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0277in" fo:text-indent="0.3937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2166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0277in"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tyle="italic" style:font-style-asian="italic"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44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44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44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FF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44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44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44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line-height-at-least="0.0277in" fo:text-indent="0.3937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277in" fo:text-indent="0.3937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0277in" fo:text-indent="0.3937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0277in" fo:text-indent="0.3937in"/>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text-position="super 66.6%"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0277in" fo:text-indent="0.3937in"/>
    </style:style>
    <style:style style:name="T431" style:parent-style-name="DefaultParagraphFont" style:family="text">
      <style:text-properties style:font-size-complex="11pt"/>
    </style:style>
    <style:style style:name="T432" style:parent-style-name="DefaultParagraphFont" style:family="text">
      <style:text-properties style:text-position="super 66.6%"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text-position="super 66.6%" style:font-size-complex="11pt"/>
    </style:style>
    <style:style style:name="T437" style:parent-style-name="DefaultParagraphFont" style:family="text">
      <style:text-properties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text-indent="0.2166in"/>
      <style:text-properties fo:font-weight="bold" style:font-weight-asian="bold"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left="0.1972in" fo:text-indent="0.196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line-height-at-least="0.0277in" fo:text-indent="0.3937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44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44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44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44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44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44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44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44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44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0277in"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2166in"/>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4"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5"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7"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8"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text-properties fo:font-weight="bold" style:font-weight-asian="bold" style:language-asian="lt" style:country-asian="L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text-properties style:language-asian="lt" style:country-asian="LT"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language="en" fo:country="U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anguage="en" fo:country="US" style:language-asian="lt" style:country-asian="LT"/>
    </style:style>
    <style:style style:name="T721" style:parent-style-name="DefaultParagraphFont" style:family="text">
      <style:text-properties fo:language="en" fo:country="U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43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justify"/>
      <style:text-properties style:language-asian="lt" style:country-asian="LT" fo:hyphenate="false"/>
    </style:style>
    <style:style style:name="P768" style:parent-style-name="Normal" style:family="paragraph">
      <style:paragraph-properties fo:text-align="justify"/>
      <style:text-properties style:language-asian="lt" style:country-asian="LT"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text-properties style:language-asian="lt" style:country-asian="LT" fo:hyphenate="false"/>
    </style:style>
    <style:style style:name="P944" style:parent-style-name="Normal" style:family="paragraph">
      <style:paragraph-properties fo:text-align="justify"/>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justify"/>
      <style:text-properties fo:font-weight="bold" style:font-weight-asian="bold" style:language-asian="lt" style:country-asian="LT" fo:hyphenate="false"/>
    </style:style>
    <style:style style:name="P951" style:parent-style-name="Normal" style:family="paragraph">
      <style:paragraph-properties fo:text-align="justify"/>
      <style:text-properties fo:font-weight="bold" style:font-weight-asian="bold" style:language-asian="lt" style:country-asian="LT" fo:hyphenate="false"/>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fo:language="en" fo:country="U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anguage="en" fo:country="U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style:language-asian="lt" style:country-asian="LT" fo:hyphenate="false"/>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language="en" fo:country="U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indent="0.5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language-asian="lt" style:country-asian="LT"/>
    </style:style>
    <style:style style:name="P1165" style:parent-style-name="Normal" style:family="paragraph">
      <style:paragraph-properties fo:text-align="justify"/>
      <style:text-properties fo:font-weight="bold" style:font-weight-asian="bold" style:language-asian="lt" style:country-asian="LT" fo:hyphenate="false"/>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text-properties fo:hyphenate="false"/>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7">Suvestinė redakcija nuo 2021-09-10 iki 2023-01-11</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text:s/></text:span><text:soft-page-break/><text:span text:style-name="T162">Respublikos įstatymų nuostatomis</text:span><text:span text:style-name="T163">. Sutartis su Schemos rengėju gali būti sudaroma visam planavimo procesui arba atskiriems jo etapams (dalims) atlikti.<text:s/></text:span></text:p>
      <text:p text:style-name="P164"><text:span text:style-name="T165">14</text:span><text:span text:style-name="T166">. Planavimo organizatorius ar jo įgaliotas asmuo, sudaręs sutartį su Schemos rengėju, jam</text:span><text:span text:style-name="T167"><text:s/></text:span><text:span text:style-name="T168">pateikia (kiekvienu atveju teikiamų doku</text:span><text:span text:style-name="T169">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70"><text:span text:style-name="T171">14.1</text:span><text:span text:style-name="T172">. sprendimą<text:s/></text:span><text:span text:style-name="T173">dėl Schemos rengimo pradžios ir planavimo tikslų;</text:span></text:p>
      <text:p text:style-name="P174"><text:span text:style-name="T175">14.2</text:span><text:span text:style-name="T176">. planavimo darbų programą;</text:span></text:p>
      <text:p text:style-name="P177"><text:span text:style-name="T178">14.3</text:span><text:span text:style-name="T179">. planavimo sąlygas;</text:span></text:p>
      <text:p text:style-name="P180"><text:span text:style-name="T181">14.4</text:span><text:span text:style-name="T182">. planuojamos teritorijos aktualius Lietuvos Respublikos miškų valstybės kadastro duomenis (ankstesnės miškotvarkos duomenis elektron</text:span><text:span text:style-name="T183">inėje formoje, valstybinės reikšmės miškų plotų ribas, miškų priskyrimo miškų grupėms ir pogrupiams duomenis, miško masyvų duomenis (masyvų, kvartalų ribos ir numeriai));</text:span></text:p>
      <text:p text:style-name="P184"><text:span text:style-name="T185">14.5</text:span><text:span text:style-name="T186">. planuojamos teritorijos privačių miško valdų ribas, planuojamos teritorijos</text:span><text:span text:style-name="T187"><text:s/>kartografinį pagrindą;</text:span></text:p>
      <text:p text:style-name="P188"><text:span text:style-name="T189">14.6</text:span><text:span text:style-name="T190">. kitą papildomą informaciją, reikalingą Schemos rengimui.</text:span></text:p>
      <text:p text:style-name="P191"><text:span text:style-name="T192">15</text:span><text:span text:style-name="T193">. Schemos rengėjas turi teisę Schemos rengimui reikalingus duomenis gauti iš Miškų valstybės kadastro, Nekilnojamojo turto registro, Kultūros vertybių regist</text:span><text:span text:style-name="T194">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5">Punkto pakeitimai:</text:p>
      <text:p text:style-name="P196"><text:span text:style-name="T197">Nr.<text:s/></text:span><text:a xlink:href="https://www.e-tar.lt/portal/legalAct.html?documentId=f14a20d00dce11e6bae4eb98746971fa" office:target-frame-name="_top" xlink:show="replace"><text:span text:style-name="T198">D1-289</text:span></text:a><text:span text:style-name="T199">, 2016-04-28, paskelbta TAR 2016-04-29, i. k. 2016-10713</text:span></text:p>
      <text:p text:style-name="Normal"/>
      <text:p text:style-name="P200"><text:span text:style-name="T201">16</text:span><text:span text:style-name="T202">. Schemų rengimą finansuoja planavimo organizatorius.</text:span></text:p>
      <text:p text:style-name="Normal"/>
      <text:p text:style-name="P203"><text:span text:style-name="T204">IV</text:span><text:span text:style-name="T205"><text:s/>SKYRIUS<text:s/></text:span></text:p>
      <text:p text:style-name="P206"><text:span text:style-name="T207">PLANAVIMO PROCESAS, SCHEMOS GALIOJIMAS, KOREGAVIMAS IR KEITIMAS<text:s/></text:span></text:p>
      <text:p text:style-name="P208">Pakeistas skyriaus pavadinimas:</text:p>
      <text:p text:style-name="P209"><text:span text:style-name="T210">Nr.<text:s/></text:span><text:a xlink:href="https://www.e-tar.lt/portal/legalAct.html?documentId=f14a20d00dce11e6bae4eb98746971fa" office:target-frame-name="_top" xlink:show="replace"><text:span text:style-name="T211">D1-289</text:span></text:a><text:span text:style-name="T212">, 2016-04-28, paskelbta TAR 2016-04-29,</text:span><text:span text:style-name="T213"><text:s/>i. k. 2016-10713</text:span></text:p>
      <text:p text:style-name="Normal"/>
      <text:p text:style-name="P214"><text:span text:style-name="T215">17</text:span><text:span text:style-name="T216">. Schema pradedama rengti aplinkos ministro (specialiojo teritorijų planavimo dokumentą tvirtinančio subjekto) sprendimu dėl Schemos rengimo pradžios ir planavimo tikslų.</text:span></text:p>
      <text:p text:style-name="P217"><text:span text:style-name="T218">18</text:span><text:span text:style-name="T219">. <text:s/>Sprendimo dėl Schemos rengimo pradžios ir planavimo t</text:span><text:span text:style-name="T220">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1"><text:span text:style-name="T222">19</text:span><text:span text:style-name="T223">. Planav</text:span><text:span text:style-name="T224">imo procesą sudaro parengiamasis, rengimo ir baigiamasis etapai.<text:s/></text:span></text:p>
      <text:p text:style-name="P225"><text:span text:style-name="T226">20</text:span><text:span text:style-name="T227">. Parengiamojo etapo metu:</text:span></text:p>
      <text:p text:style-name="P228"><text:span text:style-name="T229">20.1</text:span><text:span text:style-name="T230">. planavimo organizatorius pagal nustatytus planavimo tikslus numato planuojamą teritoriją, parengia ir patvirtina planavimo darbų programą, kurioje:</text:span></text:p>
      <text:p text:style-name="P231"><text:span text:style-name="T232">20.1.1</text:span><text:span text:style-name="T233">. numatomi konkretūs Schemos uždaviniai;</text:span></text:p>
      <text:p text:style-name="P234"><text:span text:style-name="T235">20.1.2</text:span><text:span text:style-name="T236">. nurodoma, ar (ir kokie) turi būti atlikti tyrimai ir (ar) galimybių studijos;</text:span></text:p>
      <text:p text:style-name="P237"><text:span text:style-name="T238">20.1.3</text:span><text:span text:style-name="T239">. nurodoma, ar vadovaujantis Planų ir programų strateginio pasekmių aplinkai vertinimo tvarkos aprašu, patv</text:span><text:span text:style-name="T240">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1">s), bus atliekamas/neatliekamas strateginis pasekmių aplinkai vertinimas (toliau – SPAV) (jeigu toks vertinimas neatliekamas</text:span><text:span text:style-name="T242">,<text:s/></text:span><text:span text:style-name="T243">nurodomi SPAV neatlikimo motyvai);</text:span></text:p>
      <text:p text:style-name="P244"><text:span text:style-name="T245">20.1.4</text:span><text:span text:style-name="T246">. nurodoma, ar rengimo etape bus rengiama teritorijos (miškų ūkio) vystymo koncepcija</text:span><text:span text:style-name="T247"><text:s/>(toliau – koncepcija). Koncepcija rengiama planavimo organizatoriaus pasirinkimu ir kai numatomos kelios Schemos sprendinių alternatyvos (tarp jų rengiant SPAV);</text:span></text:p>
      <text:p text:style-name="P248"><text:span text:style-name="T249">20.2</text:span><text:span text:style-name="T250">. planavimo organizatorius Aplinkos ministerijos interneto svetainėje ir Lietuvos R</text:span><text:span text:style-name="T251">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2">ų programa. Nurodoma, kam ir kokiu adresu visuomenė gali teikti pasiūlymus, pateikiami planavimo organizatoriaus, Schemos rengėjo adresai ir telefonų numeriai, elektroninio pašto ir interneto svetainės adresai;</text:span></text:p>
      <text:p text:style-name="P253"><text:span text:style-name="T254">20.3</text:span><text:span text:style-name="T255">. prieš pradėdamas rengti Schemą, pla</text:span><text:span text:style-name="T256">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7">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8">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9">er nustatytą terminą nebuvo išduotos ir planavimo organizatoriui nepranešta apie neišdavimo priežastis, planavimo organizatorius turi teisę pradėti rengti Schemą.</text:span><text:s/></text:p>
      <text:p text:style-name="P260">Punkto pakeitimai:</text:p>
      <text:p text:style-name="P261"><text:span text:style-name="T262">Nr.<text:s/></text:span><text:a xlink:href="https://www.e-tar.lt/portal/legalAct.html?documentId=f14a20d00dce11e6bae4eb98746971fa" office:target-frame-name="_top" xlink:show="replace"><text:span text:style-name="T263">D1-289</text:span></text:a><text:span text:style-name="T264">, 2016-04-28, paskelbta TAR 2016-04-29, i. k. 2016-10713</text:span></text:p>
      <text:p text:style-name="Normal"/>
      <text:p text:style-name="P265"><text:span text:style-name="T266">21</text:span><text:span text:style-name="T267">. Schemos rengimo etapą sudaro šios stadijos:</text:span></text:p>
      <text:p text:style-name="P268"><text:span text:style-name="T269">21.1</text:span><text:span text:style-name="T270">. esamos būklės įvertinimas – atliekama planuojamos teritorijos miškų ūkio būklės, raidos analizė ir įv</text:span><text:span text:style-name="T271">ertinimas, problemų ir probleminių situacijų, esamų tendencijų ir plėtros galimybių nustatymas ir vertinimas remiantis šiais dokumentais:</text:span></text:p>
      <text:p text:style-name="P272"><text:span text:style-name="T273">21.1.1</text:span><text:span text:style-name="T274">. savivaldybių bendraisiais planais;<text:s/></text:span></text:p>
      <text:p text:style-name="P275"><text:span text:style-name="T276">21.1.2</text:span><text:span text:style-name="T277">. kadastro vietovių planais (M 1:50 000);</text:span></text:p>
      <text:p text:style-name="P278"><text:span text:style-name="T279">21.1.3</text:span><text:span text:style-name="T280">.<text:s/></text:span><text:span text:style-name="T281">žemėtvarkos schemomis;</text:span></text:p>
      <text:p text:style-name="P282"><text:span text:style-name="T283">21.1.4</text:span><text:span text:style-name="T284">. saugomų teritorijų planavimo dokumentais, saugomų teritorijų, gamtos ir kultūros paveldo objektų, Saugomų rūšių informacinės sistemos duomenimis, kertinių miško buveinių inventorizavimo ir tyrimų medžiaga;</text:span></text:p>
      <text:p text:style-name="P285"><text:span text:style-name="T286">21.1.5</text:span><text:span text:style-name="T287">.<text:s/></text:span><text:span text:style-name="T288">valstybės išperkamos ir neprivatizuojamos žemės planais;</text:span></text:p>
      <text:p text:style-name="P289"><text:span text:style-name="T290">21.1.6</text:span><text:span text:style-name="T291">. miškų žemėlapiais pagal nuosavybės formas (valstybinės reikšmės miškai, privatūs ir kiti miškai);</text:span></text:p>
      <text:p text:style-name="P292"><text:span text:style-name="T293">21.1.7</text:span><text:span text:style-name="T294">. miškų paskirstymo miškų grupėmis ir pogrupiais žemėlapiais (M 1:50 000) ir pl</text:span><text:span text:style-name="T295">anais (M 1:25 000 arba M 1:20 000);</text:span></text:p>
      <text:p text:style-name="P296"><text:span text:style-name="T297">21.1.8</text:span><text:span text:style-name="T298">. ankstesnės miškotvarkos projektais;</text:span></text:p>
      <text:p text:style-name="P299"><text:span text:style-name="T300">21.1.9</text:span><text:span text:style-name="T301">. gamtinio miškų rajonavimo schemomis (bendrąja, miško našumo, miško provenencijų);</text:span></text:p>
      <text:p text:style-name="P302"><text:span text:style-name="T303">21.1.10</text:span><text:span text:style-name="T304">. naujausio aerofotografavimo medžiaga (ortofotoplanais, aerofotonu</text:span><text:span text:style-name="T305">otraukomis);</text:span></text:p>
      <text:p text:style-name="P306"><text:span text:style-name="T307">21.1.11</text:span><text:span text:style-name="T308">. valstybinės miškų inventorizacijos medžiaga;</text:span></text:p>
      <text:p text:style-name="P309"><text:span text:style-name="T310">21.1.12</text:span><text:span text:style-name="T311">. <text:s/>kitais dokumentais;</text:span></text:p>
      <text:p text:style-name="P312"><text:span text:style-name="T313">21.2</text:span><text:span text:style-name="T314">. bendrųjų sprendinių formavimas – vadovaujantis esamos būklės įvertinimu, nustatomos planuojamos teritorijos miškų ūkio vystymo kryptys, plė</text:span><text:span text:style-name="T315">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6">kamas SPAV, jeigu parengiamajame etape buvo priimtas sprendimas šį vertinimą atlikti. Šioje stadijoje Schemos rengėjas gali kreiptis į planavimo sąlygas pateikusias</text:span><text:span text:style-name="T317"><text:s/></text:span><text:soft-page-break/><text:span text:style-name="T318">institucijas dėl planavimo sąlygų įvykdymo, o planavimo sąlygas pateikusios institucijos ši</text:span><text:span text:style-name="T319">uo atveju privalo teikti konsultacijas;</text:span></text:p>
      <text:p text:style-name="P320"><text:span text:style-name="T321">21.3</text:span><text:span text:style-name="T322">. sprendinių konkretizavimas – parengiami konkretūs sprendiniai miškų ūkio veiklos plėtrai, šiai veiklai numatytoms teritorijoms naudoti, tvarkyti ir saugoti.</text:span><text:span text:style-name="T323"><text:s/></text:span><text:span text:style-name="T324">Schemos sprendiniai turi neprieštarauti teritorij</text:span><text:span text:style-name="T325">ų planavimą reglamentuojančių Lietuvos Respublikos įstatymų ir kitų teisės aktų reikalavimams ir turi būti suderinti su galiojančiais to paties lygmens teritorijų planavimo dokumentų sprendiniais.</text:span></text:p>
      <text:p text:style-name="P326"><text:span text:style-name="T327">22</text:span><text:span text:style-name="T328">.<text:s/></text:span><text:span text:style-name="T329">Užbaigus kiekvieną Schemos rengimo etapo stadiją,</text:span><text:span text:style-name="T330"><text:s/>turi būti gautas</text:span><text:span text:style-name="T331"><text:s/></text:span><text:span text:style-name="T332">planavimo organizatoriaus pritarimas. Pritarimui teikiama užbaigta Schemos rengimo etapo stadijos dokumentacija – brėžinys (brėžiniai) ir (ar) aiškinamasis raštas. Atsižvelgdamas į planavimo tikslus ir Schemos uždavinius, planavimo organi</text:span><text:span text:style-name="T333">zatorius gali planavimo darbų programoje numatyti sujungti Schemos rengimo etapo stadijas.</text:span></text:p>
      <text:p text:style-name="P334"><text:span text:style-name="T335">23</text:span><text:span text:style-name="T336">. Schemos baigiamąjį etapą sudaro šios stadijos:</text:span></text:p>
      <text:p text:style-name="P337"><text:span text:style-name="T338">23.1</text:span><text:span text:style-name="T339">. Schemos sprendinių viešinimas – parengtos Schemos viešinimo procedūras atlieka planavimo organizatoriu</text:span><text:span text:style-name="T340">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1"><text:s/>Visuomenės informavimo, konsultavimo ir dalyvavimo priimant sprendimus dėl teritorijų planavimo nuostatų patvirtinimo“, nustatyta valstybės lygmens specialiojo teritorijų planavimo dokumentų viešinimo tvarka;</text:span></text:p>
      <text:p text:style-name="P342"><text:span text:style-name="T343">23.2</text:span><text:span text:style-name="T344">. Schemos derinimas:</text:span></text:p>
      <text:p text:style-name="P345"><text:span text:style-name="T346">23.2.1</text:span><text:span text:style-name="T347">. Schema<text:s/></text:span><text:span text:style-name="T348">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9">omi Schemos sprendiniai suderinti su galiojančiais to paties lygmens teritorijų planavimo dokumentais ir jų turinys neprieštarauja įstatymams, kitiems teisės aktams. Schemos derinimo procedūra tai<text:s/></text:span><text:soft-page-break/><text:span text:style-name="T350">atliekančioje institucijoje turi būti baigta per</text:span><text:span text:style-name="T351"><text:s/></text:span><text:span text:style-name="T352">20 darbo d</text:span><text:span text:style-name="T353">ienų</text:span><text:span text:style-name="T354"><text:s/></text:span><text:span text:style-name="T355">nuo prašymo suderinti Schemą gavimo dienos;</text:span></text:p>
      <text:p text:style-name="P356"><text:span text:style-name="T357">23.2.2</text:span><text:span text:style-name="T358">. jei išvada dėl pateiktos Schemos derinimo arba nederinimo per nustatytą terminą nebuvo išduota ir nepranešta apie išvados neišdavimo priežastis, laikoma, kad Schema yra suderinta, o planavimo org</text:span><text:span text:style-name="T359">anizatorius turi teisę parengtą Schemą teikti tikrinti valstybinę teritorijų planavimo priežiūrą atliekančiai institucijai;</text:span></text:p>
      <text:p text:style-name="P360"><text:span text:style-name="T361">23.3</text:span><text:span text:style-name="T362">. Schemos tikrinimas teritorijų planavimo valstybinę priežiūrą atliekančioje institucijoje atliekamas vadovaujantis<text:s/></text:span><text:span text:style-name="T363">Terito</text:span><text:span text:style-name="T364">rijų planavimo dokumentų tikrinimo tvarkos aprašo, patvirtinto Lietuvos Respublikos aplinkos ministro ir Lietuvos Respublikos žemės ūkio ministro 2012 m. lapkričio 5 d. įsakymu Nr. D1-904/3D-844 „</text:span><text:span text:style-name="T365">Dėl Teritorijų planavimo dokumentų tikrinimo tvarkos aprašo<text:s/></text:span><text:span text:style-name="T366">patvirtinimo</text:span><text:span text:style-name="T367">“, nustatyta tvarka;</text:span></text:p>
      <text:p text:style-name="P368"><text:span text:style-name="T369">23.4</text:span><text:span text:style-name="T370">. Schemos tvirtinimas ir registravimas Lietuvos Respublikos teritorijų planavimo dokumentų registre:</text:span></text:p>
      <text:p text:style-name="P371"><text:span text:style-name="T372">23.4.1</text:span><text:span text:style-name="T373">. jei teritorijų planavimo valstybinę priežiūrą atliekančios institucijos Schemos patikrinimo akte įrašoma</text:span><text:span text:style-name="T374"><text:s/>išvada pritarti Schemos teikimui tvirtinti, Schema pateikiama tvirtinti Aplinkos ministerijai (toliau –<text:s/></text:span><text:span text:style-name="T375">Schemą tvirtinanti institucija</text:span><text:span text:style-name="T376">), kuri išnagrinėja Schemą ir priima sprendimą dėl tvirtinimo arba raštu nurodo trūkumus, kuriuos Schemos rengėjas prival</text:span><text:span text:style-name="T377">o pašalinti. Schemą tvirtina aplinkos ministras įsakymu;</text:span></text:p>
      <text:p text:style-name="P378"><text:span text:style-name="T379">23.4.2</text:span><text:span text:style-name="T380">. <text:s/>Schema tvirtinti neteikiama, jeigu teritorijų planavimo valstybinę priežiūrą atliekančios institucijos išvada dėl Schemos tvirtinimo yra neigiama. Schema teikiama tvirtinti tik tuo atvej</text:span><text:span text:style-name="T381">u, kai ištaisomi teritorijų planavimo valstybinę priežiūrą atliekančios institucijos patikrinimo akte nurodyti trūkumai ir ši institucija pritaria Schemos teikimui tvirtinti.</text:span></text:p>
      <text:p text:style-name="P382"><text:span text:style-name="T383">23.4.3</text:span><text:span text:style-name="T384">. planavimo organizatorius duomenis apie patvirtintą Schemą ir teisės a</text:span><text:span text:style-name="T385">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6">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7">;</text:span></text:p>
      <text:p text:style-name="P388"><text:span text:style-name="T389">23.4.4</text:span><text:span text:style-name="T390">.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91">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2"><text:span text:style-name="T393">24</text:span><text:span text:style-name="T394">. Planavimo organizatorius per 5 darbo dienas nuo Schemos įregistravimo Teritorijų planavimo dokumentų registre dienos pateikia vieną Schemos egzempliorių (elektronine forma) Miškų valstybės kadastro tvarkytojui.</text:span><text:s/></text:p>
      <text:p text:style-name="P395">Punkto pakeitimai:</text:p>
      <text:p text:style-name="P396"><text:span text:style-name="T397">Nr.<text:s/></text:span><text:a xlink:href="https://www.e-tar.lt/portal/legalAct.html?documentId=f14a20d00dce11e6bae4eb98746971fa" office:target-frame-name="_top" xlink:show="replace"><text:span text:style-name="T398">D1-289</text:span></text:a><text:span text:style-name="T399">, 2016-04-28, paskelbta TAR 2016-04-29, i. k. 2016-10713</text:span></text:p>
      <text:p text:style-name="Normal"/>
      <text:p text:style-name="P400"><text:span text:style-name="T401">25</text:span><text:span text:style-name="T402">. Įsigaliojusi Schema galioja neterminuotai, išskyrus šių Taisyklių 26 punkte arba<text:s/></text:span><text:span text:style-name="T403">Teritorijų planavimo įstatymo 4 straipsnio 4 dalyje nustatytus atvejus.</text:span><text:s/></text:p>
      <text:p text:style-name="P404">Punkto pakeitimai:</text:p>
      <text:p text:style-name="P405"><text:span text:style-name="T406">Nr.<text:s/></text:span><text:a xlink:href="https://www.e-tar.lt/portal/legalAct.html?documentId=f14a20d00dce11e6bae4eb98746971fa" office:target-frame-name="_top" xlink:show="replace"><text:span text:style-name="T407">D1-289</text:span></text:a><text:span text:style-name="T408">, 2016-04-28, paskelbta TAR 2016-04-29, i. k. 2016-10713</text:span></text:p>
      <text:p text:style-name="Normal"/>
      <text:p text:style-name="P409"><text:span text:style-name="T410">26</text:span><text:span text:style-name="T411">.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2">mas priežastis, dėl kurių turi būti keičiama galiojanti Schema, priima sprendimą dėl Schemos keitimo ar jos koregavimo pradžios ir planavimo tikslų.</text:span><text:s/></text:p>
      <text:p text:style-name="P413">Punkto pakeitimai:</text:p>
      <text:p text:style-name="P414"><text:span text:style-name="T415">Nr.<text:s/></text:span><text:a xlink:href="https://www.e-tar.lt/portal/legalAct.html?documentId=f14a20d00dce11e6bae4eb98746971fa" office:target-frame-name="_top" xlink:show="replace"><text:span text:style-name="T416">D1-289</text:span></text:a><text:span text:style-name="T417">, 2016-04-28, paskelbta TAR 2016-04-29, i. k. 2016-10713</text:span></text:p>
      <text:p text:style-name="Normal"/>
      <text:p text:style-name="P418"><text:span text:style-name="T419">26</text:span><text:span text:style-name="T420">1</text:span><text:span text:style-name="T421">. Schema keičiama ar Schemos koregavimas, išskyrus šių Taisyklių 26</text:span><text:span text:style-name="T422">2</text:span><text:span text:style-name="T423"><text:s/>punkte nurodytą techninės klaidos ištaisymą, atliekamas taikant Teritorijų planavimo įstatyme ir šios</text:span><text:span text:style-name="T424">e Taisyklėse numatytą Schemos planavimo procesą.</text:span><text:s/></text:p>
      <text:p text:style-name="P425">Papildyta punktu:</text:p>
      <text:p text:style-name="P426"><text:span text:style-name="T427">Nr.<text:s/></text:span><text:a xlink:href="https://www.e-tar.lt/portal/legalAct.html?documentId=f14a20d00dce11e6bae4eb98746971fa" office:target-frame-name="_top" xlink:show="replace"><text:span text:style-name="T428">D1-289</text:span></text:a><text:span text:style-name="T429">, 2016-04-28, paskelbta TAR 2016-04-29, i. k. 2016-10713</text:span></text:p>
      <text:p text:style-name="Normal"/>
      <text:p text:style-name="P430"><text:span text:style-name="T431">26</text:span><text:span text:style-name="T432">2</text:span><text:span text:style-name="T433">. Techninių kla</text:span><text:span text:style-name="T434">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5">ui netaikoma šių Taisyklių 26</text:span><text:span text:style-name="T436">1</text:span><text:span text:style-name="T437"><text:s/>punkte nurodyta tvarka. Toks Schemos koregavimas tvirtinamas aplinkos ministro įsakymu ir registruojamas Teritorijų planavimo dokumentų registre.</text:span><text:s/></text:p>
      <text:p text:style-name="P438">Papildyta punktu:</text:p>
      <text:p text:style-name="P439"><text:span text:style-name="T440">Nr.<text:s/></text:span><text:a xlink:href="https://www.e-tar.lt/portal/legalAct.html?documentId=f14a20d00dce11e6bae4eb98746971fa" office:target-frame-name="_top" xlink:show="replace"><text:span text:style-name="T441">D1-289</text:span></text:a><text:span text:style-name="T442">, 2016-04-28, paskelbta TAR 2016-04-29, i. k. 2016-10713</text:span></text:p>
      <text:p text:style-name="Normal"/>
      <text:p text:style-name="P443"><text:span text:style-name="T444">V</text:span><text:span text:style-name="T445"><text:s/>SKYRIUS<text:s/></text:span></text:p>
      <text:p text:style-name="P446"><text:span text:style-name="T447">SCHEMOS SUDĖTIS</text:span></text:p>
      <text:p text:style-name="P448"/>
      <text:p text:style-name="P449"><text:span text:style-name="T450">27</text:span><text:span text:style-name="T451">. Schemą sudaro:</text:span></text:p>
      <text:p text:style-name="P452"><text:span text:style-name="T453">27.1</text:span><text:span text:style-name="T454">. sprendiniai:</text:span></text:p>
      <text:p text:style-name="P455"><text:span text:style-name="T456">27.1.1</text:span><text:span text:style-name="T457">. grafinė dalis – brėžinys (brėžiniai);</text:span></text:p>
      <text:p text:style-name="P458"><text:span text:style-name="T459">27.1.2</text:span><text:span text:style-name="T460">. tekstinė<text:s/></text:span><text:span text:style-name="T461">dalis – aiškinamasis raštas;</text:span></text:p>
      <text:p text:style-name="P462"><text:span text:style-name="T463">27.2</text:span><text:span text:style-name="T464">. <text:s/>planavimo procedūrų dokumentai ir priedai.</text:span></text:p>
      <text:p text:style-name="P465"><text:span text:style-name="T466">28</text:span><text:span text:style-name="T467">. Schemos sprendinių grafinę dalį sudaro:<text:s/></text:span></text:p>
      <text:p text:style-name="P468"><text:span text:style-name="T469">28.1</text:span><text:span text:style-name="T470">. pagrindinis brėžinys (</text:span><text:span text:style-name="T471">M 1:200 000)</text:span><text:span text:style-name="T472">;</text:span></text:p>
      <text:p text:style-name="P473"><text:span text:style-name="T474">28.2</text:span><text:span text:style-name="T475">. papildomas miško grupių ir pogrupių brėžinys (M 1:50 000);</text:span></text:p>
      <text:p text:style-name="P476"><text:span text:style-name="T477">28.3</text:span><text:span text:style-name="T478">. papildomas miškų naudotojų brėžinys (M 1:50 000).</text:span></text:p>
      <text:p text:style-name="P479"><text:span text:style-name="T480">29</text:span><text:span text:style-name="T481">. <text:s/>Brėžinių pagrindas yra Miškų valstybės kadastro integruotos informacinės sistemos duomenų bazių ir miško sklypų (M 1:10 000) geografiniai bei taksaciniai duomenys. Brėžiniuose turi būti georef</text:span><text:span text:style-name="T482">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3">ių ribas.</text:span></text:p>
      <text:p text:style-name="P484"><text:span text:style-name="T485">30</text:span><text:span text:style-name="T486">. Brėžiniuose sutartiniais ženklais pažymima:</text:span></text:p>
      <text:p text:style-name="P487"><text:span text:style-name="T488">30.1</text:span><text:span text:style-name="T489">. miško masyvai (kontūrai, kvartalinės linijos ir kvartalų numeriai), suskirstyti pagal miškų nuosavybę;</text:span></text:p>
      <text:p text:style-name="P490"><text:span text:style-name="T491">30.2</text:span><text:span text:style-name="T492">. <text:s/>valstybinės reikšmės miško valdų ribos, valdytojų pavadinimai;</text:span></text:p>
      <text:p text:style-name="P493"><text:span text:style-name="T494">30.3</text:span><text:span text:style-name="T495">. <text:s/>saugomų teritorijų ribos ir pavadinimai, funkcinių ir tvarkymo zonų ribos bei jų pavadinimai, buferinių apsaugos zonų ribos;</text:span></text:p>
      <text:p text:style-name="P496"><text:span text:style-name="T497">30.4</text:span><text:span text:style-name="T498">. gamtos paveldo objektai ir į Kultūros vertybių registrą įrašyti kultūros paveldo objektai ir vietovės, pagal Kultūros<text:s/></text:span><text:span text:style-name="T499">vertybių registro duomenis nurodant jų unikalius kodus;</text:span></text:p>
      <text:p text:style-name="P500"><text:span text:style-name="T501">30.5</text:span><text:span text:style-name="T502">. saugomų rūšių, įrašytų į Lietuvos saugomų gyvūnų, augalų ir grybų rūšių ir Europos Bendrijos svarbos gyvūnų ir augalų rūšių sąrašus, augavietės ir radavietės, Europos Bendrijos svarbos buvei</text:span><text:span text:style-name="T503">nių ar paukščių apsaugai svarbios teritorijos, Europos Bendrijos svarbos natūralios buveinės ir kertinės miško buveinės, esančios saugomų teritorijų ribose;</text:span><text:s/></text:p>
      <text:p text:style-name="P504">Punkto pakeitimai:</text:p>
      <text:p text:style-name="P505"><text:span text:style-name="T506">Nr.<text:s/></text:span><text:a xlink:href="https://www.e-tar.lt/portal/legalAct.html?documentId=f14a20d00dce11e6bae4eb98746971fa" office:target-frame-name="_top" xlink:show="replace"><text:span text:style-name="T507">D1-289</text:span></text:a><text:span text:style-name="T508">, 2016-04-28, paskelbta TAR 2016-04-29, i. k. 2016-10713</text:span></text:p>
      <text:p text:style-name="Normal"/>
      <text:p text:style-name="P509"><text:span text:style-name="T510">30.6</text:span><text:span text:style-name="T511">. miškų grupės ir pogrupiai (miško sklypo lygiu);</text:span></text:p>
      <text:p text:style-name="P512"><text:span text:style-name="T513">30.7</text:span><text:span text:style-name="T514">. žemės ūkiui netinkamos žemės, menkavertės ir žemės ūkiui nenaudojamos žemės, jose suprojektuoti ir įt</text:span><text:span text:style-name="T515">eisinti sklypai miškui įveisti;</text:span></text:p>
      <text:p text:style-name="P516"><text:span text:style-name="T517">30.8</text:span><text:span text:style-name="T518">. išžvalgyti (nenaudojami), naudojami, išnaudoti (nerekultivuoti) naudingųjų iškasenų telkiniai arba palikti renatūralizacijai karjerai ir durpynai.</text:span></text:p>
      <text:p text:style-name="P519"><text:span text:style-name="T520">31</text:span><text:span text:style-name="T521">. Aiškinamajame rašte nurodomi planavimo tikslai, konkretūs</text:span><text:span text:style-name="T522"><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3">analizės rezultatai ir kiti reikalingi paaiškinimai.</text:span></text:p>
      <text:p text:style-name="P524"><text:span text:style-name="T525">32</text:span><text:span text:style-name="T526">. Aiškinamajame rašte nurodoma:</text:span></text:p>
      <text:p text:style-name="P527"><text:span text:style-name="T528">32.1</text:span><text:span text:style-name="T529">. geografinė objekto charakteristika. Geografinei teritorijos charakteristikai pateikiami duomenys apie regiono gamtines, ekonomines ir socialines sąlygas, inf</text:span><text:span text:style-name="T530">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31">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2">dinimai, miškų plotai, esami planavimo dokumentai, gamtos paveldo objektai ir į Kultūros vertybių registrą įrašyti kultūros paveldo objektai ir vietovės, jų pavadinimai ir unikalūs kodai šiame registre</text:span><text:span text:style-name="T533">, saugomų rūšių, įrašytų į Lietuvos saugomų gyvūnų, aug</text:span><text:span text:style-name="T534">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5">(pagal tyrimų, inventorizacijos medžiagą)</text:span><text:span text:style-name="T536">;</text:span></text:p>
      <text:p text:style-name="P537"><text:span text:style-name="T538">32.2</text:span><text:span text:style-name="T539">. objekto miškų charakteristika. Miškai apibūdinami pateikiant duomenis apie regiono miškų plotą ir miškingumą, jų kitimą per pastaruosius 20–30 metų, miškų ploto pasiskirstymą pagal nuosavybę, žemės naudm</text:span><text:span text:style-name="T540">enas, miškų funkcinę paskirtį ir apie miškų sveikatingumą;</text:span></text:p>
      <text:p text:style-name="P541"><text:span text:style-name="T542">32.3</text:span><text:span text:style-name="T543">. miško išteklių naudojimo ir atkūrimo objekte charakteristika. Miško išteklių naudojimas ir atkūrimas apibūdinamas aprašant ir įvertinant patvirtintas metines miško kirtimų apimtis,<text:s/></text:span><text:span text:style-name="T544">patvirtintų kirtimo normų keitimus, priežastis, projektuotų miško atkūrimo darbų apimtis pagal atkūrimo būdus, esamą miško genetinių išteklių ir sėklinę bazę, pateikiant duomenis apie kitus miško išteklius;</text:span></text:p>
      <text:p text:style-name="P545"><text:span text:style-name="T546">32.4</text:span><text:span text:style-name="T547">. Schemos sprendiniai:</text:span></text:p>
      <text:p text:style-name="P548"><text:span text:style-name="T549">32.4.1</text:span><text:span text:style-name="T550">.<text:s/></text:span><text:span text:style-name="T551">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2">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3">aplinkos užtikrinimą;</text:span></text:p>
      <text:p text:style-name="P554"><text:span text:style-name="T555">32.4.2</text:span><text:span text:style-name="T556">. miškingumo plėtros prognozė. Miškingumo plėtra objekte apibūdinama įvertinant esamų miškų ir saugomų teritorijų, kultūros paveldo objektų teritorijų ir vietovių, apsaugos zonų išsidėstymą, gamtinio karkaso vystymo priorite</text:span><text:span text:style-name="T557">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8">ozuojamus per artimiausius 10 metų žėlinių plotus, miškingumo plėtros perspektyvas 20–30 metų laikotarpiui, miško veisimo eiliškumą atsižvelgiant į miškams nustatytas funkcijas;</text:span></text:p>
      <text:p text:style-name="P559"><text:span text:style-name="T560">32.4.3</text:span><text:span text:style-name="T561">. miško žemės pavertimo kitomis naudmenomis poreikis. Analizuojami p</text:span><text:span text:style-name="T562">oreikiai ir galimybės paversti miško žemę kitomis naudmenomis, siekiant valdyti urbanizacijos plėtotę objekto miškuose, kuriuose planuojama formuoti teritorijas, nustatytas Miškų įstatymo 11 straipsnio 1 dalyje;</text:span></text:p>
      <text:p text:style-name="P563"><text:span text:style-name="T564">32.4.4</text:span><text:span text:style-name="T565">. pasiūlymai miškų priskyrimo mišk</text:span><text:span text:style-name="T566">ų grupėms tikslinti;</text:span></text:p>
      <text:p text:style-name="P567"><text:span text:style-name="T568">32.4.5</text:span><text:span text:style-name="T569">. miškų administravimo ir nuosavybės keitimo prognozė, pasiūlymai. Prognozė objektui rengiama siūlant miškų valdytojų ribų (plotai, kvartalai, sklypai) keitimus, pateikiant rekomendacijas dėl galimybių perduoti laisvos valsty</text:span><text:span text:style-name="T570">binės žemės plotus į valstybinį miškų fondą;</text:span></text:p>
      <text:p text:style-name="P571"><text:span text:style-name="T572">32.4.6</text:span><text:span text:style-name="T573">. miško išteklių naudojimo ir atkūrimo prognozės. Pateikiama miško kirtimų prognozuojama apimtis objekte 30 metų laikotarpiui, atsižvelgiant į miškų ūkio plėtrą, miškų atkūrimo ir įveisimo būdų priorit</text:span><text:span text:style-name="T574">etai, rekomendacijos dėl atkuriamų medžių rūšių, ąžuolynų atkūrimo programos ir kitų direktyvinių dokumentų įgyvendinimo;</text:span></text:p>
      <text:p text:style-name="P575"><text:span text:style-name="T576">32.4.7</text:span><text:span text:style-name="T577">. miškotvarkos darbų gairės. Aprašomi objekte atlikti miškotvarkos darbai: paskutinės miškų inventorizacijos metai, plotai,<text:s/></text:span><text:span text:style-name="T578">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9">atyvų koregavimo ar naujų rengimo, tyrinėjimo darbų atlikimo, miškotvarkos projekto. Atkreipiamas dėmesys į gamtos ir kultūros paveldo objektų,<text:s/></text:span><text:span text:style-name="T580">saugomų gyvūnų, augalų ir grybų rūšių augavietes ir radavietes, Europos Bendrijos svarbos natūralių buveinių ir<text:s/></text:span><text:span text:style-name="T581">kertinių miško</text:span><text:span text:style-name="T582"><text:s/>buveinių inventorizavimo ir tyrimų medžiagos panaudojimą miškotvarkos darbų metu;</text:span></text:p>
      <text:p text:style-name="P583"><text:span text:style-name="T584">32.4.8</text:span><text:span text:style-name="T585">. miško išteklių kokybės gerinimas. Pateikiamos priemonės miško išteklių kokybei gerinti, jei pagal miško išteklių kokybę charakterizuojančius rodikl</text:span><text:span text:style-name="T586">ius jų būklė yra gerintina;</text:span></text:p>
      <text:p text:style-name="P587"><text:span text:style-name="T588">32.4.9</text:span><text:span text:style-name="T589">. nurodomi paveldosaugos reikalavimai žemės plotams, kurie priskiriami nekilnojamųjų kultūros paveldo objektų ir vietovių, įregistruotų Kultūros vertybių registre, teritorijoms ir jų apsaugos zonoms.</text:span></text:p>
      <text:p text:style-name="P590"><text:span text:style-name="T591">33</text:span><text:span text:style-name="T592">. Planav</text:span><text:span text:style-name="T593">imo procedūrų dokumentus sudaro:<text:s/></text:span></text:p>
      <text:p text:style-name="P594"><text:span text:style-name="T595">33.1</text:span><text:span text:style-name="T596">. sprendimas dėl Schemos rengimo pradžios ir planavimo tikslų;</text:span></text:p>
      <text:p text:style-name="P597"><text:span text:style-name="T598">33.2</text:span><text:span text:style-name="T599">. planavimo darbų programa;</text:span></text:p>
      <text:p text:style-name="P600"><text:span text:style-name="T601">33.3</text:span><text:span text:style-name="T602">. planavimo sąlygos;</text:span></text:p>
      <text:p text:style-name="P603"><text:span text:style-name="T604">33.4</text:span><text:span text:style-name="T605">. rašytinis pritarimas koncepcijai, jei ji buvo rengiama;</text:span></text:p>
      <text:p text:style-name="P606"><text:span text:style-name="T607">33.5</text:span><text:span text:style-name="T608">. SPAV ataskai</text:span><text:span text:style-name="T609">ta, jei atliekamas SPAV;</text:span></text:p>
      <text:p text:style-name="P610"><text:span text:style-name="T611">33.6</text:span><text:span text:style-name="T612">. visuomenės dalyvavimo ataskaita;</text:span></text:p>
      <text:p text:style-name="P613"><text:span text:style-name="T614">33.7</text:span><text:span text:style-name="T615">. derinimo dokumentai;</text:span></text:p>
      <text:p text:style-name="P616"><text:span text:style-name="T617">33.8</text:span><text:span text:style-name="T618">. teritorijų planavimo valstybinės priežiūros institucijos Schemos patikrinimo aktas.</text:span></text:p>
      <text:p text:style-name="P619"><text:span text:style-name="T620">34</text:span><text:span text:style-name="T621">. Schemos pagalbinė kartografinė medžiaga, gamtos ir<text:s/></text:span><text:span text:style-name="T622">kultūros paveldo objektų, rekreacijos objektų sąrašai bei žiniaraščiai pateikiami atskirai, kaip priedai.</text:span><text:s/></text:p>
      <text:p text:style-name="P623">Punkto pakeitimai:</text:p>
      <text:p text:style-name="P624"><text:span text:style-name="T625">Nr.<text:s/></text:span><text:a xlink:href="https://www.e-tar.lt/portal/legalAct.html?documentId=f14a20d00dce11e6bae4eb98746971fa" office:target-frame-name="_top" xlink:show="replace"><text:span text:style-name="T626">D1-289</text:span></text:a><text:span text:style-name="T627">, 2016-04-28, paskelbt</text:span><text:span text:style-name="T628">a TAR 2016-04-29, i. k. 2016-10713</text:span></text:p>
      <text:p text:style-name="Normal"/>
      <text:p text:style-name="P629"><text:span text:style-name="T630">VI</text:span><text:span text:style-name="T631"><text:s/>SKYRIUS</text:span></text:p>
      <text:p text:style-name="P632"><text:span text:style-name="T633">BAIGIAMOSIOS NUOSTATOS</text:span></text:p>
      <text:p text:style-name="P634"/>
      <text:p text:style-name="P635"><text:span text:style-name="T636">35</text:span><text:span text:style-name="T637">. Ginčai, kilę dėl Schemų planavimo proceso, sprendžiami Teritorijų planavimo įstatymo, Lietuvos Respublikos teritorijų planavimo ir statybos valstybinės priežiūros įstatymo</text:span><text:span text:style-name="T638"><text:s/>bei kitų teisės aktų nustatyta tvarka.</text:span></text:p>
      <text:p text:style-name="P639"><text:span text:style-name="T640">36</text:span><text:span text:style-name="T641">. Asmenys, pažeidę šias Taisykles, atsako Lietuvos Respublikos įstatymų nustatyta tvarka.</text:span></text:p>
      <text:p text:style-name="P642"><text:span text:style-name="T643">37</text:span><text:span text:style-name="T644">. Žala, atsiradusi dėl neteisėtais veiksmais įgyvendinamų Schemų ir šių Taisyklių reikalavimų nevykdymo, atlyginam</text:span><text:span text:style-name="T645">a Civilinio kodekso ir kitų įstatymų nustatyta tvarka.</text:span></text:p>
      <text:p text:style-name="P646"><text:span text:style-name="T647">_______________________</text:span></text:p>
      <text:p text:style-name="P648">Priedo pakeitimai:</text:p>
      <text:p text:style-name="P649"><text:span text:style-name="T650">Nr.<text:s/></text:span><text:a xlink:href="https://www.e-tar.lt/portal/legalAct.html?documentId=4703e520507911e4a698d921e3e46801" office:target-frame-name="_top" xlink:show="replace"><text:span text:style-name="T651">D1-834</text:span></text:a><text:span text:style-name="T652">, 2014-10-10, paskelbta TAR 2014-10-10, i.<text:s/></text:span><text:span text:style-name="T653">k. 2014-13946</text:span></text:p>
      <text:p text:style-name="Normal"/>
      <text:section text:name="Sect2" text:style-name="S2">
        <text:p text:style-name="P654"/>
      </text:section>
      <text:p text:style-name="P655">PATVIRTINTA</text:p>
      <text:p text:style-name="P662">Lietuvos Respublikos aplinkos ministro<text:s/></text:p>
      <text:p text:style-name="P663">2006 m. rugsėjo 1 d. įsakymu Nr. D1-406<text:s/></text:p>
      <text:p text:style-name="P664">(Lietuvos Respublikos aplinkos ministro<text:s/></text:p>
      <text:p text:style-name="P665">2021 m.<text:s/>rugsėjo 9 d. įsakymo Nr. D1-524</text:p>
      <text:p text:style-name="P666">redakcija)</text:p>
      <text:p text:style-name="P667"/>
      <text:p text:style-name="P668"/>
      <text:p text:style-name="P669"><text:span text:style-name="T670">VIDINĖS MIŠKOTVARKOS PROJEKTŲ RENGIMO TAISYKLĖS</text:span></text:p>
      <text:p text:style-name="P671"/>
      <text:p text:style-name="P672"><text:span text:style-name="T673">I</text:span><text:span text:style-name="T674"><text:s/>SKYRIUS</text:span></text:p>
      <text:p text:style-name="P675"><text:span text:style-name="T676">BENDROSIOS NUOSTATOS</text:span></text:p>
      <text:p text:style-name="Normal"/>
      <text:p text:style-name="P677"/>
      <text:p text:style-name="P678"><text:span text:style-name="T679">1</text:span><text:span text:style-name="T680">. Vidinės miškotvarkos projektų rengimo taisyklės (toliau – taisyklės) reglamentuoja visų nuosavybės formų miškų vidinė</text:span><text:span text:style-name="T681">s miškotvarkos projektų rengimą, derinimą, tvirtinimą, registravimą, keitimą ir pripažinimą netekusiais galios.<text:s/></text:span></text:p>
      <text:p text:style-name="P682"><text:span text:style-name="T683">2</text:span><text:span text:style-name="T684">. Pagrindinės taisyklėse vartojamos sąvokos:</text:span></text:p>
      <text:p text:style-name="P685"><text:span text:style-name="T686">2.1</text:span><text:span text:style-name="T687">.<text:s/></text:span><text:span text:style-name="T688">vidinės miškotvarkos projektų rengėjas</text:span><text:span text:style-name="T689"><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90">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91">tatyta tvarka.</text:span></text:p>
      <text:p text:style-name="P692"><text:span text:style-name="T693">2.2</text:span><text:span text:style-name="T694">.<text:s/></text:span><text:span text:style-name="T695">miško valdos ribinė linija</text:span><text:span text:style-name="T696"><text:s/>– miško valdos ribas natūroje žyminti linija, kurioje 1–1,5 m atstumu nuo šios valdos ribos į šios valdos pusę iškirsti medžiai ir krūmai arba joje iškirstas pomiškis ir trakas, o prie šios miško valdos ri</text:span><text:span text:style-name="T697">bos esantys medžiai nuo išorinės šios valdos ribos pusės pažymėti dažais ar patašant žievę;</text:span></text:p>
      <text:p text:style-name="P698"><text:span text:style-name="T699">2.3</text:span><text:span text:style-name="T700">. kitos sąvokos šiose taisyklėse suprantamos kaip apibrėžta Lietuvos Respublikos miškų įstatyme, Lietuvos Respublikos miškų valstybės kadastro nuostatuose, p</text:span><text:span text:style-name="T701">atvirtintuose Lietuvos Respublikos Vyriausybės<text:s/></text:span><text:span text:style-name="T702">2003 m.<text:s/></text:span><text:span text:style-name="T703">spalio</text:span><text:span text:style-name="T704"><text:s/>9 d.<text:s/></text:span><text:span text:style-name="T705">nutarimu</text:span><text:span text:style-name="T706"><text:s/>Nr. 1255</text:span><text:span text:style-name="T707"><text:s/>„</text:span><text:span text:style-name="T708">Dėl Lietuvos Respublikos miškų valstybės kadastro steigimo ir jo nuostatų patvirtinimo“</text:span><text:span text:style-name="T709">.</text:span></text:p>
      <text:p text:style-name="P710"><text:span text:style-name="T711">3</text:span><text:span text:style-name="T712">. Valstybinių miškų vidinės miškotvarkos projektų rengėjas turi turėti auk</text:span><text:span text:style-name="T713">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4"><text:s/>rengėjas – aukštąjį koleginį arba jam prilygintą miškininkystės krypties išsilavinimą.</text:span></text:p>
      <text:p text:style-name="P715"><text:span text:style-name="T716">Valstybių narių piliečiai ar kiti fiziniai asmenys, kurie naudojasi Europos Sąjungos teisės aktuose jiems suteiktomis laisvo judėjimo valstybėse narėse teisėmis, įgiję<text:s/></text:span><text:span text:style-name="T717">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8">nimas, įgytas kitose valstybėse narėse, pripažįstamas pagal Lietuvos Respublikos reglamentuojamų profesinių kvalifikacijų pripažinimo įstatymo nuostatas.<text:s/></text:span></text:p>
      <text:p text:style-name="P719"><text:span text:style-name="T720">4</text:span><text:span text:style-name="T721">.<text:s/></text:span><text:span text:style-name="T722">Vidinės miškotvarkos projektai rengiami miško valdai, miško valdų grupėms ar ne miškų ūkio pas</text:span><text:span text:style-name="T723">kirties žemės sklype esančiai miško žemei (toliau – objektas).</text:span></text:p>
      <text:p text:style-name="P724"><text:span text:style-name="T725">5</text:span><text:span text:style-name="T726">. Rengėjas duomenis, reikalingus projekto rengimui, turi teisę gauti iš Lietuvos Respublikos miškų valstybės kadastro (toliau – kadastras) duomenų bazės, Nekilnojamojo turto registro, Kult</text:span><text:span text:style-name="T727">ūros vertybių registro, Saugomų teritorijų valstybės kadastro, Saugomų rūšių informacinės sistemos, Valstybinės miškų tarnybos (projekto rengėjui paprašius, Valstybinės miškų tarnyba per 5 darbo dienas pateikia duomenis apie gretimose valdose suprojektuota</text:span><text:span text:style-name="T728">s ūkines priemones ir jų vykdymo būklę).</text:span></text:p>
      <text:p text:style-name="P729"><text:span text:style-name="T730">6</text:span><text:span text:style-name="T731">. Vidinės miškotvarkos projektai rengiami, kai miško valdos atribotos aiškiomis miško valdos ribinėmis linijomis.<text:s/></text:span></text:p>
      <text:p text:style-name="P732"><text:span text:style-name="T733">7</text:span><text:span text:style-name="T734">. Vidinės miškotvarkos projektų sprendiniai apima miško ūkinės veiklos, miško išteklių rod</text:span><text:span text:style-name="T735">iklių analizę ir ūkinių priemonių miško ištekliams naudoti, atkurti, gerinti projektavimą.</text:span></text:p>
      <text:p text:style-name="P736"><text:span text:style-name="T737">8</text:span><text:span text:style-name="T738">. Miškotvarkos projektų sprendiniai turi neprieštarauti Lietuvos Respublikos specialiųjų žemės naudojimo sąlygų įstatyme nustatytiems specialiųjų žemės naudojim</text:span><text:span text:style-name="T739">o sąlygų reikalavimams, saugomų teritorijų apsaugą ir tvarkymą reglamentuojančių teisės aktų reikalavimams ir apsaugos sutartims jų galiojimo laikotarpiu.<text:s/></text:span></text:p>
      <text:p text:style-name="P740"><text:span text:style-name="T741">9</text:span><text:span text:style-name="T742">. Valstybinių miškų vidinės miškotvarkos projektai galioja dešimt metų. Valstybinė miškų tarnyb</text:span><text:span text:style-name="T743">a, gavusi motyvuotą valdytojo prašymą, valstybinių miškų vidinės miškotvarkos projektų galiojimo trukmę pratęsia iki penkerių metų.</text:span></text:p>
      <text:p text:style-name="P744"><text:span text:style-name="T745">10</text:span><text:span text:style-name="T746">. Vidinės miškotvarkos projektai privačių miškų valdoms ar ne miškų ūkio paskirties žemės sklype esančiai miško žemei<text:s/></text:span><text:span text:style-name="T747">galioja dešimt metų, tačiau miško valdytojo, miško valdytojų grupės arba jų įgaliotų asmenų pagal notaro patvirtintą ar notaro patvirtinimui prilygintą įgaliojimą arba, jei žemės sklypą valdo keli bendraturčiai bendros nuosavybės teise, raštišku visų bendr</text:span><text:span text:style-name="T748">aturčių sutikimu atstovaujant vienam bendraturčiui (toliau – užsakovas) pageidavimu, vidinės miškotvarkos projektai mažesnėms kaip 10 hektarų privačių miškų valdoms ar ne miškų ūkio paskirties žemės sklype esančiai miško žemei gali būti rengiami dvidešimči</text:span><text:span text:style-name="T749">ai metų. Valstybinė miškų tarnyba, gavusi miško valdytojo, miško valdytojų grupės arba jų įgaliotų asmenų pagal notaro patvirtintą ar notaro patvirtinimui prilygintą įgaliojimą, arba vieno iš bendraturčių, atstovaujančio kitiems bendraturčiams raštišku jų<text:s/></text:span><text:span text:style-name="T750">sutikimu, motyvuotą prašymą, pratęsia galiojančio vidinės miškotvarkos projekto galiojimą iki penkerių metų, jeigu yra suprojektuotų, bet neįvykdytų ūkinių priemonių. Valstybinė miškų tarnyba apie priimtą sprendimą informuoja raštu.</text:span></text:p>
      <text:p text:style-name="P751"><text:span text:style-name="T752">11</text:span><text:span text:style-name="T753">. Privačių miškų<text:s/></text:span><text:span text:style-name="T754">vidinės miškotvarkos projektas, parengtas dvidešimties metų laikotarpiui, užsakovo prašymu pripažįstamas negaliojančiu ne anksčiau kaip po dešimties metų. Užsakovo prašymas dėl vidinės miškotvarkos projektų pripažinimo netekusiu galios teikiamas Valstybine</text:span><text:span text:style-name="T755">i miškų tarnybai. Valstybinės miškų tarnybos direktorius priima sprendimą dėl vidinės miškotvarkos projekto pripažinimo netekusiu galios.<text:s/></text:span></text:p>
      <text:p text:style-name="P756"><text:span text:style-name="T757">12</text:span><text:span text:style-name="T758">. Miškų valdytojams, kurių miško valda ar valdų grupė užima 500 ha ir daugiau, pagrindinių kirtimų norma nustat</text:span><text:span text:style-name="T759">oma amžiaus klasių metodu, naudojant OPTINA matematinį modelį, vadovaujantis Pagrindinių miško kirtimų normos nustatymo metodika, patvirtinta Lietuvos Respublikos aplinkos ministro 2008 m. liepos 2 d. įsakymu Nr. D1-362 „Dėl Pagrindinių miško kirtimų normo</text:span><text:span text:style-name="T760">s nustatymo metodikos patvirtinimo“.</text:span></text:p>
      <text:p text:style-name="Normal"/>
      <text:p text:style-name="P761"/>
      <text:p text:style-name="P762"><text:span text:style-name="T763">II</text:span><text:span text:style-name="T764"><text:s/>SKYRIUS</text:span></text:p>
      <text:p text:style-name="P765"><text:span text:style-name="T766">VIDINĖS MIŠKOTVARKOS PROJEKTŲ TURINYS</text:span></text:p>
      <text:p text:style-name="P767"/>
      <text:p text:style-name="P768"/>
      <text:p text:style-name="P769"><text:span text:style-name="T770">13</text:span><text:span text:style-name="T771">. Valstybinių miškų vidinės miškotvarkos projektą sudaro:</text:span></text:p>
      <text:p text:style-name="P772"><text:span text:style-name="T773">13.1</text:span><text:span text:style-name="T774">. santrauka, turinys, įvadas;</text:span></text:p>
      <text:p text:style-name="P775"><text:span text:style-name="T776">13.2</text:span><text:span text:style-name="T777">. analitinė dalis:</text:span></text:p>
      <text:p text:style-name="P778"><text:span text:style-name="T779">13.2.1</text:span><text:span text:style-name="T780">. projektinės situacijos<text:s/></text:span><text:span text:style-name="T781">analizė (objekto istorija; miškų tvarkymas; ekonominių ir socialinių poreikių prognozė);</text:span></text:p>
      <text:p text:style-name="P782"><text:span text:style-name="T783">13.2.2</text:span><text:span text:style-name="T784">. objekto veiklos teritorijos charakteristika (fizinė – geografinė charakteristika; ekonominė ir socialinė aplinka; veiklos teritorijoje esantys keliai ir ge</text:span><text:span text:style-name="T785">ležinkeliai; veiklos teritorijos administracinis ir kadastrinis suskirstymas; miškų pasiskirstymas pagal administracinius vienetus, funkcinę paskirtį ir nuosavybės formas);</text:span></text:p>
      <text:p text:style-name="P786"><text:span text:style-name="T787">13.2.3</text:span><text:span text:style-name="T788">. objekto teritorijos charakteristika (valdytojo struktūrinio padalinio p</text:span><text:span text:style-name="T789">avadinimai; teritorija pagal augavietes ir žemės naudmenas; žemė pagal funkcinę paskirtį; medynų dendrometrinė charakteristika; medynų kokybinė būklė; teritorijos specifinė charakteristika, nurodomos saugomos teritorijos į kurias patenka objektas);<text:s/></text:span></text:p>
      <text:p text:style-name="P790"><text:span text:style-name="T791">13.2</text:span><text:span text:style-name="T792">.4</text:span><text:span text:style-name="T793">. galiojusio miškotvarkos projekto įvykdymo analizė, jeigu jis rengtas (vykdytos ūkinės priemonės ir jų rezultatai; miško auginimo ir naudojimo priemonių veiksmingumo analizė; ekonominiai miško ūkinės veiklos rezultatai; miškotvarkos projekto vykdymo į</text:span><text:span text:style-name="T794">vertinimas);</text:span></text:p>
      <text:p text:style-name="P795"><text:span text:style-name="T796">13.3</text:span><text:span text:style-name="T797">. projektinė dalis:</text:span></text:p>
      <text:p text:style-name="P798"><text:span text:style-name="T799">13.3.1</text:span><text:span text:style-name="T800">. projektavimo pagrindas ir užduotis;</text:span></text:p>
      <text:p text:style-name="P801"><text:span text:style-name="T802">13.3.2</text:span><text:span text:style-name="T803">. objekto suskirstymas pagal tikslinę funkcinę paskirtį;</text:span></text:p>
      <text:p text:style-name="P804"><text:span text:style-name="T805">13.3.3</text:span><text:span text:style-name="T806">. medienos ruoša (pagrindiniai kirtimai; medynų ugdymo kirtimai; medynų sanitariniai kirti</text:span><text:span text:style-name="T807">mai; kiti kirtimai; medienos ruošos norma; galimų naudoti miško kirtimo atliekų kiekio įvertinimas);<text:s/></text:span></text:p>
      <text:p text:style-name="P808"><text:span text:style-name="T809">13.3.4</text:span><text:span text:style-name="T810">. jaunuolynų ugdymas;</text:span></text:p>
      <text:p text:style-name="P811"><text:span text:style-name="T812">13.3.5</text:span><text:span text:style-name="T813">. miško želdinimas ir žėlimas, priežiūra ir apsauga;<text:s/></text:span></text:p>
      <text:p text:style-name="P814"><text:span text:style-name="T815">13.3.6</text:span><text:span text:style-name="T816">. sėklinės miško bazės plėtra;<text:s/></text:span></text:p>
      <text:p text:style-name="P817"><text:span text:style-name="T818">13.3.7</text:span><text:span text:style-name="T819">. prie</text:span><text:span text:style-name="T820">šgaisrinė apsauga;</text:span></text:p>
      <text:p text:style-name="P821"><text:span text:style-name="T822">13.3.8</text:span><text:span text:style-name="T823">. miško sanitarinė apsauga;</text:span></text:p>
      <text:p text:style-name="P824"><text:span text:style-name="T825">13.3.9</text:span><text:span text:style-name="T826">. miško kelių tiesimas;</text:span></text:p>
      <text:p text:style-name="P827"><text:span text:style-name="T828">13.3.10</text:span><text:span text:style-name="T829">. kitos ūkinės priemonės;</text:span></text:p>
      <text:p text:style-name="P830"><text:span text:style-name="T831">13.3.11</text:span><text:span text:style-name="T832">. gamtos ir kultūros paveldo objektų</text:span><text:span text:style-name="T833">, jų teritorijų</text:span><text:span text:style-name="T834"><text:s/>ir vietovių, kraštovaizdžio apsauga; su valdytoju suderintos saugomų teritorijų apsaugos ir tvarkymo priemonės, suderintos su valdytoju, su valdytoju suderintos saugomų rūšių apsaugos ir tvarkymo priemonės;</text:span></text:p>
      <text:p text:style-name="P835"><text:span text:style-name="T836">13.3.12</text:span><text:span text:style-name="T837">. rekreacinės ir socialinės miško fun</text:span><text:span text:style-name="T838">kcijos stiprinimas;</text:span></text:p>
      <text:p text:style-name="P839"><text:span text:style-name="T840">13.3.13</text:span><text:span text:style-name="T841">. ne medienos išteklių naudojimas;</text:span></text:p>
      <text:p text:style-name="P842"><text:span text:style-name="T843">13.4</text:span><text:span text:style-name="T844">. baigiamoji dalis:</text:span></text:p>
      <text:p text:style-name="P845"><text:span text:style-name="T846">13.4.1</text:span><text:span text:style-name="T847">. projektinių sprendinių vertinimas (ekonominis, ekologinis, socialinis);</text:span></text:p>
      <text:p text:style-name="P848"><text:span text:style-name="T849">13.4.2</text:span><text:span text:style-name="T850">. projekto priežiūra ir tikslinimas (miškotvarkos projekto priežiūra</text:span><text:span text:style-name="T851">; miškotvarkos projekto sprendinių keitimas);</text:span></text:p>
      <text:p text:style-name="P852"><text:span text:style-name="T853">13.5</text:span><text:span text:style-name="T854">. priedai;</text:span></text:p>
      <text:p text:style-name="P855"><text:span text:style-name="T856">13.6</text:span><text:span text:style-name="T857">. kartografinė medžiaga:</text:span></text:p>
      <text:p text:style-name="P858"><text:span text:style-name="T859">13.6.1</text:span><text:span text:style-name="T860">. bazinis miškų žemėlapis M 1:10000;</text:span></text:p>
      <text:p text:style-name="P861"><text:span text:style-name="T862">13.6.2</text:span><text:span text:style-name="T863">. medynų planas M 1:20000 arba M 1:25000;</text:span></text:p>
      <text:p text:style-name="P864"><text:span text:style-name="T865">13.6.3</text:span><text:span text:style-name="T866">. miško kvartalų žemėlapis M 1:10000, nuspalvinta</text:span><text:span text:style-name="T867">s vyraujančių medžių rūšimis ir brandumo grupėmis;</text:span></text:p>
      <text:p text:style-name="P868"><text:span text:style-name="T869">13.6.4</text:span><text:span text:style-name="T870">. miško kvartalų žemėlapis M 1:10000, nuspalvintas pagal projektuojamas ūkines priemones;</text:span></text:p>
      <text:p text:style-name="P871"><text:span text:style-name="T872">13.6.5</text:span><text:span text:style-name="T873">. priešgaisrinių priemonių planas;</text:span></text:p>
      <text:p text:style-name="P874"><text:span text:style-name="T875">13.7</text:span><text:span text:style-name="T876">. saugomos teritorijos lauko informacinės sistemos</text:span><text:span text:style-name="T877">, kraštovaizdžio komplekso, paveldo objekto, pažintinio ir (ar) mokomojo tako, lauko ekspozicijos (toliau – pažintinio turizmo objektas), rekreacinio, miško kelių sutvarkymo ar hidrologinio režimo atkūrimo techninis projektas, kuris yra sudedamoji vidinės<text:s/></text:span><text:span text:style-name="T878">miškotvarkos projekto dalis;<text:s/></text:span></text:p>
      <text:p text:style-name="P879"><text:span text:style-name="T880">13.8</text:span><text:span text:style-name="T881">. patvirtinto gamtotvarkos plano priemonės, numatančios specialią ūkinę veiklą konkrečiame miško plote.<text:s/></text:span></text:p>
      <text:p text:style-name="P882"><text:span text:style-name="T883">14</text:span><text:span text:style-name="T884">. Privačių miškų vidinės miškotvarkos projektą sudaro šios privalomos dalys:</text:span></text:p>
      <text:p text:style-name="P885"><text:span text:style-name="T886">14.1</text:span><text:span text:style-name="T887">. titulinis lapas (miš</text:span><text:span text:style-name="T888">ko savininko vardas ir pavardė arba juridinio asmens pavadinimas, žemės sklypo adresas ir kadastro numeris, rengėjo vardas, pavardė ir parašas, antspaudas, jeigu jis antspaudą privalo turėti, miškų inventorizacijos metai, vidinės miškotvarkos projekto deri</text:span><text:span text:style-name="T889">nimo žymos, vidinės miškotvarkos projekto tvirtinimo žyma, vidinės miškotvarkos projekto registracijos numeris, vidinės miškotvarkos projekto galiojimo laikotarpis, Užsakovo vardas ir pavardė arba pavadinimas, susipažinimo data, parašas ties žyma „susipaži</text:span><text:span text:style-name="T890">nau“);<text:s/></text:span></text:p>
      <text:p text:style-name="P891"><text:span text:style-name="T892">14.2</text:span><text:span text:style-name="T893">. santrauka apie suprojektuotų pagrindinių ir tarpinių miško kirtimų, miško atkūrimo mastą;<text:s/></text:span></text:p>
      <text:p text:style-name="P894"><text:span text:style-name="T895">14.3</text:span><text:span text:style-name="T896">. valdos žemės planas su pažymėtais medynais M 1:10000, parengtas ortofotoplanų pagrindu;</text:span></text:p>
      <text:p text:style-name="P897"><text:span text:style-name="T898">14.4</text:span><text:span text:style-name="T899">. valdos miškų charakteristika pagal<text:s/></text:span><text:span text:style-name="T900">miškų inventorizacijos duomenis (taksoraštis);</text:span></text:p>
      <text:p text:style-name="P901"><text:span text:style-name="T902">14.5</text:span><text:span text:style-name="T903">. miško kirtimų dalis (pagrindinių kirtimų norma, projekto galiojimo laikotarpiui, pažymėta medynų plane; ugdytinų medynų sąrašas);<text:s/></text:span></text:p>
      <text:p text:style-name="P904"><text:span text:style-name="T905">14.6</text:span><text:span text:style-name="T906">. miško atkūrimo dalis. Miško atkūrimas projektuojamas vadov</text:span><text:span text:style-name="T907">aujantis Miškų įstatymo ir Miško atkūrimo ir įveisimo nuostatų, patvirtintų Lietuvos Respublikos aplinkos ministro 2008 m. balandžio 14 d. įsakymu Nr. D1-199 „Dėl Miško atkūrimo ir įveisimo nuostatų patvirtinimo“, reikalavimais. Užsakovui pageidaujant, miš</text:span><text:span text:style-name="T908">ko atkūrimo dalis gali būti rengiama vadovaujantis Miško atkūrimo ir įveisimo nuostatų 6 ir 12 prieduose nurodytais reikalavimais. Kitais atvejais miško atkūrimo dalyje nurodoma:</text:span></text:p>
      <text:p text:style-name="P909"><text:span text:style-name="T910">14.6.1</text:span><text:span text:style-name="T911">. miško atkūrimo terminai;</text:span></text:p>
      <text:p text:style-name="P912"><text:span text:style-name="T913">14.6.2</text:span><text:span text:style-name="T914">. miško atkūrimo būdas (-ai) (že</text:span><text:span text:style-name="T915">ldinimas, žėlimas, mišrusis);</text:span></text:p>
      <text:p text:style-name="P916"><text:span text:style-name="T917">14.6.3</text:span><text:span text:style-name="T918">. tikslinės medžių rūšys pagal miško atkūrimo būdus;</text:span></text:p>
      <text:p text:style-name="P919"><text:span text:style-name="T920">14.6.4</text:span><text:span text:style-name="T921">. bendras želdinių ir (ar) žėlinių tankis 1 ha pagal miško atkūrimo būdus, atsižvelgiant į rūšinę sudėtį;</text:span></text:p>
      <text:p text:style-name="P922"><text:span text:style-name="T923">14.6.5</text:span><text:span text:style-name="T924">. želdiniuose – medžių rūšių mišrinim</text:span><text:span text:style-name="T925">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926"><text:span text:style-name="T927">14.6.6</text:span><text:span text:style-name="T928">. miško želdinių ir (ar) žėlinių priežiūros ir apsaugos reikalavimai, priemonės;<text:s/></text:span></text:p>
      <text:p text:style-name="P929"><text:span text:style-name="T930">14.7</text:span><text:span text:style-name="T931">. privalomi miško apsaugos ir aplinkosaugos reikalavimai, kultūros paveldo objektų</text:span><text:span text:style-name="T932">, jų teritorijų</text:span><text:span text:style-name="T933"><text:s/>ir vietovių apsaugos, naudojimo ir tvarkymo reikalavimai (kai taik</text:span><text:span text:style-name="T934">omos su kultūros paveldo apsauga susijusios specialiosios naudojimo sąlygos); saugomos teritorijos kurias patenka žemės sklypas, apsaugos reikalavimai;<text:s/></text:span></text:p>
      <text:p text:style-name="P935"><text:span text:style-name="T936">14.8</text:span><text:span text:style-name="T937">. kraštovaizdžio formavimo projektas (projektuojant kraštovaizdžio formavimo miško kirtimus, įr</text:span><text:span text:style-name="T938">engiant poilsio aikšteles su miško baldais, rengiant pažintinius ir rekreacinius takus, vykdant kitas kraštovaizdžiui formuoti skirtas priemones).<text:s/></text:span></text:p>
      <text:p text:style-name="P939"><text:span text:style-name="T940">15</text:span><text:span text:style-name="T941">. Miško valdytojų pageidavimu valstybinių ir privačių miško valdų vidinės miškotvarkos projekto turi</text:span><text:span text:style-name="T942">nys gali būti papildytas.</text:span></text:p>
      <text:p text:style-name="P943"/>
      <text:p text:style-name="P944"/>
      <text:p text:style-name="P945"><text:span text:style-name="T946">III</text:span><text:span text:style-name="T947"><text:s/>SKYRIUS</text:span></text:p>
      <text:p text:style-name="P948"><text:span text:style-name="T949">VALSTYBINIŲ MIŠKŲ VIDINĖS MIŠKOTVARKOS PROJEKTŲ RENGIMAS, DERINIMAS, TVIRTINIMAS IR REGISTRAVIMAS</text:span></text:p>
      <text:p text:style-name="P950"/>
      <text:p text:style-name="P951"/>
      <text:p text:style-name="P952"><text:span text:style-name="T953">16</text:span><text:span text:style-name="T954">. Valstybinių miškų vidinės miškotvarkos projektai rengiami vadovaujantis šiomis taisyklėmis, Miškų įsta</text:span><text:span text:style-name="T955">tymu, miškų tvarkymo schemomis, miškų priskyrimo miškų grupėms planais ir sąrašais, kitais miškotvarkos darbus, miškų atkūrimą, apsaugą ir naudojimą reglamentuojančiais teisės aktais.</text:span></text:p>
      <text:p text:style-name="P956"><text:span text:style-name="T957">17</text:span><text:span text:style-name="T958">. Valstybinių miškų vidinės miškotvarkos projektai rengiami atliku</text:span><text:span text:style-name="T959">s miškų inventorizaciją.</text:span></text:p>
      <text:p text:style-name="P960"><text:span text:style-name="T961">18</text:span><text:span text:style-name="T962">. Valstybinių miškų valdytojas, sudaręs sutartį su rengėju, organizuoja miškotvarkos pasitarimą miškotvarkos darbų ypatumams aptarti, kuriame dalyvauja valstybinių miškų valdytojų atstovai, rengėjai, kviečiami ir kitų suinteresuotų organizacijų atstovai.<text:s/></text:span></text:p>
      <text:p text:style-name="P963"><text:span text:style-name="T964">19</text:span><text:span text:style-name="T965">. Atlikus miško išteklių rodiklių analizę, jos rezultatai ir apskaičiuotas miško kirtimų mastas svarstomas miškotvarkos mokslinėje techninėje taryboje, išskyrus atvejus, kai projektas apima iki 500 ha plotą arba, pakeitus vidinės miškotvarkos projekt</text:span><text:span text:style-name="T966">ą, kirtimų mastas nesikeičia.<text:s/></text:span></text:p>
      <text:p text:style-name="P967"><text:span text:style-name="T968">20</text:span><text:span text:style-name="T969">. Parengus vidinės miškotvarkos projektą valstybinių miškų valdytojas organizuoja valstybinių miškų vidinės miškotvarkos projekto viešą svarstymą. Valstybinių miškų valdytojas interneto svetainėje ir vietiniuose laikraš</text:span><text:span text:style-name="T970">čiuose (savivaldybių, į kurių teritoriją patenka rengiamas vidinės miškotvarkos projektas) paskelbia apie valstybinių miškų vidinės miškotvarkos projektą ir galimybę su juo susipažinti (ne trumpiau kaip 10 darbo dienų), viešo svarstymo vietą ir laiką, pask</text:span><text:span text:style-name="T971">elbia valstybinių miškų valdytojo ir rengėjo adresus, telefonus, elektroninį paštą ir interneto svetainę.</text:span></text:p>
      <text:p text:style-name="P972"><text:span text:style-name="T973">21</text:span><text:span text:style-name="T974">. Rengiant Krašto apsaugos ministerijos ir Vidaus reikalų ministerijos valdomuose sklypuose esančių valstybinių miškų vidinės miškotvarkos proje</text:span><text:span text:style-name="T975">ktus, viešas svarstymas neatliekamas.</text:span></text:p>
      <text:p text:style-name="P976"><text:span text:style-name="T977">22</text:span><text:span text:style-name="T978">. Rengėjas turi kreiptis ir gauti išvadas dėl valstybinių miškų vidinės miškotvarkos projekto iš savivaldybės, kai vidinės miškotvarkos projektas rengiamas savivaldybių įsteigtose saugomose teritorijose, arba iš<text:s/></text:span><text:span text:style-name="T979">saugomos teritorijos direkcijos, kai rengiami valdoms, esančioms saugomų teritorijų direkcijų administruojamose saugomose teritorijose ir joms nustatytose buferinės apsaugos zonose, taip pat saugomose teritorijose ir Europos ekologinio tinklo „Natura 2000“</text:span><text:span text:style-name="T980"><text:s/>teritorijose, priskirtose saugomų teritorijų direkcijoms Valstybinės saugomų teritorijų tarnybos prie Aplinkos ministerijos direktoriaus įsakymu. Kai valstybinių miškų valdoms taikomos su kultūros paveldo apsauga susijusios specialiosios naudojimo sąlygos</text:span><text:span text:style-name="T981">, išvadas rengėjas gauna iš institucijos, atsakingos už kultūros paveldo apsaugą. Išvadas teikiančios institucijos jas turi pateikti raštu per 10 darbo dienų. Per nustatytą terminą išvadų nepateikus, laikoma, kad išvadas teikiančios institucijos pritaria p</text:span><text:span text:style-name="T982">arengtam vidinės miškotvarkos projektui. Vidinės miškotvarkos projektas derinančiai ar išvadas teikiančiai institucijai teikiamas elektronine forma. Elektronine forma pateiktas vidinės miškotvarkos projektas turi būti pasirašytas kvalifikuotu elektroniniu<text:s/></text:span><text:span text:style-name="T983">parašu vadovaujantis Lietuvos Respublikos elektroninės atpažinties ir elektroninių operacijų patikimumo užtikrinimo paslaugų įstatymu.</text:span></text:p>
      <text:p text:style-name="P984"><text:span text:style-name="T985">23</text:span><text:span text:style-name="T986">. Valstybinių miškų vidinės miškotvarkos projektas elektronine forma su viešo svarstymo išvadomis ir pasiūlymais te</text:span><text:span text:style-name="T987">ikiamas tvirtinti Valstybinei miškų tarnybai. Priimant sprendimą dėl vidinės miškotvarkos projekto tvirtinimo, vertinamas suprojektuotų ūkinių priemonių teisingumas, jų atitiktis ūkinių priemonių projektavimą ir vykdymą reglamentuojantiems teisės aktams, a</text:span><text:span text:style-name="T988">plinkosauginiams reikalavimams, ūkinės veiklos apribojimams saugomose teritorijose ar paveldosaugos reikalavimams kultūros paveldo objektų ar vietovių teritorijose ir apsaugos zonose, informacija apie saugomų rūšių augavietes ir radavietes Saugomų rūšių in</text:span><text:span text:style-name="T989">formacinėje sistemoje ir šių rūšių apsaugos reikalavimai.<text:s/></text:span></text:p>
      <text:p text:style-name="P990"><text:span text:style-name="T991">24</text:span><text:span text:style-name="T992">. Valstybinė miškų tarnyba per 20 darbo dienų priima sprendimą dėl valstybinių miškų vidinės miškotvarkos projekto tvirtinimo arba atsisako jį tvirtinti, nurodydama motyvus. Pateikus patiksli</text:span><text:span text:style-name="T993">ntą projektą, sprendimo priėmimo terminas dėl valstybinių miškų vidinės miškotvarkos projekto tvirtinimo skaičiuojamas iš naujo.<text:s/></text:span></text:p>
      <text:p text:style-name="P994"><text:span text:style-name="T995">25</text:span><text:span text:style-name="T996">. Patvirtinti valstybinių miškų vidinės miškotvarkos projektai registruojami Valstybinės miškų tarnybos Vidinės miškotva</text:span><text:span text:style-name="T997">rkos projektų registre, nurodant vidinės miškotvarkos projekto registravimo numerį, galiojimo laikotarpį.</text:span><text:span text:style-name="T998"><text:tab/></text:span></text:p>
      <text:p text:style-name="P999"><text:span text:style-name="T1000">26</text:span><text:span text:style-name="T1001">. Patvirtinti valstybinių miškų vidinės miškotvarkos projektai skelbiami Valstybinės miškų tarnybos ir valstybinių miškų valdytojų interneto sv</text:span><text:span text:style-name="T1002">etainėse, išskyrus vidinės miškotvarkos projektus patvirtintus Krašto apsaugos ministerijos, Vidaus reikalų ministerijos valdomuose sklypuose esantiems valstybiniams miškams.</text:span></text:p>
      <text:p text:style-name="P1003"><text:span text:style-name="T1004">IV</text:span><text:span text:style-name="T1005"><text:s/>SKYRIUS</text:span></text:p>
      <text:p text:style-name="P1006"><text:span text:style-name="T1007">PRIVAČIŲ MIŠKŲ VIDINĖS MIŠKOTVARKOS PROJEKTŲ RENGIMAS, DERINIMAS</text:span><text:span text:style-name="T1008">, TVIRTINIMAS IR REGISTRAVIMAS</text:span></text:p>
      <text:p text:style-name="P1009"/>
      <text:p text:style-name="P1010"><text:span text:style-name="T1011">27</text:span><text:span text:style-name="T1012">. Privačių miškų vidinės miškotvarkos projektai rengiami vadovaujantis šiomis taisyklėmis, Miškų įstatymu, miškų tvarkymo schemomis, miškų priskyrimo miškų grupėms planais ir sąrašais, kitais miškotvarkos darbus, miškų</text:span><text:span text:style-name="T1013"><text:s/>atkūrimą, apsaugą ir naudojimą reglamentuojančiais teisės aktais.</text:span></text:p>
      <text:p text:style-name="P1014"><text:span text:style-name="T1015">28</text:span><text:span text:style-name="T1016">. Privačiose miškų valdose ar ne miškų ūkio paskirties žemės sklypuose esančioje miško žemėje vykdant pagrindinius miško kirtimus, nurodytus Privačių miškų tvarkymo ir naudojimo nuost</text:span><text:span text:style-name="T1017">atų 13 punkte, vidinės miškotvarkos projektai neprivalomi. Vietoj jų rengiami biržės atrėžimo ir įvertinimo dokumentai, miško želdinimo ir žėlimo projektas.<text:s/></text:span></text:p>
      <text:p text:style-name="P1018"><text:span text:style-name="T1019">29</text:span><text:span text:style-name="T1020">. Pagrindas privačių miškų vidinės miškotvarkos projektui rengti yra užsakovo rašytinė sutar</text:span><text:span text:style-name="T1021">tis su rengėju (išskyrus atvejus, kai miško valdytojas ir miškotvarkos projekto rengėjas yra tas pats asmuo).<text:s/></text:span></text:p>
      <text:p text:style-name="P1022"><text:span text:style-name="T1023">30</text:span><text:span text:style-name="T1024">. Jei atlikus valstybinę miškų inventorizaciją nebuvo vykdomi pagrindiniai miško kirtimai ar miškų nesudarkė stichiniai veiksniai, šie<text:s/></text:span><text:span text:style-name="T1025">duomenys gali būti naudojami rengiant vidinės miškotvarkos projektą. Kitais atvejais arba užsakovo pageidavimu rengėjas atlieka naują miškų inventorizaciją privačios miško valdos ar ne miškų ūkio paskirties žemės sklype esančios miško žemės ribose. Atlikus</text:span><text:span text:style-name="T1026"><text:s/>miškų inventorizaciją ir surinkus naujos informacijos apie saugomų rūšių augavietes ir radavietes, šie duomenys turi būti pateikti į Saugomų rūšių informacinę sistemą.</text:span></text:p>
      <text:p text:style-name="P1027"><text:span text:style-name="T1028">31</text:span><text:span text:style-name="T1029">. Privačių miškų vidinės miškotvarkos projektus tvirtina, registruoja, pripažįsta</text:span><text:span text:style-name="T1030"><text:s/>negaliojančiais, priima sprendimus dėl galiojimo pratęsimo Valstybinė miškų tarnyba. Patvirtinus vidinės miškotvarkos projektą miškų rengėjo atliktos inventorizacijos duomenys įregistruojami kadastre.</text:span></text:p>
      <text:p text:style-name="P1031"><text:span text:style-name="T1032">32</text:span><text:span text:style-name="T1033">. Privačių miškų vidinės miškotvarkos projektas<text:s/></text:span><text:span text:style-name="T1034">Valstybinei miškų tarnybai teikiamas elektronine forma. Valstybinė miškų tarnyba nustato privačių miškų vidinės miškotvarkos projekto duomenų elektroninę formą. Elektronine forma teikiamas privačių miškų vidinės miškotvarkos projektas turi būti pasirašytas</text:span><text:span text:style-name="T1035"><text:s/>rengėjo kvalifikuotu elektroniniu parašu vadovaujantis Lietuvos Respublikos elektroninės atpažinties ir elektroninių operacijų patikimumo užtikrinimo paslaugų įstatymu.<text:s/></text:span></text:p>
      <text:p text:style-name="P1036"><text:span text:style-name="T1037">33</text:span><text:span text:style-name="T1038">. Valstybinė miškų tarnyba per 20 darbo dienų nuo projekto gavimo dienos priima</text:span><text:span text:style-name="T1039"><text:s/>sprendimą dėl privačių miškų vidinės miškotvarkos projekto tvirtinimo arba atsisako jį tvirtinti, nurodydama motyvus. Apie priimtą sprendimą rengėjas informuojamas interneto svetainėje arba rengėjo pageidavimu raštu. Pateikus pataisytą privačių miškų vidi</text:span><text:span text:style-name="T1040">nės miškotvarkos projektą sprendimo priėmimo terminas skaičiuojamas iš naujo. Prieš priimdama sprendimą dėl privačių miškų vidinės miškotvarkos tvirtinimo Valstybinė miškų tarnyba privalo kreiptis ir gauti teigiamas arba motyvuotas neigiamas išvadas iš:</text:span></text:p>
      <text:p text:style-name="P1041"><text:span text:style-name="T1042">33.1</text:span><text:span text:style-name="T1043">. savivaldybės, kai vidinės miškotvarkos projektai rengiami valdoms ar ne miškų ūkio paskirties žemės sklypuose esančiai miško žemei savivaldybių įsteigtose saugomose teritorijose;<text:s/></text:span></text:p>
      <text:p text:style-name="P1044"><text:span text:style-name="T1045">33.2</text:span><text:span text:style-name="T1046">. saugomos teritorijose direkcijos, kai vidinės miškotvarkos</text:span><text:span text:style-name="T1047"><text:s/>projektai rengiami valdoms ar ne miškų ūkio paskirties žemės sklypuose esančiai miško žemei saugomų teritorijų direkcijų administruojamose saugomose teritorijose ir šioms saugomoms teritorijoms nustatytose buferinės apsaugos zonose, taip pat saugomose ter</text:span><text:span text:style-name="T1048">itorijose ir Europos ekologinio tinklo „Natura 2000“ teritorijose, priskirtose saugomų teritorijų direkcijoms Valstybinės saugomų teritorijų tarnybos prie Aplinkos ministerijos direktoriaus įsakymu;<text:s/></text:span></text:p>
      <text:p text:style-name="P1049"><text:span text:style-name="T1050">33.3</text:span><text:span text:style-name="T1051">. institucijos atsakingos už kultūros paveldo ap</text:span><text:span text:style-name="T1052">saugą, kai privačioms miškų valdoms taikomos su kultūros paveldo apsauga susijusios specialiosios žemės naudojimo sąlygos;</text:span></text:p>
      <text:p text:style-name="P1053"><text:span text:style-name="T1054">34</text:span><text:span text:style-name="T1055">. Privačių miškų vidinės miškotvarkos projektas išvadas teikiančiai institucijai teikiamas elektronine forma. Derinančios ins</text:span><text:span text:style-name="T1056">titucijos pagal kompetenciją išvadas dėl vidinės miškotvarkos projekto privalo pateikti raštu per 5 darbo dienas. Jeigu išvados per nustatytą terminą nepateiktos, laikoma, kad derinanti institucija pritaria parengtam vidinės miškotvarkos projektui. Gavus m</text:span><text:span text:style-name="T1057">otyvuotą neigiamą išvadą, privačių miškų vidinės miškotvarkos projektas netvirtinamas.<text:s/></text:span></text:p>
      <text:p text:style-name="P1058"><text:span text:style-name="T1059">35</text:span><text:span text:style-name="T1060">. Patikrai vietoje atrenkama ne mažiau kaip 50 % vidinės miškotvarkos projektų, vadovaujantis Valstybinės miškų tarnybos direktoriaus patvirtintais rizikos vertin</text:span><text:span text:style-name="T1061">imo kriterijais. Vietoje tikrinama sklypinė miškų inventorizacija, vadovaujantis Miškų inventorizacijos ir ūkinių priemonių projektavimo darbų kokybės vertinimo metodika, patvirtinta Lietuvos Respublikos aplinkos ministro 2011 m. birželio 27 d. įsakymu Nr.</text:span><text:span text:style-name="T1062"><text:s/>D1-499 „Dėl Miškų inventorizacijos ir ūkinių priemonių projektavimo darbų kokybės vertinimo metodikos patvirtinimo“ ir Miškotvarkos darbų vykdymo instrukcija, tvirtinama Valstybinės miškų tarnybos direktoriaus įsakymu.</text:span></text:p>
      <text:p text:style-name="P1063"><text:span text:style-name="T1064">36</text:span><text:span text:style-name="T1065">. Tvirtinant privačių miškų vi</text:span><text:span text:style-name="T1066">dinės miškotvarkos projektus, vertinamas suprojektuotų ūkinių priemonių teisingumas, jų atitiktis ūkinių priemonių projektavimą ir vykdymą reglamentuojantiems teisės aktams, aplinkosauginiams reikalavimams, informacija apie saugomų rūšių augavietes ir rada</text:span><text:span text:style-name="T1067">vietes Saugomų rūšių informacinėje sistemoje, šių rūšių apsaugos reikalavimai ir pateiktos saugomų teritorijų direkcijos ar institucijos atsakingos už kultūros paveldo apsaugą išvados.<text:s/></text:span></text:p>
      <text:p text:style-name="P1068"><text:span text:style-name="T1069">37</text:span><text:span text:style-name="T1070">. Patvirtinti privačių miškų vidinės miškotvarkos projektai regi</text:span><text:span text:style-name="T1071">struojami Valstybinės miškų tarnybos Vidinės miškotvarkos projektų registre, nurodant vidinės miškotvarkos projekto registravimo numerį, galiojimo laikotarpį. Priimtas sprendimas dėl privačių miškų vidinės miškotvarkos projekto tvirtinimo, registravimo num</text:span><text:span text:style-name="T1072">eris ir privačių miškų vidinės miškotvarkos projekto santrauka skelbiami Valstybinės miškų tarnybos interneto svetainėje. <text:s/></text:span></text:p>
      <text:p text:style-name="Normal"/>
      <text:p text:style-name="P1073"><text:span text:style-name="T1074">V</text:span><text:span text:style-name="T1075"><text:s/>SKYRIUS</text:span></text:p>
      <text:p text:style-name="P1076"><text:span text:style-name="T1077">VIDINĖS MIŠKOTVARKOS PROJEKTŲ KOKYBĖS KONTROLĖ</text:span></text:p>
      <text:p text:style-name="Normal"/>
      <text:p text:style-name="P1078"><text:span text:style-name="T1079">38</text:span><text:span text:style-name="T1080">. Vidinės miškotvarkos projektų kokybė vertinama vadovaujanti</text:span><text:span text:style-name="T1081">s Miškų inventorizacijos ir ūkinių priemonių projektavimo darbų kokybės vertinimo metodika.<text:s/></text:span></text:p>
      <text:p text:style-name="P1082"><text:span text:style-name="T1083">39</text:span><text:span text:style-name="T1084">. Jei Aplinkos apsaugos departamentas prie Aplinkos ministerijos vykdydamas visų nuosavybės formų miškų būklės, naudojimo, atkūrimo, įveisimo ir apsaugos kon</text:span><text:span text:style-name="T1085">trolę nustato, kad patvirtinti ir užregistruoti vidinės miškotvarkos projektai neatitinka miškų ūkinę veiklą reglamentuojančių teisės aktų reikalavimų, ne vėliau kaip per 5 darbo dienas, informaciją pateikia Valstybinei miškų tarnybai, kuri ne vėliau kaip<text:s/></text:span><text:span text:style-name="T1086">per 10 darbo dienų įvertina minėtą informaciją ir priima sprendimą minėtus projektus pripažinti negaliojančiais.</text:span></text:p>
      <text:p text:style-name="Normal"/>
      <text:p text:style-name="P1087"><text:span text:style-name="T1088">VI</text:span><text:span text:style-name="T1089"><text:s/>SKYRIUS</text:span></text:p>
      <text:p text:style-name="P1090"><text:span text:style-name="T1091">VIDINĖS MIŠKOTVARKOS PROJEKTŲ KEITIMAS</text:span></text:p>
      <text:p text:style-name="Normal"/>
      <text:p text:style-name="P1092"><text:span text:style-name="T1093">40</text:span><text:span text:style-name="T1094">. Galiojantys vidinės miškotvarkos projektai gali būti keičiami tik tada, kai:</text:span></text:p>
      <text:p text:style-name="P1095"><text:span text:style-name="T1096">40.1</text:span><text:span text:style-name="T1097">. pasikeitė ūkinių priemonių vykdymą ir projektavimą reglamentuojantys teisės aktai;</text:span></text:p>
      <text:p text:style-name="P1098"><text:span text:style-name="T1099">40.2</text:span><text:span text:style-name="T1100">. nustatyta tvarka pakeistas miškų priskyrimas miškų grupėms;</text:span></text:p>
      <text:p text:style-name="P1101"><text:span text:style-name="T1102">40.3</text:span><text:span text:style-name="T1103">. dėl stichinės nelaimės ar ekstremalaus įvykio poveikio miškui būtina tikslinti suproj</text:span><text:span text:style-name="T1104">ektuotas ūkines priemones;</text:span></text:p>
      <text:p text:style-name="P1105"><text:span text:style-name="T1106">40.4</text:span><text:span text:style-name="T1107">. nustatyta tvarka pakeistas miško valdos plotas arba ribų konfigūracija, valda suskaldyta į mažesnes arba sujungta su gretima;</text:span></text:p>
      <text:p text:style-name="P1108"><text:span text:style-name="T1109">40.5</text:span><text:span text:style-name="T1110">. nustatyti dideli miškų inventorizacijos netikslumai ir po to atliktas miško<text:s/></text:span><text:span text:style-name="T1111">inventorizacijos duomenų patikslinimas;</text:span></text:p>
      <text:p text:style-name="P1112"><text:span text:style-name="T1113">40.6</text:span><text:span text:style-name="T1114">. reikia papildomai suprojektuoti ar patikslinti priemones, kurioms teikiama Europos Sąjungos parama;</text:span></text:p>
      <text:p text:style-name="P1115"><text:span text:style-name="T1116">40.7</text:span><text:span text:style-name="T1117">. reikia patikslinti apsaugos ir tvarkymo reikalavimus kultūros paveldo objektų</text:span><text:span text:style-name="T1118">, jų teritorijų</text:span><text:span text:style-name="T1119"><text:s/>ar<text:s/></text:span><text:span text:style-name="T1120">vietovių teritorijose ar apsaugos zonose;</text:span></text:p>
      <text:p text:style-name="P1121"><text:span text:style-name="T1122">40.8</text:span><text:span text:style-name="T1123">. planuojamas rekreacinių objektų įrengimas miškuose, siekiant juos pritaikyti visuomenės ar miško savininko poreikiams;</text:span></text:p>
      <text:p text:style-name="P1124"><text:span text:style-name="T1125">40.9</text:span><text:span text:style-name="T1126">. pagal Krašto apsaugos ministerijos poreikius reikia papildomai suprojektuot</text:span><text:span text:style-name="T1127">i ar patikslinti priemones karinių poligonų ir (ar) karinio mokymo teritorijose;<text:s/></text:span></text:p>
      <text:p text:style-name="P1128"><text:span text:style-name="T1129">40.10</text:span><text:span text:style-name="T1130">. reikia papildomai projektuoti ar patikslinti apsaugos ir (ar) tvarkymo priemones saugomoms rūšims ar Europos bendrijos svarbos buveinėms;</text:span></text:p>
      <text:p text:style-name="P1131"><text:span text:style-name="T1132">40.11</text:span><text:span text:style-name="T1133">. privačių miškų</text:span><text:span text:style-name="T1134"><text:s/>vidinės miškotvarkos projektai patvirtinti dvidešimčiai metų, – ne anksčiau kaip po dešimties metų;<text:s/></text:span></text:p>
      <text:p text:style-name="P1135"><text:span text:style-name="T1136">40.12</text:span><text:span text:style-name="T1137">. pasikeitus ūkininkavimo režimui dėl saugomos rūšies augavietes ar radavietes, išregistruotos iš Saugomų rūšių informacinės sistemos, vadovaujan</text:span><text:span text:style-name="T1138">tis Saugomų rūšių informacinės sistemos duomenų teikimo ir tvarkymo tvarkos aprašo, patvirtinto Lietuvos Respublikos aplinkos ministro 2011 m. liepos 14 d. įsakymu Nr. D1-562 „Dėl Saugomų rūšių informacinės sistemos duomenų teikimo ir tvarkymo tvarkos apra</text:span><text:span text:style-name="T1139">šo patvirtinimo“ nustatyta tvarka.</text:span></text:p>
      <text:p text:style-name="P1140"><text:span text:style-name="T1141">41</text:span><text:span text:style-name="T1142">. Jei valdos miškų charakteristika pakito dėl juose vykdytos ūkinės veiklos, vidinės miškotvarkos projekte tikslinti galima tik aplinkosaugines ir miško atkūrimo priemones.</text:span></text:p>
      <text:p text:style-name="P1143"><text:span text:style-name="T1144">42</text:span><text:span text:style-name="T1145">. Vidinės miškotvarkos projekto ke</text:span><text:span text:style-name="T1146">itimas teikiamas kartu su aiškinamuoju raštu (arba aktu, sudarytu dėl 40.5 papunktyje nurodytų aplinkybių) kuriame išdėstytas keitimo teisinis pagrindas, motyvai ir keitimo objektas.<text:s/></text:span></text:p>
      <text:p text:style-name="P1147"><text:span text:style-name="T1148">43</text:span><text:span text:style-name="T1149">. Valstybinių miškų vidinės miškotvarkos projektų keitimai, patvir</text:span><text:span text:style-name="T1150">tinto gamtotvarkos plano priemonės, numatančios specialią ūkinę veiklą konkrečiame miško plote, vidinės miškotvarkos projekto sudedamąja dalimi siūlomi priskirti pažintinio turizmo objekto, rekreacinio, miško kelių sutvarkymo ar hidrologinio režimo atkūrim</text:span><text:span text:style-name="T1151">o techniniai projektai derinami, tvirtinami ir skelbiami vadovaujantis šių taisyklių 20–26 punktais, prie registravimo numerio prirašant keitimą liudijančius indeksus.<text:s/></text:span></text:p>
      <text:p text:style-name="P1152"><text:span text:style-name="T1153">44</text:span><text:span text:style-name="T1154">. Suderintų ir įregistruotų privačių miškų vidinės miškotvarkos projektų keitimas</text:span><text:span text:style-name="T1155"><text:s/>turi būti tvirtinamas ir registruojamas vadovaujantis šių taisyklių 32–37 punktuose nustatyta tvarka, prie registravimo numerio prirašant keitimą liudijančius indeksus.</text:span></text:p>
      <text:p text:style-name="P1156"><text:span text:style-name="T1157">45</text:span><text:span text:style-name="T1158">. Vidinės miškotvarkos projektų keitimai nekeičia patvirtinto vidinės miškotvark</text:span><text:span text:style-name="T1159">os projekto galiojimo ir galioja, kiek numatyta anksčiau patvirtintame vidinės miškotvarkos projekte, išskyrus atvejus, kai pratęsiamas jų galiojimas.</text:span></text:p>
      <text:p text:style-name="Normal"/>
      <text:p text:style-name="P1160"><text:span text:style-name="T1161">VII</text:span><text:span text:style-name="T1162"><text:s/>SKYRIUS</text:span></text:p>
      <text:p text:style-name="P1163"><text:span text:style-name="T1164">BAIGIAMOSIOS NUOSTATOS</text:span></text:p>
      <text:p text:style-name="P1165"/>
      <text:p text:style-name="P1166"><text:span text:style-name="T1167">46</text:span><text:span text:style-name="T1168">. Naujas vidinės miškotvarkos projektas tai pačiai miško</text:span><text:span text:style-name="T1169"><text:s/>valdai ar valdoms rengiamas pasibaigus projekto galiojimo terminui.<text:s/></text:span></text:p>
      <text:p text:style-name="P1170"/>
      <text:p text:style-name="P1171"><text:span text:style-name="T1172">––––––––––––––––––––</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aplinkos ministerija, Įsakymas</text:span></text:p>
      <text:p text:style-name="P1182"><text:span text:style-name="T1183">Nr.<text:s/></text:span><text:a xlink:href="https://www.e-tar.lt/portal/legalAct.html?documentId=TAR.188AF09A4AC4" office:target-frame-name="_top" xlink:show="replace"><text:span text:style-name="T1184">D1-586</text:span></text:a><text:span text:style-name="T1185">, 2008-11-04, Žin., 2008, Nr. 133-5143 (2008-11-20), i. k. 108301MISAK00D1-586</text:span></text:p>
      <text:p text:style-name="P1186"><text:span text:style-name="T1187">Dėl Lietuvos Respublikos aplinkos ministro 2006 m. rugsėjo 1 d. įsakymo Nr. D1-406 "Dėl Miškų tvarkymo schemų ir vidinės miškotvarkos projektų rengimo taisyklių patvirtini</text:span><text:span text:style-name="T1188">mo" papildymo</text:span></text:p>
      <text:p text:style-name="P1189"/>
      <text:p text:style-name="P1190"><text:span text:style-name="T1191">2.</text:span></text:p>
      <text:p text:style-name="P1192"><text:span text:style-name="T1193">Lietuvos Respublikos aplinkos ministerija, Įsakymas</text:span></text:p>
      <text:p text:style-name="P1194"><text:span text:style-name="T1195">Nr.<text:s/></text:span><text:a xlink:href="https://www.e-tar.lt/portal/legalAct.html?documentId=TAR.B7731E833F7F" office:target-frame-name="_top" xlink:show="replace"><text:span text:style-name="T1196">D1-649</text:span></text:a><text:span text:style-name="T1197">, 2009-11-03, Žin., 2009, Nr. 133-5820 (2009-11-07), i. k. 109301MISAK00D1-649</text:span></text:p>
      <text:p text:style-name="P1198"><text:span text:style-name="T1199">Dėl Lietuvos Re</text:span><text:span text:style-name="T1200">spublikos aplinkos ministro 2006 m. rugsėjo 1 d. įsakymo Nr. D1-406 "Dėl Miškų tvarkymo schemų ir vidinės miškotvarkos projektų rengimo taisyklių patvirtinimo" pakeitimo</text:span></text:p>
      <text:p text:style-name="P1201"/>
      <text:p text:style-name="P1202"><text:span text:style-name="T1203">3.</text:span></text:p>
      <text:p text:style-name="P1204"><text:span text:style-name="T1205">Lietuvos Respublikos aplinkos ministerija, Įsakymas</text:span></text:p>
      <text:p text:style-name="P1206"><text:span text:style-name="T1207">Nr.<text:s/></text:span><text:a xlink:href="https://www.e-tar.lt/portal/legalAct.html?documentId=TAR.C32BEBA6C1D4" office:target-frame-name="_top" xlink:show="replace"><text:span text:style-name="T1208">D1-577</text:span></text:a><text:span text:style-name="T1209">, 2010-06-30, Žin., 2010, Nr. 81-4249 (2010-07-10), i. k. 110301MISAK00D1-577</text:span></text:p>
      <text:p text:style-name="P1210"><text:span text:style-name="T1211">Dėl Lietuvos Respublikos aplinkos ministro 2006 m. rugsėjo 1 d. įsakymo Nr. D1-406 "Dėl Miškų tvarkymo schemų ir Vid</text:span><text:span text:style-name="T1212">inės miškotvarkos projektų rengimo taisyklių patvirtinimo" pakeitimo</text:span></text:p>
      <text:p text:style-name="P1213"/>
      <text:p text:style-name="P1214"><text:span text:style-name="T1215">4.</text:span></text:p>
      <text:p text:style-name="P1216"><text:span text:style-name="T1217">Lietuvos Respublikos aplinkos ministerija, Įsakymas</text:span></text:p>
      <text:p text:style-name="P1218"><text:span text:style-name="T1219">Nr.<text:s/></text:span><text:a xlink:href="https://www.e-tar.lt/portal/legalAct.html?documentId=TAR.2EEBE92060D4" office:target-frame-name="_top" xlink:show="replace"><text:span text:style-name="T1220">D1-317</text:span></text:a><text:span text:style-name="T1221">, 2011-04-18, Žin., 2011, Nr. 49-2408 (</text:span><text:span text:style-name="T1222">2011-04-28), i. k. 111301MISAK00D1-317</text:span></text:p>
      <text:p text:style-name="P1223"><text:span text:style-name="T1224">Dėl Lietuvos Respublikos aplinkos ministro 2006 m. rugsėjo 1 d. įsakymo Nr. D1-406 "Dėl miškų tvarkymo schemų ir vidinės miškotvarkos projektų rengimo taisyklių patvirtinimo" pakeitimo</text:span></text:p>
      <text:p text:style-name="P1225"/>
      <text:p text:style-name="P1226"><text:span text:style-name="T1227">5.</text:span></text:p>
      <text:p text:style-name="P1228"><text:span text:style-name="T1229">Lietuvos Respublikos aplinko</text:span><text:span text:style-name="T1230">s ministerija, Įsakymas</text:span></text:p>
      <text:p text:style-name="P1231"><text:span text:style-name="T1232">Nr.<text:s/></text:span><text:a xlink:href="https://www.e-tar.lt/portal/legalAct.html?documentId=TAR.A2AB7E012626" office:target-frame-name="_top" xlink:show="replace"><text:span text:style-name="T1233">D1-1075</text:span></text:a><text:span text:style-name="T1234">, 2011-12-30, Žin., 2012, Nr. 5-145 (2012-01-07), i. k. 111301MISAK0D1-1075</text:span></text:p>
      <text:p text:style-name="P1235"><text:span text:style-name="T1236">Dėl Lietuvos Respublikos aplinkos ministro 2006 m. rugsėjo 1 d.</text:span><text:span text:style-name="T1237"><text:s/>įsakymo Nr. D1-406 "Dėl Miškų tvarkymo schemų ir vidinės miškotvarkos projektų rengimo taisyklių patvirtinimo" pakeitimo</text:span></text:p>
      <text:p text:style-name="P1238"/>
      <text:p text:style-name="P1239"><text:span text:style-name="T1240">6.</text:span></text:p>
      <text:p text:style-name="P1241"><text:span text:style-name="T1242">Lietuvos Respublikos aplinkos ministerija, Įsakymas</text:span></text:p>
      <text:p text:style-name="P1243"><text:span text:style-name="T1244">Nr.<text:s/></text:span><text:a xlink:href="https://www.e-tar.lt/portal/legalAct.html?documentId=TAR.33CC0A6F290B" office:target-frame-name="_top" xlink:show="replace"><text:span text:style-name="T1245">D1-735</text:span></text:a><text:span text:style-name="T1246">, 2012-09-11, Žin., 2012, Nr. 107-5443 (2012-09-14), i. k. 112301MISAK00D1-735</text:span></text:p>
      <text:p text:style-name="P1247"><text:span text:style-name="T1248">Dėl Lietuvos Respublikos aplinkos ministro 2006 m. rugsėjo 1 d. įsakymo Nr. D1-406 "Dėl Miškų tvarkymo schemų ir vidinės miškotvarkos projektų rengimo taisyklių pa</text:span><text:span text:style-name="T1249">tvirtinimo" pakeitimo</text:span></text:p>
      <text:p text:style-name="P1250"/>
      <text:p text:style-name="P1251"><text:span text:style-name="T1252">7.</text:span></text:p>
      <text:p text:style-name="P1253"><text:span text:style-name="T1254">Lietuvos Respublikos aplinkos ministerija, Įsakymas</text:span></text:p>
      <text:p text:style-name="P1255"><text:span text:style-name="T1256">Nr.<text:s/></text:span><text:a xlink:href="https://www.e-tar.lt/portal/legalAct.html?documentId=73f7caf0723111e3bd0ecaffd80c672a" office:target-frame-name="_top" xlink:show="replace"><text:span text:style-name="T1257">D1-945</text:span></text:a><text:span text:style-name="T1258">, 2013-12-17, Žin., 2013, Nr. 135-6893 (2013-12-27), i. k. 2013-00179</text:span></text:p>
      <text:p text:style-name="P1259"><text:span text:style-name="T1260">Dėl Lietuvos Respublikos aplinkos ministro 2006 m. rugsėjo 1 d. įsakymo Nr. D1-406 "Dėl Miškų tvarkymo schemų ir vidinės miškotvarkos projektų rengimo taisyklių patvirtinimo" pakeitimo</text:span></text:p>
      <text:p text:style-name="P1261"/>
      <text:p text:style-name="P1262"><text:span text:style-name="T1263">8.</text:span></text:p>
      <text:p text:style-name="P1264"><text:span text:style-name="T1265">Lietuvos Respublikos aplinkos ministerija, Įsakymas</text:span></text:p>
      <text:p text:style-name="P1266"><text:span text:style-name="T1267">Nr.<text:s/></text:span><text:a xlink:href="https://www.e-tar.lt/portal/legalAct.html?documentId=f58f02c084ee11e3aba3d2563f167b94" office:target-frame-name="_top" xlink:show="replace"><text:span text:style-name="T1268">D1-64</text:span></text:a><text:span text:style-name="T1269">, 2014-01-24, paskelbta TAR 2014-01-24, i. k. 2014-00486</text:span></text:p>
      <text:p text:style-name="P1270"><text:span text:style-name="T1271">Dėl Lietuvos Respublikos aplinkos ministro 2006 m. rugsėjo 1 d. įsakymo Nr. D1-406 „Dėl Miškų tvarkymo sche</text:span><text:span text:style-name="T1272">mų ir vidinės miškotvarkos projektų rengimo taisyklių patvirtinimo“ pakeitimo</text:span></text:p>
      <text:p text:style-name="P1273"/>
      <text:p text:style-name="P1274"><text:span text:style-name="T1275">9.</text:span></text:p>
      <text:p text:style-name="P1276"><text:span text:style-name="T1277">Lietuvos Respublikos aplinkos ministerija, Įsakymas</text:span></text:p>
      <text:p text:style-name="P1278"><text:span text:style-name="T1279">Nr.<text:s/></text:span><text:a xlink:href="https://www.e-tar.lt/portal/legalAct.html?documentId=4703e520507911e4a698d921e3e46801" office:target-frame-name="_top" xlink:show="replace"><text:span text:style-name="T1280">D1-834</text:span></text:a><text:span text:style-name="T1281">, 2014-10-10,<text:s/></text:span><text:span text:style-name="T1282">paskelbta TAR 2014-10-10, i. k. 2014-13946</text:span></text:p>
      <text:p text:style-name="P1283"><text:span text:style-name="T1284">Dėl Lietuvos Respublikos aplinkos ministro 2006 m. rugsėjo 1 d. įsakymo Nr. D1-406 „Dėl Miškų tvarkymo schemų ir Vidinės miškotvarkos projektų rengimo taisyklių patvirtinimo“ pakeitimo</text:span></text:p>
      <text:p text:style-name="P1285"/>
      <text:p text:style-name="P1286"><text:span text:style-name="T1287">10.</text:span></text:p>
      <text:p text:style-name="P1288"><text:span text:style-name="T1289">Lietuvos Respublikos ap</text:span><text:span text:style-name="T1290">linkos ministerija, Įsakymas</text:span></text:p>
      <text:p text:style-name="P1291"><text:span text:style-name="T1292">Nr.<text:s/></text:span><text:a xlink:href="https://www.e-tar.lt/portal/legalAct.html?documentId=357981d071ab11e5906bc3a96c765ff4" office:target-frame-name="_top" xlink:show="replace"><text:span text:style-name="T1293">D1-737</text:span></text:a><text:span text:style-name="T1294">, 2015-10-13, paskelbta TAR 2015-10-13, i. k. 2015-15116</text:span></text:p>
      <text:p text:style-name="P1295"><text:span text:style-name="T1296">Dėl Lietuvos Respublikos aplinkos ministro 2006 m. rugsėjo 1 d</text:span><text:span text:style-name="T1297">. įsakymo Nr. D1-406 „Dėl Miškų tvarkymo schemų ir Vidinės miškotvarkos projektų rengimo taisyklių patvirtinimo“ pakeitimo</text:span></text:p>
      <text:p text:style-name="P1298"/>
      <text:p text:style-name="P1299"><text:span text:style-name="T1300">11.</text:span></text:p>
      <text:p text:style-name="P1301"><text:span text:style-name="T1302">Lietuvos Respublikos aplinkos ministerija, Įsakymas</text:span></text:p>
      <text:p text:style-name="P1303"><text:span text:style-name="T1304">Nr.<text:s/></text:span><text:a xlink:href="https://www.e-tar.lt/portal/legalAct.html?documentId=f14a20d00dce11e6bae4eb98746971fa" office:target-frame-name="_top" xlink:show="replace"><text:span text:style-name="T1305">D1-289</text:span></text:a><text:span text:style-name="T1306">, 2016-04-28, paskelbta TAR 2016-04-29, i. k. 2016-10713</text:span></text:p>
      <text:p text:style-name="P1307"><text:span text:style-name="T1308">Dėl Lietuvos Respublikos aplinkos ministro 2006 m. rugsėjo 1 d. įsakymo Nr. D1-406 „Dėl Miškų tva</text:span><text:span text:style-name="T1309">rkymo schemų ir Vidinės miškotvarkos projektų rengimo taisyklių patvirtinimo“ pakeitimo</text:span></text:p>
      <text:p text:style-name="P1310"/>
      <text:p text:style-name="P1311"><text:span text:style-name="T1312">12.</text:span></text:p>
      <text:p text:style-name="P1313"><text:span text:style-name="T1314">Lietuvos Respublikos aplinkos ministerija, Įsakymas</text:span></text:p>
      <text:p text:style-name="P1315"><text:span text:style-name="T1316">Nr.<text:s/></text:span><text:a xlink:href="https://www.e-tar.lt/portal/legalAct.html?documentId=0b969ec0569f11e9975f9c35aedfe438" office:target-frame-name="_top" xlink:show="replace"><text:span text:style-name="T1317">D1-173</text:span></text:a><text:span text:style-name="T1318">, 2</text:span><text:span text:style-name="T1319">019-03-22, paskelbta TAR 2019-04-04, i. k. 2019-05510</text:span></text:p>
      <text:p text:style-name="P1320"><text:span text:style-name="T1321">Dėl Lietuvos Respublikos aplinkos ministro 2006 m. rugsėjo 1 d. įsakymo Nr. D1-406 „Dėl Miškų tvarkymo schemų ir vidinės miškotvarkos projektų rengimo taisyklių patvirtinimo“ pakeitimo</text:span></text:p>
      <text:p text:style-name="P1322"/>
      <text:p text:style-name="P1323"><text:span text:style-name="T1324">13.</text:span></text:p>
      <text:p text:style-name="P1325"><text:span text:style-name="T1326">Lietuvos<text:s/></text:span><text:span text:style-name="T1327">Respublikos aplinkos ministerija, Įsakymas</text:span></text:p>
      <text:p text:style-name="P1328"><text:span text:style-name="T1329">Nr.<text:s/></text:span><text:a xlink:href="https://www.e-tar.lt/portal/legalAct.html?documentId=7c8a29c0112e11ec9f09e7df20500045" office:target-frame-name="_top" xlink:show="replace"><text:span text:style-name="T1330">D1-524</text:span></text:a><text:span text:style-name="T1331">, 2021-09-09, paskelbta TAR 2021-09-09, i. k. 2021-19034</text:span></text:p>
      <text:p text:style-name="P1332"><text:span text:style-name="T1333">Dėl Lietuvos Respublikos aplinkos ministro 2006<text:s/></text:span><text:span text:style-name="T1334">m. rugsėjo 1 d. įsakymo Nr. D1-406 „Dėl Miškų tvarkymo schemų ir Vidinės miškotvarkos projektų rengimo taisyklių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7" style:parent-style-name="DefaultParagraphFont" style:family="text">
      <style:text-properties fo:letter-spacing="0.0069in" style:font-size-complex="12pt" style:language-asian="lt" style:country-asian="LT"/>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6"><text:span text:style-name="T657"><text:page-number text:fixed="false">8</text:page-number></text:span></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3:42:00Z</meta:creation-date>
    <dc:date>2023-01-12T13:42:00Z</dc:date>
    <meta:template xlink:href="Normal.dotm" xlink:type="simple"/>
    <meta:editing-cycles>2</meta:editing-cycles>
    <meta:editing-duration>PT0S</meta:editing-duration>
    <meta:document-statistic meta:page-count="10" meta:paragraph-count="766" meta:word-count="7805" meta:character-count="62070" meta:row-count="1897" meta:non-whitespace-character-count="55031"/>
  </office:meta>
</office:document-meta>
</file>