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15in">
        <style:tab-stops/>
      </style:paragraph-properties>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2444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958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fo:margin-left="0.2444in">
        <style:tab-stops/>
      </style:paragraph-properties>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2166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font-style="italic" style:font-style-asian="italic" style:font-style-complex="italic"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FF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3944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44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44in"/>
    </style:style>
    <style:style style:name="T34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4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FF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44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44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44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center" fo:text-indent="0.2166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text-indent="0.2166in"/>
      <style:text-properties fo:font-weight="bold" style:font-weight-asian="bold" style:font-weight-complex="bold"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margin-left="0.1972in" fo:text-indent="0.196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44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44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44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44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44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44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44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944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3944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margin-left="0.3937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166in"/>
    </style:style>
    <style:style style:name="P610" style:parent-style-name="Normal" style:family="paragraph">
      <style:paragraph-properties fo:text-align="center" fo:text-indent="0.2166in"/>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widows="0" fo:orphans="0" fo:break-before="page" fo:margin-left="3.1493in">
        <style:tab-stops/>
      </style:paragraph-properties>
      <style:text-properties fo:hyphenate="false"/>
    </style:style>
    <style:style style:name="T618" style:parent-style-name="DefaultParagraphFont" style:family="text">
      <style:text-properties fo:color="#000000"/>
    </style:style>
    <style:style style:name="P619" style:parent-style-name="Normal" style:family="paragraph">
      <style:paragraph-properties fo:keep-together="always" fo:widows="0" fo:orphans="0" fo:margin-left="3.1493in">
        <style:tab-stops/>
      </style:paragraph-properties>
      <style:text-properties fo:color="#000000" fo:hyphenate="false"/>
    </style:style>
    <style:style style:name="P620" style:parent-style-name="Normal" style:family="paragraph">
      <style:paragraph-properties fo:keep-together="always" fo:widows="0" fo:orphans="0" fo:margin-left="3.1493in">
        <style:tab-stops/>
      </style:paragraph-properties>
      <style:text-properties fo:color="#000000" fo:hyphenate="false"/>
    </style:style>
    <style:style style:name="P621" style:parent-style-name="Normal" style:family="paragraph">
      <style:paragraph-properties fo:keep-together="always" fo:widows="0" fo:orphans="0" fo:margin-left="3.1493in">
        <style:tab-stops/>
      </style:paragraph-properties>
      <style:text-properties fo:color="#000000" fo:hyphenate="false"/>
    </style:style>
    <style:style style:name="P622" style:parent-style-name="Normal" style:family="paragraph">
      <style:paragraph-properties fo:keep-together="always" fo:widows="0" fo:orphans="0" fo:margin-left="3.1493in">
        <style:tab-stops/>
      </style:paragraph-properties>
      <style:text-properties fo:color="#000000" fo:hyphenate="false"/>
    </style:style>
    <style:style style:name="P623" style:parent-style-name="Normal" style:family="paragraph">
      <style:paragraph-properties fo:widows="0" fo:orphans="0" fo:text-align="center"/>
      <style:text-properties fo:color="#000000"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color="#000000"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name="Thorndale" style:font-name-asian="Andale Sans UI" fo:color="#000000" style:font-size-complex="12pt" style:language-asian="lt" style:country-asian="LT"/>
    </style:style>
    <style:style style:name="T634" style:parent-style-name="DefaultParagraphFont" style:family="text">
      <style:text-properties style:font-name="Thorndale" style:font-name-asian="Andale Sans UI"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Thorndale" style:font-name-asian="Andale Sans UI" style:font-name-complex="Tahoma" style:font-size-complex="12pt" style:language-asian="lt" style:country-asian="LT"/>
    </style:style>
    <style:style style:name="T651" style:parent-style-name="DefaultParagraphFont" style:family="text">
      <style:text-properties style:font-name="Thorndale" style:font-name-asian="Andale Sans UI" style:font-name-complex="Tahoma"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Thorndale" style:font-name-asian="Andale Sans UI" style:font-name-complex="Tahoma" style:font-size-complex="12pt" style:language-asian="lt" style:country-asian="LT"/>
    </style:style>
    <style:style style:name="T654" style:parent-style-name="DefaultParagraphFont" style:family="text">
      <style:text-properties style:font-name="Thorndale" style:font-name-asian="Andale Sans UI" style:font-name-complex="Tahoma" style:font-size-complex="12pt" style:language-asian="lt" style:country-asian="LT"/>
    </style:style>
    <style:style style:name="T655" style:parent-style-name="DefaultParagraphFont" style:family="text">
      <style:text-properties style:font-name="Thorndale" style:font-name-asian="Andale Sans UI" style:font-name-complex="Tahoma" fo:font-weight="bold" style:font-weight-asian="bold" style:font-size-complex="12pt" style:language-asian="lt" style:country-asian="LT"/>
    </style:style>
    <style:style style:name="T656" style:parent-style-name="DefaultParagraphFont" style:family="text">
      <style:text-properties style:font-name="Thorndale" style:font-name-asian="Andale Sans UI" style:font-name-complex="Tahoma" fo:font-weight="bold" style:font-weight-asian="bold" style:font-size-complex="12pt" style:language-asian="lt" style:country-asian="LT"/>
    </style:style>
    <style:style style:name="T657" style:parent-style-name="DefaultParagraphFont" style:family="text">
      <style:text-properties style:font-name="Thorndale" style:font-name-asian="Andale Sans UI" style:font-name-complex="Tahoma" style:font-size-complex="12pt" style:language-asian="lt" style:country-asian="LT"/>
    </style:style>
    <style:style style:name="T658" style:parent-style-name="DefaultParagraphFont" style:family="text">
      <style:text-properties style:font-name="Thorndale" style:font-name-asian="Andale Sans UI" style:font-name-complex="Tahoma"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name="Thorndale" style:font-name-asian="Andale Sans UI" fo:text-transform="uppercase" fo:color="#000000" style:font-size-complex="12pt" style:language-asian="lt" style:country-asian="LT"/>
    </style:style>
    <style:style style:name="T661" style:parent-style-name="DefaultParagraphFont" style:family="text">
      <style:text-properties style:font-name="Thorndale" style:font-name-asian="Andale Sans UI" fo:text-transform="uppercase" fo:color="#000000" style:font-size-complex="12pt" style:language-asian="lt" style:country-asian="LT"/>
    </style:style>
    <style:style style:name="T662" style:parent-style-name="DefaultParagraphFont" style:family="text">
      <style:text-properties style:font-name="Thorndale" style:font-name-asian="Andale Sans UI" fo:font-weight="bold" style:font-weight-asian="bold" fo:color="#000000" style:font-size-complex="12pt" style:language-asian="lt" style:country-asian="LT"/>
    </style:style>
    <style:style style:name="T663" style:parent-style-name="DefaultParagraphFont" style:family="text">
      <style:text-properties style:font-name="Thorndale" style:font-name-asian="Andale Sans UI" fo:color="#000000" style:font-size-complex="12pt" style:language-asian="lt" style:country-asian="LT"/>
    </style:style>
    <style:style style:name="T664" style:parent-style-name="DefaultParagraphFont" style:family="text">
      <style:text-properties style:font-name="Thorndale" style:font-name-asian="Andale Sans UI"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name="Thorndale" style:font-name-asian="Andale Sans UI" fo:color="#000000" style:font-size-complex="12pt" style:language-asian="lt" style:country-asian="LT"/>
    </style:style>
    <style:style style:name="T667" style:parent-style-name="DefaultParagraphFont" style:family="text">
      <style:text-properties style:font-name="Thorndale" style:font-name-asian="Andale Sans UI" fo:color="#000000" style:font-size-complex="12pt" style:language-asian="lt" style:country-asian="LT"/>
    </style:style>
    <style:style style:name="T668" style:parent-style-name="DefaultParagraphFont" style:family="text">
      <style:text-properties style:font-name="Thorndale" style:font-name-asian="Andale Sans UI"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style:font-name="Thorndale" style:font-name-asian="Andale Sans UI" fo:color="#000000" style:font-size-complex="12pt" style:language-asian="lt" style:country-asian="LT"/>
    </style:style>
    <style:style style:name="T681" style:parent-style-name="DefaultParagraphFont" style:family="text">
      <style:text-properties style:font-name="Thorndale" style:font-name-asian="Andale Sans UI" fo:color="#000000" style:text-position="super 66.6%" style:font-size-complex="12pt" style:language-asian="lt" style:country-asian="LT"/>
    </style:style>
    <style:style style:name="T682" style:parent-style-name="DefaultParagraphFont" style:family="text">
      <style:text-properties style:font-name="Thorndale" style:font-name-asian="Andale Sans UI" fo:color="#000000" style:font-size-complex="12pt" style:language-asian="lt" style:country-asian="LT"/>
    </style:style>
    <style:style style:name="T683" style:parent-style-name="DefaultParagraphFont" style:family="text">
      <style:text-properties style:font-name="Thorndale" style:font-name-asian="Andale Sans UI" fo:color="#000000" style:font-size-complex="12pt" style:language-asian="lt" style:country-asian="LT"/>
    </style:style>
    <style:style style:name="T684" style:parent-style-name="DefaultParagraphFont" style:family="text">
      <style:text-properties style:font-name="Thorndale" style:font-name-asian="Andale Sans UI"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style:font-name="Thorndale" style:font-name-asian="Andale Sans UI" style:font-size-complex="12pt" style:language-asian="lt" style:country-asian="LT"/>
    </style:style>
    <style:style style:name="T687" style:parent-style-name="DefaultParagraphFont" style:family="text">
      <style:text-properties style:font-name="Thorndale" style:font-name-asian="Andale Sans UI" style:font-size-complex="12pt" style:language-asian="lt" style:country-asian="LT"/>
    </style:style>
    <style:style style:name="T688" style:parent-style-name="DefaultParagraphFont" style:family="text">
      <style:text-properties style:font-name="Thorndale" style:font-name-asian="Andale Sans UI" style:font-size-complex="12pt" style:language-asian="lt" style:country-asian="LT"/>
    </style:style>
    <style:style style:name="T689" style:parent-style-name="DefaultParagraphFont" style:family="text">
      <style:text-properties style:font-name="Thorndale" style:font-name-asian="Andale Sans UI"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style:vertical-align="middle" fo:text-indent="0.3937in"/>
      <style:text-properties fo:hyphenate="false"/>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style:vertical-align="middle" fo:text-indent="0.3937in"/>
      <style:text-properties fo:hyphenate="false"/>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style:vertical-align="middle" fo:text-indent="0.3937in"/>
      <style:text-properties fo:hyphenate="false"/>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font-weight="bold" style:font-weight-asian="bold" style:font-weight-complex="bold"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font-weight="bold" style:font-weight-asian="bold" style:font-weight-complex="bold"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widows="0" fo:orphans="0" fo:text-align="center"/>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style:vertical-align="middle" fo:text-indent="0.3937in"/>
      <style:text-properties fo:hyphenate="false"/>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style:vertical-align="middle" fo:text-indent="0.3937in"/>
      <style:text-properties fo:hyphenate="false"/>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widows="0" fo:orphans="0" fo:text-align="justify" style:vertical-align="middle" fo:text-indent="0.3937in"/>
      <style:text-properties fo:hyphenate="false"/>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widows="0" fo:orphans="0" fo:text-align="justify" style:vertical-align="middle" fo:text-indent="0.3937in"/>
      <style:text-properties fo:hyphenate="false"/>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widows="0" fo:orphans="0" fo:text-align="justify" style:vertical-align="middle" fo:text-indent="0.3937in"/>
      <style:text-properties fo:hyphenate="false"/>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widows="0" fo:orphans="0" fo:text-align="justify" style:vertical-align="middle" fo:text-indent="0.3937in"/>
      <style:text-properties fo:hyphenate="false"/>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widows="0" fo:orphans="0" fo:text-align="justify" style:vertical-align="middle" fo:text-indent="0.3937in"/>
      <style:text-properties fo:hyphenate="false"/>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widows="0" fo:orphans="0" fo:text-align="justify" style:vertical-align="middle" fo:text-indent="0.3937in"/>
      <style:text-properties fo:hyphenate="false"/>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style:vertical-align="middle" fo:text-indent="0.3937in"/>
      <style:text-properties fo:hyphenate="false"/>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center"/>
      <style:text-properties fo:hyphenate="false"/>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style:vertical-align="middle" fo:text-indent="0.3937in"/>
      <style:text-properties fo:hyphenate="false"/>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font-weight="bold" style:font-weight-asian="bold" style:font-weight-complex="bold"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font-weight="bold" style:font-weight-asian="bold" style:font-weight-complex="bold"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font-style="italic" style:font-style-asian="italic" style:font-style-complex="italic"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font-style="italic" style:font-style-asian="italic" style:font-style-complex="italic"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style:vertical-align="middle" fo:text-indent="0.3937in"/>
      <style:text-properties fo:hyphenate="false"/>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font-weight="bold" style:font-weight-asian="bold" style:font-weight-complex="bold"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style:font-name-asian="Andale Sans UI" style:font-size-complex="12pt" style:language-asian="lt" style:country-asian="LT"/>
    </style:style>
    <style:style style:name="T1057" style:parent-style-name="DefaultParagraphFont" style:family="text">
      <style:text-properties style:font-name-asian="Andale Sans UI" style:font-size-complex="12pt" style:language-asian="lt" style:country-asian="LT"/>
    </style:style>
    <style:style style:name="T1058" style:parent-style-name="DefaultParagraphFont" style:family="text">
      <style:text-properties style:font-name-asian="Andale Sans UI"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font-style="italic" style:font-style-asian="italic" style:font-style-complex="italic"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font-style="italic" style:font-style-asian="italic" style:font-style-complex="italic"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font-style="italic" style:font-style-asian="italic" style:font-style-complex="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6.6%"/>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style:vertical-align="middle" fo:text-indent="0.3937in"/>
      <style:text-properties fo:hyphenate="false"/>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style:vertical-align="middle" fo:text-indent="0.3937in"/>
      <style:text-properties fo:hyphenate="false"/>
    </style:style>
    <style:style style:name="T1147" style:parent-style-name="DefaultParagraphFont" style:family="text">
      <style:text-properties fo:color="#000000" fo:letter-spacing="-0.0013in" style:font-size-complex="11pt" style:language-asian="lt" style:country-asian="LT"/>
    </style:style>
    <style:style style:name="T1148" style:parent-style-name="DefaultParagraphFont" style:family="text">
      <style:text-properties fo:color="#000000" fo:letter-spacing="-0.0013in" style:font-size-complex="11pt" style:language-asian="lt" style:country-asian="LT"/>
    </style:style>
    <style:style style:name="T1149" style:parent-style-name="DefaultParagraphFont" style:family="text">
      <style:text-properties fo:color="#000000" fo:letter-spacing="-0.0013in" style:font-size-complex="11pt" style:language-asian="lt" style:country-asian="LT"/>
    </style:style>
    <style:style style:name="T1150" style:parent-style-name="DefaultParagraphFont" style:family="text">
      <style:text-properties fo:color="#000000" fo:letter-spacing="-0.0013in" style:font-size-complex="11pt" style:language-asian="lt" style:country-asian="LT"/>
    </style:style>
    <style:style style:name="T1151" style:parent-style-name="DefaultParagraphFont" style:family="text">
      <style:text-properties fo:color="#000000" fo:letter-spacing="-0.0013in" style:font-size-complex="11pt" style:language-asian="lt" style:country-asian="LT"/>
    </style:style>
    <style:style style:name="T1152" style:parent-style-name="DefaultParagraphFont" style:family="text">
      <style:text-properties fo:color="#000000" fo:letter-spacing="-0.0013in" style:font-size-complex="11pt" style:language-asian="lt" style:country-asian="LT"/>
    </style:style>
    <style:style style:name="T1153" style:parent-style-name="DefaultParagraphFont" style:family="text">
      <style:text-properties fo:color="#000000" fo:letter-spacing="-0.0013in" style:font-size-complex="11pt" style:language-asian="lt" style:country-asian="LT"/>
    </style:style>
    <style:style style:name="T1154" style:parent-style-name="DefaultParagraphFont" style:family="text">
      <style:text-properties fo:color="#000000" fo:letter-spacing="-0.0013in" style:font-size-complex="11pt" style:language-asian="lt" style:country-asian="LT"/>
    </style:style>
    <style:style style:name="T1155" style:parent-style-name="DefaultParagraphFont" style:family="text">
      <style:text-properties fo:color="#000000" fo:letter-spacing="-0.0013in" style:font-size-complex="11pt" style:language-asian="lt" style:country-asian="LT"/>
    </style:style>
    <style:style style:name="T1156" style:parent-style-name="DefaultParagraphFont" style:family="text">
      <style:text-properties fo:color="#000000" fo:letter-spacing="-0.0013in" style:font-size-complex="11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style:vertical-align="middle" fo:text-indent="0.3937in"/>
      <style:text-properties fo:hyphenate="false"/>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font-weight="bold" style:font-weight-asian="bold" style:font-weight-complex="bold"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center"/>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style:font-name="Thorndale" style:font-name-asian="Andale Sans UI" fo:color="#000000" style:font-size-complex="12pt" style:language-asian="lt" style:country-asian="LT"/>
    </style:style>
    <style:style style:name="T1293" style:parent-style-name="DefaultParagraphFont" style:family="text">
      <style:text-properties style:font-name="Thorndale" style:font-name-asian="Andale Sans UI" fo:color="#000000" style:font-size-complex="12pt" style:language-asian="lt" style:country-asian="LT"/>
    </style:style>
    <style:style style:name="T1294" style:parent-style-name="DefaultParagraphFont" style:family="text">
      <style:text-properties style:font-name="Thorndale" style:font-name-asian="Andale Sans UI" fo:color="#000000" style:font-size-complex="12pt" style:language-asian="lt" style:country-asian="LT"/>
    </style:style>
    <style:style style:name="T1295" style:parent-style-name="DefaultParagraphFont" style:family="text">
      <style:text-properties style:font-name="Thorndale" style:font-name-asian="Andale Sans UI" fo:color="#000000" style:font-size-complex="12pt" style:language-asian="lt" style:country-asian="LT"/>
    </style:style>
    <style:style style:name="T1296" style:parent-style-name="DefaultParagraphFont" style:family="text">
      <style:text-properties style:font-name="Thorndale" style:font-name-asian="Andale Sans UI"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style:font-name="Thorndale" style:font-name-asian="Andale Sans UI" fo:color="#000000" style:font-size-complex="12pt" style:language-asian="lt" style:country-asian="LT"/>
    </style:style>
    <style:style style:name="T1336" style:parent-style-name="DefaultParagraphFont" style:family="text">
      <style:text-properties style:font-name="Thorndale" style:font-name-asian="Andale Sans UI" fo:color="#000000" style:font-size-complex="12pt" style:language-asian="lt" style:country-asian="LT"/>
    </style:style>
    <style:style style:name="T1337" style:parent-style-name="DefaultParagraphFont" style:family="text">
      <style:text-properties style:font-name="Thorndale" style:font-name-asian="Andale Sans UI"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2" style:parent-style-name="Normal" style:family="paragraph">
      <style:paragraph-properties fo:text-align="center" fo:text-indent="0.0416in"/>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keep-together="alway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widows="0" fo:orphans="0" fo:text-align="center"/>
      <style:text-properties fo:color="#000000"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office:automatic-styles>
  <office:body>
    <office:text text:use-soft-page-breaks="true">
      <text:p text:style-name="P1"><text:span text:style-name="T6">Suvestinė redakcija nuo 2015-10-14 iki 2016-04-29</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Lietuvos Respublikos aplinkos ministro<text:s/></text:p>
      <text:p text:style-name="P69">2014 m. spalio 10 d. įsakymo Nr. D1-834 redakcija)</text:p>
      <text:p text:style-name="P70"/>
      <text:p text:style-name="P71"/>
      <text:p text:style-name="P72"><text:span text:style-name="T73">MIŠKŲ TVARKYMO SCHEMŲ RENGIMO TAISYKLĖ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Miškų tvarkymo schemų rengimo taisyklės (toliau – Taisyklės) reglamentuoja miškų tvarkymo schemų (toliau – Schema</text:span><text:span text:style-name="T84">) organizavimo, rengimo, derinimo, tikrinimo, tvirtinimo, registravimo ir keitimo tvarką, Schemos sudėties reikalavimus, planavimo proceso dalyvių teises, pareigas ir atsakomybę.</text:span></text:p>
      <text:p text:style-name="P85"><text:span text:style-name="T86">2</text:span><text:span text:style-name="T87">. Schemos objektas yra valstybinės ir privačios miško žemės plotai.</text:span></text:p>
      <text:p text:style-name="P88"><text:span text:style-name="T89">3</text:span><text:span text:style-name="T90">. Taisyklės privalomos Schemos planavimo organizatoriams, Schemos rengėjams, teritorijų planavimo sąlygas pateikiančioms ir Schemas derinančioms, teritorijų planavimo valstybinę priežiūrą vykdančioms ir Schemas tvirtinančioms institucijoms bei fiziniams i</text:span><text:span text:style-name="T91">r juridiniams asmenims, dalyvaujantiems planavimo procese ir procedūrose.</text:span></text:p>
      <text:p text:style-name="P92"><text:span text:style-name="T93">4</text:span><text:span text:style-name="T94">. Schemos pagal teritorijų planavimo lygmenį priskiriamos valstybės lygmeniui, o pagal teritorijų planavimo dokumentų rūšį – specialiojo teritorijų planavimo dokumentams.<text:s/></text:span><text:span text:style-name="T95">Schemos rengiamos valstybės teritorijos dalims masteliu M 1:200 000.</text:span></text:p>
      <text:p text:style-name="P96"><text:span text:style-name="T97">5</text:span><text:span text:style-name="T98">. Taisyklėse vartojamos sąvokos suprantamos taip, kaip apibrėžta Lietuvos Respublikos miškų įstatyme, Lietuvos Respublikos teritorijų planavimo įstatyme ir kituose teisės aktuose.</text:span></text:p>
      <text:p text:style-name="P99"><text:span text:style-name="T100">6</text:span><text:span text:style-name="T101">. Schemos rengiamos vadovaujantis Miškų įstatymu, Teritorijų planavimo įstatymu, kitais teisės aktais, reglamentuojančiais miškų ūkio organizavimą, planavimą, miškų atkūrimą, apsaugą bei naudojimą, ir šių Taisyklių reikalavimais.</text:span></text:p>
      <text:p text:style-name="P102"/>
      <text:p text:style-name="P103"><text:span text:style-name="T104">II</text:span><text:span text:style-name="T105"><text:s/>SKYRIUS</text:span></text:p>
      <text:p text:style-name="P106"><text:span text:style-name="T107">PLANA</text:span><text:span text:style-name="T108">VIMO TIKSLAS IR SCHEMOS UŽDAVINIAI <text:s/></text:span></text:p>
      <text:p text:style-name="P109"/>
      <text:p text:style-name="P110"><text:span text:style-name="T111">7</text:span><text:span text:style-name="T112">.<text:s/></text:span><text:span text:style-name="T113"><text:s/>Schemos rengimo (planavimo) tikslas – sudaryti sąlygas darniai miškų ūkio vystymo ir miško naudojimo politikai įgyvendinti ne trumpesniam kaip 20 metų strateginiam laikotarpiui, atsižvelgiant į gamtosauginius,<text:s/></text:span><text:span text:style-name="T114">ekonominius ir socialinius aspektus.</text:span></text:p>
      <text:p text:style-name="P115"><text:span text:style-name="T116">8</text:span><text:span text:style-name="T117">.<text:s/></text:span><text:span text:style-name="T118">Schemos uždaviniai yra:</text:span></text:p>
      <text:p text:style-name="P119"><text:span text:style-name="T120">8.1</text:span><text:span text:style-name="T121">. nustatyti miškų ūkio plėtros kryptis;</text:span></text:p>
      <text:p text:style-name="P122"><text:span text:style-name="T123">8.2</text:span><text:span text:style-name="T124">. įvertinti miškų ploto didinimo galimybes;</text:span></text:p>
      <text:p text:style-name="P125"><text:span text:style-name="T126">8.3</text:span><text:span text:style-name="T127">. įvertinti miško žemės pavertimo kitomis naudmenomis poreikius ir galimybes;</text:span></text:p>
      <text:p text:style-name="P128"><text:span text:style-name="T129">8.4</text:span><text:span text:style-name="T130">. įvertinti esamą miškų priskyrimą miškų grupei, pateikti siūlymus jam tobulinti;</text:span></text:p>
      <text:p text:style-name="P131"><text:span text:style-name="T132">8.5</text:span><text:span text:style-name="T133">. įvertinti esamą ūkinį ir administracinį miškų suskirstymą ir pateikti siūlymus jam tobulinti;</text:span></text:p>
      <text:p text:style-name="P134"><text:span text:style-name="T135">8.6</text:span><text:span text:style-name="T136">. <text:s/>nustatyti miško ūkinių priemonių projektavimo ypatumus;</text:span></text:p>
      <text:p text:style-name="P137"><text:span text:style-name="T138">8.7</text:span><text:span text:style-name="T139">. įvertinti miško išteklių kokybę charakterizuojančių rodiklių dinamiką.</text:span></text:p>
      <text:p text:style-name="P140"/>
      <text:p text:style-name="P141"><text:span text:style-name="T142">III</text:span><text:span text:style-name="T143"><text:s/>SKYRIUS</text:span></text:p>
      <text:p text:style-name="P144"><text:span text:style-name="T145">SCHEMOS PLANAVIMO ORGANIZATORIus, RENGĖJAI IR FINANSAVIMAS</text:span></text:p>
      <text:p text:style-name="P146"/>
      <text:p text:style-name="P147"><text:span text:style-name="T148">9</text:span><text:span text:style-name="T149">. Schemos planavimo organizatorius yra Aplinkos ministerija.</text:span></text:p>
      <text:p text:style-name="P150"><text:span text:style-name="T151">10</text:span><text:span text:style-name="T152">. Rengti Schemas turi teisę<text:s/></text:span><text:span text:style-name="T153">fiziniai asmenys, Teritorijų planavimo įstatymo ir kitų teisės aktų nustatyta tvarka turintys teisę vadovauti specialiojo teritorijų planavimo dokumentų rengimui, juridiniai asmenys ir jų padaliniai, kitos užsienio organizacijos ir jų padaliniai, jeigu šių</text:span><text:span text:style-name="T154"><text:s/>organizacijų įstatuose numatyta teritorijų planavimo ir miškotvarkos veikla, kai tiems darbams vadovauja atestuoti Schemų vadovai.</text:span></text:p>
      <text:p text:style-name="P155"><text:span text:style-name="T156">11</text:span><text:span text:style-name="T157">. Vadovauti Schemos rengimui turi teisę asmuo, įgijęs aukštąjį (universitetinį ar koleginį) arba lygiavertį biomedicin</text:span><text:span text:style-name="T158">os mokslų studijų srities miškininkystės studijų krypties išsilavinimą ir Teritorijų planavimo vadovų atestavimo, atestatų išdavimo, galiojimo sustabdymo, galiojimo sustabdymo panaikinimo ir galiojimo panaikinimo ir atestavimo komisijos sudarymo tvarkos ap</text:span><text:span text:style-name="T159">rašo, patvirtinto Lietuvos Respublikos aplinkos ministro 2014 m. vasario 7 d. įsakymu Nr. D1-125 „Dėl<text:s/></text:span><text:span text:style-name="T160">teritorijų planavimo vadovų atestavimo, atestatų išdavimo, galiojimo sustabdymo, galiojimo sustabdymo panaikinimo ir galiojimo panaikinimo ir atestavimo k</text:span><text:span text:style-name="T161">omisijos sudarymo tvarkos aprašo patvirtinimo</text:span><text:span text:style-name="T162">“, nustatyta tvarka gavęs Schemos vadovo atestatą. Šis reikalavimas netaikomas Europos ekonominės erdvės valstybių piliečiams ir Šveicarijos Konfederacijos piliečiams, kitiems fiziniams asmenis, kurie naudojasi<text:s/></text:span><text:span text:style-name="T163">Europos Sąjungos teisės aktuose jiems suteiktomis judėjimo Europos ekonominės erdvės valstybėse ir Šveicarijos Konfederacijoje teisėmis, jeigu jie turi kitos valstybės narės kompetentingos institucijos išduotą atestatą arba kitą dokumentą, įrodantį, kad ji</text:span><text:span text:style-name="T164">e turi teisę vadovauti tokių dokumentų rengimui.</text:span></text:p>
      <text:p text:style-name="P165"><text:span text:style-name="T166">12</text:span><text:span text:style-name="T167">. Planavimo organizatorius ar jo įgaliotas asmuo parenka Schemos rengėją vadovaudamasis Lietuvos Respublikos viešųjų pirkimų įstatymu ir kitų teisės aktų nustatyta tvarka.</text:span></text:p>
      <text:p text:style-name="P168"><text:span text:style-name="T169">13</text:span><text:span text:style-name="T170">. Planavimo organizator</text:span><text:span text:style-name="T171">ius ar jo įgaliotas asmuo su Schemos rengėju sudaro sutartį Schemai parengti vadovaudamasis Lietuvos Respublikos civilinio kodekso bei kitų Lietuvos Respublikos įstatymų nuostatomis. Sutartis su Schemos rengėju gali būti sudaroma visam planavimo procesui a</text:span><text:span text:style-name="T172">rba atskiriems jo etapams (dalims) atlikti.<text:s/></text:span></text:p>
      <text:p text:style-name="P173"><text:span text:style-name="T174">14</text:span><text:span text:style-name="T175">. Planavimo organizatorius ar jo įgaliotas asmuo, sudaręs sutartį su Schemos rengėju, jam</text:span><text:span text:style-name="T176"><text:s/></text:span><text:span text:style-name="T177">pateikia (kiekvienu atveju teikiamų dokumentų ir duomenų sąrašas ar jo pateikimo tvarka priklauso nuo nustatytų<text:s/></text:span><text:span text:style-name="T178">planavimo tikslų ir konkrečių Schemos uždavinių, planuojamos teritorijos geografinės padėties bei kitų planavimo ypatumų. Visa tai yra aptariama su Schemos rengėju):</text:span></text:p>
      <text:p text:style-name="P179"><text:span text:style-name="T180">14.1</text:span><text:span text:style-name="T181">. sprendimą dėl Schemos rengimo pradžios ir planavimo tikslų;</text:span></text:p>
      <text:p text:style-name="P182"><text:span text:style-name="T183">14.2</text:span><text:span text:style-name="T184">. planavimo da</text:span><text:span text:style-name="T185">rbų programą;</text:span></text:p>
      <text:p text:style-name="P186"><text:span text:style-name="T187">14.3</text:span><text:span text:style-name="T188">. planavimo sąlygas;</text:span></text:p>
      <text:p text:style-name="P189"><text:span text:style-name="T190">14.4</text:span><text:span text:style-name="T191">. planuojamos teritorijos aktualius Lietuvos Respublikos miškų valstybės kadastro duomenis (ankstesnės miškotvarkos duomenis elektroninėje formoje, valstybinės reikšmės miškų plotų ribas, miškų priskyrimo<text:s/></text:span><text:span text:style-name="T192">miškų grupėms ir pogrupiams duomenis, miško masyvų duomenis (masyvų, kvartalų ribos ir numeriai));</text:span></text:p>
      <text:p text:style-name="P193"><text:span text:style-name="T194">14.5</text:span><text:span text:style-name="T195">. planuojamos teritorijos privačių miško valdų ribas, planuojamos teritorijos kartografinį pagrindą;</text:span></text:p>
      <text:p text:style-name="P196"><text:span text:style-name="T197">14.6</text:span><text:span text:style-name="T198">. kitą papildomą informaciją, reikalingą</text:span><text:span text:style-name="T199"><text:s/>Schemos rengimui.</text:span></text:p>
      <text:p text:style-name="P200"><text:span text:style-name="T201">15</text:span><text:span text:style-name="T202">. Schemos rengėjas turi teisę Schemos rengimui reikalingus duomenis gauti iš Miškų valstybės kadastro duomenų bazės, Nekilnojamojo turto registro, Kultūros</text:span><text:span text:style-name="T203"><text:s/></text:span><text:span text:style-name="T204">vertybių</text:span><text:span text:style-name="T205"><text:s/></text:span><text:span text:style-name="T206">registro, Saugomų rūšių informacinės sistemos, Žemės gelmių regi</text:span><text:span text:style-name="T207">stro, Teritorijų planavimo dokumentų registro ir iš visų miškų valdytojų, kurių valdos patenka į rengiamos Schemos planuojamą teritoriją.</text:span></text:p>
      <text:p text:style-name="P208"><text:span text:style-name="T209">16</text:span><text:span text:style-name="T210">. Schemų rengimą finansuoja planavimo organizatorius.</text:span></text:p>
      <text:p text:style-name="Normal"/>
      <text:p text:style-name="P211"><text:span text:style-name="T212">IV</text:span><text:span text:style-name="T213"><text:s/>SKYRIUS<text:s/></text:span></text:p>
      <text:p text:style-name="P214"><text:span text:style-name="T215">PLANAVIMO PROCESAS, SCHEMOS GALIOJIMAS<text:s/></text:span><text:span text:style-name="T216">IR KEITIMAS</text:span></text:p>
      <text:p text:style-name="P217"/>
      <text:p text:style-name="P218"><text:span text:style-name="T219">17</text:span><text:span text:style-name="T220">. Schema pradedama rengti aplinkos ministro (specialiojo teritorijų planavimo dokumentą tvirtinančio subjekto) sprendimu dėl Schemos rengimo pradžios ir planavimo tikslų.</text:span></text:p>
      <text:p text:style-name="P221"><text:span text:style-name="T222">18</text:span><text:span text:style-name="T223">. <text:s/>Sprendimo dėl Schemos rengimo pradžios ir planavimo tiksl</text:span><text:span text:style-name="T224">ų projektas skelbiamas Teritorijų planavimo įstatymo 31 straipsnio 4 dalyje nustatyta tvarka, informuojant, iki kada ir kokiu adresu galima susipažinti su sprendimo ir planavimo tikslų dokumentais, siųsti pasiūlymus dėl planavimo tikslų.</text:span></text:p>
      <text:p text:style-name="P225"><text:span text:style-name="T226">19</text:span><text:span text:style-name="T227">. Planavimo<text:s/></text:span><text:span text:style-name="T228">procesą sudaro parengiamasis, rengimo ir baigiamasis etapai.<text:s/></text:span></text:p>
      <text:p text:style-name="P229"><text:span text:style-name="T230">20</text:span><text:span text:style-name="T231">. Parengiamojo etapo metu:</text:span></text:p>
      <text:p text:style-name="P232"><text:span text:style-name="T233">20.1</text:span><text:span text:style-name="T234">. planavimo organizatorius pagal nustatytus planavimo tikslus numato planuojamą teritoriją, parengia ir patvirtina planavimo darbų programą, kurioje:</text:span></text:p>
      <text:p text:style-name="P235"><text:span text:style-name="T236">20.1.</text:span><text:span text:style-name="T237">1</text:span><text:span text:style-name="T238">. numatomi konkretūs Schemos uždaviniai;</text:span></text:p>
      <text:p text:style-name="P239"><text:span text:style-name="T240">20.1.2</text:span><text:span text:style-name="T241">. nurodoma, ar (ir kokie) turi būti atlikti tyrimai ir (ar) galimybių studijos;</text:span></text:p>
      <text:p text:style-name="P242"><text:span text:style-name="T243">20.1.3</text:span><text:span text:style-name="T244">. nurodoma, ar vadovaujantis Planų ir programų strateginio pasekmių aplinkai vertinimo tvarkos aprašu, patvirtin</text:span><text:span text:style-name="T245">tu Lietuvos Respublikos Vyriausybės 2004 m. rugpjūčio 18 d. nutarimu Nr. 967 „Dėl Planų ir programų strateginio pasekmių aplinkai vertinimo tvarkos aprašo patvirtinimo“ (toliau – Planų ir programų strateginio pasekmių aplinkai vertinimo tvarkos aprašas), b</text:span><text:span text:style-name="T246">us atliekamas/neatliekamas strateginis pasekmių aplinkai vertinimas (toliau – SPAV) (jeigu toks vertinimas neatliekamas</text:span><text:span text:style-name="T247">,<text:s/></text:span><text:span text:style-name="T248">nurodomi SPAV neatlikimo motyvai);</text:span></text:p>
      <text:p text:style-name="P249"><text:span text:style-name="T250">20.1.4</text:span><text:span text:style-name="T251">. nurodoma, ar rengimo etape bus rengiama teritorijos (miškų ūkio) vystymo koncepcija (tol</text:span><text:span text:style-name="T252">iau – koncepcija). Koncepcija rengiama planavimo organizatoriaus pasirinkimu ir kai numatomos kelios Schemos sprendinių alternatyvos (tarp jų rengiant SPAV);</text:span></text:p>
      <text:p text:style-name="P253"><text:span text:style-name="T254">20.2</text:span><text:span text:style-name="T255">. planavimo organizatorius Aplinkos ministerijos interneto svetainėje ir Lietuvos Respub</text:span><text:span text:style-name="T256">likos teritorijų planavimo dokumentų rengimo ir teritorijų planavimo proceso valstybinės priežiūros informacinėje sistemoje viešai paskelbiama apie priimtą sprendimą dėl Schemos rengimo pradžios ir planavimo tikslų, taip pat paskelbiama planavimo darbų pro</text:span><text:span text:style-name="T257">grama. Nurodoma, kam ir kokiu adresu visuomenė gali teikti pasiūlymus, pateikiami planavimo organizatoriaus, Schemos rengėjo adresai ir telefonų numeriai, elektroninio pašto ir interneto svetainės adresai;</text:span></text:p>
      <text:p text:style-name="P258"><text:span text:style-name="T259">20.3</text:span><text:span text:style-name="T260">. prieš pradėdamas rengti Schemą, planavim</text:span><text:span text:style-name="T261">o organizatorius, vadovaudamasis Teritorijų planavimo sąlygų išdavimo tvarkos aprašo, patvirtinto Lietuvos Respublikos aplinkos ministro 2004 m. gegužės 7 d. įsakymu Nr. D1-262 „Dėl Teritorijų planavimo sąlygų išdavimo tvarkos aprašo patvirtinimo“, nustaty</text:span><text:span text:style-name="T262">ta tvarka parengia planavimo sąlygas ir raštu kreipiasi į savivaldybių, patenkančių į planuojamą teritoriją, administracijas, Kultūros paveldo departamento prie Kultūros ministerijos teritorinį padalinį, kad šie pateiktų planavimo sąlygas. Jei planuojama t</text:span><text:span text:style-name="T263">eritorija patenka į Lietuvos Respublikos pasienio ruožo teritoriją, planavimo organizatorius</text:span><text:span text:style-name="T264"><text:s/></text:span><text:span text:style-name="T265">dėl planavimo sąlygų išdavimo kreipiasi ir į Valstybės sienos apsaugos tarnybą prie Lietuvos Respublikos vidaus reikalų ministerijos. Jeigu planavimo sąlygos per n</text:span><text:span text:style-name="T266">ustatytą terminą nebuvo išduotos ir planavimo organizatoriui nepranešta apie neišdavimo priežastis, planavimo organizatorius turi teisę pradėti rengti Schemą.</text:span></text:p>
      <text:p text:style-name="P267"><text:span text:style-name="T268">21</text:span><text:span text:style-name="T269">. Schemos rengimo etapą sudaro šios stadijos:</text:span></text:p>
      <text:p text:style-name="P270"><text:span text:style-name="T271">21.1</text:span><text:span text:style-name="T272">. esamos būklės įvertinimas – atlieka</text:span><text:span text:style-name="T273">ma planuojamos teritorijos miškų ūkio būklės, raidos analizė ir įvertinimas, problemų ir probleminių situacijų, esamų tendencijų ir plėtros galimybių nustatymas ir vertinimas remiantis šiais dokumentais:</text:span></text:p>
      <text:p text:style-name="P274"><text:span text:style-name="T275">21.1.1</text:span><text:span text:style-name="T276">. savivaldybių bendraisiais planais;<text:s/></text:span></text:p>
      <text:p text:style-name="P277"><text:span text:style-name="T278">21.1.2</text:span><text:span text:style-name="T279">. kadastro vietovių planais (M 1:50 000);</text:span></text:p>
      <text:p text:style-name="P280"><text:span text:style-name="T281">21.1.3</text:span><text:span text:style-name="T282">. žemėtvarkos schemomis;</text:span></text:p>
      <text:p text:style-name="P283"><text:span text:style-name="T284">21.1.4</text:span><text:span text:style-name="T285">. saugomų teritorijų planavimo dokumentais, saugomų teritorijų, gamtos ir kultūros paveldo objektų, Saugomų rūšių informacinės sistemos duomenimis, kertinių<text:s/></text:span><text:span text:style-name="T286">miško buveinių inventorizavimo ir tyrimų medžiaga;</text:span></text:p>
      <text:p text:style-name="P287"><text:span text:style-name="T288">21.1.5</text:span><text:span text:style-name="T289">. valstybės išperkamos ir neprivatizuojamos žemės planais;</text:span></text:p>
      <text:p text:style-name="P290"><text:span text:style-name="T291">21.1.6</text:span><text:span text:style-name="T292">. miškų žemėlapiais pagal nuosavybės formas (valstybinės reikšmės miškai, privatūs ir kiti miškai);</text:span></text:p>
      <text:p text:style-name="P293"><text:span text:style-name="T294">21.1.7</text:span><text:span text:style-name="T295">. miškų paskirst</text:span><text:span text:style-name="T296">ymo miškų grupėmis ir pogrupiais žemėlapiais (M 1:50 000) ir planais (M 1:25 000 arba M 1:20 000);</text:span></text:p>
      <text:p text:style-name="P297"><text:span text:style-name="T298">21.1.8</text:span><text:span text:style-name="T299">. ankstesnės miškotvarkos projektais;</text:span></text:p>
      <text:p text:style-name="P300"><text:span text:style-name="T301">21.1.9</text:span><text:span text:style-name="T302">. gamtinio miškų rajonavimo schemomis (bendrąja, miško našumo, miško provenencijų);</text:span></text:p>
      <text:p text:style-name="P303"><text:span text:style-name="T304">21.1.10</text:span><text:span text:style-name="T305">. na</text:span><text:span text:style-name="T306">ujausio aerofotografavimo medžiaga (ortofotoplanais, aerofotonuotraukomis);</text:span></text:p>
      <text:p text:style-name="P307"><text:span text:style-name="T308">21.1.11</text:span><text:span text:style-name="T309">. valstybinės miškų inventorizacijos medžiaga;</text:span></text:p>
      <text:p text:style-name="P310"><text:span text:style-name="T311">21.1.12</text:span><text:span text:style-name="T312">. <text:s/>kitais dokumentais;</text:span></text:p>
      <text:p text:style-name="P313"><text:span text:style-name="T314">21.2</text:span><text:span text:style-name="T315">. bendrųjų sprendinių formavimas – vadovaujantis esamos būklės įvertinimu, nus</text:span><text:span text:style-name="T316">tatomos planuojamos teritorijos miškų ūkio vystymo kryptys, plėtojimo prioritetai ir tvarkymo principai. Jeigu planavimo darbų programoje numatyta, parengiama koncepcija, kuriai raštu turi pritarti planavimo organizatorius. Planų ir programų strateginio pa</text:span><text:span text:style-name="T317">sekmių aplinkai vertinimo tvarkos aprašo nustatyta tvarka atliekamas SPAV, jeigu parengiamajame etape buvo priimtas sprendimas šį vertinimą atlikti. Šioje stadijoje Schemos rengėjas gali kreiptis į planavimo sąlygas pateikusias</text:span><text:span text:style-name="T318"><text:s/></text:span><text:span text:style-name="T319">institucijas dėl planavimo s</text:span><text:span text:style-name="T320">ąlygų įvykdymo, o planavimo sąlygas pateikusios institucijos šiuo atveju privalo teikti konsultacijas;</text:span></text:p>
      <text:p text:style-name="P321"><text:span text:style-name="T322">21.3</text:span><text:span text:style-name="T323">. sprendinių konkretizavimas – parengiami konkretūs sprendiniai miškų ūkio veiklos plėtrai, šiai veiklai numatytoms teritorijoms naudoti, tvarkyt</text:span><text:span text:style-name="T324">i ir saugoti.</text:span><text:span text:style-name="T325"><text:s/></text:span><text:span text:style-name="T326">Schemos sprendiniai turi neprieštarauti teritorijų planavimą reglamentuojančių Lietuvos Respublikos įstatymų ir kitų teisės aktų reikalavimams ir turi būti suderinti su galiojančiais to paties lygmens teritorijų planavimo dokumentų sprendinia</text:span><text:span text:style-name="T327">is.</text:span></text:p>
      <text:p text:style-name="P328"><text:span text:style-name="T329">22</text:span><text:span text:style-name="T330">.<text:s/></text:span><text:span text:style-name="T331">Užbaigus kiekvieną Schemos rengimo etapo stadiją, turi būti gautas</text:span><text:span text:style-name="T332"><text:s/></text:span><text:span text:style-name="T333">planavimo organizatoriaus pritarimas. Pritarimui teikiama užbaigta Schemos rengimo etapo stadijos dokumentacija – brėžinys (brėžiniai) ir (ar) aiškinamasis raštas. Atsižvelgda</text:span><text:span text:style-name="T334">mas į planavimo tikslus ir Schemos uždavinius, planavimo organizatorius gali planavimo darbų programoje numatyti sujungti Schemos rengimo etapo stadijas.</text:span></text:p>
      <text:p text:style-name="P335"><text:span text:style-name="T336">23</text:span><text:span text:style-name="T337">. Schemos baigiamąjį etapą sudaro šios stadijos:</text:span></text:p>
      <text:p text:style-name="P338"><text:span text:style-name="T339">23.1</text:span><text:span text:style-name="T340">. Schemos sprendinių viešinimas – parengt</text:span><text:span text:style-name="T341">os Schemos viešinimo procedūras atlieka planavimo organizatorius ar jo įgaliotas asmuo Teritorijų planavimo įstatymo, Visuomenės informavimo, konsultavimo ir dalyvavimo priimant sprendimus dėl teritorijų planavimo nuostatuose, patvirtintuose Lietuvos Respu</text:span><text:span text:style-name="T342">blikos Vyriausybės 1996 m. rugsėjo 18 d. nutarimu Nr. 1079 „Dėl Visuomenės informavimo, konsultavimo ir dalyvavimo priimant sprendimus dėl teritorijų planavimo nuostatų patvirtinimo“, nustatyta valstybės lygmens specialiojo teritorijų planavimo dokumentų v</text:span><text:span text:style-name="T343">iešinimo tvarka;</text:span></text:p>
      <text:p text:style-name="P344"><text:span text:style-name="T345">23.2</text:span><text:span text:style-name="T346">. Schemos derinimas:</text:span></text:p>
      <text:p text:style-name="P347"><text:span text:style-name="T348">23.2.1</text:span><text:span text:style-name="T349">.<text:s/></text:span><text:span text:style-name="T350">Schema teikiama derinti Taisyklių 20.3 papunktyje nurodytoms teritorijų planavimo sąlygas pateikiančioms institucijoms (toliau – derinanti institucija). Derinimo metu patikrinama, ar: įvykdyti<text:s/></text:span><text:span text:style-name="T351">derinančios institucijos pateiktų planavimo sąlygų reikalavimai, numatomi Schemos sprendiniai suderinti su galiojančiais to paties lygmens teritorijų planavimo dokumentais ir jų turinys neprieštarauja įstatymams, kitiems teisės aktams. Schemos derinimo pro</text:span><text:span text:style-name="T352">cedūra tai atliekančioje institucijoje turi būti baigta per</text:span><text:span text:style-name="T353"><text:s/></text:span><text:span text:style-name="T354">20 darbo dienų</text:span><text:span text:style-name="T355"><text:s/></text:span><text:span text:style-name="T356">nuo prašymo suderinti Schemą gavimo dienos;</text:span></text:p>
      <text:p text:style-name="P357"><text:span text:style-name="T358">23.2.2</text:span><text:span text:style-name="T359">. jei išvada dėl pateiktos Schemos derinimo arba nederinimo per nustatytą terminą nebuvo išduota ir nepranešta apie išvados nei</text:span><text:span text:style-name="T360">šdavimo priežastis, laikoma, kad Schema yra suderinta, o planavimo organizatorius turi teisę parengtą Schemą teikti tikrinti valstybinę teritorijų planavimo priežiūrą atliekančiai institucijai;</text:span></text:p>
      <text:p text:style-name="P361"><text:span text:style-name="T362">23.3</text:span><text:span text:style-name="T363">. Schemos tikrinimas teritorijų planavimo valstybinę</text:span><text:span text:style-name="T364"><text:s/>priežiūrą atliekančioje institucijoje atliekamas vadovaujantis<text:s/></text:span><text:span text:style-name="T365">Teritorijų planavimo dokumentų tikrinimo tvarkos aprašo, patvirtinto Lietuvos Respublikos aplinkos ministro ir Lietuvos Respublikos žemės ūkio ministro 2012 m. lapkričio 5 d. įsakymu Nr. D1-90</text:span><text:span text:style-name="T366">4/3D-844 „</text:span><text:span text:style-name="T367">Dėl Teritorijų planavimo dokumentų tikrinimo tvarkos aprašo patvirtinimo</text:span><text:span text:style-name="T368">“, nustatyta tvarka;</text:span></text:p>
      <text:p text:style-name="P369"><text:span text:style-name="T370">23.4</text:span><text:span text:style-name="T371">. Schemos tvirtinimas ir registravimas Lietuvos Respublikos teritorijų planavimo dokumentų registre:</text:span></text:p>
      <text:p text:style-name="P372"><text:span text:style-name="T373">23.4.1</text:span><text:span text:style-name="T374">. jei teritorijų planavimo valstybin</text:span><text:span text:style-name="T375">ę priežiūrą atliekančios institucijos Schemos patikrinimo akte įrašoma išvada pritarti Schemos teikimui tvirtinti, Schema pateikiama tvirtinti Aplinkos ministerijai (toliau –<text:s/></text:span><text:span text:style-name="T376">Schemą tvirtinanti institucija</text:span><text:span text:style-name="T377">), kuri išnagrinėja Schemą ir priima sprendimą dėl<text:s/></text:span><text:span text:style-name="T378">tvirtinimo arba raštu nurodo trūkumus, kuriuos Schemos rengėjas privalo pašalinti. Schemą tvirtina aplinkos ministras įsakymu;</text:span></text:p>
      <text:p text:style-name="P379"><text:span text:style-name="T380">23.4.2</text:span><text:span text:style-name="T381">. <text:s/>Schema tvirtinti neteikiama, jeigu teritorijų planavimo valstybinę priežiūrą atliekančios institucijos išvada dėl Sc</text:span><text:span text:style-name="T382">hemos tvirtinimo yra neigiama. Schema teikiama tvirtinti tik tuo atveju, kai ištaisomi teritorijų planavimo valstybinę priežiūrą atliekančios institucijos patikrinimo akte nurodyti trūkumai ir ši institucija pritaria Schemos teikimui tvirtinti.</text:span></text:p>
      <text:p text:style-name="P383"><text:span text:style-name="T384">23.4.3</text:span><text:span text:style-name="T385">.</text:span><text:span text:style-name="T386"><text:s/>planavimo organizatorius duomenis apie patvirtintą Schemą ir teisės aktą, kuriuo ji patvirtinta, Lietuvos Respublikos teritorijų planavimo dokumentų registro nuostatuose, patvirtintuose Lietuvos Respublikos Vyriausybės 1996 m. birželio 19 d. nutarimu Nr.<text:s/></text:span><text:span text:style-name="T387">721 „Dėl Lietuvos Respublikos teritorijų planavimo dokumentų registro nuostatų ir Lietuvos Respublikos teritorijų planavimo duomenų banko nuostatų patvirtinimo“, nustatyta tvarka pateikia registruoti Lietuvos Respublikos teritorijų planavimo dokumentų regi</text:span><text:span text:style-name="T388">stre ne vėliau kaip per 5 darbo dienas nuo Schemos patvirtinimo dienos;</text:span></text:p>
      <text:p text:style-name="P389"><text:span text:style-name="T390">23.4.4</text:span><text:span text:style-name="T391">. <text:s/>aplinkos ministro įsakymas ir juo patvirtinta Schema įsigalioja kitą dieną po Schemos įregistravimo ir paskelbimo Teritorijų planavimo dokumentų registre, jeigu sprendime<text:s/></text:span><text:span text:style-name="T392">dėl Schemos patvirtinimo nenustatyta vėlesnė jos įsigaliojimo data. Oficialus informacinis pranešimas apie Schemos patvirtinimą skelbiamas Aplinkos ministerijos interneto svetainėje ir Lietuvos Respublikos teritorijų planavimo dokumentų rengimo ir teritori</text:span><text:span text:style-name="T393">jų planavimo proceso valstybinės priežiūros informacinėje sistemoje.</text:span></text:p>
      <text:p text:style-name="P394"><text:span text:style-name="T395">24</text:span><text:span text:style-name="T396">.<text:s/></text:span><text:span text:style-name="T397"><text:s/>Planavimo organizatorius per 5 darbo dienas nuo Schemos įregistravimo T</text:span><text:span text:style-name="T398">eritorijų planavimo dokumentų registre<text:s/></text:span><text:span text:style-name="T399">dienos pateikia vieną Schemos egzempliorių (spausdintine ir elek</text:span><text:span text:style-name="T400">tronine formomis) Miškų valstybės kadastro tvarkytojui.</text:span></text:p>
      <text:p text:style-name="P401"><text:span text:style-name="T402">25</text:span><text:span text:style-name="T403">. Įsigaliojusi Schema galioja neterminuotai, išskyrus kol nepakeičiama arba Teritorijų planavimo įstatymo 4 straipsnio 4 dalyje nustatytus atvejus.</text:span></text:p>
      <text:p text:style-name="P404"><text:span text:style-name="T405">26</text:span><text:span text:style-name="T406">.<text:s/></text:span><text:span text:style-name="T407">Schema keičiama, kai keičiami planuojamos teritorijos miškų ūkio plėtros prioritetai, tvarkymo principai ir jos sprendiniai. Planavimo organizatorius, įvertindamas priežastis, dėl kurių turi būti keičiama galiojanti Schema, gali siūlyti keisti ir organizuo</text:span><text:span text:style-name="T408">ti Schemos keitimą taip, kad jis apimtų tik konkrečią planuojamos teritorijos dalį, konkretų sprendinį ar jų grupę. Schemos keitimai organizuojami, rengiami, derinami, tikrinami, tvirtinami, registruojami ta pačia tvarka kaip ir pati Schema šiose Taisyklės</text:span><text:span text:style-name="T409">e nustatyta Schemų<text:s/></text:span><text:span text:style-name="T410">organizavimo, rengimo, derinimo, tikrinimo, tvirtinimo ir registravimo tvarka.</text:span></text:p>
      <text:p text:style-name="P411"/>
      <text:p text:style-name="P412"><text:span text:style-name="T413">V</text:span><text:span text:style-name="T414"><text:s/>SKYRIUS<text:s/></text:span></text:p>
      <text:p text:style-name="P415"><text:span text:style-name="T416">SCHEMOS SUDĖTIS</text:span></text:p>
      <text:p text:style-name="P417"/>
      <text:p text:style-name="P418"><text:span text:style-name="T419">27</text:span><text:span text:style-name="T420">. Schemą sudaro:</text:span></text:p>
      <text:p text:style-name="P421"><text:span text:style-name="T422">27.1</text:span><text:span text:style-name="T423">. sprendiniai:</text:span></text:p>
      <text:p text:style-name="P424"><text:span text:style-name="T425">27.1.1</text:span><text:span text:style-name="T426">. grafinė dalis – brėžinys (brėžiniai);</text:span></text:p>
      <text:p text:style-name="P427"><text:span text:style-name="T428">27.1.2</text:span><text:span text:style-name="T429">. tekstinė dalis –<text:s/></text:span><text:span text:style-name="T430">aiškinamasis raštas;</text:span></text:p>
      <text:p text:style-name="P431"><text:span text:style-name="T432">27.2</text:span><text:span text:style-name="T433">. <text:s/>planavimo procedūrų dokumentai ir priedai.</text:span></text:p>
      <text:p text:style-name="P434"><text:span text:style-name="T435">28</text:span><text:span text:style-name="T436">. Schemos sprendinių grafinę dalį sudaro:<text:s/></text:span></text:p>
      <text:p text:style-name="P437"><text:span text:style-name="T438">28.1</text:span><text:span text:style-name="T439">. pagrindinis brėžinys (</text:span><text:span text:style-name="T440">M 1:200 000)</text:span><text:span text:style-name="T441">;</text:span></text:p>
      <text:p text:style-name="P442"><text:span text:style-name="T443">28.2</text:span><text:span text:style-name="T444">. papildomas miško grupių ir pogrupių brėžinys (M 1:50 000);</text:span></text:p>
      <text:p text:style-name="P445"><text:span text:style-name="T446">28.3</text:span><text:span text:style-name="T447">. papil</text:span><text:span text:style-name="T448">domas miškų naudotojų brėžinys (M 1:50 000).</text:span></text:p>
      <text:p text:style-name="P449"><text:span text:style-name="T450">29</text:span><text:span text:style-name="T451">. <text:s/>Brėžinių pagrindas yra Miškų valstybės kadastro integruotos informacinės sistemos duomenų bazių ir miško sklypų (M 1:10 000) geografiniai bei taksaciniai duomenys. Brėžiniuose turi būti georeferencini</text:span><text:span text:style-name="T452">ai duomenys apie magistralinius, krašto, vietinės reikšmės ir pagerintos dangos miško kelius, geležinkelio kelius, vandenis (upės, ežerai, tvenkiniai), miestus, miestelius, kitus kadastro vietovių centrus, savivaldybių teritorijų ir kadastro vietovių ribas</text:span><text:span text:style-name="T453">.</text:span></text:p>
      <text:p text:style-name="P454"><text:span text:style-name="T455">30</text:span><text:span text:style-name="T456">. Brėžiniuose sutartiniais ženklais pažymima:</text:span></text:p>
      <text:p text:style-name="P457"><text:span text:style-name="T458">30.1</text:span><text:span text:style-name="T459">. miško masyvai (kontūrai, kvartalinės linijos ir kvartalų numeriai), suskirstyti pagal miškų nuosavybę;</text:span></text:p>
      <text:p text:style-name="P460"><text:span text:style-name="T461">30.2</text:span><text:span text:style-name="T462">. <text:s/>valstybinės reikšmės miško valdų ribos, valdytojų pavadinimai;</text:span></text:p>
      <text:p text:style-name="P463"><text:span text:style-name="T464">30.3</text:span><text:span text:style-name="T465">. <text:s/>saugom</text:span><text:span text:style-name="T466">ų teritorijų ribos ir pavadinimai, funkcinių ir tvarkymo zonų ribos bei jų pavadinimai, buferinių apsaugos zonų ribos;</text:span></text:p>
      <text:p text:style-name="P467"><text:span text:style-name="T468">30.4</text:span><text:span text:style-name="T469">. gamtos paveldo objektai ir į Kultūros vertybių registrą įrašyti kultūros paveldo objektai ir vietovės, pagal Kultūros vertybių<text:s/></text:span><text:span text:style-name="T470">registro duomenis nurodant jų unikalius kodus;</text:span></text:p>
      <text:p text:style-name="P471"><text:span text:style-name="T472">30.5</text:span><text:span text:style-name="T473">. <text:s/></text:span><text:span text:style-name="T474">saugomų rūšių, įrašytų į Lietuvos saugomų gyvūnų, augalų ir grybų rūšių ir Europos Bendrijos svarbos gyvūnų ir augalų rūšių sąrašus, augavietės ir radavietės, Europos Bendrijos svarbos buveinių ar p</text:span><text:span text:style-name="T475">aukščių apsaugai svarbios teritorijos, Europos Bendrijos svarbos natūralios buveinės ir kertinės miško buveinės</text:span><text:span text:style-name="T476">;</text:span></text:p>
      <text:p text:style-name="P477"><text:span text:style-name="T478">30.6</text:span><text:span text:style-name="T479">. miškų grupės ir pogrupiai (miško sklypo lygiu);</text:span></text:p>
      <text:p text:style-name="P480"><text:span text:style-name="T481">30.7</text:span><text:span text:style-name="T482">. žemės ūkiui netinkamos žemės, menkavertės ir žemės ūkiui nenaudojamos<text:s/></text:span><text:span text:style-name="T483">žemės, jose suprojektuoti ir įteisinti sklypai miškui įveisti;</text:span></text:p>
      <text:p text:style-name="P484"><text:span text:style-name="T485">30.8</text:span><text:span text:style-name="T486">. išžvalgyti (nenaudojami), naudojami, išnaudoti (nerekultivuoti) naudingųjų iškasenų telkiniai arba palikti renatūralizacijai karjerai ir durpynai.</text:span></text:p>
      <text:p text:style-name="P487"><text:span text:style-name="T488">31</text:span><text:span text:style-name="T489">. Aiškinamajame rašte<text:s/></text:span><text:span text:style-name="T490">nurodomi planavimo tikslai, konkretūs Schemos uždaviniai, objekto charakteristika, aprašomi ir paaiškinami grafinėje dalyje parengti sprendiniai, apibūdinami Schemos rengimui panaudoti teritorijų planavimo dokumentai, faktografinė, kartografinė, projektavi</text:span><text:span text:style-name="T491">mo ir tyrimų medžiaga, esamos būklės analizės rezultatai ir kiti reikalingi paaiškinimai.</text:span></text:p>
      <text:p text:style-name="P492"><text:span text:style-name="T493">32</text:span><text:span text:style-name="T494">. Aiškinamajame rašte nurodoma:</text:span></text:p>
      <text:p text:style-name="P495"><text:span text:style-name="T496">32.1</text:span><text:span text:style-name="T497">. geografinė objekto charakteristika. Geografinei teritorijos charakteristikai pateikiami duomenys apie regiono gamtines,<text:s/></text:span><text:span text:style-name="T498">ekonomines ir socialines sąlygas, infrastruktūrą (keliai, miestai, gyvenvietės), gyventojus, žemės ūkio ir pramonės plėtros kryptis, medienos perdirbimo pramonę, žemės fondo sudėtį pagal pagrindinę žemės naudojimo paskirtį, teritorijų naudojimo prioritetus</text:span><text:span text:style-name="T499">, valstybinio (savivaldybės, seniūnijos, kadastro vietovės) ir miškų ūkio (valstybinės reikšmės miškų valdytojai, privačių ir kitų miškų valdymo institucijos) administracinius vienetus. Apibūdinamos specifinės teritorijos ypatybės, ypač saugomų teritorijų.</text:span><text:span text:style-name="T500"><text:s/>Saugomoms teritorijoms nurodomi pavadinimai, miškų plotai, esami planavimo dokumentai, gamtos paveldo objektai ir į Kultūros vertybių registrą įrašyti kultūros paveldo objektai ir vietovės, jų pavadinimai ir unikalūs kodai šiame registre</text:span><text:span text:style-name="T501">, saugomų rūšių, į</text:span><text:span text:style-name="T502">rašytų į Lietuvos saugomų gyvūnų, augalų ir grybų rūšių ir Europos Bendrijos svarbos gyvūnų ir augalų rūšių sąrašus, augavietės ir radavietės (pagal inventorizacijos, tyrimų medžiagą, Saugomų rūšių informacinę sistemą), Europos Bendrijos svarbos natūralios</text:span><text:span text:style-name="T503"><text:s/>buveinės ir kertinės miško buveinės (pagal tyrimų, inventorizacijos medžiagą)</text:span><text:span text:style-name="T504">;</text:span></text:p>
      <text:p text:style-name="P505"><text:span text:style-name="T506">32.2</text:span><text:span text:style-name="T507">. objekto miškų charakteristika. Miškai apibūdinami pateikiant duomenis apie regiono miškų plotą ir miškingumą, jų kitimą per pastaruosius 20–30 metų, miškų ploto pasis</text:span><text:span text:style-name="T508">kirstymą pagal nuosavybę, žemės naudmenas, miškų funkcinę paskirtį ir apie miškų sveikatingumą;</text:span></text:p>
      <text:p text:style-name="P509"><text:span text:style-name="T510">32.3</text:span><text:span text:style-name="T511">. miško išteklių naudojimo ir atkūrimo objekte charakteristika. Miško išteklių naudojimas ir atkūrimas apibūdinamas aprašant ir įvertinant patvirtintas<text:s/></text:span><text:span text:style-name="T512">metines miško kirtimų apimtis, patvirtintų kirtimo normų keitimus, priežastis, projektuotų miško atkūrimo darbų apimtis pagal atkūrimo būdus, esamą miško genetinių išteklių ir sėklinę bazę, pateikiant duomenis apie kitus miško išteklius;</text:span></text:p>
      <text:p text:style-name="P513"><text:span text:style-name="T514">32.4</text:span><text:span text:style-name="T515">. Schemos<text:s/></text:span><text:span text:style-name="T516">sprendiniai:</text:span></text:p>
      <text:p text:style-name="P517"><text:span text:style-name="T518">32.4.1</text:span><text:span text:style-name="T519">. bendrieji miškų ūkio plėtros aspektai. Bendrieji miškų ūkio plėtros aspektai apibūdinami pagrindžiant miškų priskyrimą grupėms ir pogrupiams, aprašant miško daugiatikslio naudojimo kryptis, prioritetus, medienos perdirbimo pramonės p</text:span><text:span text:style-name="T520">lėtojimą, bioenergetinių išteklių panaudojimą, rekreacinių, medžioklės ir kitų paslaugų teikimą visuomenei, darbo vietų miškų ūkio sistemoje išsaugojimą ir naujų kūrimą, gamtos ir kultūros paveldo objektų išsaugojimą, ekologinio stabilumo didinimo, ekologi</text:span><text:span text:style-name="T521">škai sveikos gyvenamos aplinkos užtikrinimą;</text:span></text:p>
      <text:p text:style-name="P522"><text:span text:style-name="T523">32.4.2</text:span><text:span text:style-name="T524">. miškingumo plėtros prognozė. Miškingumo plėtra objekte apibūdinama įvertinant esamų miškų ir saugomų teritorijų, kultūros paveldo objektų teritorijų ir vietovių, apsaugos zonų išsidėstymą, gamtinio k</text:span><text:span text:style-name="T525">arkaso vystymo prioritetus, objekto infrastruktūrą, medienos perdirbimo pramonę, gyventojų užimtumą, nenaudojamų ir netinkamų žemdirbystei žemės ūkio naudmenų plotus, karjerus, durpynus, krūmynus, laisvą valstybinės žemės fondą ir kitus galimus apželdinti<text:s/></text:span><text:span text:style-name="T526">plotus, esamus ir prognozuojamus per artimiausius 10 metų žėlinių plotus, miškingumo plėtros perspektyvas 20–30 metų laikotarpiui, miško veisimo eiliškumą atsižvelgiant į miškams nustatytas funkcijas;</text:span></text:p>
      <text:p text:style-name="P527"><text:span text:style-name="T528">32.4.3</text:span><text:span text:style-name="T529">. miško žemės pavertimo kitomis naudmenomis p</text:span><text:span text:style-name="T530">oreikis. Analizuojami poreikiai ir galimybės paversti miško žemę kitomis naudmenomis, siekiant valdyti urbanizacijos plėtotę objekto miškuose, kuriuose planuojama formuoti teritorijas, nustatytas Miškų įstatymo 11 straipsnio 1 dalyje;</text:span></text:p>
      <text:p text:style-name="P531"><text:span text:style-name="T532">32.4.4</text:span><text:span text:style-name="T533">. pasiūlyma</text:span><text:span text:style-name="T534">i miškų priskyrimo miškų grupėms tikslinti;</text:span></text:p>
      <text:p text:style-name="P535"><text:span text:style-name="T536">32.4.5</text:span><text:span text:style-name="T537">. miškų administravimo ir nuosavybės keitimo prognozė, pasiūlymai. Prognozė objektui rengiama siūlant miškų valdytojų ribų (plotai, kvartalai, sklypai) keitimus, pateikiant rekomendacijas dėl galimybių<text:s/></text:span><text:span text:style-name="T538">perduoti laisvos valstybinės žemės plotus į valstybinį miškų fondą;</text:span></text:p>
      <text:p text:style-name="P539"><text:span text:style-name="T540">32.4.6</text:span><text:span text:style-name="T541">. miško išteklių naudojimo ir atkūrimo prognozės. Pateikiama miško kirtimų prognozuojama apimtis objekte 30 metų laikotarpiui, atsižvelgiant į miškų ūkio plėtrą, miškų atkūrimo i</text:span><text:span text:style-name="T542">r įveisimo būdų prioritetai, rekomendacijos dėl atkuriamų medžių rūšių, ąžuolynų atkūrimo programos ir kitų direktyvinių dokumentų įgyvendinimo;</text:span></text:p>
      <text:p text:style-name="P543"><text:span text:style-name="T544">32.4.7</text:span><text:span text:style-name="T545">. miškotvarkos darbų gairės. Aprašomi objekte atlikti miškotvarkos darbai: paskutinės miškų inventori</text:span><text:span text:style-name="T546">zacijos metai, plotai, parengti miškotvarkos projektai, esamos kartografinės ir projektinės medžiagos būklė, atliktas projektų koregavimas. Pateikiami siūlymai dėl objekto miškų inventorizacijos darbų planavimo, naudotinų miškų inventorizacijos metodų, tik</text:span><text:span text:style-name="T547">slumo reikalavimų, normatyvų koregavimo ar naujų rengimo, tyrinėjimo darbų atlikimo, miškotvarkos projekto. Atkreipiamas dėmesys į gamtos ir kultūros paveldo objektų,<text:s/></text:span><text:span text:style-name="T548">saugomų gyvūnų, augalų ir grybų rūšių augavietes ir radavietes, Europos Bendrijos svarbos</text:span><text:span text:style-name="T549"><text:s/>natūralių buveinių ir kertinių miško</text:span><text:span text:style-name="T550"><text:s/>buveinių inventorizavimo ir tyrimų medžiagos panaudojimą miškotvarkos darbų metu;</text:span></text:p>
      <text:p text:style-name="P551"><text:span text:style-name="T552">32.4.8</text:span><text:span text:style-name="T553">. miško išteklių kokybės gerinimas. Pateikiamos priemonės miško išteklių kokybei gerinti, jei pagal miško išteklių kokybę char</text:span><text:span text:style-name="T554">akterizuojančius rodiklius jų būklė yra gerintina;</text:span></text:p>
      <text:p text:style-name="P555"><text:span text:style-name="T556">32.4.9</text:span><text:span text:style-name="T557">. nurodomi paveldosaugos reikalavimai žemės plotams, kurie priskiriami nekilnojamųjų kultūros paveldo objektų ir vietovių, įregistruotų Kultūros vertybių registre, teritorijoms ir jų apsaugos zon</text:span><text:span text:style-name="T558">oms.</text:span></text:p>
      <text:p text:style-name="P559"><text:span text:style-name="T560">33</text:span><text:span text:style-name="T561">. Planavimo procedūrų dokumentus sudaro:<text:s/></text:span></text:p>
      <text:p text:style-name="P562"><text:span text:style-name="T563">33.1</text:span><text:span text:style-name="T564">. sprendimas dėl Schemos rengimo pradžios ir planavimo tikslų;</text:span></text:p>
      <text:p text:style-name="P565"><text:span text:style-name="T566">33.2</text:span><text:span text:style-name="T567">. planavimo darbų programa;</text:span></text:p>
      <text:p text:style-name="P568"><text:span text:style-name="T569">33.3</text:span><text:span text:style-name="T570">. planavimo sąlygos;</text:span></text:p>
      <text:p text:style-name="P571"><text:span text:style-name="T572">33.4</text:span><text:span text:style-name="T573">. rašytinis pritarimas koncepcijai, jei ji buvo rengiama;</text:span></text:p>
      <text:p text:style-name="P574"><text:span text:style-name="T575">33.5</text:span><text:span text:style-name="T576">. SPAV ataskaita, jei atliekamas SPAV;</text:span></text:p>
      <text:p text:style-name="P577"><text:span text:style-name="T578">33.6</text:span><text:span text:style-name="T579">. visuomenės dalyvavimo ataskaita;</text:span></text:p>
      <text:p text:style-name="P580"><text:span text:style-name="T581">33.7</text:span><text:span text:style-name="T582">. derinimo dokumentai;</text:span></text:p>
      <text:p text:style-name="P583"><text:span text:style-name="T584">33.8</text:span><text:span text:style-name="T585">. teritorijų planavimo valstybinės priežiūros institucijos Schemos patikrinimo aktas.</text:span></text:p>
      <text:p text:style-name="P586"><text:span text:style-name="T587">34</text:span><text:span text:style-name="T588">. Schemos</text:span><text:span text:style-name="T589"><text:s/></text:span><text:span text:style-name="T590">pagalbinė kartografinė</text:span><text:span text:style-name="T591"><text:s/>medžiaga, gamtos ir kultūros paveldo objektų, rekreacijos objektų, Lietuvos saugomų gyvūnų, augalų ir grybų rūšių ir Europos Bendrijos svarbos gyvūnų ir augalų rūšių radaviečių ir augaviečių sąrašai bei žiniaraščiai pateikiami atskirai, kaip priedai.</text:span></text:p>
      <text:p text:style-name="P592"/>
      <text:p text:style-name="P593"><text:span text:style-name="T594">VI</text:span><text:span text:style-name="T595"><text:s/>SKYRIUS</text:span></text:p>
      <text:p text:style-name="P596"><text:span text:style-name="T597">BAIGIAMOSIOS NUOSTATOS</text:span></text:p>
      <text:p text:style-name="P598"/>
      <text:p text:style-name="P599"><text:span text:style-name="T600">35</text:span><text:span text:style-name="T601">. Ginčai, kilę dėl Schemų planavimo proceso, sprendžiami Teritorijų planavimo įstatymo, Lietuvos Respublikos teritorijų planavimo ir statybos valstybinės priežiūros įstatymo bei kitų teisės aktų nustatyta tvarka.</text:span></text:p>
      <text:p text:style-name="P602"><text:span text:style-name="T603">36</text:span><text:span text:style-name="T604">. Asmenys, pažeidę šias Taisykles, atsako Lietuvos Respublikos įstatymų nustatyta tvarka.</text:span></text:p>
      <text:p text:style-name="P605"><text:span text:style-name="T606">37</text:span><text:span text:style-name="T607">. Žala, atsiradusi dėl neteisėtais veiksmais įgyvendinamų Schemų ir šių Taisyklių reikalavimų nevykdymo, atlyginama Civilinio kodekso ir kitų įstatymų nu</text:span><text:span text:style-name="T608">statyta tvarka.</text:span></text:p>
      <text:p text:style-name="P609"/>
      <text:p text:style-name="P610"><text:span text:style-name="T611">_______________________</text:span></text:p>
      <text:p text:style-name="P612">Priedo pakeitimai:</text:p>
      <text:p text:style-name="P613"><text:span text:style-name="T614">Nr.<text:s/></text:span><text:a xlink:href="https://www.e-tar.lt/portal/legalAct.html?documentId=4703e520507911e4a698d921e3e46801" office:target-frame-name="_top" xlink:show="replace"><text:span text:style-name="T615">D1-834</text:span></text:a><text:span text:style-name="T616">, 2014-10-10, paskelbta TAR 2014-10-10, i. k. 2014-13946</text:span></text:p>
      <text:p text:style-name="Normal"/>
      <text:p text:style-name="P617"><text:span text:style-name="T618">PATVIRTINTA</text:span></text:p>
      <text:p text:style-name="P619">Lietuvos Respublikos aplinkos ministro<text:s/></text:p>
      <text:p text:style-name="P620">2006 m. rugsėjo 1 d. įsakymu Nr. D1-406</text:p>
      <text:p text:style-name="P621">(Lietuvos Respublikos aplinkos ministro<text:s/></text:p>
      <text:p text:style-name="P622">2010 m. birželio 30 d. įsakymo Nr. D1-577 redakcija)</text:p>
      <text:p text:style-name="P623"/>
      <text:p text:style-name="P624"><text:span text:style-name="T625">VIDINĖS MIŠKOTVARKOS PROJEKTŲ RENGIMO TAISYKLĖS</text:span></text:p>
      <text:p text:style-name="P626"/>
      <text:p text:style-name="P627"><text:span text:style-name="T628">I</text:span><text:span text:style-name="T629">.<text:s/></text:span><text:span text:style-name="T630">Bendrosios nuostatos</text:span></text:p>
      <text:p text:style-name="P631"/>
      <text:p text:style-name="P632"><text:span text:style-name="T633">1</text:span><text:span text:style-name="T634">. Vidinės miškotvarkos projektų rengimo taisyklės (toliau – Taisyklės) reglamentuoja visų nuosavybės formų miškų vidinės miškotvarkos projektų rengimą, derinimą, tvirtinimą, registravimą, keitimą ir pripažinimą netekusias galios.</text:span><text:s/></text:p>
      <text:p text:style-name="P635">Punkto pakeitimai:</text:p>
      <text:p text:style-name="P636"><text:span text:style-name="T637">Nr.<text:s/></text:span><text:a xlink:href="https://www.e-tar.lt/portal/legalAct.html?documentId=357981d071ab11e5906bc3a96c765ff4" office:target-frame-name="_top" xlink:show="replace"><text:span text:style-name="T638">D1-737</text:span></text:a><text:span text:style-name="T639">, 2015-10-13, paskelbta TAR 2015-10-13, i. k. 2015-15116</text:span></text:p>
      <text:p text:style-name="Normal"/>
      <text:p text:style-name="P640"><text:span text:style-name="T641">2</text:span><text:span text:style-name="T642">. Vidinės miškotvarkos projektai – miškų ūkio veiklos planai, rengiami visoms valstybinių</text:span><text:span text:style-name="T643"><text:s/>miškų valdytojų ir privačioms miškų valdoms arba ne miškų ūkio paskirties žemės sklypuose esančiai miško žemei ir skiriami konkrečių tvarkymo priemonių sistemai jose nustatyti.</text:span><text:s/></text:p>
      <text:p text:style-name="P644">Punkto pakeitimai:</text:p>
      <text:p text:style-name="P645"><text:span text:style-name="T646">Nr.<text:s/></text:span><text:a xlink:href="https://www.e-tar.lt/portal/legalAct.html?documentId=TAR.33CC0A6F290B" office:target-frame-name="_top" xlink:show="replace"><text:span text:style-name="T647">D1-735</text:span></text:a><text:span text:style-name="T648">, 2012-09-11, Žin., 2012, Nr. 107-5443 (2012-09-14), i. k. 112301MISAK00D1-735</text:span></text:p>
      <text:p text:style-name="Normal"/>
      <text:p text:style-name="P649"><text:span text:style-name="T650">3</text:span><text:span text:style-name="T651">. Pagrindinės Taisyklėse vartojamos sąvokos:</text:span></text:p>
      <text:p text:style-name="P652"><text:span text:style-name="T653">3.1</text:span><text:span text:style-name="T654">.<text:s/></text:span><text:span text:style-name="T655">vidinės miškotvarkos projekto ren</text:span><text:span text:style-name="T656">gėjas (toliau – Rengėjas)</text:span><text:span text:style-name="T657"><text:s/>– fizinis asmuo, turintis miškininkystės išsilavinimą ir pateikęs dokumentus apie įgytą išsilavinimą Valstybinei miškų tarnybai jos nustatyta tvarka, arba juridinis asmuo, valstybės narės kita organizacija, neturinti juridinio asm</text:span><text:span text:style-name="T658">ens statuso, ar jų padaliniai, jeigu jų darbuotojas arba savininkas turi miškininkystės išsilavinimą ir yra pateikęs dokumentus apie įgytą išsilavinimą Valstybinei miškų tarnybai jos nustatyta tvarka;</text:span></text:p>
      <text:p text:style-name="P659"><text:span text:style-name="T660">3.2</text:span><text:span text:style-name="T661">.<text:s/></text:span><text:span text:style-name="T662">aiški ribinė linija</text:span><text:span text:style-name="T663"><text:s/>– miško valdos ribas natūr</text:span><text:span text:style-name="T664">oje žyminti linija, kurioje 1–1,5 m atstumu nuo valdos ribos į šios miško valdos pusę iškirsti medžiai ir krūmai arba iškirstas pomiškis ir trakas bei su ribine linija besiribojantys medžiai, pažymėti dažais ar žievės patašymu iš ribinės linijos pusės;</text:span></text:p>
      <text:p text:style-name="P665"><text:span text:style-name="T666">3</text:span><text:span text:style-name="T667">.3</text:span><text:span text:style-name="T668">. kitos sąvokos šiose taisyklėse suprantamos taip, kaip apibrėžta Lietuvos Respublikos miškų įstatyme.</text:span></text:p>
      <text:p text:style-name="P669">Punkto pakeitimai:</text:p>
      <text:p text:style-name="P670"><text:span text:style-name="T671">Nr.<text:s/></text:span><text:a xlink:href="https://www.e-tar.lt/portal/legalAct.html?documentId=TAR.33CC0A6F290B" office:target-frame-name="_top" xlink:show="replace"><text:span text:style-name="T672">D1-735</text:span></text:a><text:span text:style-name="T673">, 2012-09-11, Žin., 2012, Nr.<text:s/></text:span><text:span text:style-name="T674">107-5443 (2012-09-14), i. k. 112301MISAK00D1-735</text:span></text:p>
      <text:p text:style-name="P675"><text:span text:style-name="T676">Nr.<text:s/></text:span><text:a xlink:href="https://www.e-tar.lt/portal/legalAct.html?documentId=357981d071ab11e5906bc3a96c765ff4" office:target-frame-name="_top" xlink:show="replace"><text:span text:style-name="T677">D1-737</text:span></text:a><text:span text:style-name="T678">, 2015-10-13, paskelbta TAR 2015-10-13, i. k. 2015-15116</text:span></text:p>
      <text:p text:style-name="Normal"/>
      <text:p text:style-name="P679"><text:span text:style-name="T680">3</text:span><text:span text:style-name="T681">1</text:span><text:span text:style-name="T682">. Valstybinių miškų vidinės miškotv</text:span><text:span text:style-name="T683">arkos projektus rengiantys asmenys turi turėti aukštąjį universitetinį arba jam prilygintą biomedicinos mokslų studijų srities miškininkystės krypties išsilavinimą (magistro arba jam prilygintą kvalifikacinį laipsnį) ir ne trumpesnę kaip 5 metų vidinės miš</text:span><text:span text:style-name="T684">kotvarkos projektų rengimo darbų patirtį, o privačių miškų vidinės miškotvarkos projektus rengiantys asmenys – aukštesnįjį miškininkystės arba aukštąjį koleginį biomedicinos mokslų studijų srities miškininkystės krypties išsilavinimą.</text:span></text:p>
      <text:p text:style-name="P685"><text:span text:style-name="T686">Valstybių narių pilie</text:span><text:span text:style-name="T687">čiai ar kiti fiziniai asmenys, kurie naudojasi Europos Sąjungos teisės aktuose jiems suteiktomis laisvo judėjimo valstybėse narėse teisėmis, įgiję miškininkystės krypties išsilavinimą ne Lietuvos Respublikoje, o kitose valstybėse narėse, gali rengti vidinė</text:span><text:span text:style-name="T688">s miškotvarkos projektus Lietuvos Respublikoje tokiomis pačiomis sąlygomis kaip ir Lietuvos Respublikos piliečiai. Miškininkystės krypties išsilavinimas, įgytas kitose valstybėse narėse, yra pripažįstamas pagal Lietuvos Respublikos reglamentuojamų profesin</text:span><text:span text:style-name="T689">ių kvalifikacijų pripažinimo įstatymo nuostatas.</text:span><text:s/></text:p>
      <text:p text:style-name="P690">Papildyta punktu:</text:p>
      <text:p text:style-name="P691"><text:span text:style-name="T692">Nr.<text:s/></text:span><text:a xlink:href="https://www.e-tar.lt/portal/legalAct.html?documentId=357981d071ab11e5906bc3a96c765ff4" office:target-frame-name="_top" xlink:show="replace"><text:span text:style-name="T693">D1-737</text:span></text:a><text:span text:style-name="T694">, 2015-10-13, paskelbta TAR 2015-10-13, i. k. 2015-15116</text:span></text:p>
      <text:p text:style-name="Normal"/>
      <text:p text:style-name="P695"><text:span text:style-name="T696">4</text:span><text:span text:style-name="T697">. Rengėjas duomen</text:span><text:span text:style-name="T698">is, reikalingus projekto rengimui, turi teisę gauti iš Lietuvos Respublikos miškų valstybės kadastro (toliau – Kadastras) duomenų bazės, Nekilnojamojo turto registro, Kultūros vertybių registro, Saugomų teritorijų valstybės kadastro, Saugomų rūšių informac</text:span><text:span text:style-name="T699">inės sistemos, Valstybinės miškų tarnybos Miškų kontrolės skyriaus teritorinių poskyrių (projekto Rengėjui paprašius, Valstybinės miškų tarnybos Miškų kontrolės skyriaus teritoriniai poskyriai per 5 darbo dienas pateikia duomenis apie gretimose valdose sup</text:span><text:span text:style-name="T700">rojektuotas ūkines priemones ir jų vykdymo būklę) ir iš visų miškų valdytojų, kuriems rengiami miškotvarkos projektai.</text:span><text:s/></text:p>
      <text:p text:style-name="P701">Punkto pakeitimai:</text:p>
      <text:p text:style-name="P702"><text:span text:style-name="T703">Nr.<text:s/></text:span><text:a xlink:href="https://www.e-tar.lt/portal/legalAct.html?documentId=TAR.A2AB7E012626" office:target-frame-name="_top" xlink:show="replace"><text:span text:style-name="T704">D1-1075</text:span></text:a><text:span text:style-name="T705">, 2011-12-30, Žin.,<text:s/></text:span><text:span text:style-name="T706">2012, Nr. 5-145 (2012-01-07), i. k. 111301MISAK0D1-1075</text:span></text:p>
      <text:p text:style-name="P707"><text:span text:style-name="T708">Nr.<text:s/></text:span><text:a xlink:href="https://www.e-tar.lt/portal/legalAct.html?documentId=TAR.33CC0A6F290B" office:target-frame-name="_top" xlink:show="replace"><text:span text:style-name="T709">D1-735</text:span></text:a><text:span text:style-name="T710">, 2012-09-11, Žin., 2012, Nr. 107-5443 (2012-09-14), i. k. 112301MISAK00D1-735</text:span></text:p>
      <text:p text:style-name="P711"><text:span text:style-name="T712">Nr.<text:s/></text:span><text:a xlink:href="https://www.e-tar.lt/portal/legalAct.html?documentId=73f7caf0723111e3bd0ecaffd80c672a" office:target-frame-name="_top" xlink:show="replace"><text:span text:style-name="T713">D1-945</text:span></text:a><text:span text:style-name="T714">, 2013-12-17, Žin., 2013, Nr. 135-6893 (2013-12-27), i. k. 2013-00179</text:span></text:p>
      <text:p text:style-name="Normal"/>
      <text:p text:style-name="P715"><text:span text:style-name="T716">5</text:span><text:span text:style-name="T717">. Vidinės miškotvarkos projektų rengimas finansuojamas valstybės, miškų valdyt</text:span><text:span text:style-name="T718">ojų ir savininkų ar kitomis lėšomis. Vidinės miškotvarkos projektai privačioms miško valdoms ar jų grupėms rengiami, kai šių valdų nuosavybė įregistruota Nekilnojamojo turto registre, o miško valdos vietoje pažymėtos aiškiomis ribinėmis linijomis.</text:span><text:s/></text:p>
      <text:p text:style-name="P719">Punkto<text:s/>pakeitimai:</text:p>
      <text:p text:style-name="P720"><text:span text:style-name="T721">Nr.<text:s/></text:span><text:a xlink:href="https://www.e-tar.lt/portal/legalAct.html?documentId=73f7caf0723111e3bd0ecaffd80c672a" office:target-frame-name="_top" xlink:show="replace"><text:span text:style-name="T722">D1-945</text:span></text:a><text:span text:style-name="T723">, 2013-12-17, Žin., 2013, Nr. 135-6893 (2013-12-27), i. k. 2013-00179</text:span></text:p>
      <text:p text:style-name="Normal"/>
      <text:p text:style-name="P724"><text:span text:style-name="T725">6</text:span><text:span text:style-name="T726">. Vidinės miškotvarkos projektų sprendiniai apima miško ūkin</text:span><text:span text:style-name="T727">ės veiklos bei miško išteklių rodiklių analizę ir ūkinių priemonių miško ištekliams naudoti, atkurti, gerinti projektavimą.</text:span></text:p>
      <text:p text:style-name="P728"><text:span text:style-name="T729">7</text:span><text:span text:style-name="T730">. Miškotvarkos projektų sprendiniai turi neprieštarauti įstatymais ar Lietuvos Respublikos Vyriausybės nutarimais nustatytiems<text:s/></text:span><text:span text:style-name="T731">specialiųjų žemės ir miško naudojimo reikalavimams, saugomų teritorijų apsaugą ir tvarkymą reglamentuojančių teisės aktų reikalavimams.</text:span><text:s/></text:p>
      <text:p text:style-name="P732">Punkto pakeitimai:</text:p>
      <text:p text:style-name="P733"><text:span text:style-name="T734">Nr.<text:s/></text:span><text:a xlink:href="https://www.e-tar.lt/portal/legalAct.html?documentId=73f7caf0723111e3bd0ecaffd80c672a" office:target-frame-name="_top" xlink:show="replace"><text:span text:style-name="T735">D1-945</text:span></text:a><text:span text:style-name="T736">, 2013-12-17, Žin., 2013, Nr. 135-6893 (2013-12-27), i. k. 2013-00179</text:span></text:p>
      <text:p text:style-name="Normal"/>
      <text:p text:style-name="P737"><text:span text:style-name="T738">8</text:span><text:span text:style-name="T739">. Valstybinių miškų vidinės miškotvarkos projektai galioja dešimt metų. Aplinkos ministerija gali valstybinių miškų vidinės miškotvarkos projektų galiojimo trukmę pratęsti<text:s/></text:span><text:span text:style-name="T740">iki penkerių metų. Vidinės miškotvarkos projektai privačių miškų valdoms ar ne miškų ūkio paskirties žemės sklype esančiai miško žemei galioja dešimt metų,</text:span><text:span text:style-name="T741"><text:s/></text:span><text:span text:style-name="T742">tačiau miško valdytojo, miško valdytojų grupės arba jų įgaliotų asmenų pagal notaro patvirtintą ar<text:s/></text:span><text:span text:style-name="T743">notaro patvirtinimui prilygintą įgaliojimą arba jei valda valdoma kelių bendraturčių bendros nuosavybės teise, raštišku visų bendraturčių sutikimu atstovaujama vieno bendraturčio (toliau – Užsakovas) pageidavimu, vidinės miškotvarkos projektai mažesnėms ne</text:span><text:span text:style-name="T744">i 10 hektarų privačių miškų valdoms ar ne miškų ūkio paskirties žemės sklype esančiai miško žemei gali būti rengiami dvidešimčiai metų.</text:span><text:span text:style-name="T745"><text:s/></text:span><text:span text:style-name="T746">Kai privačių miškų miškotvarkos projektui nustatyta dešimties metų galiojimo trukmė, Valstybinė miškų tarnyba, gavusi mi</text:span><text:span text:style-name="T747">ško valdytojo, miško valdytojų grupės arba jų įgaliotų asmenų pagal notaro patvirtintą ar notaro patvirtinimui prilygintą įgaliojimą, arba jei valda valdoma kelių bendraturčių bendros nuosavybės teise, raštišku visų bendraturčių sutikimu, atstovaujant vien</text:span><text:span text:style-name="T748">am bendraturčių, prašymą, gali pratęsti jo galiojimą iki penkerių metų, jei yra suprojektuotų, bet neįvykdytų ūkinių priemonių.</text:span><text:s/></text:p>
      <text:p text:style-name="P749">Punkto pakeitimai:</text:p>
      <text:p text:style-name="P750"><text:span text:style-name="T751">Nr.<text:s/></text:span><text:a xlink:href="https://www.e-tar.lt/portal/legalAct.html?documentId=73f7caf0723111e3bd0ecaffd80c672a" office:target-frame-name="_top" xlink:show="replace"><text:span text:style-name="T752">D1-945</text:span></text:a><text:span text:style-name="T753">, 2013-12-17, Žin., 2013, Nr. 135-6893 (2013-12-27), i. k. 2013-00179</text:span></text:p>
      <text:p text:style-name="Normal"/>
      <text:p text:style-name="P754"><text:span text:style-name="T755">9</text:span><text:span text:style-name="T756">. Miškų valdytojams, kurių miško valda susideda iš kelių kadastrinių sklypų ir sudaro 500 ha ir daugiau miško, pagrindinių kirtimų norma nustatoma amžiaus klasių metodu, naudojant<text:s/></text:span><text:span text:style-name="T757">OPTINA matematinį modelį, vadovaujantis Pagrindinių miško kirtimų normos nustatymo metodika, patvirtinta aplinkos ministro 2008 m. liepos 2 d. įsakymu Nr. D1-362 (Žin., 2008, Nr.<text:s/></text:span><text:a xlink:href="https://www.e-tar.lt/portal/lt/legalAct/TAR.EA72E37B9B75" office:target-frame-name="_blank" xlink:show="new"><text:span text:style-name="T758">79-3135</text:span></text:a><text:span text:style-name="T759">).</text:span></text:p>
      <text:p text:style-name="P760"><text:span text:style-name="T761">10</text:span><text:span text:style-name="T762">. Privačioms miško valdoms ar jų grupėms gali būti rengiami vidinės miškotvarkos projektai, skirti būtinų duomenų kompensacijai apskaičiuoti, vadovaujantis Kompensacijų privataus miško savininkams ir valdytojams, kurių valdose steig</text:span><text:span text:style-name="T763">iama nauja saugoma teritorija, keičiamas esamos saugomos teritorijos statusas arba nustatyti veiklos apribojimai realiai sumažina gaunamą naudą arba uždraudžia anksčiau vykdytą veiklą, apskaičiavimo ir išmokėjimo tvarkos aprašu, patvirtintu Lietuvos Respub</text:span><text:span text:style-name="T764">likos Vyriausybės 2004 m. gruodžio 3 d. nutarimu Nr. 1578 (Žin., 2004, Nr.<text:s/></text:span><text:a xlink:href="https://www.e-tar.lt/portal/lt/legalAct/TAR.EEE2F06464EE" office:target-frame-name="_blank" xlink:show="new"><text:span text:style-name="T765">177-6554</text:span></text:a><text:span text:style-name="T766">). Jie derinami, tvirtinami ir registruojami šių taisyklių nustatyta tvarka.</text:span></text:p>
      <text:p text:style-name="P767"/>
      <text:p text:style-name="P768"><text:span text:style-name="T769">II</text:span><text:span text:style-name="T770">.<text:s/></text:span><text:span text:style-name="T771">VIDINĖS MIŠKOTVARKOS PROJEKTŲ TURINYS</text:span></text:p>
      <text:p text:style-name="P772"/>
      <text:p text:style-name="P773"><text:span text:style-name="T774">11</text:span><text:span text:style-name="T775">. Valstybinių miškų vidinės miškotvarkos projektą sudaro:</text:span></text:p>
      <text:p text:style-name="P776"><text:span text:style-name="T777">11.1</text:span><text:span text:style-name="T778">. santrauka, turinys, įvadas;</text:span></text:p>
      <text:p text:style-name="P779"><text:span text:style-name="T780">11.2</text:span><text:span text:style-name="T781">. analitinė dalis:</text:span></text:p>
      <text:p text:style-name="P782"><text:span text:style-name="T783">11.2.1</text:span><text:span text:style-name="T784">. projektinės situacijos analizė (objekto istorija; miškų tvarkymas; ekonominių ir</text:span><text:span text:style-name="T785"><text:s/>socialinių poreikių prognozė);</text:span></text:p>
      <text:p text:style-name="P786"><text:span text:style-name="T787">11.2.2</text:span><text:span text:style-name="T788">. objekto veiklos teritorijos charakteristika (fizinė – geografinė charakteristika; ekonominė ir socialinė aplinka; veiklos teritorijos keliai ir geležinkeliai; veiklos teritorijos administracinis ir kadastrinis su</text:span><text:span text:style-name="T789">skirstymas; miškų pasiskirstymas pagal administracinius vienetus, funkcinę paskirtį ir nuosavybės formas);</text:span></text:p>
      <text:p text:style-name="P790"><text:span text:style-name="T791">11.2.3</text:span><text:span text:style-name="T792">. objekto teritorijos charakteristika (struktūriniai padaliniai; teritorija pagal augavietes ir žemės naudmenas; žemė pagal funkcinę paskir</text:span><text:span text:style-name="T793">tį; medynų dendrometrinė charakteristika; medynų kokybinė būklė; teritorijos specifinė charakteristika);</text:span></text:p>
      <text:p text:style-name="P794"><text:span text:style-name="T795">11.2.4</text:span><text:span text:style-name="T796">. galiojusio miškotvarkos projekto įvykdymo analizė (vykdytos ūkinės priemonės ir jų rezultatai; miško auginimo ir naudojimo priemonių veiksm</text:span><text:span text:style-name="T797">ingumo analizė; ekonominiai miško ūkinės veiklos rezultatai; miškotvarkos projekto vykdymo įvertinimas);</text:span></text:p>
      <text:p text:style-name="P798"><text:span text:style-name="T799">11.3</text:span><text:span text:style-name="T800">. projektinė dalis:</text:span></text:p>
      <text:p text:style-name="P801"><text:span text:style-name="T802">11.3.1</text:span><text:span text:style-name="T803">. projektavimo pagrindas ir užduotis;</text:span></text:p>
      <text:p text:style-name="P804"><text:span text:style-name="T805">11.3.2</text:span><text:span text:style-name="T806">. objekto suskirstymas pagal tikslinę funkcinę paskirtį;</text:span></text:p>
      <text:p text:style-name="P807"><text:span text:style-name="T808">11.3.3</text:span><text:span text:style-name="T809">. medienos ruoša (pagrindiniai kirtimai; medynų ugdymo kirtimai; medynų sanitariniai kirtimai; kiti kirtimai; medienos ruošos norma; potencialiai naudotinų miško kirtimo atliekų kiekio įvertinimas);</text:span><text:s/></text:p>
      <text:p text:style-name="P810">Punkto pakeitimai:</text:p>
      <text:p text:style-name="P811"><text:span text:style-name="T812">Nr.<text:s/></text:span><text:a xlink:href="https://www.e-tar.lt/portal/legalAct.html?documentId=TAR.2EEBE92060D4" office:target-frame-name="_top" xlink:show="replace"><text:span text:style-name="T813">D1-317</text:span></text:a><text:span text:style-name="T814">, 2011-04-18, Žin., 2011, Nr. 49-2408 (2011-04-28), i. k. 111301MISAK00D1-317</text:span></text:p>
      <text:p text:style-name="Normal"/>
      <text:p text:style-name="P815"><text:span text:style-name="T816">11.3.4</text:span><text:span text:style-name="T817">. jaunuolynų ugdymas;</text:span></text:p>
      <text:p text:style-name="P818"><text:span text:style-name="T819">11.3.5</text:span><text:span text:style-name="T820">. miško želdinimas;</text:span></text:p>
      <text:p text:style-name="P821"><text:span text:style-name="T822">11.3.6</text:span><text:span text:style-name="T823">. miško sėklinės bazės plėtra;</text:span></text:p>
      <text:p text:style-name="P824"><text:span text:style-name="T825">11.3.7</text:span><text:span text:style-name="T826">. prieš</text:span><text:span text:style-name="T827">gaisrinė apsauga;</text:span></text:p>
      <text:p text:style-name="P828"><text:span text:style-name="T829">11.3.8</text:span><text:span text:style-name="T830">. miško sanitarinė apsauga;</text:span></text:p>
      <text:p text:style-name="P831"><text:span text:style-name="T832">11.3.9</text:span><text:span text:style-name="T833">. miško kelių tiesimas;</text:span></text:p>
      <text:p text:style-name="P834"><text:span text:style-name="T835">11.3.10</text:span><text:span text:style-name="T836">. kitos ūkinės priemonės;</text:span></text:p>
      <text:p text:style-name="P837"><text:span text:style-name="T838">11.3.11</text:span><text:span text:style-name="T839">. biologinės įvairovės gamtos ir kultūros paveldo objektų ir vietovių, kraštovaizdžio apsauga;</text:span><text:s/></text:p>
      <text:p text:style-name="P840">Punkto pakeitimai:</text:p>
      <text:p text:style-name="P841"><text:span text:style-name="T842">Nr.<text:s/></text:span><text:a xlink:href="https://www.e-tar.lt/portal/legalAct.html?documentId=TAR.33CC0A6F290B" office:target-frame-name="_top" xlink:show="replace"><text:span text:style-name="T843">D1-735</text:span></text:a><text:span text:style-name="T844">, 2012-09-11, Žin., 2012, Nr. 107-5443 (2012-09-14), i. k. 112301MISAK00D1-735</text:span></text:p>
      <text:p text:style-name="Normal"/>
      <text:p text:style-name="P845"><text:span text:style-name="T846">11.3.12</text:span><text:span text:style-name="T847">. rekreacinės ir socialinės miško funkcijos stiprinimas;</text:span></text:p>
      <text:p text:style-name="P848"><text:span text:style-name="T849">11.3.13</text:span><text:span text:style-name="T850">. nem</text:span><text:span text:style-name="T851">edieninis miško naudojimas;</text:span></text:p>
      <text:p text:style-name="P852"><text:span text:style-name="T853">11.4</text:span><text:span text:style-name="T854">. baigiamoji dalis:</text:span></text:p>
      <text:p text:style-name="P855"><text:span text:style-name="T856">11.4.1</text:span><text:span text:style-name="T857">. projektinių sprendinių vertinimas (ekonominis vertinimas; ekologinis vertinimas; socialinis vertinimas);</text:span></text:p>
      <text:p text:style-name="P858"><text:span text:style-name="T859">11.4.2</text:span><text:span text:style-name="T860">. projekto priežiūra ir tikslinimas (miškotvarkos projekto priežiūra;<text:s/></text:span><text:span text:style-name="T861">miškotvarkos projekto sprendinių keitimas);</text:span></text:p>
      <text:p text:style-name="P862"><text:span text:style-name="T863">11.5</text:span><text:span text:style-name="T864">. priedai;</text:span></text:p>
      <text:p text:style-name="P865"><text:span text:style-name="T866">11.6</text:span><text:span text:style-name="T867">. kartografinė medžiaga:</text:span></text:p>
      <text:p text:style-name="P868"><text:span text:style-name="T869">11.6.1</text:span><text:span text:style-name="T870">. bazinis miškų žemėlapis M 1:10000;</text:span></text:p>
      <text:p text:style-name="P871"><text:span text:style-name="T872">11.6.2</text:span><text:span text:style-name="T873">. medynų planas M 1:20000 arba M 1:25000;</text:span></text:p>
      <text:p text:style-name="P874"><text:span text:style-name="T875">11.6.3</text:span><text:span text:style-name="T876">. miško kvartalų žemėlapis M 1:10000, dažytas<text:s/></text:span><text:span text:style-name="T877">vyraujančių medžių rūšimis ir brandumo grupėmis;</text:span></text:p>
      <text:p text:style-name="P878"><text:span text:style-name="T879">11.6.4</text:span><text:span text:style-name="T880">. miško kvartalų žemėlapis M 1:10000, dažytas pagal suprojektuotas ūkines priemones;</text:span></text:p>
      <text:p text:style-name="P881"><text:span text:style-name="T882">11.6.5</text:span><text:span text:style-name="T883">. miškų administracinio suskirstymo žemėlapis M 1:50000;</text:span></text:p>
      <text:p text:style-name="P884"><text:span text:style-name="T885">11.6.6</text:span><text:span text:style-name="T886">. priešgaisrinių priemonių planas.</text:span></text:p>
      <text:p text:style-name="P887"><text:span text:style-name="T888">12</text:span><text:span text:style-name="T889">. Privačių miškų vidinės miškotvarkos projektą</text:span><text:span text:style-name="T890"><text:s/></text:span><text:span text:style-name="T891">sudaro šios privalomos dalys:</text:span></text:p>
      <text:p text:style-name="P892"><text:span text:style-name="T893">12.1</text:span><text:span text:style-name="T894">. titulinis lapas (miško savininko vardas, pavardė, žemės sklypo adresas ir kadastrinis numeris, miškų inventorizacijos metai, vidinės miškotvarkos projekto derini</text:span><text:span text:style-name="T895">mo žymos, vidinės miškotvarkos projekto tvirtinimo žyma, vidinės miškotvarkos projekto registracijos numeris, vidinės miškotvarkos projekto galiojimo laikotarpis, Užsakovo</text:span><text:span text:style-name="T896"><text:s/></text:span><text:span text:style-name="T897">vardas ir pavardė, data, parašas ties žyma „susipažinau“);</text:span><text:s/></text:p>
      <text:p text:style-name="P898">Punkto pakeitimai:</text:p>
      <text:p text:style-name="P899"><text:span text:style-name="T900">Nr.<text:s/></text:span><text:a xlink:href="https://www.e-tar.lt/portal/legalAct.html?documentId=73f7caf0723111e3bd0ecaffd80c672a" office:target-frame-name="_top" xlink:show="replace"><text:span text:style-name="T901">D1-945</text:span></text:a><text:span text:style-name="T902">, 2013-12-17, Žin., 2013, Nr. 135-6893 (2013-12-27), i. k. 2013-00179</text:span></text:p>
      <text:p text:style-name="Normal"/>
      <text:p text:style-name="P903"><text:span text:style-name="T904">12.2</text:span><text:span text:style-name="T905">. valdos žemės planas su jame pažymėtais medynais. Kai projektui rengti na</text:span><text:span text:style-name="T906">udojami naujausios valstybinės miškų inventorizacijos duomenys, valdos žemės planas rengiamas pagal bazinį miškų žemėlapį M 1:10000. Kai Rengėjas atlieka naują miškų inventorizaciją, valdos žemės planas rengiamas ortofotoplanų pagrindu M 1:10000;</text:span></text:p>
      <text:p text:style-name="P907"><text:span text:style-name="T908">12.3</text:span><text:span text:style-name="T909">.</text:span><text:span text:style-name="T910"><text:s/>valdos miškų charakteristika pagal miškų inventorizacijos duomenis (taksoraštis);</text:span></text:p>
      <text:p text:style-name="P911"><text:span text:style-name="T912">12.4</text:span><text:span text:style-name="T913">. miško kirtimų dalis (pagrindinių kirtimų norma, išdėstyta projekto galiojimo laikotarpiui ir pažymėta medynų plane; ugdytinų medynų sąrašas; potencialiai naudotinų</text:span><text:span text:style-name="T914"><text:s/>miško kirtimo atliekų kiekio įvertinimas);</text:span><text:s/></text:p>
      <text:p text:style-name="P915">Punkto pakeitimai:</text:p>
      <text:p text:style-name="P916"><text:span text:style-name="T917">Nr.<text:s/></text:span><text:a xlink:href="https://www.e-tar.lt/portal/legalAct.html?documentId=TAR.2EEBE92060D4" office:target-frame-name="_top" xlink:show="replace"><text:span text:style-name="T918">D1-317</text:span></text:a><text:span text:style-name="T919">, 2011-04-18, Žin., 2011, Nr. 49-2408 (2011-04-28), i. k. 111301MISAK00D1-317</text:span></text:p>
      <text:p text:style-name="Normal"/>
      <text:p text:style-name="P920"><text:span text:style-name="T921">12.5</text:span><text:span text:style-name="T922">. miško atkūr</text:span><text:span text:style-name="T923">imo dalis. Miško atkūrimas projektuojamas vadovaujantis Lietuvos Respublikos miškų įstatymo (Žin., 1994, Nr. 96-1872; 2001, Nr. 35-1161) ir Miško atkūrimo ir įveisimo nuostatų, patvirtintų Lietuvos Respublikos aplinkos ministro 2008 m. balandžio 14 d. įsak</text:span><text:span text:style-name="T924">ymu Nr. D1-199 (Žin., 2008, Nr. 45-1702), reikalavimais. Užsakovui pageidaujant miško atkūrimo dalis gali būti rengiama vadovaujantis Miško atkūrimo ir įveisimo nuostatų 6 priede nurodytais reikalavimais. Kitais atvejais miško atkūrimo dalyje nurodoma:</text:span></text:p>
      <text:p text:style-name="P925"><text:span text:style-name="T926">12.</text:span><text:span text:style-name="T927">5.1</text:span><text:span text:style-name="T928">. miško atkūrimo terminai;</text:span></text:p>
      <text:p text:style-name="P929"><text:span text:style-name="T930">12.5.2</text:span><text:span text:style-name="T931">. miško atkūrimo būdas (-ai) (želdinimas, žėlimas, mišrusis);</text:span></text:p>
      <text:p text:style-name="P932"><text:span text:style-name="T933">12.5.3</text:span><text:span text:style-name="T934">. tikslinės medžių rūšys pagal miško atkūrimo būdus;</text:span></text:p>
      <text:p text:style-name="P935"><text:span text:style-name="T936">12.5.4</text:span><text:span text:style-name="T937">. bendras želdinių ir (ar) žėlinių tankis 1 ha pagal miško atkūrimo būdus,<text:s/></text:span><text:span text:style-name="T938">atsižvelgiant į rūšinę sudėtį;</text:span></text:p>
      <text:p text:style-name="P939"><text:span text:style-name="T940">12.5.5</text:span><text:span text:style-name="T941">. želdiniuose – medžių rūšių mišrinimo būdai (eilėmis, eilėse, juostomis ir eilėmis, juostomis, grupėmis), nurodant juostų plotį ir grupių dydį, medelių sodinimo atstumus, sodmenų poreikį pagal medžių rūšis ir jų ki</text:span><text:span text:style-name="T942">lmės rajonus, kurių sodmenis galima naudoti miškui atkurti;</text:span></text:p>
      <text:p text:style-name="P943"><text:span text:style-name="T944">12.5.6</text:span><text:span text:style-name="T945">. miško želdinių ir (ar) žėlinių priežiūros ir apsaugos reikalavimai, priemonės;</text:span><text:s/></text:p>
      <text:p text:style-name="P946">Punkto pakeitimai:</text:p>
      <text:p text:style-name="P947"><text:span text:style-name="T948">Nr.<text:s/></text:span><text:a xlink:href="https://www.e-tar.lt/portal/legalAct.html?documentId=73f7caf0723111e3bd0ecaffd80c672a" office:target-frame-name="_top" xlink:show="replace"><text:span text:style-name="T949">D1-945</text:span></text:a><text:span text:style-name="T950">, 2013-12-17, Žin., 2013, Nr. 135-6893 (2013-12-27), i. k. 2013-00179</text:span></text:p>
      <text:p text:style-name="Normal"/>
      <text:p text:style-name="P951"><text:span text:style-name="T952">12.6</text:span><text:span text:style-name="T953">. privalomi miško apsaugos ir aplinkosaugos reikalavimai, taip pat kultūros paveldo objektų ir vietovių apsaugos, naudojimo ir tvarkymo reikalavimai<text:s/></text:span><text:span text:style-name="T954">(kai taikomos su kultūros paveldo apsauga susijusios specialiosios naudojimo sąlygos);</text:span><text:s/></text:p>
      <text:p text:style-name="P955">Punkto pakeitimai:</text:p>
      <text:p text:style-name="P956"><text:span text:style-name="T957">Nr.<text:s/></text:span><text:a xlink:href="https://www.e-tar.lt/portal/legalAct.html?documentId=TAR.33CC0A6F290B" office:target-frame-name="_top" xlink:show="replace"><text:span text:style-name="T958">D1-735</text:span></text:a><text:span text:style-name="T959">, 2012-09-11, Žin., 2012, Nr. 107-5443 (2012-09-14), i. k</text:span><text:span text:style-name="T960">. 112301MISAK00D1-735</text:span></text:p>
      <text:p text:style-name="Normal"/>
      <text:p text:style-name="P961"><text:span text:style-name="T962">12.7</text:span><text:span text:style-name="T963">. valdos nuosavybės pažymėjimo ir žemės sklypo plano kopijos;</text:span></text:p>
      <text:p text:style-name="P964"><text:span text:style-name="T965">12.8</text:span><text:span text:style-name="T966">. Kraštovaizdžio formavimo projektas (projektuojant kraštovaizdžio formavimo miško kirtimus, įrengiant poilsio aikšteles su miško baldais, rengiant pažinti</text:span><text:span text:style-name="T967">nius ir rekreacinius takus, vykdant kitas priemones, skirtas formuoti kraštovaizdžiui).</text:span><text:s/></text:p>
      <text:p text:style-name="P968">Punkto pakeitimai:</text:p>
      <text:p text:style-name="P969"><text:span text:style-name="T970">Nr.<text:s/></text:span><text:a xlink:href="https://www.e-tar.lt/portal/legalAct.html?documentId=73f7caf0723111e3bd0ecaffd80c672a" office:target-frame-name="_top" xlink:show="replace"><text:span text:style-name="T971">D1-945</text:span></text:a><text:span text:style-name="T972">, 2013-12-17, Žin., 2013, Nr. 135-6893 (</text:span><text:span text:style-name="T973">2013-12-27), i. k. 2013-00179</text:span></text:p>
      <text:p text:style-name="Normal"/>
      <text:p text:style-name="P974"><text:span text:style-name="T975">13</text:span><text:span text:style-name="T976">. Užsakovų pageidavimu valstybinių ir privačių miško valdų vidinės miškotvarkos projekto turinys gali būti praplėstas.</text:span></text:p>
      <text:p text:style-name="P977"/>
      <text:p text:style-name="P978"><text:span text:style-name="T979">III</text:span><text:span text:style-name="T980">.<text:s/></text:span><text:span text:style-name="T981">valstybinių miškų vidinės miškotvarkos projektų rengimas, derinimas ir tvirtinimas</text:span></text:p>
      <text:p text:style-name="P982"/>
      <text:p text:style-name="P983"><text:span text:style-name="T984">14</text:span><text:span text:style-name="T985">.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986">96-1872</text:span></text:a><text:span text:style-name="T987">; 2001, Nr.<text:s/></text:span><text:a xlink:href="https://www.e-tar.lt/portal/lt/legalAct/TAR.960DBFBF5981" office:target-frame-name="_blank" xlink:show="new"><text:span text:style-name="T988">35-1161</text:span></text:a><text:span text:style-name="T989">), miškų tvarkymo schemomis, miškų priskyrimo miškų grupėms planais ir sąrašais bei kitais miškotvarkos darbus, miškų atkūrimą, apsaugą ir naudojimą reglamentuojanči</text:span><text:span text:style-name="T990">ais teisės aktais.</text:span></text:p>
      <text:p text:style-name="P991"><text:span text:style-name="T992">15</text:span><text:span text:style-name="T993">. Valstybinių miškų vidinės miškotvarkos projektai rengiami atlikus miškų inventorizaciją.</text:span></text:p>
      <text:p text:style-name="P994"><text:span text:style-name="T995">16</text:span><text:span text:style-name="T996">. Valstybinių miškų valdytojas,</text:span><text:span text:style-name="T997"><text:s/></text:span><text:span text:style-name="T998">sudaręs sutartį su Rengėju, organizuoja miškotvarkos pasitarimą miškotvarkos darbų ypatumams aptarti,<text:s/></text:span><text:span text:style-name="T999">kuriame dalyvauja valstybinių miškų valdytojų atstovai, Rengėjai, vidinės miškotvarkos projekto recenzentas, kurį parenka valstybinių miškų vidinės miškotvarkos projekto užsakovas, kviečiami ir</text:span><text:span text:style-name="T1000"><text:s/></text:span><text:span text:style-name="T1001">kitų suinteresuotų organizacijų atstovai.</text:span><text:s/></text:p>
      <text:p text:style-name="P1002">Punkto pakeitimai:</text:p>
      <text:p text:style-name="P1003"><text:span text:style-name="T1004">Nr.<text:s/></text:span><text:a xlink:href="https://www.e-tar.lt/portal/legalAct.html?documentId=73f7caf0723111e3bd0ecaffd80c672a" office:target-frame-name="_top" xlink:show="replace"><text:span text:style-name="T1005">D1-945</text:span></text:a><text:span text:style-name="T1006">, 2013-12-17, Žin., 2013, Nr. 135-6893 (2013-12-27), i. k. 2013-00179</text:span></text:p>
      <text:p text:style-name="Normal"/>
      <text:p text:style-name="P1007"><text:span text:style-name="T1008">17</text:span><text:span text:style-name="T1009">. Atlikus miško išteklių rodiklių analizę, jos rezultatai ir apskaičiuo</text:span><text:span text:style-name="T1010">ta miško naudojimo apimtis svarstoma Miškotvarkos mokslinėje techninėje taryboje.</text:span></text:p>
      <text:p text:style-name="P1011"><text:span text:style-name="T1012">18</text:span><text:span text:style-name="T1013">. Parengus miškotvarkos projektą (miško naudojimo apimtis ir išvados dėl miško išteklių rodiklių kaitos</text:span><text:span text:style-name="T1014"><text:s/></text:span><text:span text:style-name="T1015">turi būti aprobuotos</text:span><text:span text:style-name="T1016"><text:s/></text:span><text:span text:style-name="T1017">Miškotvarkos mokslinėje techninėje taryboje</text:span><text:span text:style-name="T1018">), valstybinių miškų valdytojas organizuoja valstybinių miškų vidinės miškotvarkos projekto viešą svarstymą. Valstybinių miškų valdytojas interneto tinklalapyje ir vietinėje spaudoje paskelbia apie parengtą valstybinių miškų vidinės miškotvarkos projektą i</text:span><text:span text:style-name="T1019">r galimybę su juo susipažinti (ne trumpiau kaip 10 darbo dienų), viešo svarstymo vietą ir laiką, nurodo valstybinių miškų valdytojo ir Rengėjo adresus ir telefonus, elektroninio pašto ir interneto tinklalapio adresus. Viešo svarstymo metu recenzentas patei</text:span><text:span text:style-name="T1020">kia recenziją apie parengtą valstybinių miškų vidinės miškotvarkos projektą.<text:s/></text:span></text:p>
      <text:p text:style-name="P1021"><text:span text:style-name="T1022">19</text:span><text:span text:style-name="T1023">. Rengiant Krašto apsaugos ministerijos ir Vidaus reikalų ministerijos ir kitų specialios paskirties valstybinių miškų vidinės miškotvarkos projektus, viešas svarstymas nev</text:span><text:span text:style-name="T1024">ykdomas.</text:span></text:p>
      <text:p text:style-name="P1025"><text:span text:style-name="T1026">20</text:span><text:span text:style-name="T1027">. Apsvarstytas valstybinių miškų vidinės miškotvarkos projektas kartu su vidinės miškotvarkos projekto recenzija ir viešo svarstymo išvadomis bei pasiūlymais teikiamas derinti Valstybinei miškų tarnybai. Derinant miškotvarkos projektus, tikr</text:span><text:span text:style-name="T1028">inamas suprojektuotų ūkinių priemonių teisingumas, jų atitiktis ūkinių priemonių projektavimą ir vykdymą reglamentuojantiems teisės aktams, aplinkosauginiams reikalavimams, ūkinės veiklos apribojimams saugomose teritorijose ar paveldosaugos reikalavimams k</text:span><text:span text:style-name="T1029">ultūros paveldo objektų ar vietovių teritorijose ir apsaugos zonose.</text:span><text:s/></text:p>
      <text:p text:style-name="P1030">Punkto pakeitimai:</text:p>
      <text:p text:style-name="P1031"><text:span text:style-name="T1032">Nr.<text:s/></text:span><text:a xlink:href="https://www.e-tar.lt/portal/legalAct.html?documentId=TAR.33CC0A6F290B" office:target-frame-name="_top" xlink:show="replace"><text:span text:style-name="T1033">D1-735</text:span></text:a><text:span text:style-name="T1034">, 2012-09-11, Žin., 2012, Nr. 107-5443 (2012-09-14), i. k.<text:s/></text:span><text:span text:style-name="T1035">112301MISAK00D1-735</text:span></text:p>
      <text:p text:style-name="Normal"/>
      <text:p text:style-name="P1036"><text:span text:style-name="T1037">21</text:span><text:span text:style-name="T1038">. Valstybinių miškų vidinės miškotvarkos projektas per 20 darbo dienų suderinamas arba Rengėjui raštu pranešamos priežastys, kodėl miškotvarkos projektas nederinamas ir kas taisytina. Kai valstybinių miškų vidinės miškotvarkos pr</text:span><text:span text:style-name="T1039">ojektas rengiamas valdoms, esančioms valstybiniuose parkuose, biosferos rezervate, valstybinių parkų ir valstybinių rezervatų buferinės apsaugos zonose, išvadas iš atitinkamos saugomos teritorijos direkcijos dėl šio miškotvarkos projekto turi gauti Rengėja</text:span><text:span text:style-name="T1040">s. Kai valstybinių miškų vidinės miškotvarkos projektas rengiamas valdoms, esančioms saugomose teritorijose, neturinčiose direkcijos, išvadas dėl šio vidinės miškotvarkos projekto Rengėjas turi gauti iš atitinkamos saugomos teritorijos direkcijos ar Valsty</text:span><text:span text:style-name="T1041">binės saugomų teritorijų tarnybos prie Aplinkos ministerijos pagal Valstybinės saugomų teritorijų tarnybos prie Aplinkos ministerijos patvirtintą neturinčių direkcijų valstybės įsteigtų saugomų teritorijų ir „Natura 2000“ tinklo teritorijų paskirstymą atsa</text:span><text:span text:style-name="T1042">kingoms institucijoms. Kai valstybinių miškų valdoms taikomos su kultūros paveldo apsauga susijusios specialiosios naudojimo sąlygos, išvadas Rengėjas gauna iš institucijos, atsakingos už kultūros paveldo apsaugą. Išvadas teikiančios institucijos jas</text:span><text:span text:style-name="T1043"><text:s/></text:span><text:span text:style-name="T1044">turi<text:s/></text:span><text:span text:style-name="T1045">pateikti per 10 darbo dienų. Per nustatytą terminą išvadų nepateikus, laikoma, kad jos neprieštarauja parengtam vidinės miškotvarkos projektui.</text:span><text:s/></text:p>
      <text:p text:style-name="P1046">Punkto pakeitimai:</text:p>
      <text:p text:style-name="P1047"><text:span text:style-name="T1048">Nr.<text:s/></text:span><text:a xlink:href="https://www.e-tar.lt/portal/legalAct.html?documentId=TAR.33CC0A6F290B" office:target-frame-name="_top" xlink:show="replace"><text:span text:style-name="T1049">D1-735</text:span></text:a><text:span text:style-name="T1050">, 2012-09-11, Žin., 2012, Nr. 107-5443 (2012-09-14), i. k. 112301MISAK00D1-735</text:span></text:p>
      <text:p text:style-name="P1051"><text:span text:style-name="T1052">Nr.<text:s/></text:span><text:a xlink:href="https://www.e-tar.lt/portal/legalAct.html?documentId=73f7caf0723111e3bd0ecaffd80c672a" office:target-frame-name="_top" xlink:show="replace"><text:span text:style-name="T1053">D1-945</text:span></text:a><text:span text:style-name="T1054">, 2013-12-17, Žin., 2013, Nr. 135-6893 (2013-12-27), i. k. 2013-00179</text:span></text:p>
      <text:p text:style-name="Normal"/>
      <text:p text:style-name="P1055"><text:span text:style-name="T1056">22</text:span><text:span text:style-name="T1057">. Suderintus valstybinių miškų vidinės miškotvarkos projektus Rengėjas pateikia tvirtinti Aplinkos ministerijai. Valstybinių miškų vidinės miškotvarkos projektus tvirtina aplinkos ministras. Aplinkos ministro įsakymai skelbiami Teisės aktų registre</text:span><text:span text:style-name="T1058">, o įsakymai su vidinės miškotvarkos projektų santraukomis – Aplinkos ministerijos ir valstybinių miškų valdytojų interneto tinklalapiuose.</text:span></text:p>
      <text:p text:style-name="P1059">Punkto pakeitimai:</text:p>
      <text:p text:style-name="P1060"><text:span text:style-name="T1061">Nr.<text:s/></text:span><text:a xlink:href="https://www.e-tar.lt/portal/legalAct.html?documentId=f58f02c084ee11e3aba3d2563f167b94" office:target-frame-name="_top" xlink:show="replace"><text:span text:style-name="T1062">D1-64</text:span></text:a><text:span text:style-name="T1063">, 2014-01-24, paskelbta TAR 2014-01-24, i. k. 2014-00486</text:span></text:p>
      <text:p text:style-name="Normal"/>
      <text:p text:style-name="P1064"><text:span text:style-name="T1065">23</text:span><text:span text:style-name="T1066">. Patvirtinus valstybinių miškų vidinės miškotvarkos projektą, Rengėjas turi pateikti šį projektą Valstybinei miškų</text:span><text:span text:style-name="T1067"><text:s/></text:span><text:span text:style-name="T1068">tarnybai spausdintine ir elektronine</text:span><text:span text:style-name="T1069"><text:s/></text:span><text:span text:style-name="T1070">formomis. Elektroniniai<text:s/></text:span><text:span text:style-name="T1071">duomenys</text:span><text:span text:style-name="T1072"><text:s/></text:span><text:span text:style-name="T1073">pateikiami kompaktiniame diske (kompaktinis diskas dedamas į popierinį voką, priklijuotą prie projekto paskutinio arba priešpaskutinio lapo vidinės pusės). Pateikiamų</text:span><text:span text:style-name="T1074"><text:s/></text:span><text:span text:style-name="T1075">duomenų forma turi atitikti Valstybinės miškų tarnybos nustatytus reikalavimus.<text:s/></text:span><text:span text:style-name="T1076">Valstybinė miškų tarnyba registruoja valstybinių miškų vidinės miškotvarkos projektus Kadastre.</text:span></text:p>
      <text:p text:style-name="P1077"/>
      <text:p text:style-name="P1078"><text:span text:style-name="T1079">IV</text:span><text:span text:style-name="T1080">.<text:s/></text:span><text:span text:style-name="T1081">privačių miškų vidinės miškotvarkos projektų rengimas, derinimas ir tvirtinimas</text:span></text:p>
      <text:p text:style-name="P1082"/>
      <text:p text:style-name="P1083"><text:span text:style-name="T1084">24</text:span><text:span text:style-name="T1085">. Privačių miškų vidinės miškotvarkos projektai rengiami vadovaujantis šiomis taisyklėmis, Lietuvos Respublikos miškų įstatymu, Privačių miškų tvarkymo ir naudojimo nuostatais, patvirtintais Lietuvos Respublikos Vyriausybės 1997 m. liepos 24 d. nutarimu Nr</text:span><text:span text:style-name="T1086">. 799 (Žin., 1997, Nr.<text:s/></text:span><text:a xlink:href="https://www.e-tar.lt/portal/lt/legalAct/TAR.6A6D776786E3" office:target-frame-name="_blank" xlink:show="new"><text:span text:style-name="T1087">71-1808</text:span></text:a><text:span text:style-name="T1088">; 2004, Nr. 86-3117), miškų tvarkymo schemomis, miškų priskyrimo miškų grupėms planais ir sąrašais bei kitais miškotvarkos darbus, miškų atkū</text:span><text:span text:style-name="T1089">rimą, apsaugą ir naudojimą reglamentuojančiais teisės aktais.</text:span></text:p>
      <text:p text:style-name="P1090"><text:span text:style-name="T1091">24</text:span><text:span text:style-name="T1092">1</text:span><text:span text:style-name="T1093">. Privačiose valdose vykdant pagrindinius miško kirtimus, nurodytus Privačių miškų tvarkymo ir naudojimo nuostatų 13 punkte, vidinės miškotvarkos projektai neprivalomi. Vietoj jų rengiami</text:span><text:span text:style-name="T1094"><text:s/>biržės atrėžimo ir įvertinimo dokumentai bei Miško želdinimo ir žėlimo projektas.</text:span><text:s/></text:p>
      <text:p text:style-name="P1095">Papildyta punktu:</text:p>
      <text:p text:style-name="P1096"><text:span text:style-name="T1097">Nr.<text:s/></text:span><text:a xlink:href="https://www.e-tar.lt/portal/legalAct.html?documentId=TAR.2EEBE92060D4" office:target-frame-name="_top" xlink:show="replace"><text:span text:style-name="T1098">D1-317</text:span></text:a><text:span text:style-name="T1099">, 2011-04-18, Žin., 2011, Nr. 49-2408 (2011-04-28), i. k. 1113</text:span><text:span text:style-name="T1100">01MISAK00D1-317</text:span></text:p>
      <text:p text:style-name="Normal"/>
      <text:p text:style-name="P1101"><text:span text:style-name="T1102">25</text:span><text:span text:style-name="T1103">. Pagrindas privačių miškų vidinės miškotvarkos projektui rengti yra Užsakovo rašytinė sutartis su Rengėju (išskyrus atvejus, kai miško valdytojas ir miškotvarkos projekto rengėjas yra tas pats asmuo). Kai miško valdytojas yra juridi</text:span><text:span text:style-name="T1104">nis asmuo, jo duodamą įgaliojimą pasirašo juridinio asmens vadovas ir ant įgaliojimo dedamas to juridinio asmens antspaudas, jeigu jis antspaudą privalo turėti.</text:span><text:s/></text:p>
      <text:p text:style-name="P1105">Punkto pakeitimai:</text:p>
      <text:p text:style-name="P1106"><text:span text:style-name="T1107">Nr.<text:s/></text:span><text:a xlink:href="https://www.e-tar.lt/portal/legalAct.html?documentId=73f7caf0723111e3bd0ecaffd80c672a" office:target-frame-name="_top" xlink:show="replace"><text:span text:style-name="T1108">D1-945</text:span></text:a><text:span text:style-name="T1109">, 2013-12-17, Žin., 2013, Nr. 135-6893 (2013-12-27), i. k. 2013-00179</text:span></text:p>
      <text:p text:style-name="Normal"/>
      <text:p text:style-name="P1110"><text:span text:style-name="T1111">26</text:span><text:span text:style-name="T1112">. Rengėjas supažindina Užsakovą su naujausios valstybinės miškų inventorizaci</text:span><text:span text:style-name="T1113">jos duomenimis, galiojančiomis miškų tvarkymo schemomis, šiomis taisyklėmis, išklauso Užsakovo pageidavimų. Jei po valstybinės miškų inventorizacijos atlikimo nebuvo vykdomi pagrindiniai miško kirtimai ar miškai nebuvo sudarkyti stichinių veiksnių, šie duo</text:span><text:span text:style-name="T1114">menys gali būti naudojami vidinės miškotvarkos projekto rengimui. Kitais atvejais arba Užsakovo pageidavimu Rengėjas atlieka naują miškų inventorizaciją privačios miško valdos ribose.</text:span></text:p>
      <text:p text:style-name="P1115"><text:span text:style-name="T1116">27</text:span><text:span text:style-name="T1117">. Privačių miškų vidinės miškotvarkos projektus:</text:span></text:p>
      <text:p text:style-name="P1118"><text:span text:style-name="T1119">27.1</text:span><text:span text:style-name="T1120">. derina<text:s/></text:span><text:span text:style-name="T1121">Va</text:span><text:span text:style-name="T1122">lstybinės miškų tarnybos Miškų kontrolės skyriaus teritorinio poskyrio pareigūnai</text:span><text:span text:style-name="T1123">;</text:span></text:p>
      <text:p text:style-name="P1124">Punkto pakeitimai:</text:p>
      <text:p text:style-name="P1125"><text:span text:style-name="T1126">Nr.<text:s/></text:span><text:a xlink:href="https://www.e-tar.lt/portal/legalAct.html?documentId=TAR.A2AB7E012626" office:target-frame-name="_top" xlink:show="replace"><text:span text:style-name="T1127">D1-1075</text:span></text:a><text:span text:style-name="T1128">, 2011-12-30, Žin., 2012, Nr. 5-145 (2012-01-07), i. k. 11130</text:span><text:span text:style-name="T1129">1MISAK0D1-1075</text:span></text:p>
      <text:p text:style-name="Normal"/>
      <text:p text:style-name="P1130"><text:span text:style-name="T1131">27.2</text:span><text:span text:style-name="T1132">. tvirtina ir registruoja Kadastre Valstybinė miškų tarnyba.</text:span></text:p>
      <text:p text:style-name="P1133"><text:span text:style-name="T1134">28</text:span><text:span text:style-name="T1135">. Parengtą privačių miškų vidinės miškotvarkos projektą Rengėjas</text:span><text:span text:style-name="T1136"><text:s/></text:span><text:span text:style-name="T1137">su prašymu pateikia derinti Valstybinės miškų tarnybos Miškų kontrolės skyriaus teritoriniam posky</text:span><text:span text:style-name="T1138">riui, į kurio veiklos teritoriją patenka projektuojama miško valda. Derinimui pateikiami trys miškotvarkos projekto egzemplioriai, Valstybinės miškų tarnybos nustatytos elektroninės formos miškotvarkos projekto duomenys skaitmeninių duomenų kaupiklyje (kom</text:span><text:span text:style-name="T1139">paktinis diskas popieriniame voke, priklijuotame prie projekto paskutinio ar priešpaskutinio lapo vidinės pusės) ir pašto vokas, paruoštas vienam miškotvarkos projektui, ir kompaktinis diskas su duomenimis išsiuntimui į Valstybinę miškų tarnybą. Rengėjas m</text:span><text:span text:style-name="T1140">iškotvarkos projekto duomenis Valstybinei miškų tarnybai gali pateikti elektroniniu paštu, šiuo atveju kompaktinis diskas prie miškotvarkos projekto nepridedamas.</text:span></text:p>
      <text:p text:style-name="P1141">Punkto pakeitimai:</text:p>
      <text:p text:style-name="P1142"><text:span text:style-name="T1143">Nr.<text:s/></text:span><text:a xlink:href="https://www.e-tar.lt/portal/legalAct.html?documentId=TAR.A2AB7E012626" office:target-frame-name="_top" xlink:show="replace"><text:span text:style-name="T1144">D1-1075</text:span></text:a><text:span text:style-name="T1145">, 2011-12-30, Žin., 2012, Nr. 5-145 (2012-01-07), i. k. 111301MISAK0D1-1075</text:span></text:p>
      <text:p text:style-name="Normal"/>
      <text:p text:style-name="P1146"><text:span text:style-name="T1147">29</text:span><text:span text:style-name="T1148">. Derinimui pateikti privačių miškų vidinės miškotvarkos projektai per 1 darbo dieną registruojami Miškotvarkos projektų registre, kurio formą tvirtina Va</text:span><text:span text:style-name="T1149">lstybinė miškų tarnyba. Privačių miškų vidinės miškotvarkos projektas per 10 darbo dienų suderinamas arba Rengėjui raštu nurodomos priežastys, kodėl miškotvarkos projektas nederinamas ir kas taisytina. Kai privačių miškų vidinės miškotvarkos projektas reng</text:span><text:span text:style-name="T1150">iamas valdoms, esančioms valstybiniuose parkuose, biosferos rezervate, valstybinių parkų ir valstybinių rezervatų buferinės apsaugos zonose, Valstybinės miškų tarnybos Miškų kontrolės skyriaus teritoriniai poskyriai turi kreiptis ir gauti išvadas dėl šio m</text:span><text:span text:style-name="T1151">iškotvarkos projekto iš atitinkamos saugomos teritorijos direkcijos. Kai privačių miškų vidinės miškotvarkos projektas rengiamas valdoms, esančioms saugomose teritorijose, neturinčiose direkcijos, Valstybinės miškų tarnybos Miškų kontrolės skyriaus teritor</text:span><text:span text:style-name="T1152">iniai poskyriai turi kreiptis ir gauti išvadas dėl šio miškotvarkos projekto iš atitinkamos saugomos teritorijos direkcijos ar Valstybinės saugomų teritorijų tarnybos prie Aplinkos ministerijos pagal Valstybinės saugomų teritorijų tarnybos prie Aplinkos mi</text:span><text:span text:style-name="T1153">nisterijos patvirtintą neturinčių direkcijų valstybės įsteigtų saugomų teritorijų ir „Natura 2000“ tinklo teritorijų paskirstymą atsakingoms institucijoms. Saugomos teritorijos direkcija ar Valstybinė saugomų teritorijų tarnyba išvadas turi pateikti per 5 </text:span><text:span text:style-name="T1154">darbo dienas. Negavus išvadų per 5 darbo dienas, privačių miškų vidinės miškotvarkos projektas derinamas be šių direkcijų išvadų. Kai privačioms miškų valdoms taikomos su kultūros paveldo apsauga susijusios specialiosios naudojimo sąlygos, projekto Rengėja</text:span><text:span text:style-name="T1155">s turi kreiptis ir gauti išvadas dėl šio miškotvarkos projekto iš institucijos, atsakingos už kultūros paveldo apsaugą, ir jas pateikti Valstybinės miškų tarnybos Miškų kontrolės teritoriniam poskyriui. Institucija, atsakinga už kultūros paveldo apsaugą, i</text:span><text:span text:style-name="T1156">švadas pateikia per 5 darbo dienas.</text:span><text:s/></text:p>
      <text:p text:style-name="P1157">Punkto pakeitimai:</text:p>
      <text:p text:style-name="P1158"><text:span text:style-name="T1159">Nr.<text:s/></text:span><text:a xlink:href="https://www.e-tar.lt/portal/legalAct.html?documentId=TAR.A2AB7E012626" office:target-frame-name="_top" xlink:show="replace"><text:span text:style-name="T1160">D1-1075</text:span></text:a><text:span text:style-name="T1161">, 2011-12-30, Žin., 2012, Nr. 5-145 (2012-01-07), i. k. 111301MISAK0D1-1075</text:span></text:p>
      <text:p text:style-name="P1162"><text:span text:style-name="T1163">Nr.<text:s/></text:span><text:a xlink:href="https://www.e-tar.lt/portal/legalAct.html?documentId=TAR.33CC0A6F290B" office:target-frame-name="_top" xlink:show="replace"><text:span text:style-name="T1164">D1-735</text:span></text:a><text:span text:style-name="T1165">, 2012-09-11, Žin., 2012, Nr. 107-5443 (2012-09-14), i. k. 112301MISAK00D1-735</text:span></text:p>
      <text:p text:style-name="P1166"><text:span text:style-name="T1167">Nr.<text:s/></text:span><text:a xlink:href="https://www.e-tar.lt/portal/legalAct.html?documentId=73f7caf0723111e3bd0ecaffd80c672a" office:target-frame-name="_top" xlink:show="replace"><text:span text:style-name="T1168">D1-945</text:span></text:a><text:span text:style-name="T1169">, 2013-12-17, Žin., 2013, Nr. 135-6893 (2013-12-27), i. k. 2013-00179</text:span></text:p>
      <text:p text:style-name="Normal"/>
      <text:p text:style-name="P1170"><text:span text:style-name="T1171">30</text:span><text:span text:style-name="T1172">. Derinant miškotvarkos projektus, tikrinami taksaciniai rodikliai (medyno rūšinė sudėtis, vyraujančios medžių rūšies amžius, medžių tūris, medynų skalsumas),<text:s/></text:span><text:span text:style-name="T1173">lyginant juos su valstybinės miškų inventorizacijos medžiaga, suprojektuotų ūkinių priemonių teisingumas, suderinamumas su ūkinėmis priemonėmis, suprojektuotomis kaimyninėse valdose, suprojektuotų ūkinių priemonių atitiktis ūkinių priemonių projektavimą ir</text:span><text:span text:style-name="T1174"><text:s/>vykdymą reglamentuojantiems teisės aktams, aplinkosauginiams reikalavimams, ūkinės veiklos apribojimams saugomose teritorijose ar</text:span><text:span text:style-name="T1175"><text:s/></text:span><text:span text:style-name="T1176">paveldosaugos reikalavimams kultūros paveldo objektų ar vietovių teritorijose ir apsaugos zonose ir, kilus neaiškumų, vietoje</text:span><text:span text:style-name="T1177"> – taksacinių rodiklių nustatymo teisingumas. Didesnių kaip 3 hektarai miško valdų taksacinių rodiklių nustatymo teisingumas tikrinamas vietoje. Apie taksacinių rodiklių teisingumo patikrinimą vietoje prieš dvi darbo dienas pranešama Rengėjui. Patikrinus t</text:span><text:span text:style-name="T1178">aksacinių rodiklių teisingumą vietoje, užpildomas nustatytos formos patikrinimo aktas.</text:span><text:s/></text:p>
      <text:p text:style-name="P1179">Punkto pakeitimai:</text:p>
      <text:p text:style-name="P1180"><text:span text:style-name="T1181">Nr.<text:s/></text:span><text:a xlink:href="https://www.e-tar.lt/portal/legalAct.html?documentId=TAR.2EEBE92060D4" office:target-frame-name="_top" xlink:show="replace"><text:span text:style-name="T1182">D1-317</text:span></text:a><text:span text:style-name="T1183">, 2011-04-18, Žin., 2011, Nr. 49-2408 (2011-04-28), i. k.</text:span><text:span text:style-name="T1184"><text:s/>111301MISAK00D1-317</text:span></text:p>
      <text:p text:style-name="P1185"><text:span text:style-name="T1186">Nr.<text:s/></text:span><text:a xlink:href="https://www.e-tar.lt/portal/legalAct.html?documentId=TAR.33CC0A6F290B" office:target-frame-name="_top" xlink:show="replace"><text:span text:style-name="T1187">D1-735</text:span></text:a><text:span text:style-name="T1188">, 2012-09-11, Žin., 2012, Nr. 107-5443 (2012-09-14), i. k. 112301MISAK00D1-735</text:span></text:p>
      <text:p text:style-name="Normal"/>
      <text:p text:style-name="P1189"><text:span text:style-name="T1190">31</text:span><text:span text:style-name="T1191">. Privačių miškų vidinės miškotvarkos projektų derinimo m</text:span><text:span text:style-name="T1192">etu padaryti nedideli pataisymai, nekeičiantys suprojektuotų ūkinių priemonių, įforminami atskiru įrašu. Naujus duomenis, nurodant atliktų taisymų datą, įrašo ir pasirašo projektą derinantis asmuo. Pagal atliktus pataisymus Rengėjas atnaujina skaitmeniniam</text:span><text:span text:style-name="T1193">e duomenų kaupiklyje pateiktus duomenis.</text:span></text:p>
      <text:p text:style-name="P1194"><text:span text:style-name="T1195">32</text:span><text:span text:style-name="T1196">. Suderinto privačių miškų vidinės miškotvarkos projekto 1 egzempliorių Valstybinės miškų tarnybos Miškų kontrolės skyriaus teritorinis poskyris paštu išsiunčia Valstybinei miškų tarnybai tvirtinti ir registru</text:span><text:span text:style-name="T1197">oti Kadastre. Jei Rengėjas</text:span><text:span text:style-name="T1198"><text:s/></text:span><text:span text:style-name="T1199">pageidauja, jis gali pats pristatyti anksčiau nurodyta tvarka paruoštą privačių miškų vidinės miškotvarkos projektą Valstybinei miškų tarnybai.</text:span></text:p>
      <text:p text:style-name="P1200">Punkto pakeitimai:</text:p>
      <text:p text:style-name="P1201"><text:span text:style-name="T1202">Nr.<text:s/></text:span><text:a xlink:href="https://www.e-tar.lt/portal/legalAct.html?documentId=TAR.A2AB7E012626" office:target-frame-name="_top" xlink:show="replace"><text:span text:style-name="T1203">D1-1075</text:span></text:a><text:span text:style-name="T1204">, 2011-12-30, Žin., 2012, Nr. 5-145 (2012-01-07), i. k. 111301MISAK0D1-1075</text:span></text:p>
      <text:p text:style-name="Normal"/>
      <text:p text:style-name="P1205"><text:span text:style-name="T1206">33</text:span><text:span text:style-name="T1207">. Valstybinė miškų</text:span><text:span text:style-name="T1208"><text:s/></text:span><text:span text:style-name="T1209">tarnyba per 5 darbo dienas patikrina gauto privačių miškų vidinės miškotvarkos projekto duomenų atitiktį Sklypinės miškų<text:s/></text:span><text:span text:style-name="T1210">inventorizacijos pirminių dokumentų pildymo instrukcijos, Individualių miškotvarkos projektų registravimo tvarkos reikalavimams, suprojektuotų ūkinių priemonių atitiktį ūkinių priemonių projektavimą ir vykdymą reglamentuojantiems teisės aktams ir, nenustač</text:span><text:span text:style-name="T1211">ius neatitikimų, privačių miškų vidinės miškotvarkos projektą patvirtina ir registruoja Kadastre. Priimtas sprendimas ir registravimo numeris paskelbiami Valstybinės miškų tarnybos internetiniame puslapyje.</text:span></text:p>
      <text:p text:style-name="P1212"><text:span text:style-name="T1213">34</text:span><text:span text:style-name="T1214">. Valstybinė miškų</text:span><text:span text:style-name="T1215"><text:s/></text:span><text:span text:style-name="T1216">tarnyba, priėmusi sprend</text:span><text:span text:style-name="T1217">imą netvirtinti ir neregistruoti privačių miškų vidinės miškotvarkos projekto, per 2 darbo dienas apie tai ir tokio sprendimo priežastis paskelbia Valstybinės miškų tarnybos internetiniame puslapyje.</text:span><text:s/></text:p>
      <text:p text:style-name="P1218">Punkto pakeitimai:</text:p>
      <text:p text:style-name="P1219"><text:span text:style-name="T1220">Nr.<text:s/></text:span><text:a xlink:href="https://www.e-tar.lt/portal/legalAct.html?documentId=TAR.A2AB7E012626" office:target-frame-name="_top" xlink:show="replace"><text:span text:style-name="T1221">D1-1075</text:span></text:a><text:span text:style-name="T1222">, 2011-12-30, Žin., 2012, Nr. 5-145 (2012-01-07), i. k. 111301MISAK0D1-1075</text:span></text:p>
      <text:p text:style-name="P1223"><text:span text:style-name="T1224">Nr.<text:s/></text:span><text:a xlink:href="https://www.e-tar.lt/portal/legalAct.html?documentId=73f7caf0723111e3bd0ecaffd80c672a" office:target-frame-name="_top" xlink:show="replace"><text:span text:style-name="T1225">D1-945</text:span></text:a><text:span text:style-name="T1226">, 2013-12-17, Ž</text:span><text:span text:style-name="T1227">in., 2013, Nr. 135-6893 (2013-12-27), i. k. 2013-00179</text:span></text:p>
      <text:p text:style-name="Normal"/>
      <text:p text:style-name="P1228"><text:span text:style-name="T1229">35</text:span><text:span text:style-name="T1230">. Gavusi informaciją apie priimtą sprendimą patvirtinti privačių miškų vidinės miškotvarkos projektą, atitinkama Valstybinės miškų tarnybos Miškų kontrolės skyriaus teritorinis poskyris per 2 da</text:span><text:span text:style-name="T1231">rbo dienas užrašo patvirtinimo datą bei registravimo numerį (likusiuose 2 projekto egzemplioriuose) ir sudaro sąlygas Rengėjui atsiimti suderintą, patvirtintą ir užregistruotą projektą. Rengėjui pateikus prašymą raštu bei paruoštą siuntimui pašto voką, pat</text:span><text:span text:style-name="T1232">virtintas ir užregistruotas vidinės miškotvarkos projektas jam gali būti išsiunčiamas paštu.</text:span><text:span text:style-name="T1233"><text:s/></text:span><text:span text:style-name="T1234">Jei po informacijos gavimo apie patvirtintą miškotvarkos projektą Rengėjas per 10 darbo dienų pasirašytinai neatsiima patvirtinto miškotvarkos projekto, sprendimas</text:span><text:span text:style-name="T1235"><text:s/>apie miškotvarkos projekto patvirtinimą išsiunčiamas Rengėjui paštu. Jei priimamas sprendimas netvirtinti privačių miškų vidinės miškotvarkos projekto, Rengėjas</text:span><text:span text:style-name="T1236"><text:s/></text:span><text:span text:style-name="T1237">atsiima privačių miškų vidinės miškotvarkos projektą iš Valstybinės miškų tarnybos Miškų kontr</text:span><text:span text:style-name="T1238">olės skyriaus teritorinio poskyrio.</text:span></text:p>
      <text:p text:style-name="P1239">Punkto pakeitimai:</text:p>
      <text:p text:style-name="P1240"><text:span text:style-name="T1241">Nr.<text:s/></text:span><text:a xlink:href="https://www.e-tar.lt/portal/legalAct.html?documentId=TAR.A2AB7E012626" office:target-frame-name="_top" xlink:show="replace"><text:span text:style-name="T1242">D1-1075</text:span></text:a><text:span text:style-name="T1243">, 2011-12-30, Žin., 2012, Nr. 5-145 (2012-01-07), i. k. 111301MISAK0D1-1075</text:span></text:p>
      <text:p text:style-name="Normal"/>
      <text:p text:style-name="P1244"><text:span text:style-name="T1245">36</text:span><text:span text:style-name="T1246">. Suderintą, patvirtintą<text:s/></text:span><text:span text:style-name="T1247">ir užregistruotą privačių miškų vidinės miškotvarkos projektą Užsakovui pateikia Rengėjas.</text:span></text:p>
      <text:p text:style-name="P1248"><text:span text:style-name="T1249">37</text:span><text:span text:style-name="T1250">. Kai privačių miškų vidinės miškotvarkos projektui nustatyta dešimties metų galiojimo trukmė ir jo galiojimas pasibaigęs ne anksčiau kaip prieš vienerius<text:s/></text:span><text:span text:style-name="T1251">metus, šį miškotvarkos projektą su prašymu suderinti ir pratęsti Valstybinės miškų tarnybos Miškų kontrolės skyriaus teritoriniam poskyriui, į kurio veiklos teritoriją patenka projektuojama miško valda, pateikia valdos savininkas ar jo įgaliotas asmuo (pat</text:span><text:span text:style-name="T1252">eikia notaro patvirtintą ar notaro patvirtinimui prilygintą įgaliojimą). Kartu pateikiamos šio miškotvarkos projekto titulinio lapo ir įvykdytų ūkinių priemonių žiniaraščio žymėjimo kopijos (informacija apie įvykdytas priemones) ir pašto vokas, paruoštas i</text:span><text:span text:style-name="T1253">šsiuntimui į Valstybinę miškų tarnybą.</text:span></text:p>
      <text:p text:style-name="P1254">Punkto pakeitimai:</text:p>
      <text:p text:style-name="P1255"><text:span text:style-name="T1256">Nr.<text:s/></text:span><text:a xlink:href="https://www.e-tar.lt/portal/legalAct.html?documentId=TAR.A2AB7E012626" office:target-frame-name="_top" xlink:show="replace"><text:span text:style-name="T1257">D1-1075</text:span></text:a><text:span text:style-name="T1258">, 2011-12-30, Žin., 2012, Nr. 5-145 (2012-01-07), i. k. 111301MISAK0D1-1075</text:span></text:p>
      <text:p text:style-name="Normal"/>
      <text:p text:style-name="P1259"><text:span text:style-name="T1260">38</text:span><text:span text:style-name="T1261">. Valstybinės miškų<text:s/></text:span><text:span text:style-name="T1262">tarnybos Miškų kontrolės skyriaus teritorinis poskyris per 10 darbo dienų patikrina informaciją apie įvykdytas priemones, suprojektuotų, bet neįvykdytų ūkinių priemonių atitiktį galiojantiems teisės aktams, reglamentuojantiems ūkinių priemonių projektavimą</text:span><text:span text:style-name="T1263"><text:s/>ir vykdymą, ir, nenustačius neatitikimų, suderintą dokumentaciją paštu išsiunčia Valstybinei miškų</text:span><text:span text:style-name="T1264"><text:s/></text:span><text:span text:style-name="T1265">tarnybai privačių miškų vidinės miškotvarkos projektui pratęsti. Valstybinė miškų</text:span><text:span text:style-name="T1266"><text:s/></text:span><text:span text:style-name="T1267">tarnyba, gavusi informaciją apie įvykdytas priemones, per 10 darbo dienų s</text:span><text:span text:style-name="T1268">kelbia informaciją internete apie projekto pratęsimą, prie registravimo numerio nurodydama pratęsimą liudijančius indeksus. Valstybinės miškų tarnybos Miškų kontrolės skyriaus teritoriniam poskyriui priėmus sprendimą nederinti vidinės miškotvarkos projekto</text:span><text:span text:style-name="T1269"><text:s/>pratęsimo, apie šį sprendimą valdos savininkas (įgaliotas asmuo) informuojamas raštu. Šiuo atveju privačių miškų vidinės miškotvarkos projektas į Valstybinę miškų</text:span><text:span text:style-name="T1270"><text:s/></text:span><text:span text:style-name="T1271">tarnybą nesiunčiamas.</text:span></text:p>
      <text:p text:style-name="P1272">Punkto pakeitimai:</text:p>
      <text:p text:style-name="P1273"><text:span text:style-name="T1274">Nr.<text:s/></text:span><text:a xlink:href="https://www.e-tar.lt/portal/legalAct.html?documentId=TAR.A2AB7E012626" office:target-frame-name="_top" xlink:show="replace"><text:span text:style-name="T1275">D1-1075</text:span></text:a><text:span text:style-name="T1276">, 2011-12-30, Žin., 2012, Nr. 5-145 (2012-01-07), i. k. 111301MISAK0D1-1075</text:span></text:p>
      <text:p text:style-name="Normal"/>
      <text:p text:style-name="P1277"><text:span text:style-name="T1278">39</text:span><text:span text:style-name="T1279">. Gavusi informaciją apie privačių miškų vidinės miškotvarkos projekto duomenų pažymėjimą Kadastre ir projekto pratęsimą, Valstybin</text:span><text:span text:style-name="T1280">ės miškų tarnybos Miškų kontrolės skyriaus teritorinis poskyris per 2 darbo dienas privačių miškų vidinės miškotvarkos projekte užrašo pratęsimo datą, galiojimo trukmę ir sudaro sąlygas atsiimti pratęstą projektą jį pristačiusiam asmeniui.</text:span></text:p>
      <text:p text:style-name="P1281">Punkto pakeitimai:</text:p>
      <text:p text:style-name="P1282"><text:span text:style-name="T1283">Nr.<text:s/></text:span><text:a xlink:href="https://www.e-tar.lt/portal/legalAct.html?documentId=TAR.A2AB7E012626" office:target-frame-name="_top" xlink:show="replace"><text:span text:style-name="T1284">D1-1075</text:span></text:a><text:span text:style-name="T1285">, 2011-12-30, Žin., 2012, Nr. 5-145 (2012-01-07), i. k. 111301MISAK0D1-1075</text:span></text:p>
      <text:p text:style-name="Normal"/>
      <text:p text:style-name="P1286"><text:span text:style-name="T1287">V</text:span><text:span text:style-name="T1288">.<text:s/></text:span><text:span text:style-name="T1289">Vidinės miškotvarkos projektų KOKYBĖS KONTROLĖ</text:span></text:p>
      <text:p text:style-name="P1290"/>
      <text:p text:style-name="P1291"><text:span text:style-name="T1292">40</text:span><text:span text:style-name="T1293">. Vidinės<text:s/></text:span><text:span text:style-name="T1294">miškotvarkos projektų kokybė tikrinama vadovaujantis Miškų inventorizacijos ir ūkinių priemonių projektavimo darbų kokybės vertinimo metodika, patvirtinta Lietuvos Respublikos aplinkos ministro 2011 m. birželio 27 d. įsakymu Nr. D1-499 „Dėl Miškų inventori</text:span><text:span text:style-name="T1295">zacijos ir ūkinių priemonių projektavimo darbų kokybės vertinimo metodikos patvirtinimo“, ir Miškotvarkos darbų vykdymo instrukcija, patvirtinta Valstybinės miškų tarnybos direktoriaus 2010 m. sausio 14 d. įsakymu Nr. 11-10-V „Dėl Miškotvarkos darbų vykdym</text:span><text:span text:style-name="T1296">o instrukcijos patvirtinimo.</text:span><text:s/></text:p>
      <text:p text:style-name="P1297">Punkto pakeitimai:</text:p>
      <text:p text:style-name="P1298"><text:span text:style-name="T1299">Nr.<text:s/></text:span><text:a xlink:href="https://www.e-tar.lt/portal/legalAct.html?documentId=357981d071ab11e5906bc3a96c765ff4" office:target-frame-name="_top" xlink:show="replace"><text:span text:style-name="T1300">D1-737</text:span></text:a><text:span text:style-name="T1301">, 2015-10-13, paskelbta TAR 2015-10-13, i. k. 2015-15116</text:span></text:p>
      <text:p text:style-name="Normal"/>
      <text:p text:style-name="P1302"><text:span text:style-name="T1303">41</text:span><text:span text:style-name="T1304">. Valstybinių miškų vidinės miškotv</text:span><text:span text:style-name="T1305">arkos projektų kokybę tikrina Valstybinės miškų tarnybos</text:span><text:span text:style-name="T1306"><text:s/></text:span><text:span text:style-name="T1307">pareigūnai.</text:span></text:p>
      <text:p text:style-name="P1308">Punkto pakeitimai:</text:p>
      <text:p text:style-name="P1309"><text:span text:style-name="T1310">Nr.<text:s/></text:span><text:a xlink:href="https://www.e-tar.lt/portal/legalAct.html?documentId=TAR.A2AB7E012626" office:target-frame-name="_top" xlink:show="replace"><text:span text:style-name="T1311">D1-1075</text:span></text:a><text:span text:style-name="T1312">, 2011-12-30, Žin., 2012, Nr. 5-145 (2012-01-07), i. k. 111301MISAK0D1-1075</text:span></text:p>
      <text:p text:style-name="Normal"/>
      <text:p text:style-name="P1313"><text:span text:style-name="T1314">42</text:span><text:span text:style-name="T1315">. Privačių miškų vidinės miškotvarkos projektų kokybę tikrina:</text:span></text:p>
      <text:p text:style-name="P1316"><text:span text:style-name="T1317">42.1</text:span><text:span text:style-name="T1318">. pateiktų derinti – Valstybinės miškų tarnybos Miškų kontrolės skyriaus teritorinių poskyrių pareigūnai, derinantys vidinės miškotvarkos projektus;</text:span></text:p>
      <text:p text:style-name="P1319">Punkto pakeitimai:</text:p>
      <text:p text:style-name="P1320"><text:span text:style-name="T1321">Nr.<text:s/></text:span><text:a xlink:href="https://www.e-tar.lt/portal/legalAct.html?documentId=TAR.A2AB7E012626" office:target-frame-name="_top" xlink:show="replace"><text:span text:style-name="T1322">D1-1075</text:span></text:a><text:span text:style-name="T1323">, 2011-12-30, Žin., 2012, Nr. 5-145 (2012-01-07), i. k. 111301MISAK0D1-1075</text:span></text:p>
      <text:p text:style-name="Normal"/>
      <text:p text:style-name="P1324"><text:span text:style-name="T1325">42.2</text:span><text:span text:style-name="T1326">. patvirtintų ir užregistruotų – Valstybinės miškų tarnybos</text:span><text:span text:style-name="T1327"><text:s/></text:span><text:span text:style-name="T1328">pareigūnai.</text:span></text:p>
      <text:p text:style-name="P1329">Punkto<text:s/>pakeitimai:</text:p>
      <text:p text:style-name="P1330"><text:span text:style-name="T1331">Nr.<text:s/></text:span><text:a xlink:href="https://www.e-tar.lt/portal/legalAct.html?documentId=TAR.A2AB7E012626" office:target-frame-name="_top" xlink:show="replace"><text:span text:style-name="T1332">D1-1075</text:span></text:a><text:span text:style-name="T1333">, 2011-12-30, Žin., 2012, Nr. 5-145 (2012-01-07), i. k. 111301MISAK0D1-1075</text:span></text:p>
      <text:p text:style-name="Normal"/>
      <text:p text:style-name="P1334"><text:span text:style-name="T1335">43. Jei kontrolės metu nustatoma, kad patvirtinti ir užregistruoti<text:s/></text:span><text:span text:style-name="T1336">vidinės miškotvarkos projektai neatitinka Taisyklių 40 punkte nurodytų teisės aktų reikalavimų ir įvertinami blogai, kontrolę vykdanti institucija ne vėliau kaip per 5 darbo dienas pateikia išvadas vidinės miškotvarkos projektus tvirtinančiai institucijai,</text:span><text:span text:style-name="T1337"><text:s/>kuri ne vėliau kaip per 10 darbo dienų išnagrinėja išvadas ir pripažįsta juos netekusiais galios.</text:span><text:s/></text:p>
      <text:p text:style-name="P1338">Punkto pakeitimai:</text:p>
      <text:p text:style-name="P1339"><text:span text:style-name="T1340">Nr.<text:s/></text:span><text:a xlink:href="https://www.e-tar.lt/portal/legalAct.html?documentId=TAR.A2AB7E012626" office:target-frame-name="_top" xlink:show="replace"><text:span text:style-name="T1341">D1-1075</text:span></text:a><text:span text:style-name="T1342">, 2011-12-30, Žin., 2012, Nr. 5-145 (2012-01</text:span><text:span text:style-name="T1343">-07), i. k. 111301MISAK0D1-1075</text:span></text:p>
      <text:p text:style-name="P1344"><text:span text:style-name="T1345">Nr.<text:s/></text:span><text:a xlink:href="https://www.e-tar.lt/portal/legalAct.html?documentId=357981d071ab11e5906bc3a96c765ff4" office:target-frame-name="_top" xlink:show="replace"><text:span text:style-name="T1346">D1-737</text:span></text:a><text:span text:style-name="T1347">, 2015-10-13, paskelbta TAR 2015-10-13, i. k. 2015-15116</text:span></text:p>
      <text:p text:style-name="Normal"/>
      <text:p text:style-name="P1348"><text:span text:style-name="T1349">VI</text:span><text:span text:style-name="T1350">.<text:s/></text:span><text:span text:style-name="T1351">Vidinės miškotvarkos projektų keitimas</text:span></text:p>
      <text:p text:style-name="P1352"/>
      <text:p text:style-name="P1353"><text:span text:style-name="T1354">44</text:span><text:span text:style-name="T1355">.<text:s/></text:span><text:span text:style-name="T1356">Galiojantys vidinės miškotvarkos projektai gali būti keičiami tik tada, kai:</text:span></text:p>
      <text:p text:style-name="P1357"><text:span text:style-name="T1358">44.1</text:span><text:span text:style-name="T1359">. pasikeitė ūkinių priemonių vykdymą ir projektavimą reglamentuojantys teisės aktai;</text:span></text:p>
      <text:p text:style-name="P1360"><text:span text:style-name="T1361">44.2</text:span><text:span text:style-name="T1362">. nustatyta tvarka pakeistas miškų priskyrimas miškų grupėms;</text:span></text:p>
      <text:p text:style-name="P1363"><text:span text:style-name="T1364">44.3</text:span><text:span text:style-name="T1365">. dėl stic</text:span><text:span text:style-name="T1366">hinės nelaimės paveikto miško būtina tikslinti suprojektuotas ūkines priemones;</text:span></text:p>
      <text:p text:style-name="P1367"><text:span text:style-name="T1368">44.4</text:span><text:span text:style-name="T1369">. nustatyta tvarka pakeistas miško valdos plotas arba ribų konfigūracija, valda suskaldyta į mažesnes arba sujungta su gretima;</text:span></text:p>
      <text:p text:style-name="P1370"><text:span text:style-name="T1371">44.5</text:span><text:span text:style-name="T1372">. tikrinant vidinės miškotvarkos</text:span><text:span text:style-name="T1373"><text:s/>projekto parengimo kokybę buvo nustatyti dideli inventorizacijos netikslumai ir po to atliktas miško inventorizacijos duomenų patikslinimas;</text:span></text:p>
      <text:p text:style-name="P1374"><text:span text:style-name="T1375">44.6</text:span><text:span text:style-name="T1376">. reikia papildomai suprojektuoti ar patikslinti priemones, kurioms teikiama Europos Sąjungos parama;</text:span></text:p>
      <text:p text:style-name="P1377"><text:span text:style-name="T1378">44</text:span><text:span text:style-name="T1379">.7</text:span><text:span text:style-name="T1380">. reikia patikslinti apsaugos ir tvarkymo reikalavimus kultūros paveldo objektų ar vietovių teritorijose ar apsaugos zonose;</text:span></text:p>
      <text:p text:style-name="P1381"><text:span text:style-name="T1382">44.8</text:span><text:span text:style-name="T1383">. planuojamas rekreacinių objektų įrengimas miškuose, siekiant juos pritaikyti visuomenės poreikiams.</text:span></text:p>
      <text:p text:style-name="P1384"><text:span text:style-name="T1385">45</text:span><text:span text:style-name="T1386">. Jei val</text:span><text:span text:style-name="T1387">dos miškų charakteristika pakito dėl juose vykdytos ūkinės veiklos, vidinės miškotvarkos projekte tikslinti galima tik aplinkosaugines ir miško atkūrimo priemones.</text:span></text:p>
      <text:p text:style-name="P1388"><text:span text:style-name="T1389">46</text:span><text:span text:style-name="T1390">. Vidinės miškotvarkos projekto keitimas pateikiamas kartu su aiškinamuoju raštu (arba</text:span><text:span text:style-name="T1391"><text:s/>aktu, sudarytu dėl 44.5 papunktyje nurodytų aplinkybių), kuriame išdėstytas keitimo teisinis pagrindas, motyvai ir keitimo objektas.<text:s/></text:span></text:p>
      <text:p text:style-name="P1392"><text:span text:style-name="T1393">47</text:span><text:span text:style-name="T1394">. Valstybinių miškų vidinės miškotvarkos projektų keitimus miško valdytojų užsakymu rengia ir teikia derinti Rengėj</text:span><text:span text:style-name="T1395">ai vadovaudamiesi šių taisyklių 18-21 punktais. Keičiant valstybinių miškų vidinės miškotvarkos projektą, recenzentas nebūtinas, jei nėra tikslinamas miško naudojimas. Keičiami valstybinių miškų vidinės miškotvarkos projektai tvirtinami ir skelbiami šių ta</text:span><text:span text:style-name="T1396">isyklių 22 punkte nustatyta tvarka. Valstybinių miškų vidinės miškotvarkos projektų keitimas registruojamas 23 punkto nustatyta tvarka, prie registravimo numerio prirašant keitimą liudijančius indeksus.</text:span></text:p>
      <text:p text:style-name="P1397"><text:span text:style-name="T1398">48</text:span><text:span text:style-name="T1399">. Bet koks suderintų ir įregistruotų privačių m</text:span><text:span text:style-name="T1400">iškų vidinės miškotvarkos projektų keitimas turi būti derinamas, tvirtinamas ir registruojamas 28–34 punktuose nustatyta tvarka, prie registravimo numerio prirašant keitimą liudijančius indeksus.</text:span></text:p>
      <text:p text:style-name="P1401">Skyriaus pakeitimai:</text:p>
      <text:p text:style-name="P1402"><text:span text:style-name="T1403">Nr.<text:s/></text:span><text:a xlink:href="https://www.e-tar.lt/portal/legalAct.html?documentId=357981d071ab11e5906bc3a96c765ff4" office:target-frame-name="_top" xlink:show="replace"><text:span text:style-name="T1404">D1-737</text:span></text:a><text:span text:style-name="T1405">, 2015-10-13, paskelbta TAR 2015-10-13, i. k. 2015-15116</text:span></text:p>
      <text:p text:style-name="Normal"/>
      <text:p text:style-name="P1406"><text:span text:style-name="T1407">VII</text:span><text:span text:style-name="T1408">.<text:s/></text:span><text:span text:style-name="T1409">Baigiamosios nuostatos</text:span></text:p>
      <text:p text:style-name="P1410"/>
      <text:p text:style-name="P1411"><text:span text:style-name="T1412">49</text:span><text:span text:style-name="T1413">. Naujas vidinės miškotvarkos projektas tai pačiai miško<text:s/></text:span><text:span text:style-name="T1414">valdai rengiamas tik po to, kai pasibaigia projekto galiojimo terminas.</text:span></text:p>
      <text:p text:style-name="P1415"><text:span text:style-name="T1416">50</text:span><text:span text:style-name="T1417">. Už vidinės miškotvarkos projektavimo darbų kokybę atsakingas Rengėjas.</text:span></text:p>
      <text:p text:style-name="P1418"><text:span text:style-name="T1419">51</text:span><text:span text:style-name="T1420">. Rengėjas atsakingas už jo atliktos naujos inventorizacijos duomenų kokybę privačių miškų vidinės<text:s/></text:span><text:span text:style-name="T1421">miškotvarkos projektuose.</text:span></text:p>
      <text:p text:style-name="P1422"><text:span text:style-name="T1423">52</text:span><text:span text:style-name="T1424">. Miškotvarkos projektus suderinę ir patvirtinę asmenys atsakingi už atitinkamai derinimo arba tvirtinimo metu tikrinamų miškotvarkos projekto sprendinių ir/arba procedūrų atitiktį teisės aktų reikalavimams.</text:span></text:p>
      <text:p text:style-name="P1425"><text:span text:style-name="T1426">53</text:span><text:span text:style-name="T1427">. Žala, at</text:span><text:span text:style-name="T1428">siradusi dėl neteisėtais veiksmais įgyvendinamų miškotvarkos projektų, atlyginama Lietuvos Respublikos civilinio kodekso (Žin., 2000, Nr.<text:s/></text:span><text:a xlink:href="https://www.e-tar.lt/portal/lt/legalAct/TAR.8A39C83848CB" office:target-frame-name="_blank" xlink:show="new"><text:span text:style-name="T1429">74-2262</text:span></text:a><text:span text:style-name="T1430">), įstatymų ir kitų teisės</text:span><text:span text:style-name="T1431"><text:s/>aktų nustatyta tvarka.</text:span></text:p>
      <text:p text:style-name="P1432"><text:span text:style-name="T1433">54</text:span><text:span text:style-name="T1434">. Ginčus, kylančius miškotvarkos projektų rengimo, derinimo ir tvirtinimo metu dėl procedūrų pažeidimų, nustatytų šiuo tvarkos aprašu, nagrinėja ir sprendžia Aplinkos ministerija ir teismas.</text:span></text:p>
      <text:p text:style-name="P1435"/>
      <text:p text:style-name="P1436"><text:span text:style-name="T1437">_________________</text:span></text:p>
      <text:p text:style-name="P1438">Priedo pakeitimai:</text:p>
      <text:p text:style-name="P1439"><text:span text:style-name="T1440">Nr.<text:s/></text:span><text:a xlink:href="https://www.e-tar.lt/portal/legalAct.html?documentId=TAR.C32BEBA6C1D4" office:target-frame-name="_top" xlink:show="replace"><text:span text:style-name="T1441">D1-577</text:span></text:a><text:span text:style-name="T1442">, 2010-06-30, Žin., 2010, Nr. 81-4249 (2010-07-10), i. k. 110301MISAK00D1-577</text:span></text:p>
      <text:p text:style-name="Normal"/>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aplinkos ministerija, Įsakymas</text:span></text:p>
      <text:p text:style-name="P1452"><text:span text:style-name="T1453">Nr.<text:s/></text:span><text:a xlink:href="https://www.e-tar.lt/portal/legalAct.html?documentId=TAR.188AF09A4AC4" office:target-frame-name="_top" xlink:show="replace"><text:span text:style-name="T1454">D1-586</text:span></text:a><text:span text:style-name="T1455">, 2008-11-04, Žin., 2008, Nr. 133-5143 (2008-11-20), i. k. 108301MISAK00D1-586</text:span></text:p>
      <text:p text:style-name="P1456"><text:span text:style-name="T1457">Dėl Lietuvos Respublikos aplinkos ministro 2006 m. rugsėjo 1 d. įsakymo Nr. D1-406 "Dėl Miš</text:span><text:span text:style-name="T1458">kų tvarkymo schemų ir vidinės miškotvarkos projektų rengimo taisyklių patvirtinimo" papildymo</text:span></text:p>
      <text:p text:style-name="P1459"/>
      <text:p text:style-name="P1460"><text:span text:style-name="T1461">2.</text:span></text:p>
      <text:p text:style-name="P1462"><text:span text:style-name="T1463">Lietuvos Respublikos aplinkos ministerija, Įsakymas</text:span></text:p>
      <text:p text:style-name="P1464"><text:span text:style-name="T1465">Nr.<text:s/></text:span><text:a xlink:href="https://www.e-tar.lt/portal/legalAct.html?documentId=TAR.B7731E833F7F" office:target-frame-name="_top" xlink:show="replace"><text:span text:style-name="T1466">D1-649</text:span></text:a><text:span text:style-name="T1467">, 2009-11-03,<text:s/></text:span><text:span text:style-name="T1468">Žin., 2009, Nr. 133-5820 (2009-11-07), i. k. 109301MISAK00D1-649</text:span></text:p>
      <text:p text:style-name="P1469"><text:span text:style-name="T1470">Dėl Lietuvos Respublikos aplinkos ministro 2006 m. rugsėjo 1 d. įsakymo Nr. D1-406 "Dėl Miškų tvarkymo schemų ir vidinės miškotvarkos projektų rengimo taisyklių patvirtinimo" pakeitimo</text:span></text:p>
      <text:p text:style-name="P1471"/>
      <text:p text:style-name="P1472"><text:span text:style-name="T1473">3.</text:span></text:p>
      <text:p text:style-name="P1474"><text:span text:style-name="T1475">Li</text:span><text:span text:style-name="T1476">etuvos Respublikos aplinkos ministerija, Įsakymas</text:span></text:p>
      <text:p text:style-name="P1477"><text:span text:style-name="T1478">Nr.<text:s/></text:span><text:a xlink:href="https://www.e-tar.lt/portal/legalAct.html?documentId=TAR.C32BEBA6C1D4" office:target-frame-name="_top" xlink:show="replace"><text:span text:style-name="T1479">D1-577</text:span></text:a><text:span text:style-name="T1480">, 2010-06-30, Žin., 2010, Nr. 81-4249 (2010-07-10), i. k. 110301MISAK00D1-577</text:span></text:p>
      <text:p text:style-name="P1481"><text:span text:style-name="T1482">Dėl Lietuvos Respublikos aplinkos mi</text:span><text:span text:style-name="T1483">nistro 2006 m. rugsėjo 1 d. įsakymo Nr. D1-406 "Dėl Miškų tvarkymo schemų ir Vidinės miškotvarkos projektų rengimo taisyklių patvirtinimo" pakeitimo</text:span></text:p>
      <text:p text:style-name="P1484"/>
      <text:p text:style-name="P1485"><text:span text:style-name="T1486">4.</text:span></text:p>
      <text:p text:style-name="P1487"><text:span text:style-name="T1488">Lietuvos Respublikos aplinkos ministerija, Įsakymas</text:span></text:p>
      <text:p text:style-name="P1489"><text:span text:style-name="T1490">Nr.<text:s/></text:span><text:a xlink:href="https://www.e-tar.lt/portal/legalAct.html?documentId=TAR.2EEBE92060D4" office:target-frame-name="_top" xlink:show="replace"><text:span text:style-name="T1491">D1-317</text:span></text:a><text:span text:style-name="T1492">, 2011-04-18, Žin., 2011, Nr. 49-2408 (2011-04-28), i. k. 111301MISAK00D1-317</text:span></text:p>
      <text:p text:style-name="P1493"><text:span text:style-name="T1494">Dėl Lietuvos Respublikos aplinkos ministro 2006 m. rugsėjo 1 d. įsakymo Nr. D1-406 "Dėl miškų tvarkymo schemų ir vidinės miškotvarkos pro</text:span><text:span text:style-name="T1495">jektų rengimo taisyklių patvirtinimo" pakeitimo</text:span></text:p>
      <text:p text:style-name="P1496"/>
      <text:p text:style-name="P1497"><text:span text:style-name="T1498">5.</text:span></text:p>
      <text:p text:style-name="P1499"><text:span text:style-name="T1500">Lietuvos Respublikos aplinkos ministerija, Įsakymas</text:span></text:p>
      <text:p text:style-name="P1501"><text:span text:style-name="T1502">Nr.<text:s/></text:span><text:a xlink:href="https://www.e-tar.lt/portal/legalAct.html?documentId=TAR.A2AB7E012626" office:target-frame-name="_top" xlink:show="replace"><text:span text:style-name="T1503">D1-1075</text:span></text:a><text:span text:style-name="T1504">, 2011-12-30, Žin., 2012, Nr. 5-145 (2012-01-07), i. k. 111</text:span><text:span text:style-name="T1505">301MISAK0D1-1075</text:span></text:p>
      <text:p text:style-name="P1506"><text:span text:style-name="T1507">Dėl Lietuvos Respublikos aplinkos ministro 2006 m. rugsėjo 1 d. įsakymo Nr. D1-406 "Dėl Miškų tvarkymo schemų ir vidinės miškotvarkos projektų rengimo taisyklių patvirtinimo" pakeitimo</text:span></text:p>
      <text:p text:style-name="P1508"/>
      <text:p text:style-name="P1509"><text:span text:style-name="T1510">6.</text:span></text:p>
      <text:p text:style-name="P1511"><text:span text:style-name="T1512">Lietuvos Respublikos aplinkos ministerija, Įsakyma</text:span><text:span text:style-name="T1513">s</text:span></text:p>
      <text:p text:style-name="P1514"><text:span text:style-name="T1515">Nr.<text:s/></text:span><text:a xlink:href="https://www.e-tar.lt/portal/legalAct.html?documentId=TAR.33CC0A6F290B" office:target-frame-name="_top" xlink:show="replace"><text:span text:style-name="T1516">D1-735</text:span></text:a><text:span text:style-name="T1517">, 2012-09-11, Žin., 2012, Nr. 107-5443 (2012-09-14), i. k. 112301MISAK00D1-735</text:span></text:p>
      <text:p text:style-name="P1518"><text:span text:style-name="T1519">Dėl Lietuvos Respublikos aplinkos ministro 2006 m. rugsėjo 1 d. įsakymo Nr. D1-406<text:s/></text:span><text:span text:style-name="T1520">"Dėl Miškų tvarkymo schemų ir vidinės miškotvarkos projektų rengimo taisyklių patvirtinimo" pakeitimo</text:span></text:p>
      <text:p text:style-name="P1521"/>
      <text:p text:style-name="P1522"><text:span text:style-name="T1523">7.</text:span></text:p>
      <text:p text:style-name="P1524"><text:span text:style-name="T1525">Lietuvos Respublikos aplinkos ministerija, Įsakymas</text:span></text:p>
      <text:p text:style-name="P1526"><text:span text:style-name="T1527">Nr.<text:s/></text:span><text:a xlink:href="https://www.e-tar.lt/portal/legalAct.html?documentId=73f7caf0723111e3bd0ecaffd80c672a" office:target-frame-name="_top" xlink:show="replace"><text:span text:style-name="T1528">D1-945</text:span></text:a><text:span text:style-name="T1529">, 2013-12-17, Žin., 2013, Nr. 135-6893 (2013-12-27), i. k. 2013-00179</text:span></text:p>
      <text:p text:style-name="P1530"><text:span text:style-name="T1531">Dėl Lietuvos Respublikos aplinkos ministro 2006 m. rugsėjo 1 d. įsakymo Nr. D1-406 "Dėl Miškų tvarkymo schemų ir vidinės miškotvarkos projektų rengimo taisyklių patvirtinimo" p</text:span><text:span text:style-name="T1532">akeitimo</text:span></text:p>
      <text:p text:style-name="P1533"/>
      <text:p text:style-name="P1534"><text:span text:style-name="T1535">8.</text:span></text:p>
      <text:p text:style-name="P1536"><text:span text:style-name="T1537">Lietuvos Respublikos aplinkos ministerija, Įsakymas</text:span></text:p>
      <text:p text:style-name="P1538"><text:span text:style-name="T1539">Nr.<text:s/></text:span><text:a xlink:href="https://www.e-tar.lt/portal/legalAct.html?documentId=f58f02c084ee11e3aba3d2563f167b94" office:target-frame-name="_top" xlink:show="replace"><text:span text:style-name="T1540">D1-64</text:span></text:a><text:span text:style-name="T1541">, 2014-01-24, paskelbta TAR 2014-01-24, i. k. 2014-00486</text:span></text:p>
      <text:p text:style-name="P1542"><text:span text:style-name="T1543">Dėl Lietuvos Respublikos<text:s/></text:span><text:span text:style-name="T1544">aplinkos ministro 2006 m. rugsėjo 1 d. įsakymo Nr. D1-406 „Dėl Miškų tvarkymo schemų ir vidinės miškotvarkos projektų rengimo taisyklių patvirtinimo“ pakeitimo</text:span></text:p>
      <text:p text:style-name="P1545"/>
      <text:p text:style-name="P1546"><text:span text:style-name="T1547">9.</text:span></text:p>
      <text:p text:style-name="P1548"><text:span text:style-name="T1549">Lietuvos Respublikos aplinkos ministerija, Įsakymas</text:span></text:p>
      <text:p text:style-name="P1550"><text:span text:style-name="T1551">Nr.<text:s/></text:span><text:a xlink:href="https://www.e-tar.lt/portal/legalAct.html?documentId=4703e520507911e4a698d921e3e46801" office:target-frame-name="_top" xlink:show="replace"><text:span text:style-name="T1552">D1-834</text:span></text:a><text:span text:style-name="T1553">, 2014-10-10, paskelbta TAR 2014-10-10, i. k. 2014-13946</text:span></text:p>
      <text:p text:style-name="P1554"><text:span text:style-name="T1555">Dėl Lietuvos Respublikos aplinkos ministro 2006 m. rugsėjo 1 d. įsakymo Nr. D1-406 „Dėl Miškų tvarkymo schemų ir Vidinės miškotvark</text:span><text:span text:style-name="T1556">os projektų rengimo taisyklių patvirtinimo“ pakeitimo</text:span></text:p>
      <text:p text:style-name="P1557"/>
      <text:p text:style-name="P1558"><text:span text:style-name="T1559">10.</text:span></text:p>
      <text:p text:style-name="P1560"><text:span text:style-name="T1561">Lietuvos Respublikos aplinkos ministerija, Įsakymas</text:span></text:p>
      <text:p text:style-name="P1562"><text:span text:style-name="T1563">Nr.<text:s/></text:span><text:a xlink:href="https://www.e-tar.lt/portal/legalAct.html?documentId=357981d071ab11e5906bc3a96c765ff4" office:target-frame-name="_top" xlink:show="replace"><text:span text:style-name="T1564">D1-737</text:span></text:a><text:span text:style-name="T1565">, 2015-10-13, paskelbta TAR 2015-10-1</text:span><text:span text:style-name="T1566">3, i. k. 2015-15116</text:span></text:p>
      <text:p text:style-name="P1567"><text:span text:style-name="T1568">Dėl Lietuvos Respublikos aplinkos ministro 2006 m. rugsėjo 1 d. įsakymo Nr. D1-406 „Dėl Miškų tvarkymo schemų ir Vidinės miškotvarkos projektų rengimo taisyklių pat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3T23:55:00Z</meta:creation-date>
    <dc:date>2016-05-03T23:55:00Z</dc:date>
    <meta:template xlink:href="Normal" xlink:type="simple"/>
    <meta:editing-cycles>2</meta:editing-cycles>
    <meta:editing-duration>PT0S</meta:editing-duration>
    <meta:document-statistic meta:page-count="2" meta:paragraph-count="463" meta:word-count="9114" meta:character-count="76557" meta:row-count="1835" meta:non-whitespace-character-count="67906"/>
  </office:meta>
</office:document-meta>
</file>