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8" style:parent-style-name="Normal" style:family="paragraph">
      <style:paragraph-properties fo:widows="0" fo:orphans="0"/>
      <style:text-properties fo:hyphenate="false"/>
    </style:style>
    <style:style style:name="T79" style:parent-style-name="DefaultParagraphFont" style:family="text">
      <style:text-properties fo:color="#000000" fo:font-size="11pt" style:font-size-asian="11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/>
      <style:text-properties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3" style:parent-style-name="DefaultParagraphFont" style:family="text">
      <style:text-properties fo:text-transform="uppercase" fo:color="#000000"/>
    </style:style>
    <style:style style:name="T94" style:parent-style-name="DefaultParagraphFont" style:family="text">
      <style:text-properties fo:text-transform="uppercase" fo:color="#000000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1-09</text:span></text:p>
      <text:p text:style-name="P5"/>
      <text:p text:style-name="P6"><text:span text:style-name="T7">Įsakymas paskelbtas: Žin. 2011, Nr.<text:s/></text:span><text:a xlink:href="https://www.e-tar.lt/portal/legalAct.html?documentId=TAR.366EB64C56B4" office:target-frame-name="_top" xlink:show="replace"><text:span text:style-name="T8">95-4477</text:span></text:a><text:span text:style-name="T9">, i. k. 1112080ISAK00ĮV-500</text:span></text:p>
      <text:p text:style-name="P10"/>
      <text:p text:style-name="P11"><text:span text:style-name="T12"/><text:span text:style-name="T13">LIETUVOS RESPUBLIKOS<text:s/></text:span></text:p>
      <text:p text:style-name="P14">KULTŪROS MINISTRO</text:p>
      <text:p text:style-name="P15">ĮSAKYMAS</text:p>
      <text:p text:style-name="P16"/>
      <text:p text:style-name="P17">DĖL kai kurių Lietuvos respublikos kultūros ministro įsakymų pakeitimo</text:p>
      <text:p text:style-name="P18"/>
      <text:p text:style-name="P19">2011 m. liepos 14 Nr. ĮV-500</text:p>
      <text:p text:style-name="P20">Vilnius</text:p>
      <text:p text:style-name="P21"/>
      <text:p text:style-name="P22"><text:span text:style-name="T23">1</text:span><text:span text:style-name="T24">.<text:s/></text:span><text:span text:style-name="T25">Pakeičiu</text:span><text:span text:style-name="T26"><text:s/>Projekto „Bibliotekos pažangai“ bendrafinansavi</text:span><text:span text:style-name="T27">mo iš valstybės biudžeto lėšų tvarkos aprašo, patvirtinto Lietuvos Respublikos kultūros ministro 2010 m. spalio 21 d. įsakymu Nr. ĮV-523 (Žin., 2010, Nr.<text:s/></text:span><text:a xlink:href="https://www.e-tar.lt/portal/lt/legalAct/TAR.993B075D1977" office:target-frame-name="_blank" xlink:show="new"><text:span text:style-name="T28">127-6497</text:span></text:a><text:span text:style-name="T29">; 2011, N</text:span><text:span text:style-name="T30">r.<text:s/></text:span><text:a xlink:href="https://www.e-tar.lt/portal/lt/legalAct/TAR.970E36BB6FF1" office:target-frame-name="_blank" xlink:show="new"><text:span text:style-name="T31">32-1523</text:span></text:a><text:span text:style-name="T32">), 4 priedą „Projekto įvykdymo faktines išlaidas patvirtinančių dokumentų sąrašo forma“, Projekto „Lietuvos kultūros sostinė“ įvykdymo faktines išlaidas patvirtinančių dokumentų sąrašo formą, patvirtintą Lietuvos Respublikos kultūros ministro 2010 m. lapkr</text:span><text:span text:style-name="T33">ičio 24 d. įsakymu Nr. ĮV-617 (Žin., 2010, Nr.<text:s/></text:span><text:a xlink:href="https://www.e-tar.lt/portal/lt/legalAct/TAR.DD11B87EAE74" office:target-frame-name="_blank" xlink:show="new"><text:span text:style-name="T34">141-7222</text:span></text:a><text:span text:style-name="T35">), Lietuvoje rengiamų tęstinių tarptautinių meno renginių projektų dalinio finansavimo iš valstybės biudžeto lėšų at</text:span><text:span text:style-name="T36">askaitos formą, patvirtintą Lietuvos Respublikos kultūros ministro 2010 m. lapkričio 30 d. įsakymu Nr. ĮV-621 (Žin., 2010, Nr.<text:s/></text:span><text:a xlink:href="https://www.e-tar.lt/portal/lt/legalAct/TAR.D3458A863911" office:target-frame-name="_blank" xlink:show="new"><text:span text:style-name="T37">157-7994</text:span></text:a><text:span text:style-name="T38">), Projekto įvykdymo faktines išlaid</text:span><text:span text:style-name="T39">as patvirtinančių dokumentų sąrašo formą, patvirtintą Lietuvos Respublikos kultūros ministro 2010 m. gruodžio 21 d. įsakymu Nr. ĮV-703 (Žin., 2010, Nr.<text:s/></text:span><text:a xlink:href="https://www.e-tar.lt/portal/lt/legalAct/TAR.45BF95D8DBA6" office:target-frame-name="_blank" xlink:show="new"><text:span text:style-name="T40">156-7940</text:span></text:a><text:span text:style-name="T41">), Meno kūr</text:span><text:span text:style-name="T42">ėjų organizacijos kūrybinės programos įvykdymo faktines išlaidas patvirtinančių dokumentų sąrašo formą, patvirtintą Lietuvos Respublikos kultūros ministro 2010 m. gruodžio 29 d. įsakymu Nr. ĮV-724 (Žin., 2011, Nr.<text:s/></text:span><text:a xlink:href="https://www.e-tar.lt/portal/lt/legalAct/TAR.88F8AAA8CD14" office:target-frame-name="_blank" xlink:show="new"><text:span text:style-name="T43">1-14</text:span></text:a><text:span text:style-name="T44">), Profesionalaus scenos meno projekto įvykdymo faktines išlaidas patvirtinančių dokumentų sąrašo formą, patvirtintą Lietuvos Respublikos kultūros ministro 2010 m. gruodžio 29 d. įsakymu Nr. ĮV-725 (Žin., 2011</text:span><text:span text:style-name="T45">, Nr.<text:s/></text:span><text:a xlink:href="https://www.e-tar.lt/portal/lt/legalAct/TAR.6CB33062784E" office:target-frame-name="_blank" xlink:show="new"><text:span text:style-name="T46">1-15</text:span></text:a><text:span text:style-name="T47">), Regionų kultūros projektų, mažinančių kultūrinę ir socialinę atskirtį, dalinio finansavimo iš valstybės biudžeto lėšų faktines išlaidas patvirtinančių dokumen</text:span><text:span text:style-name="T48">tų sąrašo formą, patvirtintą Lietuvos Respublikos ministro 2010 m. gruodžio 31 d. įsakymu Nr. ĮV-735 (Žin., 2011, Nr.<text:s/></text:span><text:a xlink:href="https://www.e-tar.lt/portal/lt/legalAct/TAR.DA86F8221D2C" office:target-frame-name="_blank" xlink:show="new"><text:span text:style-name="T49">2-59</text:span></text:a><text:span text:style-name="T50">), Tarptautinio kultūrinio bendradarbiavimo proje</text:span><text:span text:style-name="T51">kto dalinio finansavimo dokumentų sąrašo formą, patvirtintą Lietuvos Respublikos kultūros ministro 2011 m. sausio 18 d. įsakymu Nr. ĮV-30 (Žin., 2011, Nr.<text:s/></text:span><text:a xlink:href="https://www.e-tar.lt/portal/lt/legalAct/TAR.D2511B791936" office:target-frame-name="_blank" xlink:show="new"><text:span text:style-name="T52">11-499</text:span></text:a><text:span text:style-name="T53">), Lietuvo</text:span><text:span text:style-name="T54">je rengiamo tęstinio tarptautinio meno renginio projekto įvykdymo faktines išlaidas patvirtinančių dokumentų sąrašo formą, patvirtintą Lietuvos Respublikos kultūros ministro 2011 m. vasario 1 d. įsakymu Nr. ĮV-66 (Žin., 2011, Nr.<text:s/></text:span><text:a xlink:href="https://www.e-tar.lt/portal/lt/legalAct/TAR.3AB13FA2A78E" office:target-frame-name="_blank" xlink:show="new"><text:span text:style-name="T55">17-804</text:span></text:a><text:span text:style-name="T56">), Projekto įvykdymo faktines išlaidas patvirtinančių dokumentų sąrašo formą, patvirtintą Lietuvos Respublikos kultūros ministro 2011 m. vasario 10 d. įsakymu Nr. ĮV-108 (Žin., 2011, Nr.<text:s/></text:span><text:a xlink:href="https://www.e-tar.lt/portal/lt/legalAct/TAR.B389B366C78F" office:target-frame-name="_blank" xlink:show="new"><text:span text:style-name="T57">20-1017</text:span></text:a><text:span text:style-name="T58">), Kultūros projekto, skatinančio tautinių mažumų kultūrų plėtotę, dalinio finansavimo iš valstybės biudžeto lėšų faktines išlaidas patvirtinančių dokumentų sąrašo form</text:span><text:span text:style-name="T59">ą, patvirtintą Lietuvos Respublikos kultūros ministro 2011 m. vasario 19 d. įsakymu Nr. ĮV-140 (Žin., 2011, Nr.<text:s/></text:span><text:a xlink:href="https://www.e-tar.lt/portal/lt/legalAct/TAR.8AA1D50BDA42" office:target-frame-name="_blank" xlink:show="new"><text:span text:style-name="T60">23-1122</text:span></text:a><text:span text:style-name="T61">), Projekto įvykdymo faktines išlaidas patvirtinanči</text:span><text:span text:style-name="T62">ų dokumentų sąrašo formą, patvirtintą Lietuvos Respublikos kultūros ministro 2011 m. vasario 28 d. įsakymu Nr. ĮV-147 (Žin., 2011, Nr.<text:s/></text:span><text:a xlink:href="https://www.e-tar.lt/portal/lt/legalAct/TAR.294F1C5B11D3" office:target-frame-name="_blank" xlink:show="new"><text:span text:style-name="T63">29-1378</text:span></text:a><text:span text:style-name="T64">), Lituanistikos paveldo įpra</text:span><text:span text:style-name="T65">sminimo projektų dalinio finansavimo iš valstybės biudžeto lėšų projekto įvykdymo faktines išlaidas patvirtinančių dokumentų sąrašo formą, patvirtintą Lietuvos Respublikos kultūros ministro 2011 m. kovo 16 d. įsakymu Nr. ĮV-240 (Žin., 2011, Nr.<text:s/></text:span><text:a xlink:href="https://www.e-tar.lt/portal/lt/legalAct/TAR.FB7B8CD2267B" office:target-frame-name="_blank" xlink:show="new"><text:span text:style-name="T66">35-1646</text:span></text:a><text:span text:style-name="T67">), Autorių teisių ir gretutinių teisių antipiratinės akcijos projekto dalinio finansavimo įvykdymo faktines išlaidas patvirtinančių dokumentų sąrašo formą, patvirtintą Lietuvo</text:span><text:span text:style-name="T68">s Respublikos kultūros ministro 2011 m. birželio 9 d. įsakymu Nr. ĮV-430 (Žin., 2011, Nr.<text:s/></text:span><text:a xlink:href="https://www.e-tar.lt/portal/lt/legalAct/TAR.F8B860FD5FF7" office:target-frame-name="_blank" xlink:show="new"><text:span text:style-name="T69">73-3528</text:span></text:a><text:span text:style-name="T70">), ir šiose formose po lentele esantį sakinį „Patvirtiname, kad šioje atas</text:span><text:span text:style-name="T71">kaitoje nurodytos<text:s/></text:span><text:soft-page-break/><text:span text:style-name="T72">išlaidų sumos apmokėtos iš ministerijos pervestų lėšų projektui vykdyti ir atitinka išlaidas pateisinančius dokumentus“ išdėstau taip:</text:span></text:p>
      <text:p text:style-name="P73"><text:span text:style-name="T74">„Patvirtiname, kad šioje ataskaitoje nurodytos išlaidos, apmokėtos iš ministerijos pervestų lėšų projek</text:span><text:span text:style-name="T75">tui vykdyti, atitinka išlaidas pateisinančius dokumentus.</text:span></text:p>
      <text:p text:style-name="P76">Lėšos panaudotos vadovaujantis Viešųjų pirkimų įstatymo nustatyta tvarka.</text:p>
      <text:p text:style-name="P77">_<text:tab/></text:p>
      <text:p text:style-name="P78"><text:span text:style-name="T79">(Nurodyti viešųjų pirkimų būdus, apimtis ir pan., taikytus valstybės biudžeto lėšomis perkant prekes, paslaugas ir kt.)“</text:span></text:p>
      <text:p text:style-name="P80">Punkto pakeitimai:</text:p>
      <text:p text:style-name="P81"><text:span text:style-name="T82">Nr.<text:s/></text:span><text:a xlink:href="https://www.e-tar.lt/portal/legalAct.html?documentId=1d7630b0783d11e38f91e655960bc309" office:target-frame-name="_top" xlink:show="replace"><text:span text:style-name="T83">ĮV-1</text:span></text:a><text:span text:style-name="T84">, 2014-01-03, paskelbta TAR 2014-01-08, i. k. 2014-00089</text:span></text:p>
      <text:p text:style-name="Normal"/>
      <text:p text:style-name="P85"><text:span text:style-name="T86">2</text:span><text:span text:style-name="T87">. Pavedu priemonių vykdytojams užtikrinti, kad valstybės<text:s/></text:span><text:span text:style-name="T88">biudžeto lėšomis finansuojamų projektų vykdytojai būtų informuoti apie naujus atsiskaitymo reikalavimus.</text:span></text:p>
      <text:p text:style-name="P89"/>
      <text:p text:style-name="P90"/>
      <text:p text:style-name="P91"/>
      <text:p text:style-name="P92"><text:span text:style-name="T93">Kultūros ministras<text:s/></text:span><text:span text:style-name="T94"><text:tab/>Arūnas Gelūnas</text:span></text:p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kultūros ministerija, Įsakymas</text:span></text:p>
      <text:p text:style-name="P104"><text:span text:style-name="T105">Nr.<text:s/></text:span><text:a xlink:href="https://www.e-tar.lt/portal/legalAct.html?documentId=1d7630b0783d11e38f91e655960bc309" office:target-frame-name="_top" xlink:show="replace"><text:span text:style-name="T106">ĮV-1</text:span></text:a><text:span text:style-name="T107">, 2014-01-03, paskelbta TAR 2014-01-08, i. k. 2014-00089</text:span></text:p>
      <text:p text:style-name="P108"><text:span text:style-name="T109">Dėl Istorinės atminties išsaugojimo iniciatyvas įgyvendinančių projektų finansavimo iš valstybės biudžeto lėšų taisyklių, paraiškos,</text:span><text:span text:style-name="T110"><text:s/>sąmatos, sutarties ir ataskaitos formų patvirtin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9-08T07:22:00Z</meta:creation-date>
    <dc:date>2015-09-08T07:22:00Z</dc:date>
    <meta:template xlink:href="Normal" xlink:type="simple"/>
    <meta:editing-cycles>2</meta:editing-cycles>
    <meta:editing-duration>PT0S</meta:editing-duration>
    <meta:document-statistic meta:page-count="2" meta:paragraph-count="19" meta:word-count="809" meta:character-count="6426" meta:row-count="104" meta:non-whitespace-character-count="5636"/>
  </office:meta>
</office:document-meta>
</file>