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4.4736in"/>
        </style:tab-stops>
      </style:paragraph-properties>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7"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8"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49" style:parent-style-name="Normal" style:family="paragraph">
      <style:paragraph-properties fo:widows="0" fo:orphans="0" fo:margin-left="0.0277in" fo:text-indent="0.4923in" fo:background-color="#FFFFFF">
        <style:tab-stops>
          <style:tab-stop style:type="left" style:position="3.4722in"/>
        </style:tab-stops>
      </style:paragraph-properties>
    </style:style>
    <style:style style:name="P50" style:parent-style-name="Normal" style:family="paragraph">
      <style:paragraph-properties fo:widows="0" fo:orphans="0" fo:break-before="page" fo:margin-left="3.5437in" fo:text-indent="-3.5437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font-style-complex="italic"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font-style-complex="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font-style-complex="italic"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font-style-complex="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4923in"/>
      <style:text-properties style:language-asian="lt" style:country-asian="LT"/>
    </style:style>
    <style:style style:name="P417" style:parent-style-name="Normal" style:family="paragraph">
      <style:paragraph-properties fo:widows="0" fo:orphans="0" fo:text-align="justify" fo:text-indent="0.4923in"/>
      <style:text-properties style:language-asian="lt" style:country-asian="LT"/>
    </style:style>
    <style:style style:name="P418" style:parent-style-name="Normal" style:family="paragraph">
      <style:paragraph-properties fo:widows="0" fo:orphans="0" fo:text-align="justify" fo:text-indent="0.4923in"/>
      <style:text-properties style:language-asian="lt" style:country-asian="L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4923in"/>
      <style:text-properties style:language-asian="lt" style:country-asian="LT"/>
    </style:style>
    <style:style style:name="P446" style:parent-style-name="Normal" style:family="paragraph">
      <style:paragraph-properties fo:widows="0" fo:orphans="0" fo:text-align="justify" fo:text-indent="0.4923in"/>
      <style:text-properties style:language-asian="lt" style:country-asian="LT"/>
    </style:style>
    <style:style style:name="P447" style:parent-style-name="Normal" style:family="paragraph">
      <style:paragraph-properties fo:widows="0" fo:orphans="0" fo:text-align="justify" fo:text-indent="0.4923in"/>
      <style:text-properties style:language-asian="lt" style:country-asian="L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style="italic" style:font-style-asian="italic" style:font-style-complex="italic"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font-style="italic" style:font-style-asian="italic" style:font-style-complex="italic" style:language-asian="lt" style:country-asian="LT"/>
    </style:style>
    <style:style style:name="T509" style:parent-style-name="DefaultParagraphFont" style:family="text">
      <style:text-properties fo:font-style="italic" style:font-style-asian="italic" style:font-style-complex="italic"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center" fo:background-color="#FFFFFF">
        <style:tab-stops>
          <style:tab-stop style:type="left" style:position="0.4in"/>
        </style:tab-stops>
      </style:paragraph-properties>
    </style:style>
    <style:style style:name="P537" style:parent-style-name="Normal" style:family="paragraph">
      <style:paragraph-properties fo:widows="0" fo:orphans="0" fo:break-before="page"/>
    </style:style>
    <style:style style:name="P538" style:parent-style-name="Normal" style:family="paragraph">
      <style:paragraph-properties fo:widows="0" fo:orphans="0" fo:margin-left="3.1493in">
        <style:tab-stops/>
      </style:paragraph-properties>
    </style:style>
    <style:style style:name="P539" style:parent-style-name="Normal" style:family="paragraph">
      <style:paragraph-properties fo:widows="0" fo:orphans="0" fo:margin-left="3.1493in">
        <style:tab-stops/>
      </style:paragraph-properties>
    </style:style>
    <style:style style:name="P540" style:parent-style-name="Normal" style:family="paragraph">
      <style:paragraph-properties fo:widows="0" fo:orphans="0" fo:margin-left="3.1493in">
        <style:tab-stops/>
      </style:paragraph-properties>
    </style:style>
    <style:style style:name="P541" style:parent-style-name="Normal" style:family="paragraph">
      <style:paragraph-properties fo:text-align="justify"/>
    </style:style>
    <style:style style:name="TableColumn543" style:family="table-column">
      <style:table-column-properties style:column-width="3.1111in" style:use-optimal-column-width="false"/>
    </style:style>
    <style:style style:name="TableColumn544" style:family="table-column">
      <style:table-column-properties style:column-width="3.1888in" style:use-optimal-column-width="false"/>
    </style:style>
    <style:style style:name="Table542" style:family="table">
      <style:table-properties style:width="6.3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weight="bold" style:font-weight-asian="bold"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weight="bold" style:font-weight-asian="bold" fo:font-size="11pt" style:font-size-asian="11pt"/>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style:vertical-align="bottom"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P558" style:parent-style-name="Normal" style:family="paragraph">
      <style:paragraph-properties fo:widows="0" fo:orphans="0"/>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3895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P566" style:parent-style-name="Normal" style:family="paragraph">
      <style:paragraph-properties fo:widows="0" fo:orphans="0"/>
      <style:text-properties fo:font-size="11pt" style:font-size-asian="11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P569" style:parent-style-name="Normal" style:family="paragraph">
      <style:paragraph-properties fo:widows="0" fo:orphans="0" fo:text-align="center"/>
    </style:style>
    <style:style style:name="P570" style:parent-style-name="Normal" style:family="paragraph">
      <style:paragraph-properties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text-align="justify"/>
    </style:style>
    <style:style style:name="P574" style:parent-style-name="Normal" style:family="paragraph">
      <style:paragraph-properties fo:widows="0" fo:orphans="0" fo:text-align="center"/>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style>
    <style:style style:name="P578" style:parent-style-name="Normal" style:family="paragraph">
      <style:paragraph-properties fo:widows="0" fo:orphans="0" fo:text-align="center"/>
      <style:text-properties fo:font-weight="bold" style:font-weight-asian="bold"/>
    </style:style>
    <style:style style:name="P579" style:parent-style-name="Normal" style:family="paragraph">
      <style:paragraph-properties fo:text-align="justify"/>
    </style:style>
    <style:style style:name="P580" style:parent-style-name="Normal" style:family="paragraph">
      <style:paragraph-properties fo:widows="0" fo:orphans="0" fo:text-align="justify"/>
      <style:text-properties fo:font-weight="bold" style:font-weight-asian="bold"/>
    </style:style>
    <style:style style:name="P581" style:parent-style-name="Normal" style:family="paragraph">
      <style:paragraph-properties fo:text-align="justify"/>
    </style:style>
    <style:style style:name="TableColumn583" style:family="table-column">
      <style:table-column-properties style:column-width="1.6354in" style:use-optimal-column-width="false"/>
    </style:style>
    <style:style style:name="TableColumn584" style:family="table-column">
      <style:table-column-properties style:column-width="1.559in" style:use-optimal-column-width="false"/>
    </style:style>
    <style:style style:name="TableColumn585" style:family="table-column">
      <style:table-column-properties style:column-width="3.1055in" style:use-optimal-column-width="false"/>
    </style:style>
    <style:style style:name="Table582" style:family="table">
      <style:table-properties style:width="6.3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7187in"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name="Segoe UI Symbol" text:display="none"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style>
    <style:style style:name="T669" style:parent-style-name="DefaultParagraphFont" style:family="text">
      <style:text-properties style:font-name="Segoe UI Symbol" text:display="none"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widows="0" fo:orphans="0"/>
    </style:style>
    <style:style style:name="T672" style:parent-style-name="DefaultParagraphFont" style:family="text">
      <style:text-properties style:font-name="Segoe UI Symbol" fo:font-size="11pt" style:font-size-asian="11pt"/>
    </style:style>
    <style:style style:name="T673" style:parent-style-name="DefaultParagraphFont" style:family="text">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name="Segoe UI Symbol" fo:font-size="11pt" style:font-size-asian="11pt"/>
    </style:style>
    <style:style style:name="T680" style:parent-style-name="DefaultParagraphFont" style:family="text">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style:font-name="Segoe UI Symbol" fo:font-size="11pt" style:font-size-asian="11pt"/>
    </style:style>
    <style:style style:name="T686" style:parent-style-name="DefaultParagraphFont" style:family="text">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name="Segoe UI Symbol" text:display="none"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style:style>
    <style:style style:name="P694" style:parent-style-name="Normal" style:family="paragraph">
      <style:paragraph-properties fo:widows="0" fo:orphans="0" fo:text-align="justify"/>
      <style:text-properties fo:font-weight="bold" style:font-weight-asian="bold"/>
    </style:style>
    <style:style style:name="P695" style:parent-style-name="Normal" style:family="paragraph">
      <style:paragraph-properties fo:text-align="justify"/>
    </style:style>
    <style:style style:name="TableColumn697" style:family="table-column">
      <style:table-column-properties style:column-width="4.3611in" style:use-optimal-column-width="false"/>
    </style:style>
    <style:style style:name="TableColumn698" style:family="table-column">
      <style:table-column-properties style:column-width="1.9388in" style:use-optimal-column-width="false"/>
    </style:style>
    <style:style style:name="Table696" style:family="table">
      <style:table-properties style:width="6.3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text-align="justify"/>
    </style:style>
    <style:style style:name="P742" style:parent-style-name="Normal" style:family="paragraph">
      <style:paragraph-properties fo:widows="0" fo:orphans="0" fo:text-align="justify"/>
      <style:text-properties fo:font-weight="bold" style:font-weight-asian="bold"/>
    </style:style>
    <style:style style:name="P743" style:parent-style-name="Normal" style:family="paragraph">
      <style:paragraph-properties fo:text-align="justify"/>
    </style:style>
    <style:style style:name="TableColumn745" style:family="table-column">
      <style:table-column-properties style:column-width="1.1944in" style:use-optimal-column-width="false"/>
    </style:style>
    <style:style style:name="TableColumn746" style:family="table-column">
      <style:table-column-properties style:column-width="2.0118in" style:use-optimal-column-width="false"/>
    </style:style>
    <style:style style:name="TableColumn747" style:family="table-column">
      <style:table-column-properties style:column-width="0.718in" style:use-optimal-column-width="false"/>
    </style:style>
    <style:style style:name="TableColumn748" style:family="table-column">
      <style:table-column-properties style:column-width="0.718in" style:use-optimal-column-width="false"/>
    </style:style>
    <style:style style:name="TableColumn749" style:family="table-column">
      <style:table-column-properties style:column-width="0.7187in" style:use-optimal-column-width="false"/>
    </style:style>
    <style:style style:name="TableColumn750" style:family="table-column">
      <style:table-column-properties style:column-width="0.925in" style:use-optimal-column-width="false"/>
    </style:style>
    <style:style style:name="Table744" style:family="table">
      <style:table-properties style:width="6.2861in" fo:margin-left="0in" table:align="left"/>
    </style:style>
    <style:style style:name="TableRow751" style:family="table-row">
      <style:table-row-properties style:min-row-height="0.3958in" style:use-optimal-row-height="false" fo:keep-together="always"/>
    </style:style>
    <style:style style:name="TableCell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3.6%"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Row777" style:family="table-row">
      <style:table-row-properties style:min-row-height="0.0159in" style:use-optimal-row-height="false" fo:keep-together="always"/>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per 63.6%" fo:font-size="11pt" style:font-size-asian="11pt"/>
    </style:style>
    <style:style style:name="T794" style:parent-style-name="DefaultParagraphFont" style:family="text">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style>
    <style:style style:name="T820" style:parent-style-name="DefaultParagraphFont" style:family="text">
      <style:text-properties fo:font-size="11pt" style:font-size-asian="11pt"/>
    </style:style>
    <style:style style:name="T821" style:parent-style-name="DefaultParagraphFont" style:family="text">
      <style:text-properties style:text-position="super 63.6%" fo:font-size="11pt" style:font-size-asian="11pt"/>
    </style:style>
    <style:style style:name="T822" style:parent-style-name="DefaultParagraphFont" style:family="text">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P867" style:parent-style-name="Normal" style:family="paragraph">
      <style:paragraph-properties fo:text-align="justify"/>
    </style:style>
    <style:style style:name="P868" style:parent-style-name="Normal" style:family="paragraph">
      <style:paragraph-properties fo:widows="0" fo:orphans="0" fo:text-align="justify">
        <style:tab-stops>
          <style:tab-stop style:type="left" style:position="0.0569in"/>
        </style:tab-stops>
      </style:paragraph-properties>
    </style:style>
    <style:style style:name="T869" style:parent-style-name="DefaultParagraphFont" style:family="text">
      <style:text-properties style:text-position="super 66.6%"/>
    </style:style>
    <style:style style:name="P870" style:parent-style-name="Normal" style:family="paragraph">
      <style:paragraph-properties fo:widows="0" fo:orphans="0" fo:text-align="justify">
        <style:tab-stops>
          <style:tab-stop style:type="left" style:position="0.0569in"/>
        </style:tab-stops>
      </style:paragraph-properties>
    </style:style>
    <style:style style:name="T871" style:parent-style-name="DefaultParagraphFont" style:family="text">
      <style:text-properties style:font-style-complex="italic" style:text-position="super 66.6%"/>
    </style:style>
    <style:style style:name="T872" style:parent-style-name="DefaultParagraphFont" style:family="text">
      <style:text-properties fo:font-style="italic" style:font-style-asian="italic" style:font-style-complex="italic" style:text-position="super 66.6%"/>
    </style:style>
    <style:style style:name="P873" style:parent-style-name="Normal" style:family="paragraph">
      <style:paragraph-properties fo:text-align="justify"/>
    </style:style>
    <style:style style:name="T874" style:parent-style-name="DefaultParagraphFont" style:family="text">
      <style:text-properties style:text-position="super 66.6%"/>
    </style:style>
    <style:style style:name="P875" style:parent-style-name="Normal" style:family="paragraph">
      <style:paragraph-properties fo:text-align="justify"/>
    </style:style>
    <style:style style:name="P876" style:parent-style-name="Normal" style:family="paragraph">
      <style:paragraph-properties fo:widows="0" fo:orphans="0" fo:text-align="justify"/>
      <style:text-properties fo:font-weight="bold" style:font-weight-asian="bold"/>
    </style:style>
    <style:style style:name="P877" style:parent-style-name="Normal" style:family="paragraph">
      <style:paragraph-properties fo:text-align="justify"/>
    </style:style>
    <style:style style:name="TableColumn879" style:family="table-column">
      <style:table-column-properties style:column-width="1.0562in" style:use-optimal-column-width="false"/>
    </style:style>
    <style:style style:name="TableColumn880" style:family="table-column">
      <style:table-column-properties style:column-width="0.8881in" style:use-optimal-column-width="false"/>
    </style:style>
    <style:style style:name="TableColumn881" style:family="table-column">
      <style:table-column-properties style:column-width="1in" style:use-optimal-column-width="false"/>
    </style:style>
    <style:style style:name="TableColumn882" style:family="table-column">
      <style:table-column-properties style:column-width="1.75in" style:use-optimal-column-width="false"/>
    </style:style>
    <style:style style:name="TableColumn883" style:family="table-column">
      <style:table-column-properties style:column-width="0.9166in" style:use-optimal-column-width="false"/>
    </style:style>
    <style:style style:name="TableColumn884" style:family="table-column">
      <style:table-column-properties style:column-width="0.6888in" style:use-optimal-column-width="false"/>
    </style:style>
    <style:style style:name="Table878" style:family="table">
      <style:table-properties style:width="6.3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P950" style:parent-style-name="Normal" style:family="paragraph">
      <style:paragraph-properties fo:widows="0" fo:orphans="0"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tyle="italic" style:font-style-asian="italic" style:font-style-complex="italic" fo:font-size="10pt" style:font-size-asian="10pt"/>
    </style:style>
    <style:style style:name="T953" style:parent-style-name="DefaultParagraphFont" style:family="text">
      <style:text-properties fo:font-style="italic" style:font-style-asian="italic" style:font-style-complex="italic" fo:font-size="10pt" style:font-size-asian="10pt"/>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text-align="justify"/>
    </style:style>
    <style:style style:name="P956" style:parent-style-name="Normal" style:family="paragraph">
      <style:paragraph-properties fo:widows="0" fo:orphans="0" fo:text-align="justify"/>
      <style:text-properties fo:font-weight="bold" style:font-weight-asian="bold"/>
    </style:style>
    <style:style style:name="P957" style:parent-style-name="Normal" style:family="paragraph">
      <style:paragraph-properties fo:text-align="justify"/>
    </style:style>
    <style:style style:name="TableColumn959" style:family="table-column">
      <style:table-column-properties style:column-width="1.8611in" style:use-optimal-column-width="false"/>
    </style:style>
    <style:style style:name="TableColumn960" style:family="table-column">
      <style:table-column-properties style:column-width="1.4166in" style:use-optimal-column-width="false"/>
    </style:style>
    <style:style style:name="TableColumn961" style:family="table-column">
      <style:table-column-properties style:column-width="3.0222in" style:use-optimal-column-width="false"/>
    </style:style>
    <style:style style:name="Table958" style:family="table">
      <style:table-properties style:width="6.3in" fo:margin-left="0in" table:align="lef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159in" style:use-optimal-row-height="false" fo:keep-together="always"/>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59in" style:use-optimal-row-height="false" fo:keep-together="always"/>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59in" style:use-optimal-row-height="false" fo:keep-together="always"/>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style:font-name="Segoe UI Symbol" text:display="none" fo:font-size="11pt" style:font-size-asian="11pt"/>
    </style:style>
    <style:style style:name="T1026" style:parent-style-name="DefaultParagraphFont" style:family="text">
      <style:text-properties fo:font-size="11pt" style:font-size-asian="11pt"/>
    </style:style>
    <style:style style:name="TableRow1027" style:family="table-row">
      <style:table-row-properties style:min-row-height="0.0159in" style:use-optimal-row-height="false" fo:keep-together="always"/>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style:font-name="Segoe UI Symbol" fo:font-size="11pt" style:font-size-asian="11pt"/>
    </style:style>
    <style:style style:name="T1032" style:parent-style-name="DefaultParagraphFont" style:family="text">
      <style:text-properties fo:font-size="11pt" style:font-size-asian="11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style:font-name="Segoe UI Symbol" style:font-style-complex="italic"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style>
    <style:style style:name="P1041" style:parent-style-name="Normal" style:family="paragraph">
      <style:paragraph-properties fo:widows="0" fo:orphans="0" fo:text-align="justify"/>
      <style:text-properties fo:font-weight="bold" style:font-weight-asian="bold"/>
    </style:style>
    <style:style style:name="P1042" style:parent-style-name="Normal" style:family="paragraph">
      <style:paragraph-properties fo:text-align="justify"/>
    </style:style>
    <style:style style:name="TableColumn1044" style:family="table-column">
      <style:table-column-properties style:column-width="1.8652in" style:use-optimal-column-width="false"/>
    </style:style>
    <style:style style:name="TableColumn1045" style:family="table-column">
      <style:table-column-properties style:column-width="1.3895in" style:use-optimal-column-width="false"/>
    </style:style>
    <style:style style:name="TableColumn1046" style:family="table-column">
      <style:table-column-properties style:column-width="1.5125in" style:use-optimal-column-width="false"/>
    </style:style>
    <style:style style:name="TableColumn1047" style:family="table-column">
      <style:table-column-properties style:column-width="1.5326in" style:use-optimal-column-width="false"/>
    </style:style>
    <style:style style:name="Table1043" style:family="table">
      <style:table-properties style:width="6.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text-align="justify"/>
    </style:style>
    <style:style style:name="P1094" style:parent-style-name="Normal" style:family="paragraph">
      <style:paragraph-properties fo:widows="0" fo:orphans="0" fo:text-align="justify"/>
      <style:text-properties fo:font-weight="bold" style:font-weight-asian="bold"/>
    </style:style>
    <style:style style:name="P1095" style:parent-style-name="Normal" style:family="paragraph">
      <style:paragraph-properties fo:widows="0" fo:orphans="0" fo:text-align="justify"/>
    </style:style>
    <style:style style:name="TableColumn1097" style:family="table-column">
      <style:table-column-properties style:column-width="0.3423in" style:use-optimal-column-width="false"/>
    </style:style>
    <style:style style:name="TableColumn1098" style:family="table-column">
      <style:table-column-properties style:column-width="1.6465in" style:use-optimal-column-width="false"/>
    </style:style>
    <style:style style:name="TableColumn1099" style:family="table-column">
      <style:table-column-properties style:column-width="0.9041in" style:use-optimal-column-width="false"/>
    </style:style>
    <style:style style:name="TableColumn1100" style:family="table-column">
      <style:table-column-properties style:column-width="0.718in" style:use-optimal-column-width="false"/>
    </style:style>
    <style:style style:name="TableColumn1101" style:family="table-column">
      <style:table-column-properties style:column-width="0.6666in" style:use-optimal-column-width="false"/>
    </style:style>
    <style:style style:name="TableColumn1102" style:family="table-column">
      <style:table-column-properties style:column-width="0.75in" style:use-optimal-column-width="false"/>
    </style:style>
    <style:style style:name="TableColumn1103" style:family="table-column">
      <style:table-column-properties style:column-width="1.2722in" style:use-optimal-column-width="false"/>
    </style:style>
    <style:style style:name="Table1096" style:family="table">
      <style:table-properties style:width="6.3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style:font-style-complex="italic"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end"/>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end"/>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end"/>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text-align="justify"/>
    </style:style>
    <style:style style:name="P1287" style:parent-style-name="Normal" style:family="paragraph">
      <style:paragraph-properties fo:widows="0" fo:orphans="0" fo:text-align="justify"/>
      <style:text-properties fo:font-weight="bold" style:font-weight-asian="bold"/>
    </style:style>
    <style:style style:name="P1288" style:parent-style-name="Normal" style:family="paragraph">
      <style:paragraph-properties fo:text-align="justify"/>
    </style:style>
    <style:style style:name="TableColumn1290" style:family="table-column">
      <style:table-column-properties style:column-width="6.3in"/>
    </style:style>
    <style:style style:name="Table1289" style:family="table">
      <style:table-properties style:width="6.3in" fo:margin-left="0in" table:align="left"/>
    </style:style>
    <style:style style:name="TableRow1291" style:family="table-row">
      <style:table-row-properties style:min-row-height="1.3312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tyle="italic" style:font-style-asian="italic" style:font-style-complex="italic"/>
    </style:style>
    <style:style style:name="P1294" style:parent-style-name="Normal" style:family="paragraph">
      <style:paragraph-properties fo:text-align="justify"/>
      <style:text-properties fo:font-style="italic" style:font-style-asian="italic" style:font-style-complex="italic"/>
    </style:style>
    <style:style style:name="P1295" style:parent-style-name="Normal" style:family="paragraph">
      <style:paragraph-properties fo:text-align="justify"/>
      <style:text-properties style:font-style-complex="italic"/>
    </style:style>
    <style:style style:name="P1296" style:parent-style-name="Normal" style:family="paragraph">
      <style:paragraph-properties fo:text-align="justify"/>
      <style:text-properties style:font-style-complex="italic"/>
    </style:style>
    <style:style style:name="P1297" style:parent-style-name="Normal" style:family="paragraph">
      <style:paragraph-properties fo:text-align="justify"/>
      <style:text-properties style:font-style-complex="italic"/>
    </style:style>
    <style:style style:name="P1298" style:parent-style-name="Normal" style:family="paragraph">
      <style:paragraph-properties fo:text-align="justify"/>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P1302" style:parent-style-name="Normal" style:family="paragraph">
      <style:paragraph-properties fo:widows="0" fo:orphans="0" fo:text-align="justify"/>
      <style:text-properties style:font-style-complex="italic"/>
    </style:style>
    <style:style style:name="P1303" style:parent-style-name="Normal" style:family="paragraph">
      <style:paragraph-properties fo:widows="0" fo:orphans="0" fo:text-align="justify"/>
      <style:text-properties fo:font-weight="bold" style:font-weight-asian="bold"/>
    </style:style>
    <style:style style:name="P1304" style:parent-style-name="Normal" style:family="paragraph">
      <style:paragraph-properties fo:text-align="justify"/>
    </style:style>
    <style:style style:name="TableColumn1306" style:family="table-column">
      <style:table-column-properties style:column-width="6.3in"/>
    </style:style>
    <style:style style:name="Table1305" style:family="table">
      <style:table-properties style:width="6.3in" fo:margin-left="0in" table:align="left"/>
    </style:style>
    <style:style style:name="TableRow1307" style:family="table-row">
      <style:table-row-properties style:min-row-height="1.3312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text-properties fo:font-style="italic" style:font-style-asian="italic" style:font-style-complex="italic"/>
    </style:style>
    <style:style style:name="P1310" style:parent-style-name="Normal" style:family="paragraph">
      <style:paragraph-properties fo:text-align="justify"/>
      <style:text-properties fo:font-style="italic" style:font-style-asian="italic" style:font-style-complex="italic"/>
    </style:style>
    <style:style style:name="P1311" style:parent-style-name="Normal" style:family="paragraph">
      <style:paragraph-properties fo:text-align="justify"/>
      <style:text-properties style:font-style-complex="italic"/>
    </style:style>
    <style:style style:name="P1312" style:parent-style-name="Normal" style:family="paragraph">
      <style:paragraph-properties fo:text-align="justify"/>
      <style:text-properties style:font-style-complex="italic"/>
    </style:style>
    <style:style style:name="P1313" style:parent-style-name="Normal" style:family="paragraph">
      <style:paragraph-properties fo:text-align="justify"/>
      <style:text-properties style:font-style-complex="italic"/>
    </style:style>
    <style:style style:name="P1314" style:parent-style-name="Normal" style:family="paragraph">
      <style:paragraph-properties fo:text-align="justify"/>
    </style:style>
    <style:style style:name="P1315" style:parent-style-name="Normal" style:family="paragraph">
      <style:paragraph-properties fo:widows="0" fo:orphans="0" fo:text-align="justify"/>
    </style:style>
    <style:style style:name="T1316" style:parent-style-name="DefaultParagraphFont" style:family="text">
      <style:text-properties fo:font-style="italic" style:font-style-asian="italic" style:font-style-complex="italic"/>
    </style:style>
    <style:style style:name="P1317" style:parent-style-name="Normal" style:family="paragraph">
      <style:paragraph-properties fo:text-align="justify"/>
    </style:style>
    <style:style style:name="P1318" style:parent-style-name="Normal" style:family="paragraph">
      <style:paragraph-properties fo:widows="0" fo:orphans="0" fo:text-align="justify"/>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justify"/>
    </style:style>
    <style:style style:name="TableColumn1322" style:family="table-column">
      <style:table-column-properties style:column-width="6.3in" style:use-optimal-column-width="false"/>
    </style:style>
    <style:style style:name="Table1321" style:family="table">
      <style:table-properties style:width="6.3in" fo:margin-left="0in" table:align="left"/>
    </style:style>
    <style:style style:name="TableRow1323" style:family="table-row">
      <style:table-row-properties style:min-row-height="1.2236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tyle="italic" style:font-style-asian="italic" style:font-style-complex="italic"/>
    </style:style>
    <style:style style:name="P1326" style:parent-style-name="Normal" style:family="paragraph">
      <style:paragraph-properties fo:widows="0" fo:orphans="0"/>
      <style:text-properties style:font-style-complex="italic"/>
    </style:style>
    <style:style style:name="P1327" style:parent-style-name="Normal" style:family="paragraph">
      <style:paragraph-properties fo:widows="0" fo:orphans="0"/>
      <style:text-properties style:font-style-complex="italic"/>
    </style:style>
    <style:style style:name="P1328" style:parent-style-name="Normal" style:family="paragraph">
      <style:paragraph-properties fo:widows="0" fo:orphans="0"/>
      <style:text-properties style:font-style-complex="italic"/>
    </style:style>
    <style:style style:name="P1329" style:parent-style-name="Normal" style:family="paragraph">
      <style:paragraph-properties fo:widows="0" fo:orphans="0"/>
    </style:style>
    <style:style style:name="P1330" style:parent-style-name="Normal" style:family="paragraph">
      <style:paragraph-properties fo:text-align="justify"/>
    </style:style>
    <style:style style:name="P1331" style:parent-style-name="Normal" style:family="paragraph">
      <style:paragraph-properties fo:widows="0" fo:orphans="0" fo:text-align="justify"/>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widows="0" fo:orphans="0" fo:text-align="justify"/>
    </style:style>
    <style:style style:name="TableColumn1335" style:family="table-column">
      <style:table-column-properties style:column-width="0.3659in" style:use-optimal-column-width="false"/>
    </style:style>
    <style:style style:name="TableColumn1336" style:family="table-column">
      <style:table-column-properties style:column-width="3.0138in" style:use-optimal-column-width="false"/>
    </style:style>
    <style:style style:name="TableColumn1337" style:family="table-column">
      <style:table-column-properties style:column-width="1.5645in" style:use-optimal-column-width="false"/>
    </style:style>
    <style:style style:name="TableColumn1338" style:family="table-column">
      <style:table-column-properties style:column-width="1.3555in" style:use-optimal-column-width="false"/>
    </style:style>
    <style:style style:name="Table1334" style:family="table">
      <style:table-properties style:width="6.3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style:text-properties fo:font-size="11pt" style:font-size-asian="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T1354" style:parent-style-name="DefaultParagraphFont" style:family="text">
      <style:text-properties fo:font-style="italic" style:font-style-asian="italic" style:font-style-complex="italic" fo:font-size="11pt" style:font-size-asian="11pt"/>
    </style:style>
    <style:style style:name="T1355" style:parent-style-name="DefaultParagraphFont" style:family="text">
      <style:text-properties fo:font-style="italic" style:font-style-asian="italic" style:font-style-complex="italic" fo:font-size="11pt" style:font-size-asian="11pt"/>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font-style-complex="italic" fo:font-size="11pt" style:font-size-asian="11pt"/>
    </style:style>
    <style:style style:name="TableCell13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style:style>
    <style:style style:name="T1360" style:parent-style-name="DefaultParagraphFont" style:family="text">
      <style:text-properties style:font-name="Segoe UI Symbol" text:display="none" fo:font-size="11pt" style:font-size-asian="11pt"/>
    </style:style>
    <style:style style:name="T1361" style:parent-style-name="DefaultParagraphFont" style:family="text">
      <style:text-properties text:display="none"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Segoe UI Symbol" text:display="none" fo:font-size="11pt" style:font-size-asian="11pt"/>
    </style:style>
    <style:style style:name="T1364" style:parent-style-name="DefaultParagraphFont" style:family="text">
      <style:text-properties fo:font-size="11pt" style:font-size-asian="11pt"/>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style>
    <style:style style:name="T1374" style:parent-style-name="DefaultParagraphFont" style:family="text">
      <style:text-properties style:font-name="Segoe UI Symbol" text:display="none"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Segoe UI Symbol" text:display="none" fo:font-size="11pt" style:font-size-asian="11pt"/>
    </style:style>
    <style:style style:name="T1377" style:parent-style-name="DefaultParagraphFont" style:family="text">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style:style>
    <style:style style:name="T1387" style:parent-style-name="DefaultParagraphFont" style:family="text">
      <style:text-properties style:font-name="Segoe UI Symbol" text:display="none"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Segoe UI Symbol" text:display="none"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style:style>
    <style:style style:name="T1400" style:parent-style-name="DefaultParagraphFont" style:family="text">
      <style:text-properties style:font-name="Segoe UI Symbol" text:display="none"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name="Segoe UI Symbol" text:display="none" fo:font-size="11pt" style:font-size-asian="11pt"/>
    </style:style>
    <style:style style:name="T1403" style:parent-style-name="DefaultParagraphFont" style:family="text">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paragraph-properties fo:widows="0" fo:orphans="0" fo:text-align="center"/>
    </style:style>
    <style:style style:name="T1413" style:parent-style-name="DefaultParagraphFont" style:family="text">
      <style:text-properties style:font-name="Segoe UI Symbol" text:display="none"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Segoe UI Symbol" text:display="none"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style:style>
    <style:style style:name="T1426" style:parent-style-name="DefaultParagraphFont" style:family="text">
      <style:text-properties style:font-name="Segoe UI Symbol" text:display="none"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Segoe UI Symbol" text:display="none"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P1432" style:parent-style-name="Normal" style:family="paragraph">
      <style:paragraph-properties fo:text-align="justify"/>
    </style:style>
    <style:style style:name="P1433" style:parent-style-name="Normal" style:family="paragraph">
      <style:paragraph-properties fo:widows="0" fo:orphans="0" fo:text-align="justify"/>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widows="0" fo:orphans="0" fo:text-align="justify"/>
    </style:style>
    <style:style style:name="TableColumn1437" style:family="table-column">
      <style:table-column-properties style:column-width="0.3659in" style:use-optimal-column-width="false"/>
    </style:style>
    <style:style style:name="TableColumn1438" style:family="table-column">
      <style:table-column-properties style:column-width="4.8729in" style:use-optimal-column-width="false"/>
    </style:style>
    <style:style style:name="TableColumn1439" style:family="table-column">
      <style:table-column-properties style:column-width="1.0611in" style:use-optimal-column-width="false"/>
    </style:style>
    <style:style style:name="Table1436" style:family="table">
      <style:table-properties style:width="6.3in" fo:margin-left="0in" table:align="lef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widows="0" fo:orphans="0" fo:text-align="center"/>
      <style:text-properties fo:font-size="11pt" style:font-size-asian="11pt" style:font-size-complex="11p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style:text-properties fo:font-size="11pt" style:font-size-asian="11pt" style:font-size-complex="11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1pt" style:font-size-asian="11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style:vertical-align="middle" fo:padding-top="0in" fo:padding-left="0.0277in" fo:padding-bottom="0in" fo:padding-right="0.0277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widows="0" fo:orphans="0" fo:text-align="center"/>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vertical-align="middle" fo:padding-top="0in" fo:padding-left="0.0277in" fo:padding-bottom="0in" fo:padding-right="0.0277in"/>
    </style:style>
    <style:style style:name="P1484" style:parent-style-name="Normal" style:family="paragraph">
      <style:paragraph-properties fo:widows="0" fo:orphans="0" fo:text-align="center"/>
      <style:text-properties fo:font-size="11pt" style:font-size-asian="11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fo:text-align="center"/>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style:text-properties fo:font-size="11pt" style:font-size-asian="11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style:text-properties fo:font-size="11pt" style:font-size-asian="11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justify"/>
      <style:text-properties fo:font-size="11pt" style:font-size-asian="11pt" style:font-size-complex="11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style:text-properties fo:font-size="11pt" style:font-size-asian="11pt" style:font-size-complex="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justify"/>
      <style:text-properties fo:font-size="11pt" style:font-size-asian="11pt" style:font-size-complex="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justify"/>
      <style:text-properties fo:font-size="11pt" style:font-size-asian="11pt" style:font-size-complex="11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style:text-properties fo:font-size="11pt" style:font-size-asian="11pt" style:font-size-complex="11pt"/>
    </style:style>
    <style:style style:name="P1531" style:parent-style-name="Normal" style:family="paragraph">
      <style:paragraph-properties fo:text-align="justify"/>
    </style:style>
    <style:style style:name="P1532" style:parent-style-name="Normal" style:family="paragraph">
      <style:paragraph-properties fo:widows="0" fo:orphans="0" fo:text-align="justify"/>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style:tab-stops>
          <style:tab-stop style:type="left" style:leader-style="solid" style:leader-text="_" style:position="6.3in"/>
        </style:tab-stops>
      </style:paragraph-properties>
    </style:style>
    <style:style style:name="P1535" style:parent-style-name="Normal" style:family="paragraph">
      <style:paragraph-properties fo:text-align="justify">
        <style:tab-stops>
          <style:tab-stop style:type="left" style:leader-style="solid" style:leader-text="_" style:position="6.3in"/>
        </style:tab-stops>
      </style:paragraph-properties>
    </style:style>
    <style:style style:name="P1536" style:parent-style-name="Normal" style:family="paragraph">
      <style:paragraph-properties fo:text-align="justify">
        <style:tab-stops>
          <style:tab-stop style:type="left" style:leader-style="solid" style:leader-text="_" style:position="6.3in"/>
        </style:tab-stops>
      </style:paragraph-properties>
    </style:style>
    <style:style style:name="P1537" style:parent-style-name="Normal" style:family="paragraph">
      <style:paragraph-properties fo:text-align="justify">
        <style:tab-stops>
          <style:tab-stop style:type="left" style:leader-style="solid" style:leader-text="_" style:position="6.3in"/>
        </style:tab-stops>
      </style:paragraph-properties>
    </style:style>
    <style:style style:name="P1538" style:parent-style-name="Normal" style:family="paragraph">
      <style:paragraph-properties fo:text-align="justify">
        <style:tab-stops>
          <style:tab-stop style:type="left" style:leader-style="solid" style:leader-text="_" style:position="6.3in"/>
        </style:tab-stops>
      </style:paragraph-properties>
    </style:style>
    <style:style style:name="P1539" style:parent-style-name="Normal" style:family="paragraph">
      <style:paragraph-properties fo:text-align="justify"/>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text-align="justify"/>
    </style:style>
    <style:style style:name="P1547" style:parent-style-name="Normal" style:family="paragraph">
      <style:paragraph-properties fo:text-align="justify">
        <style:tab-stops>
          <style:tab-stop style:type="center" style:position="3.3333in"/>
          <style:tab-stop style:type="center" style:position="4.9166in"/>
        </style:tab-stops>
      </style:paragraph-properties>
    </style:style>
    <style:style style:name="P1548" style:parent-style-name="Normal" style:family="paragraph">
      <style:paragraph-properties fo:widows="0" fo:orphans="0" fo:text-align="justify">
        <style:tab-stops>
          <style:tab-stop style:type="center" style:position="3.3333in"/>
          <style:tab-stop style:type="center" style:position="4.9166in"/>
        </style:tab-stops>
      </style:paragraph-properties>
    </style:style>
    <style:style style:name="P1549" style:parent-style-name="Normal" style:family="paragraph">
      <style:paragraph-properties fo:text-align="justify"/>
    </style:style>
    <style:style style:name="P1550" style:parent-style-name="Normal" style:family="paragraph">
      <style:paragraph-properties fo:widows="0" fo:orphans="0" fo:text-align="justify" fo:text-indent="1.3333in"/>
    </style:style>
    <style:style style:name="P1551" style:parent-style-name="Normal" style:family="paragraph">
      <style:paragraph-properties fo:text-align="cente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6">Suvestinė redakcija nuo 2009-01-01 iki 2010-02-28</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text:s/></text:p>
      <text:p text:style-name="P14"><text:span text:style-name="T15"/><text:span text:style-name="T16">LIETUVOS RESPUBLIKOS ŽEMĖS ŪKIO MINISTRO</text:span></text:p>
      <text:p text:style-name="P17">Į S A K Y M A S</text:p>
      <text:p text:style-name="P18"/>
      <text:p text:style-name="P19">DĖL PAGALBOS KOKYBIŠKŲ ŽEMĖS ŪKIO PRODUKTŲ GAMYBAI SKATINTI TEIKIMO TAISYKLIŲ PATVIRTINIMO</text:p>
      <text:p text:style-name="P20"/>
      <text:p text:style-name="P21">2007 m. balandžio 23 d. Nr. 3D-184</text:p>
      <text:p text:style-name="P22">Vilnius</text:p>
      <text:p text:style-name="P23"/>
      <text:p text:style-name="P24"/>
      <text:p text:style-name="P25">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6">124-5654</text:span></text:a>) 1.1.6 punktu:</text:p>
      <text:p text:style-name="P27">1.<text:s/><text:span text:style-name="T28">Tvirtinu</text:span><text:s/>Pagalbos kokybiškų žemės ūkio produktų gamybai skatinti teikimo taisykles (pridedama).</text:p>
      <text:p text:style-name="P29">2.<text:s/><text:span text:style-name="T30">Laikau</text:span><text:s/>netekusiais galios:</text:p>
      <text:p text:style-name="P31">2.1. Lietuvos Respublikos žemės ūkio ministro 2004 m. kovo 1 d. įsakymą Nr. 3D-85 „Dėl<text:s/>paramos kokybiškų produktų gamybos ir kokybės tyrimo sistemos plėtrai“ (Žin., 2004, Nr.<text:s/><text:a xlink:href="https://www.e-tar.lt/portal/lt/legalAct/TAR.75C3F61A5A71" office:target-frame-name="_blank" xlink:show="new"><text:span text:style-name="T32">38-1247</text:span></text:a>);</text:p>
      <text:p text:style-name="P33">2.2. Lietuvos Respublikos žemės ūkio ministro 2005 m. vasario 24 d. įsakymą Nr. 3D-98 „Dėl žemės ūkio ministro 2004 m. kovo 1 d. įsakymo Nr. 3D-85 „Dėl paramos kokybiškų produktų gamybos ir kokybės tyrimo sistemos plėtrai“ pakeitimo“ (Žin., 2005, Nr.<text:s/><text:a xlink:href="https://www.e-tar.lt/portal/lt/legalAct/TAR.3985B173AB3C" office:target-frame-name="_blank" xlink:show="new"><text:span text:style-name="T34">28-883</text:span></text:a>);</text:p>
      <text:p text:style-name="P35">2.3. Lietuvos Respublikos žemės ūkio ministro 2006 m. balandžio 20 d. įsakymą Nr. 3D-161 „Dėl žemės ūkio ministro 2004 m. kovo 1 d. įsakymo Nr. 3D-85 „Dėl paramos kokybiškų produktų gamybos ir kokybės tyrimo sistemos plėtrai“ pakeitimo“ (Žin., 2006, Nr.<text:s/><text:a xlink:href="https://www.e-tar.lt/portal/lt/legalAct/TAR.823FA222A3FB" office:target-frame-name="_blank" xlink:show="new"><text:span text:style-name="T36">45-1639</text:span></text:a>);</text:p>
      <text:p text:style-name="P37">2.4. Lietuvos Respublikos žemės ūkio ministro 2006 m. liepos 14 d. įsakymą Nr. 3D-293 „Dėl žemės ūkio ministro 2004 m. kovo 1 d. įsakymo Nr. 3D-85 „Dėl paramos kokybiškų produktų gamybos ir kokybės tyrimo sistemos plėtrai“ pakeitimo“ (Žin., 2006, Nr.<text:s/><text:a xlink:href="https://www.e-tar.lt/portal/lt/legalAct/TAR.3F4C7C9BDA7B" office:target-frame-name="_blank" xlink:show="new"><text:span text:style-name="T38">79-3135</text:span></text:a>).</text:p>
      <text:p text:style-name="P39">3.<text:s/><text:span text:style-name="T40">Nustata</text:span>u, kad įsakymo 1 punktas įsigalioja nuo 2007 m. gegužės 15 d., o 2 punktas – nuo 2007 m. gegužės 1 d.</text:p>
      <text:p text:style-name="P41"/>
      <text:p text:style-name="P42"/>
      <text:p text:style-name="P43"/>
      <text:p text:style-name="P44">ŽEMĖS ŪKIO MINISTRĖ<text:tab/>KAZIMIRA DANUTĖ PRUNSKIENĖ</text:p>
      <text:p text:style-name="P45"/>
      <text:p text:style-name="P46">SUDERINTA<text:tab/>SUDERINTA</text:p>
      <text:p text:style-name="P47">Lietuvos Respublikos finansų s<text:tab/>Lietuvos Respublikos konkurencijos<text:s/></text:p>
      <text:p text:style-name="P48">ministerijo2007-04-13 raštu Nr.<text:tab/>tarybos 2007-04-13 raštu<text:s/></text:p>
      <text:p text:style-name="P49">((1.16-0203)-5K-0711445)-6K-0704218<text:tab/>Nr. (9.8-10)-6V-361</text:p>
      <text:soft-page-break/>
      <text:p text:style-name="P50">PATVIRTINTA</text:p>
      <text:p text:style-name="P51">Lietuvos Respublikos žemės ūkio<text:s/></text:p>
      <text:p text:style-name="P52">ministro 2007 m. balandžio 23 d.<text:s/></text:p>
      <text:p text:style-name="P53">įsakymu Nr. 3D-184</text:p>
      <text:p text:style-name="P54"/>
      <text:p text:style-name="P55"><text:span text:style-name="T56">PAGALBOS KOKYBIŠKŲ ŽEMĖS ŪKIO PRODUKTŲ GAMYBAI SKATINTI 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agalbos kokybiškų žemės ūkio produktų gamybai skatinti teikimo taisyklės (toliau – taisyklės) parengtos vadovaujantis 2006 m. gruodžio 15 d. Kom</text:span><text:span text:style-name="T66">isijos reglamentu (EB) Nr. 1857/2006 dėl Sutarties 87 ir 88 straipsnių taikymo valstybės pagalbai mažoms ir vidutinėms įmonėms, kurios verčiasi žemės ūkio produktų gamyba, iš dalies keičiančiu reglamentą (EB) Nr. 70/2001 (OL 2006 L 358, p. 3), 2008 m. rugp</text:span><text:span text:style-name="T67">jūčio 6 d. Komisijos reglamentu (EB) Nr. 800/2008, skelbiančiu tam tikrų rūšių pagalbą suderinama su bendrąja rinka taikant Sutarties 87 ir 88 straipsnius (Bendrasis bendrosios išimties reglamentas) (OL 2008 L 214, p. 3), ir 2006 m. gruodžio 15 d. Komisijo</text:span><text:span text:style-name="T68">s reglamentu (EB) Nr. 1998/2006 dėl Sutarties 87 ir 88 straipsnių taikymo<text:s/></text:span><text:span text:style-name="T69">de minimis<text:s/></text:span><text:span text:style-name="T70">pagalbai (OL 2006 L 379, p. 5).</text:span><text:s/></text:p>
      <text:p text:style-name="P71">Punkto pakeitimai:</text:p>
      <text:p text:style-name="P72"><text:span text:style-name="T73">Nr.<text:s/></text:span><text:a xlink:href="https://www.e-tar.lt/portal/legalAct.html?documentId=TAR.C8286B56EC55" office:target-frame-name="_top" xlink:show="replace"><text:span text:style-name="T74">3D-696</text:span></text:a><text:span text:style-name="T75">, 2008-12-18, Žin., 2008,<text:s/></text:span><text:span text:style-name="T76">Nr. 146-5885 (2008-12-20), i. k. 1082330ISAK003D-696</text:span></text:p>
      <text:p text:style-name="Normal"/>
      <text:p text:style-name="P77">2. Šių taisyklių tikslas – nustatyti pagalbos kokybiškų žemės ūkio produktų gamybai skatinti iš Specialiosios kaimo rėmimo programos (toliau – SKRP) lėšų teikimo sąlygas ir tvarką. Kokybiški produktai, kaip apibrėžta reglamento (EB) Nr. 1857/2006 2 straipsnio 7 punkte – tai žemės ūkio produktai, skirti vartoti žmonėms ir pripažinti pagal Bendrijos maisto kokybės schemas arba nacionalines pripažintas maisto kokybės schemas:</text:p>
      <text:p text:style-name="P78">2.1. Bendrijos maisto kokybės schemos yra šiais reglamentais ir nuostatomis nustatytos schemos:</text:p>
      <text:p text:style-name="P79">2.1.1. 1991 m. birželio 24 d. Tarybos reglamentas (EEB) Nr. 2092/91 dėl ekologinės žemės ūkio produktų gamybos ir nuorodų apie tokią gamybą ant žemės ūkio ir maisto produktų (OL<text:s/><text:span text:style-name="T80">2004<text:s/></text:span><text:span text:style-name="T81">m. specialusis leidimas,<text:s/></text:span>15 skyrius, 2 tomas p. 39) su paskutiniais pakeitimais, padarytais 2007 m. gruodžio 19 d. Komisijos reglamentu (EB) Nr. 1517/2007 (OL 2007 L 335, p. 13);</text:p>
      <text:p text:style-name="P82">2.1.2. 2006 m. kovo 20 d. Tarybos reglamentą (EB) Nr. 509/2006 dėl žemės<text:s/>ūkio produktų ir maisto produktų kaip garantuotų tradicinių gaminių (OL 2006 L 93, p. 1);</text:p>
      <text:p text:style-name="P83">2.1.3. 2006 m. kovo 20 d. Tarybos reglamentą (EB) Nr. 510/2006 dėl žemės ūkio produktų ir maisto produktų geografinių nuorodų ir kilmės vietos nuorodų apsaugos (OL 2006 L 93, p. 12) su paskutiniais pakeitimais, padarytais 2006 m. lapkričio 20 d. Tarybos reglamentu (EB) Nr. 1791/2006 (OL 2006 L 363, p.1).</text:p>
      <text:p text:style-name="P84">2.2. Nacionalinė maisto kokybės schema patvirtinta Lietuvos Respublikos žemės ūkio ministro 2007 m. lapkričio 29 d. įsakymu Nr. 3D-524 „Dėl išskirtinės kokybės žemės ūkio ir maisto produktų“ (Žin., 2007, Nr.<text:s/><text:a xlink:href="https://www.e-tar.lt/portal/lt/legalAct/TAR.80E7AFD6BA12" office:target-frame-name="_blank" xlink:show="new"><text:span text:style-name="T85">126-5142</text:span></text:a>) (toliau – nacionaliniais teisės aktais pripažinta maisto kokybės schema).<text:s/></text:p>
      <text:p text:style-name="P86">Punkto pakeitimai:</text:p>
      <text:p text:style-name="P87"><text:span text:style-name="T88">Nr.<text:s/></text:span><text:a xlink:href="https://www.e-tar.lt/portal/legalAct.html?documentId=TAR.F1C58DA65636" office:target-frame-name="_top" xlink:show="replace"><text:span text:style-name="T89">3D-111</text:span></text:a><text:span text:style-name="T90">, 2008-03-03, Žin., 2008, Nr. 27-991 (2008-03-06), i. k. 1082330ISAK003D-111</text:span></text:p>
      <text:p text:style-name="Normal"/>
      <text:p text:style-name="P91">3. Taisyklėse vartojamos sąvokos:</text:p>
      <text:p text:style-name="P92">3.1.<text:s/><text:span text:style-name="T93">pirm</text:span><text:span text:style-name="T94">inė gamyba –<text:s/></text:span>kaip apibrėžta 2002 m. sausio 28 d. Europos Parlamento ir Tarybos reglamento (EB) Nr. 178/ 2002, nustatančio maistui skirtų teisės aktų bendruosius principus ir reikalavimus, įsteigiančio Europos maisto saugos tarnybą ir nustatančio su maisto<text:s/>saugos klausimais susijusias procedūras (OL 2004 m. specialusis leidimas, 15 skyrius, 6 tomas, p. 463), su<text:s/><text:soft-page-break/>paskutiniais pakeitimais, padarytais 2006 m. balandžio 7 d. Komisijos reglamentu (EB) Nr. 575/2006 (OL 2006 L 100, p. 3) 3 straipsnio 17 dalyje.</text:p>
      <text:p text:style-name="P95">3.2. kitos taisyklėse vartojamos sąvokos apibrėžtos Komisijos reglamente (EB) Nr. 1857/2006 ir Komisijos reglamente (EB) Nr. 800/2008.</text:p>
      <text:p text:style-name="P96">Punkto pakeitimai:</text:p>
      <text:p text:style-name="P97"><text:span text:style-name="T98">Nr.<text:s/></text:span><text:a xlink:href="https://www.e-tar.lt/portal/legalAct.html?documentId=TAR.C8286B56EC55" office:target-frame-name="_top" xlink:show="replace"><text:span text:style-name="T99">3D-696</text:span></text:a><text:span text:style-name="T100">,<text:s/></text:span><text:span text:style-name="T101">2008-12-18, Žin., 2008, Nr. 146-5885 (2008-12-20), i. k. 1082330ISAK003D-696</text:span></text:p>
      <text:p text:style-name="Normal"/>
      <text:p text:style-name="P102"><text:span text:style-name="T103">II</text:span><text:span text:style-name="T104">.<text:s/></text:span><text:span text:style-name="T105">FINANSUOJAMOS IŠLAIDOS IR PAGALBOS DYDIS PIRMINEI ŽEMĖS ŪKIO PRODUKTŲ GAMYBAI</text:span></text:p>
      <text:p text:style-name="P106"/>
      <text:p text:style-name="P107">4. Vadovaujantis taisyklių II skyriaus nuostatomis pagalba teikiama pirminei žemės<text:s/>ūkio produktų gamybai, kurios teikimo pagrindas – Komisijos reglamentas (EB) Nr. 1857/2006. Pagalba teikiama už suteiktas paslaugas ir išmokama tiesiogiai paslaugos teikėjui.</text:p>
      <text:p text:style-name="P108">5. Pagalba gali būti skiriama toliau išvardytoms paslaugų išlaidoms atlyginti, jei jos susijusios su kokybiškų žemės ūkio produktų gamybos ir kokybės užtikrinimo sistemų plėtojimu:</text:p>
      <text:p text:style-name="P109">5.1. rinkos tyrimų veiklos išlaidoms;</text:p>
      <text:p text:style-name="P110">5.2. žemės ūkio produkto koncepcijos ir dizaino sukūrimo išlaidoms;</text:p>
      <text:p text:style-name="P111">5.3. paraiškų dėl geografinių nuorodų ir kilmės vietos nuorodų pripažinimo parengimo pagal 2006 m. kovo 20 d. Tarybos reglamentą (EB) Nr. 510/2006 dėl žemės ūkio produktų ir maisto produktų geografinių nuorodų ir kilmės vietos nuorodų apsaugos (OL 2006 L 93, p. 12) su paskutiniais pakeitimais, padarytais 2006 m. lapkričio 20 d. Tarybos reglamentu (EB) Nr. 1791/2006 (OL 2006 L 363, p. 1), išlaidoms;</text:p>
      <text:p text:style-name="P112">5.4. paraiškų specifinių savybių sertifikatams gauti parengimo pagal 2006 m. kovo 20 d. Tarybos reglamentą (EB) Nr. 509/2006 dėl žemės ūkio produktų ir maisto produktų kaip garantuotų tradicinių gaminių (OL 2006 L 93, p. 1) išlaidoms;</text:p>
      <text:p text:style-name="P113">5.5. specifikacijų parengimo dėl žemės ūkio produktų pripažinimo pagal nacionaliniais teisės aktais pripažintas maisto kokybės schemas išlaidoms;</text:p>
      <text:p text:style-name="P114">5.6. kokybės vadybos sistemos pagal LST EN ISO 9001:2001 standartą įdiegimo išlaidoms;</text:p>
      <text:p text:style-name="P115">5.7. aplinkos apsaugos vadybos sistemos pagal LST EN ISO 14001:2005 standartą įdiegimo išlaidoms;</text:p>
      <text:p text:style-name="P116">5.8. rizikos veiksnių analize ir svarbiais valdymo taškais (RVASVT) pagrįstų sistemų maisto saugos vadybos sistemos pagal LST EN ISO 22000:2005 standartą, įdiegimo išlaidoms;</text:p>
      <text:p text:style-name="P117">5.9. Eurepgap sistemos įdiegimo išlaidoms;</text:p>
      <text:p text:style-name="P118">5.10. atsekamumo sistemų, autentiškumo laikymosi užtikrinimo sistemų ir prekybos normų įdiegimo išlaidoms;</text:p>
      <text:p text:style-name="P119">5.11. darbuotojų mokymo taikyti taisyklių 5.5–5.10 punktuose nurodytas schemas ir sistemas išlaidoms;</text:p>
      <text:p text:style-name="P120">5.12. taisyklių 5.5–5.10 punktuose nurodytų schemų ir sistemų pirminio sertifikavimo išlaidoms;</text:p>
      <text:p text:style-name="P121">5.13. žemės ūkio ministro įsakymais paskirtų ar patvirtintų sertifikavimo įstaigų vykdomos ekologinės gamybos ir žemės ūkio produktų gamybos pagal nacionaliniais teisės aktais pripažintas maisto kokybės schemas kontrolės ir priežiūros išlaidoms, jeigu pagal Bendrijos teisės aktus nereikalaujama, kad įmonės pačios padengtų tokias išlaidas. Pagalba neskiriama ekologinės gamybos kontrolės ir priežiūros išlaidoms atlyginti, jeigu pareiškėjas dalyvauja Lietuvos kaimo plėtros 2007–2013 m. programos, patvirtintos 2007<text:s/>m. spalio 19 d. Komisijos sprendimu Nr. C (2007) 5076, priemonės „Agrarinės aplinkosaugos išmokos“ programoje „Ekologinis ūkininkavimas“.<text:s/></text:p>
      <text:p text:style-name="P122">Punkto pakeitimai:</text:p>
      <text:p text:style-name="P123"><text:span text:style-name="T124">Nr.<text:s/></text:span><text:a xlink:href="https://www.e-tar.lt/portal/legalAct.html?documentId=TAR.F1C58DA65636" office:target-frame-name="_top" xlink:show="replace"><text:span text:style-name="T125">3D-111</text:span></text:a><text:span text:style-name="T126">, 200</text:span><text:span text:style-name="T127">8-03-03, Žin., 2008, Nr. 27-991 (2008-03-06), i. k. 1082330ISAK003D-111</text:span></text:p>
      <text:p text:style-name="Normal"/>
      <text:p text:style-name="P128">Punkto pakeitimai:</text:p>
      <text:soft-page-break/>
      <text:p text:style-name="P129"><text:span text:style-name="T130">Nr.<text:s/></text:span><text:a xlink:href="https://www.e-tar.lt/portal/legalAct.html?documentId=TAR.F1C58DA65636" office:target-frame-name="_top" xlink:show="replace"><text:span text:style-name="T131">3D-111</text:span></text:a><text:span text:style-name="T132">, 2008-03-03, Žin., 2008, Nr. 27-991 (2008-03-06), i. k.<text:s/></text:span><text:span text:style-name="T133">1082330ISAK003D-111</text:span></text:p>
      <text:p text:style-name="Normal"/>
      <text:p text:style-name="P134">6. Pagal taisyklių II skyriaus nuostatas pagalbą gali gauti pareiškėjai, kurie atitinka šiuos tinkamumo kriterijus:</text:p>
      <text:p text:style-name="P135">6.1. yra įregistruoti Lietuvos Respublikos teisės aktų nustatyta tvarka;</text:p>
      <text:p text:style-name="P136">6.2. yra mikroįmonės, mažos ir vidutinės įmonės, kaip apibrėžta reglamento Nr. 800/2008 I priede;</text:p>
      <text:p text:style-name="P137">Punkto pakeitimai:</text:p>
      <text:p text:style-name="P138"><text:span text:style-name="T139">Nr.<text:s/></text:span><text:a xlink:href="https://www.e-tar.lt/portal/legalAct.html?documentId=TAR.C8286B56EC55" office:target-frame-name="_top" xlink:show="replace"><text:span text:style-name="T140">3D-696</text:span></text:a><text:span text:style-name="T141">, 2008-12-18, Žin., 2008, Nr. 146-5885 (2008-12-20), i. k. 1082330ISAK003D-696</text:span></text:p>
      <text:p text:style-name="Normal"/>
      <text:p text:style-name="P142">6.3. verčiasi pirmine žemės ūkio produktų gamyba ir praėjusių mokestinių metų pajamos iš šios veiklos sudaro daugiau kaip 50 proc. visų gautų pajamų;</text:p>
      <text:p text:style-name="P143">6.4. neturi įsiskolinimų Lietuvos Respublikos valstybės biudžetui, savivaldybių biudžetams ar fondams, į kuriuos mokamus mokesčius administruoja Valstybinė mokesčių inspekcija prie Finansų ministerijos;</text:p>
      <text:p text:style-name="P144">6.5. neturi skolos Valstybinio socialinio draudimo fondui.</text:p>
      <text:p text:style-name="P145">Punkto pakeitimai:</text:p>
      <text:p text:style-name="P146"><text:span text:style-name="T147">Nr.<text:s/></text:span><text:a xlink:href="https://www.e-tar.lt/portal/legalAct.html?documentId=TAR.F1C58DA65636" office:target-frame-name="_top" xlink:show="replace"><text:span text:style-name="T148">3D-111</text:span></text:a><text:span text:style-name="T149">, 2008-03-03, Žin., 2008, Nr. 27-991 (2008-03-06), i. k. 1082330ISAK003D-111</text:span></text:p>
      <text:p text:style-name="Normal"/>
      <text:p text:style-name="P150">7. Pareiškėjais taip pat gali būti gamintojų grupės ar asociacijos, tačiau galutiniai naudos gavėjai – subjektai, atitinkantys taisyklių 6 punkte nurodytus reikalavimus.</text:p>
      <text:p text:style-name="P151">8. Valstybės lėšomis kompensuojama iki 100 proc. taisyklių 5 punkte išvardytų išlaidų neatskaičiavus tiesioginių mokesčių. Didžiausia vienam projektui finansuojama suma –<text:s/>200 000 litų. Pagalba neteikiama investicijų ir kontrolės, kurią atlieka pats ūkininkas arba gamintojas, išlaidoms atlyginti.</text:p>
      <text:p text:style-name="P152">Punkto pakeitimai:</text:p>
      <text:p text:style-name="P153"><text:span text:style-name="T154">Nr.<text:s/></text:span><text:a xlink:href="https://www.e-tar.lt/portal/legalAct.html?documentId=TAR.F1C58DA65636" office:target-frame-name="_top" xlink:show="replace"><text:span text:style-name="T155">3D-111</text:span></text:a><text:span text:style-name="T156">, 2008-03-03, Žin.</text:span><text:span text:style-name="T157">, 2008, Nr. 27-991 (2008-03-06), i. k. 1082330ISAK003D-111</text:span></text:p>
      <text:p text:style-name="Normal"/>
      <text:p text:style-name="P158">9. Pagalba, kuri skiriama taisyklių 5 punkte nurodytoms išlaidoms atlyginti, negali būti kaupiama su bet kokia kita valstybės pagalba arba finansine parama, taip pat su Bendrijos finansine parama, kaip nurodyta Komisijos reglamento (EB) Nr. 1857/2006 19 straipsnyje toms pačioms pagalbos skyrimo kriterijus atitinkančioms išlaidoms, jeigu dėl tokio kaupimo būtų viršytas šių taisyklių 8 punkte nustatytas pagalbos dydis.</text:p>
      <text:p text:style-name="P159"/>
      <text:p text:style-name="P160"><text:span text:style-name="T161">III</text:span><text:span text:style-name="T162">.<text:s/></text:span><text:span text:style-name="T163">III. FINANSUOJA</text:span><text:span text:style-name="T164">MOS IŠLAIDOS IR PAGALBOS DYDIS ŽEMĖS ŪKIO IR MAISTO PRODUKTŲ PERDIRBIMUI</text:span></text:p>
      <text:p text:style-name="P165"/>
      <text:p text:style-name="P166">Pakeistas skyriaus pavadinimas:</text:p>
      <text:p text:style-name="P167"><text:span text:style-name="T168">Nr.<text:s/></text:span><text:a xlink:href="https://www.e-tar.lt/portal/legalAct.html?documentId=TAR.C8286B56EC55" office:target-frame-name="_top" xlink:show="replace"><text:span text:style-name="T169">3D-696</text:span></text:a><text:span text:style-name="T170">, 2008-12-18, Žin., 2008, Nr. 146-5885 (2008-12-20), i.<text:s/></text:span><text:span text:style-name="T171">k. 1082330ISAK003D-696</text:span></text:p>
      <text:p text:style-name="Normal"/>
      <text:p text:style-name="P172"><text:span text:style-name="T173">10</text:span><text:span text:style-name="T174">. Vadovaujantis taisyklių III skyriaus nuostatomis gali būti teikiama pagalba žemės ūkio ir maisto produktams perdirbti, kurios teikimo pagrindas – Komisijos reglamentas (EB) Nr. 800/2008. Pagalba teikiama tiesiogiai pareiškėjam</text:span><text:span text:style-name="T175">s.</text:span><text:s/></text:p>
      <text:p text:style-name="P176">Punkto pakeitimai:</text:p>
      <text:p text:style-name="P177"><text:span text:style-name="T178">Nr.<text:s/></text:span><text:a xlink:href="https://www.e-tar.lt/portal/legalAct.html?documentId=TAR.C8286B56EC55" office:target-frame-name="_top" xlink:show="replace"><text:span text:style-name="T179">3D-696</text:span></text:a><text:span text:style-name="T180">, 2008-12-18, Žin., 2008, Nr. 146-5885 (2008-12-20), i. k. 1082330ISAK003D-696</text:span></text:p>
      <text:p text:style-name="Normal"/>
      <text:p text:style-name="P181">11. Pagalba skiriama toliau išvardytoms paslaugoms ir veiklai, kai jos yra susijusios su kokybiškų žemės ūkio<text:span text:style-name="T182"><text:s/></text:span>ir maisto produktų gamybos ir kokybės užtikrinimo sistemų plėtojimu:</text:p>
      <text:p text:style-name="P183">11.1. samdomų konsultantų (ekspertų) teikiamų paslaugų, nurodytų taisyklių 5.1–5.11 punktuose, išlaidoms atlyginti;</text:p>
      <text:p text:style-name="P184">11.2.<text:s/>pramoniniams tyrimams.</text:p>
      <text:p text:style-name="P185">Punkto pakeitimai:</text:p>
      <text:soft-page-break/>
      <text:p text:style-name="P186"><text:span text:style-name="T187">Nr.<text:s/></text:span><text:a xlink:href="https://www.e-tar.lt/portal/legalAct.html?documentId=TAR.F1C58DA65636" office:target-frame-name="_top" xlink:show="replace"><text:span text:style-name="T188">3D-111</text:span></text:a><text:span text:style-name="T189">, 2008-03-03, Žin., 2008, Nr. 27-991 (2008-03-06), i. k. 1082330ISAK003D-111</text:span></text:p>
      <text:p text:style-name="P190"><text:span text:style-name="T191">Nr.<text:s/></text:span><text:a xlink:href="https://www.e-tar.lt/portal/legalAct.html?documentId=TAR.C8286B56EC55" office:target-frame-name="_top" xlink:show="replace"><text:span text:style-name="T192">3D-696</text:span></text:a><text:span text:style-name="T193">, 2008-12-18, Žin., 2008, Nr. 146-5885 (2008-12-20), i. k. 1082330ISAK003D-696</text:span></text:p>
      <text:p text:style-name="Normal"/>
      <text:p text:style-name="P194">12. Taisyklių 11 punkte nurodytą pagalbą gali gauti pareiškėjai, kurie atitinka šiuos tinkamumo kriterijus:</text:p>
      <text:p text:style-name="P195">12.1. yra įregistruoti Lietuvos Respublikos teisės aktų nustatytą tvarka;</text:p>
      <text:p text:style-name="P196">12.2. yra mikroįmonės, mažos ir vidutinės įmonės, kaip apibrėžta reglamento Nr. 800/2008 I priede;</text:p>
      <text:p text:style-name="P197">Punkto pakeitimai:</text:p>
      <text:p text:style-name="P198"><text:span text:style-name="T199">Nr.<text:s/></text:span><text:a xlink:href="https://www.e-tar.lt/portal/legalAct.html?documentId=TAR.C8286B56EC55" office:target-frame-name="_top" xlink:show="replace"><text:span text:style-name="T200">3D-696</text:span></text:a><text:span text:style-name="T201">, 2008-12-18, Žin., 2008, Nr. 146-5885 (2008-12-20), i. k. 1082330ISAK003D-696</text:span></text:p>
      <text:p text:style-name="Normal"/>
      <text:p text:style-name="P202">12.3. perdirba žemės ūkio ir maisto produktus, išskyrus žuvininkystės ir akvakultūros produktus, kuriems taikomas 1999 m. gruodžio 17 d. Tarybos reglamentas (EB) Nr. 104/2000 dėl bendro žuvininkystės ir akvakultūros produktų rinkos organizavimo (OL 2004 m. specialusis leidimas, 4 skyrius, 4 tomas, p. 198), su paskutiniais pakeitimais, padarytais 2006 m. lapkričio 28 d. Tarybos reglamentu (EB) Nr. 1759/2006<text:s/>(OL 2006 L 335, p.3), ir įmones, kurių veikla susijusi su pirmine žemės ūkio produktų gamyba arba produktų, kurie skirti imituoti arba pakeisti pieną ir pieno produktus, kaip nurodyta 1987 m. liepos 2 d. Tarybos reglamento (EEB) Nr. 1898/87 dėl pavadinimų<text:s/>naudojamų, prekiaujant pienu ir pieno produktais, apsaugos (OL 2004 m. specialusis leidimas, 3 skyrius, 7 tomas, p. 247) su paskutiniais pakeitimais, padarytais 1997 m. balandžio 1 d. Komisijos reglamentu (EB) Nr. 577/97 (OL 2004 m. specialusis leidimas,<text:s/>3 skyrius, 20 tomas, p. 359), 3 straipsnio 2 dalyje, gamyba. Praėjusių mokestinių metų pajamos iš šios veiklos turi sudaryti daugiau kaip 50 proc. visų gautų pajamų;</text:p>
      <text:p text:style-name="P203">Punkto pakeitimai:</text:p>
      <text:p text:style-name="P204"><text:span text:style-name="T205">Nr.<text:s/></text:span><text:a xlink:href="https://www.e-tar.lt/portal/legalAct.html?documentId=TAR.C8286B56EC55" office:target-frame-name="_top" xlink:show="replace"><text:span text:style-name="T206">3D-696</text:span></text:a><text:span text:style-name="T207">, 2008-12-18, Žin., 2008, Nr. 146-5885 (2008-12-20), i. k. 1082330ISAK003D-696</text:span></text:p>
      <text:p text:style-name="Normal"/>
      <text:p text:style-name="P208">12.4. neturi įsiskolinimų Lietuvos Respublikos valstybės biudžetui, savivaldybių biudžetams ar fondams, į kuriuos mokamus mokesčius administruoja Valstybinė mokesčių inspekcija prie Finansų ministerijos;</text:p>
      <text:p text:style-name="P209">12.5. neturi skolos Valstybinio socialinio draudimo fondui.</text:p>
      <text:p text:style-name="P210"><text:span text:style-name="T211">12.6</text:span><text:span text:style-name="T212">. patvirtina, kad nepriskiriami prie įmonių, kurios laikomos turinčios sunkumų, kaip apibrėžta Bendrijos gairėse dėl valstybės<text:s/></text:span><text:span text:style-name="T213">pagalbos sunkumus patiriančioms įmonėms sanuoti ir restruktūrizuoti (OL 2004 C 244, p. 2).</text:span><text:s/></text:p>
      <text:p text:style-name="P214">Papildyta punktu:</text:p>
      <text:p text:style-name="P215"><text:span text:style-name="T216">Nr.<text:s/></text:span><text:a xlink:href="https://www.e-tar.lt/portal/legalAct.html?documentId=TAR.C8286B56EC55" office:target-frame-name="_top" xlink:show="replace"><text:span text:style-name="T217">3D-696</text:span></text:a><text:span text:style-name="T218">, 2008-12-18, Žin., 2008, Nr. 146-5885 (2008-12-20), i</text:span><text:span text:style-name="T219">. k. 1082330ISAK003D-696</text:span></text:p>
      <text:p text:style-name="Normal"/>
      <text:p text:style-name="P220">Punkto pakeitimai:</text:p>
      <text:p text:style-name="P221"><text:span text:style-name="T222">Nr.<text:s/></text:span><text:a xlink:href="https://www.e-tar.lt/portal/legalAct.html?documentId=TAR.F1C58DA65636" office:target-frame-name="_top" xlink:show="replace"><text:span text:style-name="T223">3D-111</text:span></text:a><text:span text:style-name="T224">, 2008-03-03, Žin., 2008, Nr. 27-991 (2008-03-06), i. k. 1082330ISAK003D-111</text:span></text:p>
      <text:p text:style-name="Normal"/>
      <text:p text:style-name="P225">13. Skiriamos pagalbos dydis gali siekti: 11.1 punkte numatytų išlaidų, neatskaičiavus tiesioginių mokesčių – iki 50 proc.; 11.2 punkte numatytų išlaidų, neatskaičiavus tiesioginių mokesčių – iki 60 proc. Didžiausia vienam projektui finansuojama suma – 200 000 litų.<text:s/></text:p>
      <text:p text:style-name="P226">Punkto pakeitimai:</text:p>
      <text:p text:style-name="P227"><text:span text:style-name="T228">Nr.<text:s/></text:span><text:a xlink:href="https://www.e-tar.lt/portal/legalAct.html?documentId=TAR.F1C58DA65636" office:target-frame-name="_top" xlink:show="replace"><text:span text:style-name="T229">3D-111</text:span></text:a><text:span text:style-name="T230">, 2008-03-03, Žin., 2008, Nr. 27-991 (2008-03-06), i. k. 1082330ISAK003D-111</text:span></text:p>
      <text:p text:style-name="Normal"/>
      <text:p text:style-name="P231"><text:span text:style-name="T232">14</text:span><text:span text:style-name="T233">. Pramoniniams tyrimams atlikti mikroįmonėms ir mažoms įmonėms pagalbos dydis padidi</text:span><text:span text:style-name="T234">namas 10 proc.</text:span><text:s/></text:p>
      <text:p text:style-name="P235">Punkto pakeitimai:</text:p>
      <text:p text:style-name="P236"><text:span text:style-name="T237">Nr.<text:s/></text:span><text:a xlink:href="https://www.e-tar.lt/portal/legalAct.html?documentId=TAR.C8286B56EC55" office:target-frame-name="_top" xlink:show="replace"><text:span text:style-name="T238">3D-696</text:span></text:a><text:span text:style-name="T239">, 2008-12-18, Žin., 2008, Nr. 146-5885 (2008-12-20), i. k. 1082330ISAK003D-696</text:span></text:p>
      <text:p text:style-name="Normal"/>
      <text:p text:style-name="P240">15. Pramoniniams tyrimams atlikti didžiausios<text:s/>pagalbos dydis, įvertinus taisyklių 14 punkte numatytą padidinimą, dar gali būti padidintas 15 proc, jeigu projektas atitinka bent vieną iš žemiau nurodytų sąlygų:</text:p>
      <text:p text:style-name="P241">15.1. yra susijęs su efektyviu tarptautiniu bendradarbiavimu tarp bent dviejų nepriklausomų partnerių dviejose valstybėse narėse, tačiau nė vienos įmonės išlaidos pagalbą teikiančioje valstybėje narėje negali viršyti 70 proc. tinkamų finansuoti išlaidų;</text:p>
      <text:p text:style-name="P242">15.2. yra susijęs su efektyviu bendradarbiavimu tarp įmonės ir valstybinės mokslo tiriamosios įstaigos, kai pastaroji apmoka mažiausiai 10 proc. tinkamų finansuoti projekto išlaidų ir turi teisę paskelbti savo atliktų mokslinių tyrimų rezultatus;</text:p>
      <text:p text:style-name="P243">15.3. projektų rezultatai skleidžiami techninių ir mokslinių konferencijų metu arba skelbiami apžvalginiuose mokslo ir technikos žurnaluose.</text:p>
      <text:p text:style-name="P244">Punkto pakeitimai:</text:p>
      <text:p text:style-name="P245"><text:span text:style-name="T246">Nr.<text:s/></text:span><text:a xlink:href="https://www.e-tar.lt/portal/legalAct.html?documentId=TAR.C8286B56EC55" office:target-frame-name="_top" xlink:show="replace"><text:span text:style-name="T247">3D-696</text:span></text:a><text:span text:style-name="T248">, 2008-12-18, Žin., 2008, Nr. 146-5885 (2008-12-20), i. k. 1082330ISAK003D-696</text:span></text:p>
      <text:p text:style-name="Normal"/>
      <text:p text:style-name="P249">16.<text:s/>Taisyklių 15.1 ir 15.2 punktuose nurodytas bendradarbiavimas nelaikomas efektyviu, jeigu jis vykdomas subrangos sutarčių pagrindu.</text:p>
      <text:p text:style-name="P250">17. Taisyklių 11.2 punktui bendras pagalbos dydis negali viršyti 80 proc. tinkamų finansuoti projekto išlaidų.</text:p>
      <text:p text:style-name="P251">Punkto<text:s/>pakeitimai:</text:p>
      <text:p text:style-name="P252"><text:span text:style-name="T253">Nr.<text:s/></text:span><text:a xlink:href="https://www.e-tar.lt/portal/legalAct.html?documentId=TAR.C8286B56EC55" office:target-frame-name="_top" xlink:show="replace"><text:span text:style-name="T254">3D-696</text:span></text:a><text:span text:style-name="T255">, 2008-12-18, Žin., 2008, Nr. 146-5885 (2008-12-20), i. k. 1082330ISAK003D-696</text:span></text:p>
      <text:p text:style-name="Normal"/>
      <text:p text:style-name="P256">18. Pagal taisyklių 11.2 punktą tinkamos finansuoti išlaidos:</text:p>
      <text:p text:style-name="P257">18.1. tiesiogiai pramoninio tyrimo projektui vykdyti personalo išlaikymo sąnaudos;</text:p>
      <text:p text:style-name="P258">18.2. projekto laikotarpiu pramoninių tyrimų tikslams naudojamų priemonių ir įrangos sąnaudos. Jei šių priemonių ir įrangos eksploatacijos laikotarpis ilgesnis negu pramoninių tyrimų projekto įgyvendinimo trukmė, pagalba skiriama atlyginti tiktai pramoninių tyrimų projekto trukmę atitinkančioms nusidėvėjimo sąnaudoms, apskaičiuotoms taikant tiesiogiai proporcingą (tiesinį) metodą pagal 12 Verslo apskaitos standartą „Ilgalaikis materialusis turtas“;</text:p>
      <text:p text:style-name="P259">18.3. konsultavimo ir ekvivalentiškų (tapačių) paslaugų, naudojamų išimtinai pramoninių tyrimų veiklai, sąnaudos, įskaitant mokslo ir technikos žinių ir patentų pirkimą bei licencijavimą, išorės šaltinių rinkos kainomis, kai sandoris buvo įvykdytas tarpusavyje nesusietų šalių ir jame nenustatyta jokio slapto susitarimo elemento. Šios išlaidos gali sudaryti iki 70 proc. visos tinkamų finansuoti projekto išlaidų sumos;</text:p>
      <text:p text:style-name="P260">18.4. tiesiogiai su projekto įgyvendinimu susijusios papildomos išlaidos (elektros ir šildymo energijai, ryšiams, kurui, kanceliarinėms prekėms). Šios išlaidos turi sudaryti ne daugiau 10 proc. visų projekto tinkamų finansuoti išlaidų sumos;</text:p>
      <text:p text:style-name="P261">18.5. tiesiogiai su projekto įgyvendinimu susijusios instrumentų, reagentų, etalonų, darbo saugos priemonių ir kitų panašių medžiagų bei priemonių, kurios negali būti apskaitomos kaip ilgalaikis turtas, įsigijimo sąnaudos.</text:p>
      <text:p text:style-name="P262">19. Taisyklių 11 punkte skiriama pagalba negali būti kaupiama, kaip nurodyta Komisijos reglamento (EB) Nr. 800/2008 7 straipsnyje, toms pačioms išlaidoms, jeigu dėl tokio kaupimo būtų viršytas taisyklių 13 punkte nustatytas pagalbos intensyvumo dydis.</text:p>
      <text:p text:style-name="P263">Punkto pakeitimai:</text:p>
      <text:p text:style-name="P264"><text:span text:style-name="T265">Nr.<text:s/></text:span><text:a xlink:href="https://www.e-tar.lt/portal/legalAct.html?documentId=TAR.C8286B56EC55" office:target-frame-name="_top" xlink:show="replace"><text:span text:style-name="T266">3D-696</text:span></text:a><text:span text:style-name="T267">, 2008-12-18, Žin., 2008, Nr. 146-5885 (2008-12-20), i. k. 1082330ISAK003D-696</text:span></text:p>
      <text:p text:style-name="Normal"/>
      <text:p text:style-name="P268"><text:span text:style-name="T269">IV</text:span><text:span text:style-name="T270">.<text:s/></text:span><text:span text:style-name="T271">KITŲ IŠLAIDŲ, SUSIJUSIŲ SU KOKYBIŠKŲ ŽEMĖS ŪKIO PRODUKTŲ GAMYBOS PLĖTOJIMU, FINANSAVIMAS IR PAGALBOS DYDIS</text:span></text:p>
      <text:p text:style-name="P272"/>
      <text:p text:style-name="P273"><text:span text:style-name="T274">20</text:span><text:span text:style-name="T275">. Vadovaujantis taisyklių IV skyriaus nuostatomis skiriama<text:s/></text:span><text:span text:style-name="T276">de minimis<text:s/></text:span><text:span text:style-name="T277">pagalba, kurios teikimo pagrindas yra Komisijos reglamentas (EB) Nr. 1998/2006. Pagalba teikiama tiesiogiai pareiškėjams.</text:span><text:s/></text:p>
      <text:p text:style-name="P278">Punkto pakeitimai:</text:p>
      <text:p text:style-name="P279"><text:span text:style-name="T280">Nr.<text:s/></text:span><text:a xlink:href="https://www.e-tar.lt/portal/legalAct.html?documentId=TAR.C8286B56EC55" office:target-frame-name="_top" xlink:show="replace"><text:span text:style-name="T281">3D-696</text:span></text:a><text:span text:style-name="T282">, 2008-12-18, Žin., 2008, Nr. 146-5885 (2008-12-20), i. k. 1082330ISAK003D-696</text:span></text:p>
      <text:p text:style-name="Normal"/>
      <text:p text:style-name="P283">21. Pareiškėjai, norintys gauti de<text:s/><text:span text:style-name="T284">minimis<text:s/></text:span>pagalbą, turi:</text:p>
      <text:p text:style-name="P285">21.1. būti registruoti Lietuvos Respublikos teisės aktų nustatyta tvarka;</text:p>
      <text:p text:style-name="P286">21.2. turėti laboratoriją, kurioje atliekama dauguma reglamentuojamų žemės ūkio ar maisto produkto rodiklių tyrimų;</text:p>
      <text:p text:style-name="P287">21.3. patvirtinti, kad nepriskiriami prie įmonių, kurios laikomos turinčios sunkumų, kaip apibrėžta Bendrijos gairėse dėl<text:s/>valstybės pagalbos sunkumus patiriančioms įmonėms sanuoti ir restruktūrizuoti (OL 2004 C 244, p.2);</text:p>
      <text:p text:style-name="P288">Punkto pakeitimai:</text:p>
      <text:p text:style-name="P289"><text:span text:style-name="T290">Nr.<text:s/></text:span><text:a xlink:href="https://www.e-tar.lt/portal/legalAct.html?documentId=TAR.F1C58DA65636" office:target-frame-name="_top" xlink:show="replace"><text:span text:style-name="T291">3D-111</text:span></text:a><text:span text:style-name="T292">, 2008-03-03, Žin., 2008, Nr. 27-991 (2008-03</text:span><text:span text:style-name="T293">-06), i. k. 1082330ISAK003D-111</text:span></text:p>
      <text:p text:style-name="Normal"/>
      <text:p text:style-name="P294">21.4. neturėti įsiskolinimų Lietuvos Respublikos valstybės biudžetui, savivaldybių biudžetams ar fondams, į kuriuos mokamus mokesčius administruoja Valstybinė mokesčių inspekcija prie Finansų ministerijos;</text:p>
      <text:p text:style-name="P295">21.5. neturėti skolos Valstybinio socialinio draudimo fondui;</text:p>
      <text:p text:style-name="P296">21.6. būti nepriskiriami prie žuvininkystės ir akvakultūros sektoriuje veikiančių įmonių, kurioms taikomas reglamentas (EB) Nr. 104/2000;</text:p>
      <text:p text:style-name="P297">Papildyta punktu:</text:p>
      <text:p text:style-name="P298"><text:span text:style-name="T299">Nr.<text:s/></text:span><text:a xlink:href="https://www.e-tar.lt/portal/legalAct.html?documentId=TAR.F1C58DA65636" office:target-frame-name="_top" xlink:show="replace"><text:span text:style-name="T300">3D-111</text:span></text:a><text:span text:style-name="T301">, 2008-03-03, Žin., 2008, Nr. 27-991 (2008-03-06), i. k. 1082330ISAK003D-111</text:span></text:p>
      <text:p text:style-name="Normal"/>
      <text:p text:style-name="P302">21.7. būti nepriskiriami prie įmonių, užsiimančių žemės ūkio produktų pirmine gamyba.<text:s/></text:p>
      <text:p text:style-name="P303">Papildyta punktu:</text:p>
      <text:p text:style-name="P304"><text:span text:style-name="T305">Nr.<text:s/></text:span><text:a xlink:href="https://www.e-tar.lt/portal/legalAct.html?documentId=TAR.F1C58DA65636" office:target-frame-name="_top" xlink:show="replace"><text:span text:style-name="T306">3D-111</text:span></text:a><text:span text:style-name="T307">, 2008-03-03, Žin., 2008, Nr. 27-991 (2008-03-06), i. k. 1082330ISAK003D-111</text:span></text:p>
      <text:p text:style-name="Normal"/>
      <text:p text:style-name="P308">22. Taisyklių 21 punkte nurodytiems pareiškėjams skiriama pagalba šioms veiklos sritims:</text:p>
      <text:p text:style-name="P309">22.1. laboratorijų akreditacijai pagal LST EN ISO/IEC 17025:2006 standartą vykdyti tyrimams, kurie nėra akredituoti Lietuvoje;</text:p>
      <text:p text:style-name="P310">22.2. akredituotoms laboratorijoms akreditacijos sričiai išplėsti įsisavinti tyrimo metodus, kuriuos reglamentuoja ES teisės aktai ir kurie nėra akredituoti Lietuvoje.</text:p>
      <text:p text:style-name="P311">23. Taisyklių 22 punkte tinkamos finansuoti išlaidos:</text:p>
      <text:p text:style-name="P312">23.1. būtiniems prietaisams, įrangai, instrumentams, medžiagoms, reagentams, etalonams, programinei įrangai ir kitoms priemonėms bei medžiagoms įsigyti;</text:p>
      <text:p text:style-name="P313">23.2. laboratorijos remonto darbams atlikti ir tam reikalingoms statybinėms medžiagoms įsigyti;</text:p>
      <text:p text:style-name="P314">23.3. samdomų konsultantų (ekspertų) teikiamoms paslaugoms, apimančioms laboratorijos pasirengimą akreditacijai (dokumentų<text:s/>rengimą, konsultavimą, darbuotojų mokymą), apmokėti;<text:s/></text:p>
      <text:p text:style-name="P315">Punkto pakeitimai:</text:p>
      <text:p text:style-name="P316"><text:span text:style-name="T317">Nr.<text:s/></text:span><text:a xlink:href="https://www.e-tar.lt/portal/legalAct.html?documentId=TAR.F1C58DA65636" office:target-frame-name="_top" xlink:show="replace"><text:span text:style-name="T318">3D-111</text:span></text:a><text:span text:style-name="T319">, 2008-03-03, Žin., 2008, Nr. 27-991 (2008-03-06), i. k. 1082330ISAK003D-111</text:span></text:p>
      <text:p text:style-name="Normal"/>
      <text:p text:style-name="P320">23.4. akreditavimo išlaidoms apmokėti.<text:s/></text:p>
      <text:p text:style-name="P321">Papildyta punktu:</text:p>
      <text:p text:style-name="P322"><text:span text:style-name="T323">Nr.<text:s/></text:span><text:a xlink:href="https://www.e-tar.lt/portal/legalAct.html?documentId=TAR.F1C58DA65636" office:target-frame-name="_top" xlink:show="replace"><text:span text:style-name="T324">3D-111</text:span></text:a><text:span text:style-name="T325">, 2008-03-03, Žin., 2008, Nr. 27-991 (2008-03-06), i. k. 1082330ISAK003D-111</text:span></text:p>
      <text:p text:style-name="Normal"/>
      <text:p text:style-name="P326">24.<text:s/><text:span text:style-name="T327">De minimis<text:s/></text:span>pagalbą gali<text:s/>gauti ir pareiškėjai, kurie atitinka šiuos tinkamumo kriterijus:</text:p>
      <text:p text:style-name="P328">24.1. yra įregistruoti Lietuvos Respublikos teisės aktų nustatyta tvarka;</text:p>
      <text:p text:style-name="P329">24.2. perdirba žemės ūkio produktus, išskyrus žuvininkystės ir akvakultūros produktus, kuriems taikomas reglamentas (EB) Nr. 104/2000, ir įmones, kurių veikla susijusi su pirmine žemės ūkio produktų gamyba. Praėjusių mokestinių metų pajamos iš šios veiklos turi sudaryti daugiau kaip 50 proc. visų gautų pajamų;<text:s/></text:p>
      <text:p text:style-name="P330">Punkto pakeitimai:</text:p>
      <text:p text:style-name="P331"><text:span text:style-name="T332">Nr.<text:s/></text:span><text:a xlink:href="https://www.e-tar.lt/portal/legalAct.html?documentId=TAR.F1C58DA65636" office:target-frame-name="_top" xlink:show="replace"><text:span text:style-name="T333">3D-111</text:span></text:a><text:span text:style-name="T334">, 2008-03-03, Žin., 2008, Nr. 27-991 (2008-03-06), i. k. 1082330ISAK003D-111</text:span></text:p>
      <text:p text:style-name="Normal"/>
      <text:p text:style-name="P335">24.3. patvirtina, kad nepriskiriami prie įmonių, kurios laikomos turinčios sunkumų, kaip apibrėžta Bendrijos gairėse<text:s/>dėl valstybės pagalbos sunkumus patiriančioms įmonėms sanuoti ir<text:s/><text:soft-page-break/>restruktūrizuoti;</text:p>
      <text:p text:style-name="P336">24.4. neturi įsiskolinimų Lietuvos Respublikos valstybės biudžetui, savivaldybių biudžetams ar fondams, į kuriuos mokamus mokesčius administruoja Valstybinė mokesčių inspekcija prie Finansų ministerijos;</text:p>
      <text:p text:style-name="P337">24.5. neturi skolos Valstybinio socialinio draudimo fondui.</text:p>
      <text:p text:style-name="P338">Punkto pakeitimai:</text:p>
      <text:p text:style-name="P339"><text:span text:style-name="T340">Nr.<text:s/></text:span><text:a xlink:href="https://www.e-tar.lt/portal/legalAct.html?documentId=TAR.F1C58DA65636" office:target-frame-name="_top" xlink:show="replace"><text:span text:style-name="T341">3D-111</text:span></text:a><text:span text:style-name="T342">, 2008-03-03, Žin., 2008, Nr. 27-991 (2008-0</text:span><text:span text:style-name="T343">3-06), i. k. 1082330ISAK003D-111</text:span></text:p>
      <text:p text:style-name="Normal"/>
      <text:p text:style-name="P344">25. Taisyklių 24 punkte nurodytiems pareiškėjams skiriama<text:s/><text:span text:style-name="T345">de minimis<text:s/></text:span>pagalba šioms išlaidoms atlyginti:</text:p>
      <text:p text:style-name="P346">25.1. taisyklių 5.5–5.10 punktuose nurodytų schemų ir sistemų pirminio sertifikavimo išlaidoms;</text:p>
      <text:p text:style-name="P347">25.2. žemės<text:s/>ūkio ministro įsakymais paskirtų ar patvirtintų sertifikavimo įstaigų vykdomos ekologinės gamybos ir žemės ūkio produktų gamybos pagal nacionaliniais teisės aktais pripažintas maisto kokybės schemas kontrolės ir priežiūros išlaidoms. Pagalba neskiriama ekologinės gamybos kontrolės ir priežiūros išlaidoms atlyginti, jeigu pareiškėjas dalyvauja Lietuvos kaimo plėtros 2007–2013 m. programos priemonės „Agrarinės aplinkosaugos išmokos“ programoje „Ekologinis ūkininkavimas“.<text:s/></text:p>
      <text:p text:style-name="P348">Punkto pakeitimai:</text:p>
      <text:p text:style-name="P349"><text:span text:style-name="T350">Nr.<text:s/></text:span><text:a xlink:href="https://www.e-tar.lt/portal/legalAct.html?documentId=TAR.F1C58DA65636" office:target-frame-name="_top" xlink:show="replace"><text:span text:style-name="T351">3D-111</text:span></text:a><text:span text:style-name="T352">, 2008-03-03, Žin., 2008, Nr. 27-991 (2008-03-06), i. k. 1082330ISAK003D-111</text:span></text:p>
      <text:p text:style-name="Normal"/>
      <text:p text:style-name="P353"><text:span text:style-name="T354">26</text:span><text:span text:style-name="T355">. Pagalbos gavėjui suteikta<text:s/></text:span><text:span text:style-name="T356">de minimis<text:s/></text:span><text:span text:style-name="T357">pagalba negali būti didesnė kaip 690 560 litų pagal oficialų euro kursą (200 000 EUR) per dvejus praėjusius ir einamuosius mokestinius metus. Kai pagalbos gavėjui suteikus apskaičiuotą<text:s/></text:span><text:span text:style-name="T358">de minimis<text:s/></text:span><text:span text:style-name="T359">pagalbos dydį būtų viršijama bendra šiame punkte nurodyta su</text:span><text:span text:style-name="T360">ma, negali būti išmokama net ta<text:s/></text:span><text:span text:style-name="T361">de minimis<text:s/></text:span><text:span text:style-name="T362">pagalbos dalis, kuri šios ribos neviršija.</text:span><text:s/></text:p>
      <text:p text:style-name="P363">Punkto pakeitimai:</text:p>
      <text:p text:style-name="P364"><text:span text:style-name="T365">Nr.<text:s/></text:span><text:a xlink:href="https://www.e-tar.lt/portal/legalAct.html?documentId=TAR.C8286B56EC55" office:target-frame-name="_top" xlink:show="replace"><text:span text:style-name="T366">3D-696</text:span></text:a><text:span text:style-name="T367">, 2008-12-18, Žin., 2008, Nr. 146-5885 (2008-12-20), i. k.</text:span><text:span text:style-name="T368"><text:s/>1082330ISAK003D-696</text:span></text:p>
      <text:p text:style-name="Normal"/>
      <text:p text:style-name="P369">27.<text:s/><text:span text:style-name="T370">De minimis<text:s/></text:span>pagalba nėra kaupiama su valstybės pagalba, skiriama toms pačioms reikalavimus atitinkančioms išlaidoms atlyginti, jeigu dėl tokio pagalbos kaupimo kiekvienu atveju atskirai nustatytas pagalbos intensyvumas viršytų<text:s/>bendrosios išimties reglamente arba Komisijos priimtame sprendime nustatytą dydį.</text:p>
      <text:p text:style-name="P371"/>
      <text:p text:style-name="P372"><text:span text:style-name="T373">V</text:span><text:span text:style-name="T374">.<text:s/></text:span><text:span text:style-name="T375">PRAŠYMŲ IR KITŲ DOKUMENTŲ PATEIKIMAS IR PAGALBOS ADMINISTRAVIMAS</text:span></text:p>
      <text:p text:style-name="P376"/>
      <text:p text:style-name="P377">28. Paraiška pagal Pagalbos kokybiškų žemės ūkio produktų gamybai skatinti teikimo taisykles (toliau – paraiška) (priedas) ir paraiškoje nurodyti privalomi pridėti dokumentai (dokumentų originalai ir jų kopijų 1 egzempliorius) teikiami Nacionalinės mokėjimo agentūros prie Žemės ūkio ministerijos (toliau – Agentūra) Kontrolės departamento teritoriniams skyriams pagal įmonės registracijos vietą (toliau – KDTS) kiekvienais metais nuo kovo 1 d. iki kovo 30 d. Jei pridedamo dokumento originalas yra nevalstybine kalba, kartu teikiamas patvirtintas vertimas į valstybinę kalbą.<text:s/></text:p>
      <text:p text:style-name="P378">Punkto pakeitimai:</text:p>
      <text:p text:style-name="P379"><text:span text:style-name="T380">Nr.<text:s/></text:span><text:a xlink:href="https://www.e-tar.lt/portal/legalAct.html?documentId=TAR.F1C58DA65636" office:target-frame-name="_top" xlink:show="replace"><text:span text:style-name="T381">3D-111</text:span></text:a><text:span text:style-name="T382">, 2008-03-03, Žin., 2008, Nr. 27-991 (2008-03-06), i. k. 1082330ISAK003D-111</text:span></text:p>
      <text:p text:style-name="Normal"/>
      <text:p text:style-name="P383">29. Norėdami gauti pagalbą, pareiškėjai, prieš teikdami paraišką, turi būti atlikę paslaugos teikėjo atranką. Paslaugų teikėjai turi būti tinkamos kvalifikacijos:</text:p>
      <text:p text:style-name="P384">29.1. pagal taisyklių 5.1 ir 5.2 punktus paslaugoms teikti turi turėti ne mažesnę kaip dvejų metų darbo patirtį toje srityje ir turėti kvalifikaciją patvirtinantį dokumentą;</text:p>
      <text:p text:style-name="P385">29.2. pagal taisyklių 5.6–5.11 punktus konsultacinėms paslaugoms teikti dėl schemų ir<text:s/><text:soft-page-break/>sistemų diegimo, darbuotojų mokymo taikyti šias schemas turi turėti kokybės auditoriaus pažymėjimą ir bent vienos įmonės, kurią jis konsultavo ir kurioje po to buvo ši sistema sertifikuota, konsultavimo patirties;</text:p>
      <text:p text:style-name="P386">29.3. pagal taisyklių 5.12 punktą sertifikavimo paslaugoms teikti turi būti akredituoti konkrečioms schemoms ar sistemoms sertifikuoti ir turėti tai įrodantį Akreditavimo pažymėjimą ar (ir) būti paskirti ar patvirtinti žemės ūkio ministro įsakymu.<text:s/></text:p>
      <text:p text:style-name="P387">Punkto pakeitimai:</text:p>
      <text:p text:style-name="P388"><text:span text:style-name="T389">Nr.<text:s/></text:span><text:a xlink:href="https://www.e-tar.lt/portal/legalAct.html?documentId=TAR.F1C58DA65636" office:target-frame-name="_top" xlink:show="replace"><text:span text:style-name="T390">3D-111</text:span></text:a><text:span text:style-name="T391">, 2008-03-03, Žin., 2008, Nr. 27-991 (2008-03-06), i. k. 1082330ISAK003D-111</text:span></text:p>
      <text:p text:style-name="Normal"/>
      <text:p text:style-name="P392">30. Agentūra savo nustatyta tvarka per 15 darbo dienų nuo Agentūros Rinkos reguliavimo programų departamento Nacionalinės paramos skyriuje registravimo dienos įvertina surinktas paraiškas ir pridedamus dokumentus, išskyrus atvejus, kai pateiktas paklausimas dėl papildomos informacijos pateikimo ir negautas atsakymas į jį. Agentūra gali prašyti pateikti papildomus dokumentus, reikalingus paraiškai tinkamai įvertinti.</text:p>
      <text:p text:style-name="P393">31. Agentūra, įvertinusi visas paraiškas, pateikia jas Projektų atrankos komitetui (toliau – Komitetas), kurio sudėtis tvirtinama žemės ūkio ministro įsakymu, svarstyti dėl pagalbos skyrimo. Komiteto posėdį organizuoja Komiteto sekretorius. Agentūros atsakingas asmuo dalyvauja Komiteto posėdyje, pristato jam įvertintas paraiškų bylas ir pateikia informaciją apie įvertinimo rezultatus, iškilusius klausimus, neaiškumus, pasiūlymus. Komitetas, įvertinęs Agentūros atsakingo asmens pateiktą informaciją ir paraiškų vertinimo rezultatus, priima rekomendacinio pobūdžio sprendimą dėl pagalbos skyrimo arba pritaria Agentūros siūlymui neskirti pagalbos.</text:p>
      <text:p text:style-name="P394">Galutinį sprendimą dėl pagalbos skyrimo, remdamasis Komiteto protokolu, priima žemės ūkio ministras. Patvirtinus sprendimą žemės ūkio ministro įsakymu, Komiteto sekretorius ne vėliau kaip kitą darbo dieną pateikia galutinį sprendimą dėl pagalbos skyrimo Agentūros Rinkos reguliavimo programų departamento Nacionalinės paramos skyriui el. paštu adresu: nacparama@nma. lt. Komiteto protokolas ir minėtas žemės ūkio ministro įsakymas taip pat perduodami Agentūrai raštu Lietuvos Respublikos žemės ūkio ministerijos (toliau – ministerija) darbo tvarka.</text:p>
      <text:p text:style-name="P395">Jeigu paraiškose ar vertinimo rezultatuose yra neaiškumų ir Komitetas negali priimti sprendimo dėl pagalbos skyrimo, kol nebus gauti papildomi dokumentai, jis gali pavesti Agentūrai, kad pateiktų Komitetui papildomus dokumentus ir informaciją.</text:p>
      <text:p text:style-name="P396">Punkto pakeitimai:</text:p>
      <text:p text:style-name="P397"><text:span text:style-name="T398">Nr.<text:s/></text:span><text:a xlink:href="https://www.e-tar.lt/portal/legalAct.html?documentId=TAR.F1C58DA65636" office:target-frame-name="_top" xlink:show="replace"><text:span text:style-name="T399">3D-111</text:span></text:a><text:span text:style-name="T400">, 2008-03-03, Žin., 2008, Nr. 27-991 (2008-03-06), i. k. 1082330ISAK003D-111</text:span></text:p>
      <text:p text:style-name="Normal"/>
      <text:p text:style-name="P401">32. Jeigu priėmus galutinį sprendimą dėl visų gautų<text:s/>paraiškų Agentūra nustato, kad SKRP išlaidų detalizuotoje sąmatoje pagal priemones (toliau – detalizuotoji sąmata) šiai priemonei lieka lėšų, Agentūra, suderinusi su ministerija, skelbia papildomą paraiškų priėmimą nuo gegužės 2 d. iki gegužės 31 d. „Valstybės žinių“ priede „Informaciniai pranešimai“ ir Agentūros interneto tinklalapyje.</text:p>
      <text:p text:style-name="P402">Punkto pakeitimai:</text:p>
      <text:p text:style-name="P403"><text:span text:style-name="T404">Nr.<text:s/></text:span><text:a xlink:href="https://www.e-tar.lt/portal/legalAct.html?documentId=TAR.F1C58DA65636" office:target-frame-name="_top" xlink:show="replace"><text:span text:style-name="T405">3D-111</text:span></text:a><text:span text:style-name="T406">, 2008-03-03, Žin., 2008, Nr. 27-991 (2008-03-06), i. k. 10823</text:span><text:span text:style-name="T407">30ISAK003D-111</text:span></text:p>
      <text:p text:style-name="Normal"/>
      <text:p text:style-name="P408">33. Esant didesniam lėšų poreikiui, negu einamaisiais metais skirta SKRP detalizuotoje sąmatoje šiai priemonei, Komitetas priima sprendimą dėl pagalbos skyrimo, pirmumą teikdamas tiems pareiškėjams, kurių paraiškos buvo įvertintos teigiamai metais prieš einamuosius metus, tačiau dėl lėšų trūkumo jiems pagalba nebuvo skirta. Tolesnė pagalba skiriama pareiškėjams, anksčiau pateikusiems paraiškas Agentūros KDTS.</text:p>
      <text:p text:style-name="P409">34. Gavusi galutinį sprendimą dėl pagalbos skyrimo, Agentūra savo nustatyta<text:s/>tvarka su pagalbos gavėju sudaro pagalbos sutartį (toliau – sutartis). Apie priimtus neigiamus sprendimus Agentūra pareiškėją informuoja raštu.</text:p>
      <text:p text:style-name="P410">35. Pasirašius sutartį, Agentūra perveda 50 proc. avansą nuo patvirtintos pagalbos sumos.<text:s/><text:soft-page-break/>Tačiau, jei projektas įgyvendinamas per dvejus metus, Agentūra išmoka avanso sumą, ne didesnę nei numatyta paraiškoje pirmaisiais projekto įgyvendinimo metais planuojamoms įgyvendinti išlaidoms prašoma pagalbos suma.</text:p>
      <text:p text:style-name="P411"><text:span text:style-name="T412">36</text:span><text:span text:style-name="T413">. Jei projektas trunka ne ilgiau kaip vienerius me</text:span><text:span text:style-name="T414">tus, jis turi būti įgyvendintas ne vėliau kaip iki einamųjų metų lapkričio 5 d. Iki šios datos Agentūros KDTS turi būti pateiktas mokėjimo prašymas, kurio formą tvirtina Agentūra, ir prie jo pridedami išlaidų pagrindimo ir (arba) apmokėjimo įrodymo dokumen</text:span><text:span text:style-name="T415">tai ir atliktų darbų ataskaita, pridedant atitinkamus darbų atlikimo įrodymo dokumentus. Pateikdamas mokėjimo prašymą pagalbos gavėjas turi visiškai atsiskaityti už įgyvendintą projektą ir gautą avansą.</text:span></text:p>
      <text:p text:style-name="P416">Kai pagalba teikiama pagal taisyklių 4 punktą,<text:s/>pagalbos gavėjas prie mokėjimo prašymo prideda išlaidų pagrindimo dokumentus ir (arba) jų kopijas, patvirtintas pagalbos gavėjo ar jo įgalioto asmens parašu ir antspaudu (jei toks turimas).</text:p>
      <text:p text:style-name="P417">Kai pagalba teikiama pagal taisyklių 10 ir 20 punktus ir pagalbos<text:s/>gavėjas projektui įgyvendinti neturi nuosavų lėšų, įgyvendinęs projektą jam avansu pervestomis lėšomis, gali atsiskaityti pateikdamas Agentūrai mokėjimo prašymą ir išlaidų pagrindimo ir išlaidų apmokėjimo įrodymo dokumentus ir (arba) jų kopijas, patvirtintas pagalbos gavėjo ar jo įgalioto asmens parašu ir antspaudu (jei toks turimas), o už likusią sutartyje numatytos sumos dalį, kuriai apmokėti Agentūra taiko sąskaitų apmokėjimo būdą, gali atsiskaityti pateikdamas Agentūrai išlaidų pagrindimo dokumentus ir<text:s/>(arba) jų kopijas, patvirtintas pagalbos gavėjo ar jo įgalioto asmens parašu ir antspaudu (jei toks turimas), ir per 10 darbo dienų nuo pagalbos išmokėjimo dienos privalo pateikti Agentūros KDTS išlaidų apmokėjimo įrodymo dokumentus ir (arba) jų kopijas, patvirtintas pagalbos gavėjo ar jo įgalioto asmens parašu ir antspaudu (jei toks turimas).</text:p>
      <text:p text:style-name="P418">Jei Agentūra nustato, kad atsiskaitant už avansu pervestas lėšas mokėjimo prašyme nurodytų tinkamų finansuoti išlaidų suma yra mažesnė už avansu pervestą lėšų sumą, sąskaitų apmokėjimo būdu apmokamos išlaidos mažinamos netinkamų finansuoti išlaidų suma. Tuo atveju, kai netinkamai panaudota avanso suma didesnė už sąskaitų apmokėjimo būdu apmokamas išlaidas, pagalbos gavėjas privalo grąžinti atitinkamą išmokėto avanso dalį.</text:p>
      <text:p text:style-name="P419"><text:span text:style-name="T420">Jei atsiskaitant taikomas sąskaitų apmokėjimo būdas ir per 10 darbo dienų nuo pagalbos išmokėjimo dienos nepateikti Agentūros KDTS išlaidų apmokėjimo įrodymo dokumentai ir (arba) jų kopijos, patvirtintos pagalbos gavėjo ar jo įgalioto asmens parašu ir<text:s/></text:span><text:span text:style-name="T421">antspaudu (jei toks turimas), arba jei mokėjimo prašymas nepateikiamas, pagalbos gavėjas privalo Agentūrai per jos nustatytą laiką grąžinti visą išmokėtą sumą.</text:span><text:s/></text:p>
      <text:p text:style-name="P422">Punkto pakeitimai:</text:p>
      <text:p text:style-name="P423"><text:span text:style-name="T424">Nr.<text:s/></text:span><text:a xlink:href="https://www.e-tar.lt/portal/legalAct.html?documentId=TAR.F1C58DA65636" office:target-frame-name="_top" xlink:show="replace"><text:span text:style-name="T425">3D-111</text:span></text:a><text:span text:style-name="T426">, 2008-03-03, Žin., 2008, Nr. 27-991 (2008-03-06), i. k. 1082330ISAK003D-111</text:span></text:p>
      <text:p text:style-name="P427"><text:span text:style-name="T428">Nr.<text:s/></text:span><text:a xlink:href="https://www.e-tar.lt/portal/legalAct.html?documentId=TAR.C8286B56EC55" office:target-frame-name="_top" xlink:show="replace"><text:span text:style-name="T429">3D-696</text:span></text:a><text:span text:style-name="T430">, 2008-12-18, Žin., 2008, Nr. 146-5885 (2008-12-20), i. k. 1082330ISAK0</text:span><text:span text:style-name="T431">03D-696</text:span></text:p>
      <text:p text:style-name="Normal"/>
      <text:p text:style-name="P432">37. Agentūra pagal šias taisykles pagalbos gavėjų jai grąžintas lėšas perveda ministerijai. Kai lėšos ar jų dalis Agentūrai grąžinamos tais pačiais biudžetiniais metais, kuriais jos buvo išmokėtos, ministerija grąžintas lėšas perveda į Finansų<text:s/>ministerijos nurodytą valstybės iždo sąskaitą ir jomis atkuriamos tų metų SKRP išlaidos. Kai šios lėšos grąžinamos kitais biudžetiniais metais nei buvo išmokėtos, ministerija jas perveda į Lietuvos Respublikos valstybės biudžetą.<text:s/></text:p>
      <text:p text:style-name="P433">Papildyta punktu:</text:p>
      <text:p text:style-name="P434"><text:span text:style-name="T435">Nr.<text:s/></text:span><text:a xlink:href="https://www.e-tar.lt/portal/legalAct.html?documentId=TAR.F1C58DA65636" office:target-frame-name="_top" xlink:show="replace"><text:span text:style-name="T436">3D-111</text:span></text:a><text:span text:style-name="T437">, 2008-03-03, Žin., 2008, Nr. 27-991 (2008-03-06), i. k. 1082330ISAK003D-111</text:span></text:p>
      <text:p text:style-name="Normal"/>
      <text:p text:style-name="P438"><text:span text:style-name="T439">38</text:span><text:span text:style-name="T440">. Jei projektas trunka ilgiau nei vienerius metus, ne vėliau kaip iki einamųjų metų la</text:span><text:span text:style-name="T441">pkričio 5 d. pagalbos gavėjas Agentūros KDTS pateikia tarpinį mokėjimo prašymą, kurio formą tvirtina Agentūra, o iki kitų metų lapkričio 5 d. pateikia mokėjimo prašymą dėl visiško atsiskaitymo už įgyvendinamą projektą. Kartu su tarpiniu mokėjimo prašymu ir</text:span><text:span text:style-name="T442"><text:s/>mokėjimo prašymu dėl visiško atsiskaitymo pagalbos gavėjas pateikia išlaidų pagrindimo ir (arba) apmokėjimo įrodymo dokumentus ir atliktų darbų ataskaitą pridėdamas atitinkamus darbų atlikimo įrodymo dokumentus. Pateikdamas tarpinį mokėjimo prašymą pagalb</text:span><text:span text:style-name="T443">os gavėjas turi atsiskaityti už pirmuosius projekto<text:s/></text:span><text:soft-page-break/><text:span text:style-name="T444">įgyvendinimo metus ir gautą avansą, o pateikdamas mokėjimo prašymą dėl visiško atsiskaitymo pagalbos gavėjas turi visiškai atsiskaityti už įgyvendintą projektą.</text:span></text:p>
      <text:p text:style-name="P445">Kai pagalba teikiama pagal taisyklių 4 punktą, pagalbos gavėjas prie tarpinio mokėjimo prašymo ar mokėjimo prašymo dėl visiško atsiskaitymo prideda išlaidų pagrindimo dokumentus ir (arba) jų kopijas, patvirtintas pagalbos gavėjo ar jo įgalioto asmens parašu ir antspaudu (jei toks turimas).</text:p>
      <text:p text:style-name="P446">Kai pagalba teikiama pagal taisyklių 10 ir 20 punktus ir pagalbos gavėjas projektui įgyvendinti neturi nuosavų lėšų, už jam avansu pervestas lėšas gali atsiskaityti pateikdamas Agentūrai su tarpiniu mokėjimo prašymu išlaidų pagrindimo ir išlaidų apmokėjimo įrodymo<text:s/>dokumentus ir (arba) jų kopijas, patvirtintas pagalbos gavėjo ar jo įgalioto asmens parašu ir antspaudu (jei toks turimas), o už likusią sumos dalį, numatytą darbams pirmaisiais projekto įgyvendinimo metais atlikti, arba galutinio atsiskaitymo už projektą<text:s/>atveju – likusiai projekto daliai įgyvendinti, kuriai apmokėti Agentūra taiko sąskaitų apmokėjimo būdą, gali pateikti Agentūrai išlaidų pagrindimo dokumentus ir (arba) jų kopijas, patvirtintas pagalbos gavėjo ar jo įgalioto asmens parašu ir antspaudu (jei<text:s/>toks turimas), ir per 10 darbo dienų nuo pagalbos lėšų išmokėjimo dienos privalo pateikti Agentūros KDTS išlaidų apmokėjimo įrodymo dokumentus ir (arba) jų kopijas, patvirtintas pagalbos gavėjo ar jo įgalioto asmens parašu ir antspaudu (jei toks turimas).</text:p>
      <text:p text:style-name="P447">Jei Agentūra nustato, kad atsiskaitant už avansu pervestas lėšas tarpiniame mokėjimo prašyme nurodytų tinkamų finansuoti išlaidų suma yra mažesnė už avansu pervestą lėšų sumą, sąskaitų apmokėjimo būdu apmokamos išlaidos mažinamos netinkamų finansuoti išlaidų suma. Tuo atveju, kai netinkamai panaudota avanso suma didesnė už sąskaitų apmokėjimo būdu apmokamas išlaidas, pagalbos gavėjas privalo grąžinti atitinkamą išmokėto avanso dalį.</text:p>
      <text:p text:style-name="P448"><text:span text:style-name="T449">Jei atsiskaitant taikomas sąskaitų apmokėjimo būdas ir per 10 darbo dienų<text:s/></text:span><text:span text:style-name="T450">nuo pagalbos lėšų išmokėjimo dienos Agentūros KDTS nepateikiami išlaidų apmokėjimo įrodymo dokumentai ir (arba) jų kopijos, patvirtintos pagalbos gavėjo ar jo įgalioto asmens parašu ir antspaudu (jei toks turimas), arba jei nepateikiamas tarpinis mokėjimo<text:s/></text:span><text:span text:style-name="T451">prašymas ar mokėjimo prašymas dėl visiško atsiskaitymo pagalbos, gavėjas privalo Agentūrai per jos nustatytą laiką grąžinti visą išmokėtą sumą.</text:span><text:s/></text:p>
      <text:p text:style-name="P452">Punkto pakeitimai:</text:p>
      <text:p text:style-name="P453"><text:span text:style-name="T454">Nr.<text:s/></text:span><text:a xlink:href="https://www.e-tar.lt/portal/legalAct.html?documentId=TAR.F1C58DA65636" office:target-frame-name="_top" xlink:show="replace"><text:span text:style-name="T455">3D-111</text:span></text:a><text:span text:style-name="T456">, 2008-03-03, Žin., 2008, Nr. 27-991 (2008-03-06), i. k. 1082330ISAK003D-111</text:span></text:p>
      <text:p text:style-name="P457"><text:span text:style-name="T458">Nr.<text:s/></text:span><text:a xlink:href="https://www.e-tar.lt/portal/legalAct.html?documentId=TAR.C8286B56EC55" office:target-frame-name="_top" xlink:show="replace"><text:span text:style-name="T459">3D-696</text:span></text:a><text:span text:style-name="T460">, 2008-12-18, Žin., 2008, Nr. 146-5885 (2008-12-20), i. k. 1082330ISAK003D-696</text:span></text:p>
      <text:p text:style-name="Normal"/>
      <text:p text:style-name="P461"><text:span text:style-name="T462">39</text:span><text:span text:style-name="T463">.</text:span><text:span text:style-name="T464"><text:s/>Tinkamomis finansuoti pripažįstamos išlaidos, patirtos nuo paraiškos užregistravimo Agentūros KDTS datos ir projekto įgyvendinimo metu, kaip numatyta sutartyje, tačiau jei pagalba projektui neskiriama, pareiškėjas šias išlaidas turi apmokėti pats. Kai pag</text:span><text:span text:style-name="T465">alba teikiama pirminei žemės ūkio produktų gamybai, tinkamomis finansuoti pripažįstamos išlaidos, patirtos po žemės ūkio ministro įsakymu patvirtinto sprendimo suteikti pagalbą datos.</text:span><text:s/></text:p>
      <text:p text:style-name="P466">Punkto pakeitimai:</text:p>
      <text:p text:style-name="P467"><text:span text:style-name="T468">Nr.<text:s/></text:span><text:a xlink:href="https://www.e-tar.lt/portal/legalAct.html?documentId=TAR.C8286B56EC55" office:target-frame-name="_top" xlink:show="replace"><text:span text:style-name="T469">3D-696</text:span></text:a><text:span text:style-name="T470">, 2008-12-18, Žin., 2008, Nr. 146-5885 (2008-12-20), i. k. 1082330ISAK003D-696</text:span></text:p>
      <text:p text:style-name="Normal"/>
      <text:p text:style-name="P471">40. Darant išlaidas pagal sutarties sąmatos išlaidų straipsnius, suma tarp išlaidų gali kisti iki 20 proc. nuo sutarties išlaidų straipsnyje numatytos sumos. Sutarties pakeitimas dėl didesnio kitimo negu nurodytas procentas arba projekto išlaidų, kurioms buvo pritarta skirti pagalbą, pakeitimo negalimas.</text:p>
      <text:p text:style-name="P472">Pagalbos gavėjas, norėdamas pakeisti neesminę sutarties sąlygą (pvz., keičiasi pagalbos gavėjo rekvizitai, sąskaitos banke arba kredito unijoje ir kt.), kuri neturi įtakos priimant sprendimą dėl pagalbos skyrimo pagal Taisykles, teikia Agentūrai prašymą, kuriame nurodo norimas pakeisti arba papildyti sutarties sąlygas, jų pakeitimo arba<text:s/>papildymo priežastis, ir pateikia tai patvirtinančius dokumentus. Sutartį pakeičia Agentūra nustatyta tvarka.</text:p>
      <text:p text:style-name="P473">41. Prireikus Agentūra savo nustatyta tvarka atlieka užsakomąją patikrą vietoje. Pagalbos gavėjas privalo leisti Agentūros Kontrolės departamento ar kitiems kompetentingiems tarnautojams<text:s/><text:soft-page-break/>atlikti patikrą.</text:p>
      <text:p text:style-name="P474">42. Agentūra jos nustatyta tvarka įvertinusi mokėjimo prašymą ir nustačiusi, kad projektas yra įgyvendintas laikantis sutarties sąlygų, perveda likusią pagalbos sumą. Jei mokėjimo prašymo tinkamam įvertinimui trūksta informacijos, Agentūra gali kreiptis į pagalbos gavėją, kuris privalo Agentūros nustatytais terminais pateikti reikiamą informaciją ar dokumentus.</text:p>
      <text:p text:style-name="P475">43. Pridėtinės vertės mokestis (PVM) nėra tinkama finansuoti išlaida, išskyrus atvejus, kai jį faktiškai ir galutinai sumoka už numatomų įsigyti (įsigytų) ir (arba) importuoti (importuotų) prekių ir (arba) paslaugų vertę pagalbos gavėjai:</text:p>
      <text:p text:style-name="P476">43.1. nesantys PVM mokėtojais;</text:p>
      <text:p text:style-name="P477">43.2. valstybės arba savivaldybės institucijos ar įstaigos arba kiti vieši juridiniai asmenys, vykdantys valstybės ir savivaldybių veiklą, kaip apibrėžta Lietuvos Respublikos pridėtinės vertės mokesčio įstatymo (Žin., 2002, Nr.<text:s/><text:a xlink:href="https://www.e-tar.lt/portal/lt/legalAct/TAR.ED68997709F5" office:target-frame-name="_blank" xlink:show="new"><text:span text:style-name="T478">35-1271</text:span></text:a>) 2 straipsnio 39 dalyje, ir neturintys ar negalintys turėti galimybės pirkimo ir (arba) importo PVM įtraukti į PVM ataskaitą.</text:p>
      <text:p text:style-name="P479">Pareiškėjai, nurodyti 43.1 ir 43.2 punktuose, įsipareigoja nesiekti iš valstybės biudžeto susigrąžinti PVM, kuris buvo kompensuotas iš pagalbos lėšų.<text:s/></text:p>
      <text:p text:style-name="P480">Punkto pakeitimai:</text:p>
      <text:p text:style-name="P481"><text:span text:style-name="T482">Nr.<text:s/></text:span><text:a xlink:href="https://www.e-tar.lt/portal/legalAct.html?documentId=TAR.F1C58DA65636" office:target-frame-name="_top" xlink:show="replace"><text:span text:style-name="T483">3D-111</text:span></text:a><text:span text:style-name="T484">, 2008-03-03, Žin., 2008, Nr. 27-991 (2008-03-06), i. k. 1082330ISAK003D-111</text:span></text:p>
      <text:p text:style-name="Normal"/>
      <text:p text:style-name="P485">44. Jei mokėjimo prašymo pagalbos gavėjas Agentūrai nepateikė arba vertinant mokėjimo prašymą buvo nustatyta, kad projektas įgyvendintas nesilaikant sutarties sąlygų, pagalbos gavėjas privalo grąžinti Agentūrai jos nustatytais terminais avansu išmokėtą pagalbos sumą. Agentūrai nustačius,<text:s/>kad avansu išmokėta suma didesnė negu pagalbos gavėjas atliko išlaidų, šį skirtumą pagalbos gavėjas privalo grąžinti Agentūrai jos nustatytu laiku.</text:p>
      <text:p text:style-name="P486">Sutartyje gali būti nustatytos ir kitos pagalbos (avanso) grąžinimo Agentūrai sąlygos ir nustatyti atvejai,<text:s/>kada sutartis gali būti nutraukta.</text:p>
      <text:p text:style-name="P487">Pagalbos gavėjas, kuris prašo pagalbos pagal taisyklių 5.3–5.10 punktus, privalo prisiimti įsipareigojimą pateikti dokumentą, įrodantį, kad kreipėsi į atitinkamas institucijas ar įstaigas dėl produktų pripažinimo ar sistemų sertifikavimo, ir tai padaryti per vienerius metus po projekto įgyvendinimo ir per 10 darbo dienų nuo kreipimosi pateikti Agentūrai šio dokumento kopiją (ant dokumento turi būti tos institucijos ar įstaigos gavimo spaudas). Nepateikus šio dokumento Agentūrai, pagalbos gavėjas privalo grąžinti visą jam išmokėtą pagalbą.<text:s/></text:p>
      <text:p text:style-name="P488">Punkto pakeitimai:</text:p>
      <text:p text:style-name="P489"><text:span text:style-name="T490">Nr.<text:s/></text:span><text:a xlink:href="https://www.e-tar.lt/portal/legalAct.html?documentId=TAR.F1C58DA65636" office:target-frame-name="_top" xlink:show="replace"><text:span text:style-name="T491">3D-111</text:span></text:a><text:span text:style-name="T492">, 2008-03-03, Žin., 2008, Nr. 27-991 (2008-03-06), i. k.<text:s/></text:span><text:span text:style-name="T493">1082330ISAK003D-111</text:span></text:p>
      <text:p text:style-name="Normal"/>
      <text:p text:style-name="P494">45. Norėdama išmokėti avansą arba likusią neapmokėtą pagalbos dalį, Agentūra teikia ministerijos Buhalterinės apskaitos skyriui pinigų užsakymo paraišką dėl lėšų poreikio.</text:p>
      <text:p text:style-name="P495">46. Ministerijos Buhalterinės apskaitos skyrius,<text:s/>patikrinęs pinigų užsakymo paraišką, teikia mokėjimo paraišką Finansų ministerijai dėl lėšų pervedimo Agentūrai. Pastaroji, gavusi lėšas, per 7 darbo dienas teikia pavedimą bankui pervesti lėšas.</text:p>
      <text:p text:style-name="P496"><text:span text:style-name="T497">47</text:span><text:span text:style-name="T498">. Jei pagal šias taisykles skiriama<text:s/></text:span><text:span text:style-name="T499">de minimis<text:s/></text:span><text:span text:style-name="T500">pagalba</text:span><text:span text:style-name="T501">, Agentūra,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502">9-282</text:span></text:a><text:span text:style-name="T503">),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504">118-4301</text:span></text:a><text:span text:style-name="T505">), teikia apie ją informaciją Valstybės pagalbos registrui ir patikrina, ar<text:s/></text:span><text:span text:style-name="T506">de minimis<text:s/></text:span><text:span text:style-name="T507">pagalbos dydis, apskaičiuotas 21 ir 24 punktuose nurodytiems pareiškėjams, visam projekto įgyvendinimo laikotarpiui neviršija leidžiamo<text:s/></text:span><text:span text:style-name="T508">de mini</text:span><text:span text:style-name="T509">mis<text:s/></text:span><text:span text:style-name="T510">pagalbos dydžio.</text:span><text:s/></text:p>
      <text:p text:style-name="P511">Punkto pakeitimai:</text:p>
      <text:p text:style-name="P512"><text:span text:style-name="T513">Nr.<text:s/></text:span><text:a xlink:href="https://www.e-tar.lt/portal/legalAct.html?documentId=TAR.C8286B56EC55" office:target-frame-name="_top" xlink:show="replace"><text:span text:style-name="T514">3D-696</text:span></text:a><text:span text:style-name="T515">, 2008-12-18, Žin., 2008, Nr. 146-5885 (2008-12-20), i. k. 1082330ISAK003D-696</text:span></text:p>
      <text:p text:style-name="Normal"/>
      <text:p text:style-name="P516"><text:span text:style-name="T517">VI</text:span><text:span text:style-name="T518">.<text:s/></text:span><text:span text:style-name="T519">ATASKAITŲ TEIKIMO TVARKA</text:span></text:p>
      <text:p text:style-name="P520"/>
      <text:p text:style-name="P521">48.<text:s/>Agentūra teikia ministerijos Maisto saugos ir kokybės departamentui el. paštu adresu: AngeleL@zum. lt ataskaitą pagal pagalbos rūšis (pirminei gamybai, perdirbimui ir<text:s/><text:span text:style-name="T522">de minimis)<text:s/></text:span>ir pareiškėjus:</text:p>
      <text:p text:style-name="P523">48.1. pasirašius sutartis – per 5 darbo dienas;</text:p>
      <text:p text:style-name="P524">48.2.<text:s/>pasibaigus tarpinio mokėjimo prašymo pateikimo terminui – per 5 darbo dienas;</text:p>
      <text:p text:style-name="P525">48.3. pasibaigus kalendoriniams metams – iki kitų metų sausio 20 d.</text:p>
      <text:p text:style-name="P526">48. Agentūra teikiamose ataskaitose nurodo pagalbos rūšį, patvirtintus ir nepatvirtintus pareiškėjus, pareiškėjo pagrindinės veiklos kodą pagal Ekonominės veiklos rūšių klasifikatorių, sutarties numerį, pagalbos sumą ir dydį, mokėjimo prašymą, išmokėtą pagalbą ir projekte numatytas išlaidas. Prie projektų, kuriems neskirta pagalba, nurodo neskyrimo priežastis.</text:p>
      <text:p text:style-name="P527"/>
      <text:p text:style-name="P528"><text:span text:style-name="T529">VII</text:span><text:span text:style-name="T530">.<text:s/></text:span><text:span text:style-name="T531">ATSAKOMYBĖ</text:span></text:p>
      <text:p text:style-name="P532"/>
      <text:p text:style-name="P533">50. Už paraiškoje ir kituose dokumentuose pateiktų duomenų teisingumą atsako juos pateikęs subjektas (jei yra fizinis asmuo), vadovas (jei juridinis asmuo). Pagalbos gavėjas privalo ne trumpiau kaip 5 metus saugoti visą su paraiška ir vykdomu projektu susijusią medžiagą ir dokumentus.</text:p>
      <text:p text:style-name="P534">51. Už informavimą pagalbos teikimo klausimais, paraiškų ir privalomų pridėti dokumentų priėmimą ir registravimą, vertinimą, sutarčių sudarymą, pagalbos grąžinimą, paraiškų užsakomąją patikrą, pagalbos lėšų išmokėjimą pagalbos gavėjams, lėšų apskaitą, ataskaitų teikimą ministerijai atsako Agentūra.</text:p>
      <text:p text:style-name="P535">52. Pagalbos gavėjas, gavęs pagalbą pagal šias taisykles neteisėtai, arba asmuo, prisidėjęs prie jos neteisėto gavimo (sąmoningai patvirtinęs klaidingus duomenis), atsako Lietuvos Respublikos įstatymų nustatyta tvarka.</text:p>
      <text:p text:style-name="P536">______________</text:p>
      <text:p text:style-name="P537"/>
      <text:soft-page-break/>
      <text:p text:style-name="P538">Pagalbos kokybiškų žemės ūkio produktų gamybai skatinti teikimo taisyklių</text:p>
      <text:p text:style-name="P539">priedas</text:p>
      <text:p text:style-name="P540">(Lietuvos Respublikos žemės ūkio ministro 2008 m. kovo 3 d. įsakymo<text:s/>Nr. 3 D-111 redakcija)</text:p>
      <text:p text:style-name="P541"/>
      <table:table table:style-name="Table542">
        <table:table-columns>
          <table:table-column table:style-name="TableColumn543"/>
          <table:table-column table:style-name="TableColumn544"/>
        </table:table-columns>
        <table:table-row table:style-name="TableRow545">
          <table:table-cell table:style-name="TableCell546" table:number-columns-spanned="2">
            <text:p text:style-name="P547">Pildo Nacionalinės mokėjimo agentūros prie Žemės ūkio ministerijos (toliau – Agentūra) Kontrolės departamento tarnautojas</text:p>
          </table:table-cell>
          <table:covered-table-cell/>
        </table:table-row>
        <table:table-row table:style-name="TableRow548">
          <table:table-cell table:style-name="TableCell549">
            <text:p text:style-name="P550">Paraiška<text:s/></text:p>
            <text:p text:style-name="P551">registruojama / neregistruojama</text:p>
            <text:p text:style-name="P552">(kas nereikalinga, išbraukti)</text:p>
          </table:table-cell>
          <table:table-cell table:style-name="TableCell553" table:number-rows-spanned="3">
            <text:p text:style-name="P554">(Dokumento gavimo registracijos žymos<text:s/>vieta)</text:p>
          </table:table-cell>
        </table:table-row>
        <table:table-row table:style-name="TableRow555">
          <table:table-cell table:style-name="TableCell556">
            <text:p text:style-name="P557">Registracijos Nr. NP/_/_/_/_/_/</text:p>
          </table:table-cell>
          <table:covered-table-cell>
            <text:p text:style-name="P558"/>
          </table:covered-table-cell>
        </table:table-row>
        <table:table-row table:style-name="TableRow559">
          <table:table-cell table:style-name="TableCell560">
            <text:p text:style-name="P561">Registracijos data: 2/0/0/_/-_/_/-_/_/</text:p>
          </table:table-cell>
          <table:covered-table-cell>
            <text:p text:style-name="P562"/>
          </table:covered-table-cell>
        </table:table-row>
        <table:table-row table:style-name="TableRow563">
          <table:table-cell table:style-name="TableCell564" table:number-columns-spanned="2">
            <text:p text:style-name="P565">Atsakingas tarnautojas<text:s/></text:p>
            <text:p text:style-name="P566">(vardas, pavardė, parašas)</text:p>
          </table:table-cell>
          <table:covered-table-cell/>
        </table:table-row>
      </table:table>
      <text:p text:style-name="P567"/>
      <text:p text:style-name="P568">____________________________________________________________________</text:p>
      <text:p text:style-name="P569">(pareiškėjo vardas, pavardė/įmonės pavadinimas,<text:s/>asmens/įmonės kodas)</text:p>
      <text:p text:style-name="P570"/>
      <text:p text:style-name="P571">Nacionalinei mokėjimo agentūrai<text:s/></text:p>
      <text:p text:style-name="P572">prie Žemės ūkio ministerijos</text:p>
      <text:p text:style-name="P573"/>
      <text:p text:style-name="P574">PARAIŠKA PAGAL PAGALBOS KOKYBIŠKŲ ŽEMĖS ŪKIO PRODUKTŲ GAMYBAI SKATINTI TEIKIMO TAISYKLES</text:p>
      <text:p text:style-name="P575">__________</text:p>
      <text:p text:style-name="P576">(data)</text:p>
      <text:p text:style-name="P577"/>
      <text:p text:style-name="P578">I. BENDROJI DALIS</text:p>
      <text:p text:style-name="P579"/>
      <text:p text:style-name="P580">1. Pareiškėjo duomenys</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able:number-rows-spanned="12">
            <text:p text:style-name="P588">Rekvizitai</text:p>
          </table:table-cell>
          <table:table-cell table:style-name="TableCell589">
            <text:p text:style-name="P590">Pavadinimas</text:p>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Teisinė forma</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Subjekto kodas</text:p>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Vadovo vardas, pavardė, tel. Nr.<text:s/></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Finansininko vardas, pavardė, tel. Nr.<text:s/></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Adresas:<text:s/></text:p>
            <text:p text:style-name="P621">gatvė, namo numeris, pašto indeksas, vietovė</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l. Nr.<text:s/></text:p>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Fakso Nr.<text: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El. p. adresas</text:p>
          </table:table-cell>
          <table:table-cell table:style-name="TableCell640">
            <text:p text:style-name="P641"/>
          </table:table-cell>
        </table:table-row>
        <table:table-row table:style-name="TableRow642">
          <table:covered-table-cell>
            <text:p text:style-name="P643"/>
          </table:covered-table-cell>
          <table:table-cell table:style-name="TableCell644">
            <text:p text:style-name="P645">Banko pavadinimas</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Banko kodas</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Sąskaitos numeris</text:p>
          </table:table-cell>
          <table:table-cell table:style-name="TableCell658">
            <text:p text:style-name="P659"/>
          </table:table-cell>
        </table:table-row>
        <table:table-row table:style-name="TableRow660">
          <table:table-cell table:style-name="TableCell661">
            <text:p text:style-name="P662">Pažymėti tinkamą</text:p>
          </table:table-cell>
          <table:table-cell table:style-name="TableCell663" table:number-columns-spanned="2">
            <text:p text:style-name="P664"><text:span text:style-name="T665">⬜</text:span><text:span text:style-name="T666"><text:s/>PVM mokėtojas<text:s/></text:span></text:p>
            <text:p text:style-name="P667">Jei taip, nurodykite PVM mokėtojo kodą: ________________</text:p>
            <text:p text:style-name="P668"><text:span text:style-name="T669">⬜</text:span><text:span text:style-name="T670">ne PVM mokėtojas<text:s/></text:span></text:p>
            <text:p text:style-name="P671"><text:span text:style-name="T672">⬜</text:span><text:span text:style-name="T673"><text:s/>PVM mokėtojas, vykdantis veiklą pagal taisyklių 43.2 punktą</text:span></text:p>
          </table:table-cell>
          <table:covered-table-cell/>
        </table:table-row>
        <text:soft-page-break/>
        <table:table-row table:style-name="TableRow674">
          <table:table-cell table:style-name="TableCell675" table:number-rows-spanned="3">
            <text:p text:style-name="P676">Įmonės kategorija pagal reglamento Nr. 800/2008<text:s/>I priedą</text:p>
          </table:table-cell>
          <table:table-cell table:style-name="TableCell677" table:number-columns-spanned="2">
            <text:p text:style-name="P678"><text:span text:style-name="T679">⬜</text:span><text:span text:style-name="T680"><text:s/>mikroįmonė</text:span></text:p>
          </table:table-cell>
          <table:covered-table-cell/>
        </table:table-row>
        <table:table-row table:style-name="TableRow681">
          <table:covered-table-cell>
            <text:p text:style-name="P682"/>
          </table:covered-table-cell>
          <table:table-cell table:style-name="TableCell683" table:number-columns-spanned="2">
            <text:p text:style-name="P684"><text:span text:style-name="T685">⬜</text:span><text:span text:style-name="T686"><text:s/>maža</text:span></text:p>
          </table:table-cell>
          <table:covered-table-cell/>
        </table:table-row>
        <table:table-row table:style-name="TableRow687">
          <table:covered-table-cell>
            <text:p text:style-name="P688"/>
          </table:covered-table-cell>
          <table:table-cell table:style-name="TableCell689" table:number-columns-spanned="2">
            <text:p text:style-name="P690"><text:span text:style-name="T691">⬜</text:span><text:span text:style-name="T692">vidutinė</text:span></text:p>
          </table:table-cell>
          <table:covered-table-cell/>
        </table:table-row>
      </table:table>
      <text:p text:style-name="P693"/>
      <text:p text:style-name="P694">2. Informacija apie pareiškėjo vykdomą veiklą ir praėjusius mokestiniais metais gautas pajamas</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Veiklos pavadinimas</text:p>
          </table:table-cell>
          <table:table-cell table:style-name="TableCell702">
            <text:p text:style-name="P703">____ m. gautos pajamos, Lt</text:p>
          </table:table-cell>
        </table:table-row>
        <table:table-row table:style-name="TableRow704">
          <table:table-cell table:style-name="TableCell705">
            <text:p text:style-name="P706">Augalininkystė</text:p>
          </table:table-cell>
          <table:table-cell table:style-name="TableCell707">
            <text:p text:style-name="P708"/>
          </table:table-cell>
        </table:table-row>
        <table:table-row table:style-name="TableRow709">
          <table:table-cell table:style-name="TableCell710">
            <text:p text:style-name="P711">Gyvulininkystė</text:p>
          </table:table-cell>
          <table:table-cell table:style-name="TableCell712">
            <text:p text:style-name="P713"/>
          </table:table-cell>
        </table:table-row>
        <table:table-row table:style-name="TableRow714">
          <table:table-cell table:style-name="TableCell715">
            <text:p text:style-name="P716">Žemės ūkio produktų perdirbimas</text:p>
          </table:table-cell>
          <table:table-cell table:style-name="TableCell717">
            <text:p text:style-name="P718"/>
          </table:table-cell>
        </table:table-row>
        <table:table-row table:style-name="TableRow719">
          <table:table-cell table:style-name="TableCell720">
            <text:p text:style-name="P721">Paslaugos žemės ūkiui</text:p>
          </table:table-cell>
          <table:table-cell table:style-name="TableCell722">
            <text:p text:style-name="P723"/>
          </table:table-cell>
        </table:table-row>
        <table:table-row table:style-name="TableRow724">
          <table:table-cell table:style-name="TableCell725">
            <text:p text:style-name="P726">Kita veikla: _________________________________</text:p>
            <text:p text:style-name="P727">___________________________________________</text:p>
          </table:table-cell>
          <table:table-cell table:style-name="TableCell728">
            <text:p text:style-name="P729"/>
          </table:table-cell>
        </table:table-row>
        <table:table-row table:style-name="TableRow730">
          <table:table-cell table:style-name="TableCell731">
            <text:p text:style-name="P732">Kita veikla: _________________________________</text:p>
            <text:p text:style-name="P733">___________________________________________</text:p>
          </table:table-cell>
          <table:table-cell table:style-name="TableCell734">
            <text:p text:style-name="P735"/>
          </table:table-cell>
        </table:table-row>
        <table:table-row table:style-name="TableRow736">
          <table:table-cell table:style-name="TableCell737">
            <text:p text:style-name="P738">Iš viso</text:p>
          </table:table-cell>
          <table:table-cell table:style-name="TableCell739">
            <text:p text:style-name="P740"/>
          </table:table-cell>
        </table:table-row>
      </table:table>
      <text:p text:style-name="P741"/>
      <text:p text:style-name="P742">3. Informacija apie atitiktį<text:s/>Europos Komisijos reglamento (EB) Nr. 70/2001 I priede nustatytiems reikalavimams (pateikiami duomenys už trejus praėjusius metus prieš paraiškos pateikimą):</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2">
            <text:p text:style-name="P753">Rodiklių pavadinimas</text:p>
          </table:table-cell>
          <table:covered-table-cell/>
          <table:table-cell table:style-name="TableCell754">
            <text:p text:style-name="P755">________ (metai)</text:p>
          </table:table-cell>
          <table:table-cell table:style-name="TableCell756">
            <text:p text:style-name="P757">________ (metai)</text:p>
          </table:table-cell>
          <table:table-cell table:style-name="TableCell758">
            <text:p text:style-name="P759">________ (metai)</text:p>
          </table:table-cell>
          <table:table-cell table:style-name="TableCell760">
            <text:p text:style-name="P761">Pastabos</text:p>
          </table:table-cell>
        </table:table-row>
        <table:table-row table:style-name="TableRow762">
          <table:table-cell table:style-name="TableCell763" table:number-rows-spanned="2">
            <text:p text:style-name="P764"><text:span text:style-name="T765">Pareiškėjo</text:span><text:span text:style-name="T766">1</text:span></text:p>
          </table:table-cell>
          <table:table-cell table:style-name="TableCell767">
            <text:p text:style-name="P768">Darbuotojų skaičius per metus*, vnt.</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Metinė apyvarta**, Lt</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2">
            <text:p text:style-name="P791"><text:span text:style-name="T792">Įmonės partnerės</text:span><text:span text:style-name="T793">2<text:s/></text:span><text:span text:style-name="T794">(pildoma, jeigu yra partnerės)</text:span></text:p>
          </table:table-cell>
          <table:table-cell table:style-name="TableCell795">
            <text:p text:style-name="P796">Darbuotojų skaičius per metus, vnt.</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Metinė apyvarta, Lt</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2">
            <text:p text:style-name="P819"><text:span text:style-name="T820">Susijusios įmonės</text:span><text:span text:style-name="T821">3<text:s/></text:span><text:span text:style-name="T822">(pildoma, jeigu yra susijusios)</text:span></text:p>
          </table:table-cell>
          <table:table-cell table:style-name="TableCell823">
            <text:p text:style-name="P824">Darbuotojų skaičius<text:s/>per metus, vnt.</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Metinė apyvarta, Lt</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2">
            <text:p text:style-name="P847">Iš viso darbuotojų skaičius per metus, vnt. (pareiškėjo, įmonės partnerės ir susijusios įmonės)</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2">
            <text:p text:style-name="P858">Iš viso metinė apyvarta, Lt (pareiškėjo, įmonės partnerės ir susijusios įmonės)</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___________________</text:p>
      <text:p text:style-name="P868"><text:span text:style-name="T869">1<text:s/></text:span>Jeigu pareiškėjas nėra valdomas ir (arba) pats nevaldo kito subjekto arba pareiškėjas valdo mažiau kaip 25 proc. kitos įmonės kapitalo ar balsavimo teisių ir (arba) tokia pat dalimi kita įmonė valdo pareiškėją – 3 lentelėje įrašomi tik pareiškėjo duomenys.<text:s/>*Darbuotojų skaičius per metus apima visą darbo dieną, ne visą darbo dieną dirbantį bei sezoninį personalą (jei dirbo ne visą laiką – proporcinga išraiška): darbuotojus, atstovybių, padalinių ir filialų darbuotojus, kurie pagal nacionalinę teisę laikomi įmonės darbuotojais, savininkus-valdytojus, partnerius, užsiimančius nuolatine veikla įmonėje ir turinčius finansinės naudos. Neįskaičiuojami: praktikantai ar studentai, darbuotojai, esantys motinystės (tėvystės) atostogose. **Metinė apyvarta skaičiuojama kaip pajamos, kurias įmonė gavo per metus iš pardavimų ir paslaugų be PVM ir kitų netiesioginių mokesčių.</text:p>
      <text:p text:style-name="P870"><text:span text:style-name="T871">2</text:span><text:span text:style-name="T872"><text:s/></text:span>Jei pareiškėjas valdo nuo 25 proc. iki 50 proc. kitos įmonės kapitalo ar balsavimo teisių ir (arba) tokia pat dalimi kita įmonė valdo pareiškėją – 3<text:s/>lentelėje įrašomi ir įmonės partnerės duomenys ta<text:s/><text:soft-page-break/>procentine dalimi, kuria yra valdoma kapitalo ar balsavimo teisių (jei kurio nors iš jų dydis yra didesnis, skaičiavimui pasirenkamas didesnis dydis). Metinių darbuotojų skaičiui ir metinei apyvartai apskaičiuoti taikomos 1 išnašos punkte aprašytos sąlygos.</text:p>
      <text:p text:style-name="P873"><text:span text:style-name="T874">3<text:s/></text:span>Jei pareiškėjas valdo daugiau kaip 50 proc. kitos įmonės kapitalo ar balsavimo teisių ir (arba) tokia pat dalimi kita įmonė valdo pareiškėją- 3 lentelėje įrašomi visi susijusios įmonės duomenys. Metiniam darbuotojų skaičiui ir metinei apyvartai apskaičiuoti taikomos 1 išnašos punkte aprašytos sąlygos.</text:p>
      <text:p text:style-name="P875"/>
      <text:p text:style-name="P876">4. Duomenys apie pareiškėjo gautą ir (arba) gaunamą paramą *</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Institucijos, kuri skyrė paramą, pavadinimas</text:p>
          </table:table-cell>
          <table:table-cell table:style-name="TableCell888">
            <text:p text:style-name="P889">Paramos priemonės pavadinimas</text:p>
          </table:table-cell>
          <table:table-cell table:style-name="TableCell890">
            <text:p text:style-name="P891">Projekto<text:s/>(paraiškos) pavadinimas, numeris ir data</text:p>
          </table:table-cell>
          <table:table-cell table:style-name="TableCell892">
            <text:p text:style-name="P893">Paramos skyrimo juridinio pagrindo pavadinimas, data, numeris (paramos sutarties, įsakymo ir pan.)</text:p>
          </table:table-cell>
          <table:table-cell table:style-name="TableCell894">
            <text:p text:style-name="P895">Išlaidos, kurioms buvo skirta parama</text:p>
          </table:table-cell>
          <table:table-cell table:style-name="TableCell896">
            <text:p text:style-name="P897">Paramos suma, Lt</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1">*<text:s/></text:span><text:span text:style-name="T952">Pastaba. Pateikiami duomenys<text:s/></text:span><text:span text:style-name="T953">apie bet kokią gautą ir (arba) numatomą gauti valstybės paramą (gautą iš savivaldos ar kitų institucijų}, paramą, gautą pagal BPD ar KPP priemones, išskyrus de minimis pagalbą.</text:span></text:p>
      <text:p text:style-name="Normal"/>
      <text:p text:style-name="P954">II. SPECIALIOJI DALIS – PROJEKTAS</text:p>
      <text:p text:style-name="P955"/>
      <text:p text:style-name="P956">6. Duomenys apie projektą</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rows-spanned="4">
            <text:p text:style-name="P964">Asmuo, atsakingas už projekto įgyvendinimą ir priežiūrą</text:p>
          </table:table-cell>
          <table:table-cell table:style-name="TableCell965">
            <text:p text:style-name="P966">Vardas, pavardė, pareigos</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Tel. Nr.<text:s/></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Fakso Nr.<text:s/></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El. p. adresas</text:p>
          </table:table-cell>
          <table:table-cell table:style-name="TableCell985">
            <text:p text:style-name="P986"/>
          </table:table-cell>
        </table:table-row>
        <table:table-row table:style-name="TableRow987">
          <table:table-cell table:style-name="TableCell988">
            <text:p text:style-name="P989">Bendra projekto vertė, Lt</text:p>
          </table:table-cell>
          <table:table-cell table:style-name="TableCell990" table:number-columns-spanned="2">
            <text:p text:style-name="P991"/>
          </table:table-cell>
          <table:covered-table-cell/>
        </table:table-row>
        <table:table-row table:style-name="TableRow992">
          <table:table-cell table:style-name="TableCell993">
            <text:p text:style-name="P994">Prašoma pagalbos suma, Lt</text:p>
          </table:table-cell>
          <table:table-cell table:style-name="TableCell995" table:number-columns-spanned="2">
            <text:p text:style-name="P996"/>
          </table:table-cell>
          <table:covered-table-cell/>
        </table:table-row>
        <table:table-row table:style-name="TableRow997">
          <table:table-cell table:style-name="TableCell998">
            <text:p text:style-name="P999">Prašoma avanso suma, Lt</text:p>
          </table:table-cell>
          <table:table-cell table:style-name="TableCell1000" table:number-columns-spanned="2">
            <text:p text:style-name="P1001"/>
          </table:table-cell>
          <table:covered-table-cell/>
        </table:table-row>
        <table:table-row table:style-name="TableRow1002">
          <table:table-cell table:style-name="TableCell1003" table:number-rows-spanned="2">
            <text:p text:style-name="P1004">Planuojama projekto įgyvendinimo pradžia</text:p>
          </table:table-cell>
          <table:table-cell table:style-name="TableCell1005" table:number-columns-spanned="2">
            <text:p text:style-name="P1006">200______________ d.</text:p>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row>
        <table:table-row table:style-name="TableRow1011">
          <table:table-cell table:style-name="TableCell1012" table:number-rows-spanned="2">
            <text:p text:style-name="P1013">Planuojama projekto įgyvendinimo pabaiga</text:p>
          </table:table-cell>
          <table:table-cell table:style-name="TableCell1014" table:number-columns-spanned="2">
            <text:p text:style-name="P1015">200______________ d.</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row>
        <table:table-row table:style-name="TableRow1020">
          <table:table-cell table:style-name="TableCell1021" table:number-rows-spanned="3">
            <text:p text:style-name="P1022">Pagalbos kryptis taisyklių II, III ar IV dalį)</text:p>
          </table:table-cell>
          <table:table-cell table:style-name="TableCell1023" table:number-columns-spanned="2">
            <text:p text:style-name="P1024"><text:span text:style-name="T1025">⬜</text:span><text:span text:style-name="T1026">pirminei žemės ūkio produktų gamybai</text:span></text:p>
          </table:table-cell>
          <table:covered-table-cell/>
        </table:table-row>
        <table:table-row table:style-name="TableRow1027">
          <table:covered-table-cell>
            <text:p text:style-name="P1028"/>
          </table:covered-table-cell>
          <table:table-cell table:style-name="TableCell1029" table:number-columns-spanned="2">
            <text:p text:style-name="P1030"><text:span text:style-name="T1031">⬜</text:span><text:span text:style-name="T1032">žemės ūkio produktų perdirbimui</text:span></text:p>
          </table:table-cell>
          <table:covered-table-cell/>
        </table:table-row>
        <table:table-row table:style-name="TableRow1033">
          <table:covered-table-cell>
            <text:p text:style-name="P1034"/>
          </table:covered-table-cell>
          <table:table-cell table:style-name="TableCell1035" table:number-columns-spanned="2">
            <text:p text:style-name="P1036"><text:span text:style-name="T1037">⬜</text:span><text:span text:style-name="T1038">de minimis<text:s/></text:span><text:span text:style-name="T1039">pagalbai</text:span></text:p>
          </table:table-cell>
          <table:covered-table-cell/>
        </table:table-row>
      </table:table>
      <text:p text:style-name="P1040"/>
      <text:p text:style-name="P1041">7. Duomenys apie dalyvavimą ir (arba)<text:s/>pasirengimą dalyvauti kokybės schemose ar sistemose, nurodytose taisyklių 5.3–5.10 punktuose</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Kokybės schemos ar sistemos pavadinimas</text:p>
          </table:table-cell>
          <table:table-cell table:style-name="TableCell1051">
            <text:p text:style-name="P1052">Institucija, kuriai pateikta (planuojama pateikti) paraiška (prašymas)</text:p>
          </table:table-cell>
          <table:table-cell table:style-name="TableCell1053">
            <text:p text:style-name="P1054">Paraiškos (prašymo) pateikimo (planuojamo pateikimo) data</text:p>
          </table:table-cell>
          <table:table-cell table:style-name="TableCell1055">
            <text:p text:style-name="P1056">Dalyvavimo tiksla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8. Duomenys apie prašoma pagalbą</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Nr.</text:p>
            </table:table-cell>
            <table:table-cell table:style-name="TableCell1107">
              <text:p text:style-name="P1108">Detalus išlaidų pavadinimas</text:p>
            </table:table-cell>
            <table:table-cell table:style-name="TableCell1109">
              <text:p text:style-name="P1110">Suma be PVM, Lt</text:p>
            </table:table-cell>
            <table:table-cell table:style-name="TableCell1111">
              <text:p text:style-name="P1112">PVM, Lt</text:p>
            </table:table-cell>
            <table:table-cell table:style-name="TableCell1113">
              <text:p text:style-name="P1114">Bendra suma su PVM, Lt</text:p>
            </table:table-cell>
            <table:table-cell table:style-name="TableCell1115">
              <text:p text:style-name="P1116">Pagalbos dydis, proc.</text:p>
            </table:table-cell>
            <table:table-cell table:style-name="TableCell1117">
              <text:p text:style-name="P1118"><text:span text:style-name="T1119">Pagalbos suma nuo sumos be PVM/su PVM<text:s/></text:span><text:span text:style-name="T1120">(reikiamą pabraukti)</text:span></text:p>
            </table:table-cell>
          </table:table-row>
        </table:table-header-rows>
        <table:table-row table:style-name="TableRow1121">
          <table:table-cell table:style-name="TableCell1122" table:number-columns-spanned="7">
            <text:p text:style-name="P1123">Pirmieji<text:s/>projekto įgyvendinimo metai</text:p>
          </table:table-cell>
          <table:covered-table-cell/>
          <table:covered-table-cell/>
          <table:covered-table-cell/>
          <table:covered-table-cell/>
          <table:covered-table-cell/>
          <table:covered-table-cell/>
        </table:table-row>
        <table:table-row table:style-name="TableRow1124">
          <table:table-cell table:style-name="TableCell1125">
            <text:p text:style-name="P1126">1</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Iš viso</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row>
        <table:table-row table:style-name="TableRow1197">
          <table:table-cell table:style-name="TableCell1198" table:number-columns-spanned="7">
            <text:p text:style-name="P1199">Antrieji projekto įgyvendinimo metai</text:p>
          </table:table-cell>
          <table:covered-table-cell/>
          <table:covered-table-cell/>
          <table:covered-table-cell/>
          <table:covered-table-cell/>
          <table:covered-table-cell/>
          <table:covered-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2">
            <text:p text:style-name="P1262">Iš viso</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X</text:p>
          </table:table-cell>
          <table:table-cell table:style-name="TableCell1271">
            <text:p text:style-name="P1272"/>
          </table:table-cell>
        </table:table-row>
        <table:table-row table:style-name="TableRow1273">
          <table:table-cell table:style-name="TableCell1274" table:number-columns-spanned="2">
            <text:p text:style-name="P1275">Iš viso</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row>
      </table:table>
      <text:p text:style-name="P1286"/>
      <text:p text:style-name="P1287">9. Projekto pagrindimas</text:p>
      <text:p text:style-name="P1288"/>
      <table:table table:style-name="Table1289">
        <table:table-columns>
          <table:table-column table:style-name="TableColumn1290"/>
        </table:table-columns>
        <table:table-row table:style-name="TableRow1291">
          <table:table-cell table:style-name="TableCell1292">
            <text:p text:style-name="P1293">Nurodykite projekto tikslą, uždavinius, siekiamus rezultatus ir priemones tam pasiekti.<text:s/></text:p>
            <text:p text:style-name="P1294">Taip pat nurodykite, kaip prašomos finansuoti išlaidos susijusios su paraiškos 8 punkte nurodyta(-omis) kokybės schema(-omis) ar sistema(-omis).</text:p>
            <text:p text:style-name="P1295"/>
            <text:p text:style-name="P1296"/>
            <text:p text:style-name="P1297"/>
            <text:p text:style-name="P1298"/>
          </table:table-cell>
        </table:table-row>
      </table:table>
      <text:p text:style-name="P1299">*<text:s/><text:span text:style-name="T1300">Pastaba. Pildo<text:s/></text:span><text:span text:style-name="T1301">pareiškėjai, kurie prašo pagalbos pramoniniams tyrimams.<text:s/></text:span></text:p>
      <text:p text:style-name="P1302"/>
      <text:p text:style-name="P1303">10. Subjektai, kurie padės įgyvendinti projektą*</text:p>
      <text:p text:style-name="P1304"/>
      <table:table table:style-name="Table1305">
        <table:table-columns>
          <table:table-column table:style-name="TableColumn1306"/>
        </table:table-columns>
        <table:table-row table:style-name="TableRow1307">
          <table:table-cell table:style-name="TableCell1308">
            <text:p text:style-name="P1309">Pagal taisyklių 15 punktą nurodykite subjektus, su kuriais planuojama bendradarbiauti ir kokiais tikslais.<text:s/></text:p>
            <text:p text:style-name="P1310">Jei bus skleidžiami rezultatai, aprašykite, kokiomis priemonėmis.</text:p>
            <text:p text:style-name="P1311"/>
            <text:p text:style-name="P1312"/>
            <text:p text:style-name="P1313"/>
            <text:p text:style-name="P1314"/>
          </table:table-cell>
        </table:table-row>
      </table:table>
      <text:p text:style-name="P1315">*<text:s/><text:span text:style-name="T1316">Pastaba. Pildo pareiškėjai, kurie prašo pagalbos pramoniniams tyrimams.</text:span></text:p>
      <text:p text:style-name="P1317"/>
      <text:p text:style-name="P1318"><text:span text:style-name="T1319">11. Projekto naudos Įvertinimas</text:span></text:p>
      <text:p text:style-name="P1320"/>
      <table:table table:style-name="Table1321">
        <table:table-columns>
          <table:table-column table:style-name="TableColumn1322"/>
        </table:table-columns>
        <table:table-row table:style-name="TableRow1323">
          <table:table-cell table:style-name="TableCell1324">
            <text:soft-page-break/>
            <text:p text:style-name="P1325">Išskirkite pagrindinius rodiklius, kurie nurodytų, kokių pasikeitimų laukiate įgyvendinę projektą. Jei įmanoma,<text:s/>išreikškite šiuos rodiklius kiekybine išraiška.</text:p>
            <text:p text:style-name="P1326"/>
            <text:p text:style-name="P1327"/>
            <text:p text:style-name="P1328"/>
            <text:p text:style-name="P1329"/>
          </table:table-cell>
        </table:table-row>
      </table:table>
      <text:p text:style-name="P1330"/>
      <text:p text:style-name="P1331"><text:span text:style-name="T1332">12. Kita informacija</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Eil. Nr.</text:p>
            </table:table-cell>
            <table:table-cell table:style-name="TableCell1342">
              <text:p text:style-name="P1343">Klausimas</text:p>
            </table:table-cell>
            <table:table-cell table:style-name="TableCell1344">
              <text:p text:style-name="P1345">Atsakymas</text:p>
            </table:table-cell>
            <table:table-cell table:style-name="TableCell1346">
              <text:p text:style-name="P1347">Pastabos</text:p>
            </table:table-cell>
          </table:table-row>
        </table:table-header-rows>
        <table:table-row table:style-name="TableRow1348">
          <table:table-cell table:style-name="TableCell1349">
            <text:p text:style-name="P1350">1</text:p>
          </table:table-cell>
          <table:table-cell table:style-name="TableCell1351">
            <text:p text:style-name="P1352"><text:span text:style-name="T1353">Ar patvirtinate, kad nesate priskiriami prie įmonių, kurios laikomos turinčios sunkumų, kaip apibrėžta Bendrijos gairėse dėl valstybės pagalbos sunkumus patiriančioms įmonėms sanuoti ir restruktūrizuoti (OL 2004 C 244, p.2)?<text:s/></text:span><text:span text:style-name="T1354">(Atsako pareiškėjai, teikiantys</text:span><text:span text:style-name="T1355"><text:s/>paraišką</text:span><text:span text:style-name="T1356"><text:s/></text:span><text:span text:style-name="T1357">pagal taisyklių III skyrių ir dėl de minimis pagalbos).</text:span></text:p>
          </table:table-cell>
          <table:table-cell table:style-name="TableCell1358">
            <text:p text:style-name="P1359"><text:span text:style-name="T1360">⬜</text:span><text:span text:style-name="T1361"><text:s/></text:span><text:span text:style-name="T1362">taip <text:s text:c="2"/></text:span><text:span text:style-name="T1363">⬜</text:span><text:span text:style-name="T1364"><text:s/>ne</text:span></text:p>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Ar projekte numatytos ir pagal šią priemonę finansuojamos išlaidos tuo pačiu metu nėra finansuojamos iš kitų nacionalinių programų ir Europos Sąjungos fondų?</text:p>
          </table:table-cell>
          <table:table-cell table:style-name="TableCell1372">
            <text:p text:style-name="P1373"><text:span text:style-name="T1374">⬜</text:span><text:span text:style-name="T1375"><text:s/>taip <text:s text:c="2"/></text:span><text:span text:style-name="T1376">⬜</text:span><text:span text:style-name="T1377"><text:s/>ne</text:span></text:p>
          </table:table-cell>
          <table:table-cell table:style-name="TableCell1378">
            <text:p text:style-name="P1379"/>
          </table:table-cell>
        </table:table-row>
        <table:table-row table:style-name="TableRow1380">
          <table:table-cell table:style-name="TableCell1381">
            <text:p text:style-name="P1382">3</text:p>
          </table:table-cell>
          <table:table-cell table:style-name="TableCell1383">
            <text:p text:style-name="P1384">Ar nesate patvirtinti paramos gavėjais pagal priemonę „Ankstyvo pasitraukimo iš prekinės žemės ūkio gamybos rėmimas“? Ar nesate patvirtinti paramos gavėjais pagal</text:p>
          </table:table-cell>
          <table:table-cell table:style-name="TableCell1385">
            <text:p text:style-name="P1386"><text:span text:style-name="T1387">⬜</text:span><text:span text:style-name="T1388"><text:s/>taip <text:s text:c="2"/></text:span><text:span text:style-name="T1389">⬜</text:span><text:span text:style-name="T1390"><text:s/>ne</text:span></text:p>
          </table:table-cell>
          <table:table-cell table:style-name="TableCell1391">
            <text:p text:style-name="P1392"/>
          </table:table-cell>
        </table:table-row>
        <table:table-row table:style-name="TableRow1393">
          <table:table-cell table:style-name="TableCell1394">
            <text:p text:style-name="P1395">4</text:p>
          </table:table-cell>
          <table:table-cell table:style-name="TableCell1396">
            <text:p text:style-name="P1397">priemonės „Agrarinės aplinkosaugos išmokos“ programą „Ekologinis<text:s/>ūkininkavimas“</text:p>
          </table:table-cell>
          <table:table-cell table:style-name="TableCell1398">
            <text:p text:style-name="P1399"><text:span text:style-name="T1400">⬜</text:span><text:span text:style-name="T1401"><text:s/>taip <text:s text:c="2"/></text:span><text:span text:style-name="T1402">⬜</text:span><text:span text:style-name="T1403"><text:s/>ne</text:span></text:p>
          </table:table-cell>
          <table:table-cell table:style-name="TableCell1404">
            <text:p text:style-name="P1405"/>
          </table:table-cell>
        </table:table-row>
        <table:table-row table:style-name="TableRow1406">
          <table:table-cell table:style-name="TableCell1407">
            <text:p text:style-name="P1408">5</text:p>
          </table:table-cell>
          <table:table-cell table:style-name="TableCell1409">
            <text:p text:style-name="P1410">Ar paslaugos teikėjas atrinktas skaidriai ir pasirašyta Paslaugos pirkimo sutartis?</text:p>
          </table:table-cell>
          <table:table-cell table:style-name="TableCell1411">
            <text:p text:style-name="P1412"><text:span text:style-name="T1413">⬜</text:span><text:span text:style-name="T1414"><text:s/>taip <text:s text:c="2"/></text:span><text:span text:style-name="T1415">⬜</text:span><text:span text:style-name="T1416"><text:s/>ne</text:span></text:p>
          </table:table-cell>
          <table:table-cell table:style-name="TableCell1417">
            <text:p text:style-name="P1418"/>
          </table:table-cell>
        </table:table-row>
        <table:table-row table:style-name="TableRow1419">
          <table:table-cell table:style-name="TableCell1420">
            <text:p text:style-name="P1421">6</text:p>
          </table:table-cell>
          <table:table-cell table:style-name="TableCell1422">
            <text:p text:style-name="P1423">Ar paslaugos teikėjas yra tinkamos kvalifikacijos?</text:p>
          </table:table-cell>
          <table:table-cell table:style-name="TableCell1424">
            <text:p text:style-name="P1425"><text:span text:style-name="T1426">⬜</text:span><text:span text:style-name="T1427"><text:s/>taip <text:s text:c="2"/></text:span><text:span text:style-name="T1428">⬜</text:span><text:span text:style-name="T1429"><text:s/>ne</text:span></text:p>
          </table:table-cell>
          <table:table-cell table:style-name="TableCell1430">
            <text:p text:style-name="P1431"/>
          </table:table-cell>
        </table:table-row>
      </table:table>
      <text:p text:style-name="P1432"/>
      <text:p text:style-name="P1433"><text:span text:style-name="T1434">13. Pridedami dokumentai</text:span></text:p>
      <text:p text:style-name="P1435"/>
      <table:table table:style-name="Table1436">
        <table:table-columns>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Eil. Nr.</text:p>
            </table:table-cell>
            <table:table-cell table:style-name="TableCell1443">
              <text:p text:style-name="P1444">Dokumento<text:s/>pavadinimas</text:p>
            </table:table-cell>
            <table:table-cell table:style-name="TableCell1445">
              <text:p text:style-name="P1446">Lapų skaičius</text:p>
            </table:table-cell>
          </table:table-row>
        </table:table-header-rows>
        <table:table-row table:style-name="TableRow1447">
          <table:table-cell table:style-name="TableCell1448">
            <text:p text:style-name="P1449">1</text:p>
          </table:table-cell>
          <table:table-cell table:style-name="TableCell1450">
            <text:p text:style-name="P1451">Juridinio asmens registravimo pažymėjimas (įmonėms)</text:p>
          </table:table-cell>
          <table:table-cell table:style-name="TableCell1452">
            <text:p text:style-name="P1453">_/_/_/_/</text:p>
          </table:table-cell>
        </table:table-row>
        <table:table-row table:style-name="TableRow1454">
          <table:table-cell table:style-name="TableCell1455">
            <text:p text:style-name="P1456">2</text:p>
          </table:table-cell>
          <table:table-cell table:style-name="TableCell1457">
            <text:p text:style-name="P1458">Ūkininko ūkio registravimo pažymėjimas (fiziniams asmenims)</text:p>
          </table:table-cell>
          <table:table-cell table:style-name="TableCell1459">
            <text:p text:style-name="P1460">_/_/_/_/</text:p>
          </table:table-cell>
        </table:table-row>
        <table:table-row table:style-name="TableRow1461">
          <table:table-cell table:style-name="TableCell1462">
            <text:p text:style-name="P1463">3</text:p>
          </table:table-cell>
          <table:table-cell table:style-name="TableCell1464">
            <text:p text:style-name="P1465">Juridinio asmens steigimo dokumentai (įstatai)</text:p>
          </table:table-cell>
          <table:table-cell table:style-name="TableCell1466">
            <text:p text:style-name="P1467">_/_/_/_/</text:p>
          </table:table-cell>
        </table:table-row>
        <table:table-row table:style-name="TableRow1468">
          <table:table-cell table:style-name="TableCell1469">
            <text:p text:style-name="P1470">4</text:p>
          </table:table-cell>
          <table:table-cell table:style-name="TableCell1471">
            <text:p text:style-name="P1472">Įmonės vadovo patvirtinti<text:s/>praėjusių mokestinių metų finansinės atskaitomybės dokumentai – balansas, pelno (nuostolių) ataskaita</text:p>
          </table:table-cell>
          <table:table-cell table:style-name="TableCell1473">
            <text:p text:style-name="P1474">_/_/_/_/</text:p>
          </table:table-cell>
        </table:table-row>
        <table:table-row table:style-name="TableRow1475">
          <table:table-cell table:style-name="TableCell1476">
            <text:p text:style-name="P1477">5</text:p>
          </table:table-cell>
          <table:table-cell table:style-name="TableCell1478">
            <text:p text:style-name="P1479">Ūkinės veiklos pradžios balansas (taikoma naujai įregistruotiems ūkininko ūkiams, žemės ūkio ir kaimo valdoms, juridiniams asmenims)</text:p>
          </table:table-cell>
          <table:table-cell table:style-name="TableCell1480">
            <text:p text:style-name="P1481">_/_/_/_/</text:p>
          </table:table-cell>
        </table:table-row>
        <table:table-row table:style-name="TableRow1482">
          <table:table-cell table:style-name="TableCell1483">
            <text:p text:style-name="P1484">6</text:p>
          </table:table-cell>
          <table:table-cell table:style-name="TableCell1485">
            <text:p text:style-name="P1486">Paslaugos pirkimo Sutartis su paslaugų teikėju</text:p>
          </table:table-cell>
          <table:table-cell table:style-name="TableCell1487">
            <text:p text:style-name="P1488">_/_/_/_/</text:p>
          </table:table-cell>
        </table:table-row>
        <table:table-row table:style-name="TableRow1489">
          <table:table-cell table:style-name="TableCell1490">
            <text:p text:style-name="P1491">7</text:p>
          </table:table-cell>
          <table:table-cell table:style-name="TableCell1492">
            <text:p text:style-name="P1493">Paslaugų teikėjo kvalifikaciją patvirtinančio dokumento ir darbo patirtį įrodančio dokumento kopija (pagal taisyklių 29 punktą)</text:p>
          </table:table-cell>
          <table:table-cell table:style-name="TableCell1494">
            <text:p text:style-name="P1495">_/_/_/_/</text:p>
          </table:table-cell>
        </table:table-row>
        <table:table-row table:style-name="TableRow1496">
          <table:table-cell table:style-name="TableCell1497">
            <text:p text:style-name="P1498">9</text:p>
          </table:table-cell>
          <table:table-cell table:style-name="TableCell1499">
            <text:p text:style-name="P1500">Dokumentai, patvirtinantys nekilnojamojo turto<text:s/>(laboratorijos) valdymo faktą (nuosavybės teisę, nuomą ar panaudą patvirtinantys dokumentai) (nereikia nekilnojamajam turtui, kuriam neprašoma paramos)</text:p>
          </table:table-cell>
          <table:table-cell table:style-name="TableCell1501">
            <text:p text:style-name="P1502">_/_/_/_/</text:p>
          </table:table-cell>
        </table:table-row>
        <text:soft-page-break/>
        <table:table-row table:style-name="TableRow1503">
          <table:table-cell table:style-name="TableCell1504">
            <text:p text:style-name="P1505">10</text:p>
          </table:table-cell>
          <table:table-cell table:style-name="TableCell1506">
            <text:p text:style-name="P1507">Įsipareigojimas nesiekti gauti pagalbos, prašomos pagal šią paraišką iš kitų finansavimo šaltinių</text:p>
          </table:table-cell>
          <table:table-cell table:style-name="TableCell1508">
            <text:p text:style-name="P1509">_/_/_/_/</text:p>
          </table:table-cell>
        </table:table-row>
        <table:table-row table:style-name="TableRow1510">
          <table:table-cell table:style-name="TableCell1511">
            <text:p text:style-name="P1512">11</text:p>
          </table:table-cell>
          <table:table-cell table:style-name="TableCell1513">
            <text:p text:style-name="P1514">Pagal taisyklių 15 punktą bendradarbiavimo sutartis (pateikia tie pareiškėjai, kurie įgyvendina minėtą punktą)</text:p>
          </table:table-cell>
          <table:table-cell table:style-name="TableCell1515">
            <text:p text:style-name="P1516">_/_/_/_/</text:p>
          </table:table-cell>
        </table:table-row>
        <table:table-row table:style-name="TableRow1517">
          <table:table-cell table:style-name="TableCell1518">
            <text:p text:style-name="P1519">12</text:p>
          </table:table-cell>
          <table:table-cell table:style-name="TableCell1520">
            <text:p text:style-name="P1521">Įsipareigojimas įgyvendinus projektą pateikti dokumentą, įrodantį, kad pareiškėjas pateikė paraišką (prašymą)<text:s/>dėl produktų pripažinimo ar sistemų sertifikavimo pagal paraiškos 7 punkte nurodytą(-as) kokybės schemą(-as) ar sistemą(-as) (nereikia pareiškėjams, kurie prašo pagalbos pagal taisyklių 5.12 punktą pirminio sertifikavimo išlaidoms)</text:p>
          </table:table-cell>
          <table:table-cell table:style-name="TableCell1522">
            <text:p text:style-name="P1523">_/_/_/_/</text:p>
          </table:table-cell>
        </table:table-row>
        <table:table-row table:style-name="TableRow1524">
          <table:table-cell table:style-name="TableCell1525">
            <text:p text:style-name="P1526">13</text:p>
          </table:table-cell>
          <table:table-cell table:style-name="TableCell1527">
            <text:p text:style-name="P1528">Dokumentai,<text:s/>įrodantys pareiškėjo dalyvavimą Bendrijos maisto kokybės schemose arba nacionalinėse pripažintose maisto kokybės schemose (pateikia pareiškėjai, kurie paraiškos pateikimo metu jau jose dalyvauja)</text:p>
          </table:table-cell>
          <table:table-cell table:style-name="TableCell1529">
            <text:p text:style-name="P1530">_/_/_/_/</text:p>
          </table:table-cell>
        </table:table-row>
      </table:table>
      <text:p text:style-name="P1531"/>
      <text:p text:style-name="P1532"><text:span text:style-name="T1533">14. Pastabos</text:span></text:p>
      <text:p text:style-name="P1534">_<text:tab/></text:p>
      <text:p text:style-name="P1535">_<text:tab/></text:p>
      <text:p text:style-name="P1536">_<text:tab/></text:p>
      <text:p text:style-name="P1537">_<text:tab/></text:p>
      <text:p text:style-name="P1538">_<text:tab/></text:p>
      <text:p text:style-name="P1539"/>
      <text:p text:style-name="P1540">Patvirtinu, kad<text:s/>visa paraiškoje ir prie jos pridedamuose dokumentuose pateikta informacija yra teisinga.</text:p>
      <text:p text:style-name="P1541">Patvirtinu, kad susipažinau su šios pagalbos teikimo taisyklių ir kitų teisės aktų, reglamentuojančių pagalbos teikimą, nuostatomis.</text:p>
      <text:p text:style-name="P1542">Sutinku pateikti bet kokią papildomą informaciją, susijusią su projektu, Agentūrai pareikalavus.</text:p>
      <text:p text:style-name="P1543">Sutinku visiems įgaliotiems asmenims leisti atlikti dokumentų patikrinimus ir patikras vietoje, susijusias su projekto įgyvendinimu.</text:p>
      <text:p text:style-name="P1544">Sutinku, kad informacija apie man skirtą (gautą) paramą bus<text:s/>viešinama visuomenės informavimo tikslais, taip pat gali būti perduota audito ir tyrimų institucijoms siekiant apsaugoti Bendrijos ir Lietuvos Respublikos finansinius interesus.</text:p>
      <text:p text:style-name="P1545">Patvirtinu, kad esu informuotas apie mano asmens duomenų tvarkymą patikrinimų,<text:s/>susijusių su finansavimo taisyklių ir šio projekto įgyvendinimu, tikslais.</text:p>
      <text:p text:style-name="P1546"/>
      <text:p text:style-name="P1547">_____________________________<text:tab/>____________<text:tab/>__________________</text:p>
      <text:p text:style-name="P1548">(vadovo ar įgalioto asmens pareigos)<text:tab/>(parašas)<text:tab/>(vardas, pavardė)</text:p>
      <text:p text:style-name="P1549"/>
      <text:p text:style-name="P1550">A.V.</text:p>
      <text:p text:style-name="P1551">_________________</text:p>
      <text:p text:style-name="Normal"/>
      <text:p text:style-name="P1552">Priedo pakeitimai:</text:p>
      <text:p text:style-name="P1553"><text:span text:style-name="T1554">Nr.<text:s/></text:span><text:a xlink:href="https://www.e-tar.lt/portal/legalAct.html?documentId=TAR.F1C58DA65636" office:target-frame-name="_top" xlink:show="replace"><text:span text:style-name="T1555">3D-111</text:span></text:a><text:span text:style-name="T1556">, 2008-03-03, Žin., 2008, Nr. 27-991 (2008-03-06), i. k. 1082330ISAK003D-111</text:span></text:p>
      <text:p text:style-name="P1557"><text:span text:style-name="T1558">Nr.<text:s/></text:span><text:a xlink:href="https://www.e-tar.lt/portal/legalAct.html?documentId=TAR.C8286B56EC55" office:target-frame-name="_top" xlink:show="replace"><text:span text:style-name="T1559">3D-696</text:span></text:a><text:span text:style-name="T1560">,</text:span><text:span text:style-name="T1561"><text:s/>2008-12-18, Žin., 2008, Nr. 146-5885 (2008-12-20), i. k. 1082330ISAK003D-696</text:span></text:p>
      <text:p text:style-name="Normal"/>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žemės ūkio ministerija, Įsakymas</text:span></text:p>
      <text:p text:style-name="P1571"><text:span text:style-name="T1572">Nr.<text:s/></text:span><text:a xlink:href="https://www.e-tar.lt/portal/legalAct.html?documentId=TAR.F1C58DA65636" office:target-frame-name="_top" xlink:show="replace"><text:span text:style-name="T1573">3D-111</text:span></text:a><text:span text:style-name="T1574">, 2008-03-03,</text:span><text:span text:style-name="T1575"><text:s/>Žin., 2008, Nr. 27-991 (2008-03-06), i. k. 1082330ISAK003D-111</text:span></text:p>
      <text:soft-page-break/>
      <text:p text:style-name="P1576"><text:span text:style-name="T1577">Dėl žemės ūkio ministro 2007 m. balandžio 23 d. įsakymo Nr. 3D-184 "Dėl Pagalbos kokybiškų žemės ūkio produktų gamybai skatinti teikimo taisyklių patvirtinimo" pakeitimo</text:span></text:p>
      <text:p text:style-name="P1578"/>
      <text:p text:style-name="P1579"><text:span text:style-name="T1580">2.</text:span></text:p>
      <text:p text:style-name="P1581"><text:span text:style-name="T1582">Lietuvos Respublik</text:span><text:span text:style-name="T1583">os žemės ūkio ministerija, Įsakymas</text:span></text:p>
      <text:p text:style-name="P1584"><text:span text:style-name="T1585">Nr.<text:s/></text:span><text:a xlink:href="https://www.e-tar.lt/portal/legalAct.html?documentId=TAR.C8286B56EC55" office:target-frame-name="_top" xlink:show="replace"><text:span text:style-name="T1586">3D-696</text:span></text:a><text:span text:style-name="T1587">, 2008-12-18, Žin., 2008, Nr. 146-5885 (2008-12-20), i. k. 1082330ISAK003D-696</text:span></text:p>
      <text:p text:style-name="P1588"><text:span text:style-name="T1589">Dėl žemės ūkio ministro 2007 m. balandžio 23 d. į</text:span><text:span text:style-name="T1590">sakymo Nr. 3D-184 "Dėl Pagalbos kokybiškų žemės ūkio produktų gamybai skatinti teikimo taisyklių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28T11:49:00Z</meta:creation-date>
    <dc:date>2017-02-28T11:49:00Z</dc:date>
    <meta:template xlink:href="Normal.dotm" xlink:type="simple"/>
    <meta:editing-cycles>2</meta:editing-cycles>
    <meta:editing-duration>PT0S</meta:editing-duration>
    <meta:document-statistic meta:page-count="20" meta:paragraph-count="356" meta:word-count="7629" meta:character-count="58470" meta:row-count="1462" meta:non-whitespace-character-count="51197"/>
  </office:meta>
</office:document-meta>
</file>