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widows="0" fo:orphans="0" fo:margin-left="0.0277in" fo:text-indent="0.4923in">
        <style:tab-stops>
          <style:tab-stop style:type="left" style:position="3.4722in"/>
        </style:tab-stops>
      </style:paragraph-properties>
    </style:style>
    <style:style style:name="P45" style:parent-style-name="Normal" style:family="paragraph">
      <style:paragraph-properties fo:widows="0" fo:orphans="0" fo:margin-left="0.0277in" fo:text-indent="0.4923in">
        <style:tab-stops>
          <style:tab-stop style:type="left" style:position="3.4722in"/>
        </style:tab-stops>
      </style:paragraph-properties>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break-before="page" fo:margin-left="3.5437in" fo:text-indent="-3.5437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break-before="page" fo:margin-left="3.5437in" fo:text-indent="-3.5437in">
        <style:tab-stops/>
      </style:paragraph-properties>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ableColumn571" style:family="table-column">
      <style:table-column-properties style:column-width="3.275in" style:use-optimal-column-width="false"/>
    </style:style>
    <style:style style:name="TableColumn572" style:family="table-column">
      <style:table-column-properties style:column-width="3.0236in" style:use-optimal-column-width="false"/>
    </style:style>
    <style:style style:name="Table570" style:family="table">
      <style:table-properties style:width="6.2986in" fo:margin-left="0in" table:align="left"/>
    </style:style>
    <style:style style:name="TableRow573" style:family="table-row">
      <style:table-row-properties style:min-row-height="0.2673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margin-left="-0.0666in">
        <style:tab-stops/>
      </style:paragraph-properties>
    </style:style>
    <style:style style:name="T576" style:parent-style-name="DefaultParagraphFont" style:family="text">
      <style:text-properties fo:font-weight="bold" style:font-weight-asian="bold" style:font-weight-complex="bold"/>
    </style:style>
    <style:style style:name="TableRow577" style:family="table-row">
      <style:table-row-properties style:min-row-height="0.5472in" style:use-optimal-row-height="false" fo:keep-together="alway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weight="bold" style:font-weight-asian="bold" style:font-weight-complex="bold"/>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1" style:family="table-row">
      <style:table-row-properties style:min-row-height="0.3166in" style:use-optimal-row-height="false" fo:keep-together="always"/>
    </style:style>
    <style:style style:name="TableCell582" style:family="table-cell">
      <style:table-cell-properties fo:border="0.0069in solid #000000" style:vertical-align="middle" fo:padding-top="0in" fo:padding-left="0.075in" fo:padding-bottom="0in" fo:padding-right="0.075in"/>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TableRow584" style:family="table-row">
      <style:table-row-properties style:min-row-height="0.1986in" style:use-optimal-row-height="false" fo:keep-together="always"/>
    </style:style>
    <style:style style:name="TableCell585" style:family="table-cell">
      <style:table-cell-properties fo:border="0.0069in solid #000000" style:vertical-align="middle" fo:padding-top="0in" fo:padding-left="0.075in" fo:padding-bottom="0in" fo:padding-right="0.075in"/>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25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0.0437in"/>
        </style:tab-stops>
      </style:paragraph-properties>
    </style:style>
    <style:style style:name="P591" style:parent-style-name="Normal" style:family="paragraph">
      <style:paragraph-properties>
        <style:tab-stops>
          <style:tab-stop style:type="left" style:position="0.0437in"/>
        </style:tab-stops>
      </style:paragraph-properties>
    </style:style>
    <style:style style:name="P592" style:parent-style-name="Normal" style:family="paragraph">
      <style:paragraph-properties fo:text-align="center"/>
    </style:style>
    <style:style style:name="P593" style:parent-style-name="Normal" style:family="paragraph">
      <style:paragraph-properties fo:text-align="center">
        <style:tab-stops>
          <style:tab-stop style:type="left" style:leader-style="solid" style:leader-text="_" style:position="6.1812in"/>
        </style:tab-stops>
      </style:paragraph-properties>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tab-stops>
          <style:tab-stop style:type="left" style:leader-style="solid" style:leader-text="_" style:position="6.1812in"/>
        </style:tab-stops>
      </style:paragraph-properties>
    </style:style>
    <style:style style:name="P597" style:parent-style-name="Normal" style:family="paragraph">
      <style:paragraph-properties fo:text-align="center"/>
    </style:style>
    <style:style style:name="P598"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99"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00"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font-weight="bold" style:font-weight-asian="bold" fo:text-transform="uppercase"/>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keep-with-next="always" fo:text-align="center"/>
      <style:text-properties fo:font-weight="bold" style:font-weight-asian="bold"/>
    </style:style>
    <style:style style:name="P609" style:parent-style-name="Normal" style:family="paragraph">
      <style:paragraph-properties fo:keep-with-next="always" fo:text-align="center"/>
      <style:text-properties fo:font-weight="bold" style:font-weight-asian="bold"/>
    </style:style>
    <style:style style:name="P610" style:parent-style-name="Normal" style:family="paragraph">
      <style:paragraph-properties fo:keep-with-next="always"/>
      <style:text-properties fo:font-weight="bold" style:font-weight-asian="bold"/>
    </style:style>
    <style:style style:name="TableColumn612" style:family="table-column">
      <style:table-column-properties style:column-width="1.6361in" style:use-optimal-column-width="false"/>
    </style:style>
    <style:style style:name="TableColumn613" style:family="table-column">
      <style:table-column-properties style:column-width="2.3555in" style:use-optimal-column-width="false"/>
    </style:style>
    <style:style style:name="TableColumn614" style:family="table-column">
      <style:table-column-properties style:column-width="2.3069in" style:use-optimal-column-width="false"/>
    </style:style>
    <style:style style:name="Table611" style:family="table">
      <style:table-properties style:width="6.2986in" fo:margin-left="0in" table:align="left"/>
    </style:style>
    <style:style style:name="TableRow615" style:family="table-row">
      <style:table-row-properties style:min-row-height="0.0888in" style:use-optimal-row-height="false" fo:keep-together="always"/>
    </style:style>
    <style:style style:name="TableCell616" style:family="table-cell">
      <style:table-cell-properties fo:border="0.0069in solid #000000" fo:background-color="#FFFFFF"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min-row-height="0.1555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min-row-height="0.1819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min-row-height="0.0881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0881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min-row-height="0.0847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tyle="italic" style:font-style-asian="italic"/>
    </style:style>
    <style:style style:name="TableRow635" style:family="table-row">
      <style:table-row-properties style:min-row-height="0.0847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Row638" style:family="table-row">
      <style:table-row-properties style:min-row-height="0.0847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min-row-height="0.0847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min-row-height="0.0847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tyle="italic" style:font-style-asian="italic"/>
    </style:style>
    <style:style style:name="TableRow649" style:family="table-row">
      <style:table-row-properties style:min-row-height="0.0847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min-row-height="0.0486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tyle="italic" style:font-style-asian="italic"/>
    </style:style>
    <style:style style:name="TableRow656" style:family="table-row">
      <style:table-row-properties style:min-row-height="0.0972in" style:use-optimal-row-height="false" fo:keep-together="always"/>
    </style:style>
    <style:style style:name="TableCell657" style:family="table-cell">
      <style:table-cell-properties fo:border="0.0069in solid #000000" fo:background-color="#FFFFFF"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Segoe UI Symbol" style:font-name-asian="MS Mincho"/>
    </style:style>
    <style:style style:name="T660" style:parent-style-name="DefaultParagraphFont" style:family="text">
      <style:text-properties style:font-name-asian="MS Mincho"/>
    </style:style>
    <style:style style:name="P661" style:parent-style-name="Normal" style:family="paragraph">
      <style:text-properties style:font-name-asian="MS Mincho"/>
    </style:style>
    <style:style style:name="T662" style:parent-style-name="DefaultParagraphFont" style:family="text">
      <style:text-properties style:font-name="Segoe UI Symbol" style:font-name-asian="MS Mincho"/>
    </style:style>
    <style:style style:name="T663" style:parent-style-name="DefaultParagraphFont" style:family="text">
      <style:text-properties style:font-name-asian="MS Mincho"/>
    </style:style>
    <style:style style:name="P664" style:parent-style-name="Normal" style:family="paragraph">
      <style:text-properties style:font-name-asian="MS Mincho"/>
    </style:style>
    <style:style style:name="P665" style:parent-style-name="Normal" style:family="paragraph">
      <style:paragraph-properties fo:keep-with-next="always"/>
      <style:text-properties fo:font-weight="bold" style:font-weight-asian="bold"/>
    </style:style>
    <style:style style:name="P666" style:parent-style-name="Normal" style:family="paragraph">
      <style:paragraph-properties fo:keep-with-next="always"/>
      <style:text-properties fo:font-weight="bold" style:font-weight-asian="bold"/>
    </style:style>
    <style:style style:name="TableColumn668" style:family="table-column">
      <style:table-column-properties style:column-width="1.6361in" style:use-optimal-column-width="false"/>
    </style:style>
    <style:style style:name="TableColumn669" style:family="table-column">
      <style:table-column-properties style:column-width="2.6791in" style:use-optimal-column-width="false"/>
    </style:style>
    <style:style style:name="TableColumn670" style:family="table-column">
      <style:table-column-properties style:column-width="1.9833in" style:use-optimal-column-width="false"/>
    </style:style>
    <style:style style:name="Table667" style:family="table">
      <style:table-properties style:width="6.2986in" fo:margin-left="0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language="pt" fo:country="B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style:font-weight-complex="bold"/>
    </style:style>
    <style:style style:name="P724" style:parent-style-name="Normal" style:family="paragraph">
      <style:paragraph-properties fo:text-align="end"/>
      <style:text-properties style:font-weight-complex="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style:style>
    <style:style style:name="T727" style:parent-style-name="DefaultParagraphFont" style:family="text">
      <style:text-properties fo:font-weight="bold" style:font-weight-asian="bold"/>
    </style:style>
    <style:style style:name="TableColumn729" style:family="table-column">
      <style:table-column-properties style:column-width="0.4756in" style:use-optimal-column-width="false"/>
    </style:style>
    <style:style style:name="TableColumn730" style:family="table-column">
      <style:table-column-properties style:column-width="5.3368in" style:use-optimal-column-width="false"/>
    </style:style>
    <style:style style:name="TableColumn731" style:family="table-column">
      <style:table-column-properties style:column-width="0.4861in" style:use-optimal-column-width="false"/>
    </style:style>
    <style:style style:name="Table728" style:family="table">
      <style:table-properties style:width="6.2986in" fo:margin-left="0in" table:align="left"/>
    </style:style>
    <style:style style:name="TableRow732" style:family="table-row">
      <style:table-row-properties style:min-row-height="0.311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4166in"/>
          <style:tab-stop style:type="left" style:position="0.8333in"/>
        </style:tab-stops>
      </style:paragraph-properties>
    </style:style>
    <style:style style:name="T735" style:parent-style-name="DefaultParagraphFont" style:family="text">
      <style:text-properties style:text-position="super 66.6%"/>
    </style:style>
    <style:style style:name="TableRow736" style:family="table-row">
      <style:table-row-properties style:min-row-height="0.0916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8333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8333in"/>
        </style:tab-stops>
      </style:paragraph-properties>
    </style:style>
    <style:style style:name="TableRow741" style:family="table-row">
      <style:table-row-properties style:min-row-height="0.0909in" style:use-optimal-row-height="false"/>
    </style:style>
    <style:style style:name="P742" style:parent-style-name="Normal" style:family="paragraph">
      <style:paragraph-properties fo:text-align="justify">
        <style:tab-stops>
          <style:tab-stop style:type="left" style:position="0.8333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8333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Segoe UI Symbol" style:font-name-asian="MS Mincho"/>
    </style:style>
    <style:style style:name="TableRow748" style:family="table-row">
      <style:table-row-properties style:min-row-height="0.0909in" style:use-optimal-row-height="false"/>
    </style:style>
    <style:style style:name="P749" style:parent-style-name="Normal" style:family="paragraph">
      <style:paragraph-properties fo:text-align="justify">
        <style:tab-stops>
          <style:tab-stop style:type="left" style:position="0.8333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8333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Segoe UI Symbol" style:font-name-asian="MS Mincho"/>
    </style:style>
    <style:style style:name="TableRow755" style:family="table-row">
      <style:table-row-properties style:min-row-height="0.0909in" style:use-optimal-row-height="false"/>
    </style:style>
    <style:style style:name="P756" style:parent-style-name="Normal" style:family="paragraph">
      <style:paragraph-properties fo:text-align="justify">
        <style:tab-stops>
          <style:tab-stop style:type="left" style:position="0.8333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8333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Segoe UI Symbol" style:font-name-asian="MS Mincho"/>
    </style:style>
    <style:style style:name="TableRow762" style:family="table-row">
      <style:table-row-properties style:min-row-height="0.059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8333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8333in"/>
        </style:tab-stops>
      </style:paragraph-properties>
    </style:style>
    <style:style style:name="TableRow767" style:family="table-row">
      <style:table-row-properties style:min-row-height="0.059in" style:use-optimal-row-height="false"/>
    </style:style>
    <style:style style:name="P768" style:parent-style-name="Normal" style:family="paragraph">
      <style:paragraph-properties fo:text-align="justify">
        <style:tab-stops>
          <style:tab-stop style:type="left" style:position="0.8333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8333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Segoe UI Symbol" style:font-name-asian="MS Mincho"/>
    </style:style>
    <style:style style:name="TableRow774" style:family="table-row">
      <style:table-row-properties style:min-row-height="0.059in" style:use-optimal-row-height="false"/>
    </style:style>
    <style:style style:name="P775" style:parent-style-name="Normal" style:family="paragraph">
      <style:paragraph-properties fo:text-align="justify">
        <style:tab-stops>
          <style:tab-stop style:type="left" style:position="0.8333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8333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Segoe UI Symbol" style:font-name-asian="MS Mincho"/>
    </style:style>
    <style:style style:name="TableRow781" style:family="table-row">
      <style:table-row-properties style:min-row-height="0.059in" style:use-optimal-row-height="false"/>
    </style:style>
    <style:style style:name="P782" style:parent-style-name="Normal" style:family="paragraph">
      <style:paragraph-properties fo:text-align="justify">
        <style:tab-stops>
          <style:tab-stop style:type="left" style:position="0.8333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8333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Segoe UI Symbol" style:font-name-asian="MS Mincho"/>
    </style:style>
    <style:style style:name="TableRow788" style:family="table-row">
      <style:table-row-properties style:min-row-height="0.059in" style:use-optimal-row-height="false"/>
    </style:style>
    <style:style style:name="P789" style:parent-style-name="Normal" style:family="paragraph">
      <style:paragraph-properties fo:text-align="justify">
        <style:tab-stops>
          <style:tab-stop style:type="left" style:position="0.8333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8333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Segoe UI Symbol" style:font-name-asian="MS Mincho"/>
    </style:style>
    <style:style style:name="P795" style:parent-style-name="Normal" style:family="paragraph">
      <style:paragraph-properties fo:keep-with-next="always" fo:text-align="center"/>
      <style:text-properties fo:font-weight="bold" style:font-weight-asian="bold"/>
    </style:style>
    <style:style style:name="P796"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797" style:parent-style-name="Normal" style:family="paragraph">
      <style:paragraph-properties fo:keep-with-next="always"/>
      <style:text-properties fo:font-weight="bold" style:font-weight-asian="bold"/>
    </style:style>
    <style:style style:name="TableColumn799" style:family="table-column">
      <style:table-column-properties style:column-width="1.7513in" style:use-optimal-column-width="false"/>
    </style:style>
    <style:style style:name="TableColumn800" style:family="table-column">
      <style:table-column-properties style:column-width="1.8236in" style:use-optimal-column-width="false"/>
    </style:style>
    <style:style style:name="TableColumn801" style:family="table-column">
      <style:table-column-properties style:column-width="2.7236in" style:use-optimal-column-width="false"/>
    </style:style>
    <style:style style:name="Table798" style:family="table">
      <style:table-properties style:width="6.2986in" fo:margin-left="0in" table:align="left"/>
    </style:style>
    <style:style style:name="TableRow802" style:family="table-row">
      <style:table-row-properties style:min-row-height="0.1666in" style:use-optimal-row-height="false" fo:keep-together="always"/>
    </style:style>
    <style:style style:name="TableCell803" style:family="table-cell">
      <style:table-cell-properties fo:border="0.0069in solid #000000" fo:background-color="#FFFFFF"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Row806" style:family="table-row">
      <style:table-row-properties style:min-row-height="0.1041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min-row-height="0.1666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min-row-height="0.177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style:min-row-height="0.2354in" style:use-optimal-row-height="false" fo:keep-together="always"/>
    </style:style>
    <style:style style:name="TableCell816" style:family="table-cell">
      <style:table-cell-properties fo:border="0.0069in solid #000000" fo:background-color="#FFFFFF"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Row818" style:family="table-row">
      <style:table-row-properties style:min-row-height="0.3576in" style:use-optimal-row-height="false" fo:keep-together="always"/>
    </style:style>
    <style:style style:name="TableCell819" style:family="table-cell">
      <style:table-cell-properties fo:border="0.0069in solid #000000" fo:background-color="#FFFFFF"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min-row-height="0.3506in" style:use-optimal-row-height="false" fo:keep-together="always"/>
    </style:style>
    <style:style style:name="TableCell822" style:family="table-cell">
      <style:table-cell-properties fo:border="0.0069in solid #000000" fo:background-color="#FFFFFF"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Row824" style:family="table-row">
      <style:table-row-properties style:min-row-height="0.2798in" style:use-optimal-row-height="false" fo:keep-together="always"/>
    </style:style>
    <style:style style:name="TableCell825" style:family="table-cell">
      <style:table-cell-properties fo:border="0.0069in solid #000000" fo:background-color="#FFFFFF"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style:min-row-height="0.2479in" style:use-optimal-row-height="false" fo:keep-together="always"/>
    </style:style>
    <style:style style:name="TableCell828" style:family="table-cell">
      <style:table-cell-properties fo:border="0.0069in solid #000000" fo:background-color="#FFFFFF"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min-row-height="0.2479in" style:use-optimal-row-height="false" fo:keep-together="always"/>
    </style:style>
    <style:style style:name="TableCell831" style:family="table-cell">
      <style:table-cell-properties fo:border="0.0069in solid #000000" fo:background-color="#FFFFFF"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style:font-name-asian="MS Mincho" text:display="none"/>
    </style:style>
    <style:style style:name="TableRow835" style:family="table-row">
      <style:table-row-properties style:min-row-height="0.2479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style:font-name-asian="MS Mincho" text:display="none"/>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style:font-style-complex="italic"/>
    </style:style>
    <style:style style:name="P84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42"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4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TableColumn845" style:family="table-column">
      <style:table-column-properties style:column-width="1.9805in" style:use-optimal-column-width="false"/>
    </style:style>
    <style:style style:name="TableColumn846" style:family="table-column">
      <style:table-column-properties style:column-width="1.5166in" style:use-optimal-column-width="false"/>
    </style:style>
    <style:style style:name="TableColumn847" style:family="table-column">
      <style:table-column-properties style:column-width="1.4006in" style:use-optimal-column-width="false"/>
    </style:style>
    <style:style style:name="TableColumn848" style:family="table-column">
      <style:table-column-properties style:column-width="1.4006in" style:use-optimal-column-width="false"/>
    </style:style>
    <style:style style:name="Table844" style:family="table">
      <style:table-properties style:width="6.2986in" fo:margin-left="0in" table:align="left"/>
    </style:style>
    <style:style style:name="TableRow849" style:family="table-row">
      <style:table-row-properties style:use-optimal-row-height="false"/>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widows="0" fo:orphans="0" fo:text-align="center"/>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widows="0" fo:orphans="0" fo:text-align="center"/>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fo:text-align="center"/>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weight="bold" style:font-weight-asian="bold"/>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weight="bold" style:font-weight-asian="bold"/>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weight="bold" style:font-weight-asian="bold"/>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weight="bold" style:font-weight-asian="bold"/>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weight="bold" style:font-weight-asian="bold"/>
    </style:style>
    <style:style style:name="P903" style:parent-style-name="Normal" style:family="paragraph">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ableColumn907" style:family="table-column">
      <style:table-column-properties style:column-width="0.3687in"/>
    </style:style>
    <style:style style:name="TableColumn908" style:family="table-column">
      <style:table-column-properties style:column-width="1.4618in"/>
    </style:style>
    <style:style style:name="TableColumn909" style:family="table-column">
      <style:table-column-properties style:column-width="0.875in"/>
    </style:style>
    <style:style style:name="TableColumn910" style:family="table-column">
      <style:table-column-properties style:column-width="1.0666in"/>
    </style:style>
    <style:style style:name="TableColumn911" style:family="table-column">
      <style:table-column-properties style:column-width="0.7333in"/>
    </style:style>
    <style:style style:name="TableColumn912" style:family="table-column">
      <style:table-column-properties style:column-width="0.752in"/>
    </style:style>
    <style:style style:name="TableColumn913" style:family="table-column">
      <style:table-column-properties style:column-width="1.0409in"/>
    </style:style>
    <style:style style:name="Table906" style:family="table">
      <style:table-properties style:width="6.2986in" fo:margin-left="0in" table:align="left"/>
    </style:style>
    <style:style style:name="TableRow914" style:family="table-row">
      <style:table-row-properties style:min-row-height="0.4548in"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tyle="italic" style:font-style-asian="italic"/>
    </style:style>
    <style:style style:name="TableRow930" style:family="table-row">
      <style:table-row-properties style:min-row-height="0.0486in" fo:keep-together="always"/>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end"/>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0486in" fo:keep-together="always"/>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end"/>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end"/>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style:style>
    <style:style style:name="T1047" style:parent-style-name="DefaultParagraphFont" style:family="text">
      <style:text-properties fo:font-weight="bold" style:font-weight-asian="bold" style:font-weight-complex="bold" fo:language="en" fo:country="GB"/>
    </style:style>
    <style:style style:name="T1048" style:parent-style-name="DefaultParagraphFont" style:family="text">
      <style:text-properties fo:font-weight="bold" style:font-weight-asian="bold" style:font-weight-complex="bold"/>
    </style:style>
    <style:style style:name="P1049" style:parent-style-name="Normal" style:family="paragraph">
      <style:text-properties fo:language="en" fo:country="GB"/>
    </style:style>
    <style:style style:name="TableColumn1051" style:family="table-column">
      <style:table-column-properties style:column-width="6.2986in"/>
    </style:style>
    <style:style style:name="Table1050" style:family="table">
      <style:table-properties style:width="6.2986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tyle="italic" style:font-style-asian="italic"/>
    </style:style>
    <style:style style:name="P1055" style:parent-style-name="Normal" style:family="paragraph">
      <style:text-properties style:font-weight-complex="bold" fo:font-style="italic" style:font-style-asian="italic"/>
    </style:style>
    <style:style style:name="P1056" style:parent-style-name="Normal" style:family="paragraph">
      <style:text-properties style:font-weight-complex="bold" fo:font-style="italic" style:font-style-asian="italic"/>
    </style:style>
    <style:style style:name="P1057" style:parent-style-name="Normal" style:family="paragraph">
      <style:text-properties fo:font-style="italic" style:font-style-asian="italic" style:font-style-complex="italic"/>
    </style:style>
    <style:style style:name="P1058" style:parent-style-name="Normal" style:family="paragraph">
      <style:paragraph-properties fo:keep-with-next="always"/>
      <style:text-properties fo:font-weight="bold" style:font-weight-asian="bold" style:font-weight-complex="bold"/>
    </style:style>
    <style:style style:name="P1059" style:parent-style-name="Normal" style:family="paragraph">
      <style:paragraph-properties fo:keep-with-next="always"/>
    </style:style>
    <style:style style:name="T1060" style:parent-style-name="DefaultParagraphFont" style:family="text">
      <style:text-properties fo:font-weight="bold" style:font-weight-asian="bold" style:font-weight-complex="bold" fo:language="en" fo:country="GB"/>
    </style:style>
    <style:style style:name="T1061" style:parent-style-name="DefaultParagraphFont" style:family="text">
      <style:text-properties fo:font-weight="bold" style:font-weight-asian="bold" style:font-weight-complex="bold"/>
    </style:style>
    <style:style style:name="TableColumn1063" style:family="table-column">
      <style:table-column-properties style:column-width="6.2986in"/>
    </style:style>
    <style:style style:name="Table1062" style:family="table">
      <style:table-properties style:width="6.2986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tyle="italic" style:font-style-asian="italic"/>
    </style:style>
    <style:style style:name="P1067" style:parent-style-name="Normal" style:family="paragraph">
      <style:text-properties fo:font-style="italic" style:font-style-asian="italic" style:font-style-complex="italic"/>
    </style:style>
    <style:style style:name="P1068" style:parent-style-name="Normal" style:family="paragraph">
      <style:text-properties fo:font-style="italic" style:font-style-asian="italic" style:font-style-complex="italic"/>
    </style:style>
    <style:style style:name="P1069" style:parent-style-name="Normal" style:family="paragraph">
      <style:paragraph-properties fo:keep-with-next="always"/>
      <style:text-properties fo:font-weight="bold" style:font-weight-asian="bold" style:font-weight-complex="bold"/>
    </style:style>
    <style:style style:name="P1070" style:parent-style-name="Normal" style:family="paragraph">
      <style:paragraph-properties fo:keep-with-next="always"/>
    </style:style>
    <style:style style:name="T1071" style:parent-style-name="DefaultParagraphFont" style:family="text">
      <style:text-properties fo:font-weight="bold" style:font-weight-asian="bold" style:font-weight-complex="bold"/>
    </style:style>
    <style:style style:name="TableColumn1073" style:family="table-column">
      <style:table-column-properties style:column-width="0.3861in"/>
    </style:style>
    <style:style style:name="TableColumn1074" style:family="table-column">
      <style:table-column-properties style:column-width="2.9687in"/>
    </style:style>
    <style:style style:name="TableColumn1075" style:family="table-column">
      <style:table-column-properties style:column-width="1.7201in"/>
    </style:style>
    <style:style style:name="TableColumn1076" style:family="table-column">
      <style:table-column-properties style:column-width="1.2236in"/>
    </style:style>
    <style:style style:name="Table1072" style:family="table">
      <style:table-properties style:width="6.2986in" fo:margin-left="0in" table:align="lef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weight-complex="bold"/>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weight-complex="bold"/>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Segoe UI Symbol" style:font-name-asian="MS Mincho"/>
    </style:style>
    <style:style style:name="T1094" style:parent-style-name="DefaultParagraphFont" style:family="text">
      <style:text-properties style:font-name="Segoe UI Symbol" style:font-name-asian="MS Mincho"/>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style:style>
    <style:style style:name="P1097" style:parent-style-name="Normal" style:family="paragraph">
      <style:text-properties fo:font-style="italic" style:font-style-asian="italic"/>
    </style:style>
    <style:style style:name="P1098" style:parent-style-name="Normal" style:family="paragraph">
      <style:paragraph-properties fo:keep-with-next="always"/>
      <style:text-properties fo:font-weight="bold" style:font-weight-asian="bold" style:font-weight-complex="bold"/>
    </style:style>
    <style:style style:name="P1099" style:parent-style-name="Normal" style:family="paragraph">
      <style:paragraph-properties fo:keep-with-next="always"/>
      <style:text-properties fo:font-weight="bold" style:font-weight-asian="bold" style:font-weight-complex="bold"/>
    </style:style>
    <style:style style:name="TableColumn1101" style:family="table-column">
      <style:table-column-properties style:column-width="0.575in" style:use-optimal-column-width="false"/>
    </style:style>
    <style:style style:name="TableColumn1102" style:family="table-column">
      <style:table-column-properties style:column-width="4.668in" style:use-optimal-column-width="false"/>
    </style:style>
    <style:style style:name="TableColumn1103" style:family="table-column">
      <style:table-column-properties style:column-width="1.0555in" style:use-optimal-column-width="false"/>
    </style:style>
    <style:style style:name="Table1100" style:family="table">
      <style:table-properties style:width="6.2986in" fo:margin-left="0in" table:align="left"/>
    </style:style>
    <style:style style:name="TableRow1104" style:family="table-row">
      <style:table-row-properties style:use-optimal-row-height="false"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keep-with-next="always" fo:text-align="center"/>
    </style:style>
    <style:style style:name="TableRow1111" style:family="table-row">
      <style:table-row-properties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P1154" style:parent-style-name="Normal" style:family="paragraph">
      <style:paragraph-properties fo:text-align="justify"/>
      <style:text-properties fo:font-weight="bold" style:font-weight-asian="bold"/>
    </style:style>
    <style:style style:name="P1155" style:parent-style-name="Normal" style:family="paragraph">
      <style:paragraph-properties fo:text-align="justify"/>
      <style:text-properties fo:font-weight="bold" style:font-weight-asian="bold"/>
    </style:style>
    <style:style style:name="P1156" style:parent-style-name="Normal" style:family="paragraph">
      <style:paragraph-properties fo:text-align="justify"/>
      <style:text-properties fo:font-weight="bold" style:font-weight-asian="bold"/>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TableColumn1178" style:family="table-column">
      <style:table-column-properties style:column-width="2.1013in"/>
    </style:style>
    <style:style style:name="TableColumn1179" style:family="table-column">
      <style:table-column-properties style:column-width="2.0986in"/>
    </style:style>
    <style:style style:name="TableColumn1180" style:family="table-column">
      <style:table-column-properties style:column-width="2.0986in"/>
    </style:style>
    <style:style style:name="Table1177" style:family="table">
      <style:table-properties style:width="6.2986in" fo:margin-left="0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break-before="page" fo:margin-left="3.5437in" fo:text-indent="-3.5437in">
        <style:tab-stops/>
      </style:paragraph-properties>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widows="0" fo:orphans="0" fo:text-align="center"/>
      <style:text-properties fo:font-weight="bold" style:font-weight-asian="bold" fo:letter-spacing="-0.0013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fo:letter-spacing="-0.0013in"/>
    </style:style>
    <style:style style:name="P1227" style:parent-style-name="Normal" style:family="paragraph">
      <style:paragraph-properties fo:text-align="center">
        <style:tab-stops>
          <style:tab-stop style:type="left" style:leader-style="solid" style:leader-text="_" style:position="6.1812in"/>
        </style:tab-stops>
      </style:paragraph-properties>
    </style:style>
    <style:style style:name="P1228" style:parent-style-name="Normal" style:family="paragraph">
      <style:paragraph-properties fo:widows="0" fo:orphans="0" fo:text-align="center"/>
      <style:text-properties fo:letter-spacing="-0.0013in"/>
    </style:style>
    <style:style style:name="P1229" style:parent-style-name="Normal" style:family="paragraph">
      <style:paragraph-properties fo:widows="0" fo:orphans="0" fo:text-align="center"/>
      <style:text-properties fo:letter-spacing="-0.0013in"/>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fo:letter-spacing="-0.0006in"/>
    </style:style>
    <style:style style:name="T1232" style:parent-style-name="DefaultParagraphFont" style:family="text">
      <style:text-properties fo:font-weight="bold" style:font-weight-asian="bold" fo:letter-spacing="0.0013in"/>
    </style:style>
    <style:style style:name="P1233" style:parent-style-name="Normal" style:family="paragraph">
      <style:paragraph-properties fo:widows="0" fo:orphans="0" fo:text-align="center"/>
    </style:style>
    <style:style style:name="P1234" style:parent-style-name="Normal" style:family="paragraph">
      <style:paragraph-properties fo:widows="0" fo:orphans="0" fo:text-align="center"/>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center"/>
    </style:style>
    <style:style style:name="TableColumn1238" style:family="table-column">
      <style:table-column-properties style:column-width="1.0715in" style:use-optimal-column-width="false"/>
    </style:style>
    <style:style style:name="TableColumn1239" style:family="table-column">
      <style:table-column-properties style:column-width="0.902in" style:use-optimal-column-width="false"/>
    </style:style>
    <style:style style:name="TableColumn1240" style:family="table-column">
      <style:table-column-properties style:column-width="0.4791in" style:use-optimal-column-width="false"/>
    </style:style>
    <style:style style:name="TableColumn1241" style:family="table-column">
      <style:table-column-properties style:column-width="0.7034in" style:use-optimal-column-width="false"/>
    </style:style>
    <style:style style:name="TableColumn1242" style:family="table-column">
      <style:table-column-properties style:column-width="0.4708in" style:use-optimal-column-width="false"/>
    </style:style>
    <style:style style:name="TableColumn1243" style:family="table-column">
      <style:table-column-properties style:column-width="0.1173in" style:use-optimal-column-width="false"/>
    </style:style>
    <style:style style:name="TableColumn1244" style:family="table-column">
      <style:table-column-properties style:column-width="0.1465in" style:use-optimal-column-width="false"/>
    </style:style>
    <style:style style:name="TableColumn1245" style:family="table-column">
      <style:table-column-properties style:column-width="0.5854in" style:use-optimal-column-width="false"/>
    </style:style>
    <style:style style:name="TableColumn1246" style:family="table-column">
      <style:table-column-properties style:column-width="0.4416in" style:use-optimal-column-width="false"/>
    </style:style>
    <style:style style:name="TableColumn1247" style:family="table-column">
      <style:table-column-properties style:column-width="0.1173in" style:use-optimal-column-width="false"/>
    </style:style>
    <style:style style:name="TableColumn1248" style:family="table-column">
      <style:table-column-properties style:column-width="0.0493in" style:use-optimal-column-width="false"/>
    </style:style>
    <style:style style:name="TableColumn1249" style:family="table-column">
      <style:table-column-properties style:column-width="0.6888in" style:use-optimal-column-width="false"/>
    </style:style>
    <style:style style:name="TableColumn1250" style:family="table-column">
      <style:table-column-properties style:column-width="0.525in" style:use-optimal-column-width="false"/>
    </style:style>
    <style:style style:name="Table1237" style:family="table">
      <style:table-properties style:width="6.2986in" fo:margin-left="0in" table:align="left"/>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fo:letter-spacing="0.002in"/>
    </style:style>
    <style:style style:name="P1255" style:parent-style-name="Normal" style:family="paragraph">
      <style:paragraph-properties fo:widows="0" fo:orphans="0" fo:text-indent="0.0465in"/>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letter-spacing="-0.0006in"/>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style>
    <style:style style:name="TableRow1262" style:family="table-row">
      <style:table-row-properties style:min-row-height="0.0138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letter-spacing="0.002in"/>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style:style>
    <style:style style:name="T1268" style:parent-style-name="DefaultParagraphFont" style:family="text">
      <style:text-properties fo:letter-spacing="-0.0006in"/>
    </style:style>
    <style:style style:name="TableRow1269" style:family="table-row">
      <style:table-row-properties style:min-row-height="0.0138in" style:use-optimal-row-height="false" fo:keep-together="always"/>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letter-spacing="-0.0034in"/>
    </style:style>
    <style:style style:name="T1273" style:parent-style-name="DefaultParagraphFont" style:family="text">
      <style:text-properties fo:letter-spacing="0.002in"/>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fo:letter-spacing="-0.0006in"/>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justify" fo:text-indent="0.0416in"/>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justify" fo:text-indent="0.0416in"/>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justify" fo:text-indent="0.0416in"/>
    </style:style>
    <style:style style:name="TableRow1283" style:family="table-row">
      <style:table-row-properties style:min-row-height="0.0138in" style:use-optimal-row-height="false" fo:keep-together="always"/>
    </style:style>
    <style:style style:name="TableCell1284" style:family="table-cell">
      <style:table-cell-properties fo:border-top="none" fo:border-left="0.0104in solid #000000" fo:border-bottom="none" fo:border-right="0.0104in solid #000000" fo:padding-top="0in" fo:padding-left="0.0277in" fo:padding-bottom="0in" fo:padding-right="0.0277in"/>
    </style:style>
    <style:style style:name="P1285" style:parent-style-name="Normal" style:family="paragraph">
      <style:paragraph-properties fo:widows="0" fo:orphans="0"/>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letter-spacing="-0.002in"/>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justify" fo:text-indent="0.0416in"/>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justify" fo:text-indent="0.0416in"/>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justify" fo:text-indent="0.0416in"/>
    </style:style>
    <style:style style:name="TableRow1295" style:family="table-row">
      <style:table-row-properties style:min-row-height="0.0138in" style:use-optimal-row-height="false" fo:keep-together="always"/>
    </style:style>
    <style:style style:name="TableCell1296" style:family="table-cell">
      <style:table-cell-properties fo:border-top="none" fo:border-left="0.0104in solid #000000" fo:border-bottom="none" fo:border-right="0.0104in solid #000000" fo:padding-top="0in" fo:padding-left="0.0277in" fo:padding-bottom="0in" fo:padding-right="0.0277in"/>
    </style:style>
    <style:style style:name="P1297" style:parent-style-name="Normal" style:family="paragraph">
      <style:paragraph-properties fo:widows="0" fo:orphans="0"/>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language="pt" fo:country="BR"/>
    </style:style>
    <style:style style:name="T1301" style:parent-style-name="DefaultParagraphFont" style:family="text">
      <style:text-properties fo:letter-spacing="0.0006in"/>
    </style:style>
    <style:style style:name="T1302" style:parent-style-name="DefaultParagraphFont" style:family="text">
      <style:text-properties fo:letter-spacing="-0.0006in"/>
    </style:style>
    <style:style style:name="T1303" style:parent-style-name="DefaultParagraphFont" style:family="text">
      <style:text-properties fo:letter-spacing="0.0034in"/>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justify" fo:text-indent="0.0416in"/>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justify" fo:text-indent="0.0416in"/>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justify" fo:text-indent="0.0416in"/>
    </style:style>
    <style:style style:name="TableRow1310" style:family="table-row">
      <style:table-row-properties style:min-row-height="0.0138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letter-spacing="0.0006in"/>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justify" fo:text-indent="0.0416in"/>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justify" fo:text-indent="0.0416in"/>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justify" fo:text-indent="0.0416in"/>
    </style:style>
    <style:style style:name="TableRow1320" style:family="table-row">
      <style:table-row-properties style:min-row-height="0.0138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letter-spacing="0.0006in"/>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justify" fo:text-indent="0.0416in"/>
    </style:style>
    <style:style style:name="TableRow1326" style:family="table-row">
      <style:table-row-properties style:min-row-height="0.0138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letter-spacing="-0.0006in"/>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letter-spacing="-0.0034in"/>
    </style:style>
    <style:style style:name="T1333" style:parent-style-name="DefaultParagraphFont" style:family="text">
      <style:text-properties fo:letter-spacing="-0.0041in"/>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style>
    <style:style style:name="T1336" style:parent-style-name="DefaultParagraphFont" style:family="text">
      <style:text-properties fo:letter-spacing="0.0006in"/>
    </style:style>
    <style:style style:name="TableRow1337" style:family="table-row">
      <style:table-row-properties style:min-row-height="0.0138in" style:use-optimal-row-height="false" fo:keep-together="always"/>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style>
    <style:style style:name="T1342" style:parent-style-name="DefaultParagraphFont" style:family="text">
      <style:text-properties fo:letter-spacing="-0.0027in"/>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style>
    <style:style style:name="T1345" style:parent-style-name="DefaultParagraphFont" style:family="text">
      <style:text-properties fo:letter-spacing="0.0006in"/>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style>
    <style:style style:name="T1348" style:parent-style-name="DefaultParagraphFont" style:family="text">
      <style:text-properties fo:letter-spacing="-0.0027in"/>
    </style:style>
    <style:style style:name="T1349" style:parent-style-name="DefaultParagraphFont" style:family="text">
      <style:text-properties fo:letter-spacing="-0.0027in"/>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style>
    <style:style style:name="T1352" style:parent-style-name="DefaultParagraphFont" style:family="text">
      <style:text-properties fo:letter-spacing="0.0006in"/>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style>
    <style:style style:name="T1355" style:parent-style-name="DefaultParagraphFont" style:family="text">
      <style:text-properties fo:letter-spacing="-0.0027in"/>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style:style>
    <style:style style:name="T1358" style:parent-style-name="DefaultParagraphFont" style:family="text">
      <style:text-properties fo:letter-spacing="0.0006in"/>
    </style:style>
    <style:style style:name="TableRow1359" style:family="table-row">
      <style:table-row-properties style:min-row-height="0.0138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indent="0.0416in"/>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indent="0.0416in"/>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justify" fo:text-indent="0.0416in"/>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justify" fo:text-indent="0.0416in"/>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justify" fo:text-indent="0.0416in"/>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justify" fo:text-indent="0.0416in"/>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justify" fo:text-indent="0.0416in"/>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justify" fo:text-indent="0.0416in"/>
    </style:style>
    <style:style style:name="TableRow1376" style:family="table-row">
      <style:table-row-properties style:min-row-height="0.0138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indent="0.0416in"/>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indent="0.0416in"/>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justify" fo:text-indent="0.0416in"/>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justify" fo:text-indent="0.0416in"/>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justify" fo:text-indent="0.0416in"/>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justify" fo:text-indent="0.0416in"/>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justify" fo:text-indent="0.0416in"/>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justify" fo:text-indent="0.0416in"/>
    </style:style>
    <style:style style:name="TableRow1393" style:family="table-row">
      <style:table-row-properties style:min-row-height="0.0138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indent="0.0416in"/>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indent="0.0416in"/>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justify" fo:text-indent="0.0416in"/>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justify" fo:text-indent="0.0416in"/>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justify" fo:text-indent="0.0416in"/>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justify" fo:text-indent="0.0416in"/>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justify" fo:text-indent="0.0416in"/>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justify" fo:text-indent="0.0416in"/>
    </style:style>
    <style:style style:name="TableRow1410" style:family="table-row">
      <style:table-row-properties style:min-row-height="0.0138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indent="0.0416in"/>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indent="0.0416in"/>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justify" fo:text-indent="0.0416in"/>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justify" fo:text-indent="0.0416in"/>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justify" fo:text-indent="0.0416in"/>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justify" fo:text-indent="0.0416in"/>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justify" fo:text-indent="0.0416in"/>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justify" fo:text-indent="0.0416in"/>
    </style:style>
    <style:style style:name="TableRow1427" style:family="table-row">
      <style:table-row-properties style:min-row-height="0.0138in" style:use-optimal-row-height="false" fo:keep-together="always"/>
    </style:style>
    <style:style style:name="TableCell14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fo:text-indent="0.0416in"/>
    </style:style>
    <style:style style:name="TableCell14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fo:text-indent="0.0416in"/>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fo:text-indent="0.0416in"/>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fo:text-indent="0.0416in"/>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justify" fo:text-indent="0.0416in"/>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justify" fo:text-indent="0.0416in"/>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justify" fo:text-indent="0.0416in"/>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justify" fo:text-indent="0.0416in"/>
    </style:style>
    <style:style style:name="TableRow1444" style:family="table-row">
      <style:table-row-properties style:min-row-height="0.0138in" style:use-optimal-row-height="false" fo:keep-together="always"/>
    </style:style>
    <style:style style:name="TableCell14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46" style:parent-style-name="Normal" style:family="paragraph">
      <style:paragraph-properties fo:widows="0" fo:orphans="0"/>
    </style:style>
    <style:style style:name="TableCell144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ableCell14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fo:text-align="justify"/>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justify"/>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justify"/>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justify"/>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justify"/>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justify"/>
    </style:style>
    <style:style style:name="TableRow1461" style:family="table-row">
      <style:table-row-properties style:min-row-height="0.0138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letter-spacing="0.002in"/>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justify" fo:text-indent="0.0416in"/>
    </style:style>
    <style:style style:name="TableRow1467" style:family="table-row">
      <style:table-row-properties style:min-row-height="0.0138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fo:letter-spacing="-0.0013in"/>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justify" fo:text-indent="0.0416in"/>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justify" fo:text-indent="0.0416in"/>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justify" fo:text-indent="0.0416in"/>
    </style:style>
    <style:style style:name="P1477" style:parent-style-name="Normal" style:family="paragraph">
      <style:paragraph-properties fo:widows="0" fo:orphans="0" fo:text-align="justify"/>
      <style:text-properties fo:letter-spacing="-0.0041in"/>
    </style:style>
    <style:style style:name="TableColumn1479" style:family="table-column">
      <style:table-column-properties style:column-width="2.1013in"/>
    </style:style>
    <style:style style:name="TableColumn1480" style:family="table-column">
      <style:table-column-properties style:column-width="2.0986in"/>
    </style:style>
    <style:style style:name="TableColumn1481" style:family="table-column">
      <style:table-column-properties style:column-width="2.0986in"/>
    </style:style>
    <style:style style:name="Table1478" style:family="table">
      <style:table-properties style:width="6.2986in" fo:margin-left="0in" table:align="lef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letter-spacing="-0.0041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reak-before="page" fo:margin-left="3.5437in" fo:text-indent="-3.5437in">
        <style:tab-stops/>
      </style:paragraph-properties>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ableColumn1511" style:family="table-column">
      <style:table-column-properties style:column-width="3.2076in" style:use-optimal-column-width="false"/>
    </style:style>
    <style:style style:name="TableColumn1512" style:family="table-column">
      <style:table-column-properties style:column-width="3.0909in" style:use-optimal-column-width="false"/>
    </style:style>
    <style:style style:name="Table1510" style:family="table">
      <style:table-properties style:width="6.2986in" fo:margin-left="0in" table:align="left"/>
    </style:style>
    <style:style style:name="TableRow1513" style:family="table-row">
      <style:table-row-properties style:min-row-height="0.2673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ableRow1517" style:family="table-row">
      <style:table-row-properties style:min-row-height="0.6326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21" style:family="table-row">
      <style:table-row-properties style:min-row-height="0.3166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TableRow1524" style:family="table-row">
      <style:table-row-properties style:min-row-height="0.1986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style>
    <style:style style:name="TableRow1528" style:family="table-row">
      <style:table-row-properties style:min-row-height="0.25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0.0437in"/>
        </style:tab-stops>
      </style:paragraph-properties>
    </style:style>
    <style:style style:name="P1531" style:parent-style-name="Normal" style:family="paragraph">
      <style:paragraph-properties>
        <style:tab-stops>
          <style:tab-stop style:type="left" style:position="0.0437in"/>
        </style:tab-stops>
      </style:paragraph-properties>
    </style:style>
    <style:style style:name="P1532" style:parent-style-name="Normal" style:family="paragraph">
      <style:paragraph-properties fo:text-align="center">
        <style:tab-stops>
          <style:tab-stop style:type="left" style:leader-style="solid" style:leader-text="_" style:position="6.1812in"/>
        </style:tab-stops>
      </style:paragraph-properties>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tab-stops>
          <style:tab-stop style:type="left" style:leader-style="solid" style:leader-text="_" style:position="6.1812in"/>
        </style:tab-stops>
      </style:paragraph-properties>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style:font-weight-complex="bold"/>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Column1544" style:family="table-column">
      <style:table-column-properties style:column-width="3.1493in"/>
    </style:style>
    <style:style style:name="TableColumn1545" style:family="table-column">
      <style:table-column-properties style:column-width="3.1493in"/>
    </style:style>
    <style:style style:name="Table1543" style:family="table">
      <style:table-properties style:width="6.2986in" fo:margin-left="0in" table:align="lef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Segoe UI Symbol" style:font-name-asian="MS Mincho"/>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Segoe UI Symbol" style:font-name-asian="MS Mincho"/>
    </style:style>
    <style:style style:name="P1553" style:parent-style-name="Normal" style:family="paragraph">
      <style:text-properties fo:font-weight="bold" style:font-weight-asian="bold"/>
    </style:style>
    <style:style style:name="P1554" style:parent-style-name="Normal" style:family="paragraph">
      <style:text-properties fo:font-weight="bold" style:font-weight-asian="bold" fo:text-transform="uppercase"/>
    </style:style>
    <style:style style:name="P1555" style:parent-style-name="Normal" style:family="paragraph">
      <style:text-properties fo:font-weight="bold" style:font-weight-asian="bold" fo:text-transform="uppercase"/>
    </style:style>
    <style:style style:name="TableColumn1557" style:family="table-column">
      <style:table-column-properties style:column-width="1.668in"/>
    </style:style>
    <style:style style:name="TableColumn1558" style:family="table-column">
      <style:table-column-properties style:column-width="4.6305in"/>
    </style:style>
    <style:style style:name="Table1556" style:family="table">
      <style:table-properties style:width="6.2986in" fo:margin-left="0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1972in"/>
    </style:style>
    <style:style style:name="T1562" style:parent-style-name="DefaultParagraphFont" style:family="text">
      <style:text-properties fo:font-weight="bold" style:font-weight-asian="bold"/>
    </style:style>
    <style:style style:name="TableRow1563" style:family="table-row">
      <style:table-row-properties/>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66" style:family="table-row">
      <style:table-row-properties/>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69" style:family="table-row">
      <style:table-row-properties/>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72" style:family="table-row">
      <style:table-row-properties/>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75" style:family="table-row">
      <style:table-row-properties/>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78" style:family="table-row">
      <style:table-row-properties/>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1" style:family="table-row">
      <style:table-row-properties/>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4" style:family="table-row">
      <style:table-row-properties/>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7" style:family="table-row">
      <style:table-row-properties/>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0" style:family="table-row">
      <style:table-row-properties style:min-row-height="0.193in"/>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3" style:family="table-row">
      <style:table-row-properties style:min-row-height="0.1923in"/>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6" style:family="table-row">
      <style:table-row-properties/>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margin-right="-0.1972in"/>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00" style:family="table-row">
      <style:table-row-properties/>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fo:margin-right="-0.1972in"/>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04" style:family="table-row">
      <style:table-row-properties/>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fo:margin-right="-0.1972in"/>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08" style:family="table-row">
      <style:table-row-properties/>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margin-right="-0.1972in"/>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12" style:family="table-row">
      <style:table-row-properties/>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margin-right="-0.1972in"/>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16" style:family="table-row">
      <style:table-row-properties/>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margin-right="-0.1972in"/>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20" style:family="table-row">
      <style:table-row-properties/>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fo:margin-right="-0.1972in"/>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24" style:family="table-row">
      <style:table-row-properties/>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fo:margin-right="-0.1972in"/>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28" style:family="table-row">
      <style:table-row-properties/>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fo:margin-right="-0.1972in"/>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1972in"/>
      <style:text-properties fo:font-weight="bold" style:font-weight-asian="bold"/>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name="Segoe UI Symbol" style:font-name-asian="MS Mincho"/>
    </style:style>
    <style:style style:name="T1638" style:parent-style-name="DefaultParagraphFont" style:family="text">
      <style:text-properties style:font-name="Segoe UI Symbol" style:font-name-asian="MS Mincho"/>
    </style:style>
    <style:style style:name="P1639" style:parent-style-name="Normal" style:family="paragraph">
      <style:paragraph-properties fo:margin-right="-0.1972in"/>
      <style:text-properties fo:font-weight="bold" style:font-weight-asian="bold" fo:text-transform="uppercase"/>
    </style:style>
    <style:style style:name="P1640" style:parent-style-name="Normal" style:family="paragraph">
      <style:paragraph-properties fo:margin-right="-0.1972in"/>
      <style:text-properties fo:font-weight="bold" style:font-weight-asian="bold" fo:text-transform="uppercase"/>
    </style:style>
    <style:style style:name="P1641" style:parent-style-name="Normal" style:family="paragraph">
      <style:paragraph-properties fo:margin-right="-0.1972in"/>
      <style:text-properties fo:font-weight="bold" style:font-weight-asian="bold" fo:text-transform="uppercase"/>
    </style:style>
    <style:style style:name="TableColumn1643" style:family="table-column">
      <style:table-column-properties style:column-width="1.0173in"/>
    </style:style>
    <style:style style:name="TableColumn1644" style:family="table-column">
      <style:table-column-properties style:column-width="0.6847in"/>
    </style:style>
    <style:style style:name="TableColumn1645" style:family="table-column">
      <style:table-column-properties style:column-width="1.318in"/>
    </style:style>
    <style:style style:name="TableColumn1646" style:family="table-column">
      <style:table-column-properties style:column-width="3.2784in"/>
    </style:style>
    <style:style style:name="Table1642" style:family="table">
      <style:table-properties style:width="6.2986in" fo:margin-left="0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right="-0.1972in"/>
      <style:text-properties fo:font-weight="bold" style:font-weight-asian="bold"/>
    </style:style>
    <style:style style:name="TableRow1650" style:family="table-row">
      <style:table-row-properties/>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margin-right="-0.1972in"/>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margin-right="-0.1972in"/>
    </style:style>
    <style:style style:name="TableRow1655" style:family="table-row">
      <style:table-row-properties/>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margin-right="-0.1972in"/>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59" style:family="table-row">
      <style:table-row-properties/>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margin-right="-0.1972in"/>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63" style:family="table-row">
      <style:table-row-properties/>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margin-right="-0.1972in"/>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67" style:family="table-row">
      <style:table-row-properties/>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margin-right="-0.1972in"/>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71" style:family="table-row">
      <style:table-row-properties/>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margin-right="-0.1972in"/>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1972in"/>
      <style:text-properties fo:font-weight="bold" style:font-weight-asian="bold"/>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1972in"/>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1972in"/>
      <style:text-properties fo:font-weight="bold" style:font-weight-asian="bold"/>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1972in"/>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right="-0.1972in"/>
      <style:text-properties fo:font-weight="bold" style:font-weight-asian="bold"/>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right="-0.1972in"/>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1972in"/>
      <style:text-properties fo:font-weight="bold" style:font-weight-asian="bold"/>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1972in"/>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1972in"/>
      <style:text-properties fo:font-weight="bold" style:font-weight-asian="bold"/>
    </style:style>
    <style:style style:name="TableRow1702" style:family="table-row">
      <style:table-row-properties/>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margin-right="-0.1972in"/>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margin-right="-0.1972in"/>
    </style:style>
    <style:style style:name="TableRow1707" style:family="table-row">
      <style:table-row-properties/>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fo:margin-right="-0.1972in"/>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11" style:family="table-row">
      <style:table-row-properties/>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margin-right="-0.1972in"/>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15" style:family="table-row">
      <style:table-row-properties/>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fo:margin-right="-0.1972in"/>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19" style:family="table-row">
      <style:table-row-properties/>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paragraph-properties fo:margin-right="-0.1972in"/>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23" style:family="table-row">
      <style:table-row-properties/>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margin-right="-0.1972in"/>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27" style:family="table-row">
      <style:table-row-properties/>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margin-right="-0.1972in"/>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1972in"/>
      <style:text-properties fo:font-weight="bold" style:font-weight-asian="bold"/>
    </style:style>
    <style:style style:name="TableRow1734" style:family="table-row">
      <style:table-row-properties/>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T1736" style:parent-style-name="DefaultParagraphFont" style:family="text">
      <style:text-properties style:font-name="Segoe UI Symbol" style:font-name-asian="MS Mincho"/>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T1738" style:parent-style-name="DefaultParagraphFont" style:family="text">
      <style:text-properties style:font-name="Segoe UI Symbol" style:font-name-asian="MS Mincho"/>
    </style:style>
    <style:style style:name="P1739"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1742" style:parent-style-name="Normal" style:family="paragraph">
      <style:paragraph-properties>
        <style:tab-stops>
          <style:tab-stop style:type="left" style:position="0.1972in"/>
        </style:tab-stops>
      </style:paragraph-properties>
      <style:text-properties fo:text-transform="uppercase"/>
    </style:style>
    <style:style style:name="TableColumn1744" style:family="table-column">
      <style:table-column-properties style:column-width="0.4236in" style:use-optimal-column-width="false"/>
    </style:style>
    <style:style style:name="TableColumn1745" style:family="table-column">
      <style:table-column-properties style:column-width="1.5284in" style:use-optimal-column-width="false"/>
    </style:style>
    <style:style style:name="TableColumn1746" style:family="table-column">
      <style:table-column-properties style:column-width="1.2027in" style:use-optimal-column-width="false"/>
    </style:style>
    <style:style style:name="TableColumn1747" style:family="table-column">
      <style:table-column-properties style:column-width="1.3361in" style:use-optimal-column-width="false"/>
    </style:style>
    <style:style style:name="TableColumn1748" style:family="table-column">
      <style:table-column-properties style:column-width="1.1104in" style:use-optimal-column-width="false"/>
    </style:style>
    <style:style style:name="TableColumn1749" style:family="table-column">
      <style:table-column-properties style:column-width="1.0687in" style:use-optimal-column-width="false"/>
    </style:style>
    <style:style style:name="TableColumn1750" style:family="table-column">
      <style:table-column-properties style:column-width="1.2027in" style:use-optimal-column-width="false"/>
    </style:style>
    <style:style style:name="TableColumn1751" style:family="table-column">
      <style:table-column-properties style:column-width="1.0687in" style:use-optimal-column-width="false"/>
    </style:style>
    <style:style style:name="TableColumn1752" style:family="table-column">
      <style:table-column-properties style:column-width="1.2944in" style:use-optimal-column-width="false"/>
    </style:style>
    <style:style style:name="Table1743" style:family="table">
      <style:table-properties style:width="10.2361in" fo:margin-left="0in" table:align="lef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font-size-complex="11pt"/>
    </style:style>
    <style:style style:name="TableRow1772" style:family="table-row">
      <style:table-row-properties style:min-row-height="0.2395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min-row-height="0.225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style:min-row-height="0.2111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Row1829" style:family="table-row">
      <style:table-row-properties style:min-row-height="0.1875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fo:text-align="center"/>
      <style:text-properties fo:font-weight="bold" style:font-weight-asian="bold" fo:font-size="11pt" style:font-size-asian="11pt" style:font-size-complex="11pt"/>
    </style:style>
    <style:style style:name="TableCell2250" style:family="table-cell">
      <style:table-cell-properties fo:border-top="0.0069in solid #000000" fo:border-left="none" fo:border-bottom="0.0069in solid #000000" fo:border-right="none"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top="0.0069in solid #000000" fo:border-left="none" fo:border-bottom="0.0069in solid #000000" fo:border-right="none"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fo:font-weight="bold" style:font-weight-asian="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P2267" style:parent-style-name="Normal" style:master-page-name="MPF2" style:family="paragraph">
      <style:paragraph-properties fo:break-before="page"/>
    </style:style>
    <style:style style:name="T2272" style:parent-style-name="DefaultParagraphFont" style:family="text">
      <style:text-properties fo:font-weight="bold" style:font-weight-asian="bold" fo:text-transform="uppercase"/>
    </style:style>
    <style:style style:name="P2273" style:parent-style-name="Normal" style:family="paragraph">
      <style:text-properties fo:font-weight="bold" style:font-weight-asian="bold"/>
    </style:style>
    <style:style style:name="TableColumn2275" style:family="table-column">
      <style:table-column-properties style:column-width="0.4409in"/>
    </style:style>
    <style:style style:name="TableColumn2276" style:family="table-column">
      <style:table-column-properties style:column-width="3.209in"/>
    </style:style>
    <style:style style:name="TableColumn2277" style:family="table-column">
      <style:table-column-properties style:column-width="1.527in"/>
    </style:style>
    <style:style style:name="TableColumn2278" style:family="table-column">
      <style:table-column-properties style:column-width="1.1215in"/>
    </style:style>
    <style:style style:name="Table2274" style:family="table">
      <style:table-properties style:width="6.2986in" fo:margin-left="0in" table:align="left"/>
    </style:style>
    <style:style style:name="TableRow2279" style:family="table-row">
      <style:table-row-propertie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style>
    <style:style style:name="TableRow2288" style:family="table-row">
      <style:table-row-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style>
    <style:style style:name="TableCell2291" style:family="table-cell">
      <style:table-cell-properties fo:border="0.0069in solid #000000" style:vertical-align="middle" fo:padding-top="0in" fo:padding-left="0.075in" fo:padding-bottom="0in" fo:padding-right="0.075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Segoe UI Symbol" style:font-name-asian="MS Mincho"/>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style>
    <style:style style:name="TableCell2300" style:family="table-cell">
      <style:table-cell-properties fo:border="0.0069in solid #000000" style:vertical-align="middle" fo:padding-top="0in" fo:padding-left="0.075in" fo:padding-bottom="0in" fo:padding-right="0.075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Segoe UI Symbol" style:font-name-asian="MS Mincho"/>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ableRow2306" style:family="table-row">
      <style:table-row-propertie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TableCell2309" style:family="table-cell">
      <style:table-cell-properties fo:border="0.0069in solid #000000" style:vertical-align="middle" fo:padding-top="0in" fo:padding-left="0.075in" fo:padding-bottom="0in" fo:padding-right="0.075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Segoe UI Symbol" style:font-name-asian="MS Mincho"/>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ableRow2315" style:family="table-row">
      <style:table-row-propertie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style>
    <style:style style:name="TableCell2318" style:family="table-cell">
      <style:table-cell-properties fo:border="0.0069in solid #000000" style:vertical-align="middle" fo:padding-top="0in" fo:padding-left="0.075in" fo:padding-bottom="0in" fo:padding-right="0.075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Segoe UI Symbol" style:font-name-asian="MS Mincho"/>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style>
    <style:style style:name="TableCell2327" style:family="table-cell">
      <style:table-cell-properties fo:border="0.0069in solid #000000" style:vertical-align="middle" fo:padding-top="0in" fo:padding-left="0.075in" fo:padding-bottom="0in" fo:padding-right="0.075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Segoe UI Symbol" style:font-name-asian="MS Mincho"/>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ableRow2333" style:family="table-row">
      <style:table-row-propertie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style>
    <style:style style:name="TableCell2336" style:family="table-cell">
      <style:table-cell-properties fo:border="0.0069in solid #000000" style:vertical-align="middle" fo:padding-top="0in" fo:padding-left="0.075in" fo:padding-bottom="0in" fo:padding-right="0.075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Segoe UI Symbol" style:font-name-asian="MS Mincho"/>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ableRow2342" style:family="table-row">
      <style:table-row-propertie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style>
    <style:style style:name="TableCell2345" style:family="table-cell">
      <style:table-cell-properties fo:border="0.0069in solid #000000" style:vertical-align="middle" fo:padding-top="0in" fo:padding-left="0.075in" fo:padding-bottom="0in" fo:padding-right="0.075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Segoe UI Symbol" style:font-name-asian="MS Mincho"/>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ableRow2351" style:family="table-row">
      <style:table-row-propertie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style>
    <style:style style:name="TableCell2354" style:family="table-cell">
      <style:table-cell-properties fo:border="0.0069in solid #000000" style:vertical-align="middle" fo:padding-top="0in" fo:padding-left="0.075in" fo:padding-bottom="0in" fo:padding-right="0.075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Segoe UI Symbol" style:font-name-asian="MS Mincho"/>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style>
    <style:style style:name="TableCell2363" style:family="table-cell">
      <style:table-cell-properties fo:border="0.0069in solid #000000" style:vertical-align="middle" fo:padding-top="0in" fo:padding-left="0.075in" fo:padding-bottom="0in" fo:padding-right="0.075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Segoe UI Symbol" style:font-name-asian="MS Mincho"/>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style>
    <style:style style:name="TableCell2372" style:family="table-cell">
      <style:table-cell-properties fo:border="0.0069in solid #000000" style:vertical-align="middle" fo:padding-top="0in" fo:padding-left="0.075in" fo:padding-bottom="0in" fo:padding-right="0.075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Segoe UI Symbol" style:font-name-asian="MS Mincho"/>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ableRow2378" style:family="table-row">
      <style:table-row-propertie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style>
    <style:style style:name="TableCell2381" style:family="table-cell">
      <style:table-cell-properties fo:border="0.0069in solid #000000" style:vertical-align="middle" fo:padding-top="0in" fo:padding-left="0.075in" fo:padding-bottom="0in" fo:padding-right="0.075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Segoe UI Symbol" style:font-name-asian="MS Mincho"/>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Row2387" style:family="table-row">
      <style:table-row-propertie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style>
    <style:style style:name="TableCell2390" style:family="table-cell">
      <style:table-cell-properties fo:border="0.0069in solid #000000" style:vertical-align="middle" fo:padding-top="0in" fo:padding-left="0.075in" fo:padding-bottom="0in" fo:padding-right="0.075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Segoe UI Symbol" style:font-name-asian="MS Mincho"/>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text-properties fo:font-weight="bold" style:font-weight-asian="bold"/>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widows="0" fo:orphans="0" fo:text-align="justify"/>
      <style:text-properties fo:letter-spacing="-0.0041in"/>
    </style:style>
    <style:style style:name="TableColumn2406" style:family="table-column">
      <style:table-column-properties style:column-width="2.1013in"/>
    </style:style>
    <style:style style:name="TableColumn2407" style:family="table-column">
      <style:table-column-properties style:column-width="2.0986in"/>
    </style:style>
    <style:style style:name="TableColumn2408" style:family="table-column">
      <style:table-column-properties style:column-width="2.0986in"/>
    </style:style>
    <style:style style:name="Table2405" style:family="table">
      <style:table-properties style:width="6.2986in" fo:margin-left="0in" table:align="lef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office:automatic-styles>
  <office:body>
    <office:text text:use-soft-page-breaks="true">
      <text:p text:style-name="P1"><text:span text:style-name="T4">Suvestinė redakcija nuo 2012-02-29 iki 2014-03-13</text:span></text:p>
      <text:p text:style-name="P5"/>
      <text:p text:style-name="P6"><text:span text:style-name="T7">Įsakymas paskelbtas: Žin. 2007, Nr.<text:s/></text:span><text:a xlink:href="https://www.e-tar.lt/portal/legalAct.html?documentId=TAR.3675A7636191" office:target-frame-name="_top" xlink:show="replace"><text:span text:style-name="T8">46-1759</text:span></text:a><text:span text:style-name="T9">, i. k. 1072330ISAK003D-184</text:span></text:p>
      <text:p text:style-name="P10"/>
      <text:p text:style-name="P11">Nauja redakcija nuo 2011-03-01:</text:p>
      <text:p text:style-name="Normal"><text:span text:style-name="T12">Nr.<text:s/></text:span><text:a xlink:href="https://www.e-tar.lt/portal/legalAct.html?documentId=TAR.8BAF374F8A9B" office:target-frame-name="_top" xlink:show="replace"><text:span text:style-name="T13">3D-94</text:span></text:a><text:span text:style-name="T14">, 2011-02-08, Žin. 2011, Nr. 19-926 (2011-02-14), i. k. 1112330ISAK0003D-94</text:span></text:p>
      <text:p text:style-name="P15"/>
      <text:p text:style-name="P16">LIETUVOS RESPUBLIKOS ŽEMĖS ŪKIO MINISTRAS</text:p>
      <text:p text:style-name="P17"/>
      <text:p text:style-name="P18">ĮSAKYMAS</text:p>
      <text:p text:style-name="P19">DĖL PAGALBOS KOKYBIŠKŲ ŽEMĖS ŪKIO IR MAISTO PRODUKTŲ GAMYBAI SKATINTI TEIKIMO TAISYKLIŲ PATVIRTINIMO</text:p>
      <text:p text:style-name="P20"/>
      <text:p text:style-name="P21">2007 m. balandžio 23 d. nr. 3D-184</text:p>
      <text:p text:style-name="P22"><text:span text:style-name="T23">Vilnius</text:span></text:p>
      <text:p text:style-name="P24"/>
      <text:p text:style-name="P25"><text:span text:style-name="T26">Vadovaudamasis Lietuvos Respublikos 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4 dalimi ir atsižvelgdamas į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6405</text:span></text:a><text:span text:style-name="T34">), 9.10 punktą,</text:span></text:p>
      <text:p text:style-name="P35"><text:span text:style-name="T36">t v i r t i n u Pagalbos kokybiškų žemės ūkio ir maisto produktų gamybai skatinti teikimo taisyk</text:span><text:span text:style-name="T37">les (pridedama).</text:span></text:p>
      <text:p text:style-name="P38"/>
      <text:p text:style-name="P39"/>
      <text:p text:style-name="P40"/>
      <text:p text:style-name="P41"/>
      <text:p text:style-name="P42">ŽEMĖS ŪKIO MINISTRĖ<text:tab/>KAZIMIRA DANUTĖ PRUNSKIENĖ</text:p>
      <text:p text:style-name="P43"/>
      <text:p text:style-name="P44">SUDERINTA<text:tab/>SUDERINTA</text:p>
      <text:p text:style-name="P45">Lietuvos Respublikos finansų s<text:tab/>Lietuvos Respublikos konkurencijos<text:s/></text:p>
      <text:p text:style-name="P46">ministerijo2007-04-13 raštu Nr.<text:tab/>tarybos 2007-04-13 raštu<text:s/></text:p>
      <text:p text:style-name="P47">((1.16-0203)-5K-0711445)-6K-0704218<text:tab/>Nr.<text:s/>(9.8-10)-6V-361</text:p>
      <text:p text:style-name="Normal"/>
      <text:soft-page-break/>
      <text:p text:style-name="P48"><text:span text:style-name="T49">PATVIRTINTA</text:span></text:p>
      <text:p text:style-name="P50">Lietuvos Respublikos žemės ūkio<text:s/></text:p>
      <text:p text:style-name="P51">ministro 2007 m. balandžio 23 d.<text:s/></text:p>
      <text:p text:style-name="P52">įsakymu Nr. 3D-184</text:p>
      <text:p text:style-name="P53">(Lietuvos Respublikos žemės ūkio<text:s/></text:p>
      <text:p text:style-name="P54">ministro 2011 m. vasario 8 d.<text:s/></text:p>
      <text:p text:style-name="P55">įsakymo Nr. 3D-94 redakcija)</text:p>
      <text:p text:style-name="P56"/>
      <text:p text:style-name="P57"><text:span text:style-name="T58">PAGALBOS KOKYBIŠKŲ ŽEMĖS ŪKIO ir MaISTO P</text:span><text:span text:style-name="T59">RODUKTŲ GAMYBAI SKATINTI 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galbos kokybiškų žemės ūkio ir maisto produktų gamybai skatinti teikimo taisyklės (toliau – taisyklės) parengtos vadovaujantis 2006 m. gruodžio 15 d. Komisijos reglamentu (EB</text:span><text:span text:style-name="T69">) Nr. 1857/2006 dėl Sutarties 87 ir 88 straipsnių taikymo valstybės pagalbai mažoms ir vidutinėms įmonėms, kurios verčiasi žemės ūkio produktų gamyba, iš dalies keičiančiu reglamentą (EB) Nr. 70/2001 (OL 2006 L 358, p. 3), 2006 m. gruodžio 15 d. Komisijos<text:s/></text:span><text:span text:style-name="T70">reglamentu (EB) Nr. 1998/2006 dėl Sutarties 87 ir 88 straipsnių taikymo<text:s/></text:span><text:span text:style-name="T71">de minimis</text:span><text:span text:style-name="T72"><text:s/>pagalbai (OL 2006 L 379, p. 5) ir Valstybės pagalbos žemės ūkiui, maisto ūkiui, žuvininkystei ir kaimo plėtrai ir kitų iš nacionalinių lėšų finansuojamų priemonių bendrosiom</text:span><text:span text:style-name="T73">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4">132-6743</text:span></text:a><text:span text:style-name="T75">) (toliau – bendr</text:span><text:span text:style-name="T76">osios administravimo taisyklės).</text:span></text:p>
      <text:p text:style-name="P77"><text:span text:style-name="T78">2</text:span><text:span text:style-name="T79">. Šių taisyklių tikslas – nustatyti valstybės pagalbos ir nereikšmingos (</text:span><text:span text:style-name="T80">de minimis)</text:span><text:span text:style-name="T81"><text:s/>pagalbos kokybiškų žemės ūkio ir maisto produktų gamybai skatinti (toliau – pagalba) iš valstybės biudžeto lėšų teikimo sąlygas ir tvarką. Pagal šias taisykles pagalba teikiama tik žmonėms vartoti skirtiems žemės ūkio ir maisto produktams.</text:span></text:p>
      <text:p text:style-name="P82"><text:span text:style-name="T83">3</text:span><text:span text:style-name="T84">. Taisyklė</text:span><text:span text:style-name="T85">se vartojamos sąvokos:</text:span></text:p>
      <text:p text:style-name="P86"><text:span text:style-name="T87">Kokybiškas žemės ūkio produktas</text:span><text:span text:style-name="T88"><text:s/>– žemės ūkio produktas, kurio kokybė oficialiai pripažinta pagal Europos Sąjungos arba nacionalinius teisės aktus.</text:span></text:p>
      <text:p text:style-name="P89"><text:span text:style-name="T90">Maistas</text:span><text:span text:style-name="T91"><text:s/>– kaip apibrėžta 2002 m. sausio 28 d. Europos Parlamento ir Tarybos reglamento</text:span><text:span text:style-name="T92"><text:s/>(EB) Nr. 178/2002, nustatančio maistui skirtų teisės aktų bendruosius principus ir reikalavimus, įsteigiančio Europos maisto saugos tarnybą ir nustatančio su maisto saugos klausimais susijusias procedūras (OL<text:s/></text:span><text:span text:style-name="T93">2004 m.</text:span><text:span text:style-name="T94"><text:s/></text:span><text:span text:style-name="T95">specialusis leidimas</text:span><text:span text:style-name="T96">, 15 skyrius, 6 to</text:span><text:span text:style-name="T97">mas, p. 463), su paskutiniais pakeitimais, padarytais 2009 m. birželio 18 d. Europos Parlamento ir Tarybos reglamentu (EB) Nr. 596/2009 (OL 2009 L188, p. 14), 2 straipsnyje.</text:span></text:p>
      <text:p text:style-name="P98"><text:span text:style-name="T99">Pirminė gamyba</text:span><text:span text:style-name="T100"><text:s/>– žemės ūkio produktų gamyba, įskaitant ir auginimą, derliaus nuėmimą, melžimą, gyvūnų veisimą.</text:span></text:p>
      <text:p text:style-name="P101"><text:span text:style-name="T102">Žemės ūkio produktų prekinis paruošimas<text:s/></text:span><text:span text:style-name="T103">(toliau –<text:s/></text:span><text:span text:style-name="T104">prekinis paruošimas</text:span><text:span text:style-name="T105">)</text:span><text:span text:style-name="T106"><text:s/></text:span><text:span text:style-name="T107">– gyvūninių ar augalinių žemės ūkio produktų paruošimas pirmą kartą parduoti, atliekamas</text:span><text:span text:style-name="T108"><text:s/>pirmine gamyba užsiimančios įmonės (ūkio).</text:span></text:p>
      <text:p text:style-name="P109"><text:span text:style-name="T110">Kitos taisyklėse vartojamos sąvokos apibrėžtos reglamente (EB) Nr. 1857/2006, reglamente (EB) Nr. 1998/2006 ir bendrosiose administravimo taisyklėse.</text:span></text:p>
      <text:p text:style-name="P111"><text:span text:style-name="T112">4</text:span><text:span text:style-name="T113">. Pagal šias taisykles pagalba teikiama gamybai žemės ūki</text:span><text:span text:style-name="T114">o ir maisto produktų, kurių kokybė Europos Sąjungos (toliau – ES) lygiu oficialiai pripažinta arba kurių kokybę siekiama pripažinti pagal bent vieną iš šių reglamentų:</text:span></text:p>
      <text:p text:style-name="P115"><text:span text:style-name="T116">4.1</text:span><text:span text:style-name="T117">. 2006 m. kovo 20 d. Tarybos reglamentą (EB) Nr. 509/2006 dėl žemės ūkio produktų i</text:span><text:span text:style-name="T118">r maisto produktų kaip garantuotų tradicinių gaminių (OL 2006 L 93, p. 1);</text:span></text:p>
      <text:p text:style-name="P119"><text:span text:style-name="T120">4.2</text:span><text:span text:style-name="T121">. 2006 m. kovo 20 d. Tarybos reglamentą (EB) Nr. 510/2006 dėl žemės ūkio produktų ir maisto produktų geografinių nuorodų ir kilmės vietos nuorodų apsaugos (OL 2006 L 93, p. 1</text:span><text:span text:style-name="T122">2) su paskutiniais pakeitimais, padarytais 2008 m. gegužės 8 d. Komisijos<text:s/></text:span><text:soft-page-break/><text:span text:style-name="T123">reglamentu (EB) Nr. 417/2008 (OL 2008 L 125, p. 27).</text:span></text:p>
      <text:p text:style-name="P124"><text:span text:style-name="T125">5</text:span><text:span text:style-name="T126">. Pagal šias taisykles pagalba teikiama gamybai žemės ūkio ir maisto produktų, kurių kokybė nacionaliniu lygiu pripažinta<text:s/></text:span><text:span text:style-name="T127">arba kurių kokybę siekiama pripažinti pagal Išskirtinės kokybės žemės ūkio ir maisto produktų pripažinimo taisykles, patvirtintas Lietuvos Respublikos žemės ūkio ministro 2007 m. lapkričio 29 d. įsakymu Nr. 3D-524 (Žin., 2007, Nr.<text:s/></text:span><text:a xlink:href="https://www.e-tar.lt/portal/lt/legalAct/TAR.80E7AFD6BA12" office:target-frame-name="_blank" xlink:show="new"><text:span text:style-name="T128">126-5142</text:span></text:a><text:span text:style-name="T129">) (toliau – IKP).</text:span></text:p>
      <text:p text:style-name="P130"/>
      <text:p text:style-name="P131"><text:span text:style-name="T132">II</text:span><text:span text:style-name="T133">.<text:s/></text:span><text:span text:style-name="T134">VALSTYBĖS PAGALBA PIRMINEI GAMYBAI IR PREKINIAM PARUOŠIMUI</text:span></text:p>
      <text:p text:style-name="P135"/>
      <text:p text:style-name="P136"><text:span text:style-name="T137">6</text:span><text:span text:style-name="T138">. Vadovaujantis taisyklių II skyriaus nuostatomis skiriama valstybės pagalba, kurios teikimo p</text:span><text:span text:style-name="T139">agrindas yra reglamentas (EB) Nr. 1857/2006, toliau išvardytoms paslaugų išlaidoms, susijusioms su pirminės gamybos produktais (apimant prekinį paruošimą), atlyginti:</text:span></text:p>
      <text:p text:style-name="P140"><text:span text:style-name="T141">6.1</text:span><text:span text:style-name="T142">. saugomų kilmės vietos ar geografinių nuorodų (toliau – saugomų nuorodų) registravi</text:span><text:span text:style-name="T143">mo paraiškų parengimo pagal reglamentą (EB) Nr. 510/2006 išlaidoms;</text:span></text:p>
      <text:p text:style-name="P144"><text:span text:style-name="T145">6.2</text:span><text:span text:style-name="T146">. garantuoto tradicinio gaminio registravimo paraiškos parengimo pagal reglamentą (EB) Nr. 509/2006 išlaidoms;</text:span></text:p>
      <text:p text:style-name="P147"><text:span text:style-name="T148">6.3</text:span><text:span text:style-name="T149">. IKP specifikacijų parengimo išlaidoms.</text:span></text:p>
      <text:p text:style-name="P150"><text:span text:style-name="T151">7</text:span><text:span text:style-name="T152">. Pagal<text:s/></text:span><text:span text:style-name="T153">taisyklių II skyriaus nuostatas valstybės pagalbą gali gauti pareiškėjai, kurie atitinka šiuos tinkamumo kriterijus:</text:span></text:p>
      <text:p text:style-name="P154"><text:span text:style-name="T155">7.1</text:span><text:span text:style-name="T156">. yra įregistruoti Lietuvos Respublikos teisės aktų nustatyta tvarka;</text:span></text:p>
      <text:p text:style-name="P157"><text:span text:style-name="T158">7.2</text:span><text:span text:style-name="T159">. yra mikroįmonės, mažos ar vidutinės įmonės, kaip apibrė</text:span><text:span text:style-name="T160">žta 2008 m. rugpjūčio 6 d. Komisijos reglamento (EB) Nr. 800/2008, skelbiančio tam tikrų rūšių pagalbą suderinama su bendrąja rinka taikant Sutarties 87 ir 88 straipsnius (Bendrasis bendrosios išimties reglamentas) (OL 2008 L 214, p. 3), I priede;</text:span></text:p>
      <text:p text:style-name="P161"><text:span text:style-name="T162">7.3</text:span><text:span text:style-name="T163">.</text:span><text:span text:style-name="T164"><text:s/>įmonė (ūkis) nėra naujai besikurianti ir iki paraiškos pateikimo veikia ne trumpiau kaip 1 metus;</text:span></text:p>
      <text:p text:style-name="P165"><text:span text:style-name="T166">7.4</text:span><text:span text:style-name="T167">. verčiasi pirmine gamyba ir prekiniu paruošimu ir praėjusių mokestinių metų pajamos iš šios veiklos sudaro daugiau kaip 50 proc. visų gautų pajamų;</text:span></text:p>
      <text:p text:style-name="P168"><text:span text:style-name="T169">7.5</text:span><text:span text:style-name="T170">. tvarko buhalterinę apskaitą;</text:span></text:p>
      <text:p text:style-name="P171"><text:span text:style-name="T172">7.6</text:span><text:span text:style-name="T173">. neturi mokestinės nepriemokos Lietuvos Respublikos valstybės biudžetui, savivaldybių biudžetams ar fondams, į kuriuos mokamus mokesčius administruoja Valstybinė mokesčių inspekcija prie Finansų ministerijos (iš</text:span><text:span text:style-name="T174">skyrus atvejus, kai mokesčių, delspinigių, baudų mokėjimas atidėtas Lietuvos Respublikos teisės aktų nustatyta tvarka arba dėl šių mokesčių, delspinigių, baudų vyksta mokestinis ginčas);</text:span></text:p>
      <text:p text:style-name="P175"><text:span text:style-name="T176">7.7</text:span><text:span text:style-name="T177">. neskolingi Valstybinio socialinio draudimo fondo biudžetui;</text:span></text:p>
      <text:p text:style-name="P178"><text:span text:style-name="T179">7.8</text:span><text:span text:style-name="T180">. yra užpildę Teikėjų apklausos pažymą (2 priedas).</text:span></text:p>
      <text:p text:style-name="P181"><text:span text:style-name="T182">8</text:span><text:span text:style-name="T183">. Pagal taisyklių II skyriaus nuostatas pareiškėjai taip pat gali būti kokybiškų produktų gamintojų asociacijos, tačiau galutiniai valstybės pagalbos gavėjai – subjektai, kurie verčiasi pirm</text:span><text:span text:style-name="T184">ine gamyba ir prekiniu paruošimu. Asociacija turi užtikrinti, kad jos nariai, kurie gautų valstybės pagalbą, atitinka taisyklių 7 punkte nurodytus reikalavimus, ir pateikti informaciją apie savo narius pagal Paraiškos pagal Pagalbos kokybiškų žemės ūkio ir</text:span><text:span text:style-name="T185"><text:s/>maisto produktų gamybai skatinti teikimo taisykles (toliau – paraiška) I skyriaus 2 ir 3 punktų lenteles.</text:span></text:p>
      <text:p text:style-name="P186"><text:span text:style-name="T187">9</text:span><text:span text:style-name="T188">. Valstybės biudžeto lėšomis kompensuojama iki 100 proc. taisyklių 6 punkte išvardytų išlaidų, neatskaičiavus tiesioginių mokesčių. Pagal taisyk</text:span><text:span text:style-name="T189">lių 6.1 ir 6.2 punktus skiriamos valstybės pagalbos suma vienam pagalbos gavėjui gali siekti iki 30 000 litų (trisdešimt tūkstančių litų), o pagal taisyklių 6.3 punktą – iki 10 000 litų (dešimt tūkstančių litų). Išlaidos, nurodytos taisyklių 6 punkte ir pa</text:span><text:span text:style-name="T190">tirtos dėl to paties žemės ūkio produkto, pagal šias taisykles kompensuojamos tik vieną kartą. Valstybės pagalba teikiama už suteiktas paslaugas ir išmokama tiesiogiai paslaugos teikėjui.</text:span></text:p>
      <text:p text:style-name="P191"><text:span text:style-name="T192">10</text:span><text:span text:style-name="T193">. Partnerėms ir (arba) susijusioms įmonėms, apibrėžtoms reglam</text:span><text:span text:style-name="T194">ento (EB) Nr. 800/2008 I priede, didžiausia bendra valstybės pagalbos suma pagal šių taisyklių II skyrių<text:s/></text:span><text:soft-page-break/><text:span text:style-name="T195">negali viršyti vienam pagalbos gavėjui taisyklių 9 punkte nustatytos didžiausios valstybės pagalbos sumos.</text:span></text:p>
      <text:p text:style-name="P196"><text:span text:style-name="T197">11</text:span><text:span text:style-name="T198">. Valstybės pagalba, kuri skiriama tai</text:span><text:span text:style-name="T199">syklių 6 punkte nurodytoms išlaidoms atlyginti, negali būti kaupiama su bet kokia kita valstybės pagalba arba finansine parama, taip pat su Bendrijos finansine parama,</text:span><text:span text:style-name="T200"><text:s/></text:span><text:span text:style-name="T201">kaip nurodyta reglamento (EB) Nr. 1857/2006 19 straipsnyje toms pačioms valstybės pagalb</text:span><text:span text:style-name="T202">os skyrimo kriterijus atitinkančioms išlaidoms, jeigu dėl tokio kaupimo būtų viršytas šių taisyklių 9 punkte nustatytas valstybės pagalbos dydis.</text:span></text:p>
      <text:p text:style-name="P203"/>
      <text:p text:style-name="P204"><text:span text:style-name="T205">III</text:span><text:span text:style-name="T206">.<text:s/></text:span><text:span text:style-name="T207">NEREIKŠMINGA (</text:span><text:span text:style-name="T208">DE MINIMIS</text:span><text:span text:style-name="T209">) PAGALBA ŽEMĖS ŪKIO IR (ARBA) MAISTO PRODUKTŲ PERDIRBIMUI</text:span></text:p>
      <text:p text:style-name="P210"/>
      <text:p text:style-name="P211"><text:span text:style-name="T212">12</text:span><text:span text:style-name="T213">.<text:s/></text:span><text:span text:style-name="T214">Vadovaujantis taisyklių III skyriaus nuostatomis skiriama nereikšminga</text:span><text:span text:style-name="T215"><text:s/>(de minimis)<text:s/></text:span><text:span text:style-name="T216">pagalba, kurios teikimo pagrindas yra reglamentas (EB) Nr. 1998/2006, toliau išvardytoms išlaidoms, susijusioms su perdirbtais žemės ūkio ir (arba) maisto produktais, atlyg</text:span><text:span text:style-name="T217">inti:</text:span></text:p>
      <text:p text:style-name="P218"><text:span text:style-name="T219">12.1</text:span><text:span text:style-name="T220">. kokybiško žemės ūkio produkto ir (arba) maisto produkto, kurio kokybė pripažinta pagal ES arba nacionalinius teisės aktus, išvardytus taisyklių 4 ir 5 punktuose, etiketės spausdinimo išlaidoms;</text:span></text:p>
      <text:p text:style-name="P221"><text:span text:style-name="T222">12.2</text:span><text:span text:style-name="T223">. kokybiško žemės ūkio produkto ir (arba</text:span><text:span text:style-name="T224">) maisto produkto, kurio kokybė pripažinta pagal ES arba nacionalinius teisės aktus, išvardytus taisyklių 4 ir 5 punktuose, prekinės (pirminės) pakuotės gamybos išlaidoms;</text:span></text:p>
      <text:p text:style-name="P225"><text:span text:style-name="T226">12.2</text:span><text:span text:style-name="T227">1</text:span><text:span text:style-name="T228">. kokybiško produkto etiketės ir (ar) prekinės pakuotės dizaino sukūrimo iš</text:span><text:span text:style-name="T229">laidoms;</text:span><text:s/></text:p>
      <text:p text:style-name="P230">Papildyta punktu:</text:p>
      <text:p text:style-name="P231"><text:span text:style-name="T232">Nr.<text:s/></text:span><text:a xlink:href="https://www.e-tar.lt/portal/legalAct.html?documentId=TAR.D3F8654F3688" office:target-frame-name="_top" xlink:show="replace"><text:span text:style-name="T233">3D-62</text:span></text:a><text:span text:style-name="T234">, 2010-02-01, Žin., 2010, Nr. 15-720 (2010-02-04), i. k. 1102330ISAK0003D-62</text:span></text:p>
      <text:p text:style-name="Normal"/>
      <text:p text:style-name="P235"><text:span text:style-name="T236">12.3</text:span><text:span text:style-name="T237">. saugomų nuorodų registravimo paraiškų parengimo p</text:span><text:span text:style-name="T238">agal reglamentą (EB) Nr. 510/2006 išlaidoms;</text:span></text:p>
      <text:p text:style-name="P239"><text:span text:style-name="T240">12.4</text:span><text:span text:style-name="T241">. garantuoto tradicinio gaminio registravimo paraiškos parengimo pagal reglamentą (EB) Nr. 509/2006 išlaidoms;</text:span></text:p>
      <text:p text:style-name="P242"><text:span text:style-name="T243">12.5</text:span><text:span text:style-name="T244">. IKP specifikacijų parengimo išlaidoms;</text:span></text:p>
      <text:p text:style-name="P245"><text:span text:style-name="T246">12.6</text:span><text:span text:style-name="T247">. sertifikavimo įstaigos, kuriai že</text:span><text:span text:style-name="T248">mės ūkio ministro įsakymu suteiktas leidimas sertifikuoti IKP (toliau – sertifikavimo įstaiga), sertifikavimo išlaidoms;</text:span></text:p>
      <text:p text:style-name="P249"><text:span text:style-name="T250">12.7</text:span><text:span text:style-name="T251">. sertifikavimo įstaigos vykdomos priežiūros išlaidoms;</text:span></text:p>
      <text:p text:style-name="P252"><text:span text:style-name="T253">12.8</text:span><text:span text:style-name="T254">. kontrolės institucijos, paskirtos Lietuvos Respublikos<text:s/></text:span><text:span text:style-name="T255">Vyriausybės nutarimu ar žemės ūkio ministro įsakymu, vykdomos įregistruotų į saugomų nuorodų registrą arba garantuotų tradicinių gaminių registrą žemės ūkio ir maisto produktų kontrolės išlaidoms.</text:span></text:p>
      <text:p text:style-name="P256"><text:span text:style-name="T257">13</text:span><text:span text:style-name="T258">. Pagal taisyklių III skyriaus nuostatas nereikšmin</text:span><text:span text:style-name="T259">gą pagalbą gali gauti pareiškėjai, kurie atitinka šiuos tinkamumo kriterijus:</text:span></text:p>
      <text:p text:style-name="P260"><text:span text:style-name="T261">13.1</text:span><text:span text:style-name="T262">. yra įregistruoti Lietuvos Respublikos teisės aktų nustatyta tvarka;</text:span></text:p>
      <text:p text:style-name="P263"><text:span text:style-name="T264">13.2</text:span><text:span text:style-name="T265">. įmonė (ūkis) nėra naujai besikurianti ir iki paraiškos pateikimo veikia ne trumpiau kaip 1 m</text:span><text:span text:style-name="T266">etus;</text:span></text:p>
      <text:p text:style-name="P267"><text:span text:style-name="T268">13.3</text:span><text:span text:style-name="T269">. yra mikroįmonė, kaip apibrėžta reglamento (EB) Nr. 800/2008 I priede. Šis reikalavimas taikomas pareiškėjui, kuris prašo nereikšmingos pagalbos pagal taisyklių 12.1 ir 12.2 punktus;</text:span></text:p>
      <text:p text:style-name="P270"><text:span text:style-name="T271">13.4</text:span><text:span text:style-name="T272">. perdirba žemės ūkio ir (arba) maisto produktus,<text:s/></text:span><text:span text:style-name="T273">išskyrus žuvininkystės ir akvakultūros produktus, kuriems taikomos 1999 m. gruodžio 17 d. Tarybos reglamento (EB) Nr. 104/2000 dėl bendro žuvininkystės ir akvakultūros produktų rinkos organizavimo (OL<text:s/></text:span><text:span text:style-name="T274">2004 m. specialusis leidimas,<text:s/></text:span><text:span text:style-name="T275">4 skyrius, 4 tomas, p. 19</text:span><text:span text:style-name="T276">8) su paskutiniais pakeitimais, padarytais 2010 m. gruodžio 20 d. Tarybos reglamentu (ES) Nr. 1258/2010 (OL 2010 L 343, p. 6), nuostatos;</text:span></text:p>
      <text:p text:style-name="P277"><text:span text:style-name="T278">13.5</text:span><text:span text:style-name="T279">. gamina kokybiškus žemės ūkio ir (arba) maisto produktus, kurių kokybė pripažinta pagal ES arba nacionalinius</text:span><text:span text:style-name="T280"><text:s/>teisės aktus, išvardytus taisyklių 4 ir 5 punktuose. Šis<text:s/></text:span><text:soft-page-break/><text:span text:style-name="T281">reikalavimas taikomas pareiškėjui, kuris prašo nereikšmingos pagalbos pagal taisyklių 12.1, 12.2, 12.7 ir 12.8 punktus;</text:span></text:p>
      <text:p text:style-name="P282"><text:span text:style-name="T283">13.6</text:span><text:span text:style-name="T284">. tvarko buhalterinę apskaitą;</text:span></text:p>
      <text:p text:style-name="P285"><text:span text:style-name="T286">13.7</text:span><text:span text:style-name="T287">. neturi mokestinės nepriemokos</text:span><text:span text:style-name="T288"><text:s/>Lietuvos Respublikos valstybės biudžetui, savivaldybių biudžetams ar fondams, į kuriuos mokamus mokesčius administruoja Valstybinė mokesčių inspekcija prie Finansų ministerijos (išskyrus atvejus, kai mokesčių, delspinigių, baudų mokėjimas atidėtas Lietuvo</text:span><text:span text:style-name="T289">s Respublikos teisės aktų nustatyta tvarka arba dėl šių mokesčių, delspinigių, baudų vyksta mokestinis ginčas);</text:span></text:p>
      <text:p text:style-name="P290"><text:span text:style-name="T291">13.8</text:span><text:span text:style-name="T292">. neskolingi Valstybinio socialinio draudimo fondo biudžetui;</text:span></text:p>
      <text:p text:style-name="P293"><text:span text:style-name="T294">13.9</text:span><text:span text:style-name="T295">. patvirtina, kad nepriskiriami prie įmonių, kurios laikomos<text:s/></text:span><text:span text:style-name="T296">turinčios sunkumų, kaip apibrėžta Bendrijos gairių dėl valstybės pagalbos sunkumus patiriančioms įmonėms sanuoti ir restruktūrizuoti (2004/C 244/02) (OL 2004 C 244, p. 2) 2.1 dalyje.</text:span></text:p>
      <text:p text:style-name="P297"><text:span text:style-name="T298">14</text:span><text:span text:style-name="T299">. Skiriamos nereikšmingos pagalbos dydis mikroįmonėms gali siekti</text:span><text:span text:style-name="T300"><text:s/>iki 70 proc., kitoms įmonėms – iki 60 proc. taisyklių 12.1, 12.2, 12.6–12.8 punktuose nurodytų išlaidų ir iki 100 proc. taisyklių 12.3–12.5 punktuose nurodytų išlaidų, neatskaičiavus tiesioginių mokesčių. Pagal taisyklių 12.3 ir 12.4 punktus skiriamos ner</text:span><text:span text:style-name="T301">eikšmingos pagalbos suma vienam pagalbos gavėjui gali siekti iki 30 000 litų (trisdešimt tūkstančių litų), o pagal taisyklių 12.5 punktą – iki 10 000 litų (dešimt tūkstančių litų).</text:span></text:p>
      <text:p text:style-name="P302">Didžiausia nereikšmingos pagalbos suma vienerių metų laikotarpiui vienam pagalbos gavėjui negali viršyti 50 000 litų (penkiasdešimt tūkstančių litų). Išlaidos, nurodytos taisyklių 12 punkte ir patirtos dėl to paties žemės ūkio ir (ar) maisto produkto, pagal šias taisykles kompensuojamos tik vieną kartą, išskyrus taisyklių 12.7 ir<text:s/>12.8 punktuose nurodytas išlaidas, kurios gali būti kompensuojamos ateinančius 5 metus po produktų sertifikavimo ar įregistravimo. Nereikšminga pagalba teikiama tiesiogiai pagalbos gavėjui.</text:p>
      <text:p text:style-name="P303">Punkto pakeitimai:</text:p>
      <text:p text:style-name="P304"><text:span text:style-name="T305">Nr.<text:s/></text:span><text:a xlink:href="https://www.e-tar.lt/portal/legalAct.html?documentId=TAR.5DF02F30AE18" office:target-frame-name="_top" xlink:show="replace"><text:span text:style-name="T306">3D-116</text:span></text:a><text:span text:style-name="T307">, 2012-02-24, Žin., 2012, Nr. 25-1175 (2012-02-28), i. k. 1122330ISAK003D-116</text:span></text:p>
      <text:p text:style-name="Normal"/>
      <text:p text:style-name="P308"><text:span text:style-name="T309">15</text:span><text:span text:style-name="T310">. Partnerėms ir (arba) susijusioms įmonėms, apibrėžtoms reglamento (EB) Nr. 800/2008 I priede, didžiausia bendra<text:s/></text:span><text:span text:style-name="T311">nereikšmingos pagalbos suma pagal šių taisyklių III skyrių negali viršyti vienam pagalbos gavėjui taisyklių 14 punkte nustatytos didžiausios nereikšmingos pagalbos sumos.</text:span></text:p>
      <text:p text:style-name="P312"><text:span text:style-name="T313">16</text:span><text:span text:style-name="T314">. Pagalbos gavėjui suteikta nereikšmingos pagalbos suma negali būti didesnė kai</text:span><text:span text:style-name="T315">p 690 560 litų pagal oficialų euro kursą (200 000 EUR) per dvejus praėjusius ir einamuosius jo mokestinius metus. Kai pareiškėjui suteikus apskaičiuotą nereikšmingos pagalbos sumą būtų viršijama bendra šiame punkte nurodyta suma, negali būti išmokama net t</text:span><text:span text:style-name="T316">a nereikšmingos pagalbos suma, kuri šios ribos neviršija.</text:span></text:p>
      <text:p text:style-name="P317"><text:span text:style-name="T318">17</text:span><text:span text:style-name="T319">. Nereikšminga pagalba nėra kaupiama su valstybės pagalba, skiriama toms pačioms reikalavimus atitinkančioms išlaidoms atlyginti, kaip nurodyta reglamento (EB) Nr. 1998/2006 2 straipsnio 5 dal</text:span><text:span text:style-name="T320">yje.</text:span></text:p>
      <text:p text:style-name="P321"/>
      <text:p text:style-name="P322"><text:span text:style-name="T323">IV</text:span><text:span text:style-name="T324">.<text:s/></text:span><text:span text:style-name="T325">PARAIŠKOS PATEIKIMO, ADMINISTRAVIMO IR PAGALBOS SKYRIMO TVARKA</text:span></text:p>
      <text:p text:style-name="P326"/>
      <text:p text:style-name="P327"><text:span text:style-name="T328">18</text:span><text:span text:style-name="T329">. Paraiškos forma pateikiama šių taisyklių priede (1 priedas) ir skelbiama Lietuvos Respublikos žemės ūkio ministerijos (toliau – Ministerija) ir Nacionalinės mokėjimo ag</text:span><text:span text:style-name="T330">entūros prie Žemės ūkio ministerijos (toliau – Agentūra) interneto svetainėse adresais: www.zum.lt ir www.nma.lt. Viena paraiška teikiama pagal II arba III taisyklių skyriaus nuostatas.</text:span></text:p>
      <text:p text:style-name="P331"><text:span text:style-name="T332">19</text:span><text:span text:style-name="T333">. Paraiška ir paraiškoje nurodyti privalomi pridėti dokumentai t</text:span><text:span text:style-name="T334">eikiami bendrosiose administravimo taisyklėse nustatyta tvarka Agentūros Kaimo plėtros ir žuvininkystės programų departamento teritoriniams paramos administravimo skyriams (toliau – TERPAS) pagal įmonės (fiziniams asmenims – ūkio) registracijos vietą kiekv</text:span><text:span text:style-name="T335">ienais metais nuo kovo 1 iki 31 d.</text:span></text:p>
      <text:p text:style-name="P336"><text:span text:style-name="T337">20</text:span><text:span text:style-name="T338">. Norėdami gauti pagalbą pagal taisyklių II skyriaus nuostatas, pareiškėjai, prieš teikdami paraišką, turi būti atlikę paslaugų teikėjų apklausą ir užpildę Teikėjų apklausos pažymą (2 priedas).</text:span></text:p>
      <text:p text:style-name="P339"><text:span text:style-name="T340">21</text:span><text:span text:style-name="T341">.Tinkamomis fin</text:span><text:span text:style-name="T342">ansuoti pripažįstamos išlaidos:</text:span></text:p>
      <text:p text:style-name="P343"><text:span text:style-name="T344">21.1</text:span><text:span text:style-name="T345">. patirtos po sprendimo dėl pagalbos skyrimo priėmimo datos ir projekto įgyvendinimo metu, kai pagalba teikiama vadovaujantis taisyklių II skyriaus nuostatomis;</text:span></text:p>
      <text:p text:style-name="P346"><text:span text:style-name="T347">21.2</text:span><text:span text:style-name="T348">. patirtos paraiškos pateikimo Agentūros TERPAS m</text:span><text:span text:style-name="T349">etais ir projekto įgyvendinimo metu, kai pagalba teikiama vadovaujantis taisyklių III skyriaus nuostatomis.</text:span><text:s/></text:p>
      <text:p text:style-name="P350">Punkto pakeitimai:</text:p>
      <text:p text:style-name="P351"><text:span text:style-name="T352">Nr.<text:s/></text:span><text:a xlink:href="https://www.e-tar.lt/portal/legalAct.html?documentId=TAR.5DF02F30AE18" office:target-frame-name="_top" xlink:show="replace"><text:span text:style-name="T353">3D-116</text:span></text:a><text:span text:style-name="T354">, 2012-02-24, Žin., 2012, Nr. 25-117</text:span><text:span text:style-name="T355">5 (2012-02-28), i. k. 1122330ISAK003D-116</text:span></text:p>
      <text:p text:style-name="Normal"/>
      <text:p text:style-name="P356"><text:span text:style-name="T357">22</text:span><text:span text:style-name="T358">. Pridėtinės vertės mokestis (PVM) nėra tinkama finansuoti išlaidų rūšis pagal šias taisykles, išskyrus atvejus, kai jį faktiškai ir galutinai sumoka lėšų gavėjas, nesantis PVM mokėtojas, už numatomų<text:s/></text:span><text:span text:style-name="T359">įsigyti (įsigytų) ir (arba) importuoti (importuotų) prekių ir (arba) paslaugų vertę ir įsipareigoja nesiekti susigrąžinti iš valstybės biudžeto.</text:span></text:p>
      <text:p text:style-name="P360"><text:span text:style-name="T361">23</text:span><text:span text:style-name="T362">. Paraiškos vertinamos ir jų vertinimo procesas organizuojamas šių taisyklių ir bendrųjų administravimo t</text:span><text:span text:style-name="T363">aisyklių nustatyta tvarka.</text:span></text:p>
      <text:p text:style-name="P364"><text:span text:style-name="T365">24</text:span><text:span text:style-name="T366">. Paraiškos vertinimas negali trukti ilgiau kaip 20 darbo dienų nuo jos užregistravimo Agentūros Tiesioginės paramos departamento Nacionalinės paramos skyriuje (toliau – NPS), išskyrus atvejus, kai pareiškėjui išsiųstas pak</text:span><text:span text:style-name="T367">lausimas dėl papildomos informacijos ir (arba) dokumentų pateikimo. Gavus atsakymą, paraiškos vertinimas negali trukti ilgiau kaip 10 darbo dienų.</text:span></text:p>
      <text:p text:style-name="P368"><text:span text:style-name="T369">25</text:span><text:span text:style-name="T370">. Esant didesniam lėšų poreikiui, negu einamaisiais metais skirta lėšų kokybiškų žemės ūkio ir maisto p</text:span><text:span text:style-name="T371">roduktų gamybai, populiarinimui ir realizavimui skatinti, priimant sprendimą dėl pagalbos skyrimo vadovaujamasi nustatytais prioritetais. Prioritetai išdėstyti taip:</text:span></text:p>
      <text:p text:style-name="P372"><text:span text:style-name="T373">25.1</text:span><text:span text:style-name="T374">. pirmumas teikiamas pareiškėjams, kurie užsiima pirmine gamyba ir prekiniu<text:s/></text:span><text:span text:style-name="T375">paruošimu ir prašo kompensuoti išlaidas pagal taisyklių 6.1–6.3 punktus;</text:span></text:p>
      <text:p text:style-name="P376"><text:span text:style-name="T377">25.2</text:span><text:span text:style-name="T378">. likus lėšų, pagalba skiriama pareiškėjams, kurie užsiima žemės ūkio ir (arba) maisto produktų perdirbimu ir prašo kompensuoti išlaidas pagal taisyklių 12.3–12.5 punktus;</text:span></text:p>
      <text:p text:style-name="P379"><text:span text:style-name="T380">2</text:span><text:span text:style-name="T381">5.3</text:span><text:span text:style-name="T382">. likus lėšų, pagalba skiriama pareiškėjams, kurie užsiima žemės ūkio ir (arba) maisto produktų perdirbimu ir prašo kompensuoti išlaidas pagal taisyklių 12.6–12.8 punktus;</text:span></text:p>
      <text:p text:style-name="P383"><text:span text:style-name="T384">25.4</text:span><text:span text:style-name="T385">. likus lėšų, pagalba skiriama pareiškėjams, kurie užsiima žemės ūkio i</text:span><text:span text:style-name="T386">r (arba) maisto produktų perdirbimu ir prašo kompensuoti išlaidas pagal taisyklių 12.1 ir 12.2 punktus.</text:span></text:p>
      <text:p text:style-name="P387"><text:span text:style-name="T388">26</text:span><text:span text:style-name="T389">. Sprendimą dėl pagalbos skyrimo arba neskyrimo priima Agentūros direktorius.</text:span></text:p>
      <text:p text:style-name="P390"><text:span text:style-name="T391">27</text:span><text:span text:style-name="T392">. Priėmus sprendimą skirti pagalbą, pareiškėjas tampa pagalb</text:span><text:span text:style-name="T393">os gavėju. Agentūra informuoja pagalbos gavėją apie sprendimą dėl valstybės pagalbos skyrimo pagal Agentūros nustatytą tvarką ir apie sprendimą dėl nereikšmingos pagalbos skyrimo pagal reglamento (EB) Nr. 1998/2006 3 straipsnio 1 dalies nuostatas registruo</text:span><text:span text:style-name="T394">tu laišku per 5 darbo dienas nuo sprendimo priėmimo dienos.</text:span></text:p>
      <text:p text:style-name="P395"><text:span text:style-name="T396">28</text:span><text:span text:style-name="T397">. Agentūra savo nustatyta tvarka ir terminais perveda pagalbos gavėjui patvirtintos pagalbos sumos iki 50 proc. avansą. Jei projektas įgyvendinamas per dvejus metus, Agentūra išmoka avanso s</text:span><text:span text:style-name="T398">umą, ne didesnę kaip paraiškoje pirmaisiais projekto įgyvendinimo metais planuojamoms patirti išlaidoms prašoma pagalbos suma.</text:span></text:p>
      <text:p text:style-name="P399"><text:span text:style-name="T400">29</text:span><text:span text:style-name="T401">. Įgyvendinant projektą galimas iki 20 proc. sumos viršijimas pagal projekto atskiras išlaidų eilutes, neviršijant projektu</text:span><text:span text:style-name="T402">i skirtos pagalbos sumos. Sumos viršijimas pagal projekto atskiras išlaidų eilutes daugiau kaip 20 proc. nefinansuojamas.</text:span></text:p>
      <text:p text:style-name="P403"><text:span text:style-name="T404">30</text:span><text:span text:style-name="T405">. Agentūra apie sprendimą dėl pagalbos neskyrimo informuoja pareiškėjus registruotu laišku per 5 darbo dienas nuo sprendimo priė</text:span><text:span text:style-name="T406">mimo dienos, nurodydama paraiškos atmetimo ar pagalbos neskyrimo priežastis ir sprendimo apskundimo tvarką.</text:span></text:p>
      <text:p text:style-name="P407"><text:span text:style-name="T408">31</text:span><text:span text:style-name="T409">. Jeigu priėmus sprendimą dėl visų gautų paraiškų finansavimo Agentūra nustato, kad lieka einamaisiais metais skirtų lėšų kokybiškų žemės ūkio</text:span><text:span text:style-name="T410"><text:s/>ir maisto produktų gamybai,<text:s/></text:span><text:soft-page-break/><text:span text:style-name="T411">populiarinimui ir realizavimui skatinti, Agentūra, suderinusi su Ministerija, skelbia „Valstybės žinių“ priede „Informaciniai pranešimai“ ir Agentūros interneto tinklalapyje informaciją apie papildomą paraiškų priėmimą nuo gegu</text:span><text:span text:style-name="T412">žės 15 iki birželio 15 d.</text:span></text:p>
      <text:p text:style-name="P413"/>
      <text:p text:style-name="P414"><text:span text:style-name="T415">V</text:span><text:span text:style-name="T416">.<text:s/></text:span><text:span text:style-name="T417">MOKĖJIMO PRAŠYMO TEIKIMO, TIKRINIMO IR LĖŠŲ IŠMOKĖJIMO TVARKA</text:span></text:p>
      <text:p text:style-name="P418"/>
      <text:p text:style-name="P419"><text:span text:style-name="T420">32</text:span><text:span text:style-name="T421">. Mokėjimo prašymo forma (3 priedas) skelbiama Ministerijos ir Agentūros interneto svetainėse adresais: www.zum.lt ir www.nma.lt.</text:span></text:p>
      <text:p text:style-name="P422"><text:span text:style-name="T423">33</text:span><text:span text:style-name="T424">. Mokėjimo<text:s/></text:span><text:span text:style-name="T425">prašymai teikiami ir tikrinami, lėšos užsakomos ir išmokamos šių taisyklių ir bendrųjų administravimo taisyklių nustatyta tvarka.</text:span></text:p>
      <text:p text:style-name="P426"><text:span text:style-name="T427">34</text:span><text:span text:style-name="T428">. Jei projektas trunka ne ilgiau kaip vienerius metus, jis turi būti įgyvendintas ne vėliau kaip iki einamųjų metų lapkr</text:span><text:span text:style-name="T429">ičio 5 d. Iki šios datos Agentūros TERPAS pagal įmonės (fiziniams asmenims – ūkio) registracijos vietą turi būti pateiktas galutinis mokėjimo prašymas ir prie jo pridedami išlaidų pagrindimo ir (arba) apmokėjimo įrodymo dokumentai. Pateikdamas galutinį mok</text:span><text:span text:style-name="T430">ėjimo prašymą pagalbos gavėjas turi visiškai atsiskaityti už įgyvendintą projektą ir gautą avansą.</text:span></text:p>
      <text:p text:style-name="P431"><text:span text:style-name="T432">35</text:span><text:span text:style-name="T433">. Jei projektas trunka ilgiau kaip vienerius metus, ne vėliau kaip iki einamųjų metų lapkričio 5 d. pagalbos gavėjas Agentūros TERPAS pagal įmonės (fiz</text:span><text:span text:style-name="T434">iniams asmenims – ūkio) registracijos vietą pateikia tarpinį mokėjimo prašymą, o iki kitų metų lapkričio 5 d. pateikia galutinį mokėjimo prašymą dėl visiško atsiskaitymo už įgyvendinamą projektą. Kartu su tarpiniu mokėjimo prašymu ir galutiniu mokėjimo pra</text:span><text:span text:style-name="T435">šymu pagalbos gavėjas pateikia išlaidų pagrindimo ir (arba) apmokėjimo įrodymo dokumentus. Pateikdamas tarpinį mokėjimo prašymą pagalbos gavėjas turi atsiskaityti už pirmuosius projekto įgyvendinimo metus ir gautą avansą, o pateikdamas galutinį mokėjimo pr</text:span><text:span text:style-name="T436">ašymą pagalbos gavėjas turi visiškai atsiskaityti už įgyvendintą projektą.</text:span></text:p>
      <text:p text:style-name="P437"><text:span text:style-name="T438">36</text:span><text:span text:style-name="T439">. Kai pagalba skirta taisyklių 6.1, 6.2, 12.3 ir 12.4 punktuose nurodytoms išlaidoms kompensuoti, pagalbos gavėjas kartu su galutiniu mokėjimo prašymu turi pateikti saugomų nu</text:span><text:span text:style-name="T440">orodų ir (ar) garantuotų tradicinių gaminių registravimo paraišką, dėl kurios Ministerijos kanclerio potvarkiu priimtas palankus sprendimas, ir potvarkį (kopiją), parengtą vadovaujantis Žemės ūkio ir maisto produktų kilmės vietos nuorodų ir geografinių nuo</text:span><text:span text:style-name="T441">rodų apsaugos taisyklių, patvirtintų Lietuvos Respublikos žemės ūkio ministro 2002 m. gruodžio 20 d. įsakymu Nr. 499 (Žin., 2003, Nr.<text:s/></text:span><text:a xlink:href="https://www.e-tar.lt/portal/lt/legalAct/TAR.305F0C0E607A" office:target-frame-name="_blank" xlink:show="new"><text:span text:style-name="T442">1-12</text:span></text:a><text:span text:style-name="T443">; 2007, Nr.<text:s/></text:span><text:a xlink:href="https://www.e-tar.lt/portal/lt/legalAct/TAR.A66200F55A78" office:target-frame-name="_blank" xlink:show="new"><text:span text:style-name="T444">27-998</text:span></text:a><text:span text:style-name="T445">), ir (ar) Žemės ūkio ir maisto produktų, kaip garantuotų tradicinių gaminių, įregistravimo taisyklių, patvirtintų Lietuvos Respublikos žemės ūkio ministro 2002 m. gruodžio 20 d. įsakymu</text:span><text:span text:style-name="T446"><text:s/>Nr. 500 (Žin., 2003, Nr.<text:s/></text:span><text:a xlink:href="https://www.e-tar.lt/portal/lt/legalAct/TAR.9B04C06BD810" office:target-frame-name="_blank" xlink:show="new"><text:span text:style-name="T447">1-13</text:span></text:a><text:span text:style-name="T448">; 2008, Nr.<text:s/></text:span><text:a xlink:href="https://www.e-tar.lt/portal/lt/legalAct/TAR.D5059C790062" office:target-frame-name="_blank" xlink:show="new"><text:span text:style-name="T449">67-2546</text:span></text:a><text:span text:style-name="T450">), nuostatomis.</text:span></text:p>
      <text:p text:style-name="P451"><text:span text:style-name="T452">37</text:span><text:span text:style-name="T453">. Mokėjimo praš</text:span><text:span text:style-name="T454">ymo vertinimas negali trukti ilgiau kaip 20 darbo dienų nuo jo užregistravimo Agentūros Mokėjimo prašymų skyriuje (toliau – MPS), išskyrus atvejus, kai išsiųstas paklausimas pagalbos gavėjui dėl papildomos informacijos ir (arba) dokumentų pateikimo. Gavus<text:s/></text:span><text:span text:style-name="T455">atsakymą, mokėjimo prašymo vertinimas negali trukti ilgiau kaip 10 darbo dienų.</text:span></text:p>
      <text:p text:style-name="P456"><text:span text:style-name="T457">38</text:span><text:span text:style-name="T458">. Kai pagalba teikiama pagal taisyklių 6 punktą, pagalbos gavėjas prie tarpinio mokėjimo prašymo ar galutinio mokėjimo prašymo prideda išlaidų pagrindimo dokumentus ir PV</text:span><text:span text:style-name="T459">M apmokėjimo įrodymo dokumentus, jei pagalbos gavėjas yra PVM mokėtojas, arba jų kopijas.</text:span></text:p>
      <text:p text:style-name="P460"><text:span text:style-name="T461">39</text:span><text:span text:style-name="T462">. Kai pagalba teikiama pagal taisyklių 12 punktą ne ilgiau kaip vienerius metus trunkančiam projektui įgyvendinti ir pagalbos gavėjas projektui įgyvendinti netu</text:span><text:span text:style-name="T463">ri nuosavų lėšų, įgyvendinęs projektą už avansu pervestas lėšas jis gali atsiskaityti pateikdamas Agentūrai su galutiniu mokėjimo prašymu išlaidų pagrindimo ir išlaidų apmokėjimo įrodymo dokumentus arba jų kopijas, o už likusią projekte numatytos sumos dal</text:span><text:span text:style-name="T464">į, kuriai apmokėti Agentūra taiko sąskaitų apmokėjimo būdą, gali atsiskaityti pateikdamas Agentūrai išlaidų pagrindimo dokumentus arba jų kopijas. Per 10 darbo dienų nuo nereikšmingos pagalbos lėšų<text:s/></text:span><text:soft-page-break/><text:span text:style-name="T465">išmokėjimo dienos pagalbos gavėjas privalo pateikti Agentū</text:span><text:span text:style-name="T466">ros MPS išlaidų apmokėjimo įrodymo dokumentų originalą arba kopiją.</text:span></text:p>
      <text:p text:style-name="P467"><text:span text:style-name="T468">40</text:span><text:span text:style-name="T469">. Kai pagalba teikiama pagal taisyklių 12 punktą ilgiau kaip vienerius metus trunkančiam projektui įgyvendinti ir pagalbos gavėjas projektui įgyvendinti neturi nuosavų lėšų, už avans</text:span><text:span text:style-name="T470">u pervestas lėšas jis gali atsiskaityti pateikdamas Agentūrai su tarpiniu mokėjimo prašymu išlaidų pagrindimo ir išlaidų apmokėjimo įrodymo dokumentus arba jų kopijas, o už likusią sumos dalį, numatytą darbams pirmaisiais projekto įgyvendinimo metais atlik</text:span><text:span text:style-name="T471">ti, arba galutinio atsiskaitymo už projektą atveju – likusiai projekto daliai įgyvendinti, kuriai apmokėti Agentūra taiko sąskaitų apmokėjimo būdą, gali pateikti Agentūrai išlaidų pagrindimo dokumentus arba jų kopijas. Per 10 darbo dienų nuo nereikšmingos<text:s/></text:span><text:span text:style-name="T472">pagalbos lėšų išmokėjimo dienos pagalbos gavėjas privalo pateikti Agentūros MPS išlaidų apmokėjimo įrodymo dokumentų originalą arba kopiją.</text:span></text:p>
      <text:p text:style-name="P473"><text:span text:style-name="T474">41</text:span><text:span text:style-name="T475">. Kiekvienas Mokėjimo prašymo ir prie jo pridedamų dokumentų originalo arba kopijos lapas, taip pat išlaidų ap</text:span><text:span text:style-name="T476">mokėjimo įrodymo dokumentų originalo ar kopijos lapas turi būti patvirtintas pagalbos gavėjo parašu. Tokiu būdu pagalbos gavėjas prisiima atsakomybę už teikiamų dokumentų originalo arba kopijos duomenų atitiktį.</text:span></text:p>
      <text:p text:style-name="P477"/>
      <text:p text:style-name="P478"><text:span text:style-name="T479">VI</text:span><text:span text:style-name="T480">.<text:s/></text:span><text:span text:style-name="T481">ĮSIPAREIGOJIMAI, KONTROLĖ,<text:s/></text:span><text:span text:style-name="T482">PRIEŽIŪRA IR VIEŠINIMAS</text:span></text:p>
      <text:p text:style-name="P483"/>
      <text:p text:style-name="P484"><text:span text:style-name="T485">42</text:span><text:span text:style-name="T486">. Kontrolė ir viešinimas vykdomi šių taisyklių ir bendrųjų administravimo taisyklių nustatyta tvarka. Pagalbos teikimo, naudojimo ir įsipareigojimų vykdymo priežiūrą atlieka Agentūra.</text:span></text:p>
      <text:p text:style-name="P487"><text:span text:style-name="T488">43</text:span><text:span text:style-name="T489">. Pagalbos gavėjas, kuris prašo<text:s/></text:span><text:span text:style-name="T490">pagalbos pagal taisyklių 6.3 ir 12.5 punktus, privalo prisiimti įsipareigojimą pateikti parengtas IKP specifikacijas Ministerijai nagrinėti ir tvirtinti ne vėliau kaip per 10 darbo dienų nuo visų pagalbos lėšų išmokėjimo dienos, o Agentūros NPS ne vėliau k</text:span><text:span text:style-name="T491">aip per ateinančius metus, einančius po projekto įgyvendinimo metų, pateikti dokumentą (prašymo sertifikuoti kopiją su sertifikavimo įstaigos spaudu „Gauta“), įrodantį, kad kreipėsi į sertifikavimo įstaigą dėl produktų sertifikavimo pagal parengtą ir patvi</text:span><text:span text:style-name="T492">rtintą IKP specifikaciją.</text:span></text:p>
      <text:p text:style-name="P493"/>
      <text:p text:style-name="P494"><text:span text:style-name="T495">VII</text:span><text:span text:style-name="T496">.<text:s/></text:span><text:span text:style-name="T497">PAŽEIDIMŲ NUSTATYMAS IR GRĄŽINTINŲ LĖŠŲ ADMINISTRAVIMAS</text:span></text:p>
      <text:p text:style-name="P498"/>
      <text:p text:style-name="P499"><text:span text:style-name="T500">44</text:span><text:span text:style-name="T501">. Pažeidimai nustatomi ir grąžintinos lėšos administruojamos šių taisyklių ir bendrųjų administravimo taisyklių nustatyta tvarka.</text:span></text:p>
      <text:p text:style-name="P502"><text:span text:style-name="T503">45</text:span><text:span text:style-name="T504">. Jei atsiskaitant<text:s/></text:span><text:span text:style-name="T505">taikomas sąskaitų apmokėjimo būdas ir per 10 darbo dienų nuo lėšų išmokėjimo dienos nepateikta Agentūros MPS išlaidų apmokėjimo įrodymo dokumentų originalas arba kopija, Agentūra siunčia pagalbos gavėjui pranešimą priminimą apie praleistus terminus. Jei pa</text:span><text:span text:style-name="T506">galbos gavėjas, gavęs priminimą, per 10 darbo dienų nuo priminimo gavimo dienos nepateikia Agentūros MPS išlaidų apmokėjimo įrodymo dokumentų originalo arba kopijos, jis privalo Agentūrai per jos nustatytą laiką grąžinti visą išmokėtą pagalbos sumą.</text:span></text:p>
      <text:p text:style-name="P507"><text:span text:style-name="T508">46</text:span><text:span text:style-name="T509">. Jei dėl rengiamos saugomų nuorodų ir (ar) garantuotų tradicinių gaminių registravimo paraiškos, kuriai skirta pagalba, pagalbos gavėjas nepateikia dokumentų, nurodytų taisyklių 36 punkte, jis Agentūros nustatytu terminu privalo grąžinti saugomų nuorodų i</text:span><text:span text:style-name="T510">r (ar) garantuotų tradicinių gaminių registravimo paraiškai parengti išmokėtas pagalbos lėšas.</text:span></text:p>
      <text:p text:style-name="P511"><text:span text:style-name="T512">47</text:span><text:span text:style-name="T513">. Jei pagalbos gavėjas taisyklių 43 punkte nustatytais terminais Agentūros NPS nepateiks dokumento (prašymo sertifikuoti kopijos su sertifikavimo įstaigos<text:s/></text:span><text:span text:style-name="T514">spaudu „Gauta“), įrodančio, kad kreipėsi į sertifikavimo įstaigą dėl produktų sertifikavimo pagal parengtą ir patvirtintą IKP specifikaciją, pagalbos gavėjas Agentūros nustatytu terminu privalo grąžinti visą šiai IKP specifikacijai parengti jam išmokėtą pa</text:span><text:span text:style-name="T515">galbos sumą. Kai to padaryti nėra galimybės ne dėl pagalbos gavėjo kaltės, Ministerija apie tai raštu informuoja Agentūros NPS ir pratęsia šio dokumento pateikimo terminą.</text:span></text:p>
      <text:p text:style-name="P516"/>
      <text:p text:style-name="P517"><text:span text:style-name="T518">VIII</text:span><text:span text:style-name="T519">.<text:s/></text:span><text:span text:style-name="T520">ATASKAITŲ TEIKIMO TVARKA</text:span></text:p>
      <text:p text:style-name="P521"/>
      <text:p text:style-name="P522"><text:span text:style-name="T523">48</text:span><text:span text:style-name="T524">. Agentūra teikia ataskaitas Ministerij</text:span><text:span text:style-name="T525">ai šiose taisyklėse ir bendrosiose administravimo taisyklėse nustatyta tvarka.</text:span></text:p>
      <text:p text:style-name="P526"><text:span text:style-name="T527">49</text:span><text:span text:style-name="T528">. Agentūra, priėmusi sprendimą dėl pagalbos skyrimo arba neskyrimo, pervedusi pagalbos gavėjui avansą ir įvertinusi visus pateiktus mokėjimo prašymus, per 5 darbo dienas e</text:span><text:span text:style-name="T529">l. paštu pateikia Ministerijos Išteklių ir kokybės politikos departamentui ataskaitą.</text:span></text:p>
      <text:p text:style-name="P530"><text:span text:style-name="T531">50</text:span><text:span text:style-name="T532">. Agentūra pagal taisyklių 49 punktą teikiamose ataskaitose nurodo pareiškėjus, jų pagrindinės veiklos kodą pagal Ekonominės veiklos rūšių klasifikatorių, skirtą pa</text:span><text:span text:style-name="T533">galbos sumą, dydį bei skyrimo pagrindą, projekte numatytas tinkamas finansuoti išlaidų rūšis, išmokėtą avanso sumą bei pagalbos sumą ir kitą teiktiną informaciją. Jei pagalba pareiškėjui neskirta, ataskaitoje nurodoma neskyrimo priežastis.</text:span></text:p>
      <text:p text:style-name="P534"/>
      <text:p text:style-name="P535"><text:span text:style-name="T536">IX</text:span><text:span text:style-name="T537">.<text:s/></text:span><text:span text:style-name="T538">ATSAK</text:span><text:span text:style-name="T539">OMYBĖ</text:span></text:p>
      <text:p text:style-name="P540"/>
      <text:p text:style-name="P541"><text:span text:style-name="T542">51</text:span><text:span text:style-name="T543">. Pagalbos gavėjas, gavęs pagalbą pagal šias taisykles neteisėtai, arba asmuo, prisidėjęs prie jos neteisėto gavimo (sąmoningai patvirtinęs klaidingus duomenis), atsako Lietuvos Respublikos įstatymų nustatyta tvarka.</text:span></text:p>
      <text:p text:style-name="P544"><text:span text:style-name="T545">52</text:span><text:span text:style-name="T546">. Asmenys, pažeidę š</text:span><text:span text:style-name="T547">ių taisyklių reikalavimus, atsako teisės aktų nustatyta tvarka.</text:span></text:p>
      <text:p text:style-name="P548"><text:span text:style-name="T549">_________________</text:span></text:p>
      <text:p text:style-name="P550">Priedo pakeitimai:</text:p>
      <text:p text:style-name="P551"><text:span text:style-name="T552">Nr.<text:s/></text:span><text:a xlink:href="https://www.e-tar.lt/portal/legalAct.html?documentId=TAR.D3F8654F3688" office:target-frame-name="_top" xlink:show="replace"><text:span text:style-name="T553">3D-62</text:span></text:a><text:span text:style-name="T554">, 2010-02-01, Žin., 2010, Nr. 15-720 (2010-02-04), i. k.<text:s/></text:span><text:span text:style-name="T555">1102330ISAK0003D-62</text:span></text:p>
      <text:p text:style-name="P556"><text:span text:style-name="T557">Nr.<text:s/></text:span><text:a xlink:href="https://www.e-tar.lt/portal/legalAct.html?documentId=TAR.8BAF374F8A9B" office:target-frame-name="_top" xlink:show="replace"><text:span text:style-name="T558">3D-94</text:span></text:a><text:span text:style-name="T559">, 2011-02-08, Žin., 2011, Nr. 19-926 (2011-02-14), i. k. 1112330ISAK0003D-94</text:span></text:p>
      <text:p text:style-name="Normal"/>
      <text:soft-page-break/>
      <text:p text:style-name="P560">Pagalbos kokybiškų žemės ūkio ir<text:s/></text:p>
      <text:p text:style-name="P561">maisto produktų gamybai skatinti<text:s/></text:p>
      <text:p text:style-name="P562">teikimo taisyklių<text:s/></text:p>
      <text:p text:style-name="P563">1<text:s/>priedas</text:p>
      <text:p text:style-name="P564">(Lietuvos Respublikos žemės ūkio<text:s/></text:p>
      <text:p text:style-name="P565">ministro 2011 m. vasario 8 d.<text:s/></text:p>
      <text:p text:style-name="P566">įsakymo Nr. 3D-94 redakcija)</text:p>
      <text:p text:style-name="Normal"/>
      <text:p text:style-name="P567"><text:span text:style-name="T568">(Paraiškos pagal Pagalbos kokybiškų žemės ūkio ir maisto produktų gamybai skatinti teikimo taisy</text:span><text:span text:style-name="T569">kles forma)</text:span></text:p>
      <text:p text:style-name="Normal"/>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P575"><text:span text:style-name="T576">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577">
          <table:table-cell table:style-name="TableCell578">
            <text:p text:style-name="Normal">Paraiška</text:p>
            <text:p text:style-name="P579">registruojama / neregistruojama</text:p>
            <text:p text:style-name="Normal">(kas nereikalinga, išbraukti)</text:p>
          </table:table-cell>
          <table:table-cell table:style-name="TableCell580">
            <text:p text:style-name="Normal"/>
          </table:table-cell>
        </table:table-row>
        <table:table-row table:style-name="TableRow581">
          <table:table-cell table:style-name="TableCell582">
            <text:p text:style-name="Normal">Registracijos Nr.<text:s/></text:p>
            <text:p text:style-name="Normal">NP/_/_/_/_/</text:p>
          </table:table-cell>
          <table:table-cell table:style-name="TableCell583">
            <text:p text:style-name="Normal"/>
          </table:table-cell>
        </table:table-row>
        <table:table-row table:style-name="TableRow584">
          <table:table-cell table:style-name="TableCell585">
            <text:p text:style-name="Normal">Registracijos data:<text:s/></text:p>
            <text:p text:style-name="Normal">2/0/_/_/-_/_/-_/_/</text:p>
          </table:table-cell>
          <table:table-cell table:style-name="TableCell586">
            <text:p text:style-name="P587">(Dokumento gavimo registracijos žymos vieta)</text:p>
          </table:table-cell>
        </table:table-row>
        <table:table-row table:style-name="TableRow588">
          <table:table-cell table:style-name="TableCell589" table:number-columns-spanned="2">
            <text:p text:style-name="P590">Atsakingas tarnautojas<text:s/></text:p>
            <text:p text:style-name="P591">(vardas, pavardė, parašas)</text:p>
          </table:table-cell>
          <table:covered-table-cell/>
        </table:table-row>
      </table:table>
      <text:p text:style-name="P592"/>
      <text:p text:style-name="P593">_<text:tab/></text:p>
      <text:p text:style-name="P594">(pareiškėjo vardas ir pavardė arba pavadinimas)</text:p>
      <text:p text:style-name="P595"/>
      <text:p text:style-name="P596">_<text:tab/></text:p>
      <text:p text:style-name="P597">(pareiškėjo duomenys)</text:p>
      <text:p text:style-name="Normal"/>
      <text:p text:style-name="Normal">Nacionalinės mokėjimo agentūros prie Žemės ūkio ministerijos</text:p>
      <text:p text:style-name="P598">Kaimo plėtros ir žuvininkystės programų departamento</text:p>
      <text:p text:style-name="P599">_______________ teritoriniam paramos administravimo skyriui</text:p>
      <text:p text:style-name="P600"/>
      <text:p text:style-name="P601"><text:span text:style-name="T602">PARAIŠKA PAGAL<text:s/></text:span><text:span text:style-name="T603">Pagalbos kokybiškų žemės ūkio IR MAISTO<text:s/></text:span><text:span text:style-name="T604">produktų gamybai skatinti teikimo taisyklEs</text:span></text:p>
      <text:p text:style-name="P605"/>
      <text:p text:style-name="P606">_____________</text:p>
      <text:p text:style-name="P607">(data)</text:p>
      <text:p text:style-name="P608"/>
      <text:p text:style-name="P609">I. BENDROJI DALIS</text:p>
      <text:p text:style-name="P610">1. Pareiškėjo duomenys</text:p>
      <text:p text:style-name="Normal"/>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able:number-rows-spanned="9">
            <text:p text:style-name="Normal">Rekvizitai</text:p>
          </table:table-cell>
          <table:table-cell table:style-name="TableCell617">
            <text:p text:style-name="Normal">Vardas ir pavardė arba pavadinimas</text:p>
          </table:table-cell>
          <table:table-cell table:style-name="TableCell618">
            <text:p text:style-name="Normal"/>
          </table:table-cell>
        </table:table-row>
        <table:table-row table:style-name="TableRow619">
          <table:covered-table-cell>
            <text:p text:style-name="Normal"/>
          </table:covered-table-cell>
          <table:table-cell table:style-name="TableCell620">
            <text:p text:style-name="Normal">Teisinė forma</text:p>
          </table:table-cell>
          <table:table-cell table:style-name="TableCell621">
            <text:p text:style-name="Normal"/>
          </table:table-cell>
        </table:table-row>
        <table:table-row table:style-name="TableRow622">
          <table:covered-table-cell>
            <text:p text:style-name="Normal"/>
          </table:covered-table-cell>
          <table:table-cell table:style-name="TableCell623">
            <text:p text:style-name="Normal">Subjekto kodas</text:p>
          </table:table-cell>
          <table:table-cell table:style-name="TableCell624">
            <text:p text:style-name="Normal"/>
          </table:table-cell>
        </table:table-row>
        <table:table-row table:style-name="TableRow625">
          <table:covered-table-cell>
            <text:p text:style-name="Normal"/>
          </table:covered-table-cell>
          <table:table-cell table:style-name="TableCell626">
            <text:p text:style-name="Normal">Vadovo vardas, pavardė, tel. Nr.</text:p>
          </table:table-cell>
          <table:table-cell table:style-name="TableCell627">
            <text:p text:style-name="Normal"/>
          </table:table-cell>
        </table:table-row>
        <table:table-row table:style-name="TableRow628">
          <table:covered-table-cell>
            <text:p text:style-name="Normal"/>
          </table:covered-table-cell>
          <table:table-cell table:style-name="TableCell629">
            <text:p text:style-name="Normal">Finansininko vardas,<text:s/>pavardė, tel. Nr.</text:p>
          </table:table-cell>
          <table:table-cell table:style-name="TableCell630">
            <text:p text:style-name="Normal"/>
          </table:table-cell>
        </table:table-row>
        <table:table-row table:style-name="TableRow631">
          <table:covered-table-cell>
            <text:p text:style-name="Normal"/>
          </table:covered-table-cell>
          <table:table-cell table:style-name="TableCell632">
            <text:p text:style-name="Normal">Adresas:</text:p>
            <text:p text:style-name="Normal">gatvė, namo numeris, pašto indeksas, vietovė</text:p>
          </table:table-cell>
          <table:table-cell table:style-name="TableCell633">
            <text:p text:style-name="P634"/>
          </table:table-cell>
        </table:table-row>
        <table:table-row table:style-name="TableRow635">
          <table:covered-table-cell>
            <text:p text:style-name="Normal"/>
          </table:covered-table-cell>
          <table:table-cell table:style-name="TableCell636">
            <text:p text:style-name="Normal">Tel. Nr.</text:p>
          </table:table-cell>
          <table:table-cell table:style-name="TableCell637">
            <text:p text:style-name="Normal"/>
          </table:table-cell>
        </table:table-row>
        <table:table-row table:style-name="TableRow638">
          <table:covered-table-cell>
            <text:p text:style-name="Normal"/>
          </table:covered-table-cell>
          <table:table-cell table:style-name="TableCell639">
            <text:p text:style-name="Normal">Fakso Nr.</text:p>
          </table:table-cell>
          <table:table-cell table:style-name="TableCell640">
            <text:p text:style-name="Normal"/>
          </table:table-cell>
        </table:table-row>
        <table:table-row table:style-name="TableRow641">
          <table:covered-table-cell>
            <text:p text:style-name="Normal"/>
          </table:covered-table-cell>
          <table:table-cell table:style-name="TableCell642">
            <text:p text:style-name="Normal">El. p. adresas</text:p>
          </table:table-cell>
          <table:table-cell table:style-name="TableCell643">
            <text:p text:style-name="Normal"/>
          </table:table-cell>
        </table:table-row>
        <table:table-row table:style-name="TableRow644">
          <table:table-cell table:style-name="TableCell645" table:number-rows-spanned="3">
            <text:p text:style-name="Normal"/>
          </table:table-cell>
          <table:table-cell table:style-name="TableCell646">
            <text:p text:style-name="Normal">Banko pavadinimas</text:p>
          </table:table-cell>
          <table:table-cell table:style-name="TableCell647">
            <text:p text:style-name="P648"/>
          </table:table-cell>
        </table:table-row>
        <table:table-row table:style-name="TableRow649">
          <table:covered-table-cell>
            <text:p text:style-name="Normal"/>
          </table:covered-table-cell>
          <table:table-cell table:style-name="TableCell650">
            <text:p text:style-name="Normal">Banko kodas</text:p>
          </table:table-cell>
          <table:table-cell table:style-name="TableCell651">
            <text:p text:style-name="Normal"/>
          </table:table-cell>
        </table:table-row>
        <table:table-row table:style-name="TableRow652">
          <table:covered-table-cell>
            <text:p text:style-name="Normal"/>
          </table:covered-table-cell>
          <table:table-cell table:style-name="TableCell653">
            <text:p text:style-name="Normal">Sąskaitos numeris</text:p>
          </table:table-cell>
          <table:table-cell table:style-name="TableCell654">
            <text:p text:style-name="P655"/>
          </table:table-cell>
        </table:table-row>
        <table:table-row table:style-name="TableRow656">
          <table:table-cell table:style-name="TableCell657">
            <text:p text:style-name="Normal">Pažymėti tinkamą</text:p>
          </table:table-cell>
          <table:table-cell table:style-name="TableCell658" table:number-columns-spanned="2">
            <text:p text:style-name="Normal"><text:span text:style-name="T659">⬜</text:span><text:span text:style-name="T660"><text:s/>PVM mokėtojas</text:span></text:p>
            <text:p text:style-name="P661">Jei taip, nurodykite PVM mokėtojo kodą:<text:s/>__________</text:p>
            <text:p text:style-name="Normal"><text:span text:style-name="T662">⬜</text:span><text:span text:style-name="T663"><text:s/>ne PVM mokėtojas</text:span></text:p>
            <text:p text:style-name="P664"/>
          </table:table-cell>
          <table:covered-table-cell/>
        </table:table-row>
      </table:table>
      <text:p text:style-name="P665"/>
      <text:p text:style-name="P666">2. Informacija apie pareiškėjo vykdomą veiklą ir praėjusiais mokestiniais metais gautas pajamas</text:p>
      <text:p text:style-name="Normal"/>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Kodas pagal Ekonominės veiklos rūšių klasifikatorių</text:p>
          </table:table-cell>
          <table:table-cell table:style-name="TableCell674">
            <text:p text:style-name="P675"><text:span text:style-name="T676">Veiklos pavadinimas</text:span></text:p>
          </table:table-cell>
          <table:table-cell table:style-name="TableCell677">
            <text:p text:style-name="P678">______ m. gautos pajamos, Lt<text: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Iš viso</text:p>
            <text:p text:style-name="P724"/>
          </table:table-cell>
          <table:covered-table-cell/>
          <table:table-cell table:style-name="TableCell725">
            <text:p text:style-name="P726"/>
          </table:table-cell>
        </table:table-row>
      </table:table>
      <text:p text:style-name="Normal"/>
      <text:p text:style-name="Normal"><text:span text:style-name="T727">3. Informacija apie atitiktį reglamento (EB) Nr. 800/2008 I priede nustatytiems reikalavimams</text:span><text:s/></text:p>
      <text:p text:style-name="Normal"/>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able:number-columns-spanned="3">
            <text:p text:style-name="P734">Aš, pretenduodamas gauti pagalbą pagal Pagalbos kokybiškų žemės ūkio ir maisto produktų gamybai skatinti teikimo taisyklių nuostatas, pasirašydamas<text:s/>paraišką patvirtinu, kad vadovaujantis reglamento (EB) Nr. 800/2008 I priedo nuostatomis, esu pripažįstamas<text:span text:style-name="T735">:</text:span>:</text:p>
          </table:table-cell>
          <table:covered-table-cell/>
          <table:covered-table-cell/>
        </table:table-row>
        <table:table-row table:style-name="TableRow736">
          <table:table-cell table:style-name="TableCell737" table:number-rows-spanned="4">
            <text:p text:style-name="P738">1.</text:p>
          </table:table-cell>
          <table:table-cell table:style-name="TableCell739" table:number-columns-spanned="2">
            <text:p text:style-name="P740">šios rūšies įmone:</text:p>
          </table:table-cell>
          <table:covered-table-cell/>
        </table:table-row>
        <table:table-row table:style-name="TableRow741">
          <table:covered-table-cell>
            <text:p text:style-name="P742"/>
          </table:covered-table-cell>
          <table:table-cell table:style-name="TableCell743">
            <text:p text:style-name="P744">savarankiška įmonė</text:p>
          </table:table-cell>
          <table:table-cell table:style-name="TableCell745">
            <text:p text:style-name="P746"><text:span text:style-name="T747">⬜</text:span></text:p>
          </table:table-cell>
        </table:table-row>
        <table:table-row table:style-name="TableRow748">
          <table:covered-table-cell>
            <text:p text:style-name="P749"/>
          </table:covered-table-cell>
          <table:table-cell table:style-name="TableCell750">
            <text:p text:style-name="P751">įmonė partnerė</text:p>
          </table:table-cell>
          <table:table-cell table:style-name="TableCell752">
            <text:p text:style-name="P753"><text:span text:style-name="T754">⬜</text:span></text:p>
          </table:table-cell>
        </table:table-row>
        <table:table-row table:style-name="TableRow755">
          <table:covered-table-cell>
            <text:p text:style-name="P756"/>
          </table:covered-table-cell>
          <table:table-cell table:style-name="TableCell757">
            <text:p text:style-name="P758">susijusi įmonė</text:p>
          </table:table-cell>
          <table:table-cell table:style-name="TableCell759">
            <text:p text:style-name="P760"><text:span text:style-name="T761">⬜</text:span></text:p>
          </table:table-cell>
        </table:table-row>
        <table:table-row table:style-name="TableRow762">
          <table:table-cell table:style-name="TableCell763" table:number-rows-spanned="5">
            <text:p text:style-name="P764">2.</text:p>
          </table:table-cell>
          <table:table-cell table:style-name="TableCell765" table:number-columns-spanned="2">
            <text:p text:style-name="P766">šios kategorijos įmone:</text:p>
          </table:table-cell>
          <table:covered-table-cell/>
        </table:table-row>
        <table:table-row table:style-name="TableRow767">
          <table:covered-table-cell>
            <text:p text:style-name="P768"/>
          </table:covered-table-cell>
          <table:table-cell table:style-name="TableCell769">
            <text:p text:style-name="P770">mikroįmonė</text:p>
          </table:table-cell>
          <table:table-cell table:style-name="TableCell771">
            <text:p text:style-name="P772"><text:span text:style-name="T773">⬜</text:span></text:p>
          </table:table-cell>
        </table:table-row>
        <table:table-row table:style-name="TableRow774">
          <table:covered-table-cell>
            <text:p text:style-name="P775"/>
          </table:covered-table-cell>
          <table:table-cell table:style-name="TableCell776">
            <text:p text:style-name="P777">maža įmonė</text:p>
          </table:table-cell>
          <table:table-cell table:style-name="TableCell778">
            <text:p text:style-name="P779"><text:span text:style-name="T780">⬜</text:span></text:p>
          </table:table-cell>
        </table:table-row>
        <table:table-row table:style-name="TableRow781">
          <table:covered-table-cell>
            <text:p text:style-name="P782"/>
          </table:covered-table-cell>
          <table:table-cell table:style-name="TableCell783">
            <text:p text:style-name="P784">vidutinė įmonė</text:p>
          </table:table-cell>
          <table:table-cell table:style-name="TableCell785">
            <text:p text:style-name="P786"><text:span text:style-name="T787">⬜</text:span></text:p>
          </table:table-cell>
        </table:table-row>
        <table:table-row table:style-name="TableRow788">
          <table:covered-table-cell>
            <text:p text:style-name="P789"/>
          </table:covered-table-cell>
          <table:table-cell table:style-name="TableCell790">
            <text:p text:style-name="P791">didelė įmonė</text:p>
          </table:table-cell>
          <table:table-cell table:style-name="TableCell792">
            <text:p text:style-name="P793"><text:span text:style-name="T794">⬜</text:span></text:p>
          </table:table-cell>
        </table:table-row>
      </table:table>
      <text:p text:style-name="Normal"/>
      <text:p text:style-name="P795">II. SPECIALIOJI DALIS – PROJEKTAS</text:p>
      <text:p text:style-name="P796"/>
      <text:p text:style-name="P797">4. Duomenys apie projektą</text:p>
      <text:p text:style-name="Normal"/>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able:number-rows-spanned="4">
            <text:soft-page-break/>
            <text:p text:style-name="Normal">Asmuo, atsakingas už projekto įgyvendinimą ir priežiūrą</text:p>
          </table:table-cell>
          <table:table-cell table:style-name="TableCell804">
            <text:p text:style-name="Normal">Vardas, pavardė, pareigos</text:p>
          </table:table-cell>
          <table:table-cell table:style-name="TableCell805">
            <text:p text:style-name="Normal"/>
          </table:table-cell>
        </table:table-row>
        <table:table-row table:style-name="TableRow806">
          <table:covered-table-cell>
            <text:p text:style-name="Normal"/>
          </table:covered-table-cell>
          <table:table-cell table:style-name="TableCell807">
            <text:p text:style-name="Normal">Tel. Nr.</text:p>
          </table:table-cell>
          <table:table-cell table:style-name="TableCell808">
            <text:p text:style-name="Normal"/>
          </table:table-cell>
        </table:table-row>
        <table:table-row table:style-name="TableRow809">
          <table:covered-table-cell>
            <text:p text:style-name="Normal"/>
          </table:covered-table-cell>
          <table:table-cell table:style-name="TableCell810">
            <text:p text:style-name="Normal">Fakso Nr.</text:p>
          </table:table-cell>
          <table:table-cell table:style-name="TableCell811">
            <text:p text:style-name="Normal"/>
          </table:table-cell>
        </table:table-row>
        <table:table-row table:style-name="TableRow812">
          <table:covered-table-cell>
            <text:p text:style-name="Normal"/>
          </table:covered-table-cell>
          <table:table-cell table:style-name="TableCell813">
            <text:p text:style-name="Normal">El. p. adresas</text:p>
          </table:table-cell>
          <table:table-cell table:style-name="TableCell814">
            <text:p text:style-name="Normal"/>
          </table:table-cell>
        </table:table-row>
        <table:table-row table:style-name="TableRow815">
          <table:table-cell table:style-name="TableCell816">
            <text:p text:style-name="Normal">Bendra projekto vertė, Lt</text:p>
          </table:table-cell>
          <table:table-cell table:style-name="TableCell817" table:number-columns-spanned="2">
            <text:p text:style-name="Normal"/>
          </table:table-cell>
          <table:covered-table-cell/>
        </table:table-row>
        <table:table-row table:style-name="TableRow818">
          <table:table-cell table:style-name="TableCell819">
            <text:p text:style-name="Normal">Prašoma pagalbos suma, Lt</text:p>
          </table:table-cell>
          <table:table-cell table:style-name="TableCell820" table:number-columns-spanned="2">
            <text:p text:style-name="Normal"/>
          </table:table-cell>
          <table:covered-table-cell/>
        </table:table-row>
        <table:table-row table:style-name="TableRow821">
          <table:table-cell table:style-name="TableCell822">
            <text:p text:style-name="Normal">Prašoma avanso suma, Lt</text:p>
          </table:table-cell>
          <table:table-cell table:style-name="TableCell823" table:number-columns-spanned="2">
            <text:p text:style-name="Normal"/>
          </table:table-cell>
          <table:covered-table-cell/>
        </table:table-row>
        <table:table-row table:style-name="TableRow824">
          <table:table-cell table:style-name="TableCell825">
            <text:p text:style-name="Normal">Planuojama projekto įgyvendinimo pradžia</text:p>
          </table:table-cell>
          <table:table-cell table:style-name="TableCell826" table:number-columns-spanned="2">
            <text:p text:style-name="Normal">20________________d.</text:p>
          </table:table-cell>
          <table:covered-table-cell/>
        </table:table-row>
        <table:table-row table:style-name="TableRow827">
          <table:table-cell table:style-name="TableCell828">
            <text:p text:style-name="Normal">Planuojama projekto įgyvendinimo pabaiga</text:p>
          </table:table-cell>
          <table:table-cell table:style-name="TableCell829" table:number-columns-spanned="2">
            <text:p text:style-name="Normal">20________________d.</text:p>
          </table:table-cell>
          <table:covered-table-cell/>
        </table:table-row>
        <table:table-row table:style-name="TableRow830">
          <table:table-cell table:style-name="TableCell831" table:number-rows-spanned="2">
            <text:p text:style-name="Normal">Pagalbos kryptis (priskiriama pagal taisyklių II ar III skyrių)</text:p>
          </table:table-cell>
          <table:table-cell table:style-name="TableCell832" table:number-columns-spanned="2">
            <text:p text:style-name="Normal"><text:span text:style-name="T833"></text:span><text:span text:style-name="T834">[]</text:span><text:s/>valstybės pagalba pirminei gamybai ir (arba) pirminiam perdirbimui pagal taisyklių II skyrių</text:p>
          </table:table-cell>
          <table:covered-table-cell/>
        </table:table-row>
        <table:table-row table:style-name="TableRow835">
          <table:covered-table-cell>
            <text:p text:style-name="Normal"/>
          </table:covered-table-cell>
          <table:table-cell table:style-name="TableCell836" table:number-columns-spanned="2">
            <text:p text:style-name="Normal"><text:span text:style-name="T837"></text:span><text:span text:style-name="T838">[]</text:span><text:s/>nereikšminga (<text:span text:style-name="T839">de minimis</text:span><text:span text:style-name="T840">)</text:span><text:s/>pagalba perdirbtų žemės ūkio ir maisto produktų gamybai pagal taisyklių III skyrių</text:p>
          </table:table-cell>
          <table:covered-table-cell/>
        </table:table-row>
      </table:table>
      <text:p text:style-name="P841"/>
      <text:p text:style-name="P842">5. Duomenys apie kokybiškų žemės ūkio (ir)<text:s/>arba maisto produktų kokybės pripažinimą</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Teisės aktas, nurodytas taisyklių 4 ar 5 punktuose, pagal kurį pripažinta žemės ūkio ir (arba) maisto produkto kokybė arba pagal kurį siekiama žemės ūkio ir (arba) maisto produkto kokybės pripažinimo</text:p>
            </table:table-cell>
            <table:table-cell table:style-name="TableCell852">
              <text:p text:style-name="P853">Institucija, kuriai pateikta (planuojama pateikti) įregistravimo paraiška (prašymas)</text:p>
            </table:table-cell>
            <table:table-cell table:style-name="TableCell854">
              <text:p text:style-name="P855">Įregistravimo paraiškos (prašymo) pateikimo (planuojamo pateikimo) data</text:p>
            </table:table-cell>
            <table:table-cell table:style-name="TableCell856">
              <text:p text:style-name="P857">Kokybiško žemės ūkio ir (arba) maisto produkto pavadinimas<text:s/></text:p>
            </table:table-cell>
          </table:table-row>
        </table:table-header-rows>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Normal"><text:span text:style-name="T904">6. Duomenys apie prašomą<text:s/></text:span><text:span text:style-name="T905">pagalbą</text:span></text:p>
      <text:p text:style-name="Normal"/>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Nr.</text:p>
          </table:table-cell>
          <table:table-cell table:style-name="TableCell917">
            <text:p text:style-name="P918">Detalus išlaidų pavadinimas</text:p>
          </table:table-cell>
          <table:table-cell table:style-name="TableCell919">
            <text:p text:style-name="P920">Suma be PVM, Lt</text:p>
          </table:table-cell>
          <table:table-cell table:style-name="TableCell921">
            <text:p text:style-name="P922">PVM, Lt</text:p>
          </table:table-cell>
          <table:table-cell table:style-name="TableCell923">
            <text:p text:style-name="P924">Bendra suma su PVM, Lt</text:p>
          </table:table-cell>
          <table:table-cell table:style-name="TableCell925">
            <text:p text:style-name="P926">Pagalbos dydis, proc.</text:p>
          </table:table-cell>
          <table:table-cell table:style-name="TableCell927">
            <text:p text:style-name="P928">Pagalbos suma nuo sumos be PVM/su PVM (<text:span text:style-name="T929">reikiamą pabraukti</text:span>)</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able:number-columns-spanned="3">
            <text:p text:style-name="P936">Pirmieji projekto įgyvendinimo metai</text:p>
          </table:table-cell>
          <table:covered-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1.</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Normal">2.</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row>
        <table:table-row table:style-name="TableRow957">
          <table:table-cell table:style-name="TableCell958">
            <text:p text:style-name="Normal">3.</text:p>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Normal">n</text:p>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
          </table:table-cell>
          <table:table-cell table:style-name="TableCell975">
            <text:p text:style-name="P976">Iš<text:s/>viso</text:p>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P981">X</text:p>
          </table:table-cell>
          <table:table-cell table:style-name="TableCell982">
            <text:p text:style-name="Normal"/>
          </table:table-cell>
        </table:table-row>
        <table:table-row table:style-name="TableRow983">
          <table:table-cell table:style-name="TableCell984">
            <text:p text:style-name="P985"/>
          </table:table-cell>
          <table:table-cell table:style-name="TableCell986">
            <text:p text:style-name="P987"/>
          </table:table-cell>
          <table:table-cell table:style-name="TableCell988" table:number-columns-spanned="3">
            <text:p text:style-name="P989">Antrieji projekto įgyvendinimo metai</text:p>
          </table:table-cell>
          <table:covered-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1.</text:p>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2.</text:p>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Normal">3.</text:p>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ext:p text:style-name="Normal">n</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
          </table:table-cell>
          <table:table-cell table:style-name="TableCell1028">
            <text:p text:style-name="P1029">Iš viso</text:p>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P1034">X</text:p>
          </table:table-cell>
          <table:table-cell table:style-name="TableCell1035">
            <text:p text:style-name="Normal"/>
          </table:table-cell>
        </table:table-row>
        <table:table-row table:style-name="TableRow1036">
          <table:table-cell table:style-name="TableCell1037">
            <text:p text:style-name="Normal"/>
          </table:table-cell>
          <table:table-cell table:style-name="TableCell1038">
            <text:p text:style-name="P1039">Iš viso</text:p>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P1044">X</text:p>
          </table:table-cell>
          <table:table-cell table:style-name="TableCell1045">
            <text:p text:style-name="Normal"/>
          </table:table-cell>
        </table:table-row>
      </table:table>
      <text:p text:style-name="Normal"/>
      <text:p text:style-name="P1046"><text:span text:style-name="T1047">7. Projekto<text:s/></text:span><text:span text:style-name="T1048">pagrindimas</text:span></text:p>
      <text:p text:style-name="P1049"/>
      <table:table table:style-name="Table1050">
        <table:table-columns>
          <table:table-column table:style-name="TableColumn1051"/>
        </table:table-columns>
        <table:table-row table:style-name="TableRow1052">
          <table:table-cell table:style-name="TableCell1053">
            <text:p text:style-name="P1054">Trumpai pateikite informaciją apie vykdomą veiklą.</text:p>
            <text:p text:style-name="P1055">Nurodykite projekto tikslą, uždavinius, siekiamus<text:s/>rezultatus ir priemones tam pasiekti.</text:p>
            <text:p text:style-name="P1056">Taip pat nurodykite, kaip prašomos finansuoti išlaidos susijusios su paraiškos 6 punkte nurodytais žmonėms vartoti skirtais kokybiškais žemės ūkio produktais arba maisto produktais, kurių kokybė pripažinta arba kurių kokybę siekiama pripažinti pagal ES arba nacionalinius teisės aktus, nurodytus taisyklių 4 ir 5 punktuose.</text:p>
            <text:p text:style-name="P1057"/>
          </table:table-cell>
        </table:table-row>
      </table:table>
      <text:p text:style-name="P1058"/>
      <text:p text:style-name="P1059"><text:span text:style-name="T1060">8. Projekto naudos<text:s/></text:span><text:span text:style-name="T1061">įvertinimas</text:span></text:p>
      <text:p text:style-name="Normal"/>
      <table:table table:style-name="Table1062">
        <table:table-columns>
          <table:table-column table:style-name="TableColumn1063"/>
        </table:table-columns>
        <table:table-row table:style-name="TableRow1064">
          <table:table-cell table:style-name="TableCell1065">
            <text:p text:style-name="P1066">Išskirkite pagrindinius rodiklius, kurie nurodytų, kokių pasikeitimų laukiate įgyvendinę projektą. Jei įmanoma, išreikškite šiuos rodiklius kiekybine išraiška.</text:p>
            <text:p text:style-name="P1067"/>
            <text:p text:style-name="P1068"/>
          </table:table-cell>
        </table:table-row>
      </table:table>
      <text:p text:style-name="P1069"/>
      <text:p text:style-name="P1070"><text:span text:style-name="T1071">9. Kita informacija*<text:s/></text:span></text:p>
      <text:p text:style-name="Normal"/>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 Nr.</text:p>
          </table:table-cell>
          <table:table-cell table:style-name="TableCell1080">
            <text:p text:style-name="P1081">Klausimas</text:p>
          </table:table-cell>
          <table:table-cell table:style-name="TableCell1082">
            <text:p text:style-name="P1083">Atsakymas</text:p>
          </table:table-cell>
          <table:table-cell table:style-name="TableCell1084">
            <text:p text:style-name="P1085">Pastabos</text:p>
          </table:table-cell>
        </table:table-row>
        <table:table-row table:style-name="TableRow1086">
          <table:table-cell table:style-name="TableCell1087">
            <text:p text:style-name="P1088">1.</text:p>
          </table:table-cell>
          <table:table-cell table:style-name="TableCell1089">
            <text:p text:style-name="Normal">Ar nesate jūs ar jūsų sutuoktinis (-ė) patvirtinti paramos gavėjais pagal priemonę „<text:span text:style-name="T1090">Ankstyvo pasitraukimo iš prekinės žemės ūkio gamybos rėmimas“?<text:s/></text:span></text:p>
          </table:table-cell>
          <table:table-cell table:style-name="TableCell1091">
            <text:p text:style-name="P1092"><text:span text:style-name="T1093">⬜</text:span><text:s/>taip<text:s/><text:span text:style-name="T1094">⬜</text:span><text:s/>ne</text:p>
          </table:table-cell>
          <table:table-cell table:style-name="TableCell1095">
            <text:p text:style-name="P1096"/>
          </table:table-cell>
        </table:table-row>
      </table:table>
      <text:p text:style-name="P1097">* Pildo fiziniai asmenys.</text:p>
      <text:p text:style-name="P1098"/>
      <text:p text:style-name="P1099">10. Pridedami dokumentai</text:p>
      <text:p text:style-name="Normal"/>
      <table:table table:style-name="Table1100">
        <table:table-columns>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Eil. Nr.</text:p>
            </table:table-cell>
            <table:table-cell table:style-name="TableCell1107">
              <text:p text:style-name="P1108">Dokumento pavadinimas</text:p>
            </table:table-cell>
            <table:table-cell table:style-name="TableCell1109">
              <text:p text:style-name="P1110">Lapų skaičius</text:p>
            </table:table-cell>
          </table:table-row>
        </table:table-header-rows>
        <table:table-row table:style-name="TableRow1111">
          <table:table-cell table:style-name="TableCell1112">
            <text:p text:style-name="P1113">1.</text:p>
          </table:table-cell>
          <table:table-cell table:style-name="TableCell1114">
            <text:p text:style-name="P1115">Juridinio asmens registravimo pažymėjimas (įmonėms)</text:p>
            <text:p text:style-name="Normal"/>
          </table:table-cell>
          <table:table-cell table:style-name="TableCell1116">
            <text:p text:style-name="P1117">_/_/_/_/</text:p>
          </table:table-cell>
        </table:table-row>
        <table:table-row table:style-name="TableRow1118">
          <table:table-cell table:style-name="TableCell1119">
            <text:p text:style-name="P1120">2.</text:p>
          </table:table-cell>
          <table:table-cell table:style-name="TableCell1121">
            <text:p text:style-name="Normal">Ūkininko<text:s/>ūkio registravimo pažymėjimas (fiziniams asmenims)</text:p>
            <text:p text:style-name="Normal"/>
          </table:table-cell>
          <table:table-cell table:style-name="TableCell1122">
            <text:p text:style-name="P1123">_/_/_/_/</text:p>
          </table:table-cell>
        </table:table-row>
        <table:table-row table:style-name="TableRow1124">
          <table:table-cell table:style-name="TableCell1125">
            <text:p text:style-name="P1126">3.</text:p>
          </table:table-cell>
          <table:table-cell table:style-name="TableCell1127">
            <text:p text:style-name="Normal">Juridinio asmens steigimo dokumentai (įstatai)</text:p>
            <text:p text:style-name="Normal"/>
          </table:table-cell>
          <table:table-cell table:style-name="TableCell1128">
            <text:p text:style-name="P1129">_/_/_/_/</text:p>
          </table:table-cell>
        </table:table-row>
        <table:table-row table:style-name="TableRow1130">
          <table:table-cell table:style-name="TableCell1131">
            <text:p text:style-name="P1132">4.</text:p>
          </table:table-cell>
          <table:table-cell table:style-name="TableCell1133">
            <text:p text:style-name="Normal">Įmonės vadovo patvirtinti praėjusių mokestinių metų finansinės atskaitomybės dokumentai – balansas, pelno (nuostolių) ataskaita</text:p>
          </table:table-cell>
          <table:table-cell table:style-name="TableCell1134">
            <text:p text:style-name="P1135">_/_/_/_/</text:p>
          </table:table-cell>
        </table:table-row>
        <table:table-row table:style-name="TableRow1136">
          <table:table-cell table:style-name="TableCell1137">
            <text:p text:style-name="P1138">5.</text:p>
          </table:table-cell>
          <table:table-cell table:style-name="TableCell1139">
            <text:p text:style-name="Normal">Paslaugų teikėjo apklausos pažyma (taisyklių 2 priedas) (teikia pareiškėjai, kurie prašo valstybės pagalbos pagal taisyklių II skyrių)</text:p>
          </table:table-cell>
          <table:table-cell table:style-name="TableCell1140">
            <text:p text:style-name="P1141">_/_/_/_/</text:p>
          </table:table-cell>
        </table:table-row>
        <text:soft-page-break/>
        <table:table-row table:style-name="TableRow1142">
          <table:table-cell table:style-name="TableCell1143">
            <text:p text:style-name="P1144">6.</text:p>
          </table:table-cell>
          <table:table-cell table:style-name="TableCell1145">
            <text:p text:style-name="Normal">Paslaugos pirkimo sutartis su paslaugų teikėju (teikia pareiškėjai, kurie prašo valstybės pagalbos pagal taisyklių II skyrių)</text:p>
          </table:table-cell>
          <table:table-cell table:style-name="TableCell1146">
            <text:p text:style-name="P1147">_/_/_/_/</text:p>
          </table:table-cell>
        </table:table-row>
        <table:table-row table:style-name="TableRow1148">
          <table:table-cell table:style-name="TableCell1149">
            <text:p text:style-name="P1150">7.</text:p>
          </table:table-cell>
          <table:table-cell table:style-name="TableCell1151">
            <text:p text:style-name="Normal">Dokumentai (sertifikatai, registracija), įrodantys, kad pareiškėjas gamina kokybiškus produktus ir (arba) maisto produktus, kurių kokybė pripažinta pagal ES arba nacionalinius teisės aktus, nurodytus taisyklių 4 ir 5 punktuose.<text:s/></text:p>
          </table:table-cell>
          <table:table-cell table:style-name="TableCell1152">
            <text:p text:style-name="P1153">_/_/_/_/</text:p>
          </table:table-cell>
        </table:table-row>
      </table:table>
      <text:p text:style-name="P1154"/>
      <text:p text:style-name="P1155">11. Pareiškėjo deklaracija</text:p>
      <text:p text:style-name="P1156"/>
      <text:p text:style-name="P1157">Aš, pretenduojantis gauti pagalbą pagal šias pagalbos teikimo taisykles, pasirašydamas šioje paraiškoje:</text:p>
      <text:p text:style-name="P1158">1. Patvirtinu, kad:</text:p>
      <text:p text:style-name="P1159">1.1. paraiškoje ir prie jos pridedamuose dokumentuose pateikta informacija yra teisinga;<text:s/></text:p>
      <text:p text:style-name="P1160">1.2. esu susipažinęs su šių taisyklių reikalavimais;</text:p>
      <text:p text:style-name="P1161">1.3. nesu priskiriamas prie įmonių, kurios laikomos turinčios sunkumų, kaip apibrėžta taisyklių 13.9 punkte;</text:p>
      <text:p text:style-name="P1162">1.4. nesu gavęs paramos iš kitų nacionalinių ir ES programų išlaidoms, numatytoms projekte pagal šias taisykles, finansuoti.<text:s/></text:p>
      <text:p text:style-name="P1163">2. Sutinku, kad:</text:p>
      <text:p text:style-name="P1164">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165">2.2. informacija apie mano prašomą ir skirtą (gautą) pagalbą bus viešinama visuomenės informavimo tikslais, taip pat gali būti<text:s/>perduota audito ir tyrimų institucijoms siekiant apsaugoti ES ir Lietuvos Respublikos interesus.</text:p>
      <text:p text:style-name="P1166">3. Įsipareigoju:</text:p>
      <text:p text:style-name="P1167">3.1. vykdyti šių taisyklių sąlygas tiksliai, nepažeidžiant Lietuvos Respublikos įstatymų ir kitų teisės aktų;</text:p>
      <text:p text:style-name="P1168">3.2. tvarkyti buhalterinę apskaitą pagal LR teisės aktų nustatytus reikalavimus;<text:s/></text:p>
      <text:p text:style-name="P1169">3.3. nesiekti paramos iš kitų nacionalinių ir ES programų išlaidoms, numatytoms projekte pagal šias taisykles, finansuoti;</text:p>
      <text:p text:style-name="P1170">3.4.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171">3.5. teikti informaciją ir dokumentus, susijusius su projekto įgyvendinimu šiose taisyklėse arba Agentūros nustatytais terminais;</text:p>
      <text:p text:style-name="P1172">3.6.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173">3.7. ne trumpiau kaip 3 (trejus) metus nuo paraiškos pateikimo ir ne trumpiau kaip 3 (trejus) metus nuo paskutinio mokėjimo prašymo užregistravimo datos saugoti visą su pagalbos skyrimu susijusią medžiagą ir dokumentus;</text:p>
      <text:p text:style-name="P1174">3.8. nesiekti iš valstybės<text:s/>biudžeto susigrąžinti PVM, kuris buvo kompensuotas iš pagalbos lėšų (taikoma pareiškėjui, kuris nėra PVM mokėtojas);</text:p>
      <text:soft-page-break/>
      <text:p text:style-name="P1175">3.9. ne vėliau kaip per 10 (dešimt) darbo dienų pranešti Agentūrai apie bet kurių duomenų, pateiktų šioje paraiškoje ar prie jos pridedamuose dokumentuose, taip pat apie savo rekvizitų pasikeitimus;</text:p>
      <text:p text:style-name="P1176">3.10. taisyklių 43 punkte nustatyta tvarka pateikti šiame punkte nurodytus dokumentus (taikoma pareiškėjui, kuris prašo pagalbos pagal taisyklių 6.3 ir 12.5 punktus).</text:p>
      <text:p text:style-name="Normal"/>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___________</text:p>
            <text:p text:style-name="P1184">(vadovo ar įgalioto asmens pareigos)</text:p>
          </table:table-cell>
          <table:table-cell table:style-name="TableCell1185">
            <text:p text:style-name="P1186">__________</text:p>
            <text:p text:style-name="P1187">(parašas)</text:p>
          </table:table-cell>
          <table:table-cell table:style-name="TableCell1188">
            <text:p text:style-name="P1189">__________</text:p>
            <text:p text:style-name="P1190">(vardas, pavardė)</text:p>
          </table:table-cell>
        </table:table-row>
      </table:table>
      <text:p text:style-name="P1191">_________________</text:p>
      <text:p text:style-name="P1192">Priedo pakeitimai:</text:p>
      <text:p text:style-name="P1193"><text:span text:style-name="T1194">Nr.<text:s/></text:span><text:a xlink:href="https://www.e-tar.lt/portal/legalAct.html?documentId=TAR.F1C58DA65636" office:target-frame-name="_top" xlink:show="replace"><text:span text:style-name="T1195">3D-111</text:span></text:a><text:span text:style-name="T1196">, 2008-03-03, Žin., 2008, Nr. 27-991 (2008-03-06), i.</text:span><text:span text:style-name="T1197"><text:s/>k. 1082330ISAK003D-111</text:span></text:p>
      <text:p text:style-name="P1198"><text:span text:style-name="T1199">Nr.<text:s/></text:span><text:a xlink:href="https://www.e-tar.lt/portal/legalAct.html?documentId=TAR.C8286B56EC55" office:target-frame-name="_top" xlink:show="replace"><text:span text:style-name="T1200">3D-696</text:span></text:a><text:span text:style-name="T1201">, 2008-12-18, Žin., 2008, Nr. 146-5885 (2008-12-20), i. k. 1082330ISAK003D-696</text:span></text:p>
      <text:p text:style-name="P1202"><text:span text:style-name="T1203">Nr.<text:s/></text:span><text:a xlink:href="https://www.e-tar.lt/portal/legalAct.html?documentId=TAR.D3F8654F3688" office:target-frame-name="_top" xlink:show="replace"><text:span text:style-name="T1204">3D-62</text:span></text:a><text:span text:style-name="T1205">, 2010-02-01, Žin., 2010, Nr. 15-720 (2010-02-04), i. k. 1102330ISAK0003D-62</text:span></text:p>
      <text:p text:style-name="P1206"><text:span text:style-name="T1207">Nr.<text:s/></text:span><text:a xlink:href="https://www.e-tar.lt/portal/legalAct.html?documentId=TAR.8BAF374F8A9B" office:target-frame-name="_top" xlink:show="replace"><text:span text:style-name="T1208">3D-94</text:span></text:a><text:span text:style-name="T1209">, 2011-02-08, Žin., 2011, Nr. 19-926 (2011-02-14), i. k. 1</text:span><text:span text:style-name="T1210">112330ISAK0003D-94</text:span></text:p>
      <text:p text:style-name="P1211"><text:span text:style-name="T1212">Nr.<text:s/></text:span><text:a xlink:href="https://www.e-tar.lt/portal/legalAct.html?documentId=TAR.5DF02F30AE18" office:target-frame-name="_top" xlink:show="replace"><text:span text:style-name="T1213">3D-116</text:span></text:a><text:span text:style-name="T1214">, 2012-02-24, Žin., 2012, Nr. 25-1175 (2012-02-28), i. k. 1122330ISAK003D-116</text:span></text:p>
      <text:p text:style-name="Normal"/>
      <text:soft-page-break/>
      <text:p text:style-name="P1215">Pagalbos kokybiškų žemės ūkio ir<text:s/></text:p>
      <text:p text:style-name="P1216">maisto produktų gamybai skatinti<text:s/></text:p>
      <text:p text:style-name="P1217">teikimo taisyklių</text:p>
      <text:p text:style-name="P1218"><text:span text:style-name="T1219">2</text:span><text:span text:style-name="T1220"><text:s/></text:span>priedas<text:s/></text:p>
      <text:p text:style-name="P1221">(Lietuvos Respublikos žemės ūkio<text:s/></text:p>
      <text:p text:style-name="P1222">ministro 2011 m. vasario 8 d.<text:s/></text:p>
      <text:p text:style-name="P1223">įsakymo Nr. 3D-94 redakcija)</text:p>
      <text:p text:style-name="P1224"/>
      <text:p text:style-name="P1225"><text:span text:style-name="T1226">(Teikėjų apklausos pažymos forma)</text:span></text:p>
      <text:p text:style-name="P1227">_<text:tab/></text:p>
      <text:p text:style-name="P1228">(pareiškėjo pavadinimas)</text:p>
      <text:p text:style-name="P1229"/>
      <text:p text:style-name="P1230"><text:span text:style-name="T1231">TEIKĖJŲ APKLAUSOS<text:s/></text:span><text:span text:style-name="T1232">PAŽYMA</text:span></text:p>
      <text:p text:style-name="P1233">___________ Nr.________</text:p>
      <text:p text:style-name="P1234">(data)</text:p>
      <text:p text:style-name="P1235">Vilniu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13">
            <text:p text:style-name="P1253">1. Pirkimo objekto ar jo dalies pavadinimas<text:span text:style-name="T1254"><text:s/>ir trumpas aprašymas</text:span></text:p>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3">
            <text:p text:style-name="P1258"><text:span text:style-name="T1259">2. Pirkimą organizuoja<text:s/></text:span></text:p>
          </table:table-cell>
          <table:covered-table-cell/>
          <table:covered-table-cell/>
          <table:table-cell table:style-name="TableCell1260" table:number-columns-spanned="10">
            <text:p text:style-name="P1261"/>
          </table: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3">
            <text:p text:style-name="P1264">3. Teikėjų apklausos<text:span text:style-name="T1265"><text:s/>būdas</text:span></text:p>
          </table:table-cell>
          <table:covered-table-cell/>
          <table:covered-table-cell/>
          <table:table-cell table:style-name="TableCell1266" table:number-columns-spanned="10">
            <text:p text:style-name="P1267"><text:span text:style-name="T1268">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text:span text:style-name="T1272">4. Duomenys<text:s/></text:span><text:span text:style-name="T1273">apie apklaustą teikėją</text:span></text:p>
          </table:table-cell>
          <table:table-cell table:style-name="TableCell1274" table:number-columns-spanned="2">
            <text:p text:style-name="P1275"><text:span text:style-name="T1276">4.1. Pavadinimas</text:span></text:p>
          </table:table-cell>
          <table:covered-table-cell/>
          <table:table-cell table:style-name="TableCell1277" table:number-columns-spanned="3">
            <text:p text:style-name="P1278"/>
          </table: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3">
            <text:p text:style-name="P1282"/>
          </table:table-cell>
          <table:covered-table-cell/>
          <table:covered-table-cell/>
        </table:table-row>
        <table:table-row table:style-name="TableRow1283">
          <table:table-cell table:style-name="TableCell1284">
            <text:p text:style-name="P1285"/>
          </table:table-cell>
          <table:table-cell table:style-name="TableCell1286" table:number-columns-spanned="2">
            <text:p text:style-name="P1287"><text:span text:style-name="T1288">4.2. Adresas, telefonas ar kt.</text:span></text:p>
          </table:table-cell>
          <table:covered-table-cell/>
          <table:table-cell table:style-name="TableCell1289" table:number-columns-spanned="3">
            <text:p text:style-name="P1290"/>
          </table: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3">
            <text:p text:style-name="P1294"/>
          </table:table-cell>
          <table:covered-table-cell/>
          <table:covered-table-cell/>
        </table:table-row>
        <table:table-row table:style-name="TableRow1295">
          <table:table-cell table:style-name="TableCell1296">
            <text:p text:style-name="P1297"/>
          </table:table-cell>
          <table:table-cell table:style-name="TableCell1298" table:number-columns-spanned="2">
            <text:p text:style-name="P1299">4.<text:span text:style-name="T1300">3</text:span>. Pasiūlymą<text:s/><text:span text:style-name="T1301">pa-teikusio<text:s/></text:span><text:span text:style-name="T1302">asmens pareigos, vardas ir<text:s/></text:span><text:span text:style-name="T1303">pavardė</text:span></text:p>
          </table:table-cell>
          <table:covered-table-cell/>
          <table:table-cell table:style-name="TableCell1304" table:number-columns-spanned="3">
            <text:p text:style-name="P1305"/>
          </table: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3">
            <text:p text:style-name="P1312"><text:span text:style-name="T1313">5. Pasiūlymo pateikimo data</text:span></text:p>
          </table:table-cell>
          <table:covered-table-cell/>
          <table:covered-table-cell/>
          <table:table-cell table:style-name="TableCell1314" table:number-columns-spanned="3">
            <text:p text:style-name="P1315"/>
          </table: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able:number-columns-spanned="3">
            <text:p text:style-name="P1322"><text:span text:style-name="T1323">6. Pasiūlymų priėmimo terminas</text:span></text:p>
          </table:table-cell>
          <table:covered-table-cell/>
          <table:covered-table-cell/>
          <table:table-cell table:style-name="TableCell1324" table:number-columns-spanned="10">
            <text:p text:style-name="P1325"/>
          </table: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2" table:number-rows-spanned="2">
            <text:p text:style-name="P1328"><text:span text:style-name="T1329">7. Pasiūlytų prekių, paslaugų ar darbų pavadinimas ir charakteristikos</text:span></text:p>
          </table:table-cell>
          <table:covered-table-cell/>
          <table:table-cell table:style-name="TableCell1330" table:number-rows-spanned="2">
            <text:p text:style-name="P1331"><text:span text:style-name="T1332">Kie</text:span><text:span text:style-name="T1333">kis</text:span></text:p>
          </table:table-cell>
          <table:table-cell table:style-name="TableCell1334" table:number-columns-spanned="10">
            <text:p text:style-name="P1335"><text:span text:style-name="T1336">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covered-table-cell/>
          <table:covered-table-cell>
            <text:p text:style-name="P1339"/>
          </table:covered-table-cell>
          <table:table-cell table:style-name="TableCell1340">
            <text:p text:style-name="P1341"><text:span text:style-name="T1342">vieneto kaina</text:span></text:p>
          </table:table-cell>
          <table:table-cell table:style-name="TableCell1343">
            <text:p text:style-name="P1344"><text:span text:style-name="T1345">suma</text:span></text:p>
          </table:table-cell>
          <table:table-cell table:style-name="TableCell1346" table:number-columns-spanned="3">
            <text:p text:style-name="P1347"><text:span text:style-name="T1348">vieneto<text:s/></text:span><text:span text:style-name="T1349">kaina</text:span></text:p>
          </table:table-cell>
          <table:covered-table-cell/>
          <table:covered-table-cell/>
          <table:table-cell table:style-name="TableCell1350">
            <text:p text:style-name="P1351"><text:span text:style-name="T1352">suma</text:span></text:p>
          </table:table-cell>
          <table:table-cell table:style-name="TableCell1353" table:number-columns-spanned="3">
            <text:p text:style-name="P1354"><text:span text:style-name="T1355">vieneto kaina</text:span></text:p>
          </table:table-cell>
          <table:covered-table-cell/>
          <table:covered-table-cell/>
          <table:table-cell table:style-name="TableCell1356">
            <text:p text:style-name="P1357"><text:span text:style-name="T1358">suma</text:span></text:p>
          </table:table-cell>
        </table:table-row>
        <table:table-row table:style-name="TableRow1359">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3">
            <text:p text:style-name="P1369"/>
          </table:table-cell>
          <table:covered-table-cell/>
          <table:covered-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ext:p text:style-name="P1375"/>
          </table:table-cell>
        </table:table-row>
        <table:table-row table:style-name="TableRow1376">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able:number-columns-spanned="3">
            <text:p text:style-name="P1386"/>
          </table:table-cell>
          <table:covered-table-cell/>
          <table:covered-table-cell/>
          <table:table-cell table:style-name="TableCell1387">
            <text:p text:style-name="P1388"/>
          </table:table-cell>
          <table:table-cell table:style-name="TableCell1389" table:number-columns-spanned="3">
            <text:p text:style-name="P1390"/>
          </table:table-cell>
          <table:covered-table-cell/>
          <table:covered-table-cell/>
          <table:table-cell table:style-name="TableCell1391">
            <text:p text:style-name="P1392"/>
          </table:table-cell>
        </table:table-row>
        <table:table-row table:style-name="TableRow1393">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3">
            <text:p text:style-name="P1403"/>
          </table:table-cell>
          <table:covered-table-cell/>
          <table:covered-table-cell/>
          <table:table-cell table:style-name="TableCell1404">
            <text:p text:style-name="P1405"/>
          </table:table-cell>
          <table:table-cell table:style-name="TableCell1406" table:number-columns-spanned="3">
            <text:p text:style-name="P1407"/>
          </table:table-cell>
          <table:covered-table-cell/>
          <table:covered-table-cell/>
          <table:table-cell table:style-name="TableCell1408">
            <text:p text:style-name="P1409"/>
          </table:table-cell>
        </table:table-row>
        <table:table-row table:style-name="TableRow1410">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3">
            <text:p text:style-name="P1420"/>
          </table:table-cell>
          <table:covered-table-cell/>
          <table:covered-table-cell/>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ext:p text:style-name="P1426"/>
          </table:table-cell>
        </table:table-row>
        <table:table-row table:style-name="TableRow1427">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3">
            <text:p text:style-name="P1437"/>
          </table:table-cell>
          <table:covered-table-cell/>
          <table:covered-table-cell/>
          <table:table-cell table:style-name="TableCell1438">
            <text:p text:style-name="P1439"/>
          </table:table-cell>
          <table:table-cell table:style-name="TableCell1440" table:number-columns-spanned="3">
            <text:p text:style-name="P1441"/>
          </table:table-cell>
          <table:covered-table-cell/>
          <table:covered-table-cell/>
          <table:table-cell table:style-name="TableCell1442">
            <text:p text:style-name="P1443"/>
          </table:table-cell>
        </table:table-row>
        <table:table-row table:style-name="TableRow1444">
          <table:table-cell table:style-name="TableCell1445" table:number-columns-spanned="2">
            <text:p text:style-name="P1446">8. Bendra pasiūlyta kaina</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able:number-columns-spanned="3">
            <text:p text:style-name="P1458"/>
          </table:table-cell>
          <table:covered-table-cell/>
          <table:covered-table-cell/>
          <table:table-cell table:style-name="TableCell1459">
            <text:p text:style-name="P1460"/>
          </table:table-cell>
        </table:table-row>
        <table:table-row table:style-name="TableRow1461">
          <table:table-cell table:style-name="TableCell1462" table:number-columns-spanned="3">
            <text:p text:style-name="P1463"><text:span text:style-name="T1464">9. Tinkamiausiu pripažinto<text:s/></text:span>teikėjo pavadinimas</text:p>
          </table:table-cell>
          <table:covered-table-cell/>
          <table:covered-table-cell/>
          <table:table-cell table:style-name="TableCell1465" table:number-columns-spanned="10">
            <text:p text:style-name="P1466"/>
          </table: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3">
            <text:p text:style-name="P1469"><text:span text:style-name="T1470">10. Pastabos:</text:span></text:p>
          </table: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2">
            <text:p text:style-name="P1476"/>
          </table:table-cell>
          <table:covered-table-cell/>
        </table:table-row>
      </table:table>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___________</text:p>
            <text:p text:style-name="P1485"><text:span text:style-name="T1486">(pareiškėjo arba pareiškėjo atstovo pareigos)</text:span></text:p>
          </table:table-cell>
          <table:table-cell table:style-name="TableCell1487">
            <text:p text:style-name="P1488">__________</text:p>
            <text:p text:style-name="P1489">(parašas)</text:p>
          </table:table-cell>
          <table:table-cell table:style-name="TableCell1490">
            <text:p text:style-name="P1491">__________</text:p>
            <text:p text:style-name="P1492">(vardas, pavardė)</text:p>
          </table:table-cell>
        </table:table-row>
      </table:table>
      <text:p text:style-name="P1493">_________________</text:p>
      <text:p text:style-name="P1494">Priedo pakeitimai:</text:p>
      <text:p text:style-name="P1495"><text:span text:style-name="T1496">Nr.<text:s/></text:span><text:a xlink:href="https://www.e-tar.lt/portal/legalAct.html?documentId=TAR.8BAF374F8A9B" office:target-frame-name="_top" xlink:show="replace"><text:span text:style-name="T1497">3D-94</text:span></text:a><text:span text:style-name="T1498">, 2011-02-08, Žin., 2011, Nr. 19-926 (2011-02-14), i. k. 1112330ISAK0003D-94</text:span></text:p>
      <text:p text:style-name="Normal"/>
      <text:soft-page-break/>
      <text:p text:style-name="P1499">Pagalbos kokybiškų žemės ūkio ir<text:s/></text:p>
      <text:p text:style-name="P1500">maisto produktų gamybai skatinti<text:s/></text:p>
      <text:p text:style-name="P1501">teikimo taisyklių<text:s/></text:p>
      <text:p text:style-name="P1502"><text:span text:style-name="T1503">3</text:span><text:span text:style-name="T1504"><text:s/></text:span>priedas</text:p>
      <text:p text:style-name="P1505">(Lietuvos Respublikos žemės ūkio<text:s/></text:p>
      <text:p text:style-name="P1506">ministro 2011 m. vasario 8 d.<text:s/></text:p>
      <text:p text:style-name="P1507">įsakymo Nr. 3D-94 redakcija)<text:s/></text:p>
      <text:p text:style-name="Normal"/>
      <text:p text:style-name="P1508"><text:span text:style-name="T1509">(Mokėjimo prašymo forma)</text:span></text:p>
      <text:p text:style-name="Normal"/>
      <table:table table:style-name="Table1510">
        <table:table-columns>
          <table:table-column table:style-name="TableColumn1511"/>
          <table:table-column table:style-name="TableColumn1512"/>
        </table:table-columns>
        <table:table-row table:style-name="TableRow1513">
          <table:table-cell table:style-name="TableCell1514" table:number-columns-spanned="2">
            <text:p text:style-name="Normal"><text:span text:style-name="T1515">Pildo Nacionalinės mokėjimo<text:s/></text:span><text:span text:style-name="T1516">agentūros prie Žemės ūkio ministerijos Kaimo plėtros ir žuvininkystės programų departamento teritorinio paramos administravimo skyriaus tarnautojas</text:span></text:p>
          </table:table-cell>
          <table:covered-table-cell/>
        </table:table-row>
        <table:table-row table:style-name="TableRow1517">
          <table:table-cell table:style-name="TableCell1518">
            <text:p text:style-name="Normal">Paraiška</text:p>
            <text:p text:style-name="P1519">registruojama / neregistruojama</text:p>
            <text:p text:style-name="Normal">(kas nereikalinga, išbraukti)</text:p>
          </table:table-cell>
          <table:table-cell table:style-name="TableCell1520">
            <text:p text:style-name="Normal"/>
          </table:table-cell>
        </table:table-row>
        <table:table-row table:style-name="TableRow1521">
          <table:table-cell table:style-name="TableCell1522">
            <text:p text:style-name="Normal">Registracijos Nr.<text:s/></text:p>
            <text:p text:style-name="Normal">NP/_/_/_/_/</text:p>
          </table:table-cell>
          <table:table-cell table:style-name="TableCell1523">
            <text:p text:style-name="Normal"/>
          </table:table-cell>
        </table:table-row>
        <table:table-row table:style-name="TableRow1524">
          <table:table-cell table:style-name="TableCell1525">
            <text:p text:style-name="Normal">Registracijos data:<text:s/></text:p>
            <text:p text:style-name="Normal">2/0/_/_/-_/_/-_/_/</text:p>
          </table:table-cell>
          <table:table-cell table:style-name="TableCell1526">
            <text:p text:style-name="P1527">(Dokumento gavimo registracijos žymos vieta)</text:p>
          </table:table-cell>
        </table:table-row>
        <table:table-row table:style-name="TableRow1528">
          <table:table-cell table:style-name="TableCell1529" table:number-columns-spanned="2">
            <text:p text:style-name="P1530">Atsakingas tarnautojas</text:p>
            <text:p text:style-name="P1531">(vardas, pavardė, parašas)</text:p>
          </table:table-cell>
          <table:covered-table-cell/>
        </table:table-row>
      </table:table>
      <text:p text:style-name="Normal"/>
      <text:p text:style-name="P1532">_<text:tab/></text:p>
      <text:p text:style-name="P1533">(pagalbos gavėjo vardas ir pavardė arba pavadinimas)</text:p>
      <text:p text:style-name="P1534"/>
      <text:p text:style-name="P1535">_<text:tab/></text:p>
      <text:p text:style-name="P1536">(pagalbos gavėjo duomenys)</text:p>
      <text:p text:style-name="P1537"/>
      <text:p text:style-name="Normal">Nacionalinės mokėjimo<text:s/>agentūros prie Žemės ūkio ministerijos</text:p>
      <text:p text:style-name="Normal"><text:span text:style-name="T1538">Kaimo plėtros ir žuvininkystės programų</text:span><text:s/>departamento</text:p>
      <text:p text:style-name="Normal">_____________________ teritoriniam paramos administravimo skyriui</text:p>
      <text:p text:style-name="Normal"/>
      <text:p text:style-name="P1539">MOKĖJIMO PRAŠYMAS</text:p>
      <text:p text:style-name="P1540"/>
      <text:p text:style-name="P1541">____________ Nr. _______</text:p>
      <text:p text:style-name="P1542">(data)</text:p>
      <text:p text:style-name="Normal"/>
      <table:table table:style-name="Table1543">
        <table:table-columns>
          <table:table-column table:style-name="TableColumn1544"/>
          <table:table-column table:style-name="TableColumn1545"/>
        </table:table-columns>
        <table:table-row table:style-name="TableRow1546">
          <table:table-cell table:style-name="TableCell1547">
            <text:p text:style-name="P1548"><text:span text:style-name="T1549">⬜</text:span><text:s/>Tarpinis mokėjimo prašymas</text:p>
          </table:table-cell>
          <table:table-cell table:style-name="TableCell1550">
            <text:p text:style-name="P1551"><text:span text:style-name="T1552">⬜</text:span><text:s/>Galutinis mokėjimo prašymas</text:p>
          </table:table-cell>
        </table:table-row>
      </table:table>
      <text:p text:style-name="P1553"/>
      <text:p text:style-name="P1554">I. Pagalbos gavėjo duomenys</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able:number-columns-spanned="2">
            <text:p text:style-name="P1561"><text:span text:style-name="T1562">1. Rekvizitai</text:span></text:p>
          </table:table-cell>
          <table:covered-table-cell/>
        </table:table-row>
        <table:table-row table:style-name="TableRow1563">
          <table:table-cell table:style-name="TableCell1564">
            <text:p text:style-name="Normal">Pavadinimas</text:p>
          </table:table-cell>
          <table:table-cell table:style-name="TableCell1565">
            <text:p text:style-name="Normal"/>
          </table:table-cell>
        </table:table-row>
        <table:table-row table:style-name="TableRow1566">
          <table:table-cell table:style-name="TableCell1567">
            <text:p text:style-name="Normal">Teisinė forma</text:p>
          </table:table-cell>
          <table:table-cell table:style-name="TableCell1568">
            <text:p text:style-name="Normal"/>
          </table:table-cell>
        </table:table-row>
        <table:table-row table:style-name="TableRow1569">
          <table:table-cell table:style-name="TableCell1570">
            <text:p text:style-name="Normal">Subjekto kodas</text:p>
          </table:table-cell>
          <table:table-cell table:style-name="TableCell1571">
            <text:p text:style-name="Normal"/>
          </table:table-cell>
        </table:table-row>
        <table:table-row table:style-name="TableRow1572">
          <table:table-cell table:style-name="TableCell1573">
            <text:p text:style-name="Normal">Vadovo vardas</text:p>
          </table:table-cell>
          <table:table-cell table:style-name="TableCell1574">
            <text:p text:style-name="Normal"/>
          </table:table-cell>
        </table:table-row>
        <table:table-row table:style-name="TableRow1575">
          <table:table-cell table:style-name="TableCell1576">
            <text:p text:style-name="Normal">Vadovo pavardė</text:p>
          </table:table-cell>
          <table:table-cell table:style-name="TableCell1577">
            <text:p text:style-name="Normal"/>
          </table:table-cell>
        </table:table-row>
        <table:table-row table:style-name="TableRow1578">
          <table:table-cell table:style-name="TableCell1579">
            <text:p text:style-name="Normal">Vadovo tel. Nr.</text:p>
          </table:table-cell>
          <table:table-cell table:style-name="TableCell1580">
            <text:p text:style-name="Normal"/>
          </table:table-cell>
        </table:table-row>
        <table:table-row table:style-name="TableRow1581">
          <table:table-cell table:style-name="TableCell1582">
            <text:p text:style-name="Normal">Finansininko vardas</text:p>
          </table:table-cell>
          <table:table-cell table:style-name="TableCell1583">
            <text:p text:style-name="Normal"/>
          </table:table-cell>
        </table:table-row>
        <table:table-row table:style-name="TableRow1584">
          <table:table-cell table:style-name="TableCell1585">
            <text:p text:style-name="Normal">Finansininko pavardė</text:p>
          </table:table-cell>
          <table:table-cell table:style-name="TableCell1586">
            <text:p text:style-name="Normal"/>
          </table:table-cell>
        </table:table-row>
        <text:soft-page-break/>
        <table:table-row table:style-name="TableRow1587">
          <table:table-cell table:style-name="TableCell1588">
            <text:p text:style-name="Normal">Finansininko tel. Nr.</text:p>
          </table:table-cell>
          <table:table-cell table:style-name="TableCell1589">
            <text:p text:style-name="Normal"/>
          </table:table-cell>
        </table:table-row>
        <table:table-row table:style-name="TableRow1590">
          <table:table-cell table:style-name="TableCell1591">
            <text:p text:style-name="Normal">Adresas:</text:p>
          </table:table-cell>
          <table:table-cell table:style-name="TableCell1592">
            <text:p text:style-name="Normal"/>
          </table:table-cell>
        </table:table-row>
        <table:table-row table:style-name="TableRow1593">
          <table:table-cell table:style-name="TableCell1594">
            <text:p text:style-name="Normal">Gatvės pavadinimas</text:p>
          </table:table-cell>
          <table:table-cell table:style-name="TableCell1595">
            <text:p text:style-name="Normal"/>
          </table:table-cell>
        </table:table-row>
        <table:table-row table:style-name="TableRow1596">
          <table:table-cell table:style-name="TableCell1597">
            <text:p text:style-name="P1598">Namo Nr.</text:p>
          </table:table-cell>
          <table:table-cell table:style-name="TableCell1599">
            <text:p text:style-name="Normal"/>
          </table:table-cell>
        </table:table-row>
        <table:table-row table:style-name="TableRow1600">
          <table:table-cell table:style-name="TableCell1601">
            <text:p text:style-name="P1602">Pašto indeksas</text:p>
          </table:table-cell>
          <table:table-cell table:style-name="TableCell1603">
            <text:p text:style-name="Normal"/>
          </table:table-cell>
        </table:table-row>
        <table:table-row table:style-name="TableRow1604">
          <table:table-cell table:style-name="TableCell1605">
            <text:p text:style-name="P1606">Vietovės pavadinimas</text:p>
          </table:table-cell>
          <table:table-cell table:style-name="TableCell1607">
            <text:p text:style-name="Normal"/>
          </table:table-cell>
        </table:table-row>
        <table:table-row table:style-name="TableRow1608">
          <table:table-cell table:style-name="TableCell1609">
            <text:p text:style-name="P1610">Tel. Nr.</text:p>
          </table:table-cell>
          <table:table-cell table:style-name="TableCell1611">
            <text:p text:style-name="Normal"/>
          </table:table-cell>
        </table:table-row>
        <table:table-row table:style-name="TableRow1612">
          <table:table-cell table:style-name="TableCell1613">
            <text:p text:style-name="P1614">Fakso Nr.</text:p>
          </table:table-cell>
          <table:table-cell table:style-name="TableCell1615">
            <text:p text:style-name="Normal"/>
          </table:table-cell>
        </table:table-row>
        <table:table-row table:style-name="TableRow1616">
          <table:table-cell table:style-name="TableCell1617">
            <text:p text:style-name="P1618">El. p. adresas</text:p>
          </table:table-cell>
          <table:table-cell table:style-name="TableCell1619">
            <text:p text:style-name="Normal"/>
          </table:table-cell>
        </table:table-row>
        <table:table-row table:style-name="TableRow1620">
          <table:table-cell table:style-name="TableCell1621">
            <text:p text:style-name="P1622">Banko pavadinimas</text:p>
          </table:table-cell>
          <table:table-cell table:style-name="TableCell1623">
            <text:p text:style-name="Normal"/>
          </table:table-cell>
        </table:table-row>
        <table:table-row table:style-name="TableRow1624">
          <table:table-cell table:style-name="TableCell1625">
            <text:p text:style-name="P1626">Banko kodas</text:p>
          </table:table-cell>
          <table:table-cell table:style-name="TableCell1627">
            <text:p text:style-name="Normal"/>
          </table:table-cell>
        </table:table-row>
        <table:table-row table:style-name="TableRow1628">
          <table:table-cell table:style-name="TableCell1629">
            <text:p text:style-name="P1630">Sąskaitos Nr.</text:p>
          </table:table-cell>
          <table:table-cell table:style-name="TableCell1631">
            <text:p text:style-name="Normal"/>
          </table:table-cell>
        </table:table-row>
        <table:table-row table:style-name="TableRow1632">
          <table:table-cell table:style-name="TableCell1633" table:number-columns-spanned="2">
            <text:p text:style-name="P1634">2. PVM mokėtojas</text:p>
          </table:table-cell>
          <table:covered-table-cell/>
        </table:table-row>
        <table:table-row table:style-name="TableRow1635">
          <table:table-cell table:style-name="TableCell1636" table:number-columns-spanned="2">
            <text:p text:style-name="Normal"><text:span text:style-name="T1637">⬜</text:span><text:s/>Taip</text:p>
            <text:p text:style-name="Normal">Jei taip, nurodykite PVM mokėtojo kodą ___________</text:p>
            <text:p text:style-name="Normal"><text:span text:style-name="T1638">⬜</text:span><text:s/>Ne</text:p>
            <text:p text:style-name="Normal"/>
          </table:table-cell>
          <table:covered-table-cell/>
        </table:table-row>
      </table:table>
      <text:p text:style-name="P1639"/>
      <text:p text:style-name="P1640">II.<text:s/>DUOMENYS APIE PROJEKTĄ</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4">
            <text:p text:style-name="P1649">1. Asmuo, atsakingas už projekto įgyvendinimą ir priežiūrą</text:p>
          </table:table-cell>
          <table:covered-table-cell/>
          <table:covered-table-cell/>
          <table:covered-table-cell/>
        </table:table-row>
        <table:table-row table:style-name="TableRow1650">
          <table:table-cell table:style-name="TableCell1651">
            <text:p text:style-name="P1652">Pareigos</text:p>
          </table:table-cell>
          <table:table-cell table:style-name="TableCell1653" table:number-columns-spanned="3">
            <text:p text:style-name="P1654"/>
          </table:table-cell>
          <table:covered-table-cell/>
          <table:covered-table-cell/>
        </table:table-row>
        <table:table-row table:style-name="TableRow1655">
          <table:table-cell table:style-name="TableCell1656">
            <text:p text:style-name="P1657">Vardas</text:p>
          </table:table-cell>
          <table:table-cell table:style-name="TableCell1658" table:number-columns-spanned="3">
            <text:p text:style-name="Normal"/>
          </table:table-cell>
          <table:covered-table-cell/>
          <table:covered-table-cell/>
        </table:table-row>
        <table:table-row table:style-name="TableRow1659">
          <table:table-cell table:style-name="TableCell1660">
            <text:p text:style-name="P1661">Pavardė</text:p>
          </table:table-cell>
          <table:table-cell table:style-name="TableCell1662" table:number-columns-spanned="3">
            <text:p text:style-name="Normal"/>
          </table:table-cell>
          <table:covered-table-cell/>
          <table:covered-table-cell/>
        </table:table-row>
        <table:table-row table:style-name="TableRow1663">
          <table:table-cell table:style-name="TableCell1664">
            <text:p text:style-name="P1665">Tel. Nr.</text:p>
          </table:table-cell>
          <table:table-cell table:style-name="TableCell1666" table:number-columns-spanned="3">
            <text:p text:style-name="Normal"/>
          </table:table-cell>
          <table:covered-table-cell/>
          <table:covered-table-cell/>
        </table:table-row>
        <table:table-row table:style-name="TableRow1667">
          <table:table-cell table:style-name="TableCell1668">
            <text:p text:style-name="P1669">Fakso Nr.</text:p>
          </table:table-cell>
          <table:table-cell table:style-name="TableCell1670" table:number-columns-spanned="3">
            <text:p text:style-name="Normal"/>
          </table:table-cell>
          <table:covered-table-cell/>
          <table:covered-table-cell/>
        </table:table-row>
        <table:table-row table:style-name="TableRow1671">
          <table:table-cell table:style-name="TableCell1672">
            <text:p text:style-name="P1673">El. p. adresas</text:p>
          </table:table-cell>
          <table:table-cell table:style-name="TableCell1674" table:number-columns-spanned="3">
            <text:p text:style-name="Normal"/>
          </table:table-cell>
          <table:covered-table-cell/>
          <table:covered-table-cell/>
        </table:table-row>
        <table:table-row table:style-name="TableRow1675">
          <table:table-cell table:style-name="TableCell1676" table:number-columns-spanned="4">
            <text:p text:style-name="P1677">2. Bendra projekto vertė, Lt</text:p>
          </table:table-cell>
          <table:covered-table-cell/>
          <table:covered-table-cell/>
          <table:covered-table-cell/>
        </table:table-row>
        <table:table-row table:style-name="TableRow1678">
          <table:table-cell table:style-name="TableCell1679" table:number-columns-spanned="4">
            <text:p text:style-name="P1680"/>
          </table:table-cell>
          <table:covered-table-cell/>
          <table:covered-table-cell/>
          <table:covered-table-cell/>
        </table:table-row>
        <table:table-row table:style-name="TableRow1681">
          <table:table-cell table:style-name="TableCell1682" table:number-columns-spanned="4">
            <text:p text:style-name="P1683">3. Šiame mokėjimo prašyme deklaruota tinkamų išlaidų suma, Lt</text:p>
          </table:table-cell>
          <table:covered-table-cell/>
          <table:covered-table-cell/>
          <table:covered-table-cell/>
        </table:table-row>
        <table:table-row table:style-name="TableRow1684">
          <table:table-cell table:style-name="TableCell1685" table:number-columns-spanned="4">
            <text:p text:style-name="P1686"/>
          </table:table-cell>
          <table:covered-table-cell/>
          <table:covered-table-cell/>
          <table:covered-table-cell/>
        </table:table-row>
        <table:table-row table:style-name="TableRow1687">
          <table:table-cell table:style-name="TableCell1688" table:number-columns-spanned="4">
            <text:p text:style-name="P1689">4.<text:s/>Išmokėta avanso suma, Lt</text:p>
          </table:table-cell>
          <table:covered-table-cell/>
          <table:covered-table-cell/>
          <table:covered-table-cell/>
        </table:table-row>
        <table:table-row table:style-name="TableRow1690">
          <table:table-cell table:style-name="TableCell1691" table:number-columns-spanned="4">
            <text:p text:style-name="P1692"/>
          </table:table-cell>
          <table:covered-table-cell/>
          <table:covered-table-cell/>
          <table:covered-table-cell/>
        </table:table-row>
        <table:table-row table:style-name="TableRow1693">
          <table:table-cell table:style-name="TableCell1694" table:number-columns-spanned="4">
            <text:p text:style-name="P1695">5. Prašoma pagalbos suma, Lt</text:p>
          </table:table-cell>
          <table:covered-table-cell/>
          <table:covered-table-cell/>
          <table:covered-table-cell/>
        </table:table-row>
        <table:table-row table:style-name="TableRow1696">
          <table:table-cell table:style-name="TableCell1697" table:number-columns-spanned="4">
            <text:p text:style-name="P1698"/>
          </table:table-cell>
          <table:covered-table-cell/>
          <table:covered-table-cell/>
          <table:covered-table-cell/>
        </table:table-row>
        <table:table-row table:style-name="TableRow1699">
          <table:table-cell table:style-name="TableCell1700" table:number-columns-spanned="4">
            <text:p text:style-name="P1701">6. Jei mokėjimo prašymą pildo konsultantas, jo duomenys</text:p>
          </table:table-cell>
          <table:covered-table-cell/>
          <table:covered-table-cell/>
          <table:covered-table-cell/>
        </table:table-row>
        <table:table-row table:style-name="TableRow1702">
          <table:table-cell table:style-name="TableCell1703" table:number-columns-spanned="2">
            <text:p text:style-name="P1704">Pareigos</text:p>
          </table: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2">
            <text:p text:style-name="P1709">Vardas</text:p>
          </table:table-cell>
          <table:covered-table-cell/>
          <table:table-cell table:style-name="TableCell1710" table:number-columns-spanned="2">
            <text:p text:style-name="Normal"/>
          </table:table-cell>
          <table:covered-table-cell/>
        </table:table-row>
        <table:table-row table:style-name="TableRow1711">
          <table:table-cell table:style-name="TableCell1712" table:number-columns-spanned="2">
            <text:p text:style-name="P1713">Pavardė</text:p>
          </table:table-cell>
          <table:covered-table-cell/>
          <table:table-cell table:style-name="TableCell1714" table:number-columns-spanned="2">
            <text:p text:style-name="Normal"/>
          </table:table-cell>
          <table:covered-table-cell/>
        </table:table-row>
        <table:table-row table:style-name="TableRow1715">
          <table:table-cell table:style-name="TableCell1716" table:number-columns-spanned="2">
            <text:p text:style-name="P1717">Institucijos pavadinimas</text:p>
          </table:table-cell>
          <table:covered-table-cell/>
          <table:table-cell table:style-name="TableCell1718" table:number-columns-spanned="2">
            <text:p text:style-name="Normal"/>
          </table:table-cell>
          <table:covered-table-cell/>
        </table:table-row>
        <table:table-row table:style-name="TableRow1719">
          <table:table-cell table:style-name="TableCell1720" table:number-columns-spanned="2">
            <text:p text:style-name="P1721">Tel. Nr.</text:p>
          </table:table-cell>
          <table:covered-table-cell/>
          <table:table-cell table:style-name="TableCell1722" table:number-columns-spanned="2">
            <text:p text:style-name="Normal"/>
          </table:table-cell>
          <table:covered-table-cell/>
        </table:table-row>
        <table:table-row table:style-name="TableRow1723">
          <table:table-cell table:style-name="TableCell1724" table:number-columns-spanned="2">
            <text:p text:style-name="P1725">Fakso Nr.</text:p>
          </table:table-cell>
          <table:covered-table-cell/>
          <table:table-cell table:style-name="TableCell1726" table:number-columns-spanned="2">
            <text:p text:style-name="Normal"/>
          </table:table-cell>
          <table:covered-table-cell/>
        </table:table-row>
        <table:table-row table:style-name="TableRow1727">
          <table:table-cell table:style-name="TableCell1728" table:number-columns-spanned="2">
            <text:p text:style-name="P1729">El. p. adresas</text:p>
          </table:table-cell>
          <table:covered-table-cell/>
          <table:table-cell table:style-name="TableCell1730" table:number-columns-spanned="2">
            <text:p text:style-name="Normal"/>
          </table:table-cell>
          <table:covered-table-cell/>
        </table:table-row>
        <table:table-row table:style-name="TableRow1731">
          <table:table-cell table:style-name="TableCell1732" table:number-columns-spanned="4">
            <text:p text:style-name="P1733">7. Projektas trunka</text:p>
          </table:table-cell>
          <table:covered-table-cell/>
          <table:covered-table-cell/>
          <table:covered-table-cell/>
        </table:table-row>
        <table:table-row table:style-name="TableRow1734">
          <table:table-cell table:style-name="TableCell1735" table:number-columns-spanned="3">
            <text:p text:style-name="Normal"><text:span text:style-name="T1736">⬜</text:span><text:s/>vienerius metus</text:p>
          </table:table-cell>
          <table:covered-table-cell/>
          <table:covered-table-cell/>
          <table:table-cell table:style-name="TableCell1737">
            <text:p text:style-name="Normal"><text:span text:style-name="T1738">⬜</text:span><text:s/>dvejus metus</text:p>
          </table:table-cell>
        </table:table-row>
      </table:table>
      <text:p text:style-name="Normal"/>
      <text:soft-page-break/>
      <text:p text:style-name="P1739">III. Deklaruotos išlaidos</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ext:p text:style-name="P1755">Eil. Nr.</text:p>
            </table:table-cell>
            <table:table-cell table:style-name="TableCell1756">
              <text:p text:style-name="P1757">Išlaidų pavadinimas</text:p>
            </table:table-cell>
            <table:table-cell table:style-name="TableCell1758">
              <text:p text:style-name="P1759">Išlaidų pagrindimo dokumentai</text:p>
            </table:table-cell>
            <table:table-cell table:style-name="TableCell1760">
              <text:p text:style-name="P1761">Išlaidų apmokėjimo įrodymo dokumentai</text:p>
            </table:table-cell>
            <table:table-cell table:style-name="TableCell1762">
              <text:p text:style-name="P1763">Suma be PVM, Lt</text:p>
            </table:table-cell>
            <table:table-cell table:style-name="TableCell1764">
              <text:p text:style-name="P1765">PVM,<text:s/>Lt</text:p>
            </table:table-cell>
            <table:table-cell table:style-name="TableCell1766">
              <text:p text:style-name="P1767">Bendra suma su PVM, Lt</text:p>
            </table:table-cell>
            <table:table-cell table:style-name="TableCell1768">
              <text:p text:style-name="P1769">Pagalbos dydis, proc.</text:p>
            </table:table-cell>
            <table:table-cell table:style-name="TableCell1770">
              <text:p text:style-name="P1771">Pagalbos suma nuo sumos be PVM/ su PVM, Lt (reikiamą pabraukti)</text:p>
            </table:table-cell>
          </table:table-row>
        </table:table-header-rows>
        <table:table-row table:style-name="TableRow1772">
          <table:table-cell table:style-name="TableCell1773">
            <text:p text:style-name="P1774">1.</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5.</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6.</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7.</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8.</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9.</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1.</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2.</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3.</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4.</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5.</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6.</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7.</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8.</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9.</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20.</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21.</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2.</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3.</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24.</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5.</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text:span text:style-name="T2256">Iš viso</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soft-page-break/>
      <text:p text:style-name="P2267"><text:span text:style-name="T2272">IV. Pridedami dokumentai</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Eil. Nr.</text:p>
          </table:table-cell>
          <table:table-cell table:style-name="TableCell2282">
            <text:p text:style-name="P2283">Dokumento pavadinimas</text:p>
          </table:table-cell>
          <table:table-cell table:style-name="TableCell2284">
            <text:p text:style-name="P2285">Jei dokumentas pateiktas, pažymėkite</text:p>
          </table:table-cell>
          <table:table-cell table:style-name="TableCell2286">
            <text:p text:style-name="P2287">Lapų skaičius</text:p>
          </table:table-cell>
        </table:table-row>
        <table:table-row table:style-name="TableRow2288">
          <table:table-cell table:style-name="TableCell2289">
            <text:p text:style-name="P2290">1.</text:p>
          </table:table-cell>
          <table:table-cell table:style-name="TableCell2291">
            <text:p text:style-name="Normal">Sutartis (pirkimo–pardavimo, paslaugų teikimo, nuomos, panaudos, autorinė ir kt.)</text:p>
          </table:table-cell>
          <table:table-cell table:style-name="TableCell2292">
            <text:p text:style-name="P2293"><text:span text:style-name="T2294">⬜</text:span></text:p>
          </table:table-cell>
          <table:table-cell table:style-name="TableCell2295">
            <text:p text:style-name="P2296"/>
          </table:table-cell>
        </table:table-row>
        <table:table-row table:style-name="TableRow2297">
          <table:table-cell table:style-name="TableCell2298">
            <text:p text:style-name="P2299">2.</text:p>
          </table:table-cell>
          <table:table-cell table:style-name="TableCell2300">
            <text:p text:style-name="Normal">Aktas (darbų, paslaugų priėmimo ir perdavimo ir kt.)</text:p>
          </table:table-cell>
          <table:table-cell table:style-name="TableCell2301">
            <text:p text:style-name="P2302"><text:span text:style-name="T2303">⬜</text:span></text:p>
          </table:table-cell>
          <table:table-cell table:style-name="TableCell2304">
            <text:p text:style-name="P2305"/>
          </table:table-cell>
        </table:table-row>
        <table:table-row table:style-name="TableRow2306">
          <table:table-cell table:style-name="TableCell2307">
            <text:p text:style-name="P2308">3.</text:p>
          </table:table-cell>
          <table:table-cell table:style-name="TableCell2309">
            <text:p text:style-name="Normal">PVM sąskaita faktūra, sąskaita<text:s/>faktūra</text:p>
          </table:table-cell>
          <table:table-cell table:style-name="TableCell2310">
            <text:p text:style-name="P2311"><text:span text:style-name="T2312">⬜</text:span></text:p>
          </table:table-cell>
          <table:table-cell table:style-name="TableCell2313">
            <text:p text:style-name="P2314"/>
          </table:table-cell>
        </table:table-row>
        <table:table-row table:style-name="TableRow2315">
          <table:table-cell table:style-name="TableCell2316">
            <text:p text:style-name="P2317">4.</text:p>
          </table:table-cell>
          <table:table-cell table:style-name="TableCell2318">
            <text:p text:style-name="Normal">Prekių (paslaugų) pirkimo–pardavimo kvitas</text:p>
          </table:table-cell>
          <table:table-cell table:style-name="TableCell2319">
            <text:p text:style-name="P2320"><text:span text:style-name="T2321">⬜</text:span></text:p>
          </table:table-cell>
          <table:table-cell table:style-name="TableCell2322">
            <text:p text:style-name="P2323"/>
          </table:table-cell>
        </table:table-row>
        <table:table-row table:style-name="TableRow2324">
          <table:table-cell table:style-name="TableCell2325">
            <text:p text:style-name="P2326">5.</text:p>
          </table:table-cell>
          <table:table-cell table:style-name="TableCell2327">
            <text:p text:style-name="Normal">Sąskaitos išrašas</text:p>
          </table:table-cell>
          <table:table-cell table:style-name="TableCell2328">
            <text:p text:style-name="P2329"><text:span text:style-name="T2330">⬜</text:span></text:p>
          </table:table-cell>
          <table:table-cell table:style-name="TableCell2331">
            <text:p text:style-name="P2332"/>
          </table:table-cell>
        </table:table-row>
        <table:table-row table:style-name="TableRow2333">
          <table:table-cell table:style-name="TableCell2334">
            <text:p text:style-name="P2335">6.</text:p>
          </table:table-cell>
          <table:table-cell table:style-name="TableCell2336">
            <text:p text:style-name="Normal">Kasos pajamų orderio kvitas</text:p>
          </table:table-cell>
          <table:table-cell table:style-name="TableCell2337">
            <text:p text:style-name="P2338"><text:span text:style-name="T2339">⬜</text:span></text:p>
          </table:table-cell>
          <table:table-cell table:style-name="TableCell2340">
            <text:p text:style-name="P2341"/>
          </table:table-cell>
        </table:table-row>
        <table:table-row table:style-name="TableRow2342">
          <table:table-cell table:style-name="TableCell2343">
            <text:p text:style-name="P2344">7.</text:p>
          </table:table-cell>
          <table:table-cell table:style-name="TableCell2345">
            <text:p text:style-name="Normal">Kasos išlaidų orderio kvitas</text:p>
          </table:table-cell>
          <table:table-cell table:style-name="TableCell2346">
            <text:p text:style-name="P2347"><text:span text:style-name="T2348">⬜</text:span></text:p>
          </table:table-cell>
          <table:table-cell table:style-name="TableCell2349">
            <text:p text:style-name="P2350"/>
          </table:table-cell>
        </table:table-row>
        <table:table-row table:style-name="TableRow2351">
          <table:table-cell table:style-name="TableCell2352">
            <text:p text:style-name="P2353">8.</text:p>
          </table:table-cell>
          <table:table-cell table:style-name="TableCell2354">
            <text:p text:style-name="Normal">Kasos aparato čekis</text:p>
          </table:table-cell>
          <table:table-cell table:style-name="TableCell2355">
            <text:p text:style-name="P2356"><text:span text:style-name="T2357">⬜</text:span></text:p>
          </table:table-cell>
          <table:table-cell table:style-name="TableCell2358">
            <text:p text:style-name="P2359"/>
          </table:table-cell>
        </table:table-row>
        <table:table-row table:style-name="TableRow2360">
          <table:table-cell table:style-name="TableCell2361">
            <text:p text:style-name="P2362">9.</text:p>
          </table:table-cell>
          <table:table-cell table:style-name="TableCell2363">
            <text:p text:style-name="Normal">Darbo laiko apskaitos žiniaraštis ir kt.</text:p>
          </table:table-cell>
          <table:table-cell table:style-name="TableCell2364">
            <text:p text:style-name="P2365"><text:span text:style-name="T2366">⬜</text:span></text:p>
          </table:table-cell>
          <table:table-cell table:style-name="TableCell2367">
            <text:p text:style-name="P2368"/>
          </table:table-cell>
        </table:table-row>
        <table:table-row table:style-name="TableRow2369">
          <table:table-cell table:style-name="TableCell2370">
            <text:p text:style-name="P2371">10.</text:p>
          </table:table-cell>
          <table:table-cell table:style-name="TableCell2372">
            <text:p text:style-name="Normal">Vadovo<text:s/>patvirtintas dokumentas, nurodantis tam tikrų išlaidų (elektros ir šildymo energijos, ryšių, kuro) priskyrimą projektui (įsakymas, potvarkis, pažyma ir kt.)</text:p>
          </table:table-cell>
          <table:table-cell table:style-name="TableCell2373">
            <text:p text:style-name="P2374"><text:span text:style-name="T2375">⬜</text:span></text:p>
          </table:table-cell>
          <table:table-cell table:style-name="TableCell2376">
            <text:p text:style-name="P2377"/>
          </table:table-cell>
        </table:table-row>
        <table:table-row table:style-name="TableRow2378">
          <table:table-cell table:style-name="TableCell2379">
            <text:p text:style-name="P2380">11.</text:p>
          </table:table-cell>
          <table:table-cell table:style-name="TableCell2381">
            <text:p text:style-name="Normal">Įgaliojimas</text:p>
          </table:table-cell>
          <table:table-cell table:style-name="TableCell2382">
            <text:p text:style-name="P2383"><text:span text:style-name="T2384">⬜</text:span></text:p>
          </table:table-cell>
          <table:table-cell table:style-name="TableCell2385">
            <text:p text:style-name="P2386"/>
          </table:table-cell>
        </table:table-row>
        <table:table-row table:style-name="TableRow2387">
          <table:table-cell table:style-name="TableCell2388">
            <text:p text:style-name="P2389">12.</text:p>
          </table:table-cell>
          <table:table-cell table:style-name="TableCell2390">
            <text:p text:style-name="Normal">Kiti dokumentai</text:p>
          </table:table-cell>
          <table:table-cell table:style-name="TableCell2391">
            <text:p text:style-name="P2392"><text:span text:style-name="T2393">⬜</text:span></text:p>
          </table:table-cell>
          <table:table-cell table:style-name="TableCell2394">
            <text:p text:style-name="P2395"/>
          </table:table-cell>
        </table:table-row>
      </table:table>
      <text:p text:style-name="P2396"/>
      <text:p text:style-name="P2397">V. Pagalbos gavėjo deklaracija</text:p>
      <text:p text:style-name="P2398">Patvirtinu, kad<text:s/>susipažinau su šios pagalbos teikimo taisyklių ir kitų teisės aktų, reglamentuojančių pagalbos teikimą, nuostatomis.</text:p>
      <text:p text:style-name="P2399">Patvirtinu, kad visa mokėjimo prašyme ir prie jo pridedamuose dokumentuose pateikta informacija yra teisinga.</text:p>
      <text:p text:style-name="P2400">Įsipareigoju nesiekti gauti pagalbos, prašomos pagal šį mokėjimo prašymą, iš kitų finansavimo šaltinių.</text:p>
      <text:p text:style-name="P2401">Sutinku Nacionalinei mokėjimo agentūrai prie Žemės ūkio ministerijos pareikalavus pateikti įvairios su projektu susijusios papildomos informacijos.</text:p>
      <text:p text:style-name="P2402">Sutinku Nacionalinės mokėjimo<text:s/>agentūros prie Žemės ūkio ministerijos atsakingiems tarnautojams leisti atlikti patikras vietoje, susijusias su projektu.</text:p>
      <text:p text:style-name="P2403">Įsipareigoju, gavęs pagalbą neteisėtai, Nacionalinei mokėjimo agentūrai prie Žemės ūkio ministerijos grąžinti reikalaujamą sumą.</text:p>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___________</text:p>
            <text:p text:style-name="P2412">(vadovo ar įgalioto asmens pareigų pavadinimas)</text:p>
          </table:table-cell>
          <table:table-cell table:style-name="TableCell2413">
            <text:p text:style-name="P2414">__________</text:p>
            <text:p text:style-name="P2415">(parašas)</text:p>
          </table:table-cell>
          <table:table-cell table:style-name="TableCell2416">
            <text:p text:style-name="P2417">__________</text:p>
            <text:p text:style-name="P2418">(vardas, pavardė)</text:p>
          </table:table-cell>
        </table:table-row>
      </table:table>
      <text:p text:style-name="Normal"/>
      <text:p text:style-name="P2419">_________________</text:p>
      <text:p text:style-name="Normal"/>
      <text:p text:style-name="Normal"/>
      <text:p text:style-name="P2420">Priedo pakeitimai:</text:p>
      <text:p text:style-name="P2421"><text:span text:style-name="T2422">Nr.<text:s/></text:span><text:a xlink:href="https://www.e-tar.lt/portal/legalAct.html?documentId=TAR.8BAF374F8A9B" office:target-frame-name="_top" xlink:show="replace"><text:span text:style-name="T2423">3D-94</text:span></text:a><text:span text:style-name="T2424">, 2011-02-08, Ži</text:span><text:span text:style-name="T2425">n., 2011, Nr. 19-926 (2011-02-14), i. k. 1112330ISAK0003D-94</text:span></text:p>
      <text:p text:style-name="Normal"/>
      <text:p text:style-name="P2426"/>
      <text:p text:style-name="P2427"/>
      <text:soft-page-break/>
      <text:p text:style-name="P2428"><text:span text:style-name="T2429">Pakeitimai:</text:span></text:p>
      <text:p text:style-name="P2430"/>
      <text:p text:style-name="P2431"><text:span text:style-name="T2432">1.</text:span></text:p>
      <text:p text:style-name="P2433"><text:span text:style-name="T2434">Lietuvos Respublikos žemės ūkio ministerija, Įsakymas</text:span></text:p>
      <text:p text:style-name="P2435"><text:span text:style-name="T2436">Nr.<text:s/></text:span><text:a xlink:href="https://www.e-tar.lt/portal/legalAct.html?documentId=TAR.F1C58DA65636" office:target-frame-name="_top" xlink:show="replace"><text:span text:style-name="T2437">3D-111</text:span></text:a><text:span text:style-name="T2438">, 2008-03-03, Žin., 2008, Nr.<text:s/></text:span><text:span text:style-name="T2439">27-991 (2008-03-06), i. k. 1082330ISAK003D-111</text:span></text:p>
      <text:p text:style-name="P2440"><text:span text:style-name="T2441">Dėl žemės ūkio ministro 2007 m. balandžio 23 d. įsakymo Nr. 3D-184 "Dėl Pagalbos kokybiškų žemės ūkio produktų gamybai skatinti teikimo taisyklių patvirtinimo" pakeitimo</text:span></text:p>
      <text:p text:style-name="P2442"/>
      <text:p text:style-name="P2443"><text:span text:style-name="T2444">2.</text:span></text:p>
      <text:p text:style-name="P2445"><text:span text:style-name="T2446">Lietuvos Respublikos žemės ūkio min</text:span><text:span text:style-name="T2447">isterija, Įsakymas</text:span></text:p>
      <text:p text:style-name="P2448"><text:span text:style-name="T2449">Nr.<text:s/></text:span><text:a xlink:href="https://www.e-tar.lt/portal/legalAct.html?documentId=TAR.C8286B56EC55" office:target-frame-name="_top" xlink:show="replace"><text:span text:style-name="T2450">3D-696</text:span></text:a><text:span text:style-name="T2451">, 2008-12-18, Žin., 2008, Nr. 146-5885 (2008-12-20), i. k. 1082330ISAK003D-696</text:span></text:p>
      <text:p text:style-name="P2452"><text:span text:style-name="T2453">Dėl žemės ūkio ministro 2007 m. balandžio 23 d. įsakymo Nr. 3D-184</text:span><text:span text:style-name="T2454"><text:s/>"Dėl Pagalbos kokybiškų žemės ūkio produktų gamybai skatinti teikimo taisyklių patvirtinimo" pakeitimo</text:span></text:p>
      <text:p text:style-name="P2455"/>
      <text:p text:style-name="P2456"><text:span text:style-name="T2457">3.</text:span></text:p>
      <text:p text:style-name="P2458"><text:span text:style-name="T2459">Lietuvos Respublikos žemės ūkio ministerija, Įsakymas</text:span></text:p>
      <text:p text:style-name="P2460"><text:span text:style-name="T2461">Nr.<text:s/></text:span><text:a xlink:href="https://www.e-tar.lt/portal/legalAct.html?documentId=TAR.D3F8654F3688" office:target-frame-name="_top" xlink:show="replace"><text:span text:style-name="T2462">3D-62</text:span></text:a><text:span text:style-name="T2463">, 2</text:span><text:span text:style-name="T2464">010-02-01, Žin., 2010, Nr. 15-720 (2010-02-04), i. k. 1102330ISAK0003D-62</text:span></text:p>
      <text:p text:style-name="P2465"><text:span text:style-name="T2466">Dėl žemės ūkio ministro 2007 m. balandžio 23 d. įsakymo Nr. 3D-184 "Dėl Pagalbos kokybiškų žemės ūkio produktų gamybai skatinti teikimo taisyklių patvirtinimo" pakeitimo</text:span></text:p>
      <text:p text:style-name="P2467"/>
      <text:p text:style-name="P2468"><text:span text:style-name="T2469">4.</text:span></text:p>
      <text:p text:style-name="P2470"><text:span text:style-name="T2471">Lietuvos</text:span><text:span text:style-name="T2472"><text:s/>Respublikos žemės ūkio ministerija, Įsakymas</text:span></text:p>
      <text:p text:style-name="P2473"><text:span text:style-name="T2474">Nr.<text:s/></text:span><text:a xlink:href="https://www.e-tar.lt/portal/legalAct.html?documentId=TAR.8BAF374F8A9B" office:target-frame-name="_top" xlink:show="replace"><text:span text:style-name="T2475">3D-94</text:span></text:a><text:span text:style-name="T2476">, 2011-02-08, Žin., 2011, Nr. 19-926 (2011-02-14), i. k. 1112330ISAK0003D-94</text:span></text:p>
      <text:p text:style-name="P2477"><text:span text:style-name="T2478">Dėl žemės ūkio ministro 2007 m. balandžio<text:s/></text:span><text:span text:style-name="T2479">23 d. įsakymo Nr. 3D-184 "Dėl Pagalbos kokybiškų žemės ūkio produktų gamybai skatinti teikimo taisyklių patvirtinimo" pakeitimo</text:span></text:p>
      <text:p text:style-name="P2480"/>
      <text:p text:style-name="P2481"><text:span text:style-name="T2482">5.</text:span></text:p>
      <text:p text:style-name="P2483"><text:span text:style-name="T2484">Lietuvos Respublikos žemės ūkio ministerija, Įsakymas</text:span></text:p>
      <text:p text:style-name="P2485"><text:span text:style-name="T2486">Nr.<text:s/></text:span><text:a xlink:href="https://www.e-tar.lt/portal/legalAct.html?documentId=TAR.5DF02F30AE18" office:target-frame-name="_top" xlink:show="replace"><text:span text:style-name="T2487">3D-116</text:span></text:a><text:span text:style-name="T2488">, 2012-02-24, Žin., 2012, Nr. 25-1175 (2012-02-28), i. k. 1122330ISAK003D-116</text:span></text:p>
      <text:p text:style-name="P2489"><text:span text:style-name="T2490">Dėl žemės ūkio ministro 2007 m. balandžio 23 d. įsakymo Nr. 3D-184 "Dėl Pagalbos kokybiškų žemės ūkio produktų gamybai skatinti teikimo taisyklių patvirtini</text:span><text:span text:style-name="T2491">mo" pakeitimo</text:span></text:p>
      <text:p text:style-name="P2492"/>
      <text:p text:style-name="P2493"><text:span text:style-name="T2494">6.</text:span></text:p>
      <text:p text:style-name="P2495"><text:span text:style-name="T2496">Lietuvos Respublikos žemės ūkio ministerija, Įsakymas</text:span></text:p>
      <text:p text:style-name="P2497"><text:span text:style-name="T2498">Nr.<text:s/></text:span><text:a xlink:href="https://www.e-tar.lt/portal/legalAct.html?documentId=7c714c20aab111e38e1082d04585b3dd" office:target-frame-name="_top" xlink:show="replace"><text:span text:style-name="T2499">3D-142</text:span></text:a><text:span text:style-name="T2500">, 2014-03-13, paskelbta TAR 2014-03-13, i. k. 2014-03026</text:span></text:p>
      <text:p text:style-name="P2501"><text:span text:style-name="T2502">Dėl žemės ūkio<text:s/></text:span><text:span text:style-name="T2503">ministro 2007 m. balandžio 23 d. įsakymo Nr. 3D-184 „Dėl Pagalbos kokybiškų žemės ūkio ir maisto produktų gamybai skatinti teikimo taisyklių patvirtini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9" style:parent-style-name="Normal" style:family="paragraph">
      <style:paragraph-properties>
        <style:tab-stops>
          <style:tab-stop style:type="center" style:position="3.3465in"/>
          <style:tab-stop style:type="right" style:position="6.693in"/>
        </style:tab-stops>
      </style:paragraph-properties>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40"/>
      </style:header>
      <style:footer>
        <text:p text:style-name="P1741"/>
      </style:footer>
    </style:master-page>
    <style:master-page style:name="MP2" style:page-layout-name="PL2">
      <style:header>
        <text:p text:style-name="P2268"/>
      </style:header>
      <style:footer>
        <text:p text:style-name="P2269"/>
      </style:footer>
    </style:master-page>
    <style:master-page style:next-style-name="MP2" style:name="MPF2" style:page-layout-name="PL2">
      <style:header>
        <text:p text:style-name="P2270"/>
      </style:header>
      <style:footer>
        <text:p text:style-name="P2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28T11:49:00Z</meta:creation-date>
    <dc:date>2017-02-28T11:49:00Z</dc:date>
    <meta:template xlink:href="Normal.dotm" xlink:type="simple"/>
    <meta:editing-cycles>2</meta:editing-cycles>
    <meta:editing-duration>PT0S</meta:editing-duration>
    <meta:document-statistic meta:page-count="21" meta:paragraph-count="740" meta:word-count="5247" meta:character-count="47382" meta:row-count="1099" meta:non-whitespace-character-count="42875"/>
  </office:meta>
</office:document-meta>
</file>