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widows="0" fo:orphans="0" fo:margin-left="0.0277in">
        <style:tab-stops>
          <style:tab-stop style:type="left" style:position="3.4722in"/>
        </style:tab-stops>
      </style:paragraph-properties>
    </style:style>
    <style:style style:name="P43" style:parent-style-name="Normal" style:family="paragraph">
      <style:paragraph-properties fo:widows="0" fo:orphans="0" fo:margin-left="0.0277in">
        <style:tab-stops>
          <style:tab-stop style:type="left" style:position="3.4722in"/>
        </style:tab-stops>
      </style:paragraph-properties>
    </style:style>
    <style:style style:name="P44" style:parent-style-name="Normal" style:family="paragraph">
      <style:paragraph-properties fo:widows="0" fo:orphans="0" fo:margin-left="0.0277in">
        <style:tab-stops>
          <style:tab-stop style:type="left" style:position="3.4722in"/>
        </style:tab-stops>
      </style:paragraph-properties>
    </style:style>
    <style:style style:name="P45" style:parent-style-name="Normal" style:family="paragraph">
      <style:paragraph-properties fo:widows="0" fo:orphans="0" fo:margin-left="0.0277in">
        <style:tab-stops>
          <style:tab-stop style:type="left" style:position="3.4722in"/>
        </style:tab-stops>
      </style:paragraph-properties>
    </style:style>
    <style:style style:name="P46" style:parent-style-name="Normal" style:master-page-name="MPF1" style:family="paragraph">
      <style:paragraph-properties fo:widows="0" fo:orphans="0" fo:break-before="page" fo:text-indent="3.5437in" style:page-number="1"/>
      <style:text-properties fo:color="#000000" fo:hyphenate="false"/>
    </style:style>
    <style:style style:name="P51" style:parent-style-name="Normal" style:family="paragraph">
      <style:paragraph-properties fo:keep-together="always" fo:widows="0" fo:orphans="0" fo:text-indent="3.5437in"/>
      <style:text-properties fo:color="#000000" fo:hyphenate="false"/>
    </style:style>
    <style:style style:name="P52" style:parent-style-name="Normal" style:family="paragraph">
      <style:paragraph-properties fo:keep-together="always" fo:widows="0" fo:orphans="0" fo:text-indent="3.5437in"/>
      <style:text-properties fo:color="#000000" fo:hyphenate="false"/>
    </style:style>
    <style:style style:name="P53" style:parent-style-name="Normal" style:family="paragraph">
      <style:paragraph-properties fo:keep-together="always" fo:widows="0" fo:orphans="0" fo:text-indent="3.5437in"/>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font-weight="bold" style:font-weight-asian="bold" style:font-weight-complex="bold"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style="italic" style:font-style-asian="italic" style:font-style-complex="italic"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style="italic" style:font-style-asian="italic" style:font-style-complex="italic"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font-style="italic" style:font-style-asian="italic" style:font-style-complex="italic"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font-style="italic" style:font-style-asian="italic" style:font-style-complex="italic"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style:font-style-complex="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style="italic" style:font-style-asian="italic" style:font-style-complex="italic"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13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fo:text-indent="0.043in"/>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34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fo:text-indent="0.043in"/>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40"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P495" style:parent-style-name="Normal" style:family="paragraph">
      <style:paragraph-properties fo:keep-together="alway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fo:text-indent="0.043in"/>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fo:text-indent="0.043in"/>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fo:text-indent="0.043in"/>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text-position="super 66.6%" fo:language="en" fo:country="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fo:text-indent="0.043in"/>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baseline"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fo:text-indent="0.043in"/>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671" style:parent-style-name="Normal" style:family="paragraph">
      <style:text-properties style:font-name-asian="MS Mincho" fo:font-weight="bold" style:font-weight-asian="bold"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6">Suvestinė redakcija nuo 2024-04-11</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23-05-20:</text:p>
      <text:p text:style-name="Normal"><text:span text:style-name="T14">Nr.<text:s/></text:span><text:a xlink:href="https://www.e-tar.lt/portal/legalAct.html?documentId=bc809980f60411ed9978886e85107ab2" office:target-frame-name="_top" xlink:show="replace"><text:span text:style-name="T15">3D-334</text:span></text:a><text:span text:style-name="T16">, 2023-05-19, paskelbta TAR 2023-05-19, i. k. 2023-09445</text:span></text:p>
      <text:p text:style-name="P17"/>
      <text:p text:style-name="P18">LIETUVOS RESPUBLIKOS ŽEMĖS ŪKIO MINISTRAS</text:p>
      <text:p text:style-name="P19"/>
      <text:p text:style-name="P20">ĮSAKYMAS</text:p>
      <text:p text:style-name="P21">DĖL PAGALBOS KOKYBIŠKŲ ŽEMĖS ŪKIO IR MAISTO<text:s/>PRODUKTŲ GAMYBAI SKATINTI TEIKIMO TAISYKLIŲ PATVIRTINIMO</text:p>
      <text:p text:style-name="P22"/>
      <text:p text:style-name="P23"><text:span text:style-name="T24">2007 m. balandžio 23 d. Nr. 3D-184</text:span></text:p>
      <text:p text:style-name="P25"><text:span text:style-name="T26">Vilnius</text:span></text:p>
      <text:p text:style-name="P27"/>
      <text:p text:style-name="P28"/>
      <text:p text:style-name="P29"><text:span text:style-name="T30">Vadovaudamasi Lietuvos Respublikos žemės ūkio, maisto ūkio ir kaimo plėtros įstatymo 8 straipsnio 4 dalimi ir <text:s/>įgyvendindama Lietuvos Respublikos žemės ū</text:span><text:span text:style-name="T31">kio ministerijos nuostatų, patvirtintų Lietuvos Respublikos Vyriausybės 1998 m. rugsėjo 15 d. nutarimu Nr. 1120 „Dėl Lietuvos Respublikos žemės ūkio ministerijos nuostatų patvirtinimo“, 14.2</text:span><text:span text:style-name="T32"><text:s/></text:span><text:span text:style-name="T33">papunktį,</text:span></text:p>
      <text:p text:style-name="P34"><text:span text:style-name="T35">t v i r t i n u Pagalbos kokybiškų žemės ūkio ir<text:s/></text:span><text:span text:style-name="T36">maisto produktų gamybai skatinti teikimo taisykles (pridedama).</text:span></text:p>
      <text:p text:style-name="P37"/>
      <text:p text:style-name="P38"/>
      <text:p text:style-name="P39"/>
      <text:soft-page-break/>
      <text:p text:style-name="P40">ŽEMĖS ŪKIO MINISTRĖ<text:tab/>KAZIMIRA DANUTĖ PRUNSKIENĖ</text:p>
      <text:p text:style-name="P41"/>
      <text:p text:style-name="P42">SUDERINTA<text:tab/>SUDERINTA</text:p>
      <text:p text:style-name="P43">Lietuvos Respublikos finansų s<text:tab/>Lietuvos Respublikos konkurencijos<text:s/></text:p>
      <text:p text:style-name="P44">ministerijo2007-04-13 raštu Nr.<text:tab/>tarybos 2007-04-13 raštu<text:s/></text:p>
      <text:p text:style-name="P45">((1.16-0203)-5K-0711445)-6K-0704218<text:tab/>Nr. (9.8-10)-6V-361</text:p>
      <text:p text:style-name="Normal"/>
      <text:soft-page-break/>
      <text:p text:style-name="P46">PATVIRTINTA</text:p>
      <text:p text:style-name="P51">Lietuvos Respublikos žemės ūkio<text:s/></text:p>
      <text:p text:style-name="P52">ministro 2007 m. balandžio 23 d.<text:s/></text:p>
      <text:p text:style-name="P53">įsakymu Nr. 3D-184</text:p>
      <text:p text:style-name="P54">(Lietuvos Respublikos žemės ūkio<text:s/></text:p>
      <text:p text:style-name="P55">ministro 2023 m. gegužės 19 d.<text:s/></text:p>
      <text:p text:style-name="P56"><text:span text:style-name="T57">įsakymo Nr.<text:s/></text:span>3D-334<text:span text:style-name="T58"><text:s/>redakcija)</text:span></text:p>
      <text:p text:style-name="P59"/>
      <text:p text:style-name="P60"><text:span text:style-name="T61">PAGALBOS KOKYBIŠKŲ ŽEMĖS ŪKIO ir MaISTO PRODUKTŲ GAMYBAI SKATINTI TEIKIMO</text:span><text:span text:style-name="T62"><text:s/>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text:span><text:span text:style-name="T73">rties dėl Europos Sąjungos veikimo 107 ir 108 straipsnių taikymo<text:s/></text:span><text:span text:style-name="T74">de minimis</text:span><text:span text:style-name="T75"><text:s/>pagalbai žemės ūkio sektoriuje su paskutiniais pakeitimais, padarytais 2023 m. spalio 4 d. Komisijos reglamentu (ES) 2023/2391 (toliau – Reglamentas (ES) Nr. 1408/2013), 2023 m. gruodžio 13 d. Komisijos reglamentu (ES) 2023/2831 dėl Sutarties dėl Europos<text:s/></text:span><text:span text:style-name="T76">Sąjungos veikimo 107 ir 108 straipsnių taikymo<text:s/></text:span><text:span text:style-name="T77">de minimis</text:span><text:span text:style-name="T78"><text:s/>pagalbai (toliau – Reglamentas (ES) Nr. 2023/2831), Valstybės pagalbos žemės ūkiui, maisto ūkiui, žuvininkystei ir kaimo plėtrai ir kitų iš valstybės biudžeto lėšų finansuojamų priemonių bendrosiomi</text:span><text:span text:style-name="T79">s administravimo taisyklėmis, patvirtintomis Lietuvos Respublikos žemės ūkio ministro 2010 m. lapkričio 8 d. įsakymu Nr. 3D-979 „Dėl Valstybės pagalbos žemės ūkiui, maisto ūkiui, žuvininkystei ir kaimo plėtrai ir kitų iš valstybės biudžeto lėšų finansuojam</text:span><text:span text:style-name="T80">ų priemonių bendrųjų administravimo taisyklių patvirtinimo“ (toliau –<text:s/></text:span><text:soft-page-break/><text:span text:style-name="T81">Bendrosios administravimo taisyklės), ir atsižvelgiant į Pagrindinių reikalavimų prisiimant įsipareigojimus mokėti paramą iš valstybės biudžeto lėšų žemės ūkio, kaimo plėtros ir žuvinink</text:span><text:span text:style-name="T82">ystės srityse aprašą, patvirtintą Lietuvos Respublikos žemės ūkio ministro 2014 m. rugsėjo 25 d. įsakymu Nr. 3D-652 „Dėl Pagrindinių reikalavimų prisiimant įsipareigojimus mokėti paramą iš valstybės biudžeto lėšų žemės ūkio, kaimo plėtros ir žuvininkystės<text:s/></text:span><text:span text:style-name="T83">srityse aprašo patvirtinimo.</text:span><text:s/></text:p>
      <text:p text:style-name="P84">Punkto pakeitimai:</text:p>
      <text:p text:style-name="P85"><text:span text:style-name="T86">Nr.<text:s/></text:span><text:a xlink:href="https://www.e-tar.lt/portal/legalAct.html?documentId=0256b981f72611eeb15a8086c0c045d4" office:target-frame-name="_top" xlink:show="replace"><text:span text:style-name="T87">3D-283</text:span></text:a><text:span text:style-name="T88">, 2024-04-10, paskelbta TAR 2024-04-10, i. k. 2024-06732</text:span></text:p>
      <text:p text:style-name="Normal"/>
      <text:p text:style-name="P89"><text:span text:style-name="T90">2</text:span><text:span text:style-name="T91">. Šių taisyklių tikslas – nustatyti<text:s/></text:span><text:span text:style-name="T92">nereikšmingos (</text:span><text:span text:style-name="T93">de minimis)</text:span><text:span text:style-name="T94"><text:s/>pagalbos kokybiškų žemės ūkio ir maisto produktų gamybai skatinti (toliau – pagalba) iš valstybės biudžeto lėšų teikimo sąlygas ir tvarką. Pagal šias taisykles pagalba teikiama tik žmonėms vartoti skirtiems žemės ūkio ir maisto p</text:span><text:span text:style-name="T95">roduktams.</text:span><text:s/></text:p>
      <text:p text:style-name="P96"><text:span text:style-name="T97">3</text:span><text:span text:style-name="T98">. Taisyklėse vartojamos sąvokos:<text:s/></text:span></text:p>
      <text:p text:style-name="P99"><text:span text:style-name="T100">3.1</text:span><text:span text:style-name="T101">.<text:s/></text:span><text:span text:style-name="T102">kokybiškas žemės ūkio ir maisto produktas</text:span><text:span text:style-name="T103"><text:s/>– žemės ūkio ir maisto produktas, kuris registruotas ar sertifikuotas ir kontroliuojamas pagal bent vieno iš šių teisės aktų ir jų įgyvendinamųjų teisės aktų reikalavimus:</text:span></text:p>
      <text:p text:style-name="P104"><text:span text:style-name="T105">3.1.1</text:span><text:span text:style-name="T106">. 2012 m. lapkričio 21 d. Europos Parlamento ir Tarybos reglamento<text:s/></text:span><text:span text:style-name="T107">(ES) Nr.<text:s/></text:span><text:span text:style-name="T108">1151/2012<text:s/></text:span><text:span text:style-name="T109">dėl žemės ūkio ir maisto produktų kokybės sistemų su visais pakeitimais;</text:span></text:p>
      <text:p text:style-name="P110"><text:span text:style-name="T111">3.1.2</text:span><text:span text:style-name="T112">. 2018 m. gegužės 30 d. Europos Parlamento ir Tarybos reglamento (ES) 2018/848 dėl ekologinės gamybos ir ekologiškų produktų ženklinimo, kuriuo panaikinamas Tarybos</text:span><text:span text:style-name="T113"><text:s/>reglamentas (EB) Nr. 834/2007, su visais pakeitimais;</text:span></text:p>
      <text:p text:style-name="P114"><text:span text:style-name="T115">3.1.3</text:span><text:span text:style-name="T116">. Lietuvos Respublikos žemės ūkio ministro 2022 m. gegužės 20 d. įsakymo Nr. 3D-351 „Dėl Nacionalinės maisto kokybės sistemos taisyklių patvirtinimo ir kai kurių žemės ūkio ministro įsakymų<text:s/></text:span><text:span text:style-name="T117">pripažinimo netekusiais galios“ su visais pakeitimais;</text:span></text:p>
      <text:p text:style-name="P118"><text:span text:style-name="T119">3.2</text:span><text:span text:style-name="T120">.<text:s/></text:span><text:span text:style-name="T121">kokybiškų žemės ūkio ir maisto produktų prekinis paruošimas</text:span><text:span text:style-name="T122"><text:s/>– kokybiškų žemės ūkio ir maisto produktų paruošimas pirmą kartą parduoti, atliekamas maisto tvarkymo subjekto, užsiimančio kokybi</text:span><text:span text:style-name="T123">škų žemės ūkio ir maisto produktų pirmine gamyba ar perdirbimu;</text:span></text:p>
      <text:p text:style-name="P124"><text:span text:style-name="T125">4</text:span><text:span text:style-name="T126">. Kitos taisyklėse vartojamos sąvokos apibrėžtos Reglamente (ES) Nr. 1408/2013, Reglamente (ES) Nr. 2023/2831, Lietuvos Respublikos žemės ūkio, maisto ūkio ir kaimo plėtros įstatyme, Su</text:span><text:span text:style-name="T127">teiktos valstybės pagalbos ir nereikšmingos (</text:span><text:span text:style-name="T128">de minimis</text:span><text:span text:style-name="T129">) pagalbos registro nuostatuose, patvirtintuose Lietuvos Respublikos Vyriausybės 2005 m. sausio 19 d. nutarimu Nr. 35 „Dėl Suteiktos valstybės pagalbos ir nereikšmingos (</text:span><text:span text:style-name="T130">de minimis</text:span><text:span text:style-name="T131">) pagalbos registro n</text:span><text:span text:style-name="T132">uostatų patvirtinimo“ (toliau – Registro nuostatai), Bendrosiose administravimo taisyklėse. <text:s/></text:span></text:p>
      <text:p text:style-name="P133">Punkto pakeitimai:</text:p>
      <text:p text:style-name="P134"><text:span text:style-name="T135">Nr.<text:s/></text:span><text:a xlink:href="https://www.e-tar.lt/portal/legalAct.html?documentId=0256b981f72611eeb15a8086c0c045d4" office:target-frame-name="_top" xlink:show="replace"><text:span text:style-name="T136">3D-283</text:span></text:a><text:span text:style-name="T137">, 2024-04-10, paskelbta TAR 2024-04</text:span><text:span text:style-name="T138">-10, i. k. 2024-06732</text:span></text:p>
      <text:p text:style-name="Normal"/>
      <text:p text:style-name="P139"><text:span text:style-name="T140">5</text:span><text:span text:style-name="T141">. Pagal šių taisyklių II skyrių pagalba, kurios teikimo pagrindas yra reglamentas (ES) Nr. 1408/2013, skiriama pirminės žemės ūkio produktų gamybos <text:s/>(toliau – kokybiškų žemės ūkio ir maisto produktų pirminė gamyba) sektoriui, o<text:s/></text:span><text:span text:style-name="T142">pagal taisyklių III skyrių pagalba, kurios teikimo pagrindas yra reglamentas (ES) Nr. 2023/2831, skiriama žemės ūkio produktų perdirbimo (toliau – kokybiškų žemės ūkio ir maisto produktų perdirbimas) sektoriui, išskyrus žuvininkystės ir akvakultūros produk</text:span><text:span text:style-name="T143">tus.</text:span><text:s/></text:p>
      <text:p text:style-name="P144">Punkto pakeitimai:</text:p>
      <text:p text:style-name="P145"><text:span text:style-name="T146">Nr.<text:s/></text:span><text:a xlink:href="https://www.e-tar.lt/portal/legalAct.html?documentId=0256b981f72611eeb15a8086c0c045d4" office:target-frame-name="_top" xlink:show="replace"><text:span text:style-name="T147">3D-283</text:span></text:a><text:span text:style-name="T148">, 2024-04-10, paskelbta TAR 2024-04-10, i. k. 2024-06732</text:span></text:p>
      <text:p text:style-name="Normal"/>
      <text:p text:style-name="P149"><text:span text:style-name="T150">II</text:span><text:span text:style-name="T151"><text:s/>SKYRIUS</text:span></text:p>
      <text:p text:style-name="P152"><text:span text:style-name="T153">PAGALBA PIRMINEI KOKYBIŠKŲ ŽEMĖS ŪKIO IR MAISTO<text:s/></text:span><text:span text:style-name="T154">PRODUKTŲ GAMYBAI</text:span><text:s/><text:span text:style-name="T155">IR PREKINIAM PARUOŠIMUI<text:s/></text:span></text:p>
      <text:p text:style-name="P156"/>
      <text:p text:style-name="P157"><text:span text:style-name="T158">6</text:span><text:span text:style-name="T159">. Pagalba, teikiama toliau išvardytoms išlaidų rūšims, susijusioms su pirmine kokybiškų žemės ūkio ir maisto produktų gamyba, atlyginti:</text:span></text:p>
      <text:p text:style-name="P160"><text:span text:style-name="T161">6.1</text:span><text:span text:style-name="T162">. žemės ūkio ir maisto produktų, kurie registruojami ir kontroliuojami pagal 2012 m. lapkričio 21 d. Europos Parlamento ir Tarybos reglamento (ES) Nr. 1151/2012 dėl žemės ūkio ir maisto produktų kokybės sistemų su visais pakeitimais reikalavimus (toliau –<text:s/></text:span><text:span text:style-name="T163">produktai su saugomomis nuorodomis), <text:s/>registravimo paraiškų parengimo išlaidoms;</text:span><text:s/></text:p>
      <text:p text:style-name="P164"><text:span text:style-name="T165">6.2</text:span><text:span text:style-name="T166">.<text:s/></text:span><text:span text:style-name="T167">žemės ūkio ir maisto produktų, kurie sertifikuojami ir kontroliuojami pagal</text:span><text:s/><text:span text:style-name="T168">Lietuvos Respublikos žemės ūkio ministro 2022 m. gegužės 20 d. įsakymo Nr. 3D-351 „Dėl Na</text:span><text:span text:style-name="T169">cionalinės maisto kokybės sistemos taisyklių patvirtinimo ir kai kurių žemės ūkio ministro įsakymų pripažinimo netekusiais galios“ su visais pakeitimais reikalavimus (toliau – nacionalinės maisto kokybės produktai), <text:s/></text:span><text:span text:style-name="T170">specifikacijų parengimo išlaidoms;</text:span></text:p>
      <text:p text:style-name="P171"><text:span text:style-name="T172">6.</text:span><text:span text:style-name="T173">3</text:span><text:span text:style-name="T174">. kokybiškų žemės ūkio ir maisto produktų prekiniam paruošimui:</text:span></text:p>
      <text:p text:style-name="P175"><text:span text:style-name="T176">6.3.1</text:span><text:span text:style-name="T177">. etiketės spausdinimo išlaidoms;</text:span></text:p>
      <text:p text:style-name="P178"><text:span text:style-name="T179">6.3.2</text:span><text:span text:style-name="T180">. prekinės (pirminės) pakuotės įsigijimo išlaidoms;</text:span></text:p>
      <text:p text:style-name="P181"><text:span text:style-name="T182">6.3.3</text:span><text:span text:style-name="T183">. etiketės ir (ar) prekinės pakuotės dizaino sukūrimo išlaidoms.<text:s/></text:span></text:p>
      <text:p text:style-name="P184"><text:span text:style-name="T185">6.4</text:span><text:span text:style-name="T186">. S</text:span><text:span text:style-name="T187">ertifikavimo ir kontrolės išlaidoms:</text:span></text:p>
      <text:p text:style-name="P188"><text:span text:style-name="T189">6.4.1</text:span><text:span text:style-name="T190">. sertifikavimo įstaigos, kuriai žemės ūkio ministro įsakymu suteiktas leidimas sertifikuoti kokybiškus žemės ūkio ir maisto produktus, gaminamus pagal reikalavimus, nurodytus teisės aktuose, išvardytuose taisykl</text:span><text:span text:style-name="T191">ių 3.1.2. ir 3.1.3 papunkčiuose (toliau – sertifikavimo įstaiga), sertifikavimo išlaidoms;<text:s/></text:span></text:p>
      <text:p text:style-name="P192"><text:span text:style-name="T193">6.4.2</text:span><text:span text:style-name="T194">. sertifikavimo įstaigos vykdomos priežiūros išlaidoms;</text:span></text:p>
      <text:p text:style-name="P195"><text:span text:style-name="T196">6.4.3</text:span><text:span text:style-name="T197">. kontrolės institucijos, paskirtos Lietuvos Respublikos Vyriausybės nutarimu ar žemės ūki</text:span><text:span text:style-name="T198">o ministro įsakymu ir vykdančios įregistruotų į saugomų nuorodų registrą arba garantuotų tradicinių gaminių registrą žemės ūkio ir maisto produktų kontrolę (toliau – kontrolės institucijos), kontrolės išlaidoms.<text:s/></text:span><text:s/></text:p>
      <text:p text:style-name="P199"><text:span text:style-name="T200">7</text:span><text:span text:style-name="T201">. Pareiškėjai gali būti fiziniai<text:s/></text:span><text:span text:style-name="T202">ir juridiniai asmenys, kurie vykdo kokybiškų žemės ūkio ir maisto produktų pirminę gamybą.</text:span></text:p>
      <text:p text:style-name="P203"><text:span text:style-name="T204">8</text:span><text:span text:style-name="T205">. Pareiškėjai taip pat gali būti asociacijos ar pripažinti žemės ūkio kooperatyvai (toliau – kooperatyvas), kurių nariai vykdo kokybiškų žemės ūkio ir maisto<text:s/></text:span><text:span text:style-name="T206">produktų pirminę gamybą, tačiau galutinis pagalbos gavėjas yra kooperatyvo arba asociacijos narys, vykdantis kokybiškų žemės ūkio ir maisto produktų pirminę gamybą. Asociacija ar kooperatyvas turi pateikti informaciją apie savo narius Paraiškos pagal Pagal</text:span><text:span text:style-name="T207">bos kokybiškų žemės ūkio ir maisto produktų gamybai skatinti teikimo taisykles (toliau – paraiška) 8 punkte.</text:span><text:s/></text:p>
      <text:p text:style-name="P208"><text:span text:style-name="T209">9</text:span><text:span text:style-name="T210">. Pagalbos dydis labai mažai įmonei, kaip ji apibrėžta<text:s/></text:span><text:span text:style-name="T211">2022 m. gruodžio 14 d. Komisijos reglamento (ES) 2022/2472, kuriuo skelbiama, kad tam<text:s/></text:span><text:span text:style-name="T212">tikrų kategorijų pagalba žemės bei miškų ūkio sektoriuose ir kaimo vietovėse yra suderinama su vidaus rinka pagal Sutarties dėl Europos Sąjungos veikimo 107 ir 108 straipsnius, I priede (toliau – labai maža įmonė),</text:span><text:span text:style-name="T213"><text:s/>– 70 proc., kitoms įmonėms – 50 proc. tai</text:span><text:span text:style-name="T214">syklių 6.3 papunktyje nurodytų išlaidų ir 100 proc. taisyklių 6.1, 6.2</text:span><text:s/><text:span text:style-name="T215">ir 6.4 <text:s/>papunkčiuose nurodytų išlaidų, neatskaičiavus <text:s/>mokesčių ir kitų rinkliavų. Atskirai pagal taisyklių 6.1 papunktį skiriamos pagalbos suma vienų metų laikotarpiui vienam <text:s/>pareiškė</text:span><text:span text:style-name="T216">jui <text:s/>gali siekti ne daugiau kaip 8700 Eur (aštuonis tūkstančius septynis šimtus eurų), o pagal taisyklių 6.2 papunktį – ne daugiau kaip 2900 Eur (du tūkstančius devynis šimtus eurų). Išlaidos, nurodytos taisyklių 6.1–6.3 papunkčiuose ir patirtos dėl to pat</text:span><text:span text:style-name="T217">ies žemės ūkio produkto, pagal šias taisykles kompensuojamos tik vieną kartą.<text:s/></text:span></text:p>
      <text:p text:style-name="P218"><text:span text:style-name="T219">Išlaidos, nurodytos taisyklių 6 punkte, gali būti kompensuojamos ateinančius 5 metus po pirmojo sertifikato gavimo kokybiško žemės ūkio ir maisto produkto gamybai (pirmo sertifi</text:span><text:span text:style-name="T220">kato gavimo datą pareiškėjas nurodo paraiškos 6 dalyje) ar gamintojų įregistravimo Valstybinės maisto ir veterinarijos tarnybos tvarkomuose produktų, kurių pavadinimai įregistruoti Saugomų kilmės vietos nuorodų ir saugomų geografinių nuorodų registre ar Ga</text:span><text:span text:style-name="T221">rantuotų tradicinių gaminių registre, gamintojų sąrašuose.</text:span><text:s/></text:p>
      <text:p text:style-name="P222">Punkto pakeitimai:</text:p>
      <text:p text:style-name="P223"><text:span text:style-name="T224">Nr.<text:s/></text:span><text:a xlink:href="https://www.e-tar.lt/portal/legalAct.html?documentId=0256b981f72611eeb15a8086c0c045d4" office:target-frame-name="_top" xlink:show="replace"><text:span text:style-name="T225">3D-283</text:span></text:a><text:span text:style-name="T226">, 2024-04-10, paskelbta TAR 2024-04-10, i. k. 2024-06732</text:span></text:p>
      <text:p text:style-name="Normal"/>
      <text:p text:style-name="P227"><text:span text:style-name="T228">10</text:span><text:span text:style-name="T229">. Ben</text:span><text:span text:style-name="T230">dra vienai įmonei, apibrėžtai Reglamento (ES) Nr. 1408/2013 2 straipsnio 2 dalyje, suteikta nereikšmingos (</text:span><text:span text:style-name="T231">de minimis</text:span><text:span text:style-name="T232">) pagalbos suma negali būti didesnė kaip 25 000 Eur (dvidešimt penki tūkstančiai eurų) <text:s/>per bet kurį trejų finansinių metų laikotarpį. Bend</text:span><text:span text:style-name="T233">ra nereikšmingos (</text:span><text:span text:style-name="T234">de minimis</text:span><text:span text:style-name="T235">) pagalbos, suteiktos vadovaujantis Reglamento (ES) Nr. 1408/2013 nuostatomis, suma pirminės žemės ūkio produktų gamybos sektoriuje veiklą vykdančioms įmonėms per bet kurį trejų finansinių metų laikotarpį negali viršyti Reglamen</text:span><text:span text:style-name="T236">to (ES) Nr. 1408/2013 II priede nurodytos nacionalinės ribos. Nereikšmingos (</text:span><text:span text:style-name="T237">de minimis</text:span><text:span text:style-name="T238">) pagalbos priemonėms, naudingoms tik vieno atskiro produkto sektoriui, kaip jis apibrėžtas Reglamento (ES) Nr. 1408/2013 2 straipsnio 3 dalyje, bendra teikiamos nereikš</text:span><text:span text:style-name="T239">mingos (</text:span><text:span text:style-name="T240">de minimis</text:span><text:span text:style-name="T241">) pagalbos suma per bet kurį trejų finansinių metų laikotarpį negali viršyti 50 proc. Reglamento (ES) Nr. 1408/2013 II priede nurodytos nacionalinės ribos. Jei pareiškėjui suteikus apskaičiuotą pagalbos sumą pagal taisykles būtų viršytos<text:s/></text:span><text:span text:style-name="T242">šiame punkte nurodytos ribos, Nacionalinė mokėjimo agentūra prie Žemės ūkio ministerijos (toliau – Agentūra), kuri administruoja pagalbos teikimą pagal taisykles, prieš priimdama sprendimą dėl pagalbos suteikimo, kreipiasi į pareiškėją, ar jis sutinka vykd</text:span><text:span text:style-name="T243">yti projektą 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244"><text:span text:style-name="T245">11</text:span><text:span text:style-name="T246">. Teikiant pagalbą, turi būti laikomasi šių reikalavimų:</text:span></text:p>
      <text:p text:style-name="P247"><text:span text:style-name="T248">11.1</text:span><text:span text:style-name="T249">. pagalba teikiama, jei pareiškėjas arba tuo atveju, kai paraišką teikia asociacija ar kooperatyvas, – galutinis pagalbos gavėjas nėra</text:span><text:span text:style-name="T250"><text:s/>gavęs paramos iš kitų nacionalinių ir ES programų ir priemonių <text:s/>išlaidoms, numatytoms projekte pagal šias taisykles, finansuoti</text:span><text:span text:style-name="T251">;</text:span></text:p>
      <text:p text:style-name="P252"><text:span text:style-name="T253">11.2</text:span><text:span text:style-name="T254">. jei pagalbos gavėjas vykdo veiklą keliuose sektoriuose,<text:s/></text:span><text:span text:style-name="T255">teikiant pagalbą turi būti tenkinamos</text:span><text:span text:style-name="T256"><text:s/>Reglamento (ES) Nr. 1408/2013<text:s/></text:span><text:span text:style-name="T257">1 straipsnio 2 ir 3<text:s/></text:span><text:span text:style-name="T258">dalies nuostatos;</text:span><text:s/></text:p>
      <text:p text:style-name="P259">Papunkčio pakeitimai:</text:p>
      <text:p text:style-name="P260"><text:span text:style-name="T261">Nr.<text:s/></text:span><text:a xlink:href="https://www.e-tar.lt/portal/legalAct.html?documentId=0256b981f72611eeb15a8086c0c045d4" office:target-frame-name="_top" xlink:show="replace"><text:span text:style-name="T262">3D-283</text:span></text:a><text:span text:style-name="T263">, 2024-04-10, paskelbta TAR 2024-04-10, i. k. 2024-06732</text:span></text:p>
      <text:p text:style-name="Normal"/>
      <text:p text:style-name="P264"><text:span text:style-name="T265">11.3</text:span><text:span text:style-name="T266">. jei dvi įmonės susijungia arba viena įsigyja kitą ar viena įmonė suskaidoma į dvi ar daugiau atskirų įmonių per praėjusius trejus metus</text:span><text:span text:style-name="T267"><text:s/>(per 36 mėn. laikotarpį) iki pagalbos skyrimo,</text:span><text:span text:style-name="T268"><text:s/>turi būti taikomos Reglamento (ES) Nr. 1408/2013 3 straipsnio</text:span><text:span text:style-name="T269"><text:s/>8 ir 9 dalies nuostatos;</text:span><text:s/></text:p>
      <text:p text:style-name="P270">Papunkčio pakeitimai:</text:p>
      <text:p text:style-name="P271"><text:span text:style-name="T272">Nr.<text:s/></text:span><text:a xlink:href="https://www.e-tar.lt/portal/legalAct.html?documentId=0256b981f72611eeb15a8086c0c045d4" office:target-frame-name="_top" xlink:show="replace"><text:span text:style-name="T273">3D-283</text:span></text:a><text:span text:style-name="T274">, 2024-04-10, paskelbta TAR 2024-04-10, i. k. 2024-06732</text:span></text:p>
      <text:p text:style-name="Normal"/>
      <text:p text:style-name="P275"><text:span text:style-name="T276">11.4</text:span><text:span text:style-name="T277">. Reglamento (ES) Nr. 1408/2013 1</text:span><text:span text:style-name="T278"><text:s/>straipsnyje nurodytų reikalavimų;</text:span></text:p>
      <text:p text:style-name="P279"><text:span text:style-name="T280">11.5</text:span><text:span text:style-name="T281">. Teikiama pagalba gali būti sumuojama su kita nereikšminga (</text:span><text:span text:style-name="T282">de minimi</text:span><text:span text:style-name="T283">s) pagalba ir (ar) valstybės pagalba vadovaujantis Reglamento (ES) Nr. 1408/2013 5 straipsnio nuostatomis.</text:span><text:s/></text:p>
      <text:p text:style-name="P284">Papildyta papunkčiu:</text:p>
      <text:p text:style-name="P285"><text:span text:style-name="T286">Nr.<text:s/></text:span><text:a xlink:href="https://www.e-tar.lt/portal/legalAct.html?documentId=0256b981f72611eeb15a8086c0c045d4" office:target-frame-name="_top" xlink:show="replace"><text:span text:style-name="T287">3D-283</text:span></text:a><text:span text:style-name="T288">, 2024-04-10, paskelbta TAR 2024-04-10, i. k. 2024-06732</text:span></text:p>
      <text:p text:style-name="Normal"/>
      <text:p text:style-name="P289"><text:span text:style-name="T290">III</text:span><text:span text:style-name="T291"><text:s/>SKYRIUS</text:span></text:p>
      <text:p text:style-name="P292"><text:span text:style-name="T293">PAGALBA KOKYBIŠKŲ ŽEMĖS ŪKIO IR MAISTO PRODUKTŲ PERDIRBIMUI</text:span><text:s/><text:span text:style-name="T294">IR PREKINIAM PARUOŠIMUI<text:s/></text:span></text:p>
      <text:p text:style-name="P295"/>
      <text:p text:style-name="P296">12. Pagalba skiriama toliau išvardytoms išlaidų rūšims, susijusioms su kokybiškų žemės ūkio ir maisto produktų perdirbimu, atlyginti:<text:s/></text:p>
      <text:p text:style-name="P297">12.1. produktų su saugomomis nuorodomis registravimo paraiškų parengimo išlaidoms;</text:p>
      <text:p text:style-name="P298">12.2. nacionalinės maisto<text:s/>kokybės produktų specifikacijų parengimo išlaidoms;</text:p>
      <text:p text:style-name="P299">12.3. kokybiškų žemės ūkio ir maisto produktų prekiniam paruošimui:</text:p>
      <text:p text:style-name="P300">12.3.1. etiketės spausdinimo išlaidoms;</text:p>
      <text:p text:style-name="P301">12.3.2. prekinės (pirminės) pakuotės įsigijimo išlaidoms;</text:p>
      <text:p text:style-name="P302">12.3.3. etiketės ir (ar)<text:s/>prekinės pakuotės dizaino sukūrimo išlaidoms.<text:s/></text:p>
      <text:p text:style-name="P303">12.4. Sertifikavimo ir kontrolės išlaidoms:</text:p>
      <text:p text:style-name="P304">12.4.1. sertifikavimo įstaigos sertifikavimo išlaidoms;<text:s/></text:p>
      <text:p text:style-name="P305">12.4.2. sertifikavimo įstaigos vykdomos priežiūros išlaidoms;</text:p>
      <text:p text:style-name="P306">12.4.3. kontrolės institucijos kontrolės išlaidoms. <text:s/></text:p>
      <text:p text:style-name="P307">13. Pareiškėjai gali būti fiziniai ir juridiniai asmenys, kurie vykdo kokybiškų žemės ūkio ir maisto produktų perdirbimą, išskyrus žuvininkystės ir akvakultūros produktus.<text:s/></text:p>
      <text:p text:style-name="P308"><text:span text:style-name="T309">14</text:span><text:span text:style-name="T310">. Pareiškėjai taip pat gali būti asociacijos</text:span><text:span text:style-name="T311"><text:s/>ar kooperatyvai, kurių nariai vykdo kokybiškų žemės ūkio ir maisto produktų perdirbimą, tačiau galutinis pagalbos gavėjas yra kooperatyvo arba asociacijos narys, vykdantis kokybiškų žemės ūkio ir maisto produktų perdirbimą. Asociacija ar kooperatyvas turi</text:span><text:span text:style-name="T312"><text:s/>pateikti informaciją apie savo narius paraiškos 8 punkte.</text:span></text:p>
      <text:p text:style-name="P313"><text:span text:style-name="T314">15</text:span><text:span text:style-name="T315">. Skiriamos pagalbos dydis labai mažai įmonei – 70 proc., kitoms įmonėms – 50 proc. taisyklių 12.3 papunktyje nurodytų išlaidų ir 100 proc. taisyklių 12.1, 12.2</text:span><text:s/><text:span text:style-name="T316">ir 12.4 papunkčiuose nurodytų<text:s/></text:span><text:span text:style-name="T317">išlaidų, neatskaičiavus mokesčių ir kitų rinkliavų. Atskirai pagal taisyklių 12.1 papunkčius skiriamos pagalbos suma vienam pareiškėjui gali siekti ne daugiau kaip 8700 Eur (aštuonis tūkstančius septynis šimtus eurų)„ o pagal taisyklių 12.2 papunktį – ne d</text:span><text:span text:style-name="T318">augiau kaip 2900 Eur (du tūkstančius devynis šimtus eurų).</text:span></text:p>
      <text:p text:style-name="P319"><text:span text:style-name="T320">Didžiausia pagalbos suma vienų metų laikotarpiui vienam pagalbos gavėjui negali viršyti 14 500 Eur (keturiolikos tūkstančių penkių šimtų eurų). Išlaidos, nurodytos taisyklių 12 punkte, gali būti ko</text:span><text:span text:style-name="T321">mpensuojamos ateinančius 5 metus po pirmojo sertifikato gavimo kokybiško žemės ūkio ir maisto produkto gamybai (pirmojo sertifikato gavimo datą pareiškėjas nurodo paraiškos 6 dalyje) ar gamintojų įregistravimo Valstybinės maisto ir veterinarijos tarnybos t</text:span><text:span text:style-name="T322">varkomuose produktų, kurių pavadinimai įregistruoti Saugomų kilmės vietos nuorodų ir saugomų geografinių nuorodų registre ar Garantuotų tradicinių gaminių registre, gamintojų sąrašuose. Išlaidos, nurodytos taisyklių 12.1–12.3 papunkčiuose ir patirtos dėl t</text:span><text:span text:style-name="T323">o paties žemės ūkio produkto, pagal šias taisykles kompensuojamos tik vieną kartą.</text:span><text:s/></text:p>
      <text:p text:style-name="P324">Punkto pakeitimai:</text:p>
      <text:p text:style-name="P325"><text:span text:style-name="T326">Nr.<text:s/></text:span><text:a xlink:href="https://www.e-tar.lt/portal/legalAct.html?documentId=0256b981f72611eeb15a8086c0c045d4" office:target-frame-name="_top" xlink:show="replace"><text:span text:style-name="T327">3D-283</text:span></text:a><text:span text:style-name="T328">, 2024-04-10, paskelbta TAR 2024-04-10, i. k.</text:span><text:span text:style-name="T329"><text:s/>2024-06732</text:span></text:p>
      <text:p text:style-name="Normal"/>
      <text:p text:style-name="P330">16. Vienai įmonei, apibrėžtai Reglamento (ES) Nr.<text:s/><text:span text:style-name="T331">2023/2831<text:s/></text:span>2 straipsnio 2 dalyje, didžiausia bendra pagalbos suma per vienus metus pagal šių taisyklių III skyrių negali viršyti vienam pagalbos gavėjui taisyklių 15 punkte nustatytos didžiausios pagalbos sumos.<text:s/></text:p>
      <text:p text:style-name="P332">Punkto pakeitimai:</text:p>
      <text:p text:style-name="P333"><text:span text:style-name="T334">Nr.<text:s/></text:span><text:a xlink:href="https://www.e-tar.lt/portal/legalAct.html?documentId=0256b981f72611eeb15a8086c0c045d4" office:target-frame-name="_top" xlink:show="replace"><text:span text:style-name="T335">3D-283</text:span></text:a><text:span text:style-name="T336">, 2024-04-10, paskelbta TAR 2024-04-10, i. k. 2024-06732</text:span></text:p>
      <text:p text:style-name="Normal"/>
      <text:p text:style-name="P337">17. Teikiant pagalbą, turi būti laikomasi leistinų nereikšmingos (<text:span text:style-name="T338">de minimis</text:span>) pagalbos ribų:</text:p>
      <text:p text:style-name="P339">17.1. vienai įmonei<text:s/><text:span text:style-name="T340">(įskaitant ir su šia įmone Reglamento (ES) Nr. 2023/2831 2 straipsnio 2 dalyje nurodytais ryšiais susijusius ūkio subjektus)</text:span><text:s/>suteikta nereikšmingos (<text:span text:style-name="T341">de minimis</text:span>) pagalbos suma negali būti didesnė kaip<text:s/><text:span text:style-name="T342">300 000 Eur (trys šimtai tūkstančių eurų)<text:s/></text:span><text:s/>per bet kurį trejų metų laikotarpį. Kai pareiškėjui suteikus apskaičiuotą pagalbos sumą pagal taisykles būtų viršijama bendra šiame punkte nurodyta nereikšminga (<text:span text:style-name="T343">de minimis</text:span>)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a riba nebūtų viršyta. Jei pareiškėjas nesutinka – pagalba nėra teikiama;</text:p>
      <text:p text:style-name="P344">17.2. jei pagalbos gavėjas vykdo veiklą keliuose sektoriuose, teikiant pagalbą turi būti tenkinamos Reglamento (ES) Nr. <text:s/>2023/2831 1 straipsnio 2 dalies nuostatos;</text:p>
      <text:p text:style-name="P345">17.3. jei dvi įmonės susijungia arba viena įsigyja kitą ar viena įmonė suskaidoma į dvi ar daugiau atskirų įmonių per praėjusius trejus metus<text:s/><text:span text:style-name="T346">(per 36 mėn. laikotarpį) iki pagalbos skyrimo</text:span>, apskaičiuojant, ar suteikus pagalbą įmonei nebus viršyta atitinkama viršutinė riba, turi būti taikomos Reglamento (ES) Nr.<text:s/><text:span text:style-name="T347">2023/2831<text:s/></text:span>3 straipsnio 8 ir 9 dalies<text:s/>nuostatos;</text:p>
      <text:p text:style-name="P348">17.4. Reglamento (ES) Nr.<text:s/><text:span text:style-name="T349">2023/2831<text:s/></text:span>1 straipsnyje nurodytų reikalavimų;</text:p>
      <text:p text:style-name="P350"><text:span text:style-name="T351">17.5</text:span><text:span text:style-name="T352">. teikiama pagalba gali būti sumuojama su kita nereikšminga (</text:span><text:span text:style-name="T353">de minimi</text:span><text:span text:style-name="T354">s) pagalba ir (ar) valstybės pagalba vadovaujantis Reglamento (ES) Nr. 2023/2831 5 straips</text:span><text:span text:style-name="T355">nio nuostatomis.</text:span><text:s/></text:p>
      <text:p text:style-name="P356">Punkto pakeitimai:</text:p>
      <text:p text:style-name="P357"><text:span text:style-name="T358">Nr.<text:s/></text:span><text:a xlink:href="https://www.e-tar.lt/portal/legalAct.html?documentId=0256b981f72611eeb15a8086c0c045d4" office:target-frame-name="_top" xlink:show="replace"><text:span text:style-name="T359">3D-283</text:span></text:a><text:span text:style-name="T360">, 2024-04-10, paskelbta TAR 2024-04-10, i. k. 2024-06732</text:span></text:p>
      <text:p text:style-name="Normal"/>
      <text:p text:style-name="P361"><text:span text:style-name="T362">18</text:span><text:span text:style-name="T363">. Pagalba teikiama, jei pareiškėjas nėra</text:span><text:span text:style-name="T364"><text:s/>gavę</text:span><text:span text:style-name="T365">s paramos iš kitų nacionalinių ir ES programų ir priemonių išlaidoms, numatytoms projekte pagal šias taisykles, finansuoti.</text:span><text:s/></text:p>
      <text:p text:style-name="Normal"/>
      <text:p text:style-name="P366"><text:span text:style-name="T367">IV</text:span><text:span text:style-name="T368"><text:s/>SKYRIUS</text:span></text:p>
      <text:p text:style-name="P369"><text:span text:style-name="T370">PARAIŠKOS PATEIKIMO, ADMINISTRAVIMO IR PAGALBOS SKYRIMO TVARKA</text:span></text:p>
      <text:p text:style-name="P371"/>
      <text:p text:style-name="P372"><text:span text:style-name="T373">19</text:span><text:span text:style-name="T374">. Paraiškos forma pateikiama šių taisyklių<text:s/></text:span><text:span text:style-name="T375">1 priede ir skelbiama Agentūros interneto svetainėje, adresu nma.lrv.lt.</text:span><text:s/></text:p>
      <text:p text:style-name="P376">Punkto pakeitimai:</text:p>
      <text:p text:style-name="P377"><text:span text:style-name="T378">Nr.<text:s/></text:span><text:a xlink:href="https://www.e-tar.lt/portal/legalAct.html?documentId=0256b981f72611eeb15a8086c0c045d4" office:target-frame-name="_top" xlink:show="replace"><text:span text:style-name="T379">3D-283</text:span></text:a><text:span text:style-name="T380">, 2024-04-10, paskelbta TAR 2024-04-10, i. k. 2024-0673</text:span><text:span text:style-name="T381">2</text:span></text:p>
      <text:p text:style-name="Normal"/>
      <text:p text:style-name="P382"><text:span text:style-name="T383">20</text:span><text:span text:style-name="T384">. Kvietimai teikti paraiškas skelbiami Lietuvos Respublikos žemės ūkio ministerijos (toliau – Ministerija) interneto svetainėje www.zum.lrv.lt. ir Agentūros interneto svetainėje nma.lrv.lt, nurodant paraiškų priėmimo terminus, visoms priimamoms pa</text:span><text:span text:style-name="T385">raiškoms kvietimo laikotarpiui skiriamą bendrą paramos sumą ir kitą informaciją. Paramos paraiška (taisyklių 1 priedas) ir pridedami dokumentai pildomi lietuvių kalba, teikiami pasirašyti kvalifikuotu elektroniniu parašu, juos siunčiant el. paštu dokumenta</text:span><text:span text:style-name="T386">i@nma.lt, pateikiant paramos paraišką ir skenuotus prašomus dokumentus. Paramos paraiškos, mokėjimo prašymai, kiti dokumentai gali būti teikiami šiais formatais: DOC, DOCX, XLS, XLSX, PDF. Vienu metu gali būti įkeliami ne didesni nei 25 MB apimties dokumen</text:span><text:span text:style-name="T387">tai, didesnės apimties dokumentai gali būti išskaidyti ir teikiami per kelis kartus. Jeigu dokumentai siunčiami ne vienu metu, jie turi būti pateikti tą pačią dieną. Dėl kenkėjiškų programų tikimybės dokumentai negali būti pateikiami nuorodose. Paraiška ir</text:span><text:span text:style-name="T388"><text:s/>prašomi dokumentai turi būti pateikti ne vėliau kaip iki kvietimo teikti paramos paraiškas paskutinės dienos 24 valandos. Paraiška ir prašomi dokumentai gali būti pasirašyti ir pateikti teisės aktų nustatyta tvarka įgalioto asmens. Kitais būdais pateikta<text:s/></text:span><text:span text:style-name="T389">paraiška nevertinama.</text:span><text:s/></text:p>
      <text:p text:style-name="P390">Punkto pakeitimai:</text:p>
      <text:p text:style-name="P391"><text:span text:style-name="T392">Nr.<text:s/></text:span><text:a xlink:href="https://www.e-tar.lt/portal/legalAct.html?documentId=0256b981f72611eeb15a8086c0c045d4" office:target-frame-name="_top" xlink:show="replace"><text:span text:style-name="T393">3D-283</text:span></text:a><text:span text:style-name="T394">, 2024-04-10, paskelbta TAR 2024-04-10, i. k. 2024-06732</text:span></text:p>
      <text:p text:style-name="Normal"/>
      <text:p text:style-name="P395">21. Norėdami gauti pagalbą taisyklių 6.3 ir 12.3 papunkčiuose nurodytų rūšių išlaidoms, pareiškėjai, prieš teikdami paraišką, turi būti atlikę paslaugų teikėjų apklausą, užpildę Tiekėjų ir (arba) paslaugos teikėjų apklausos pažymą (2 priedas) ir pasirinkę tiekėją ir (arba) paslaugos teikėją pagal mažiausią pasiūlytą kainą. Tiekėjų ir (arba) paslaugos teikėjų apklausos pažymoje turi būti aiškiai nurodyti trijų komercinių pasiūlymų prekių, paslaugų ar darbų pavadinimai ir charakteristikos.<text:s/></text:p>
      <text:p text:style-name="P396">Punkto pakeitimai:</text:p>
      <text:p text:style-name="P397"><text:span text:style-name="T398">N</text:span><text:span text:style-name="T399">r.<text:s/></text:span><text:a xlink:href="https://www.e-tar.lt/portal/legalAct.html?documentId=0256b981f72611eeb15a8086c0c045d4" office:target-frame-name="_top" xlink:show="replace"><text:span text:style-name="T400">3D-283</text:span></text:a><text:span text:style-name="T401">, 2024-04-10, paskelbta TAR 2024-04-10, i. k. 2024-06732</text:span></text:p>
      <text:p text:style-name="Normal"/>
      <text:p text:style-name="P402"><text:span text:style-name="T403">22</text:span><text:span text:style-name="T404">. Pagalbos gavėjas norėdamas pakeisti neesminius paraiškos duomenis (pvz., keičiasi r</text:span><text:span text:style-name="T405">ekvizitai, sąskaita banke arba kredito unijoje ir kt.), kurie neturi įtakos priimant sprendimą dėl pagalbos skyrimo projektui įgyvendinti, ne vėliau kaip per 10 (dešimt) darbo dienų informuoja Agentūrą raštu, nurodydamas norimus pakeisti paraiškos duomenis</text:span><text:span text:style-name="T406">, jų pakeitimo priežastis, ir pateikia patvirtinimo dokumentus (jei tokie yra). Jei Agentūra prašomiems paraiškos duomenų pakeitimams nepritaria, apie tai informuoja pagalbos gavėją raštu, nurodydama priežastis.</text:span><text:s/></text:p>
      <text:p text:style-name="P407">Punkto pakeitimai:</text:p>
      <text:p text:style-name="P408"><text:span text:style-name="T409">Nr.<text:s/></text:span><text:a xlink:href="https://www.e-tar.lt/portal/legalAct.html?documentId=0256b981f72611eeb15a8086c0c045d4" office:target-frame-name="_top" xlink:show="replace"><text:span text:style-name="T410">3D-283</text:span></text:a><text:span text:style-name="T411">, 2024-04-10, paskelbta TAR 2024-04-10, i. k. 2024-06732</text:span></text:p>
      <text:p text:style-name="Normal"/>
      <text:p text:style-name="P412"><text:span text:style-name="T413">23</text:span><text:span text:style-name="T414">.<text:s/></text:span><text:span text:style-name="T415">Tinkamomis finansuoti pripažįstamos 6.3–6.4 <text:s/>ir 12.3–12.4 papunkčiuose nurodytos išlaidų rūšys, patirtos paraiškos pateikimo Agentūrai metais ir projekto įgyvendinimo metu (projektas gali būti įgyvendinamas per vienus ar dvejus metus)</text:span><text:span text:style-name="T416">. Ti</text:span>nkamos finansuoti<text:s/><text:span text:style-name="T417">6.1, 6.2, 12.1 ir 12.2</text:span><text:s/>papunkčiuose<text:span text:style-name="T418"><text:s/>nurodytos išlaidų rūšys pripažįstamos tik tada, kai</text:span><text:s/>jos patirtos ne seniau kaip prieš penkis metus iki paraiškos pateikimo Agentūrai datos. <text:s/></text:p>
      <text:p text:style-name="P419"><text:span text:style-name="T420">24</text:span><text:span text:style-name="T421">.<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422"><text:span text:style-name="T423">25</text:span><text:span text:style-name="T424">. Paraiškos vertinamos ir jų vertinimo procesas organizuojamas šių taisyklių ir Bendrųj</text:span><text:span text:style-name="T425">ų administravimo taisyklių ir Agentūros nustatyta tvarka.</text:span></text:p>
      <text:p text:style-name="P426">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ar kooperatyvas, – galutiniams pagalbos gavėjams (įskaitant su juo Reglamento (ES) Nr. 1408/2013 2 straipsnio 2 dalyje ar Reglamento (ES) Nr. 2023/2831 2 straipsnio 2 dalyje nurodytais ryšiais susijusius ūkio subjektus) suteikus pagalbą (<text:span text:style-name="T427">tuo atveju, kai pagalba</text:span><text:span text:style-name="T428"><text:s/>išmokama dalimis, apskaičiavus diskontuotą pagalbos vertę)<text:s/></text:span>pagal taisykles nebus viršytos taisyklių 10 arba 17 punktuose nurodytos ribos.<text:s/></text:p>
      <text:p text:style-name="P429">Punkto pakeitimai:</text:p>
      <text:p text:style-name="P430"><text:span text:style-name="T431">Nr.<text:s/></text:span><text:a xlink:href="https://www.e-tar.lt/portal/legalAct.html?documentId=0256b981f72611eeb15a8086c0c045d4" office:target-frame-name="_top" xlink:show="replace"><text:span text:style-name="T432">3D-283</text:span></text:a><text:span text:style-name="T433">, 2024-04-10, paskelbta TAR 2024-04-10, i. k. 2024-06732</text:span></text:p>
      <text:p text:style-name="Normal"/>
      <text:p text:style-name="P434">27. Tuo atveju, kai lėšų poreikis pagal tinkamas finansuoti paraiškas viršija kvietime nurodytą visoms paraiškoms skiriamą bendrą paramos sumą, priimant sprendimą dėl pagalbos skyrimo<text:s/>vadovaujamasi nustatytais prioritetais. Prioritetai išdėstyti taip:</text:p>
      <text:p text:style-name="P435">27.1. pirmumas teikiamas pareiškėjams, kurie prašo kompensuoti išlaidas pagal taisyklių 6.1 ir (arba) 12.1 papunkčius;</text:p>
      <text:p text:style-name="P436">27.2. likus lėšų, pagalba skiriama pareiškėjams, kurie prašo kompensuoti išlaidas pagal taisyklių 6.2 ir (arba) 12.2 papunkčius;</text:p>
      <text:p text:style-name="P437">27.3. likus lėšų, pagalba skiriama pareiškėjams, kurie prašo kompensuoti išlaidas pagal taisyklių 6.4 ir 12.4 papunkčius;</text:p>
      <text:p text:style-name="P438">27.4. likus lėšų, pagalba skiriama pareiškėjams, kurie<text:s/>prašo kompensuoti išlaidas pagal taisyklių 6.3 ir 12.3 papunkčius.</text:p>
      <text:p text:style-name="P439">Tuo atveju, jei visiems tą patį pirmumo kriterijų atitikusiems pareiškėjams nepakanka lėšų, Agentūra visiems tą patį pirmumo kriterijų atitikusiems pareiškėjams pagalbą mažina proporcingai<text:s/>trūkstamų lėšų kiekiui ir kreipiasi į juos dėl projektų vykdymo su sumažinta pagalba sutikimo. Pareiškėjai gali nesutikti projektus vykdyti su mažesne suma nei nurodyta paraiškoje.<text:s/></text:p>
      <text:p text:style-name="P440">28. Sprendimą dėl pagalbos skyrimo arba neskyrimo priima Agentūra savo nustatyta tvarka. Sprendime nurodoma skirtos pagalbos suma ir diskontuota skirtos pagalbos vertė (kai pagalba išmokama dalimis).<text:s/></text:p>
      <text:p text:style-name="P441">Punkto pakeitimai:</text:p>
      <text:p text:style-name="P442"><text:span text:style-name="T443">Nr.<text:s/></text:span><text:a xlink:href="https://www.e-tar.lt/portal/legalAct.html?documentId=0256b981f72611eeb15a8086c0c045d4" office:target-frame-name="_top" xlink:show="replace"><text:span text:style-name="T444">3D</text:span><text:span text:style-name="T445">-283</text:span></text:a><text:span text:style-name="T446">, 2024-04-10, paskelbta TAR 2024-04-10, i. k. 2024-06732</text:span></text:p>
      <text:p text:style-name="Normal"/>
      <text:p text:style-name="P447"><text:span text:style-name="T448">29</text:span><text:span text:style-name="T449">. Priėmus sprendimą skirti pagalbą, pareiškėjas tampa pagalbos gavėju. Agentūra, priėmusi sprendimą skirti pagalbą, vadovaudamasi Registro nuostatais per Registro nuostatuose nustatytą ter</text:span><text:span text:style-name="T450">miną pateikia Suteiktos valstybės pagalbos ir nereikšmingos (</text:span><text:span text:style-name="T451">de minimis</text:span><text:span text:style-name="T452">) pagalbos registrui duomenis apie pagalbos gavėjams arba tuo atveju, kai pareiškėjas yra asociacija</text:span><text:s/><text:span text:style-name="T453">ar kooperatyvas, – galutiniams pagalbos gavėjams skirtą pagalbą (išmokant pagalbą da</text:span><text:span text:style-name="T454">limis nurodoma diskontuota pagalbos vertė) ir per 10 darbo dienų nuo sprendimo priėmimo dienos informuoja pagalbos gavėją apie sprendimą skirti pagalbą.</text:span><text:span text:style-name="T455"><text:s/>Suteiktos valstybės pagalbos ir nereikšmingos (</text:span><text:span text:style-name="T456">de minimis</text:span><text:span text:style-name="T457">) pagalbos registrui pateikta informacija apie</text:span><text:span text:style-name="T458"><text:s/>skirtą pagalbą tikslinama Registro nuostatuose nustatyta tvarka.</text:span><text:s/></text:p>
      <text:p text:style-name="P459">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irmaisiais projekto įgyvendinimo metais patvirtintos pagalbos sumos. Antraisiais projekto įgyvendinimo metais išmoka ne didesnę kaip 50 proc. avanso sumą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s/></text:p>
      <text:p text:style-name="P460">Punkto pakeitimai:</text:p>
      <text:p text:style-name="P461"><text:span text:style-name="T462">Nr.<text:s/></text:span><text:a xlink:href="https://www.e-tar.lt/portal/legalAct.html?documentId=0256b981f72611eeb15a8086c0c045d4" office:target-frame-name="_top" xlink:show="replace"><text:span text:style-name="T463">3D-283</text:span></text:a><text:span text:style-name="T464">, 2024-04-10, paskelbta TAR 2024-04-10, i. k. 2024-06732</text:span></text:p>
      <text:p text:style-name="Normal"/>
      <text:p text:style-name="P465">31. Vadovaujantis Reglamento (ES) Nr. 1408/2013 3 straipsnio 6 dalies ir Reglamento (ES) Nr. 2023/2831 3 straipsnio 6 dalies nuostatomis, keliomis dalinėmis išmokomis teikiama pagalba diskontuojama pagalbos skyrimo dieną. Diskontuota pagalbos vertė apskaičiuojama pagal Valstybės pagalbos ar nereikšmingos (<text:span text:style-name="T466">de minimis</text:span>) pagalbos sumos (eurais) per visą pagalbos mokėjimo laikotarpį apskaičiavimo tvarką, nurodytą Bendrųjų administravimo taisyklių 3 priede.<text:s/></text:p>
      <text:p text:style-name="P467">Punkto pakeitimai:</text:p>
      <text:p text:style-name="P468"><text:span text:style-name="T469">Nr.<text:s/></text:span><text:a xlink:href="https://www.e-tar.lt/portal/legalAct.html?documentId=0256b981f72611eeb15a8086c0c045d4" office:target-frame-name="_top" xlink:show="replace"><text:span text:style-name="T470">3D-283</text:span></text:a><text:span text:style-name="T471">, 2024-04-10, paskelbta TAR 2024-04-10, i. k. 2024-06732</text:span></text:p>
      <text:p text:style-name="Normal"/>
      <text:p text:style-name="P472"><text:span text:style-name="T473">32</text:span><text:span text:style-name="T474">. Įgyvendinant projektą galimas ne didesnis kaip 20 proc. sumos viršijimas pagal projekto atskiras išlaidų eilutes,</text:span><text:span text:style-name="T475"><text:s/>neviršijant projektui skirtos pagalbos sumos. Sumos viršijimas pagal projekto atskiras išlaidų eilutes daugiau kaip 20 proc. nefinansuojamas.</text:span><text:s/></text:p>
      <text:p text:style-name="P476">Punkto pakeitimai:</text:p>
      <text:p text:style-name="P477"><text:span text:style-name="T478">Nr.<text:s/></text:span><text:a xlink:href="https://www.e-tar.lt/portal/legalAct.html?documentId=0256b981f72611eeb15a8086c0c045d4" office:target-frame-name="_top" xlink:show="replace"><text:span text:style-name="T479">3D-283</text:span></text:a><text:span text:style-name="T480">, 2024-04-10, paskelbta TAR 2024-04-10, i. k. 2024-06732</text:span></text:p>
      <text:p text:style-name="Normal"/>
      <text:p text:style-name="P481"><text:span text:style-name="T482">33</text:span><text:span text:style-name="T483">. Agentūra apie sprendimą dėl pagalbos neskyrimo informuoja pareiškėjus per 10 darbo dienų nuo sprendimo priėmimo dienos, nurodydama paraiškos atmetimo ar pagalbos neskyrimo pri</text:span><text:span text:style-name="T484">ežastis ir sprendimo apskundimo tvarką.</text:span><text:s/></text:p>
      <text:p text:style-name="P485">Punkto pakeitimai:</text:p>
      <text:p text:style-name="P486"><text:span text:style-name="T487">Nr.<text:s/></text:span><text:a xlink:href="https://www.e-tar.lt/portal/legalAct.html?documentId=0256b981f72611eeb15a8086c0c045d4" office:target-frame-name="_top" xlink:show="replace"><text:span text:style-name="T488">3D-283</text:span></text:a><text:span text:style-name="T489">, 2024-04-10, paskelbta TAR 2024-04-10, i. k. 2024-06732</text:span></text:p>
      <text:p text:style-name="Normal"/>
      <text:p text:style-name="P490"><text:span text:style-name="T491">34</text:span><text:span text:style-name="T492">. Jeigu priėmus<text:s/></text:span><text:span text:style-name="T493">sprendimą dėl visų gautų paraiškų finansavimo Agentūra nustato, kad lieka einamaisiais metais skirtų lėšų kokybiškų žemės ūkio ir maisto produktų gamybai, populiarinimui ir realizavimui skatinti, Ministerija ir Agentūra gali skelbti papildomą paraiškų priė</text:span><text:span text:style-name="T494">mimą.</text:span><text:s/></text:p>
      <text:p text:style-name="P495"/>
      <text:p text:style-name="P496"><text:span text:style-name="T497">V</text:span><text:span text:style-name="T498"><text:s/>SKYRIUS</text:span></text:p>
      <text:p text:style-name="P499"><text:span text:style-name="T500">MOKĖJIMO PRAŠYMO TEIKIMO, TIKRINIMO IR LĖŠŲ IŠMOKĖJIMO TVARKA</text:span></text:p>
      <text:p text:style-name="P501"/>
      <text:p text:style-name="P502">35. Mokėjimo prašymo forma, pateikta šių taisyklių 3 priede, skelbiama Agentūros interneto svetainėje adresu nma.lrv.lt.<text:s/></text:p>
      <text:p text:style-name="P503">Punkto pakeitimai:</text:p>
      <text:p text:style-name="P504"><text:span text:style-name="T505">Nr.<text:s/></text:span><text:a xlink:href="https://www.e-tar.lt/portal/legalAct.html?documentId=0256b981f72611eeb15a8086c0c045d4" office:target-frame-name="_top" xlink:show="replace"><text:span text:style-name="T506">3D-283</text:span></text:a><text:span text:style-name="T507">, 2024-04-10, paskelbta TAR 2024-04-10, i. k. 2024-06732</text:span></text:p>
      <text:p text:style-name="Normal"/>
      <text:p text:style-name="P508">36. Mokėjimo prašymai ir pridedami dokumentai teikiami pasirašyti kvalifikuotu elektroniniu<text:s/>parašu ir pateikiami Agentūrai el. paštu dokumentai@nma.lt. Kitais būdais pateikti mokėjimo prašymai nevertinami. Mokėjimo prašymai tikrinami, lėšos užsakomos ir išmokamos šių taisyklių ir Bendrųjų administravimo taisyklių ir Agentūros nustatyta tvarka.<text:s/></text:p>
      <text:p text:style-name="P509">Punkto pakeitimai:</text:p>
      <text:p text:style-name="P510"><text:span text:style-name="T511">Nr.<text:s/></text:span><text:a xlink:href="https://www.e-tar.lt/portal/legalAct.html?documentId=0256b981f72611eeb15a8086c0c045d4" office:target-frame-name="_top" xlink:show="replace"><text:span text:style-name="T512">3D-283</text:span></text:a><text:span text:style-name="T513">, 2024-04-10, paskelbta TAR 2024-04-10, i. k. 2024-06732</text:span></text:p>
      <text:p text:style-name="Normal"/>
      <text:p text:style-name="P514"><text:span text:style-name="T515">37</text:span><text:span text:style-name="T516">. Jei projektas trunka ne ilgiau kaip vienus metus, jis turi būti<text:s/></text:span><text:span text:style-name="T517">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pan text:style-name="T518">.</text:span><text:s/></text:p>
      <text:p text:style-name="P519"><text:span text:style-name="T520">38</text:span><text:span text:style-name="T521">. Jei projektas trunka ilgiau kaip vienus metus, ne vėliau kaip iki einamųjų metų lapkričio 5 d. pagalbos gavėjas Agentūrai pateikia tarpinį mokėjimo prašymą, o iki kitų metų lapkričio 5 d. pateikia galutinį mokėjimo prašymą. Pateikdamas tarpinį m</text:span><text:span text:style-name="T522">okėjimo prašymą pagalbos gavėjas turi atsiskaityti už pirmuosius projekto įgyvendinimo metus ir gautą avansą, o pateikdamas galutinį mokėjimo prašymą pagalbos gavėjas turi visiškai atsiskaityti už įgyvendintą projektą.</text:span><text:s/></text:p>
      <text:p text:style-name="P523"><text:span text:style-name="T524">39</text:span><text:span text:style-name="T525">. Kartu su tarpiniu mokėjimo p</text:span><text:span text:style-name="T526">rašymu ir galutiniu mokėjimo prašymu pagalbos gavėjas pateikia:</text:span></text:p>
      <text:p text:style-name="P527"><text:span text:style-name="T528">39.1</text:span><text:span text:style-name="T529">. išlaidų pagrindimo ir (arba) apmokėjimo įrodymo dokumentus:</text:span></text:p>
      <text:p text:style-name="P530"><text:span text:style-name="T531">39.1.1</text:span><text:span text:style-name="T532">. jei projektas trunka ne ilgiau kaip vienus metus ir pagalbos gavėjas projektui įgyvendinti neturi nuosavų lėšų, įg</text:span><text:span text:style-name="T533">yvendinęs projektą avansu pervestomis lėšomis atsiskaito pateikdamas Agentūrai su galutiniu mokėjimo prašymu išlaidų pagrindimo ir apmokėjimo įrodymo dokumentus arba jų kopijas, o už likusią projekte numatytos pagalbos dalį gali atsiskaityti pateikdamas iš</text:span><text:span text:style-name="T534">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535"><text:span text:style-name="T536">39.1.2</text:span><text:span text:style-name="T537">. jei projektas trunka ilgiau kaip vienus metus ir pagalbos gavėjas projektui įgyvendinti neturi nuosavų lėšų, už avansu pervestas lėšas atsiskaito pateikdamas Agentūrai su tarpiniu mokėjimo prašymu išlaidų pagrindimo ir apmokėjimo įrodymo<text:s/></text:span><text:span text:style-name="T538">dokumentus arba jų kopijas. Už likusią sumos dalį, numatytą darbams pirmaisiais projekto įgyvendinimo metais atlikti, gali atsiskaityti pateikdamas Agentūrai išlaidų pagrindimo dokumentus arba jų kopijas. Antraisiais projekto įgyvendinimo metais už avansu<text:s/></text:span><text:span text:style-name="T539">pervestas lėšas atsiskaito pateikdamas Agentūrai su galutiniu mokėjimo prašymu išlaidų pagrindimo ir apmokėjimo įrodymo dokumentus arba jų kopijas, už likusią dalį gali atsiskaityti pateikdamas Agentūrai išlaidų pagrindimo dokumentus arba jų kopijas. Tokiu</text:span><text:span text:style-name="T540"><text:s/>atveju Agentūra taiko sąskaitų apmokėjimo būdą. Per 10 darbo dienų nuo lėšų išmokėjimo dienos pagalbos gavėjas privalo pateikti Agentūrai išlaidų apmokėjimo įrodymo dokumentų originalus arba jų kopijas;</text:span></text:p>
      <text:p text:style-name="P541"><text:span text:style-name="T542">39.1.3</text:span><text:span text:style-name="T543">. kai pagalba skirta taisyklių 6.1 ir 12.1</text:span><text:span text:style-name="T544"><text:s/>papunkčiuose nurodytoms išlaidoms kompensuoti, pagalbos gavėjas kartu su galutiniu mokėjimo prašymu turi pateikti dėl saugomų nuorodų ir (ar) garantuotų tradicinių gaminių registravimo paraiškos rengimo patirtas išlaidas pagrindžiančius ir išlaidų apmokėj</text:span><text:span text:style-name="T545">imą įrodančius dokumentus;</text:span></text:p>
      <text:p text:style-name="P546"><text:span text:style-name="T547">39.1.4</text:span><text:span text:style-name="T548">. kai pagalba skirta taisyklių 6.2 ir 12.2 papunkčiuose nurodytoms išlaidoms kompensuoti, pagalbos gavėjas kartu su galutiniu mokėjimo prašymu turi pateikti dėl nacionalinės maisto kokybės produktų specifikacijų rengimo</text:span><text:span text:style-name="T549"><text:s/>patirtas išlaidas pagrindžiančius ir išlaidų apmokėjimą įrodančius dokumentus;</text:span></text:p>
      <text:p text:style-name="P550"/>
      <text:p text:style-name="P551"><text:span text:style-name="T552">39.2</text:span><text:span text:style-name="T553">. ataskaitą apie projekto įgyvendinimo rezultatus (teikiama su galutiniu mokėjimo prašymu);<text:s/></text:span></text:p>
      <text:p text:style-name="P554"><text:span text:style-name="T555">39.3</text:span><text:span text:style-name="T556">. sutarčių su tiekėjais ir <text:s/>(arba) paslaugų teikėjais ir darbų a</text:span><text:span text:style-name="T557">tlikimo aktų patvirtintas kopijas;</text:span></text:p>
      <text:p text:style-name="P558"><text:span text:style-name="T559">39.4</text:span><text:span text:style-name="T560">. kai paraišką teikia asociacija</text:span><text:s/><text:span text:style-name="T561">ar kooperatyvas, kartu su galutiniu mokėjimo prašymu pateikia patikslintą informaciją apie galutinius pagalbos gavėjus ir jiems skirtą pagalbą, jei ši su paraiška pateikta informac</text:span><text:span text:style-name="T562">ija pasikeitė.</text:span><text:s/></text:p>
      <text:p text:style-name="P563"><text:span text:style-name="T564">40</text:span><text:span text:style-name="T565">. Mokėjimo prašymo tikrinimo metu pirmiausia turi būti įvertinta, ar jame deklaruotos išlaidos atitinka paraiškoje nurodytas prašomas finansuoti išlaidas ir taisyklių 6 ir 12 punktuose nurodytas tinkamų finansuoti išlaidų rūšis. Mok</text:span><text:span text:style-name="T566">ėjimo prašymo vertinimas negali trukti ilgiau kaip 20 darbo dienų nuo jo užregistravimo Agentūroje, išskyrus atvejus, kai išsiųstas paklausimas pagalbos gavėjui dėl papildomos informacijos ir (arba) dokumentų pateikimo. Gavus atsakymą, mokėjimo prašymo ver</text:span><text:span text:style-name="T567">tinimas negali trukti ilgiau kaip 10 darbo dienų.</text:span><text:s/></text:p>
      <text:p text:style-name="P568"><text:span text:style-name="T569">41</text:span><text:span text:style-name="T570">. Projektas turi būti įgyvendintas ir mokėjimo prašymas pateiktas per taisyklių 37 ir 38 punktuose nurodytą terminą.</text:span><text:s/></text:p>
      <text:p text:style-name="P571">42. Pavėluotai teikiamas mokėjimo prašymas gali būti priimamas (užregistruojamas) dar 15 darbo dienų po nustatyto termino. Vėliau pateikti mokėjimo prašymai nevertinami. Tuo atveju išmokėtas avansas turi būti grąžinamas.<text:s/></text:p>
      <text:p text:style-name="P572">Punkto pakeitimai:</text:p>
      <text:p text:style-name="P573"><text:span text:style-name="T574">Nr.<text:s/></text:span><text:a xlink:href="https://www.e-tar.lt/portal/legalAct.html?documentId=0256b981f72611eeb15a8086c0c045d4" office:target-frame-name="_top" xlink:show="replace"><text:span text:style-name="T575">3D-283</text:span></text:a><text:span text:style-name="T576">, 2024-04-10, paskelbta TAR 2024-04-10, i. k. 2024-06732</text:span></text:p>
      <text:p text:style-name="Normal"/>
      <text:p text:style-name="P577"><text:span text:style-name="T578">43</text:span><text:span text:style-name="T579">. Pagalbos gavėjas privalo ne trumpiau kaip 10 metų nuo sprendimo skirti pagalbą priėmimo dienos saugoti visą su pagalbos teikimu susijusią informaciją ir dokumentus.</text:span><text:s/></text:p>
      <text:p text:style-name="P580">Punkto pakeitimai:</text:p>
      <text:p text:style-name="P581"><text:span text:style-name="T582">Nr.<text:s/></text:span><text:a xlink:href="https://www.e-tar.lt/portal/legalAct.html?documentId=0256b981f72611eeb15a8086c0c045d4" office:target-frame-name="_top" xlink:show="replace"><text:span text:style-name="T583">3D-283</text:span></text:a><text:span text:style-name="T584">, 2024-04-10, paskelbta TAR 2024-04-10, i. k. 2024-06732</text:span></text:p>
      <text:p text:style-name="Normal"/>
      <text:p text:style-name="P585"><text:span text:style-name="T586">VI</text:span><text:span text:style-name="T587"><text:s/>SKYRIUS</text:span></text:p>
      <text:p text:style-name="P588"><text:span text:style-name="T589">ĮSIPAREIGOJIMAI, KONTROLĖ, PRIEŽIŪRA IR VIEŠINIMAS</text:span></text:p>
      <text:p text:style-name="P590"/>
      <text:p text:style-name="P591"><text:span text:style-name="T592">44</text:span><text:span text:style-name="T593">.<text:s/></text:span><text:span text:style-name="T594">Kontrolė ir viešinimas vykdomi šių taisyklių ir Bendrųjų administravimo taisyklių nustatyta tvarka. Pagalbos teikimo, naudojimo priežiūrą atlieka Agentūra.</text:span><text:s/></text:p>
      <text:p text:style-name="P595">Punkto pakeitimai:</text:p>
      <text:p text:style-name="P596"><text:span text:style-name="T597">Nr.<text:s/></text:span><text:a xlink:href="https://www.e-tar.lt/portal/legalAct.html?documentId=0256b981f72611eeb15a8086c0c045d4" office:target-frame-name="_top" xlink:show="replace"><text:span text:style-name="T598">3D-283</text:span></text:a><text:span text:style-name="T599">, 2024-04-10, paskelbta TAR 2024-04-10, i. k. 2024-06732</text:span></text:p>
      <text:p text:style-name="Normal"/>
      <text:p text:style-name="P600"><text:span text:style-name="T601">45</text:span><text:span text:style-name="T602">. Agentūra privalo ne trumpiau kaip 10 metų nuo paskutinės pagalbos pagal taisykles suteikimo dienos saugoti visą su pagalbos teikimu susijusią informaciją ir dokum</text:span><text:span text:style-name="T603">entus.</text:span><text:s/></text:p>
      <text:p text:style-name="Normal"/>
      <text:p text:style-name="P604"><text:span text:style-name="T605">VII</text:span><text:span text:style-name="T606"><text:s/>SKYRIUS</text:span></text:p>
      <text:p text:style-name="P607"><text:span text:style-name="T608">PAŽEIDIMŲ NUSTATYMAS IR GRĄŽINTINŲ LĖŠŲ ADMINISTRAVIMAS</text:span></text:p>
      <text:p text:style-name="P609"/>
      <text:p text:style-name="P610">46. Pažeidimai nustatomi ir grąžintinos lėšos administruojamos Lietuvos Respublikos konkurencijos įstatymo 55<text:span text:style-name="T611">1</text:span><text:s/>straipsnio, šių taisyklių ir (ar) <text:s/>Bendrųjų administravimo taisyklių nustatyta tvarka.<text:s/></text:p>
      <text:p text:style-name="P612">Punkto pakeitimai:</text:p>
      <text:p text:style-name="P613"><text:span text:style-name="T614">Nr.<text:s/></text:span><text:a xlink:href="https://www.e-tar.lt/portal/legalAct.html?documentId=0256b981f72611eeb15a8086c0c045d4" office:target-frame-name="_top" xlink:show="replace"><text:span text:style-name="T615">3D-283</text:span></text:a><text:span text:style-name="T616">, 2024-04-10, paskelbta TAR 2024-04-10, i. k. 2024-06732</text:span></text:p>
      <text:p text:style-name="Normal"/>
      <text:p text:style-name="P617"><text:span text:style-name="T618">47</text:span><text:span text:style-name="T619">. Jei atsiskaitant taikomas sąskai</text:span><text:span text:style-name="T620">tų apmokėjimo būdas ir per 10 darbo dienų nuo lėšų išmokėjimo dienos nepateikta Agentūrai išlaidų apmokėjimo įrodymo dokumentų originalas arba kopija, Agentūra siunčia pagalbos gavėjui priminimą apie praleistus terminus. Jei pagalbos gavėjas, gavęs primini</text:span><text:span text:style-name="T621">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622"><text:span text:style-name="T623">VIII</text:span><text:span text:style-name="T624"><text:s/>SKYRIUS</text:span></text:p>
      <text:p text:style-name="P625"><text:span text:style-name="T626">ATASKAITŲ TEIKIMO<text:s/></text:span><text:span text:style-name="T627">TVARKA</text:span></text:p>
      <text:p text:style-name="P628"/>
      <text:p text:style-name="P629"><text:span text:style-name="T630">48</text:span><text:span text:style-name="T631">. Agentūra teikia ataskaitas Ministerijai šiose taisyklėse ir Bendrosiose administravimo taisyklėse nustatyta tvarka.</text:span></text:p>
      <text:p text:style-name="P632"><text:span text:style-name="T633">49</text:span><text:span text:style-name="T634">. Agentūra, po kiekvieno paraiškų priėmimo etapo priėmusi sprendimą dėl pagalbos skyrimo arba neskyrimo, taip pat<text:s/></text:span><text:span text:style-name="T635">įvertinusi visus pateiktus mokėjimo prašymus, per 5 darbo dienas pateikia Ministerijai ataskaitą.</text:span><text:s/></text:p>
      <text:p text:style-name="P636"><text:span text:style-name="T637">50</text:span><text:span text:style-name="T638">. Agentūra pagal taisyklių 49 punktą teikiamose ataskaitose nurodo pareiškėjus, skirtą pagalbos sumą, dydį bei skyrimo pagrindą, projekte numatytas tin</text:span><text:span text:style-name="T639">kamas finansuoti išlaidų rūšis, išmokėtą avanso sumą ir informaciją apie lėšų kokybiškų žemės ūkio ir maisto produktų gamybai, populiarinimui ir realizavimui skatinti numatomą panaudojimą ir likutį. Jei pagalba pareiškėjui neskirta, ataskaitoje nurodoma ne</text:span><text:span text:style-name="T640">skyrimo priežastis.</text:span><text:s/></text:p>
      <text:p text:style-name="Normal"/>
      <text:p text:style-name="P641"><text:span text:style-name="T642">IX</text:span><text:span text:style-name="T643"><text:s/>SKYRIUS</text:span></text:p>
      <text:p text:style-name="P644"><text:span text:style-name="T645">ATSAKOMYBĖ</text:span></text:p>
      <text:p text:style-name="P646"/>
      <text:p text:style-name="P647"><text:span text:style-name="T648">51</text:span><text:span text:style-name="T649">. Pagalbos gavėjas, gavęs pagalbą pagal šias taisykles neteisėtai, arba asmuo, prisidėjęs prie jos neteisėto gavimo (sąmoningai patvirtinęs klaidingus duomenis), atsako Lietuvos Respublikos įstatymų<text:s/></text:span><text:span text:style-name="T650">nustatyta tvarka.</text:span></text:p>
      <text:p text:style-name="P651"><text:span text:style-name="T652">52</text:span><text:span text:style-name="T653">. Asmenys, pažeidę šių taisyklių reikalavimus, atsako teisės aktų nustatyta tvarka.</text:span></text:p>
      <text:p text:style-name="P654"><text:span text:style-name="T655">53</text:span><text:span text:style-name="T656">. Asmenys, nesutinkantys su Agentūros priimtais sprendimais, taip pat Agentūros vilkinimu atlikti jos kompetencijai priskirtus veiksmus, turi<text:s/></text:span><text:span text:style-name="T657">teisę juos apskųsti Lietuvos Respublikos viešojo administravimo įstatymo nustatyta tvarka Agentūros vadovui, Ministerijai, Lietuvos Respublikos ikiteisminio administracinių ginčų nagrinėjimo tvarkos įstatymo nustatyta tvarka Lietuvos administracinių ginčų<text:s/></text:span><text:span text:style-name="T658">komisijai arba Lietuvos Respublikos administracinių bylų teisenos įstatymo nustatyta tvarka administraciniam teismui.</text:span></text:p>
      <text:p text:style-name="P659"><text:span text:style-name="T660">54</text:span><text:span text:style-name="T661">. Asmenys, nesutinkantys su Ministerijos priimtais sprendimais, taip pat Ministerijos vilkinimu atlikti jos kompetencijai priskirtus</text:span><text:span text:style-name="T662"><text:s/>veiksmus, turi teisę apskųsti Lietuvos Respublikos viešojo administravimo įstatymo nustatyta tvarka Lietuvos Respublikos žemės ūkio ministrui, Lietuvos Respublikos ikiteisminio administracinių ginčų nagrinėjimo tvarkos įstatymo nustatyta tvarka Lietuvos a</text:span><text:span text:style-name="T663">dministracinių ginčų komisijai arba Lietuvos Respublikos administracinių bylų teisenos įstatymo nustatyta tvarka administraciniam teismui.</text:span></text:p>
      <text:p text:style-name="P664"><text:span text:style-name="T665">55</text:span><text:span text:style-name="T666">. Pasikeitus taisyklėse nurodytiems teisės aktams, tiesiogiai taikomos naujos šių teisės aktų nuostatos.</text:span></text:p>
      <text:p text:style-name="P667"><text:span text:style-name="T668">__</text:span><text:span text:style-name="T669">_______________</text:span></text:p>
      <text:p text:style-name="P670"/>
      <text:p text:style-name="Normal"/>
      <text:p text:style-name="Normal"/>
      <text:p text:style-name="Normal"/>
      <text:p text:style-name="P671">Priedų pakeitimai:</text:p>
      <text:p text:style-name="Normal"/>
      <text:p text:style-name="P672">1 priedas (pagal įsakymą Nr. 3D-283)</text:p>
      <text:p text:style-name="P673">Priedo pakeitimai:</text:p>
      <text:p text:style-name="P674"><text:span text:style-name="T675">Nr.<text:s/></text:span><text:a xlink:href="https://www.e-tar.lt/portal/legalAct.html?documentId=0256b981f72611eeb15a8086c0c045d4" office:target-frame-name="_top" xlink:show="replace"><text:span text:style-name="T676">3D-283</text:span></text:a><text:span text:style-name="T677">, 2024-04-10, paskelbta TAR 2024-04-10, i. k.<text:s/></text:span><text:span text:style-name="T678">2024-06732</text:span></text:p>
      <text:p text:style-name="Normal"/>
      <text:p text:style-name="P679">2 priedas</text:p>
      <text:p text:style-name="Normal"/>
      <text:p text:style-name="P680">3 priedas</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žemės ūkio ministerija, Įsakymas</text:span></text:p>
      <text:p text:style-name="P690"><text:span text:style-name="T691">Nr.<text:s/></text:span><text:a xlink:href="https://www.e-tar.lt/portal/legalAct.html?documentId=TAR.F1C58DA65636" office:target-frame-name="_top" xlink:show="replace"><text:span text:style-name="T692">3D-111</text:span></text:a><text:span text:style-name="T693">, 2008-03-03, Žin., 2008, Nr. 27-991 (2008-03-06), i. k.<text:s/></text:span><text:span text:style-name="T694">1082330ISAK003D-111</text:span></text:p>
      <text:p text:style-name="P695"><text:span text:style-name="T696">Dėl žemės ūkio ministro 2007 m. balandžio 23 d. įsakymo Nr. 3D-184 "Dėl Pagalbos kokybiškų žemės ūkio produktų gamybai skatinti teikimo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TAR.C8286B56EC55" office:target-frame-name="_top" xlink:show="replace"><text:span text:style-name="T704">3D-696</text:span></text:a><text:span text:style-name="T705">, 2008-12-18, Žin., 2008, Nr. 146-5885 (2008-12-20), i. k. 1082330ISAK003D-696</text:span></text:p>
      <text:p text:style-name="P706"><text:span text:style-name="T707">Dėl žemės ūkio ministro 2007 m. balandžio 23 d. įsakymo Nr. 3D-184 "Dėl Pagalbos kokybiškų že</text:span><text:span text:style-name="T708">mės ūkio produktų gamybai skatinti teikimo taisyklių patvirtinimo" pakeitimo</text:span></text:p>
      <text:p text:style-name="P709"/>
      <text:p text:style-name="P710"><text:span text:style-name="T711">3.</text:span></text:p>
      <text:p text:style-name="P712"><text:span text:style-name="T713">Lietuvos Respublikos žemės ūkio ministerija, Įsakymas</text:span></text:p>
      <text:p text:style-name="P714"><text:span text:style-name="T715">Nr.<text:s/></text:span><text:a xlink:href="https://www.e-tar.lt/portal/legalAct.html?documentId=TAR.D3F8654F3688" office:target-frame-name="_top" xlink:show="replace"><text:span text:style-name="T716">3D-62</text:span></text:a><text:span text:style-name="T717">, 2010-02-01, Žin., 2010, Nr.<text:s/></text:span><text:span text:style-name="T718">15-720 (2010-02-04), i. k. 1102330ISAK0003D-62</text:span></text:p>
      <text:p text:style-name="P719"><text:span text:style-name="T720">Dėl žemės ūkio ministro 2007 m. balandžio 23 d. įsakymo Nr. 3D-184 "Dėl Pagalbos kokybiškų žemės ūkio produktų gamybai skatinti teikimo taisyklių patvirtinimo" pakeitimo</text:span></text:p>
      <text:p text:style-name="P721"/>
      <text:p text:style-name="P722"><text:span text:style-name="T723">4.</text:span></text:p>
      <text:p text:style-name="P724"><text:span text:style-name="T725">Lietuvos Respublikos žemės ūkio min</text:span><text:span text:style-name="T726">isterija, Įsakymas</text:span></text:p>
      <text:p text:style-name="P727"><text:span text:style-name="T728">Nr.<text:s/></text:span><text:a xlink:href="https://www.e-tar.lt/portal/legalAct.html?documentId=TAR.8BAF374F8A9B" office:target-frame-name="_top" xlink:show="replace"><text:span text:style-name="T729">3D-94</text:span></text:a><text:span text:style-name="T730">, 2011-02-08, Žin., 2011, Nr. 19-926 (2011-02-14), i. k. 1112330ISAK0003D-94</text:span></text:p>
      <text:p text:style-name="P731"><text:span text:style-name="T732">Dėl žemės ūkio ministro 2007 m. balandžio 23 d. įsakymo Nr. 3D-184 "D</text:span><text:span text:style-name="T733">ėl Pagalbos kokybiškų žemės ūkio produktų gamybai skatinti teikimo taisyklių patvirtinimo" pakeitimo</text:span></text:p>
      <text:p text:style-name="P734"/>
      <text:p text:style-name="P735"><text:span text:style-name="T736">5.</text:span></text:p>
      <text:p text:style-name="P737"><text:span text:style-name="T738">Lietuvos Respublikos žemės ūkio ministerija, Įsakymas</text:span></text:p>
      <text:p text:style-name="P739"><text:span text:style-name="T740">Nr.<text:s/></text:span><text:a xlink:href="https://www.e-tar.lt/portal/legalAct.html?documentId=TAR.5DF02F30AE18" office:target-frame-name="_top" xlink:show="replace"><text:span text:style-name="T741">3D-116</text:span></text:a><text:span text:style-name="T742">,<text:s/></text:span><text:span text:style-name="T743">2012-02-24, Žin., 2012, Nr. 25-1175 (2012-02-28), i. k. 1122330ISAK003D-116</text:span></text:p>
      <text:p text:style-name="P744"><text:span text:style-name="T745">Dėl žemės ūkio ministro 2007 m. balandžio 23 d. įsakymo Nr. 3D-184 "Dėl Pagalbos kokybiškų žemės ūkio produktų gamybai skatinti teikimo taisyklių patvirtinimo" pakeitimo</text:span></text:p>
      <text:p text:style-name="P746"/>
      <text:p text:style-name="P747"><text:span text:style-name="T748">6.</text:span></text:p>
      <text:p text:style-name="P749"><text:span text:style-name="T750">Lietuv</text:span><text:span text:style-name="T751">os Respublikos žemės ūkio ministerija, Įsakymas</text:span></text:p>
      <text:p text:style-name="P752"><text:span text:style-name="T753">Nr.<text:s/></text:span><text:a xlink:href="https://www.e-tar.lt/portal/legalAct.html?documentId=7c714c20aab111e38e1082d04585b3dd" office:target-frame-name="_top" xlink:show="replace"><text:span text:style-name="T754">3D-142</text:span></text:a><text:span text:style-name="T755">, 2014-03-13, paskelbta TAR 2014-03-13, i. k. 2014-03026</text:span></text:p>
      <text:p text:style-name="P756"><text:span text:style-name="T757">Dėl žemės ūkio ministro 2007 m. balandžio 2</text:span><text:span text:style-name="T758">3 d. įsakymo Nr. 3D-184 „Dėl Pagalbos kokybiškų žemės ūkio ir maisto produktų gamybai skatinti teikimo taisyklių patvirtinimo“ pakeitimo</text:span></text:p>
      <text:p text:style-name="P759"/>
      <text:p text:style-name="P760"><text:span text:style-name="T761">7.</text:span></text:p>
      <text:p text:style-name="P762"><text:span text:style-name="T763">Lietuvos Respublikos žemės ūkio ministerija, Įsakymas</text:span></text:p>
      <text:p text:style-name="P764"><text:span text:style-name="T765">Nr.<text:s/></text:span><text:a xlink:href="https://www.e-tar.lt/portal/legalAct.html?documentId=f0dfc06085e811e481c9c95e73113964" office:target-frame-name="_top" xlink:show="replace"><text:span text:style-name="T766">3D-975</text:span></text:a><text:span text:style-name="T767">, 2014-12-17, paskelbta TAR 2014-12-18, i. k. 2014-19906</text:span></text:p>
      <text:p text:style-name="P768"><text:span text:style-name="T769">Dėl žemės ūkio ministro 2007 m. balandžio 23 d. įsakymo Nr. 3D-184 „Dėl Pagalbos kokybiškų žemės ūkio ir maisto produktų gamybai skatinti teikimo taisyk</text:span><text:span text:style-name="T770">lių patvirtinimo“ pakeitimo</text:span></text:p>
      <text:p text:style-name="P771"/>
      <text:p text:style-name="P772"><text:span text:style-name="T773">8.</text:span></text:p>
      <text:p text:style-name="P774"><text:span text:style-name="T775">Lietuvos Respublikos žemės ūkio ministerija, Įsakymas</text:span></text:p>
      <text:p text:style-name="P776"><text:span text:style-name="T777">Nr.<text:s/></text:span><text:a xlink:href="https://www.e-tar.lt/portal/legalAct.html?documentId=efc135b089de11e5b7eba10a9b5a9c5f" office:target-frame-name="_top" xlink:show="replace"><text:span text:style-name="T778">3D-841</text:span></text:a><text:span text:style-name="T779">, 2015-11-13, paskelbta TAR 2015-11-13, i. k. 2015-17996</text:span></text:p>
      <text:p text:style-name="P780"><text:span text:style-name="T781">Dėl ž</text:span><text:span text:style-name="T782">emės ūkio ministro 2007 m. balandžio 23 d. įsakymo Nr. 3D-184 „Dėl Pagalbos kokybiškų žemės ūkio ir maisto produktų gamybai skatinti teikimo taisyklių patvirtinimo“ pakeitimo</text:span></text:p>
      <text:p text:style-name="P783"/>
      <text:p text:style-name="P784"><text:span text:style-name="T785">9.</text:span></text:p>
      <text:p text:style-name="P786"><text:span text:style-name="T787">Lietuvos Respublikos žemės ūkio ministerija, Įsakymas</text:span></text:p>
      <text:p text:style-name="P788"><text:span text:style-name="T789">Nr.<text:s/></text:span><text:a xlink:href="https://www.e-tar.lt/portal/legalAct.html?documentId=6f2d9140fcbb11e68034be159a964f47" office:target-frame-name="_top" xlink:show="replace"><text:span text:style-name="T790">3D-132</text:span></text:a><text:span text:style-name="T791">, 2017-02-23, paskelbta TAR 2017-02-27, i. k. 2017-03105</text:span></text:p>
      <text:p text:style-name="P792"><text:span text:style-name="T793">Dėl žemės ūkio ministro 2007 m. balandžio 23 d. įsakymo Nr. 3D-184 „Dėl Pagalbos kokybiškų žemės<text:s/></text:span><text:span text:style-name="T794">ūkio ir maisto produktų gamybai skatinti teikimo taisyklių patvirtinimo“ pakeitimo</text:span></text:p>
      <text:p text:style-name="P795"/>
      <text:p text:style-name="P796"><text:span text:style-name="T797">10.</text:span></text:p>
      <text:p text:style-name="P798"><text:span text:style-name="T799">Lietuvos Respublikos žemės ūkio ministerija, Įsakymas</text:span></text:p>
      <text:p text:style-name="P800"><text:span text:style-name="T801">Nr.<text:s/></text:span><text:a xlink:href="https://www.e-tar.lt/portal/legalAct.html?documentId=bf3a71d0785211e8ae2bfd1913d66d57" office:target-frame-name="_top" xlink:show="replace"><text:span text:style-name="T802">3D-406</text:span></text:a><text:span text:style-name="T803">, 2018</text:span><text:span text:style-name="T804">-06-25, paskelbta TAR 2018-06-26, i. k. 2018-10462</text:span></text:p>
      <text:p text:style-name="P805"><text:span text:style-name="T806">Dėl žemės ūkio ministro 2007 m. balandžio 23 d. įsakymo Nr. 3D-184 „Dėl Pagalbos kokybiškų žemės ūkio ir maisto produktų gamybai skatinti teikimo taisyklių patvirtinimo“ pakeitimo</text:span></text:p>
      <text:p text:style-name="P807"/>
      <text:p text:style-name="P808"><text:span text:style-name="T809">11.</text:span></text:p>
      <text:p text:style-name="P810"><text:span text:style-name="T811">Lietuvos Respublikos</text:span><text:span text:style-name="T812"><text:s/>žemės ūkio ministerija, Įsakymas</text:span></text:p>
      <text:p text:style-name="P813"><text:span text:style-name="T814">Nr.<text:s/></text:span><text:a xlink:href="https://www.e-tar.lt/portal/legalAct.html?documentId=85ff33504d6d11ea8aceeadd0c5b168c" office:target-frame-name="_top" xlink:show="replace"><text:span text:style-name="T815">3D-89</text:span></text:a><text:span text:style-name="T816">, 2020-02-12, paskelbta TAR 2020-02-12, i. k. 2020-03094</text:span></text:p>
      <text:p text:style-name="P817"><text:span text:style-name="T818">Dėl žemės ūkio ministro 2007 m. balandžio 23 d. įsakymo Nr</text:span><text:span text:style-name="T819">. 3D-184 „Dėl Pagalbos kokybiškų žemės ūkio ir maisto produktų gamybai skatinti teikimo taisyklių patvirtinimo“ pakeitimo</text:span></text:p>
      <text:p text:style-name="P820"/>
      <text:p text:style-name="P821"><text:span text:style-name="T822">12.</text:span></text:p>
      <text:p text:style-name="P823"><text:span text:style-name="T824">Lietuvos Respublikos žemės ūkio ministerija, Įsakymas</text:span></text:p>
      <text:p text:style-name="P825"><text:span text:style-name="T826">Nr.<text:s/></text:span><text:a xlink:href="https://www.e-tar.lt/portal/legalAct.html?documentId=d36245306fa211eb9601893677bfd7d8" office:target-frame-name="_top" xlink:show="replace"><text:span text:style-name="T827">3D-104</text:span></text:a><text:span text:style-name="T828">, 2021-02-15, paskelbta TAR 2021-02-15, i. k. 2021-02899</text:span></text:p>
      <text:p text:style-name="P829"><text:span text:style-name="T830">Dėl žemės ūkio ministro 2007 m. balandžio 23 d. įsakymo Nr. 3D-184 „Dėl Pagalbos kokybiškų žemės ūkio ir maisto produktų gamybai skatinti teikimo taisyklių patvirtini</text:span><text:span text:style-name="T831">mo“ pakeitimo</text:span></text:p>
      <text:p text:style-name="P832"/>
      <text:p text:style-name="P833"><text:span text:style-name="T834">13.</text:span></text:p>
      <text:p text:style-name="P835"><text:span text:style-name="T836">Lietuvos Respublikos žemės ūkio ministerija, Įsakymas</text:span></text:p>
      <text:p text:style-name="P837"><text:span text:style-name="T838">Nr.<text:s/></text:span><text:a xlink:href="https://www.e-tar.lt/portal/legalAct.html?documentId=6df8ce4098a911ecaf3aba0cb308998c" office:target-frame-name="_top" xlink:show="replace"><text:span text:style-name="T839">3D-142</text:span></text:a><text:span text:style-name="T840">, 2022-02-28, paskelbta TAR 2022-02-28, i. k. 2022-03955</text:span></text:p>
      <text:p text:style-name="P841"><text:span text:style-name="T842">Dėl žemės ūkio min</text:span><text:span text:style-name="T843">istro 2007 m. balandžio 23 d. įsakymo Nr. 3D-184 „Dėl Pagalbos kokybiškų žemės ūkio ir maisto produktų gamybai skatinti teikimo taisyklių patvirtinimo“ pakeitimo</text:span></text:p>
      <text:p text:style-name="P844"/>
      <text:p text:style-name="P845"><text:span text:style-name="T846">14.</text:span></text:p>
      <text:p text:style-name="P847"><text:span text:style-name="T848">Lietuvos Respublikos žemės ūkio ministerija, Įsakymas</text:span></text:p>
      <text:p text:style-name="P849"><text:span text:style-name="T850">Nr.<text:s/></text:span><text:a xlink:href="https://www.e-tar.lt/portal/legalAct.html?documentId=96707560c1fa11ec8d9390588bf2de65" office:target-frame-name="_top" xlink:show="replace"><text:span text:style-name="T851">3D-270</text:span></text:a><text:span text:style-name="T852">, 2022-04-22, paskelbta TAR 2022-04-22, i. k. 2022-08243</text:span></text:p>
      <text:p text:style-name="P853"><text:span text:style-name="T854">Dėl žemės ūkio ministro 2007 m. balandžio 23 d. įsakymo Nr. 3D-184 „Dėl Pagalbos kokybiškų žemės ūkio ir maisto produktų<text:s/></text:span><text:span text:style-name="T855">gamybai skatinti teikimo taisyklių patvirtinimo“ pakeitimo</text:span></text:p>
      <text:p text:style-name="P856"/>
      <text:p text:style-name="P857"><text:span text:style-name="T858">15.</text:span></text:p>
      <text:p text:style-name="P859"><text:span text:style-name="T860">Lietuvos Respublikos žemės ūkio ministerija, Įsakymas</text:span></text:p>
      <text:p text:style-name="P861"><text:span text:style-name="T862">Nr.<text:s/></text:span><text:a xlink:href="https://www.e-tar.lt/portal/legalAct.html?documentId=bc809980f60411ed9978886e85107ab2" office:target-frame-name="_top" xlink:show="replace"><text:span text:style-name="T863">3D-334</text:span></text:a><text:span text:style-name="T864">, 2023-05-19, paskelbta TAR 20</text:span><text:span text:style-name="T865">23-05-19, i. k. 2023-09445</text:span></text:p>
      <text:p text:style-name="P866"><text:span text:style-name="T867">Dėl žemės ūkio ministro 2007 m. balandžio 23 d. įsakymo Nr. 3D-184 „Dėl Pagalbos kokybiškų žemės ūkio ir maisto produktų gamybai skatinti teikimo taisyklių patvirtinimo“ pakeitimo</text:span></text:p>
      <text:p text:style-name="P868"/>
      <text:p text:style-name="P869"><text:span text:style-name="T870">16.</text:span></text:p>
      <text:p text:style-name="P871"><text:span text:style-name="T872">Lietuvos Respublikos žemės ūkio ministerija,</text:span><text:span text:style-name="T873"><text:s/>Įsakymas</text:span></text:p>
      <text:p text:style-name="P874"><text:span text:style-name="T875">Nr.<text:s/></text:span><text:a xlink:href="https://www.e-tar.lt/portal/legalAct.html?documentId=0256b981f72611eeb15a8086c0c045d4" office:target-frame-name="_top" xlink:show="replace"><text:span text:style-name="T876">3D-283</text:span></text:a><text:span text:style-name="T877">, 2024-04-10, paskelbta TAR 2024-04-10, i. k. 2024-06732</text:span></text:p>
      <text:p text:style-name="P878"><text:span text:style-name="T879">Dėl žemės ūkio ministro 2007 m. balandžio 23 d. įsakymo Nr. 3D-184 „Dėl Pagalbos<text:s/></text:span><text:span text:style-name="T880">kokybiškų žemės ūkio ir maisto produktų gamybai skatinti teikimo taisykli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23:00Z</meta:creation-date>
    <dc:date>2024-04-12T13:23:00Z</dc:date>
    <meta:template xlink:href="Normal.dotm" xlink:type="simple"/>
    <meta:editing-cycles>2</meta:editing-cycles>
    <meta:editing-duration>PT0S</meta:editing-duration>
    <meta:document-statistic meta:page-count="6" meta:paragraph-count="292" meta:word-count="5614" meta:character-count="45913" meta:row-count="990" meta:non-whitespace-character-count="40591"/>
  </office:meta>
</office:document-meta>
</file>