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together="always" fo:text-align="center" style:vertical-align="middle"/>
      <style:text-properties fo:hyphenate="false"/>
    </style:style>
    <style:style style:name="T2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fo:color="#FF0000" style:font-size-complex="12pt"/>
    </style:style>
    <style:style style:name="T2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6" style:parent-style-name="Normal" style:family="paragraph">
      <style:paragraph-properties fo:text-align="justify" fo:margin-left="1.8in" fo:text-indent="0.9in">
        <style:tab-stops/>
      </style:paragraph-properties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1in"/>
      <style:text-properties style:font-size-complex="12pt"/>
    </style:style>
    <style:style style:name="P35" style:parent-style-name="Normal" style:family="paragraph">
      <style:paragraph-properties fo:text-align="justify" fo:text-indent="1in"/>
      <style:text-properties style:font-size-complex="12pt"/>
    </style:style>
    <style:style style:name="P36" style:parent-style-name="Normal" style:family="paragraph">
      <style:paragraph-properties fo:text-align="justify" fo:text-indent="0.9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9in"/>
    </style:style>
    <style:style style:name="T40" style:parent-style-name="DefaultParagraphFont" style:family="text">
      <style:text-properties fo:color="#000000" fo:letter-spacing="0.0416in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break-before="page" fo:text-align="justify" fo:margin-left="3.5in">
        <style:tab-stops/>
      </style:paragraph-properties>
      <style:text-properties fo:hyphenate="false"/>
    </style:style>
    <style:style style:name="P48" style:parent-style-name="Normal" style:family="paragraph">
      <style:paragraph-properties fo:text-align="justify" fo:margin-left="3.5in">
        <style:tab-stops/>
      </style:paragraph-properties>
      <style:text-properties style:font-size-complex="12pt" fo:language="en" fo:country="US" style:language-asian="ar" style:country-asian="SA" fo:hyphenate="false"/>
    </style:style>
    <style:style style:name="P49" style:parent-style-name="Normal" style:family="paragraph">
      <style:paragraph-properties fo:text-align="justify" fo:margin-left="3.5in">
        <style:tab-stops/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 fo:margin-left="3.5in">
        <style:tab-stops/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 fo:margin-left="1.25in" fo:text-indent="2.25in">
        <style:tab-stops/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fo:font-size="4pt" style:font-size-asian="4pt" style:font-size-complex="4pt"/>
    </style:style>
    <style:style style:name="P56" style:parent-style-name="Normal" style:family="paragraph">
      <style:paragraph-properties fo:text-align="justify" fo:margin-left="1.35in" fo:text-indent="2.25in">
        <style:tab-stops/>
      </style:paragraph-properties>
      <style:text-properties fo:color="#000000" style:font-size-complex="12pt"/>
    </style:style>
    <style:style style:name="P57" style:parent-style-name="Normal" style:family="paragraph">
      <style:paragraph-properties fo:text-align="justify" fo:margin-left="1.85in" fo:text-indent="1.75in">
        <style:tab-stops/>
      </style:paragraph-properties>
      <style:text-properties fo:color="#000000" style:font-size-complex="12pt"/>
    </style:style>
    <style:style style:name="P58" style:parent-style-name="Normal" style:family="paragraph">
      <style:paragraph-properties fo:text-align="justify" fo:margin-left="0.9in">
        <style:tab-stops/>
      </style:paragraph-properties>
      <style:text-properties fo:color="#000000" style:font-size-complex="12pt"/>
    </style:style>
    <style:style style:name="P59" style:parent-style-name="Normal" style:family="paragraph">
      <style:paragraph-properties fo:text-align="center" fo:margin-left="0.3937in" fo:text-indent="0.0986in">
        <style:tab-stops/>
      </style:paragraph-properties>
    </style:style>
    <style:style style:name="T60" style:parent-style-name="DefaultParagraphFont" style:family="text">
      <style:text-properties fo:font-weight="bold" style:font-weight-asian="bold" fo:color="#000000" style:font-size-complex="12pt"/>
    </style:style>
    <style:style style:name="P61" style:parent-style-name="Normal" style:family="paragraph">
      <style:paragraph-properties fo:text-align="center" fo:text-indent="0.0986in"/>
    </style:style>
    <style:style style:name="T62" style:parent-style-name="DefaultParagraphFont" style:family="text">
      <style:text-properties fo:font-weight="bold" style:font-weight-asian="bold" fo:color="#000000" style:font-size-complex="12pt"/>
    </style:style>
    <style:style style:name="P63" style:parent-style-name="Normal" style:family="paragraph">
      <style:paragraph-properties fo:text-align="justify" fo:text-indent="0.0979in"/>
      <style:text-properties style:font-name="TimesLT" fo:color="#000000" fo:font-size="4pt" style:font-size-asian="4pt" style:font-size-complex="4pt"/>
    </style:style>
    <style:style style:name="P64" style:parent-style-name="Normal" style:family="paragraph">
      <style:paragraph-properties fo:text-align="justify" fo:text-indent="0.2166in"/>
      <style:text-properties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0" style:parent-style-name="Normal" style:family="paragraph">
      <style:paragraph-properties fo:text-align="justify" fo:text-indent="0.2583in"/>
      <style:text-properties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7030A0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name="TimesLT" fo:font-size="14pt" style:font-size-asian="14pt" style:font-size-complex="14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P115" style:parent-style-name="Normal" style:family="paragraph">
      <style:paragraph-properties fo:text-align="justify" fo:text-indent="0.2583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40" style:parent-style-name="DefaultParagraphFont" style:family="text">
      <style:text-properties style:font-size-complex="12pt" fo:language="en" fo:country="US"/>
    </style:style>
    <style:style style:name="T141" style:parent-style-name="DefaultParagraphFont" style:family="text">
      <style:text-properties style:font-size-complex="12pt" fo:language="en" fo:country="US"/>
    </style:style>
    <style:style style:name="P142" style:parent-style-name="Normal" style:family="paragraph">
      <style:paragraph-properties style:snap-to-layout-grid="false" fo:text-align="justify" fo:text-indent="0.5187in"/>
    </style:style>
    <style:style style:name="T143" style:parent-style-name="DefaultParagraphFont" style:family="text">
      <style:text-properties style:font-name="TimesLT"/>
    </style:style>
    <style:style style:name="T144" style:parent-style-name="DefaultParagraphFont" style:family="text">
      <style:text-properties style:font-name="TimesLT"/>
    </style:style>
    <style:style style:name="P145" style:parent-style-name="Normal" style:family="paragraph">
      <style:paragraph-properties fo:text-align="justify" fo:text-indent="0.5138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name="TimesLT" fo:font-size="10pt" style:font-size-asian="10pt"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name="TimesLT"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name="TimesLT"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3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5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5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text-indent="0.5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5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5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5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text-indent="0.5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5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fo:font-weight="bold" style:font-weight-asian="bold"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7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78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279" style:parent-style-name="DefaultParagraphFont" style:family="text">
      <style:text-properties fo:font-style="italic" style:font-style-asian="italic" style:font-size-complex="12pt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8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83" style:parent-style-name="Normal" style:family="paragraph">
      <style:paragraph-properties fo:text-align="center" fo:text-indent="0.0416in"/>
    </style:style>
    <style:style style:name="T28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85" style:parent-style-name="Normal" style:family="paragraph">
      <style:paragraph-properties fo:text-align="justify" fo:text-indent="0.2583in"/>
      <style:text-properties style:font-size-complex="12pt"/>
    </style:style>
    <style:style style:name="P286" style:parent-style-name="Normal" style:family="paragraph">
      <style:paragraph-properties fo:text-align="justify" fo:text-indent="0.5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 fo:text-indent="0.5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fo:color="#FF0000"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text-indent="0.5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text-indent="0.5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text-indent="0.5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text-indent="0.5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text-indent="0.5in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fo:color="#FF0000"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text-indent="0.5in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text-indent="0.5in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text-indent="0.5in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text-indent="0.5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text-indent="0.5in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text-indent="0.2166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3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36" style:parent-style-name="Normal" style:family="paragraph">
      <style:paragraph-properties fo:text-align="justify" fo:text-indent="0.5in"/>
      <style:text-properties fo:font-weight="bold" style:font-weight-asian="bold" style:font-weight-complex="bold" fo:text-transform="uppercase" style:font-size-complex="12pt"/>
    </style:style>
    <style:style style:name="P337" style:parent-style-name="Normal" style:family="paragraph">
      <style:paragraph-properties fo:text-align="justify" fo:text-indent="0.5in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text-indent="0.5in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text-indent="0.5in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text-indent="0.5in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text-indent="0.5in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fo:color="#FF0000"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fo:color="#FF0000"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text-indent="0.5in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text-indent="0.5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fo:text-indent="0.5in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fo:text-indent="0.5in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text-indent="0.5in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text-indent="0.5in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align="justify" fo:text-indent="0.5in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text-indent="0.5in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text-indent="0.5in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text-indent="0.5in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text-indent="0.5in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fo:text-indent="0.5in"/>
    </style:style>
    <style:style style:name="T399" style:parent-style-name="DefaultParagraphFont" style:family="text">
      <style:text-properties style:font-size-complex="12pt" fo:language="en" fo:country="US"/>
    </style:style>
    <style:style style:name="T400" style:parent-style-name="DefaultParagraphFont" style:family="text">
      <style:text-properties style:font-size-complex="12pt" fo:language="en" fo:country="US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text-indent="0.5in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text-indent="0.5in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align="justify" fo:text-indent="0.5in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align="justify" fo:text-indent="0.5in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text-indent="0.5in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align="justify" fo:text-indent="0.5in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align="justify" fo:text-indent="0.5in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text-align="justify" fo:text-indent="0.5in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align="justify" fo:text-indent="0.5in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 fo:text-indent="0.5in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align="justify" fo:text-indent="0.2166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4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43" style:parent-style-name="Normal" style:family="paragraph">
      <style:paragraph-properties fo:text-align="justify" fo:text-indent="0.2166in"/>
      <style:text-properties style:font-size-complex="12pt"/>
    </style:style>
    <style:style style:name="P444" style:parent-style-name="Normal" style:family="paragraph">
      <style:paragraph-properties fo:text-align="justify" fo:text-indent="0.5in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align="justify" fo:text-indent="0.5in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text-align="justify" fo:text-indent="0.5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5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5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58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45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fo:letter-spacing="-0.0013in" style:font-size-complex="12pt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paragraph-properties fo:text-align="justify" fo:margin-left="0.5in" fo:text-indent="0.7875in">
        <style:tab-stops>
          <style:tab-stop style:type="left" style:position="0.2875in"/>
          <style:tab-stop style:type="left" style:position="0.6812in"/>
        </style:tab-stops>
      </style:paragraph-properties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fo:text-align="justify" fo:text-indent="0.2166in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8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83" style:parent-style-name="Normal" style:family="paragraph">
      <style:paragraph-properties fo:text-align="justify" fo:text-indent="0.2166in"/>
      <style:text-properties fo:color="#000000" style:font-size-complex="12pt"/>
    </style:style>
    <style:style style:name="P484" style:parent-style-name="Normal" style:family="paragraph">
      <style:paragraph-properties fo:text-align="justify" fo:text-indent="0.5in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text-align="justify" fo:text-indent="0.5in"/>
    </style:style>
    <style:style style:name="T489" style:parent-style-name="DefaultParagraphFont" style:family="text">
      <style:text-properties style:font-size-complex="12pt" fo:language="en" fo:country="US"/>
    </style:style>
    <style:style style:name="T490" style:parent-style-name="DefaultParagraphFont" style:family="text">
      <style:text-properties style:font-size-complex="12pt" fo:language="en" fo:country="US"/>
    </style:style>
    <style:style style:name="P491" style:parent-style-name="Normal" style:family="paragraph">
      <style:paragraph-properties fo:text-align="justify" fo:text-indent="0.5in"/>
    </style:style>
    <style:style style:name="T492" style:parent-style-name="DefaultParagraphFont" style:family="text">
      <style:text-properties style:font-size-complex="12pt" fo:language="en" fo:country="US"/>
    </style:style>
    <style:style style:name="T493" style:parent-style-name="DefaultParagraphFont" style:family="text">
      <style:text-properties style:font-size-complex="12pt" fo:language="en" fo:country="US"/>
    </style:style>
    <style:style style:name="P494" style:parent-style-name="Normal" style:family="paragraph">
      <style:paragraph-properties fo:text-align="justify" fo:text-indent="0.2166in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style:font-size-complex="12pt" fo:language="en" fo:country="US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weight="bold" style:font-weight-asian="bold" fo:font-size="10pt" style:font-size-asian="10pt"/>
    </style:style>
    <style:style style:name="P514" style:parent-style-name="Normal" style:family="paragraph">
      <style:paragraph-properties fo:text-align="justify"/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  <style:text-properties fo:font-size="10pt" style:font-size-asian="10pt"/>
    </style:style>
    <style:style style:name="P5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8-17 iki 2020-07-31</text:span></text:p>
      <text:p text:style-name="P10"/>
      <text:p text:style-name="P11"><text:span text:style-name="T12">Įsakymas paskelbtas: Žin. 2004, Nr.<text:s/></text:span><text:a xlink:href="https://www.e-tar.lt/portal/legalAct.html?documentId=TAR.368150212531" office:target-frame-name="_top" xlink:show="replace"><text:span text:style-name="T13">108-4052</text:span></text:a><text:span text:style-name="T14">, i. k. 1042080ISAK00ĮV-171</text:span></text:p>
      <text:p text:style-name="P15"/>
      <text:p text:style-name="P16">Nauja redakcija nuo 2016-08-17:</text:p>
      <text:p text:style-name="Normal"><text:span text:style-name="T17">Nr.<text:s/></text:span><text:a xlink:href="https://www.e-tar.lt/portal/legalAct.html?documentId=4441ac10607a11e68abac33170fc3720" office:target-frame-name="_top" xlink:show="replace"><text:span text:style-name="T18">ĮV-663</text:span></text:a><text:span text:style-name="T19">, 2016-08-11, paskelbta TAR 2016-08-16, i. k. 2016-22319</text:span></text:p>
      <text:p text:style-name="P20"/>
      <text:p text:style-name="P21"><text:span text:style-name="T22">LIETUVOS RESPUBLIKOS<text:s/></text:span><text:span text:style-name="T23">KULTŪROS</text:span><text:span text:style-name="T24"><text:s/></text:span><text:span text:style-name="T25">MINISTRAS</text:span></text:p>
      <text:p text:style-name="P26"/>
      <text:p text:style-name="P27">ĮSAKYMAS</text:p>
      <text:p text:style-name="P28">DĖL VILNIAUS PILIŲ VALSTYBINIO KULTŪRINIO REZERVATO<text:s/></text:p>
      <text:p text:style-name="P29">DIREKCIJOS NUOSTATŲ PATVIRTINIMO</text:p>
      <text:p text:style-name="P30"/>
      <text:p text:style-name="P31">2004 m. birželio 30 d. Nr. ĮV-171</text:p>
      <text:p text:style-name="P32"><text:span text:style-name="T33">Vilnius</text:span></text:p>
      <text:p text:style-name="P34"/>
      <text:p text:style-name="P35"/>
      <text:p text:style-name="P36"><text:span text:style-name="T37">Vadovaudamasis<text:s/></text:span><text:span text:style-name="T38">Lietuvos Respublikos saugomų teritorijų įstatymo 27 straipsnio 6 ir 8 dalimis, Lietuvos Respublikos biudžetinių įstaigų įstatymo 4 straipsnio 3 dalimi,</text:span></text:p>
      <text:p text:style-name="P39"><text:span text:style-name="T40">tvirtinu<text:s/></text:span><text:span text:style-name="T41">pridedamus Vilniaus pilių valstybinio kultūrinio rezervato direkcijos nuostatus.</text:span></text:p>
      <text:p text:style-name="P42"/>
      <text:p text:style-name="P43"/>
      <text:p text:style-name="P44"><text:span text:style-name="T45">KULTŪROS MINISTRĖ</text:span><text:span text:style-name="T46"><text:tab/>ROMA ŽAKAITIENĖ</text:span></text:p>
      <text:p text:style-name="Normal"/>
      <text:p text:style-name="P47"/>
      <text:soft-page-break/>
      <text:p text:style-name="P48">PATVIRTINTA</text:p>
      <text:p text:style-name="P49">Lietuvos Respublikos kultūros ministro</text:p>
      <text:p text:style-name="P50">2004 m. birželio 30 d. įsakymu Nr. ĮV-171</text:p>
      <text:p text:style-name="P51"><text:span text:style-name="T52">(</text:span><text:span text:style-name="T53">Lietuvos Respublikos<text:s/></text:span><text:span text:style-name="T54">kultūros ministro</text:span><text:span text:style-name="T55"><text:s/></text:span></text:p>
      <text:p text:style-name="P56">2016 m. <text:s/>rugpjūčio <text:s/>11 d. įsakymo Nr. ĮV-663</text:p>
      <text:p text:style-name="P57">redakcija)</text:p>
      <text:p text:style-name="P58"/>
      <text:p text:style-name="P59"><text:span text:style-name="T60">VILNIAUS PILIŲ VALSTYBINIO KULTŪRINIO REZERVATO<text:s/></text:span></text:p>
      <text:p text:style-name="P61"><text:span text:style-name="T62">DIREKCIJOS NUOSTATAI</text:span></text:p>
      <text:p text:style-name="P63"/>
      <text:p text:style-name="P64"/>
      <text:p text:style-name="P65"><text:span text:style-name="T66">I</text:span><text:span text:style-name="T67"><text:s/>SKYRIUS<text:s/></text:span></text:p>
      <text:p text:style-name="P68"><text:span text:style-name="T69">BENDROSIOS NUOSTATOS</text:span></text:p>
      <text:p text:style-name="P70"/>
      <text:p text:style-name="P71"><text:span text:style-name="T72">1</text:span><text:span text:style-name="T73">. Vilniaus pilių valstybinio kultūrinio rezervato direkcija yra biudžetinė įstaiga, kuri organizuoja veiklą Vilniaus pilių valstybiniame kultūriniame rezervate, užtikrina jo apsaugą ir naudojimą pagal paskirtį.<text:s/></text:span></text:p>
      <text:p text:style-name="P74"><text:span text:style-name="T75">2</text:span><text:span text:style-name="T76">. Vilniaus pilių valstybinio kultūrinio</text:span><text:span text:style-name="T77"><text:s/>rezervato direkcija (toliau vadinama – Direkcija) yra ribotos civilinės atsakomybės viešasis juridinis asmuo, turintis nuostatus, antspaudą su savo pavadinimu, sąskaitas bankuose. Direkcijos buveinė: Šiltadaržio g. 2, LT-01124 Vilnius.</text:span></text:p>
      <text:p text:style-name="P78"><text:span text:style-name="T79">3</text:span><text:span text:style-name="T80">. Direkcijos s</text:span><text:span text:style-name="T81">avininkas – Lietuvos valstybė. Direkcijos savininko teises ir pareigas įgyvendinanti institucija – Lietuvos Respublikos kultūros ministerija (toliau – Kultūros ministerija), kuri:</text:span></text:p>
      <text:p text:style-name="P82"><text:span text:style-name="T83">3.1</text:span><text:span text:style-name="T84">.</text:span><text:span text:style-name="T85"><text:s/></text:span><text:span text:style-name="T86">tvirtina ir keičia Direkcijos nuostatus;</text:span></text:p>
      <text:p text:style-name="P87"><text:span text:style-name="T88">3.2</text:span><text:span text:style-name="T89">. priima į pareigas i</text:span><text:span text:style-name="T90">r iš jų atleidžia Direkcijos direktorių;</text:span></text:p>
      <text:p text:style-name="P91"><text:span text:style-name="T92">3.3</text:span><text:span text:style-name="T93">. priima sprendimą dėl Direkcijos buveinės pakeitimo;</text:span></text:p>
      <text:p text:style-name="P94"><text:span text:style-name="T95">3.4</text:span><text:span text:style-name="T96">. priima sprendimą dėl Direkcijos pertvarkymo, reorganizavimo ar likvidavimo;</text:span></text:p>
      <text:p text:style-name="P97"><text:span text:style-name="T98">3.5</text:span><text:span text:style-name="T99">. skiria ir atleidžia likvidatorių arba sudaro likvidacinę kom</text:span><text:span text:style-name="T100">isiją ir nutraukia jos įgaliojimus;</text:span></text:p>
      <text:p text:style-name="P101"><text:span text:style-name="T102">3.6</text:span><text:span text:style-name="T103">. sprendžia kitus Direkcijos</text:span><text:span text:style-name="T104"><text:s/></text:span><text:span text:style-name="T105">kompetencijai priskirtus klausimus.</text:span></text:p>
      <text:p text:style-name="P106"><text:span text:style-name="T107">4</text:span><text:span text:style-name="T108">. Direkcijos<text:s/></text:span>veikla grindžiama Lietuvos Respublikos Konstitucija, Lietuvos Respublikos biudžetinių įstaigų įstatymu<text:span text:style-name="T109">, Lietuvos Respublikos biu</text:span><text:span text:style-name="T110">džeto sandaros įstatymu, Lietuvos Respublikos saugomų teritorijų įstatymu, Lietuvos Respublikos nekilnojamojo kultūros paveldo apsaugos įstatymu, Lietuvos Respublikos teritorijų planavimo įstatymu, Lietuvos Respublikos statybos įstatymu, Vilniaus pilių val</text:span><text:span text:style-name="T111">stybinio kultūrinio rezervato nuostatais, patvirtintais Lietuvos Respublikos Vyriausybės 2002 m. liepos 11 d. nutarimu Nr. 1111<text:s/></text:span><text:span text:style-name="T112">„</text:span><text:span text:style-name="T113">Dėl Vilniaus pilių valstybinio kultūrinio rezervato nuostatų patvirtinimo</text:span><text:span text:style-name="T114">“</text:span>, šiais nuostatais ir kitais teisės aktais.</text:p>
      <text:p text:style-name="P115"/>
      <text:p text:style-name="P116"><text:span text:style-name="T117">II</text:span><text:span text:style-name="T118"><text:s/>SKYRIUS<text:s/></text:span></text:p>
      <text:p text:style-name="P119"><text:span text:style-name="T120">DIREKCIJOS VEIKLOS SRITIS, TIKSLAI IR funkcijos</text:span></text:p>
      <text:p text:style-name="P121"/>
      <text:p text:style-name="P122"><text:span text:style-name="T123">5</text:span><text:span text:style-name="T124">. Direkcijos veiklos sritis – saugomų teritorijų apsaugos ir tvarkybos organizavimas.<text:s/></text:span></text:p>
      <text:p text:style-name="P125"><text:span text:style-name="T126">6</text:span><text:span text:style-name="T127">. Direkcijos tikslas – užtikrinti Vilniaus pilių valstybinio kultūrinio rezervato (toliau<text:s/></text:span><text:span text:style-name="T128">–</text:span><text:span text:style-name="T129"><text:s/>Kultūrin</text:span><text:span text:style-name="T130">is rezervatas) kultūros ir gamtos paveldo išsaugojimą pažinimui bei naudojimui:</text:span></text:p>
      <text:p text:style-name="P131"><text:span text:style-name="T132">6.1</text:span><text:span text:style-name="T133">. išsaugoti kultūros paminklus: Vilniaus piliavietę (vadinamą Gedimino kalnu, Pilies kalnu, Aukštutine ir Žemutine pilimi); Piliakalnį (vadinamą Kreivuoju kalnu, Plikuoju<text:s/></text:span><text:span text:style-name="T134">kalnu, Trijų kryžių kalnu) su papiliais (vadinamais: Bekešo kalnu, Gedimino kapu, Stalo kalnu), Arkikatedros bazilikos, Aukštutinės ir Žemutinės pilių pastatų ir jų liekanų kompleksą;</text:span></text:p>
      <text:p text:style-name="P135"><text:span text:style-name="T136">6.2</text:span><text:span text:style-name="T137">. išsaugoti kultūros paveldo objektus: statinių kompleksą Barboro</text:span><text:span text:style-name="T138">s Radvilaitės g. 4, 6, <text:s/>pastatą T. Kosciuškos g. 3, Trijų Kryžių paminklą;<text:s/></text:span></text:p>
      <text:p text:style-name="P139"><text:span text:style-name="T140">6.3</text:span><text:span text:style-name="T141">. organizuoti Kultūrinio rezervato teritorijos ir joje esančių kultūros vertybių mokslinius tyrimus ir stebėjimus;</text:span></text:p>
      <text:p text:style-name="P142"><text:span text:style-name="T143">6.4</text:span><text:span text:style-name="T144">.<text:s/></text:span>sudaryti sąlygas plėtoti pažintinį turizmą.</text:p>
      <text:p text:style-name="P145"><text:span text:style-name="T146">7</text:span><text:span text:style-name="T147">. Direkcija, siekdama jai nustatytų veiklos tikslų, atlieka šias funkcijas:</text:span></text:p>
      <text:p text:style-name="P148"><text:span text:style-name="T149">7.1</text:span><text:span text:style-name="T150">. organizuoja Kultūrinio rezervato apsaugą, priežiūrą, tvarkybą, pritaikymą lankymui ir naudojimui;</text:span></text:p>
      <text:p text:style-name="P151"><text:span text:style-name="T152">7.2</text:span><text:span text:style-name="T153">. Kultūros paveldo vietovių stebėsenos taisyklių, patvirtintų kultūros ministro įsakymu, nustatyta tvarka vykdo Vilniaus senamiesčio dalies, kurios apsaugai įsteigtas Kultūrinis rezervatas, stebėseną;<text:s/></text:span></text:p>
      <text:p text:style-name="P154"><text:span text:style-name="T155">7.3</text:span><text:span text:style-name="T156">. rengia Kultūrinio rezervato tvarkybos, prieži</text:span><text:span text:style-name="T157">ūros ir naudojimo programas;</text:span></text:p>
      <text:p text:style-name="P158"><text:span text:style-name="T159">7.4</text:span><text:span text:style-name="T160">. rengia ir teikia tvirtinti kultūros ministrui Kultūrinio rezervato naudojimo ir lankymo taisykles;</text:span></text:p>
      <text:p text:style-name="P161"><text:span text:style-name="T162">7.5</text:span><text:span text:style-name="T163">. vadovaudamasi Lietuvos Respublikos teritorijų planavimo įstatymu, Lietuvos Respublikos statybos įstatymu ir ki</text:span><text:span text:style-name="T164">tų Lietuvos Respublikos įstatymų bei teisės aktų ir teritorijų planavimo dokumentų reikalavimais, visoje Kultūrinio rezervato teritorijoje pagal kompetenciją išduoda planavimo sąlygas ir specialiuosius reikalavimus, kurių būtina laikytis rengiant teritorij</text:span><text:span text:style-name="T165">ų planavimo dokumentų, statinių ir įrenginių statybos, susisiekimo komunikacijų, inžinerinių tinklų ir kitų objektų projektus, juos tikrina ir (ar) derina, statinių pripažinimo tinkamais naudoti komisijose tikrina ir įvertina statinių tinkamumą naudoti;<text:s/></text:span></text:p>
      <text:p text:style-name="P166"><text:span text:style-name="T167">7.6</text:span><text:span text:style-name="T168">. kultūros ministro pavedimu organizuoja Kultūrinio rezervato planavimo schemos (ribų ir tvarkymo plano</text:span><text:span text:style-name="T169">)<text:s/></text:span><text:span text:style-name="T170">ir kitų teritorijų planavimo dokumentų, kurių organizatoriumi Direkcija gali būti pagal Lietuvos Respublikos įstatymus ir kitus teisės aktus,<text:s/></text:span><text:span text:style-name="T171">rengimą ar jų keitimą;</text:span></text:p>
      <text:p text:style-name="P172"><text:span text:style-name="T173">7.7</text:span><text:span text:style-name="T174">. pagal kompetenciją kontroliuoja fizinių bei juridinių asmenų veiklą visoje Kultūrinio rezervato teritorijoje;</text:span></text:p>
      <text:p text:style-name="P175"><text:span text:style-name="T176">7.8</text:span><text:span text:style-name="T177">. teikia ieškinius, dėl Kultūrinio rezervato teritorijos apsaugos ir naudojimo pažeidimų Lietuvos Respublik</text:span><text:span text:style-name="T178">os įstatymų nustatyta tvarka;</text:span></text:p>
      <text:p text:style-name="P179"><text:span text:style-name="T180">7.9</text:span><text:span text:style-name="T181">. vykdo Kultūrinio rezervato teritorijoje esančių kultūros ir gamtos vertybių apsaugos, priežiūros ir tvarkymo darbus;</text:span></text:p>
      <text:p text:style-name="P182"><text:span text:style-name="T183">7.10</text:span><text:span text:style-name="T184">. vykdo ir organizuoja</text:span><text:span text:style-name="T185"><text:s/></text:span><text:span text:style-name="T186">Kultūrinio rezervato teritorijoje esančių kultūros vertybių moksliniu</text:span><text:span text:style-name="T187">s tyrimus, stebėjimus</text:span><text:span text:style-name="T188">,<text:s/></text:span><text:span text:style-name="T189">darbo rezultatus fiksuoja tyrimų ataskaitose, monografijose, straipsniuose, kataloguose ir kartotekose, įveda juos į mokslinę apyvartą;</text:span></text:p>
      <text:p text:style-name="P190"><text:span text:style-name="T191">7.11</text:span><text:span text:style-name="T192">. organizuoja mokslinius seminarus ir konferencijas;</text:span></text:p>
      <text:p text:style-name="P193"><text:span text:style-name="T194">7.12</text:span><text:span text:style-name="T195">. vadovaudamasi Lietuvos Res</text:span><text:span text:style-name="T196">publikos autorių ir gretutinių teisių įstatymu ir kitais teisės aktais, saugo ir naudoja savo darbuotojų mokslinio darbo rezultatus;<text:s/></text:span></text:p>
      <text:p text:style-name="P197"><text:span text:style-name="T198">7.13</text:span><text:span text:style-name="T199">. kaupia biblioteką;</text:span></text:p>
      <text:p text:style-name="P200"><text:span text:style-name="T201">7.14</text:span><text:span text:style-name="T202">. užsiima leidybine veikla;</text:span></text:p>
      <text:p text:style-name="P203"><text:span text:style-name="T204">7.15</text:span><text:span text:style-name="T205">. vykdo švietėjišką veiklą:<text:s/></text:span></text:p>
      <text:p text:style-name="P206"><text:span text:style-name="T207">7.15.1</text:span><text:span text:style-name="T208">.propaguoja<text:s/></text:span><text:span text:style-name="T209">Kultūrinio rezervato teritorijoje esančias kultūros ir gamtos vertybes;</text:span></text:p>
      <text:p text:style-name="P210"><text:span text:style-name="T211">7.15.2</text:span><text:span text:style-name="T212">. organizuoja ir veda ekskursijas po Kultūrinio rezervato teritoriją;</text:span></text:p>
      <text:p text:style-name="P213"><text:span text:style-name="T214">7.15.3</text:span><text:span text:style-name="T215">. rengia ir įgyvendina kultūros bei gamtos paveldo švietėjiškas programas;</text:span></text:p>
      <text:p text:style-name="P216"><text:span text:style-name="T217">7.15.4</text:span><text:span text:style-name="T218">. organiz</text:span><text:span text:style-name="T219">uoja kultūrinius renginius;</text:span></text:p>
      <text:p text:style-name="P220"><text:span text:style-name="T221">7.15.5</text:span><text:span text:style-name="T222">. rengia ekspozicijas ir parodas.</text:span></text:p>
      <text:p text:style-name="P223"><text:span text:style-name="T224">7.16</text:span><text:span text:style-name="T225">. teikia kultūros ministrui tvirtinti Direkcijos veiklos planus ir tikslines programas, jų įgyvendinimo metines ataskaitas;</text:span></text:p>
      <text:p text:style-name="P226"><text:span text:style-name="T227">7.17</text:span><text:span text:style-name="T228">. vykdo kitas funkcijas, numatytas<text:s/></text:span><text:span text:style-name="T229">Lietuvos Respublikos įstatymuose, Kultūrinio rezervato nuostatuose ir kituose Lietuvos Respublikos teisės aktuose.</text:span></text:p>
      <text:p text:style-name="P230"/>
      <text:p text:style-name="P231"><text:span text:style-name="T232">III</text:span><text:span text:style-name="T233"><text:s/>SKYRIUS<text:s/></text:span></text:p>
      <text:p text:style-name="P234"><text:span text:style-name="T235">DIREKCIJOS TEISĖS</text:span></text:p>
      <text:p text:style-name="P236"/>
      <text:p text:style-name="P237"><text:span text:style-name="T238">8</text:span><text:span text:style-name="T239">. Direkcija turi teisę:</text:span></text:p>
      <text:p text:style-name="P240"><text:span text:style-name="T241">8.1</text:span><text:span text:style-name="T242">.<text:s/></text:span><text:span text:style-name="T243">teikti mokamas paslaugas, savarankiškai nustatyti mokamų paslaug</text:span><text:span text:style-name="T244">ų kainas, išskyrus tuos atvejus, kai juos nustato Kultūros ministerija ar kai kainų ir kitų normatyvų dydžių nustatymą reglamentuoja Lietuvos Respublikos įstatymai</text:span><text:span text:style-name="T245">;</text:span></text:p>
      <text:p text:style-name="P246"><text:span text:style-name="T247">8.2</text:span><text:span text:style-name="T248">. sudaryti sutartis, prisiimti įsipareigojimus;<text:s/></text:span></text:p>
      <text:p text:style-name="P249"><text:span text:style-name="T250">8.3</text:span><text:span text:style-name="T251">. atsiskaityti už pateiktas<text:s/></text:span><text:span text:style-name="T252">prekes ir atliktus darbus bei paslaugas bet kuria sutarta forma, neprieštaraujančia Lietuvos Respublikos įstatymams ir kitiems teisės aktams;</text:span></text:p>
      <text:p text:style-name="P253"><text:span text:style-name="T254">8.4</text:span><text:span text:style-name="T255">. sudaryti ekspertų komisijas veiklos klausimams nagrinėti;</text:span></text:p>
      <text:p text:style-name="P256"><text:span text:style-name="T257">8.5</text:span><text:span text:style-name="T258">. rengti pasitarimus, konferencijas, sem</text:span><text:span text:style-name="T259">inarus aktualiais Kultūrinio rezervato kultūros ir gamtos vertybių, apsaugos ir naudojimo klausimais;</text:span></text:p>
      <text:p text:style-name="P260"><text:span text:style-name="T261">8.6</text:span><text:span text:style-name="T262">. gauti paramą Lietuvos Respublikos labdaros ir paramos įstatymo nustatyta tvarka.</text:span></text:p>
      <text:p text:style-name="P263"><text:span text:style-name="T264">9</text:span><text:span text:style-name="T265">. Direkcija turi kitas, Lietuvos Respublikos įstatymuose<text:s/></text:span><text:span text:style-name="T266">ir kituose teisės aktuose numatytas teises ir pareigas.</text:span></text:p>
      <text:p text:style-name="P267"><text:span text:style-name="T268">10</text:span><text:span text:style-name="T269">. Direkcijos valstybiniai saugomų teritorijų pareigūnai turi teisę surašyti administracinių nusižengimų protokolus,<text:s/></text:span><text:span text:style-name="T270">o<text:s/></text:span><text:span text:style-name="T271">nagrinėti administracinių nusižengimų bylas ir skirti administracines nuobau</text:span><text:span text:style-name="T272">das už Lietuvos Respublikos administracinių nusižengimų</text:span><text:span text:style-name="T273"><text:s/></text:span><text:span text:style-name="T274">kodekse (toliau – ANK) numatytus administracinius nusižengimus pagal ANK 615 straipsnio 3 dalį, išskyrus atvejus, numatytus šio kodekso 614 straipsnio 1 ir 3 dalyse.</text:span></text:p>
      <text:p text:style-name="P275"><text:span text:style-name="T276">TAR pastaba:</text:span><text:span text:style-name="T277"><text:s/>10 punktas įsigalioja</text:span><text:span text:style-name="T278"><text:s/>2017-01-</text:span><text:span text:style-name="T279">01</text:span></text:p>
      <text:p text:style-name="P280"><text:span text:style-name="T281">IV</text:span><text:span text:style-name="T282"><text:s/>SKYRIUS</text:span></text:p>
      <text:p text:style-name="P283"><text:span text:style-name="T284">DIREKCIJOS TURTAS IR LĖŠOS</text:span></text:p>
      <text:p text:style-name="P285"/>
      <text:p text:style-name="P286"><text:span text:style-name="T287">11</text:span><text:span text:style-name="T288">. Direkcijos turtas – Direkcijai Vyriausybės nustatyta tvarka perduotas valstybei nuosavybės teise priklausantis turtas: pastatai, patalpos, kitos pagrindinės priemonės, žemė, vidaus vandenys, miškai, finansiniai ištekliai ir kitas su Direkcijos veikla sus</text:span><text:span text:style-name="T289">ijęs turtas, kurį ji valdo, naudoja ir disponuoja juo turto patikėjimo teise.<text:s/></text:span></text:p>
      <text:p text:style-name="P290"><text:span text:style-name="T291">12</text:span><text:span text:style-name="T292">. Direkcija finansuojama iš Lietuvos Respublikos valstybės biudžeto.</text:span><text:span text:style-name="T293"><text:s/></text:span><text:span text:style-name="T294">Direkcijos pajamas sudaro:</text:span></text:p>
      <text:p text:style-name="P295"><text:span text:style-name="T296">12.1</text:span><text:span text:style-name="T297">. kitų valstybės biudžeto asignavimų lėšos, skirtos tikslinėms progra</text:span><text:span text:style-name="T298">moms vykdyti;</text:span></text:p>
      <text:p text:style-name="P299"><text:span text:style-name="T300">12.2</text:span><text:span text:style-name="T301">. pajamos, gautos už mokamas paslaugas;</text:span></text:p>
      <text:p text:style-name="P302"><text:span text:style-name="T303">12.3</text:span><text:span text:style-name="T304">. pajamos, gautos už patalpų, transporto nuomą;</text:span></text:p>
      <text:p text:style-name="P305"><text:span text:style-name="T306">12.4</text:span><text:span text:style-name="T307">. lėšos ir turtas, gautas kaip parama;</text:span></text:p>
      <text:p text:style-name="P308"><text:span text:style-name="T309">12.5</text:span><text:span text:style-name="T310">. kitos pajamos, kurių nedraudžia turėti Lietuvos Respublikos įstatymai</text:span><text:span text:style-name="T311"><text:s/></text:span><text:span text:style-name="T312">ir kiti tei</text:span><text:span text:style-name="T313">sės aktai.</text:span></text:p>
      <text:p text:style-name="P314"><text:span text:style-name="T315">13</text:span><text:span text:style-name="T316">. Direkcijos išlaidas sudaro:</text:span></text:p>
      <text:p text:style-name="P317"><text:span text:style-name="T318">13.1</text:span><text:span text:style-name="T319">. lėšos, skirtos valstybės tarnautojų ir darbuotojų darbo užmokesčiui ir valstybinio privalomojo draudimo įmokoms;</text:span></text:p>
      <text:p text:style-name="P320"><text:span text:style-name="T321">13.2</text:span><text:span text:style-name="T322">. pastatų, inžinerinių statinių ir įrengimų išlaikymo, teritorijos priežiūros,</text:span><text:span text:style-name="T323"><text:s/>tvarkymo ir kitos išlaidos;</text:span></text:p>
      <text:p text:style-name="P324"><text:span text:style-name="T325">13.3</text:span><text:span text:style-name="T326">. išlaidos, susijusios su Direkcijos veikla;</text:span></text:p>
      <text:p text:style-name="P327"><text:span text:style-name="T328">13.4</text:span><text:span text:style-name="T329">. kitos išlaidos. </text:span></text:p>
      <text:p text:style-name="P330"/>
      <text:p text:style-name="P331"><text:span text:style-name="T332">V</text:span><text:span text:style-name="T333"><text:s/>SKYRIUS<text:s/></text:span></text:p>
      <text:p text:style-name="P334"><text:span text:style-name="T335">DIREKCIJOS DARBO ORGANIZAVIMAS</text:span></text:p>
      <text:p text:style-name="P336"/>
      <text:p text:style-name="P337"><text:span text:style-name="T338">14</text:span><text:span text:style-name="T339">. Direkcijos veikla organizuojama vadovaujantis Kultūros ministerijos patvirtintu metiniu</text:span><text:span text:style-name="T340"><text:s/>veiklos planu.</text:span></text:p>
      <text:p text:style-name="P341"><text:span text:style-name="T342">15</text:span><text:span text:style-name="T343">. Direkcijai vadovauja direktorius, kurį įstatymų nustatyta tvarka priima į pareigas ir atleidžia iš pareigų kultūros ministras.</text:span></text:p>
      <text:p text:style-name="P344"><text:span text:style-name="T345">16</text:span><text:span text:style-name="T346">. Direktorius:</text:span></text:p>
      <text:p text:style-name="P347"><text:span text:style-name="T348">16.1</text:span><text:span text:style-name="T349">. vadovauja Direkcijai ir atsako už jos bei Kultūrinio rezervato tikslų įgyvendinimą ir veiklą;<text:s/></text:span></text:p>
      <text:p text:style-name="P350"><text:span text:style-name="T351">16.2</text:span><text:span text:style-name="T352">. užtikrina, kad būtų laikomasi Lietuvos Respublikos įstatymų, Direkcijos nuostatų</text:span><text:span text:style-name="T353"><text:s/></text:span><text:span text:style-name="T354">ir</text:span><text:span text:style-name="T355"><text:s/></text:span><text:span text:style-name="T356">kitų teisės aktų;</text:span></text:p>
      <text:p text:style-name="P357"><text:span text:style-name="T358">16.3</text:span><text:span text:style-name="T359">.<text:s/></text:span><text:span text:style-name="T360">garantuoja, kad pagal Lietuvos Respub</text:span><text:span text:style-name="T361">likos viešojo sektoriaus atskaitomybės įstatymą teikiami įstatymo rinkiniai ir statistinės ataskaitos būtų teisingos;<text:s/></text:span></text:p>
      <text:p text:style-name="P362"><text:span text:style-name="T363">16.4</text:span><text:span text:style-name="T364">. užtikrina racionalų ir taupų lėšų bei turto naudojimą, veiksmingą Direkcijos vidaus kontrolės sistemos sukūrimą, jos veikimą ir</text:span><text:span text:style-name="T365"><text:s/>tobulinimą;</text:span></text:p>
      <text:p text:style-name="P366"><text:span text:style-name="T367">16.5</text:span><text:span text:style-name="T368">. tvirtina Direkcijos struktūrą, struktūrinių padalinių nuostatus;</text:span></text:p>
      <text:p text:style-name="P369"><text:span text:style-name="T370">16.6</text:span><text:span text:style-name="T371">. neviršijant nustatyto didžiausio leistino pareigybių skaičiaus tvirtina Direkcijos valstybės tarnautojų ir darbuotojų pareigybių sąrašus, pareigybių aprašymus</text:span><text:span text:style-name="T372">:<text:s/></text:span></text:p>
      <text:p text:style-name="P373"><text:span text:style-name="T374">16.7</text:span><text:span text:style-name="T375">. tvirtina Direkcijos veiklos pajamų ir išlaidų sąmatas, ūkinės ir finansinės veiklos statistines ataskaitas;</text:span></text:p>
      <text:p text:style-name="P376"><text:span text:style-name="T377">16.8</text:span><text:span text:style-name="T378">.<text:s/></text:span><text:span text:style-name="T379">priima ir atleidžia iš darbo Direkcijos valstybės tarnautojus ir darbuotojus, skatina juos, skiria jiems tarnybines ar drausm</text:span><text:span text:style-name="T380">ines nuobaudas</text:span><text:span text:style-name="T381">;</text:span></text:p>
      <text:p text:style-name="P382"><text:span text:style-name="T383">16.9</text:span><text:span text:style-name="T384">. išduoda įgaliojimus, Direkcijos vardu sudaro sutartis;</text:span></text:p>
      <text:p text:style-name="P385"><text:span text:style-name="T386">16.10</text:span><text:span text:style-name="T387">. tvirtina Direkcijos darbo tvarkos taisykles;</text:span></text:p>
      <text:p text:style-name="P388"><text:span text:style-name="T389">16.11</text:span><text:span text:style-name="T390">. leidžia įsakymus ir įsakymais patvirtintus kitus Direkcijos veiklą reglamentuojančius teisės aktus, kontroli</text:span><text:span text:style-name="T391">uoja jų vykdymą;</text:span></text:p>
      <text:p text:style-name="P392"><text:span text:style-name="T393">16.12</text:span><text:span text:style-name="T394">. sudaro nuolatines ir laikinąsias komisijas Direkcijos veiklos problemoms spręsti;</text:span></text:p>
      <text:p text:style-name="P395"><text:span text:style-name="T396">16.13</text:span><text:span text:style-name="T397">. vykdo kitas įstatymų ir kitų teisės aktų Direkcijai nustatytas funkcijas bei kultūros ministro pavedimus.<text:s/></text:span></text:p>
      <text:p text:style-name="P398"><text:span text:style-name="T399">17</text:span><text:span text:style-name="T400">.<text:s/></text:span><text:span text:style-name="T401">Nesant Direkcijos<text:s/></text:span><text:span text:style-name="T402">direktoriaus, jo <text:s/>pareigas laikinai eina kitas kultūros ministro įsakymu paskirtas Direkcijos valstybės tarnautojas.</text:span></text:p>
      <text:p text:style-name="P403"><text:span text:style-name="T404">18</text:span><text:span text:style-name="T405">. Prie Direkcijos sudaroma taryba – patariamoji direktoriaus institucija. Tarybos sudėtį ir darbo reglamentą Direkcijos direktoriaus<text:s/></text:span><text:span text:style-name="T406">teikimu tvirtina kultūros ministras. Taryba sudaroma ketveriems metams.</text:span></text:p>
      <text:p text:style-name="P407"><text:span text:style-name="T408">19</text:span><text:span text:style-name="T409">. Tarybos sprendimai priimami atviru balsavimu posėdyje dalyvavusių Tarybos narių balsų dauguma. Tarybos narių balsams pasiskirsčius po lygiai, lemiamą reikšmę turi Tarybos pirmi</text:span><text:span text:style-name="T410">ninko balsas.</text:span></text:p>
      <text:p text:style-name="P411"><text:span text:style-name="T412">20</text:span><text:span text:style-name="T413">. Taryba analizuoja ir vertina Kultūrinio rezervato teritorijoje ir jo apsaugos zonose vykstančius procesus, nagrinėja ir teikia pasiūlymus Kultūrinio rezervato direkcijai dėl:</text:span></text:p>
      <text:p text:style-name="P414"><text:span text:style-name="T415">20.1</text:span><text:span text:style-name="T416">. Kultūrinio rezervato tvarkymo tikslinių programų;</text:span></text:p>
      <text:p text:style-name="P417"><text:span text:style-name="T418">20.2</text:span><text:span text:style-name="T419">. Kultūrinio rezervato mokslinės tiriamosios veiklos;</text:span></text:p>
      <text:p text:style-name="P420"><text:span text:style-name="T421">20.3</text:span><text:span text:style-name="T422">. ūkinės veiklos Kultūrinio rezervato teritorijoje;</text:span></text:p>
      <text:p text:style-name="P423"><text:span text:style-name="T424">20.4</text:span><text:span text:style-name="T425">. Kultūrinio rezervato naudojimo ir lankymo taisyklių;</text:span></text:p>
      <text:p text:style-name="P426"><text:span text:style-name="T427">20.5</text:span><text:span text:style-name="T428">. Kultūrinio rezervato teritorijos teritorinio planavimo dokumen</text:span><text:span text:style-name="T429">tų rengimo ir jų sprendinių realizavimo;</text:span></text:p>
      <text:p text:style-name="P430"><text:span text:style-name="T431">20.6</text:span><text:span text:style-name="T432">. Kultūrinio rezervato teritorijoje planuojamų atlikti statybos darbų projektinių pasiūlymų ir statybos darbų projektų;</text:span></text:p>
      <text:p text:style-name="P433"><text:span text:style-name="T434">20.7</text:span><text:span text:style-name="T435">. lėšų, reikalingų Kultūrinio rezervato veiklai organizuoti bei Kultūrinio<text:s/></text:span><text:span text:style-name="T436">rezervato uždaviniams įgyvendinti.</text:span></text:p>
      <text:p text:style-name="P437"/>
      <text:p text:style-name="P438"><text:span text:style-name="T439">VI</text:span><text:span text:style-name="T440"><text:s/>SKYRIUS<text:s/></text:span></text:p>
      <text:p text:style-name="P441"><text:span text:style-name="T442">VALSTYBĖS TARNAUTOJŲ IR DARBUOTOJŲ PRIĖMIMO Į TARNYBĄ IR DARBĄ, JŲ DARBO UŽMOKESČIO MOKĖJIMO TVARKA</text:span></text:p>
      <text:p text:style-name="P443"/>
      <text:p text:style-name="P444"><text:span text:style-name="T445">21</text:span><text:span text:style-name="T446">.  Direkcijos valstybės tarnautojų tarnybos, jų darbo užmokesčio mokėjimo tvarką ir sąlygas n</text:span><text:span text:style-name="T447">ustato Lietuvos Respublikos valstybės tarnybos įstatymas ir kiti teisės aktai.<text:s/></text:span></text:p>
      <text:p text:style-name="P448"><text:span text:style-name="T449">22</text:span><text:span text:style-name="T450">. Direkcijos darbuotojų darbo, jų darbo užmokesčio mokėjimo tvarką ir sąlygas nustato Lietuvos Respublikos darbo kodeksas ir kiti teisės aktai.</text:span></text:p>
      <text:p text:style-name="P451"/>
      <text:p text:style-name="P452"><text:span text:style-name="T453">VII</text:span><text:span text:style-name="T454"><text:s/>SKYRIUS<text:s/></text:span></text:p>
      <text:p text:style-name="P455"><text:span text:style-name="T456">DIREKC</text:span><text:span text:style-name="T457">IJOS VIDAUS ADMINISTRAVIMO KONTROLĖ</text:span></text:p>
      <text:p text:style-name="P458"/>
      <text:p text:style-name="P459"><text:span text:style-name="T460">23</text:span><text:span text:style-name="T461">. Direkcijos finansų kontrolę atlieka direktoriaus paskirti Direkcijos valstybės tarnautojai arba darbuotojai.</text:span></text:p>
      <text:p text:style-name="P462"><text:span text:style-name="T463">24</text:span><text:span text:style-name="T464">. Direkcijos metinių veiklos planų įgyvendinimo kontrolę vykdo Direkcijos direktorius.<text:s/></text:span></text:p>
      <text:p text:style-name="P465"><text:span text:style-name="T466">25</text:span><text:span text:style-name="T467">. Direkcija teikia Kultūros ministerijai ir kitoms teisės aktų numatytoms institucijoms veiklos,<text:s/></text:span><text:span text:style-name="T468">finansines ir biudžeto vykdymo</text:span><text:span text:style-name="T469"><text:s/>ataskaitas.</text:span></text:p>
      <text:p text:style-name="P470"><text:span text:style-name="T471">26</text:span><text:span text:style-name="T472">. Direkcijos vidaus auditą atlieka Kultūros ministerijos Vidaus audito skyrius.</text:span></text:p>
      <text:p text:style-name="P473"><text:span text:style-name="T474">27</text:span><text:span text:style-name="T475">. Direkcijos valstybinį<text:s/></text:span><text:span text:style-name="T476">(finansinį (teisėtumo) ir veiklos) auditą atlieka Lietuvos Respublikos valstybės kontrolė.</text:span></text:p>
      <text:p text:style-name="P477"/>
      <text:p text:style-name="P478"><text:span text:style-name="T479">VIii</text:span><text:span text:style-name="T480"><text:s/>SKYRIUS<text:s/></text:span></text:p>
      <text:p text:style-name="P481"><text:span text:style-name="T482">BAIGIAMOSIOS NUOSTATOS</text:span></text:p>
      <text:p text:style-name="P483"/>
      <text:p text:style-name="P484"><text:span text:style-name="T485">28</text:span><text:span text:style-name="T486">. Direkcija reorganizuojama, pertvarkoma ar likviduojama Lietuvos Respublikos įstatymų ir kitų teisės aktų nustaty</text:span><text:span text:style-name="T487">ta tvarka.</text:span></text:p>
      <text:p text:style-name="P488"><text:span text:style-name="T489">29</text:span><text:span text:style-name="T490">. Direkcijos vieši pranešimai skelbiami Direkcijos interneto tinklalapyje.</text:span></text:p>
      <text:p text:style-name="P491"><text:span text:style-name="T492">30</text:span><text:span text:style-name="T493">. Direkcijos nuostatai keičiami Lietuvos Respublikos biudžetinių įstaigų įstatymo nustatyta tvarka.</text:span></text:p>
      <text:p text:style-name="P494"/>
      <text:p text:style-name="P495"><text:span text:style-name="T496">____________________</text:span></text:p>
      <text:p text:style-name="P497">Priedo pakeitimai:</text:p>
      <text:p text:style-name="P498"><text:span text:style-name="T499">Nr.<text:s/></text:span><text:a xlink:href="https://www.e-tar.lt/portal/legalAct.html?documentId=TAR.65BA8754E633" office:target-frame-name="_top" xlink:show="replace"><text:span text:style-name="T500">ĮV-365</text:span></text:a><text:span text:style-name="T501">, 2005-08-22, Žin., 2005, Nr. 104-3860 (2005-08-26), i. k. 1052080ISAK00ĮV-365</text:span></text:p>
      <text:p text:style-name="P502"><text:span text:style-name="T503">Nr.<text:s/></text:span><text:a xlink:href="https://www.e-tar.lt/portal/legalAct.html?documentId=TAR.217A5A8E7945" office:target-frame-name="_top" xlink:show="replace"><text:span text:style-name="T504">ĮV-56</text:span></text:a><text:span text:style-name="T505">, 2012-01-25, Žin., 2012, Nr. 14-625 (2012-01-31), i. k. 1122080ISAK000ĮV-56</text:span></text:p>
      <text:p text:style-name="P506"><text:span text:style-name="T507">Nr.<text:s/></text:span><text:a xlink:href="https://www.e-tar.lt/portal/legalAct.html?documentId=4441ac10607a11e68abac33170fc3720" office:target-frame-name="_top" xlink:show="replace"><text:span text:style-name="T508">ĮV-663</text:span></text:a><text:span text:style-name="T509">, 2016-08-11, paskelbta TAR 2016-08-16, i. k. 2016-22319</text:span></text:p>
      <text:p text:style-name="Normal"/>
      <text:p text:style-name="P510"/>
      <text:p text:style-name="P511"/>
      <text:p text:style-name="P512"><text:span text:style-name="T513">Pakeitimai:</text:span></text:p>
      <text:p text:style-name="P514"/>
      <text:p text:style-name="P515"><text:span text:style-name="T516">1.</text:span></text:p>
      <text:p text:style-name="P517"><text:span text:style-name="T518">Lietuvos Respublikos kultūros ministerija, Įsakymas</text:span></text:p>
      <text:p text:style-name="P519"><text:span text:style-name="T520">Nr.<text:s/></text:span><text:a xlink:href="https://www.e-tar.lt/portal/legalAct.html?documentId=TAR.65BA8754E633" office:target-frame-name="_top" xlink:show="replace"><text:span text:style-name="T521">ĮV-365</text:span></text:a><text:span text:style-name="T522">, 2005-08-22, Žin., 2005, Nr. 104-3860 (2005-08-26), i. k. 1052080ISAK00ĮV-365</text:span></text:p>
      <text:p text:style-name="P523"><text:span text:style-name="T524">Dėl kultūros ministro 2004 m</text:span><text:span text:style-name="T525">. birželio 30 d. įsakymo Nr. ĮV-171 "Dėl Vilniaus pilių valstybinio kultūrinio rezervato direkcijos nuostatų patvirtinimo" pakeitimo</text:span></text:p>
      <text:p text:style-name="P526"/>
      <text:p text:style-name="P527"><text:span text:style-name="T528">2.</text:span></text:p>
      <text:p text:style-name="P529"><text:span text:style-name="T530">Lietuvos Respublikos kultūros ministerija, Įsakymas</text:span></text:p>
      <text:p text:style-name="P531"><text:span text:style-name="T532">Nr.<text:s/></text:span><text:a xlink:href="https://www.e-tar.lt/portal/legalAct.html?documentId=TAR.217A5A8E7945" office:target-frame-name="_top" xlink:show="replace"><text:span text:style-name="T533">ĮV-56</text:span></text:a><text:span text:style-name="T534">, 2012-01-25, Žin., 2012, Nr. 14-625 (2012-01-31), i. k. 1122080ISAK000ĮV-56</text:span></text:p>
      <text:p text:style-name="P535"><text:span text:style-name="T536">Dėl kultūros ministro 2004 m. birželio 30 d. įsakymo Nr. ĮV-171 "Dėl Vilniaus pilių valstybinio kultūrinio rezervato direkcijos nuostatų patvirtinimo" pake</text:span><text:span text:style-name="T537">itimo</text:span></text:p>
      <text:p text:style-name="P538"/>
      <text:p text:style-name="P539"><text:span text:style-name="T540">3.</text:span></text:p>
      <text:p text:style-name="P541"><text:span text:style-name="T542">Lietuvos Respublikos kultūros ministerija, Įsakymas</text:span></text:p>
      <text:p text:style-name="P543"><text:span text:style-name="T544">Nr.<text:s/></text:span><text:a xlink:href="https://www.e-tar.lt/portal/legalAct.html?documentId=4441ac10607a11e68abac33170fc3720" office:target-frame-name="_top" xlink:show="replace"><text:span text:style-name="T545">ĮV-663</text:span></text:a><text:span text:style-name="T546">, 2016-08-11, paskelbta TAR 2016-08-16, i. k. 2016-22319</text:span></text:p>
      <text:p text:style-name="P547"><text:span text:style-name="T548">Dėl Lietuvos Respublikos<text:s/></text:span><text:span text:style-name="T549">kultūros ministro 2004 m. birželio 30 d. įsakymo Nr. ĮV-171 „Dėl Vilniaus pilių valstybinio kultūrinio rezervato direkcijos nuostatų patvirtinimo“ pakeitimo</text:span></text:p>
      <text:p text:style-name="P550"/>
      <text:p text:style-name="P5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7-16T06:52:00Z</meta:creation-date>
    <dc:date>2020-07-16T06:52:00Z</dc:date>
    <meta:template xlink:href="Normal.dotm" xlink:type="simple"/>
    <meta:editing-cycles>2</meta:editing-cycles>
    <meta:editing-duration>PT0S</meta:editing-duration>
    <meta:document-statistic meta:page-count="6" meta:paragraph-count="110" meta:word-count="1941" meta:character-count="15987" meta:row-count="471" meta:non-whitespace-character-count="14156"/>
  </office:meta>
</office:document-meta>
</file>