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break-before="page"/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 fo:letter-spacing="0.0013in"/>
    </style:style>
    <style:style style:name="T75" style:parent-style-name="DefaultParagraphFont" style:family="text">
      <style:text-properties fo:color="#000000" fo:letter-spacing="0.001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fo:letter-spacing="-0.0013in"/>
    </style:style>
    <style:style style:name="T330" style:parent-style-name="DefaultParagraphFont" style:family="text">
      <style:text-properties fo:color="#000000" fo:letter-spacing="-0.0013in"/>
    </style:style>
    <style:style style:name="T331" style:parent-style-name="DefaultParagraphFont" style:family="text">
      <style:text-properties fo:color="#000000" fo:letter-spacing="-0.0013in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 fo:letter-spacing="-0.0013in"/>
    </style:style>
    <style:style style:name="T439" style:parent-style-name="DefaultParagraphFont" style:family="text">
      <style:text-properties fo:color="#000000" fo:letter-spacing="-0.0013in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 fo:letter-spacing="-0.0013in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 fo:letter-spacing="-0.0013in"/>
    </style:style>
    <style:style style:name="T4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 fo:letter-spacing="-0.0013in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1 iki 2016-08-16</text:span></text:p>
      <text:p text:style-name="P10"/>
      <text:p text:style-name="P11"><text:span text:style-name="T12">Įsakymas paskelbtas: Žin. 2004, Nr.<text:s/></text:span><text:a xlink:href="https://www.e-tar.lt/portal/legalAct.html?documentId=TAR.368150212531" office:target-frame-name="_top" xlink:show="replace"><text:span text:style-name="T13">108-4052</text:span></text:a><text:span text:style-name="T14">, i. k. 1042080ISAK00ĮV-171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<text:s/>K Y M A S</text:p>
      <text:p text:style-name="P20"><text:span text:style-name="T21">DĖL VILNIAUS PILIŲ VALSTYBINIO KULTŪRINIO REZERVATO DIREKCIJOS NUOSTATŲ PATVIRTINIMO</text:span></text:p>
      <text:p text:style-name="P22"/>
      <text:p text:style-name="P23">2004 m. birželio 30 d. Nr. ĮV-171</text:p>
      <text:p text:style-name="P24">Vilnius</text:p>
      <text:p text:style-name="P25"/>
      <text:p text:style-name="P26"><text:span text:style-name="T27">Vadovaudamasi Lietuvos Respublikos civilinio kodekso (Žin., 2000, Nr.<text:s/></text:span><text:a xlink:href="https://www.e-tar.lt/portal/lt/legalAct/TAR.8A39C83848CB" office:target-frame-name="_blank" xlink:show="new"><text:span text:style-name="T28">74-2262</text:span></text:a><text:span text:style-name="T29">) Antrosios knygos IV skyriaus 2.46 straipsnio 4 dalimi, Vilniaus pilių valstybinio kultūrinio rezervato nuostatų, patvirtintų Lietuvos Respublikos Vyriausybės 2002 m. liepos 11 d. nutarimu Nr. 1111 „Dėl Vilni</text:span><text:span text:style-name="T30">aus pilių valstybinio kultūrinio rezervato nuostatų patvirtinimo“ (Žin., 2002, Nr.<text:s/></text:span><text:a xlink:href="https://www.e-tar.lt/portal/lt/legalAct/TAR.E2ED5C84447D" office:target-frame-name="_blank" xlink:show="new"><text:span text:style-name="T31">72-3059</text:span></text:a><text:span text:style-name="T32">), III skyriumi,</text:span></text:p>
      <text:p text:style-name="P33"><text:span text:style-name="T34">1</text:span><text:span text:style-name="T35">.<text:s/></text:span><text:span text:style-name="T36">Tvirtinu</text:span><text:span text:style-name="T37"><text:s/>Vilniaus pilių valstybinio kultūrinio rezervato<text:s/></text:span><text:span text:style-name="T38">direkcijos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</text:span><text:span text:style-name="T44">netekusiu galios Lietuvos Respublikos kultūros ministro 2002 m. lapkričio 29 d. įsakymą Nr. 450 „Dėl Vilniaus pilių valstybinio kultūrinio rezervato direkcijos nuostatų patvirtinimo“ (Žin., 2002, Nr.<text:s/></text:span><text:a xlink:href="https://www.e-tar.lt/portal/lt/legalAct/TAR.774464A0375D" office:target-frame-name="_blank" xlink:show="new"><text:span text:style-name="T45">117-5282</text:span></text:a><text:span text:style-name="T46">).</text:span></text:p>
      <text:p text:style-name="P47"/>
      <text:p text:style-name="P48"/>
      <text:p text:style-name="P49">KULTŪROS MINISTRĖ<text:tab/>ROMA ŽAKAITIENĖ</text:p>
      <text:p text:style-name="P50"/>
      <text:p text:style-name="P51"/>
      <text:p text:style-name="P52"><text:span text:style-name="T53">PATVIRTINTA</text:span></text:p>
      <text:p text:style-name="P54">Lietuvos Respublikos kultūros ministro<text:s/></text:p>
      <text:p text:style-name="P55">2004 m. birželio 30 d. įsakymu Nr. ĮV-171</text:p>
      <text:p text:style-name="P56">(Lietuvos Respublikos kultūros ministro<text:s/></text:p>
      <text:p text:style-name="P57">2012 m. sausio 25 d. įsakymo Nr. ĮV-56</text:p>
      <text:p text:style-name="P58">redakcija)</text:p>
      <text:p text:style-name="P59"/>
      <text:p text:style-name="P60"><text:span text:style-name="T61">Vilniaus pilių valstybinio kultūrinio rezervato direkcij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ilniaus pilių valstybinio kultūrinio rezervato direkcija<text:s/></text:span><text:span text:style-name="T71">yra biudžetinė įstaiga, finansuojama iš Lietuvos Respublikos biudžeto asignavimų, kuri organizuoja veiklą Vilniaus pilių valstybiniame kultūriniame rezervate, užtikrina jo apsaugą ir naudojimą pagal paskirtį.</text:span></text:p>
      <text:p text:style-name="P72"><text:span text:style-name="T73">2</text:span><text:span text:style-name="T74">. Vilniaus pilių valstybinio kultūrinio re</text:span><text:span text:style-name="T75">zervato direkcija (toliau vadinama – Direkcija) yra ribotos civilinės atsakomybės viešasis juridinis asmuo, turintis nuostatus, antspaudą su savo pavadinimu, sąskaitas bankuose. Direkcijos buveinė: Šiltadaržio<text:s/></text:span><text:span text:style-name="T76">g. 2, LT-01124 Vilnius.</text:span></text:p>
      <text:p text:style-name="P77"><text:span text:style-name="T78">3</text:span><text:span text:style-name="T79">. Direkcijos savi</text:span><text:span text:style-name="T80">ninkas – Lietuvos valstybė. Direkcijos savininko teises ir pareigas įgyvendinanti institucija – Lietuvos Respublikos kultūros ministerija (toliau – Kultūros ministerija), kuri:</text:span></text:p>
      <text:p text:style-name="P81"><text:span text:style-name="T82">3.1</text:span><text:span text:style-name="T83">. tvirtina ir keičia Direkcijos nuostatus;</text:span></text:p>
      <text:p text:style-name="P84"><text:span text:style-name="T85">3.2</text:span><text:span text:style-name="T86">. priima į pareigas ir i</text:span><text:span text:style-name="T87">š jų atleidžia Direkcijos direktorių;</text:span></text:p>
      <text:p text:style-name="P88"><text:span text:style-name="T89">3.3</text:span><text:span text:style-name="T90">. priima sprendimą dėl Direkcijos buveinės pakeitimo;</text:span></text:p>
      <text:p text:style-name="P91"><text:span text:style-name="T92">3.4</text:span><text:span text:style-name="T93">. priima sprendimą dėl Direkcijos reorganizavimo ar likvidavimo;</text:span></text:p>
      <text:p text:style-name="P94"><text:span text:style-name="T95">3.5</text:span><text:span text:style-name="T96">. skiria ir atleidžia likvidatorių arba sudaro likvidacinę komisiją ir<text:s/></text:span><text:span text:style-name="T97">nutraukia jos įgaliojimus;</text:span></text:p>
      <text:p text:style-name="P98"><text:span text:style-name="T99">3.6</text:span><text:span text:style-name="T100">. sprendžia kitus šiuose nuostatuose ir kituose Lietuvos Respublikos teisės aktuose jos kompetencijai priskirtus klausimus.</text:span></text:p>
      <text:p text:style-name="P101"><text:span text:style-name="T102">4</text:span><text:span text:style-name="T103">. Direkcijos veikla grindžiama Lietuvos Respublikos Konstitucija (Žin., 1992, Nr.<text:s/></text:span><text:a xlink:href="https://www.e-tar.lt/portal/lt/legalAct/TAR.47BB952431DA" office:target-frame-name="_blank" xlink:show="new"><text:span text:style-name="T104">33-1014</text:span></text:a><text:span text:style-name="T105">), Lietuvos Respublikos biudžetinių įstaigų įstatymu (Žin., 1995, Nr.<text:s/></text:span><text:a xlink:href="https://www.e-tar.lt/portal/lt/legalAct/TAR.3A756D83A99B" office:target-frame-name="_blank" xlink:show="new"><text:span text:style-name="T106">104-2322</text:span></text:a><text:span text:style-name="T107">; 2010, Nr</text:span><text:span text:style-name="T108">.<text:s/></text:span><text:a xlink:href="https://www.e-tar.lt/portal/lt/legalAct/TAR.03A6EC49D1B2" office:target-frame-name="_blank" xlink:show="new"><text:span text:style-name="T109">15-699</text:span></text:a><text:span text:style-name="T110">), Lietuvos Respublikos biudžeto sandaros įstatymu (Žin., 1990, Nr.<text:s/></text:span><text:a xlink:href="https://www.e-tar.lt/portal/lt/legalAct/TAR.712BBBFA3D41" office:target-frame-name="_blank" xlink:show="new"><text:span text:style-name="T111">24-596</text:span></text:a><text:span text:style-name="T112">; 20</text:span><text:span text:style-name="T113">04, Nr.<text:s/></text:span><text:a xlink:href="https://www.e-tar.lt/portal/lt/legalAct/TAR.691728933211" office:target-frame-name="_blank" xlink:show="new"><text:span text:style-name="T114">4-47</text:span></text:a><text:span text:style-name="T115">), Lietuvos Respublikos saugomų teritorijų įstatymu (Žin., 1993, Nr.<text:s/></text:span><text:a xlink:href="https://www.e-tar.lt/portal/lt/legalAct/TAR.FF1083B528B7" office:target-frame-name="_blank" xlink:show="new"><text:span text:style-name="T116">63-11</text:span><text:span text:style-name="T117">88</text:span></text:a><text:span text:style-name="T118">; 2001, Nr.<text:s/></text:span><text:a xlink:href="https://www.e-tar.lt/portal/lt/legalAct/TAR.BB29FCA04DF2" office:target-frame-name="_blank" xlink:show="new"><text:span text:style-name="T119">108-3902</text:span></text:a><text:span text:style-name="T120">), Lietuvos Respublikos nekilnojamojo kultūros paveldo apsaugos įstatymu (Žin., 1995, Nr.<text:s/></text:span><text:a xlink:href="https://www.e-tar.lt/portal/lt/legalAct/TAR.9BC8AEE9D9F8" office:target-frame-name="_blank" xlink:show="new"><text:span text:style-name="T121">3-37</text:span></text:a><text:span text:style-name="T122">; 2004, Nr.<text:s/></text:span><text:a xlink:href="https://www.e-tar.lt/portal/lt/legalAct/TAR.926B9B9755A3" office:target-frame-name="_blank" xlink:show="new"><text:span text:style-name="T123">153-5571</text:span></text:a><text:span text:style-name="T124">), Lietuvos Respublikos teritorijų planavimo įstatymu (Žin., 1995, Nr.<text:s/></text:span><text:a xlink:href="https://www.e-tar.lt/portal/lt/legalAct/TAR.26B563184529" office:target-frame-name="_blank" xlink:show="new"><text:span text:style-name="T125">107-2391</text:span></text:a><text:span text:style-name="T126">; 2004, Nr.<text:s/></text:span><text:a xlink:href="https://www.e-tar.lt/portal/lt/legalAct/TAR.1C65A214E386" office:target-frame-name="_blank" xlink:show="new"><text:span text:style-name="T127">21-617</text:span></text:a><text:span text:style-name="T128">), Lietuvos Respublikos statybos įstatymu (Žin., 1996, Nr.<text:s/></text:span><text:a xlink:href="https://www.e-tar.lt/portal/lt/legalAct/TAR.F31E79DEC55D" office:target-frame-name="_blank" xlink:show="new"><text:span text:style-name="T129">32-788</text:span></text:a><text:span text:style-name="T130">; 2001, Nr.<text:s/></text:span><text:a xlink:href="https://www.e-tar.lt/portal/lt/legalAct/TAR.80A638E6C263" office:target-frame-name="_blank" xlink:show="new"><text:span text:style-name="T131">101-3597</text:span></text:a><text:span text:style-name="T132">), Vilniaus pilių valstybinio kultūrinio rezervato nuostatais,</text:span><text:span text:style-name="T133"><text:s/>patvirtintais Lietuvos Respublikos Vyriausybės 2002 m. liepos 11 d. nutarimu Nr. 1111 (Žin., 2002, Nr.<text:s/></text:span><text:a xlink:href="https://www.e-tar.lt/portal/lt/legalAct/TAR.E2ED5C84447D" office:target-frame-name="_blank" xlink:show="new"><text:span text:style-name="T134">72-3059</text:span></text:a><text:span text:style-name="T135">), kitais Lietuvos Respublikos įstatymais, Lietuvos Respubli</text:span><text:span text:style-name="T136">kos Vyriausybės nutarimais, Lietuvos Respublikos kultūros ministro įsakymais, šiais nuostatais ir kitais teisės aktais.</text:span></text:p>
      <text:p text:style-name="P137"/>
      <text:p text:style-name="P138"><text:span text:style-name="T139">II</text:span><text:span text:style-name="T140">.<text:s/></text:span><text:span text:style-name="T141">DIREKCIJOS VEIKLOS SRITIS, TIKSLAI IR FUNKCIJOS</text:span></text:p>
      <text:p text:style-name="P142"/>
      <text:p text:style-name="P143"><text:span text:style-name="T144">5</text:span><text:span text:style-name="T145">. Direkcijos veiklos sritis – saugomų teritorijų apsaugos ir tvarkybos<text:s/></text:span><text:span text:style-name="T146">organizavimas.</text:span></text:p>
      <text:p text:style-name="P147"><text:span text:style-name="T148">6</text:span><text:span text:style-name="T149">. Direkcijos tikslas – užtikrinti Vilniaus pilių valstybinio kultūrinio rezervato (toliau vadinama – Kultūrinis rezervatas) kultūros ir gamtos paveldo išsaugojimą pažinimui bei naudojimui:</text:span></text:p>
      <text:p text:style-name="P150"><text:span text:style-name="T151">6.1</text:span><text:span text:style-name="T152">. išsaugoti kultūros paminklus: Vilniaus p</text:span><text:span text:style-name="T153">iliavietę (vadinamą Gedimino kalnu, Pilies kalnu, Aukštutine ir Žemutine pilimi); Piliakalnį (vadinamą Kreivuoju kalnu, Plikuoju kalnu, Trijų kryžių kalnu) su papiliais (vadinamais: Bekešo kalnu, Gedimino kapu, Stalo kalnu), Arkikatedros bazilikos, Aukštut</text:span><text:span text:style-name="T154">inės ir Žemutinės pilių pastatų ir jų liekanų kompleksą;</text:span></text:p>
      <text:p text:style-name="P155"><text:span text:style-name="T156">6.2</text:span><text:span text:style-name="T157">. išsaugoti kultūros paveldo objektus: statinių kompleksą Barboros Radvilaitės g. 4, 6, pastatą T. Kosciuškos g. 3, Trijų Kryžių paminklą;</text:span></text:p>
      <text:p text:style-name="P158"><text:span text:style-name="T159">6.3</text:span><text:span text:style-name="T160">. organizuoti Kultūrinio rezervato teritorijos</text:span><text:span text:style-name="T161"><text:s/>ir joje esančių kultūros vertybių mokslinius tyrimus ir stebėjimus;</text:span></text:p>
      <text:p text:style-name="P162"><text:span text:style-name="T163">6.4</text:span><text:span text:style-name="T164">. sudaryti sąlygas plėtoti pažintinį turizmą.</text:span></text:p>
      <text:p text:style-name="P165"><text:span text:style-name="T166">7</text:span><text:span text:style-name="T167">. Direkcija, siekdama jai nustatytų veiklos tikslų, atlieka šias funkcijas:</text:span></text:p>
      <text:p text:style-name="P168"><text:span text:style-name="T169">7.1</text:span><text:span text:style-name="T170">. organizuoja Kultūrinio rezervato apsaugą,<text:s/></text:span><text:span text:style-name="T171">priežiūrą, tvarkybą, pritaikymą lankymui ir naudojimui;</text:span></text:p>
      <text:p text:style-name="P172"><text:span text:style-name="T173">7.2</text:span><text:span text:style-name="T174">. Kultūros paveldo vietovių stebėsenos taisyklių, patvirtintų kultūros ministro įsakymu, nustatyta tvarka vykdo Vilniaus senamiesčio dalies, kurios apsaugai įsteigtas Kultūrinis rezervatas, ste</text:span><text:span text:style-name="T175">bėseną;</text:span></text:p>
      <text:p text:style-name="P176"><text:span text:style-name="T177">7.3</text:span><text:span text:style-name="T178">. rengia Kultūrinio rezervato tvarkybos, priežiūros ir naudojimo programas;</text:span></text:p>
      <text:p text:style-name="P179"><text:span text:style-name="T180">7.4</text:span><text:span text:style-name="T181">. rengia ir teikia tvirtinti kultūros ministrui Kultūrinio rezervato naudojimo ir lankymo taisykles;</text:span></text:p>
      <text:p text:style-name="P182"><text:span text:style-name="T183">7.5</text:span><text:span text:style-name="T184">. vadovaudamasi Lietuvos Respublikos teritorijų pl</text:span><text:span text:style-name="T185">anavimo įstatymu, Lietuvos Respublikos statybos įstatymu ir kitų Lietuvos Respublikos įstatymų bei teisės aktų ir teritorijų planavimo dokumentų reikalavimais, visoje Kultūrinio rezervato teritorijoje pagal kompetenciją nustato specialiąsias sąlygas ir rei</text:span><text:span text:style-name="T186">kalavimus, kurių būtina laikytis rengiant teritorijų planavimo dokumentų, statinių ir įrenginių statybos, susisiekimo komunikacijų, inžinerinių tinklų ir kitų objektų projektus, juos tikrina ir (ar) derina, statinių pripažinimo tinkamais naudoti komisijose</text:span><text:span text:style-name="T187"><text:s/>tikrina ir įvertina statinių tinkamumą naudoti;</text:span></text:p>
      <text:p text:style-name="P188"><text:span text:style-name="T189">7.6</text:span><text:span text:style-name="T190">. kultūros ministro pavedimu organizuoja Kultūrinio rezervato teritorijos, jo zonų ir apsaugos zonų ribų planų, tvarkymo planų (planavimo schemų) bei kitų teritorijų planavimo dokumentų, kurių<text:s/></text:span><text:span text:style-name="T191">organizatoriumi Direkcija gali būti pagal Lietuvos Respublikos įstatymus ir kitus teisės aktus, rengimą ar jų keitimą;</text:span></text:p>
      <text:p text:style-name="P192"><text:span text:style-name="T193">7.7</text:span><text:span text:style-name="T194">. pagal kompetenciją kontroliuoja fizinių bei juridinių asmenų veiklą visoje Kultūrinio rezervato teritorijoje;</text:span></text:p>
      <text:p text:style-name="P195"><text:span text:style-name="T196">7.8</text:span><text:span text:style-name="T197">. teikia ie</text:span><text:span text:style-name="T198">škinius dėl Kultūrinio rezervato teritorijos apsaugos ir naudojimo pažeidimų Lietuvos Respublikos įstatymų nustatyta tvarka;</text:span></text:p>
      <text:p text:style-name="P199"><text:span text:style-name="T200">7.9</text:span><text:span text:style-name="T201">. vykdo Kultūrinio rezervato teritorijoje esančių kultūros ir gamtos vertybių apsaugos, priežiūros ir tvarkymo darbus;</text:span></text:p>
      <text:p text:style-name="P202"><text:span text:style-name="T203">7.1</text:span><text:span text:style-name="T204">0</text:span><text:span text:style-name="T205">. vykdo ir organizuoja Kultūrinio rezervato teritorijoje esančių kultūros vertybių mokslinius tyrimus, stebėjimus, darbo rezultatus fiksuoja tyrimų ataskaitose, monografijose, straipsniuose, kataloguose ir kartotekose, įveda juos į mokslinę apyvartą;</text:span></text:p>
      <text:p text:style-name="P206"><text:span text:style-name="T207">7.11</text:span><text:span text:style-name="T208">. organizuoja mokslinius seminarus ir konferencijas;</text:span></text:p>
      <text:p text:style-name="P209"><text:span text:style-name="T210">7.12</text:span><text:span text:style-name="T211">. vadovaudamasi Lietuvos Respublikos autorių ir gretutinių teisių įstatymu (Žin., 1999, Nr.<text:s/></text:span><text:a xlink:href="https://www.e-tar.lt/portal/lt/legalAct/TAR.551F0CDE5B64" office:target-frame-name="_blank" xlink:show="new"><text:span text:style-name="T212">50-1598</text:span></text:a><text:span text:style-name="T213">; 200</text:span><text:span text:style-name="T214">3, Nr.<text:s/></text:span><text:a xlink:href="https://www.e-tar.lt/portal/lt/legalAct/TAR.674960C67DAC" office:target-frame-name="_blank" xlink:show="new"><text:span text:style-name="T215">28-1125</text:span></text:a><text:span text:style-name="T216">) ir kitais teisės aktais, saugo ir naudoja savo darbuotojų mokslinio darbo rezultatus;</text:span></text:p>
      <text:p text:style-name="P217"><text:span text:style-name="T218">7.13</text:span><text:span text:style-name="T219">. kaupia biblioteką;</text:span></text:p>
      <text:p text:style-name="P220"><text:span text:style-name="T221">7.14</text:span><text:span text:style-name="T222">. užsiima leidybine veikla;</text:span></text:p>
      <text:p text:style-name="P223"><text:span text:style-name="T224">7.</text:span><text:span text:style-name="T225">15</text:span><text:span text:style-name="T226">. vykdo švietėjišką veiklą:</text:span></text:p>
      <text:p text:style-name="P227"><text:span text:style-name="T228">7.15.1</text:span><text:span text:style-name="T229">. propaguoja Kultūrinio rezervato teritorijoje esančias kultūros ir gamtos vertybes;</text:span></text:p>
      <text:p text:style-name="P230"><text:span text:style-name="T231">7.15.2</text:span><text:span text:style-name="T232">. organizuoja ir veda ekskursijas po Kultūrinio rezervato teritoriją;</text:span></text:p>
      <text:p text:style-name="P233"><text:span text:style-name="T234">7.15.3</text:span><text:span text:style-name="T235">. rengia ir įgyvendina kultūros bei gamto</text:span><text:span text:style-name="T236">s paveldo švietėjiškas programas;</text:span></text:p>
      <text:p text:style-name="P237"><text:span text:style-name="T238">7.15.4</text:span><text:span text:style-name="T239">. organizuoja kultūrinius renginius;</text:span></text:p>
      <text:p text:style-name="P240"><text:span text:style-name="T241">7.15.5</text:span><text:span text:style-name="T242">. rengia ekspozicijas ir parodas;</text:span></text:p>
      <text:p text:style-name="P243"><text:span text:style-name="T244">7.16</text:span><text:span text:style-name="T245">. teikia Kultūros ministerijai tvirtinti Direkcijos veiklos planus ir tikslines programas, jų įgyvendinimo metines<text:s/></text:span><text:span text:style-name="T246">ataskaitas;</text:span></text:p>
      <text:p text:style-name="P247"><text:span text:style-name="T248">7.17</text:span><text:span text:style-name="T249">. vykdo kitas funkcijas, numatytas Lietuvos Respublikos įstatymuose, Kultūrinio rezervato nuostatuose ir kituose Lietuvos Respublikos teisės aktuose.</text:span></text:p>
      <text:p text:style-name="P250"/>
      <text:p text:style-name="P251"><text:span text:style-name="T252">III</text:span><text:span text:style-name="T253">.<text:s/></text:span><text:span text:style-name="T254">DIREKCIJOS TEISĖS</text:span></text:p>
      <text:p text:style-name="P255"/>
      <text:p text:style-name="P256"><text:span text:style-name="T257">8</text:span><text:span text:style-name="T258">. Direkcija turi teisę:</text:span></text:p>
      <text:p text:style-name="P259"><text:span text:style-name="T260">8.1</text:span><text:span text:style-name="T261">. teikti mokamas<text:s/></text:span><text:span text:style-name="T262">paslaugas, savarankiškai nustatyti mokamų paslaugų kainas, išskyrus tuos atvejus, kai juos nustato steigėjas ar kai kainų ir kitų normatyvų dydžių nustatymą reglamentuoja Lietuvos Respublikos įstatymai;</text:span></text:p>
      <text:p text:style-name="P263"><text:span text:style-name="T264">8.2</text:span><text:span text:style-name="T265">. sudaryti sutartis, prisiimti įsipareigojimus</text:span><text:span text:style-name="T266">;</text:span></text:p>
      <text:p text:style-name="P267"><text:span text:style-name="T268">8.3</text:span><text:span text:style-name="T269">. atsiskaityti už pateiktas prekes ir atliktus darbus bei paslaugas bet kuria sutarta forma, neprieštaraujančia Lietuvos Respublikos įstatymams ir kitiems teisės aktams;</text:span></text:p>
      <text:p text:style-name="P270"><text:span text:style-name="T271">8.4</text:span><text:span text:style-name="T272">. sudaryti ekspertų komisijas veiklos klausimams nagrinėti;</text:span></text:p>
      <text:p text:style-name="P273"><text:span text:style-name="T274">8.5</text:span><text:span text:style-name="T275">. r</text:span><text:span text:style-name="T276">engti pasitarimus, konferencijas, seminarus aktualiais Kultūrinio rezervato kultūros ir gamtos vertybių, apsaugos ir naudojimo klausimais;</text:span></text:p>
      <text:p text:style-name="P277"><text:span text:style-name="T278">8.6</text:span><text:span text:style-name="T279">. gauti paramą Lietuvos Respublikos labdaros ir paramos įstatymo (Žin., 1993, Nr.<text:s/></text:span><text:a xlink:href="https://www.e-tar.lt/portal/lt/legalAct/TAR.C0FF21832A85" office:target-frame-name="_blank" xlink:show="new"><text:span text:style-name="T280">21-506</text:span></text:a><text:span text:style-name="T281">; 2000, Nr.<text:s/></text:span><text:a xlink:href="https://www.e-tar.lt/portal/lt/legalAct/TAR.900ADEA42E8E" office:target-frame-name="_blank" xlink:show="new"><text:span text:style-name="T282">61-1818</text:span></text:a><text:span text:style-name="T283">) nustatyta tvarka.</text:span></text:p>
      <text:p text:style-name="P284"><text:span text:style-name="T285">9</text:span><text:span text:style-name="T286">. Direkcija turi kitas, Lietuvos Respublikos įstatymuose ir ki</text:span><text:span text:style-name="T287">tuose teisės aktuose numatytas teises ir pareigas.</text:span></text:p>
      <text:p text:style-name="P288"><text:span text:style-name="T289">10</text:span><text:span text:style-name="T290">. Direkcijos valstybiniai saugomų teritorijų pareigūnai turi teisę surašyti administracinių teisės pažeidimų protokolus, nagrinėti administracinių teisės pažeidimų bylas ir skirti administracines nuo</text:span><text:span text:style-name="T291">baudas už Lietuvos Respublikos administracinių teisės pažeidimų kodekse (Žin., 1985, Nr. 1-1) numatytus administracinius teisės pažeidimus.</text:span></text:p>
      <text:p text:style-name="P292"/>
      <text:p text:style-name="P293"><text:span text:style-name="T294">IV</text:span><text:span text:style-name="T295">.<text:s/></text:span><text:span text:style-name="T296">DIREKCIJOS TURTAS IR LĖŠOS</text:span></text:p>
      <text:p text:style-name="P297"/>
      <text:p text:style-name="P298"><text:span text:style-name="T299">11</text:span><text:span text:style-name="T300">. Direkcijos turtas – Direkcijai Vyriausybės nustatyta tvarka perduotas</text:span><text:span text:style-name="T301"><text:s/>valstybei nuosavybės teise priklausantis turtas: pastatai, patalpos, kitos pagrindinės priemonės, žemė, vidaus vandenys, miškai, finansiniai ištekliai ir kitas su Direkcijos veikla susijęs turtas, kurį ji valdo, naudoja ir disponuoja juo turto patikėjimo<text:s/></text:span><text:span text:style-name="T302">teise.</text:span></text:p>
      <text:p text:style-name="P303"><text:span text:style-name="T304">12</text:span><text:span text:style-name="T305">. Direkcijos pajamas sudaro:</text:span></text:p>
      <text:p text:style-name="P306"><text:span text:style-name="T307">12.1</text:span><text:span text:style-name="T308">. steigėjo asignavimai – valstybės biudžeto lėšos;</text:span></text:p>
      <text:p text:style-name="P309"><text:span text:style-name="T310">12.2</text:span><text:span text:style-name="T311">. kitų valstybės biudžeto asignavimų lėšos, skirtos tikslinėms programoms vykdyti;</text:span></text:p>
      <text:p text:style-name="P312"><text:span text:style-name="T313">12.3</text:span><text:span text:style-name="T314">. pajamos, gautos už mokamas paslaugas;</text:span></text:p>
      <text:p text:style-name="P315"><text:span text:style-name="T316">12.4</text:span><text:span text:style-name="T317">. pajamos,</text:span><text:span text:style-name="T318"><text:s/>gautos už patalpų, transporto nuomą;</text:span></text:p>
      <text:p text:style-name="P319"><text:span text:style-name="T320">12.5</text:span><text:span text:style-name="T321">. lėšos ir turtas, gautas kaip parama;</text:span></text:p>
      <text:p text:style-name="P322"><text:span text:style-name="T323">12.6</text:span><text:span text:style-name="T324">. kitos pajamos, kurių nedraudžia turėti Lietuvos Respublikos įstatymai ir kiti teisės aktai.</text:span></text:p>
      <text:p text:style-name="P325"><text:span text:style-name="T326">13</text:span><text:span text:style-name="T327">. Direkcijos išlaidas sudaro:</text:span></text:p>
      <text:p text:style-name="P328"><text:span text:style-name="T329">13.1</text:span><text:span text:style-name="T330">. lėšos, skirtos valstybė</text:span><text:span text:style-name="T331">s tarnautojų ir darbuotojų darbo užmokesčiui ir valstybinio privalomojo draudimo įmokoms;</text:span></text:p>
      <text:p text:style-name="P332"><text:span text:style-name="T333">13.2</text:span><text:span text:style-name="T334">. pastatų, inžinerinių statinių ir įrengimų išlaikymo, teritorijos priežiūros, tvarkymo ir kitos išlaidos;</text:span></text:p>
      <text:p text:style-name="P335"><text:span text:style-name="T336">13.3</text:span><text:span text:style-name="T337">. išlaidos, susijusios su Direkcijos veikla</text:span><text:span text:style-name="T338">;</text:span></text:p>
      <text:p text:style-name="P339"><text:span text:style-name="T340">13.4</text:span><text:span text:style-name="T341">. kitos išlaidos.</text:span></text:p>
      <text:p text:style-name="P342"/>
      <text:p text:style-name="P343"><text:span text:style-name="T344">V</text:span><text:span text:style-name="T345">.<text:s/></text:span><text:span text:style-name="T346">DIREKCIJOS DARBO ORGANIZAVIMAS</text:span></text:p>
      <text:p text:style-name="P347"/>
      <text:p text:style-name="P348"><text:span text:style-name="T349">14</text:span><text:span text:style-name="T350">. Direkcijos veikla organizuojama vadovaujantis Kultūros ministerijos patvirtintu metiniu veiklos planu.</text:span></text:p>
      <text:p text:style-name="P351"><text:span text:style-name="T352">15</text:span><text:span text:style-name="T353">. Direkcijai vadovauja direktorius, kurį įstatymų nustatyta tvarka<text:s/></text:span><text:span text:style-name="T354">priima į pareigas ir atleidžia iš pareigų kultūros ministras.</text:span></text:p>
      <text:p text:style-name="P355"><text:span text:style-name="T356">16</text:span><text:span text:style-name="T357">. Direktorius:</text:span></text:p>
      <text:p text:style-name="P358"><text:span text:style-name="T359">16.1</text:span><text:span text:style-name="T360">. vadovauja Direkcijai ir atsako už jos bei Kultūrinio rezervato tikslų įgyvendinimą ir veiklą;</text:span></text:p>
      <text:p text:style-name="P361"><text:span text:style-name="T362">16.2</text:span><text:span text:style-name="T363">. užtikrina, kad būtų laikomasi Lietuvos Respublikos įstatymų,<text:s/></text:span><text:span text:style-name="T364">Direkcijos nuostatų ir kitų teisės aktų;</text:span></text:p>
      <text:p text:style-name="P365"><text:span text:style-name="T366">16.3</text:span><text:span text:style-name="T367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68">77-3046</text:span></text:a><text:span text:style-name="T369">) teikiami<text:s/></text:span><text:span text:style-name="T370">įstatymo rinkiniai ir statistinės ataskaitos būtų teisingos;</text:span></text:p>
      <text:p text:style-name="P371"><text:span text:style-name="T372">16.4</text:span><text:span text:style-name="T373">. užtikrina racionalų ir taupų lėšų bei turto naudojimą, veiksmingą Direkcijos vidaus kontrolės sistemos sukūrimą, jos veikimą ir tobulinimą;</text:span></text:p>
      <text:p text:style-name="P374"><text:span text:style-name="T375">16.5</text:span><text:span text:style-name="T376">. tvirtina Direkcijos struktūrą, stru</text:span><text:span text:style-name="T377">ktūrinių padalinių nuostatus;</text:span></text:p>
      <text:p text:style-name="P378"><text:span text:style-name="T379">16.6</text:span><text:span text:style-name="T380">. neviršijant nustatyto didžiausio leistino pareigybių skaičiaus tvirtina Direkcijos valstybės tarnautojų ir darbuotojų pareigybių sąrašus, pareigybių aprašymus:</text:span></text:p>
      <text:p text:style-name="P381"><text:span text:style-name="T382">16.7</text:span><text:span text:style-name="T383">. tvirtina Direkcijos veiklos pajamų ir išlaidų<text:s/></text:span><text:span text:style-name="T384">sąmatas, ūkinės ir finansinės veiklos statistines ataskaitas;</text:span></text:p>
      <text:p text:style-name="P385"><text:span text:style-name="T386">16.8</text:span><text:span text:style-name="T387">. įstatymų nustatyta tvarka priima ir atleidžia iš darbo Direkcijos valstybės tarnautojus ir darbuotojus, skatina juos ir skiria jiems tarnybines ar drausmines nuobaudas;</text:span></text:p>
      <text:p text:style-name="P388"><text:span text:style-name="T389">16.9</text:span><text:span text:style-name="T390">. išduo</text:span><text:span text:style-name="T391">da įgaliojimus, Direkcijos vardu sudaro sutartis;</text:span></text:p>
      <text:p text:style-name="P392"><text:span text:style-name="T393">16.10</text:span><text:span text:style-name="T394">. tvirtina Direkcijos darbo tvarkos taisykles;</text:span></text:p>
      <text:p text:style-name="P395"><text:span text:style-name="T396">16.11</text:span><text:span text:style-name="T397">. leidžia įsakymus ir įsakymais patvirtintus kitus Direkcijos veiklą reglamentuojančius teisės aktus, kontroliuoja jų vykdymą;</text:span></text:p>
      <text:p text:style-name="P398"><text:span text:style-name="T399">16.12</text:span><text:span text:style-name="T400">. sud</text:span><text:span text:style-name="T401">aro nuolatines ir laikinąsias komisijas Direkcijos veiklos problemoms spręsti;</text:span></text:p>
      <text:p text:style-name="P402"><text:span text:style-name="T403">16.13</text:span><text:span text:style-name="T404">. vykdo kitas įstatymų ir kitų teisės aktų Direkcijai nustatytas funkcijas bei kultūros ministro pavedimus.</text:span></text:p>
      <text:p text:style-name="P405"><text:span text:style-name="T406">17</text:span><text:span text:style-name="T407">. Nesant Direkcijos direktoriaus, jo pareigas laikin</text:span><text:span text:style-name="T408">ai eina kitas kultūros ministro įsakymu paskirtas Direkcijos valstybės tarnautojas.</text:span></text:p>
      <text:p text:style-name="P409"><text:span text:style-name="T410">18</text:span><text:span text:style-name="T411">. Prie Direkcijos sudaroma taryba – patariamoji direktoriaus institucija. Tarybos sudėtį ir darbo reglamentą Direkcijos direktoriaus teikimu tvirtina kultūros ministr</text:span><text:span text:style-name="T412">as. Taryba sudaroma ketveriems metams.</text:span></text:p>
      <text:p text:style-name="P413"><text:span text:style-name="T414">19</text:span><text:span text:style-name="T415">. Tarybos sprendimai priimami atviru balsavimu posėdyje dalyvavusių Tarybos narių balsų dauguma. Tarybos narių balsams pasiskirsčius po lygiai, lemiamą reikšmę turi Tarybos pirmininko balsas.</text:span></text:p>
      <text:p text:style-name="P416"><text:span text:style-name="T417">20</text:span><text:span text:style-name="T418">. Taryba<text:s/></text:span><text:span text:style-name="T419">analizuoja ir vertina Kultūrinio rezervato teritorijoje ir jo apsaugos zonose vykstančius procesus, nagrinėja ir teikia pasiūlymus Kultūrinio rezervato direkcijai dėl:</text:span></text:p>
      <text:p text:style-name="P420"><text:span text:style-name="T421">20.1</text:span><text:span text:style-name="T422">. Kultūrinio rezervato tvarkymo tikslinių programų;</text:span></text:p>
      <text:p text:style-name="P423"><text:span text:style-name="T424">20.2</text:span><text:span text:style-name="T425">. Kultūrinio rezervato</text:span><text:span text:style-name="T426"><text:s/>mokslinės tiriamosios veiklos;</text:span></text:p>
      <text:p text:style-name="P427"><text:span text:style-name="T428">20.3</text:span><text:span text:style-name="T429">. ūkinės veiklos Kultūrinio rezervato teritorijoje;</text:span></text:p>
      <text:p text:style-name="P430"><text:span text:style-name="T431">20.4</text:span><text:span text:style-name="T432">. Kultūrinio rezervato naudojimo ir lankymo taisyklių;</text:span></text:p>
      <text:p text:style-name="P433"><text:span text:style-name="T434">20.5</text:span><text:span text:style-name="T435">. Kultūrinio rezervato teritorijos teritorinio planavimo dokumentų rengimo ir jų sprendinių r</text:span><text:span text:style-name="T436">ealizavimo;</text:span></text:p>
      <text:p text:style-name="P437"><text:span text:style-name="T438">20.6</text:span><text:span text:style-name="T439">. Kultūrinio rezervato teritorijoje planuojamų atlikti statybos darbų projektinių pasiūlymų ir statybos darbų projektų;</text:span></text:p>
      <text:p text:style-name="P440"><text:span text:style-name="T441">20.7</text:span><text:span text:style-name="T442">. lėšų, reikalingų Kultūrinio rezervato veiklai organizuoti bei Kultūrinio rezervato uždaviniams įgyvendinti</text:span><text:span text:style-name="T443">.</text:span></text:p>
      <text:p text:style-name="P444"/>
      <text:p text:style-name="P445"><text:span text:style-name="T446">VI</text:span><text:span text:style-name="T447">.<text:s/></text:span><text:span text:style-name="T448">VALSTYBĖS TARNAUTOJŲ IR DARBUOTOJŲ PRIĖMIMO Į TARNYBĄ IR DARBĄ, JŲ DARBO UŽMOKESČIO MOKĖJIMO TVARKA</text:span></text:p>
      <text:p text:style-name="P449"/>
      <text:p text:style-name="P450"><text:span text:style-name="T451">21</text:span><text:span text:style-name="T452">. Direkcijos valstybės tarnautojų tarnybos, jų darbo užmokesčio mokėjimo tvarką ir sąlygas nustato Lietuvos Respublikos valstybės tarnybos įstatymas (Žin., 1999, Nr.<text:s/></text:span><text:a xlink:href="https://www.e-tar.lt/portal/lt/legalAct/TAR.D3ED3792F52B" office:target-frame-name="_blank" xlink:show="new"><text:span text:style-name="T453">66-21</text:span><text:span text:style-name="T454">30</text:span></text:a><text:span text:style-name="T455">; 2002, Nr.<text:s/></text:span><text:a xlink:href="https://www.e-tar.lt/portal/lt/legalAct/TAR.5603BD9D8D74" office:target-frame-name="_blank" xlink:show="new"><text:span text:style-name="T456">45-1708</text:span></text:a><text:span text:style-name="T457">), kiti Lietuvos Respublikos įstatymai ir teisės aktai.</text:span></text:p>
      <text:p text:style-name="P458"><text:span text:style-name="T459">22</text:span><text:span text:style-name="T460">. Direkcijos darbuotojų darbo, jų darbo užmokesčio mokėjimo tvarką ir sąlygas nustato Li</text:span><text:span text:style-name="T461">etuvos Respublikos darbo kodeksas (Žin., 2002, Nr.<text:s/></text:span><text:a xlink:href="https://www.e-tar.lt/portal/lt/legalAct/TAR.31185A622C9F" office:target-frame-name="_blank" xlink:show="new"><text:span text:style-name="T462">64-2569</text:span></text:a><text:span text:style-name="T463">), kiti Lietuvos Respublikos įstatymai ir teisės aktai.</text:span></text:p>
      <text:p text:style-name="P464"/>
      <text:p text:style-name="P465"><text:span text:style-name="T466">VII</text:span><text:span text:style-name="T467">.<text:s/></text:span><text:span text:style-name="T468">DIREKCIJOS VIDAUS ADMINISTRAVIMO KONTROLĖ</text:span></text:p>
      <text:p text:style-name="P469"/>
      <text:p text:style-name="P470"><text:span text:style-name="T471">23</text:span><text:span text:style-name="T472">. Direkcijos finansų kontrolę atlieka direktoriaus paskirti Direkcijos valstybės tarnautojai<text:s/></text:span><text:soft-page-break/><text:span text:style-name="T473">arba darbuotojai.</text:span></text:p>
      <text:p text:style-name="P474"><text:span text:style-name="T475">24</text:span><text:span text:style-name="T476">. Direkcijos metinių veiklos planų įgyvendinimo kontrolę vykdo Direkcijos direktorius.</text:span></text:p>
      <text:p text:style-name="P477"><text:span text:style-name="T478">25</text:span><text:span text:style-name="T479">. Direkcija teikia Kultūros ministerijai i</text:span><text:span text:style-name="T480">r kitoms teisės aktų numatytoms institucijoms veiklos, finansines ir biudžeto vykdymo ataskaitas.</text:span></text:p>
      <text:p text:style-name="P481"><text:span text:style-name="T482">26</text:span><text:span text:style-name="T483">. Direkcijos vidaus auditą atlieka Kultūros ministerijos Vidaus audito skyrius.</text:span></text:p>
      <text:p text:style-name="P484"><text:span text:style-name="T485">27</text:span><text:span text:style-name="T486">. Direkcijos valstybinį (finansinį (teisėtumo) ir veiklos) auditą<text:s/></text:span><text:span text:style-name="T487">atlieka Lietuvos Respublikos valstybės kontrolė.</text:span></text:p>
      <text:p text:style-name="P488"/>
      <text:p text:style-name="P489"><text:span text:style-name="T490">VIII</text:span><text:span text:style-name="T491">.<text:s/></text:span><text:span text:style-name="T492">BAIGIAMOSIOS NUOSTATOS</text:span></text:p>
      <text:p text:style-name="P493"/>
      <text:p text:style-name="P494"><text:span text:style-name="T495">28</text:span><text:span text:style-name="T496">. Direkcija reorganizuojama, pertvarkoma ar likviduojama Lietuvos Respublikos įstatymų ir kitų teisės aktų nustatyta tvarka.</text:span></text:p>
      <text:p text:style-name="P497"><text:span text:style-name="T498">29</text:span><text:span text:style-name="T499">. Direkcijos vieši pranešimai ske</text:span><text:span text:style-name="T500">lbiami Direkcijos interneto tinklalapyje.</text:span></text:p>
      <text:p text:style-name="P501"><text:span text:style-name="T502">30</text:span><text:span text:style-name="T503">. Direkcijos nuostatai keičiami Lietuvos Respublikos biudžetinių įstaigų įstatymo nustatyta tvarka.</text:span></text:p>
      <text:p text:style-name="P504"/>
      <text:p text:style-name="P505">_________________</text:p>
      <text:p text:style-name="Normal"/>
      <text:p text:style-name="P506">Priedo pakeitimai:</text:p>
      <text:p text:style-name="P507"><text:span text:style-name="T508">Nr.<text:s/></text:span><text:a xlink:href="https://www.e-tar.lt/portal/legalAct.html?documentId=TAR.65BA8754E633" office:target-frame-name="_top" xlink:show="replace"><text:span text:style-name="T509">ĮV-365</text:span></text:a><text:span text:style-name="T510">, 2005-08-22, Žin., 2005, Nr. 104-3860 (2005-08-26), i. k. 1052080ISAK00ĮV-365</text:span></text:p>
      <text:p text:style-name="P511"><text:span text:style-name="T512">Nr.<text:s/></text:span><text:a xlink:href="https://www.e-tar.lt/portal/legalAct.html?documentId=TAR.217A5A8E7945" office:target-frame-name="_top" xlink:show="replace"><text:span text:style-name="T513">ĮV-56</text:span></text:a><text:span text:style-name="T514">, 2012-01-25, Žin., 2012, Nr. 14-625 (2012-01-31), i. k.<text:s/></text:span><text:span text:style-name="T515">1122080ISAK000ĮV-56</text:span></text:p>
      <text:p text:style-name="Normal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kultūros ministerija, Įsakymas</text:span></text:p>
      <text:p text:style-name="P525"><text:span text:style-name="T526">Nr.<text:s/></text:span><text:a xlink:href="https://www.e-tar.lt/portal/legalAct.html?documentId=TAR.65BA8754E633" office:target-frame-name="_top" xlink:show="replace"><text:span text:style-name="T527">ĮV-365</text:span></text:a><text:span text:style-name="T528">, 2005-08-22, Žin., 2005, Nr. 104-3860 (2005-08-26), i. k.<text:s/></text:span><text:span text:style-name="T529">1052080ISAK00ĮV-365</text:span></text:p>
      <text:p text:style-name="P530"><text:span text:style-name="T531">Dėl kultūros ministro 2004 m. birželio 30 d. įsakymo Nr. ĮV-171 "Dėl Vilniaus pilių valstybinio kultūrinio rezervato direkcijos nuostatų patvirtinimo" pakeitimo</text:span></text:p>
      <text:p text:style-name="P532"/>
      <text:p text:style-name="P533"><text:span text:style-name="T534">2.</text:span></text:p>
      <text:p text:style-name="P535"><text:span text:style-name="T536">Lietuvos Respublikos kultūros ministerija, Įsakymas</text:span></text:p>
      <text:p text:style-name="P537"><text:span text:style-name="T538">Nr.<text:s/></text:span><text:a xlink:href="https://www.e-tar.lt/portal/legalAct.html?documentId=TAR.217A5A8E7945" office:target-frame-name="_top" xlink:show="replace"><text:span text:style-name="T539">ĮV-56</text:span></text:a><text:span text:style-name="T540">, 2012-01-25, Žin., 2012, Nr. 14-625 (2012-01-31), i. k. 1122080ISAK000ĮV-56</text:span></text:p>
      <text:p text:style-name="P541"><text:span text:style-name="T542">Dėl kultūros ministro 2004 m. birželio 30 d. įsakymo Nr. ĮV-171 "Dėl Vilniaus pilių valstybinio kultūrinio<text:s/></text:span><text:span text:style-name="T543">rezervato direkcijos nuostatų patvirtinimo"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8T07:41:00Z</meta:creation-date>
    <dc:date>2016-08-18T07:41:00Z</dc:date>
    <meta:template xlink:href="Normal" xlink:type="simple"/>
    <meta:editing-cycles>2</meta:editing-cycles>
    <meta:editing-duration>PT0S</meta:editing-duration>
    <meta:document-statistic meta:page-count="6" meta:paragraph-count="36" meta:word-count="11780" meta:character-count="18459" meta:row-count="55" meta:non-whitespace-character-count="6715"/>
  </office:meta>
</office:document-meta>
</file>