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break-before="page"/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7 iki 2012-01-31</text:span></text:p>
      <text:p text:style-name="P10"/>
      <text:p text:style-name="P11"><text:span text:style-name="T12">Įsakymas paskelbtas: Žin. 2004, Nr.<text:s/></text:span><text:a xlink:href="https://www.e-tar.lt/portal/legalAct.html?documentId=TAR.368150212531" office:target-frame-name="_top" xlink:show="replace"><text:span text:style-name="T13">108-4052</text:span></text:a><text:span text:style-name="T14">, i. k. 1042080ISAK00ĮV-171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<text:s/>K Y M A S</text:p>
      <text:p text:style-name="P20"><text:span text:style-name="T21">DĖL VILNIAUS PILIŲ VALSTYBINIO KULTŪRINIO REZERVATO DIREKCIJOS NUOSTATŲ PATVIRTINIMO</text:span></text:p>
      <text:p text:style-name="P22"/>
      <text:p text:style-name="P23">2004 m. birželio 30 d. Nr. ĮV-171</text:p>
      <text:p text:style-name="P24">Vilnius</text:p>
      <text:p text:style-name="P25"/>
      <text:p text:style-name="P26"><text:span text:style-name="T27">Vadovaudamasi Lietuvos Respublikos civilinio kodekso (Žin., 2000, Nr.<text:s/></text:span><text:a xlink:href="https://www.e-tar.lt/portal/lt/legalAct/TAR.8A39C83848CB" office:target-frame-name="_blank" xlink:show="new"><text:span text:style-name="T28">74-2262</text:span></text:a><text:span text:style-name="T29">) Antrosios knygos IV skyriaus 2.46 straipsnio 4 dalimi, Vilniaus pilių valstybinio kultūrinio rezervato nuostatų, patvirtintų Lietuvos Respublikos Vyriausybės 2002 m. liepos 11 d. nutarimu Nr. 1111 „Dėl Vilni</text:span><text:span text:style-name="T30">aus pilių valstybinio kultūrinio rezervato nuostatų patvirtinimo“ (Žin., 2002, Nr.<text:s/></text:span><text:a xlink:href="https://www.e-tar.lt/portal/lt/legalAct/TAR.E2ED5C84447D" office:target-frame-name="_blank" xlink:show="new"><text:span text:style-name="T31">72-3059</text:span></text:a><text:span text:style-name="T32">), III skyriumi,</text:span></text:p>
      <text:p text:style-name="P33"><text:span text:style-name="T34">1</text:span><text:span text:style-name="T35">.<text:s/></text:span><text:span text:style-name="T36">Tvirtinu</text:span><text:span text:style-name="T37"><text:s/>Vilniaus pilių valstybinio kultūrinio rezervato<text:s/></text:span><text:span text:style-name="T38">direkcijos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</text:span><text:span text:style-name="T44">netekusiu galios Lietuvos Respublikos kultūros ministro 2002 m. lapkričio 29 d. įsakymą Nr. 450 „Dėl Vilniaus pilių valstybinio kultūrinio rezervato direkcijos nuostatų patvirtinimo“ (Žin., 2002, Nr.<text:s/></text:span><text:a xlink:href="https://www.e-tar.lt/portal/lt/legalAct/TAR.774464A0375D" office:target-frame-name="_blank" xlink:show="new"><text:span text:style-name="T45">117-5282</text:span></text:a><text:span text:style-name="T46">).</text:span></text:p>
      <text:p text:style-name="P47"/>
      <text:p text:style-name="P48"/>
      <text:p text:style-name="P49">KULTŪROS MINISTRĖ<text:tab/>ROMA ŽAKAITIENĖ</text:p>
      <text:p text:style-name="P50"/>
      <text:p text:style-name="P51"/>
      <text:p text:style-name="P52"><text:span text:style-name="T53">PATVIRTINTA</text:span></text:p>
      <text:p text:style-name="P54"><text:span text:style-name="T55">Lietuvos Respublikos kultūros ministro<text:s/></text:span></text:p>
      <text:p text:style-name="P56"><text:span text:style-name="T57">2004 m. birželio 30 d. įsakymu Nr. ĮV-171<text:s/></text:span></text:p>
      <text:p text:style-name="P58"><text:span text:style-name="T59">(Lietuvos Respublikos kultūros ministro<text:s/></text:span></text:p>
      <text:p text:style-name="P60">2005 m. rugpjūčio 22 d. įsakymo Nr. ĮV-365<text:s/></text:p>
      <text:p text:style-name="P61"><text:span text:style-name="T62">redakcija)</text:span></text:p>
      <text:p text:style-name="P63"/>
      <text:p text:style-name="P64"><text:span text:style-name="T65">VILNIAUS PILIŲ VALSTYBINIO KULTŪRINIO REZERVATO DIREKC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ilniaus pilių valstybinio kultūrinio rezervato (toli</text:span><text:span text:style-name="T75">au vadinama – Kultūrinis rezervatas) direkcija (toliau vadinama – Direkcija) yra biudžetinė įstaiga, kuri organizuoja Kultūrinio rezervato veiklą, užtikrina jo apsaugą ir naudojimą pagal paskirtį.</text:span></text:p>
      <text:p text:style-name="P76"><text:span text:style-name="T77">2</text:span><text:span text:style-name="T78">. Direkcija yra viešasis juridinis asmuo, turintis nuo</text:span><text:span text:style-name="T79">status, antspaudą su savo pavadinimu, sąskaitas banke.</text:span></text:p>
      <text:p text:style-name="P80"><text:span text:style-name="T81">3</text:span><text:span text:style-name="T82">. Direkcijos steigėjas yra Kultūros ministerija.</text:span></text:p>
      <text:p text:style-name="P83"><text:span text:style-name="T84">4</text:span><text:span text:style-name="T85">. Direkcijos buveinė yra B. Radvilaitės g. 7/2, Vilniuje.</text:span></text:p>
      <text:p text:style-name="P86"><text:span text:style-name="T87">5</text:span><text:span text:style-name="T88">. Direkcijos veikla grindžiama Lietuvos Respublikos biudžetinių įstaigų įstatymu (Žin., 1995, Nr.<text:s/></text:span><text:a xlink:href="https://www.e-tar.lt/portal/lt/legalAct/TAR.3A756D83A99B" office:target-frame-name="_blank" xlink:show="new"><text:span text:style-name="T89">104-2322</text:span></text:a><text:span text:style-name="T90">), Lietuvos Respublikos biudžeto sandaros įstatymu (Žin., 1990, N</text:span><text:span text:style-name="T91">r.<text:s/></text:span><text:a xlink:href="https://www.e-tar.lt/portal/lt/legalAct/TAR.712BBBFA3D41" office:target-frame-name="_blank" xlink:show="new"><text:span text:style-name="T92">24-596</text:span></text:a><text:span text:style-name="T93">; 2004, Nr.<text:s/></text:span><text:a xlink:href="https://www.e-tar.lt/portal/lt/legalAct/TAR.691728933211" office:target-frame-name="_blank" xlink:show="new"><text:span text:style-name="T94">4-47</text:span></text:a><text:span text:style-name="T95">), Lietuvos Respublikos saugomų teritorijų įstatymu (Žin., 19</text:span><text:span text:style-name="T96">93, Nr.<text:s/></text:span><text:a xlink:href="https://www.e-tar.lt/portal/lt/legalAct/TAR.FF1083B528B7" office:target-frame-name="_blank" xlink:show="new"><text:span text:style-name="T97">63-1188</text:span></text:a><text:span text:style-name="T98">; 2001, Nr.<text:s/></text:span><text:a xlink:href="https://www.e-tar.lt/portal/lt/legalAct/TAR.BB29FCA04DF2" office:target-frame-name="_blank" xlink:show="new"><text:span text:style-name="T99">108-3902</text:span></text:a><text:span text:style-name="T100">), Lietuvos Respublikos nekilnojamojo kultūros pave</text:span><text:span text:style-name="T101">ldo apsaugos įstatymu (Žin., 1995, Nr.<text:s/></text:span><text:a xlink:href="https://www.e-tar.lt/portal/lt/legalAct/TAR.9BC8AEE9D9F8" office:target-frame-name="_blank" xlink:show="new"><text:span text:style-name="T102">3-37</text:span></text:a><text:span text:style-name="T103">; 2004, Nr.<text:s/></text:span><text:a xlink:href="https://www.e-tar.lt/portal/lt/legalAct/TAR.926B9B9755A3" office:target-frame-name="_blank" xlink:show="new"><text:span text:style-name="T104">153-5571</text:span></text:a><text:span text:style-name="T105">), Lietuvos Respublikos</text:span><text:span text:style-name="T106"><text:s/>teritorijų planavimo įstatymu (Žin., 1995, Nr.<text:s/></text:span><text:a xlink:href="https://www.e-tar.lt/portal/lt/legalAct/TAR.26B563184529" office:target-frame-name="_blank" xlink:show="new"><text:span text:style-name="T107">107-2391</text:span></text:a><text:span text:style-name="T108">; 2004, Nr.<text:s/></text:span><text:a xlink:href="https://www.e-tar.lt/portal/lt/legalAct/TAR.1C65A214E386" office:target-frame-name="_blank" xlink:show="new"><text:span text:style-name="T109">21-617</text:span></text:a><text:span text:style-name="T110">), Lietuvos<text:s/></text:span><text:span text:style-name="T111">Respublikos statybos įstatymu (Žin., 1996, Nr.<text:s/></text:span><text:a xlink:href="https://www.e-tar.lt/portal/lt/legalAct/TAR.F31E79DEC55D" office:target-frame-name="_blank" xlink:show="new"><text:span text:style-name="T112">32-788</text:span></text:a><text:span text:style-name="T113">; 2001, Nr.<text:s/></text:span><text:a xlink:href="https://www.e-tar.lt/portal/lt/legalAct/TAR.80A638E6C263" office:target-frame-name="_blank" xlink:show="new"><text:span text:style-name="T114">101-3597</text:span></text:a><text:span text:style-name="T115">) ir kitais į</text:span><text:span text:style-name="T116">statymais, Lietuvos Respublikos Vyriausybės nutarimais, Kultūrinio rezervato nuostatais (Žin., 2002, Nr.<text:s/></text:span><text:a xlink:href="https://www.e-tar.lt/portal/lt/legalAct/TAR.E2ED5C84447D" office:target-frame-name="_blank" xlink:show="new"><text:span text:style-name="T117">72-3059</text:span></text:a><text:span text:style-name="T118">), šiais Direkcijos nuostatais, Lietuvos Respublikos kultūr</text:span><text:span text:style-name="T119">os ministro įsakymais bei kitais teisės aktais.</text:span></text:p>
      <text:p text:style-name="P120"/>
      <text:p text:style-name="P121"><text:span text:style-name="T122">II</text:span><text:span text:style-name="T123">.<text:s/></text:span><text:span text:style-name="T124">DIREKCIJOS VEIKLA</text:span></text:p>
      <text:p text:style-name="P125"/>
      <text:p text:style-name="P126"><text:span text:style-name="T127">6</text:span><text:span text:style-name="T128">. Direkcijos tikslas – užtikrinti Kultūrinio rezervato nuostatuose numatytų uždavinių įgyvendinimą.</text:span></text:p>
      <text:p text:style-name="P129"><text:span text:style-name="T130">7</text:span><text:span text:style-name="T131">. Direkcija, įgyvendindama jai pavestus uždavinius:</text:span></text:p>
      <text:p text:style-name="P132"><text:span text:style-name="T133">7.1</text:span><text:span text:style-name="T134">.<text:s/></text:span><text:span text:style-name="T135">organizuoja Kultūrinio rezervato priežiūros, regeneravimo, pritaikymo lankymui ir naudojimo darbus;</text:span></text:p>
      <text:p text:style-name="P136"><text:span text:style-name="T137">7.2</text:span><text:span text:style-name="T138">. rengia Kultūrinio rezervato tvarkymo, priežiūros ir naudojimo programas;</text:span></text:p>
      <text:p text:style-name="P139"><text:span text:style-name="T140">7.3</text:span><text:span text:style-name="T141">. rengia ir teikia tvirtinti kultūros ministrui Kultūrinio rezervat</text:span><text:span text:style-name="T142">o naudojimo ir lankymo taisykles;</text:span></text:p>
      <text:p text:style-name="P143"><text:span text:style-name="T144">7.4</text:span><text:span text:style-name="T145">. vadovaudamasi Lietuvos Respublikos teritorijų planavimo įstatymu, Lietuvos Respublikos statybos įstatymu ir kitų Lietuvos Respublikos įstatymų bei teisės aktų ir teritorijų planavimo dokumentų reikalavimais, visoj</text:span><text:span text:style-name="T146">e Kultūrinio rezervato bei jo apsaugos zonų teritorijoje pagal kompetenciją nustato specialiąsias sąlygas, kurių būtina laikytis rengiant teritorijų planavimo dokumentų, statinių ir įrenginių statybos, susisiekimo komunikacijų, inžinerinių tinklų ir kitų o</text:span><text:span text:style-name="T147">bjektų projektus, juos tikrina ir (ar) derina, dalyvauja statinių pripažinimo tinkamais naudoti komisijose;</text:span></text:p>
      <text:p text:style-name="P148"><text:span text:style-name="T149">7.5</text:span><text:span text:style-name="T150">. vykdo organizatoriaus funkcijas rengiant teritorijų planavimo dokumentus Kultūrinio rezervato teritorijos apsaugos, priežiūros, tvarkymo ir</text:span><text:span text:style-name="T151"><text:s/>naudojimo klausimais;</text:span></text:p>
      <text:p text:style-name="P152"><text:span text:style-name="T153">7.6</text:span><text:span text:style-name="T154">. pagal kompetenciją kontroliuoja fizinių bei juridinių asmenų ūkinę ir kitą veiklą visoje Kultūrinio rezervato teritorijoje ir jo apsaugos zonose;</text:span></text:p>
      <text:p text:style-name="P155"><text:span text:style-name="T156">7.7</text:span><text:span text:style-name="T157">. teikia ieškinius dėl Direkcijos nuostatų, Kultūrinio rezervato terito</text:span><text:span text:style-name="T158">rijos ir apsaugos zonos naudojimo pažeidimų Lietuvos Respublikos įstatymų nustatyta tvarka;</text:span></text:p>
      <text:p text:style-name="P159"><text:span text:style-name="T160">7.8</text:span><text:span text:style-name="T161">. vykdo Kultūrinio rezervato teritorijoje esančių kultūros ir gamtos vertybių apsaugos, priežiūros ir tvarkymo darbus, vykdo muziejinę veiklą;</text:span></text:p>
      <text:p text:style-name="P162"><text:span text:style-name="T163">7.9</text:span><text:span text:style-name="T164">. vykdo</text:span><text:span text:style-name="T165"><text:s/>mokslinę tiriamąją veiklą:</text:span></text:p>
      <text:p text:style-name="P166"><text:span text:style-name="T167">7.9.1</text:span><text:span text:style-name="T168">. vykdo Kultūrinio rezervato teritorijos ir apsaugos zonų kultūros ir gamtos vertybių nuolatinius mokslinius tyrimus, darbo rezultatus fiksuoja tyrimų ataskaitose, monografijose, straipsniuose, kataloguose ir kartotekose,</text:span><text:span text:style-name="T169"><text:s/>įveda juos į mokslinę apyvartą;</text:span></text:p>
      <text:p text:style-name="P170"><text:span text:style-name="T171">7.9.2</text:span><text:span text:style-name="T172">. propaguoja mokslinio tiriamojo darbo rezultatus;</text:span></text:p>
      <text:p text:style-name="P173"><text:span text:style-name="T174">7.9.3</text:span><text:span text:style-name="T175">. kaupia biblioteką;</text:span></text:p>
      <text:p text:style-name="P176"><text:span text:style-name="T177">7.9.4</text:span><text:span text:style-name="T178">. organizuoja mokslinius seminarus ir konferencijas;</text:span></text:p>
      <text:p text:style-name="P179"><text:span text:style-name="T180">7.9.5</text:span><text:span text:style-name="T181">. saugo ir naudoja savo darbuotojų mokslinio darbo rezultatus,</text:span><text:span text:style-name="T182"><text:s/>vadovaudamasi Lietuvos Respublikos autorių ir gretutinių teisių įstatymu (Žin., 1999, Nr.<text:s/></text:span><text:a xlink:href="https://www.e-tar.lt/portal/lt/legalAct/TAR.551F0CDE5B64" office:target-frame-name="_blank" xlink:show="new"><text:span text:style-name="T183">50-1598</text:span></text:a><text:span text:style-name="T184">; 2003, Nr.<text:s/></text:span><text:a xlink:href="https://www.e-tar.lt/portal/lt/legalAct/TAR.674960C67DAC" office:target-frame-name="_blank" xlink:show="new"><text:span text:style-name="T185">28-1125</text:span></text:a><text:span text:style-name="T186">) ir kitais teisės aktais;</text:span></text:p>
      <text:p text:style-name="P187"><text:span text:style-name="T188">7.10</text:span><text:span text:style-name="T189">. užsiima leidybine veikla;</text:span></text:p>
      <text:p text:style-name="P190"><text:span text:style-name="T191">7.11</text:span><text:span text:style-name="T192">. vykdo švietėjišką veiklą:</text:span></text:p>
      <text:p text:style-name="P193"><text:span text:style-name="T194">7.11.1</text:span><text:span text:style-name="T195">. propaguoja Kultūrinio rezervato teritorijos ir apsaugos</text:span><text:span text:style-name="T196"><text:s/>zonų kultūros ir gamtos vertybes;</text:span></text:p>
      <text:p text:style-name="P197"><text:span text:style-name="T198">7.11.2</text:span><text:span text:style-name="T199">. organizuoja ir veda ekskursijas po Kultūrinio rezervato teritoriją ir jo apsaugos zonas;</text:span></text:p>
      <text:p text:style-name="P200"><text:span text:style-name="T201">7.11.3</text:span><text:span text:style-name="T202">. rengia ir įgyvendina moksleivių ugdymo programas;</text:span></text:p>
      <text:p text:style-name="P203"><text:span text:style-name="T204">7.11.4</text:span><text:span text:style-name="T205">. organizuoja kultūrinius renginius;</text:span></text:p>
      <text:p text:style-name="P206"><text:span text:style-name="T207">7.11.5</text:span><text:span text:style-name="T208">.</text:span><text:span text:style-name="T209"><text:s/>rengia ekspozicijas ir parodas;</text:span></text:p>
      <text:p text:style-name="P210"><text:span text:style-name="T211">7.12</text:span><text:span text:style-name="T212">. vykdo kitas funkcijas, numatytas Kultūrinio rezervato nuostatuose.</text:span></text:p>
      <text:p text:style-name="P213"><text:span text:style-name="T214">8</text:span><text:span text:style-name="T215">. Direkcijos vykdomo mokslinio tiriamojo darbo turinį ir pobūdį lemia rinkinių komplektavimo poreikiai, tyrimų metu surasta medžiaga, mok</text:span><text:span text:style-name="T216">slinių tyrimų programos.</text:span></text:p>
      <text:p text:style-name="P217"/>
      <text:p text:style-name="P218"><text:span text:style-name="T219">III</text:span><text:span text:style-name="T220">.<text:s/></text:span><text:span text:style-name="T221">DIREKCIJOS VALDYMAS</text:span></text:p>
      <text:p text:style-name="P222"/>
      <text:p text:style-name="P223"><text:span text:style-name="T224">9</text:span><text:span text:style-name="T225">. Direkcijai vadovauja direktorius, kurį įstatymų nustatyta tvarka skiria pareigoms ir atleidžia iš pareigų kultūros ministras.</text:span></text:p>
      <text:p text:style-name="P226"><text:span text:style-name="T227">10</text:span><text:span text:style-name="T228">. Direktorius:</text:span></text:p>
      <text:p text:style-name="P229"><text:span text:style-name="T230">10.1</text:span><text:span text:style-name="T231">. vadovauja Direkcijai ir atsako už<text:s/></text:span><text:span text:style-name="T232">jos bei Kultūrinio rezervato uždavinių įgyvendinimą ir veiklą;</text:span></text:p>
      <text:p text:style-name="P233"><text:span text:style-name="T234">10.2</text:span><text:span text:style-name="T235">. tvirtina Direkcijos struktūrą;</text:span></text:p>
      <text:p text:style-name="P236"><text:span text:style-name="T237">10.3</text:span><text:span text:style-name="T238">. tvirtina pareigybių ir etatų sąrašą, pareigybių aprašymus, struktūrinių padalinių nuostatus, priskiria pareigybes lygiams ir kategorijoms, nev</text:span><text:span text:style-name="T239">iršydamas darbo užmokesčiui skirtų asignavimų, jeigu įstatymai nenumato kitaip;</text:span></text:p>
      <text:p text:style-name="P240"><text:span text:style-name="T241">10.4</text:span><text:span text:style-name="T242">. tvirtina Direkcijos veiklos pajamų ir išlaidų sąmatas, ūkinės ir finansinės veiklos statistines ataskaitas;</text:span></text:p>
      <text:p text:style-name="P243"><text:span text:style-name="T244">10.5</text:span><text:span text:style-name="T245">. įstatymų nustatyta tvarka priima ir atleidžia iš</text:span><text:span text:style-name="T246"><text:s/>darbo Direkcijos valstybės tarnautojus ir darbuotojus, skatina juos ir skiria jiems tarnybines arba drausmines nuobaudas;</text:span></text:p>
      <text:p text:style-name="P247"><text:span text:style-name="T248">10.6</text:span><text:span text:style-name="T249">. išduoda įgaliojimus, Direkcijos vardu sudaro sutartis;</text:span></text:p>
      <text:p text:style-name="P250"><text:span text:style-name="T251">10.7</text:span><text:span text:style-name="T252">. tvirtina darbo tvarkos taisykles;</text:span></text:p>
      <text:p text:style-name="P253"><text:span text:style-name="T254">10.8</text:span><text:span text:style-name="T255">. leidžia įsakym</text:span><text:span text:style-name="T256">us ir įsakymais patvirtintus kitus Direkcijos veiklą reglamentuojančius aktus, kontroliuoja jų vykdymą;</text:span></text:p>
      <text:p text:style-name="P257"><text:span text:style-name="T258">10.9</text:span><text:span text:style-name="T259">. užtikrina, kad Kultūrinio rezervato direkcijos veikloje būtų laikomasi įstatymų, vykdomi Lietuvos Respublikos Vyriausybės nutarimai ir kiti te</text:span><text:span text:style-name="T260">isės aktai;</text:span></text:p>
      <text:p text:style-name="P261"><text:span text:style-name="T262">10.10</text:span><text:span text:style-name="T263">. vykdo kitas Lietuvos Respublikos įstatymais ir kitais teisės aktais nustatytas funkcijas.</text:span></text:p>
      <text:p text:style-name="P264"><text:span text:style-name="T265">11</text:span><text:span text:style-name="T266">. Kultūriniame rezervate sudaroma taryba – patariamoji direktoriaus institucija. Tarybos sudėtį ir darbo reglamentą direktoriaus<text:s/></text:span><text:span text:style-name="T267">teikimu tvirtina kultūros ministras. Taryba sudaroma ketveriems metams.</text:span></text:p>
      <text:p text:style-name="P268"><text:span text:style-name="T269">12</text:span><text:span text:style-name="T270">. Tarybai vadovauja pirmininkas, išrinktas iš tarybos narių balsų dauguma. Tarybą sudaro 15 narių. Į ją skiriami Kultūrinio rezervato žemės ir kito nekilnojamojo turto naudotojų<text:s/></text:span><text:span text:style-name="T271">atstovai iš Direkcijos, Vilniaus miesto savivaldybės, Vilniaus apskrities viršininko administracijos, Lietuvos nacionalinio muziejaus, Lietuvos dailės muziejaus, Vilniaus pilių direkcijos, Vilniaus arkivyskupijos bei kitų Kultūrinio rezervato žemės ir kito</text:span><text:span text:style-name="T272"><text:s/>nekilnojamojo turto naudotojų atstovai. Į tarybą taip pat gali įeiti Kultūros ministerijos, Aplinkos ministerijos, Valstybinės kultūros paveldo komisijos atstovai, kiti paveldosaugos ir gamtosaugos specialistai, akademinės visuomenės atstovai,</text:span></text:p>
      <text:p text:style-name="P273"><text:span text:style-name="T274">13</text:span><text:span text:style-name="T275">. Tar</text:span><text:span text:style-name="T276">yba analizuoja ir vertina Kultūrinio rezervato teritorijoje ir jo apsaugos zonose vykstančius procesus, nagrinėja ir teikia pasiūlymus Kultūrinio rezervato direkcijai:</text:span></text:p>
      <text:p text:style-name="P277"><text:span text:style-name="T278">13.1</text:span><text:span text:style-name="T279">. dėl Kultūrinio rezervato tvarkymo tikslinių programų;</text:span></text:p>
      <text:p text:style-name="P280"><text:span text:style-name="T281">13.2</text:span><text:span text:style-name="T282">. dėl Kultūrinio r</text:span><text:span text:style-name="T283">ezervato mokslinės tiriamosios veiklos;</text:span></text:p>
      <text:p text:style-name="P284"><text:span text:style-name="T285">13.3</text:span><text:span text:style-name="T286">. dėl ūkinės veiklos Kultūrinio rezervato teritorijoje;</text:span></text:p>
      <text:p text:style-name="P287"><text:span text:style-name="T288">13.4</text:span><text:span text:style-name="T289">. dėl Kultūrinio rezervato naudojimo ir lankymo taisyklių;</text:span></text:p>
      <text:p text:style-name="P290"><text:span text:style-name="T291">13.5</text:span><text:span text:style-name="T292">. dėl Kultūrinio rezervato teritorijos teritorinio planavimo dokumentų rengim</text:span><text:span text:style-name="T293">o ir jų sprendinių realizavimo;</text:span></text:p>
      <text:p text:style-name="P294"><text:span text:style-name="T295">13.6</text:span><text:span text:style-name="T296">. dėl lėšų Kultūrinio rezervato programoms įgyvendinti;</text:span></text:p>
      <text:p text:style-name="P297"><text:span text:style-name="T298">13.7</text:span><text:span text:style-name="T299">. dėl Kultūrinio rezervato stojimo į nacionalines ir tarptautines organizacijas.</text:span></text:p>
      <text:p text:style-name="P300"/>
      <text:p text:style-name="P301"><text:span text:style-name="T302">IV</text:span><text:span text:style-name="T303">.<text:s/></text:span><text:span text:style-name="T304">DIREKCIJOS TURTAS IR LĖŠOS</text:span></text:p>
      <text:p text:style-name="P305"/>
      <text:p text:style-name="P306"><text:span text:style-name="T307">14</text:span><text:span text:style-name="T308">. Direkcija finansuojama</text:span><text:span text:style-name="T309"><text:s/>iš Lietuvos valstybės biudžeto pagal asignavimų valdytojo patvirtintas sąmatas, laikantis Finansų ministerijos nustatytų finansavimo taisyklių ir iždo procedūrų.</text:span></text:p>
      <text:p text:style-name="P310"><text:span text:style-name="T311">15</text:span><text:span text:style-name="T312">. Direkcijos valdomas turtas – valstybei nuosavybės teise priklausantis turtas: žemė, m</text:span><text:span text:style-name="T313">iškai, pastatai, patalpos, kitas ilgalaikis materialusis turtas, finansiniai ištekliai, intelektinio darbo rezultatai, kitas, su Direkcijos veikla susijęs, turtas, kurį ji valdo, naudoja ir disponuoja juo patikėjimo teise.</text:span></text:p>
      <text:p text:style-name="P314"><text:span text:style-name="T315">16</text:span><text:span text:style-name="T316">. Kultūrinio rezervato lėša</text:span><text:span text:style-name="T317">s sudaro:</text:span></text:p>
      <text:p text:style-name="P318"><text:span text:style-name="T319">16.1</text:span><text:span text:style-name="T320">. steigėjo asignavimai – valstybės biudžeto lėšos;</text:span></text:p>
      <text:p text:style-name="P321"><text:span text:style-name="T322">16.2</text:span><text:span text:style-name="T323">. lėšos, skirtos tikslinėms programoms vykdyti;</text:span></text:p>
      <text:p text:style-name="P324"><text:span text:style-name="T325">16.3</text:span><text:span text:style-name="T326">. pajamos, gautos už mokamas paslaugas;</text:span></text:p>
      <text:p text:style-name="P327"><text:span text:style-name="T328">16.4</text:span><text:span text:style-name="T329">. fizinių ir juridinių asmenų parama;</text:span></text:p>
      <text:p text:style-name="P330"><text:span text:style-name="T331">16.5</text:span><text:span text:style-name="T332">. kitos teisėtai įgytos lėšos.</text:span></text:p>
      <text:p text:style-name="P333"><text:span text:style-name="T334">17</text:span><text:span text:style-name="T335">. Direkcijos išlaidas sudaro:</text:span></text:p>
      <text:p text:style-name="P336"><text:span text:style-name="T337">17.1</text:span><text:span text:style-name="T338">. lėšos, skirtos valstybės tarnautojų ir darbuotojų darbo užmokesčiui ir valstybinio privalomojo draudimo įmokoms;</text:span></text:p>
      <text:p text:style-name="P339"><text:span text:style-name="T340">17.2</text:span><text:span text:style-name="T341">. pastatų, inžinerinių statinių ir įrenginių, teritorijos priežiūros, tvarkymo, išlaikymo</text:span><text:span text:style-name="T342"><text:s/>ir kitos išlaidos;</text:span></text:p>
      <text:p text:style-name="P343"><text:span text:style-name="T344">17.3</text:span><text:span text:style-name="T345">. išlaidos, susijusios su Kultūrinio rezervato veikla;</text:span></text:p>
      <text:p text:style-name="P346"><text:span text:style-name="T347">17.4</text:span><text:span text:style-name="T348">. kitos išlaidos.</text:span></text:p>
      <text:p text:style-name="P349"/>
      <text:p text:style-name="P350"><text:span text:style-name="T351">V</text:span><text:span text:style-name="T352">.<text:s/></text:span><text:span text:style-name="T353">DIREKCIJOS TEISĖS IR PAREIGOS</text:span></text:p>
      <text:p text:style-name="P354"/>
      <text:p text:style-name="P355"><text:span text:style-name="T356">18</text:span><text:span text:style-name="T357">. Direkcija, įgyvendindama jai pavestus uždavinius, turi teisę:</text:span></text:p>
      <text:p text:style-name="P358"><text:span text:style-name="T359">18.1</text:span><text:span text:style-name="T360">. teisės aktų nustatyta<text:s/></text:span><text:span text:style-name="T361">tvarka ir sąlygomis valdyti, naudoti Direkcijai patikėjimo teise perduotą valstybės turtą bei disponuoti juo;</text:span></text:p>
      <text:p text:style-name="P362"><text:span text:style-name="T363">18.2</text:span><text:span text:style-name="T364">. teikti mokamas paslaugas bei nustatyti mokamų paslaugų kainas, išskyrus tuos atvejus, kai juos nustato steigėjas ar kai pagal Lietuvos R</text:span><text:span text:style-name="T365">espublikos įstatymus kainas ir kitus normatyvus reguliuoja valstybė;</text:span></text:p>
      <text:p text:style-name="P366"><text:span text:style-name="T367">18.3</text:span><text:span text:style-name="T368">. sudaryti sutartis, prisiimti įsipareigojimus;</text:span></text:p>
      <text:p text:style-name="P369"><text:span text:style-name="T370">18.4</text:span><text:span text:style-name="T371">. Kultūros ministerijai pritarus, steigti viešąsias įstaigas;</text:span></text:p>
      <text:p text:style-name="P372"><text:span text:style-name="T373">18.5</text:span><text:span text:style-name="T374">. atsiskaityti už pateiktas prekes, suteiktas paslaug</text:span><text:span text:style-name="T375">as ir atliktus darbus bet kuria sutarta forma, neprieštaraujančia Lietuvos Respublikos įstatymams ir kitiems teisės aktams.</text:span></text:p>
      <text:p text:style-name="P376"><text:span text:style-name="T377">19</text:span><text:span text:style-name="T378">. Direkcija, įgyvendindama jai pavestus uždavinius, privalo:</text:span></text:p>
      <text:p text:style-name="P379"><text:span text:style-name="T380">19.1</text:span><text:span text:style-name="T381">. teikti steigėjui ir kitoms įstatymais nustatytoms insti</text:span><text:span text:style-name="T382">tucijoms veiklos programas, finansinės veiklos ataskaitas bei garantuoti šių ataskaitų teisingumą;</text:span></text:p>
      <text:p text:style-name="P383"><text:span text:style-name="T384">19.2</text:span><text:span text:style-name="T385">. užtikrinti Kultūrinio rezervato, kaip teritorinio kultūros paveldo objektų komplekso, su jame esančiomis nekilnojamosiomis ir kilnojamosiomis kultū</text:span><text:span text:style-name="T386">ros vertybėmis, apsaugą ir tvarkymą.</text:span></text:p>
      <text:p text:style-name="P387"><text:span text:style-name="T388">20</text:span><text:span text:style-name="T389">. Direkcija gali turėti kitas įstatymuose ir kituose teisės aktuose numatytas teises ir pareigas.</text:span></text:p>
      <text:p text:style-name="P390"/>
      <text:p text:style-name="P391"><text:span text:style-name="T392">VI</text:span><text:span text:style-name="T393">.<text:s/></text:span><text:span text:style-name="T394">VALSTYBĖS TARNAUTOJŲ IR DARBUOTOJŲ PRIĖMIMO Į TARNYBĄ IR DARBĄ, JŲ DARBO UŽMOKESČIO MOKĖJIMO TVARKA</text:span></text:p>
      <text:p text:style-name="P395"/>
      <text:p text:style-name="P396"><text:span text:style-name="T397">21</text:span><text:span text:style-name="T398">. Valstybės tarnautojų tarnybos, valstybės tarnautojų darbo užmokesčio 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399">66-2130</text:span></text:a><text:span text:style-name="T400">; 2002, Nr.<text:s/></text:span><text:a xlink:href="https://www.e-tar.lt/portal/lt/legalAct/TAR.5603BD9D8D74" office:target-frame-name="_blank" xlink:show="new"><text:span text:style-name="T401">45-1708</text:span></text:a><text:span text:style-name="T402">), kiti Lietuvos Respublikos įstatymai ir teisės aktai.</text:span></text:p>
      <text:p text:style-name="P403"><text:span text:style-name="T404">22</text:span><text:span text:style-name="T405">. Darbuotojų darbo, jų darbo užmokesčio mokėjimo tvarką ir sąlygas nustato<text:s/></text:span><text:span text:style-name="T406">Lietuvos Respublikos darbo kodeksas (Žin., 2002, 64-2569), kiti Lietuvos Respublikos įstatymai ir teisės aktai.</text:span></text:p>
      <text:p text:style-name="P407"/>
      <text:p text:style-name="P408"><text:span text:style-name="T409">VII</text:span><text:span text:style-name="T410">.<text:s/></text:span><text:span text:style-name="T411">DIREKCIJOS FINANSINĖS VEIKLOS KONTROLĖ</text:span></text:p>
      <text:p text:style-name="P412"/>
      <text:p text:style-name="P413"><text:span text:style-name="T414">23</text:span><text:span text:style-name="T415">. Direkcijos finansinės veiklos kontrolę vykdo steigėjas, kitos įgaliotos valstybės in</text:span><text:span text:style-name="T416">stitucijos ar įstaigos įstatymų ir kitų teisės aktų nustatyta tvarka.</text:span></text:p>
      <text:p text:style-name="P417"/>
      <text:p text:style-name="P418"><text:span text:style-name="T419">VIII</text:span><text:span text:style-name="T420">.<text:s/></text:span><text:span text:style-name="T421">BAIGIAMOSIOS NUOSTATOS</text:span></text:p>
      <text:p text:style-name="P422"/>
      <text:p text:style-name="P423"><text:span text:style-name="T424">24</text:span><text:span text:style-name="T425">. Direkcija reorganizuojama arba likviduojama Lietuvos Respublikos įstatymų ir kitų teisės aktų nustatyta tvarka.</text:span></text:p>
      <text:p text:style-name="P426"><text:span text:style-name="T427">______________</text:span></text:p>
      <text:p text:style-name="Normal"/>
      <text:p text:style-name="P428">Priedo<text:s/>pakeitimai:</text:p>
      <text:p text:style-name="P429"><text:span text:style-name="T430">Nr.<text:s/></text:span><text:a xlink:href="https://www.e-tar.lt/portal/legalAct.html?documentId=TAR.65BA8754E633" office:target-frame-name="_top" xlink:show="replace"><text:span text:style-name="T431">ĮV-365</text:span></text:a><text:span text:style-name="T432">, 2005-08-22, Žin., 2005, Nr. 104-3860 (2005-08-26), i. k. 1052080ISAK00ĮV-365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kultūros ministerija, Įsakymas</text:span></text:p>
      <text:p text:style-name="P442"><text:span text:style-name="T443">Nr.<text:s/></text:span><text:a xlink:href="https://www.e-tar.lt/portal/legalAct.html?documentId=TAR.65BA8754E633" office:target-frame-name="_top" xlink:show="replace"><text:span text:style-name="T444">ĮV-365</text:span></text:a><text:span text:style-name="T445">, 2005-08-22, Žin., 2005, Nr. 104-3860 (2005-08-26), i. k. 1052080ISAK00ĮV-365</text:span></text:p>
      <text:p text:style-name="P446"><text:span text:style-name="T447">Dėl kultūros ministro 2004 m. birželio 30 d. įsakymo Nr. ĮV-171 "Dėl Vilniaus pilių v</text:span><text:span text:style-name="T448">alstybinio kultūrinio rezervato direkcijos nuostatų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8T07:40:00Z</meta:creation-date>
    <dc:date>2016-08-18T07:40:00Z</dc:date>
    <meta:template xlink:href="Normal" xlink:type="simple"/>
    <meta:editing-cycles>2</meta:editing-cycles>
    <meta:editing-duration>PT0S</meta:editing-duration>
    <meta:document-statistic meta:page-count="5" meta:paragraph-count="81" meta:word-count="1810" meta:character-count="14404" meta:row-count="301" meta:non-whitespace-character-count="12675"/>
  </office:meta>
</office:document-meta>
</file>