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fo:color="#FF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fo:text-indent="1in"/>
      <style:text-properties style:font-size-complex="12pt"/>
    </style:style>
    <style:style style:name="P34" style:parent-style-name="Normal" style:family="paragraph">
      <style:paragraph-properties fo:text-align="justify" fo:text-indent="1in"/>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master-page-name="MPF1" style:family="paragraph">
      <style:paragraph-properties fo:break-before="page" fo:margin-left="3.6in" style:page-number="1">
        <style:tab-stops/>
      </style:paragraph-properties>
      <style:text-properties style:font-size-complex="12pt"/>
    </style:style>
    <style:style style:name="P77" style:parent-style-name="Normal" style:family="paragraph">
      <style:paragraph-properties fo:margin-left="3.6in">
        <style:tab-stops/>
      </style:paragraph-properties>
      <style:text-properties fo:color="#000000" style:font-size-complex="12pt" style:language-asian="lt" style:country-asian="LT"/>
    </style:style>
    <style:style style:name="P78" style:parent-style-name="Normal" style:family="paragraph">
      <style:paragraph-properties fo:margin-left="3.6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margin-left="3.6in">
        <style:tab-stops/>
      </style:paragraph-properties>
      <style:text-properties style:font-size-complex="12pt"/>
    </style:style>
    <style:style style:name="P81" style:parent-style-name="Normal" style:family="paragraph">
      <style:paragraph-properties fo:margin-left="3.6in">
        <style:tab-stops/>
      </style:paragraph-properties>
      <style:text-properties style:font-size-complex="12pt"/>
    </style:style>
    <style:style style:name="P82" style:parent-style-name="Normal" style:family="paragraph">
      <style:paragraph-properties fo:margin-left="3.6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fo:margin-left="0.393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5909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91" style:parent-style-name="DefaultParagraphFont" style:family="text">
      <style:text-properties fo:font-style="italic" style:font-style-asian="italic" style:font-style-complex="italic" style:font-size-complex="12pt" fo:background-color="#FFFFFF" style:language-asian="lt" style:country-asian="LT"/>
    </style:style>
    <style:style style:name="T19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5" style:parent-style-name="Normal" style:family="paragraph">
      <style:paragraph-properties fo:text-align="justify" fo:text-indent="0.5909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text-properties fo:text-transform="uppercase"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text-properties fo:text-transform="uppercase"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8">Suvestinė redakcija nuo 2022-01-11</text:span></text:p>
      <text:p text:style-name="P9"/>
      <text:p text:style-name="P10"><text:span text:style-name="T11">Įsakymas paskelbtas: Žin. 2004, Nr.<text:s/></text:span><text:a xlink:href="https://www.e-tar.lt/portal/legalAct.html?documentId=TAR.368150212531" office:target-frame-name="_top" xlink:show="replace"><text:span text:style-name="T12">108-4052</text:span></text:a><text:span text:style-name="T13">, i. k. 1042080ISAK00ĮV-171</text:span></text:p>
      <text:p text:style-name="P14"/>
      <text:p text:style-name="P15">Nauja redakcija nuo 2016-08-17:</text:p>
      <text:p text:style-name="Normal"><text:span text:style-name="T16">Nr.<text:s/></text:span><text:a xlink:href="https://www.e-tar.lt/portal/legalAct.html?documentId=4441ac10607a11e68abac33170fc3720" office:target-frame-name="_top" xlink:show="replace"><text:span text:style-name="T17">ĮV-663</text:span></text:a><text:span text:style-name="T18">, 2016-08-11, paskelbta TAR 2016-08-16, i. k. 2016-22319</text:span></text:p>
      <text:p text:style-name="P19"/>
      <text:p text:style-name="P20"><text:span text:style-name="T21">LIETUVOS RESPUBLIKOS<text:s/></text:span><text:span text:style-name="T22">KULTŪROS</text:span><text:span text:style-name="T23"><text:s/></text:span><text:span text:style-name="T24">MINISTRAS</text:span></text:p>
      <text:p text:style-name="P25"/>
      <text:p text:style-name="P26">ĮSAKYMAS</text:p>
      <text:p text:style-name="P27">DĖL VILNIAUS PILIŲ VALSTYBINIO KULTŪRINIO REZERVATO<text:s/></text:p>
      <text:p text:style-name="P28">DIREKCIJOS NUOSTATŲ PATVIRTINIMO</text:p>
      <text:p text:style-name="P29"/>
      <text:p text:style-name="P30">2004 m. birželio 30 d. Nr. ĮV-171</text:p>
      <text:p text:style-name="P31"><text:span text:style-name="T32">Vilnius</text:span></text:p>
      <text:p text:style-name="P33"/>
      <text:p text:style-name="P34"/>
      <text:p text:style-name="P35"><text:span text:style-name="T36">Vadovaudamasis<text:s/></text:span><text:span text:style-name="T37">Lietuvos Respublikos saugomų teritorijų įstatymo 27 straipsnio 6 ir 8 dalimis, Lietuvos Respublikos biudžetinių įstaigų įstatymo 4 straipsnio 3 dalimi,</text:span></text:p>
      <text:p text:style-name="P38"><text:span text:style-name="T39">tvirtinu<text:s/></text:span><text:span text:style-name="T40">pridedamus Vilniaus pilių valstybinio kultūrinio rezervato direkcijos nuostatus.</text:span></text:p>
      <text:p text:style-name="P41"/>
      <text:p text:style-name="P42"/>
      <text:p text:style-name="P43"/>
      <text:p text:style-name="P44"><text:span text:style-name="T45">KULTŪROS MINISTRĖ</text:span><text:span text:style-name="T46"><text:tab/>ROMA ŽAKAITIENĖ</text:span></text:p>
      <text:p text:style-name="Normal"/>
      <text:p text:style-name="P47"><text:span text:style-name="T48">Patvirtinta.</text:span><text:span text:style-name="T49"><text:s/>Neteko galios nuo 2022-01-11</text:span></text:p>
      <text:p text:style-name="P50">Priedo naikinimas:</text:p>
      <text:p text:style-name="P51"><text:span text:style-name="T52">Nr.<text:s/></text:span><text:a xlink:href="https://www.e-tar.lt/portal/legalAct.html?documentId=747df8b0722211ec993ff5ca6e8ba60c" office:target-frame-name="_top" xlink:show="replace"><text:span text:style-name="T53">ĮV-23</text:span></text:a><text:span text:style-name="T54">, 2022-01-07, paskelbta TAR 2022-01-10, i. k. 2022-00296</text:span></text:p>
      <text:p text:style-name="P55">Priedo pakeitimai:</text:p>
      <text:p text:style-name="P56"><text:span text:style-name="T57">Nr.<text:s/></text:span><text:a xlink:href="https://www.e-tar.lt/portal/legalAct.html?documentId=TAR.65BA8754E633" office:target-frame-name="_top" xlink:show="replace"><text:span text:style-name="T58">ĮV-365</text:span></text:a><text:span text:style-name="T59">, 2005-08-22, Žin., 2005, Nr. 104-3860 (2005-08-26), i. k. 1052080ISAK00ĮV-365</text:span></text:p>
      <text:p text:style-name="P60"><text:span text:style-name="T61">Nr.<text:s/></text:span><text:a xlink:href="https://www.e-tar.lt/portal/legalAct.html?documentId=TAR.217A5A8E7945" office:target-frame-name="_top" xlink:show="replace"><text:span text:style-name="T62">ĮV-56</text:span></text:a><text:span text:style-name="T63">, 2012-01-25, Žin., 2012, Nr. 14-625 (2012-01-31), i. k. 1122080ISAK000ĮV</text:span><text:span text:style-name="T64">-56</text:span></text:p>
      <text:p text:style-name="P65"><text:span text:style-name="T66">Nr.<text:s/></text:span><text:a xlink:href="https://www.e-tar.lt/portal/legalAct.html?documentId=4441ac10607a11e68abac33170fc3720" office:target-frame-name="_top" xlink:show="replace"><text:span text:style-name="T67">ĮV-663</text:span></text:a><text:span text:style-name="T68">, 2016-08-11, paskelbta TAR 2016-08-16, i. k. 2016-22319</text:span></text:p>
      <text:p text:style-name="Normal"/>
      <text:soft-page-break/>
      <text:p text:style-name="P69">PATVIRTINTA</text:p>
      <text:p text:style-name="P77">Lietuvos Respublikos kultūros ministro</text:p>
      <text:p text:style-name="P78"><text:span text:style-name="T79">2004 m. birželio 30 d. įsakymu Nr. ĮV-171</text:span></text:p>
      <text:p text:style-name="P80">(Lietuvos Respublikos kultūros ministro</text:p>
      <text:p text:style-name="P81">2022 m. sausio 7 d. įsakymo Nr. ĮV-23</text:p>
      <text:p text:style-name="P82">redakcija)</text:p>
      <text:p text:style-name="P83"/>
      <text:p text:style-name="P84"><text:span text:style-name="T85">VILNIAUS PILIŲ VALSTYBINIO KULTŪRINIO REZERVATO<text:s/></text:span></text:p>
      <text:p text:style-name="P86"><text:span text:style-name="T87">DIREKCIJOS NUOSTATAI</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Vilniaus pilių valstybinio kultūrinio rezervato direkcija (toliau – Direkcija) yra biudžetinė įstaiga (juridinio asmens kodas 300038598).</text:span></text:p>
      <text:p text:style-name="P98"><text:span text:style-name="T99">2</text:span><text:span text:style-name="T100">. Direkcija (yra ribotos civilinės atsakomybės viešasis juridinis asmuo, turintis sąskaitą banke ir antspaudą su savo pavadinimu. Direkcijos buveinė: Vilnius, T. Kosciuškos g. 30, LT-01100.<text:s/></text:span></text:p>
      <text:p text:style-name="P101"><text:span text:style-name="T102">3</text:span><text:span text:style-name="T103">.</text:span><text:span text:style-name="T104"><text:s/></text:span><text:span text:style-name="T105">Direkcija finansuojama iš Lietuvos Respublikos valstybės biudžeto asignavimų ir kitų įstatymų numatytų finansavimo šaltinių.<text:s/></text:span></text:p>
      <text:p text:style-name="P106"><text:span text:style-name="T107">4</text:span><text:span text:style-name="T108">. Direkcijos savininkė yra valstybė. Direkcijos s</text:span><text:span text:style-name="T109">avininko teises ir pareigas įgyvendina Lietuvos Respublikos kultūros ministe</text:span><text:span text:style-name="T110">rija, kuri vykdo Lietuvos Respublikos biudžetinių įstaigų įstatyme nustatytas funkcijas<text:s/></text:span><text:span text:style-name="T111">(išskyrus sprendimų dėl Direkcijos pertvarkymo, reorganizavimo ir likvidavimo priėmimą)<text:s/></text:span><text:span text:style-name="T112">ir sprendžia kitus Lietuvos Respublikos įstatymuose ir Direkcijos nuostatuose jo</text:span><text:span text:style-name="T113">s kompetencijai priskirtus klausimus.</text:span></text:p>
      <text:p text:style-name="P114"><text:span text:style-name="T115">5</text:span><text:span text:style-name="T116">. Direkcijos vieši pranešimai ir kita informacija skelbiami Direkcijos interneto svetainėje. Teisės aktų nustatytais atvejais šie pranešimai skelbiami ir kitose visuomenės informavimo priemonėse.</text:span></text:p>
      <text:p text:style-name="P117"><text:span text:style-name="T118">6</text:span><text:span text:style-name="T119">. Direkcijos</text:span><text:span text:style-name="T120"><text:s/>nuostatai keičiami Biudžetinių įstaigų įstatymo nustatyta tvarka.</text:span></text:p>
      <text:p text:style-name="P121"/>
      <text:p text:style-name="P122"><text:span text:style-name="T123">II</text:span><text:span text:style-name="T124"><text:s/>SKYRIUS<text:s/></text:span></text:p>
      <text:p text:style-name="P125"><text:span text:style-name="T126">DIREKCIJOS VEIKLOS TIKSLAS IR funkcijos</text:span></text:p>
      <text:p text:style-name="P127"/>
      <text:p text:style-name="P128"><text:span text:style-name="T129">7</text:span><text:span text:style-name="T130">. Direkcijos veiklos tikslas – įgyvendinti apsaugos ir tvarkymo veiklą Vilniaus pilių valstybiniame kultūriniame rezervate (toliau<text:s/></text:span><text:span text:style-name="T131">–</text:span><text:span text:style-name="T132"><text:s/>Kultūrinis rezervatas).<text:s/></text:span></text:p>
      <text:p text:style-name="P133"><text:span text:style-name="T134">8</text:span><text:span text:style-name="T135">. Direkcija, siekdama Direkcijos nuostatų<text:s/></text:span><text:span text:style-name="T136">7<text:s/></text:span><text:span text:style-name="T137">punkte nustatyto veiklos tikslo</text:span><text:span text:style-name="T138">,<text:s/></text:span><text:span text:style-name="T139">atlieka Lietuvos</text:span><text:span text:style-name="T140"><text:s/>Respublikos saugomų teritorijų įstatymo 27 straipsnio 8 dalyje, 31 straipsnio 4 dalyje, Lietuvos Respublikos nekilnojamojo kultūros paveldo apsaugos įstatymo 22 straipsnio 4 dalies 1 punkte, 24 straipsnio 3 dalyje, Lietuvos Respublikos teritorijų planavim</text:span><text:span text:style-name="T141">o įstatymo 26 straipsnio 4 dalies<text:s/></text:span><text:span text:style-name="T142">5 </text:span><text:span text:style-name="T143">punkte</text:span><text:span text:style-name="T144">,<text:s/></text:span><text:span text:style-name="T145">Lietuvos Respublikos statybos įstatymo 24 straipsnio 6 dalies 2 punkte, 27 straipsnio 9 dalies<text:s/></text:span><text:span text:style-name="T146">2<text:s/></text:span><text:span text:style-name="T147">punkte, Lietuvos Respublikos reklamos įstatymo 12 straipsnio 3 dalyje; Lietuvos Respublikos žemės įstatymo 8 straip</text:span><text:span text:style-name="T148">snio 1 dalyje nurodytas ir šias funkcijas:</text:span></text:p>
      <text:p text:style-name="P149"><text:span text:style-name="T150">8.1</text:span><text:span text:style-name="T151">. kultūros ministro nustatytų kultūros paveldo vietovių stebėsenos taisyklių tvarka vykdo Vilniaus senamiesčio dalies, kurios apsaugai įsteigtas Kultūrinis rezervatas, stebėseną;<text:s/></text:span></text:p>
      <text:p text:style-name="P152"><text:span text:style-name="T153">8.2</text:span><text:span text:style-name="T154">. pagal kompetenciją<text:s/></text:span><text:span text:style-name="T155">dalyvauja statinių, esančių Kultūrinio rezervato teritorijoje pripažinimo tinkamais naudoti komisijose ir kultūros paveldo objektų, esančių Kultūrinio rezervato teritorijoje, tvarkybos darbų priėmimo komisijose;</text:span></text:p>
      <text:p text:style-name="P156"><text:span text:style-name="T157">8.3</text:span><text:span text:style-name="T158">. organizuoja Direkcijai valdymo<text:s/></text:span><text:span text:style-name="T159">teise priklausančių Kultūrinio rezervato teritorijos dalių, statinių ir kilnojamųjų daiktų, skirtų Kultūrinio rezervato pažinimui, apsaugai, tvarkymui ir lankymui, kasdienę priežiūrą ir pritaikymą lankymui;</text:span></text:p>
      <text:p text:style-name="P160"><text:span text:style-name="T161">8.4</text:span><text:span text:style-name="T162">. įgaliojus Lietuvos Respublikos Vyriausyb</text:span><text:span text:style-name="T163">ei organizuoja Kultūrinio rezervato planavimo schemos (ribų ir tvarkymo plano) ir kitų teritorijų planavimo dokumentų, kurių organizatoriumi Direkcija gali būti pagal Lietuvos Respublikos įstatymus ir kitus teisės aktus, rengimą ar jų keitimą;</text:span></text:p>
      <text:p text:style-name="P164"><text:span text:style-name="T165">8.5</text:span><text:span text:style-name="T166">. vad</text:span><text:span text:style-name="T167">ovaudamasi Lietuvos Respublikos autorių ir gretutinių teisių įstatymu ir kitais teisės aktais, saugo ir naudoja savo darbuotojų mokslinio darbo rezultatus;<text:s/></text:span></text:p>
      <text:p text:style-name="P168"><text:span text:style-name="T169">8.6</text:span><text:span text:style-name="T170">. organizuoja mokslinius seminarus, konferencijas ir kitus mokslinius renginius, susijusius<text:s/></text:span><text:span text:style-name="T171">su Kultūrinio rezervato teritorijos ir jos dalių pažinimu, apsauga, tvarkymu ir sklaida;</text:span></text:p>
      <text:p text:style-name="P172"><text:span text:style-name="T173">8.7</text:span><text:span text:style-name="T174">. užsiima leidybine veikla;</text:span></text:p>
      <text:p text:style-name="P175"><text:span text:style-name="T176">8.8</text:span><text:span text:style-name="T177">. rengia ekspozicijas ir parodas;</text:span></text:p>
      <text:p text:style-name="P178"><text:span text:style-name="T179">8.9</text:span><text:span text:style-name="T180">. organizuoja ir vykdo vaikų stovyklas, teikia edukacines ir neformaliojo švietimo p</text:span><text:span text:style-name="T181">aslaugas, skirtas supažindinti su Kultūriniu rezervatu, jame esančiomis saugotinomis buveinėmis, rūšimis, gamtos ir kultūros paveldo objektais;</text:span></text:p>
      <text:p text:style-name="P182"><text:span text:style-name="T183">8.10</text:span><text:span text:style-name="T184">. bendradarbiaudama su Vilniaus miesto savivaldybe, Kultūros paveldo departamentu prie Kultūros minister</text:span><text:span text:style-name="T185">ijos ir kitomis institucijomis rengia Periodinėms ataskaitoms dėl Pasaulio paveldo kultūros ir gamtos konvencijos įgyvendinimo<text:s/></text:span><text:span text:style-name="T186">UNESCO Pasaulio paveldo vietovėje – Vilniaus istoriniame centre<text:s/></text:span><text:span text:style-name="T187">(unikalus identifikavimo kodas Pasaulio paveldo sąraše – 541)<text:s/></text:span><text:span text:style-name="T188">rei</text:span><text:span text:style-name="T189">kalingą<text:s/></text:span><text:span text:style-name="T190">informaciją ir nustatytu laiku bei forma ją teikia Kultūros ministerijai ir UNESCO Pasaulio paveldo komitetui,<text:s/></text:span><text:span text:style-name="T191">p</text:span><text:span text:style-name="T192">agal kompetenciją atlieka kitus veiksmus, susijusius šios<text:s/></text:span><text:span text:style-name="T193">vietovės</text:span><text:span text:style-name="T194"><text:s/>valdymu.<text:s/></text:span></text:p>
      <text:p text:style-name="P195"/>
      <text:p text:style-name="P196"><text:span text:style-name="T197">III</text:span><text:span text:style-name="T198"><text:s/>SKYRIUS</text:span></text:p>
      <text:p text:style-name="P199"><text:span text:style-name="T200">DIREKCIJOS TEISĖS</text:span></text:p>
      <text:p text:style-name="P201"/>
      <text:p text:style-name="P202"><text:span text:style-name="T203">9</text:span><text:span text:style-name="T204">. Direkcija,<text:s/></text:span><text:span text:style-name="T205">siekdama jai nustatyto veiklos tikslo ir atlikdama jos kompetencijai priskirtas funkcijas, turi teisę:</text:span></text:p>
      <text:p text:style-name="P206"><text:span text:style-name="T207">9.1</text:span><text:span text:style-name="T208"><text:s/></text:span><text:span text:style-name="T209">iš valstybės ir savivaldybių institucijų, įstaigų ir įmonių, valstybės įgaliotų asmenų, nevalstybinių organizacijų, privačių juridinių asmenų gauti</text:span><text:span text:style-name="T210"><text:s/>informaciją, susijusią su nurodyto veiklos tikslo įgyvendinimu ir pavestų funkcijų atlikimu;<text:s/></text:span></text:p>
      <text:p text:style-name="P211"><text:span text:style-name="T212">9.2</text:span><text:span text:style-name="T213">.<text:s/></text:span><text:span text:style-name="T214">teikti mokamas paslaugas, savarankiškai nustatyti mokamų paslaugų kainas, išskyrus tuos atvejus, kai juos nustato Kultūros ministerija, ar kai kainų ir<text:s/></text:span><text:span text:style-name="T215">kitų normatyvų dydžių nustatymą reglamentuoja Lietuvos Respublikos įstatymai</text:span><text:span text:style-name="T216">;</text:span></text:p>
      <text:p text:style-name="P217"><text:span text:style-name="T218">9.3</text:span><text:span text:style-name="T219">. sudaryti sutartis, prisiimti įsipareigojimus;<text:s/></text:span></text:p>
      <text:p text:style-name="P220"><text:span text:style-name="T221">9.4</text:span><text:span text:style-name="T222">. atsiskaityti už pateiktas prekes ir atliktus darbus bei paslaugas bet kuria sutarta forma, neprieštaraujančia Lie</text:span><text:span text:style-name="T223">tuvos Respublikos įstatymams ir kitiems teisės aktams;</text:span></text:p>
      <text:p text:style-name="P224"><text:span text:style-name="T225">9.5</text:span><text:span text:style-name="T226">. sudaryti ekspertų komisijas ir darbo grupes veiklos klausimams nagrinėti;</text:span></text:p>
      <text:p text:style-name="P227"><text:span text:style-name="T228">9.6</text:span><text:span text:style-name="T229">. gauti paramą Lietuvos Respublikos labdaros ir paramos įstatymo nustatyta tvarka;</text:span></text:p>
      <text:p text:style-name="P230"><text:span text:style-name="T231">9.7</text:span><text:span text:style-name="T232">. Direkcija turi ir<text:s/></text:span><text:span text:style-name="T233">kitų teisės aktuose nustatytų teisių.</text:span></text:p>
      <text:p text:style-name="P234"/>
      <text:p text:style-name="P235"><text:span text:style-name="T236">IV</text:span><text:span text:style-name="T237"><text:s/>SKYRIUS</text:span></text:p>
      <text:p text:style-name="P238"><text:span text:style-name="T239">DIREKCIJOS veiklos ORGANIZAVIMAS</text:span></text:p>
      <text:p text:style-name="P240"/>
      <text:p text:style-name="P241"><text:span text:style-name="T242">10</text:span><text:span text:style-name="T243">. Direkcijos<text:s/></text:span><text:span text:style-name="T244">veikla organizuojama vadovaujantis kultūros ministro įsakymu tvirtinamais Direkcijos metiniais veiklos planais, skelbiamais Direkcijos interneto<text:s/></text:span><text:span text:style-name="T245">svetainėje.</text:span></text:p>
      <text:p text:style-name="P246"><text:span text:style-name="T247">11</text:span><text:span text:style-name="T248">. Direkcijai vadovauja Direkcijos direktorius, kurį Lietuvos Respublikos valstybės tarnybos įstatymo nustatyta tvarka priima į pareigas ir atleidžia iš pareigų kultūros ministras.</text:span></text:p>
      <text:p text:style-name="P249"><text:span text:style-name="T250">12</text:span><text:span text:style-name="T251">. Direkcijos Direktorius:</text:span></text:p>
      <text:p text:style-name="P252"><text:span text:style-name="T253">12.1</text:span><text:span text:style-name="T254">. vadovauja Direkcijai ir atsako už jos bei Kultūrinio rezervato tikslų įgyvendinimą ir veiklą;<text:s/></text:span></text:p>
      <text:p text:style-name="P255"><text:span text:style-name="T256">12.2</text:span><text:span text:style-name="T257">. užtikrina, kad būtų laikomasi Lietuvos Respublikos įstatymų, Direkcijos nuostatų ir kitų teisės aktų;</text:span></text:p>
      <text:p text:style-name="P258"><text:span text:style-name="T259">12.3</text:span><text:span text:style-name="T260">.<text:s/></text:span><text:span text:style-name="T261">garantuoja, kad pagal Lietuvos Respub</text:span><text:span text:style-name="T262">likos viešojo sektoriaus atskaitomybės įstatymą teikiami įstatymo rinkiniai ir statistinės ataskaitos būtų teisingos;<text:s/></text:span></text:p>
      <text:p text:style-name="P263"><text:span text:style-name="T264">12.4</text:span><text:span text:style-name="T265">. užtikrina racionalų ir taupų lėšų bei turto naudojimą, veiksmingą Direkcijos vidaus kontrolės sistemos sukūrimą, jos veikimą ir</text:span><text:span text:style-name="T266"><text:s/>tobulinimą;</text:span></text:p>
      <text:p text:style-name="P267"><text:span text:style-name="T268">12.5</text:span><text:span text:style-name="T269">. tvirtina Direkcijos struktūrą, struktūrinių padalinių nuostatus;</text:span></text:p>
      <text:p text:style-name="P270"><text:span text:style-name="T271">12.6</text:span><text:span text:style-name="T272">. neviršijant nustatyto didžiausio leistino pareigybių skaičiaus tvirtina Direkcijos valstybės tarnautojų ir darbuotojų pareigybių sąrašą, pareigybių aprašymus:</text:span><text:span text:style-name="T273"><text:s/></text:span></text:p>
      <text:p text:style-name="P274"><text:span text:style-name="T275">12.7</text:span><text:span text:style-name="T276">. tvirtina Direkcijos veiklos pajamų ir išlaidų sąmatas, ūkinės ir finansinės veiklos statistines ataskaitas;</text:span></text:p>
      <text:p text:style-name="P277"><text:span text:style-name="T278">12.8</text:span><text:span text:style-name="T279">.<text:s/></text:span><text:span text:style-name="T280">priima ir atleidžia iš darbo Direkcijos valstybės tarnautojus ir darbuotojus;</text:span></text:p>
      <text:p text:style-name="P281"><text:span text:style-name="T282">12.9</text:span><text:span text:style-name="T283">. išduoda įgaliojimus, Direkcijos vardu<text:s/></text:span><text:span text:style-name="T284">sudaro sutartis;</text:span></text:p>
      <text:p text:style-name="P285"><text:span text:style-name="T286">12.10</text:span><text:span text:style-name="T287">. tvirtina Direkcijos darbo tvarkos taisykles;</text:span></text:p>
      <text:p text:style-name="P288"><text:span text:style-name="T289">12.11</text:span><text:span text:style-name="T290">. leidžia įsakymus ir kitus Direkcijos veiklą reglamentuojančius teisės aktus, kontroliuoja jų vykdymą;</text:span></text:p>
      <text:p text:style-name="P291"><text:span text:style-name="T292">12.12</text:span><text:span text:style-name="T293">. sudaro laikinąsias komisijas ir darbo grupes Direkcijos vei</text:span><text:span text:style-name="T294">klos klausimams nagrinėti;</text:span></text:p>
      <text:p text:style-name="P295"><text:span text:style-name="T296">12.13</text:span><text:span text:style-name="T297">. vykdo kitas įstatymų ir kitų teisės aktų Direkcijos direktoriui nustatytas funkcijas ir kultūros ministro pavedimus.<text:s/></text:span></text:p>
      <text:p text:style-name="P298"><text:span text:style-name="T299">13</text:span><text:span text:style-name="T300">. Nesant Direkcijos direktoriaus, jo pareigas laikinai eina kitas kultūros ministro įsakymu<text:s/></text:span><text:span text:style-name="T301">paskirtas Direkcijos valstybės tarnautojas.</text:span></text:p>
      <text:p text:style-name="P302"><text:span text:style-name="T303">14</text:span><text:span text:style-name="T304">. Prie Direkcijos gali būti sudaroma patariamoji konsultacinė taryba (toliau – Taryba), Saugomų teritorijų įstatymo 27 straipsnio 10 dalyje nurodytiems tikslams pasiekti. Tarybos personalinę sudėtį ir darbo</text:span><text:span text:style-name="T305"><text:s/>reglamentą, Direkcijos direktoriaus teikimu, tvirtina kultūros ministras. Taryba sudaroma penkeriems metams.<text:s/></text:span></text:p>
      <text:p text:style-name="P306"/>
      <text:p text:style-name="P307"><text:span text:style-name="T308">V</text:span><text:span text:style-name="T309"><text:s/>SKYRIUS<text:s/></text:span></text:p>
      <text:p text:style-name="P310"><text:span text:style-name="T311">DIREKCIJOS VIDAUS ADMINISTRAVIMO KONTROLĖ</text:span></text:p>
      <text:p text:style-name="P312"/>
      <text:p text:style-name="P313"><text:span text:style-name="T314">15</text:span><text:span text:style-name="T315">. Direkcijos finansų ir vidaus kontrolę atlieka direktoriaus paskirti<text:s/></text:span><text:span text:style-name="T316">Direkcijos valstybės tarnautojai arba darbuotojai.</text:span></text:p>
      <text:p text:style-name="P317"><text:span text:style-name="T318">16</text:span><text:span text:style-name="T319">. Direkcijos metinių veiklos planų įgyvendinimo kontrolę vykdo Direkcijos direktorius.<text:s/></text:span></text:p>
      <text:p text:style-name="P320"><text:span text:style-name="T321">17</text:span><text:span text:style-name="T322">. Direkcija teikia Kultūros ministerijai ir kitoms teisės aktų numatytoms institucijoms veiklos,<text:s/></text:span><text:span text:style-name="T323">finansin</text:span><text:span text:style-name="T324">es ir biudžeto vykdymo</text:span><text:span text:style-name="T325"><text:s/>ataskaitas.</text:span></text:p>
      <text:p text:style-name="P326"><text:span text:style-name="T327">18</text:span><text:span text:style-name="T328">. Direkcijos vidaus auditą atlieka Kultūros ministerijos Centralizuotas vidaus audito skyrius.</text:span></text:p>
      <text:p text:style-name="P329"><text:span text:style-name="T330">19</text:span><text:span text:style-name="T331">. Direkcijos valstybinį (finansinį (teisėtumo) ir veiklos) auditą atlieka Lietuvos Respublikos valstybės kontrolė.</text:span></text:p>
      <text:p text:style-name="P332"/>
      <text:p text:style-name="P333"><text:span text:style-name="T334">VI</text:span><text:span text:style-name="T335"><text:s/>SKYRIUS<text:s/></text:span></text:p>
      <text:p text:style-name="P336"><text:span text:style-name="T337">BAIGIAMOSIOS NUOSTATOS</text:span></text:p>
      <text:p text:style-name="P338"/>
      <text:p text:style-name="P339"><text:span text:style-name="T340">20 Direkcija gali būti reorganizuojama, pertvarkoma ar likviduojama Lietuvos Respublikos civilinio kodekso ir Biudžetinių įstaigų įstatymo nustatyta tvarka.</text:span></text:p>
      <text:p text:style-name="P341"><text:span text:style-name="T342">____________________</text:span></text:p>
      <text:p text:style-name="P343">Papildyta priedu:</text:p>
      <text:p text:style-name="P344"><text:span text:style-name="T345">Nr.<text:s/></text:span><text:a xlink:href="https://www.e-tar.lt/portal/legalAct.html?documentId=747df8b0722211ec993ff5ca6e8ba60c" office:target-frame-name="_top" xlink:show="replace"><text:span text:style-name="T346">ĮV-23</text:span></text:a><text:span text:style-name="T347">, 2022-01-07, paskelbta TAR 2022-01-10, i. k. 2022-00296</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kultūros ministerija, Įsakymas</text:span></text:p>
      <text:soft-page-break/>
      <text:p text:style-name="P357"><text:span text:style-name="T358">Nr.<text:s/></text:span><text:a xlink:href="https://www.e-tar.lt/portal/legalAct.html?documentId=TAR.65BA8754E633" office:target-frame-name="_top" xlink:show="replace"><text:span text:style-name="T359">ĮV-365</text:span></text:a><text:span text:style-name="T360">, 2005-08-22, Žin., 2005, Nr. 104-3860 (2005-08-26), i. k. 1052080ISAK00ĮV-365</text:span></text:p>
      <text:p text:style-name="P361"><text:span text:style-name="T362">Dėl kultūros ministro 2004 m. birželio 30 d. įsakymo Nr. ĮV-171 "Dėl Vilniaus pilių valstyb</text:span><text:span text:style-name="T363">inio kultūrinio rezervato direkcijos nuostatų patvirtinimo" pakeitimo</text:span></text:p>
      <text:p text:style-name="P364"/>
      <text:p text:style-name="P365"><text:span text:style-name="T366">2.</text:span></text:p>
      <text:p text:style-name="P367"><text:span text:style-name="T368">Lietuvos Respublikos kultūros ministerija, Įsakymas</text:span></text:p>
      <text:p text:style-name="P369"><text:span text:style-name="T370">Nr.<text:s/></text:span><text:a xlink:href="https://www.e-tar.lt/portal/legalAct.html?documentId=TAR.217A5A8E7945" office:target-frame-name="_top" xlink:show="replace"><text:span text:style-name="T371">ĮV-56</text:span></text:a><text:span text:style-name="T372">, 2012-01-25, Žin., 2012, Nr. 14-625<text:s/></text:span><text:span text:style-name="T373">(2012-01-31), i. k. 1122080ISAK000ĮV-56</text:span></text:p>
      <text:p text:style-name="P374"><text:span text:style-name="T375">Dėl kultūros ministro 2004 m. birželio 30 d. įsakymo Nr. ĮV-171 "Dėl Vilniaus pilių valstybinio kultūrinio rezervato direkcijos nuostatų patvirtinimo" pakeitimo</text:span></text:p>
      <text:p text:style-name="P376"/>
      <text:p text:style-name="P377"><text:span text:style-name="T378">3.</text:span></text:p>
      <text:p text:style-name="P379"><text:span text:style-name="T380">Lietuvos Respublikos kultūros ministerija, Įsakymas</text:span></text:p>
      <text:p text:style-name="P381"><text:span text:style-name="T382">Nr.<text:s/></text:span><text:a xlink:href="https://www.e-tar.lt/portal/legalAct.html?documentId=4441ac10607a11e68abac33170fc3720" office:target-frame-name="_top" xlink:show="replace"><text:span text:style-name="T383">ĮV-663</text:span></text:a><text:span text:style-name="T384">, 2016-08-11, paskelbta TAR 2016-08-16, i. k. 2016-22319</text:span></text:p>
      <text:p text:style-name="P385"><text:span text:style-name="T386">Dėl Lietuvos Respublikos kultūros ministro 2004 m. birželio 30 d. įsakymo Nr. ĮV-171 „Dėl<text:s/></text:span><text:span text:style-name="T387">Vilniaus pilių valstybinio kultūrinio rezervato direkcijos nuostatų patvirtinimo“ pakeitimo</text:span></text:p>
      <text:p text:style-name="P388"/>
      <text:p text:style-name="P389"><text:span text:style-name="T390">4.</text:span></text:p>
      <text:p text:style-name="P391"><text:span text:style-name="T392">Lietuvos Respublikos kultūros ministerija, Įsakymas</text:span></text:p>
      <text:p text:style-name="P393"><text:span text:style-name="T394">Nr.<text:s/></text:span><text:a xlink:href="https://www.e-tar.lt/portal/legalAct.html?documentId=bb8abe10c66511ea997c9ee767e856b4" office:target-frame-name="_top" xlink:show="replace"><text:span text:style-name="T395">ĮV-983</text:span></text:a><text:span text:style-name="T396">, 2020-07-13, paskelbta TAR 2020-07-15, i. k. 2020-15780</text:span></text:p>
      <text:p text:style-name="P397"><text:span text:style-name="T398">Dėl Lietuvos Respublikos kultūros ministro 2004 m. birželio 30 d. įsakymo Nr. ĮV-171 „Dėl Vilniaus pilių valstybinio kultūrinio rezervato direkcijos nuostatų patvirtinimo“ pakeitimo</text:span></text:p>
      <text:p text:style-name="P399"/>
      <text:p text:style-name="P400"><text:span text:style-name="T401">5.</text:span></text:p>
      <text:p text:style-name="P402"><text:span text:style-name="T403">Lietuvos<text:s/></text:span><text:span text:style-name="T404">Respublikos kultūros ministerija, Įsakymas</text:span></text:p>
      <text:p text:style-name="P405"><text:span text:style-name="T406">Nr.<text:s/></text:span><text:a xlink:href="https://www.e-tar.lt/portal/legalAct.html?documentId=747df8b0722211ec993ff5ca6e8ba60c" office:target-frame-name="_top" xlink:show="replace"><text:span text:style-name="T407">ĮV-23</text:span></text:a><text:span text:style-name="T408">, 2022-01-07, paskelbta TAR 2022-01-10, i. k. 2022-00296</text:span></text:p>
      <text:p text:style-name="P409"><text:span text:style-name="T410">Dėl Lietuvos Respublikos kultūros ministro 2004 m</text:span><text:span text:style-name="T411">. birželio 30 d. įsakymo Nr. ĮV-171 „Dėl Vilniaus pilių valstybinio kultūrinio rezervato direkcijos nuostat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1" style:parent-style-name="DefaultParagraphFont" style:family="text">
      <style:text-properties fo:font-size="11pt" style:font-size-asian="11pt" style:font-size-complex="12pt" style:language-asian="lt" style:country-asian="LT"/>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09:15:00Z</meta:creation-date>
    <dc:date>2022-01-11T09:15:00Z</dc:date>
    <meta:template xlink:href="Normal.dotm" xlink:type="simple"/>
    <meta:editing-cycles>2</meta:editing-cycles>
    <meta:editing-duration>PT0S</meta:editing-duration>
    <meta:document-statistic meta:page-count="9" meta:paragraph-count="38" meta:word-count="1606" meta:character-count="12670" meta:row-count="158" meta:non-whitespace-character-count="11102"/>
  </office:meta>
</office:document-meta>
</file>