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text-transform="uppercase"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/>
    </style:style>
    <style:style style:name="P285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  <style:text-properties fo:color="#000000"/>
    </style:style>
    <style:style style:name="P291" style:parent-style-name="Normal" style:family="paragraph">
      <style:paragraph-properties fo:text-indent="3.543in"/>
      <style:text-properties fo:color="#000000"/>
    </style:style>
    <style:style style:name="P292" style:parent-style-name="Normal" style:family="paragraph">
      <style:paragraph-properties fo:text-indent="3.543in"/>
      <style:text-properties fo:color="#000000"/>
    </style:style>
    <style:style style:name="P293" style:parent-style-name="Normal" style:family="paragraph">
      <style:paragraph-properties fo:text-indent="3.54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TableColumn296" style:family="table-column">
      <style:table-column-properties style:column-width="3.1694in"/>
    </style:style>
    <style:style style:name="TableColumn297" style:family="table-column">
      <style:table-column-properties style:column-width="0.4416in"/>
    </style:style>
    <style:style style:name="TableColumn298" style:family="table-column">
      <style:table-column-properties style:column-width="3.0826in"/>
    </style:style>
    <style:style style:name="Table295" style:family="table">
      <style:table-properties style:width="6.6937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302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303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304" style:parent-style-name="Normal" style:family="paragraph">
      <style:paragraph-properties fo:margin-left="0.7916in">
        <style:tab-stops/>
      </style:paragraph-properties>
      <style:text-properties fo:font-size="10pt" style:font-size-asian="10pt"/>
    </style:style>
    <style:style style:name="P305" style:parent-style-name="Normal" style:family="paragraph">
      <style:paragraph-properties fo:text-align="center"/>
      <style:text-properties fo:font-size="10pt" style:font-size-asian="10pt"/>
    </style:style>
    <style:style style:name="P306" style:parent-style-name="Normal" style:family="paragraph">
      <style:paragraph-properties>
        <style:tab-stops>
          <style:tab-stop style:type="right" style:leader-style="dotted" style:leader-text="." style:position="2.8895in"/>
        </style:tab-stops>
      </style:paragraph-properties>
      <style:text-properties fo:font-size="10pt" style:font-size-asian="10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09" style:parent-style-name="DefaultParagraphFont" style:family="text">
      <style:text-properties fo:font-style="italic" style:font-style-asian="italic" fo:text-transform="uppercase" fo:font-size="8pt" style:font-size-asian="8pt" style:font-size-complex="8pt"/>
    </style:style>
    <style:style style:name="T31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justify">
        <style:tab-stops>
          <style:tab-stop style:type="left" style:leader-style="solid" style:leader-text="_" style:position="2.8895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T323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324" style:parent-style-name="DefaultParagraphFont" style:family="text">
      <style:text-properties fo:font-style="italic" style:font-style-asian="italic" fo:font-size="10pt" style:font-size-asian="10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>
        <style:tab-stops>
          <style:tab-stop style:type="left" style:leader-style="solid" style:leader-text="_" style:position="2.85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>
        <style:tab-stops>
          <style:tab-stop style:type="right" style:leader-style="solid" style:leader-text="_" style:position="2.85in"/>
        </style:tab-stops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>
        <style:tab-stops>
          <style:tab-stop style:type="right" style:leader-style="solid" style:leader-text="_" style:position="2.8895in"/>
        </style:tab-stops>
      </style:paragraph-properties>
      <style:text-properties fo:font-size="10pt" style:font-size-asian="10pt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/>
    </style:style>
    <style:style style:name="P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343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</style:style>
    <style:style style:name="T344" style:parent-style-name="DefaultParagraphFont" style:family="text">
      <style:text-properties fo:font-size="14pt" style:font-size-asian="14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  <style:text-properties fo:font-size="10pt" style:font-size-asian="10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font-size="8pt" style:font-size-asian="8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paragraph-properties>
        <style:tab-stops>
          <style:tab-stop style:type="left" style:position="1.5736in"/>
          <style:tab-stop style:type="left" style:leader-style="solid" style:leader-text="_" style:position="2.7562in"/>
        </style:tab-stops>
      </style:paragraph-properties>
    </style:style>
    <style:style style:name="T361" style:parent-style-name="DefaultParagraphFont" style:family="text">
      <style:text-properties fo:letter-spacing="-0.0069in"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>
        <style:tab-stops>
          <style:tab-stop style:type="center" style:position="2.1673in"/>
        </style:tab-stops>
      </style:paragraph-properties>
    </style:style>
    <style:style style:name="T365" style:parent-style-name="DefaultParagraphFont" style:family="text">
      <style:text-properties fo:letter-spacing="-0.0069in" fo:font-size="10pt" style:font-size-asian="10pt"/>
    </style:style>
    <style:style style:name="T366" style:parent-style-name="DefaultParagraphFont" style:family="text">
      <style:text-properties fo:font-style="italic" style:font-style-asian="italic" fo:font-size="10pt" style:font-size-asian="10pt"/>
    </style:style>
    <style:style style:name="T367" style:parent-style-name="DefaultParagraphFont" style:family="text">
      <style:text-properties fo:font-style="italic" style:font-style-asian="italic" fo:text-transform="uppercase" fo:font-size="8pt" style:font-size-asian="8pt" style:font-size-complex="8pt"/>
    </style:style>
    <style:style style:name="T36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6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0" style:parent-style-name="DefaultParagraphFont" style:family="text">
      <style:text-properties fo:font-style="italic" style:font-style-asian="italic" fo:letter-spacing="-0.0069in" fo:font-size="8pt" style:font-size-asian="8pt" style:font-size-complex="8pt"/>
    </style:style>
    <style:style style:name="P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372" style:parent-style-name="Normal" style:family="paragraph">
      <style:paragraph-properties fo:text-align="justify">
        <style:tab-stops>
          <style:tab-stop style:type="left" style:position="0in"/>
          <style:tab-stop style:type="center" style:position="1.059in"/>
        </style:tab-stops>
      </style:paragraph-properties>
      <style:text-properties style:font-name="TimesLT" fo:font-size="10pt" style:font-size-asian="10pt"/>
    </style:style>
    <style:style style:name="P373" style:parent-style-name="Normal" style:family="paragraph">
      <style:paragraph-properties>
        <style:tab-stops>
          <style:tab-stop style:type="left" style:leader-style="solid" style:leader-text="_" style:position="2.7562in"/>
        </style:tab-stops>
      </style:paragraph-properties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paragraph-properties>
        <style:tab-stops>
          <style:tab-stop style:type="left" style:position="1.6131in"/>
          <style:tab-stop style:type="left" style:leader-style="solid" style:leader-text="_" style:position="2.7562in"/>
        </style:tab-stops>
      </style:paragraph-properties>
    </style:style>
    <style:style style:name="T381" style:parent-style-name="DefaultParagraphFont" style:family="text">
      <style:text-properties fo:letter-spacing="-0.0069in"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>
        <style:tab-stops>
          <style:tab-stop style:type="left" style:position="1.8902in"/>
        </style:tab-stops>
      </style:paragraph-properties>
    </style:style>
    <style:style style:name="T385" style:parent-style-name="DefaultParagraphFont" style:family="text">
      <style:text-properties fo:letter-spacing="-0.0069in"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tyle="italic" style:font-style-asian="italic" fo:text-transform="uppercase" fo:font-size="10pt" style:font-size-asian="10pt"/>
    </style:style>
    <style:style style:name="T388" style:parent-style-name="DefaultParagraphFont" style:family="text">
      <style:text-properties fo:font-style="italic" style:font-style-asian="italic"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T391" style:parent-style-name="DefaultParagraphFont" style:family="text">
      <style:text-properties fo:font-style="italic" style:font-style-asian="italic" fo:letter-spacing="-0.0069in"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paragraph-properties>
        <style:tab-stops>
          <style:tab-stop style:type="center" style:position="0.7819in"/>
        </style:tab-stops>
      </style:paragraph-properties>
      <style:text-properties fo:font-size="10pt" style:font-size-asian="10pt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10-19 iki 2005-04-16</text:span></text:p>
      <text:p text:style-name="P8"/>
      <text:p text:style-name="P9"><text:span text:style-name="T10">Įsakymas paskelbtas: Žin. 2002, Nr.<text:s/></text:span><text:a xlink:href="https://www.e-tar.lt/portal/legalAct.html?documentId=TAR.3688CDEA1307" office:target-frame-name="_top" xlink:show="replace"><text:span text:style-name="T11">51-1971</text:span></text:a><text:span text:style-name="T12">, i. k. 102110MISAK00000217</text:span></text:p>
      <text:p text:style-name="P13"/>
      <text:p text:style-name="P14"><text:span text:style-name="T15"/><text:span text:style-name="T16">LIETUVOS RESPUBLIKOS<text:s/></text:span></text:p>
      <text:p text:style-name="P17">VALSTYBINĖS MAISTO IR VETERINARIJOS TARNYBOS<text:s/></text:p>
      <text:p text:style-name="P18">DIREKTORIAUS</text:p>
      <text:p text:style-name="P19"/>
      <text:p text:style-name="P20">Į S A K Y M A S</text:p>
      <text:p text:style-name="P21">DĖL TRANSPORTO PRIEMONĖS MAISTO PRODUKTAMS GABENTI HIGIENOS PASO</text:p>
      <text:p text:style-name="P22"/>
      <text:p text:style-name="P23">2002 m. gegužės 10 d. Nr. 217</text:p>
      <text:p text:style-name="P24">Vilnius</text:p>
      <text:p text:style-name="P25"/>
      <text:p text:style-name="P26"><text:span text:style-name="T27">Vadovaudamasis Lie</text:span><text:span text:style-name="T28">tuvos Respublikos maisto įstatymo (Žin., 2000, Nr.<text:s/></text:span><text:a xlink:href="https://www.e-tar.lt/portal/lt/legalAct/TAR.5B99A78DA6C7" office:target-frame-name="_blank" xlink:show="new"><text:span text:style-name="T29">32-893</text:span></text:a><text:span text:style-name="T30">) 4, 9 ir 11 straipsnio, Lietuvos Respublikos veterinarijos įstatymo (Žin., 1992, Nr.<text:s/></text:span><text:a xlink:href="https://www.e-tar.lt/portal/lt/legalAct/TAR.97BDCD719E57" office:target-frame-name="_blank" xlink:show="new"><text:span text:style-name="T31">2-15</text:span></text:a><text:span text:style-name="T32">; 1999, Nr.<text:s/></text:span><text:a xlink:href="https://www.e-tar.lt/portal/lt/legalAct/TAR.36ACA3AC27DF" office:target-frame-name="_blank" xlink:show="new"><text:span text:style-name="T33">90-2639</text:span></text:a><text:span text:style-name="T34">) 15 straipsnio 11 punkto nuostatomis, gindamas vartotojų interesus ir siekdamas užtikrinti</text:span><text:span text:style-name="T35"><text:s/>gabenamo maisto saugą:</text:span></text:p>
      <text:p text:style-name="P36"><text:span text:style-name="T37">1</text:span><text:span text:style-name="T38">.<text:s/></text:span><text:span text:style-name="T39">Tvirtinu</text:span><text:span text:style-name="T40"><text:s/>pridedamą Transporto priemonės maisto produktams gabenti higienos paso išdavimo, perregistravimo tvarką.</text:span></text:p>
      <text:p text:style-name="P41"><text:span text:style-name="T42">2</text:span><text:span text:style-name="T43">.<text:s/></text:span><text:span text:style-name="T44">Laikau</text:span><text:span text:style-name="T45"><text:s/>netekusiais galios šiuos Lietuvos Respublikos valstybinės maisto ir veterinarijos tarnybos direktoriaus įsakymus:</text:span></text:p>
      <text:p text:style-name="P46"><text:span text:style-name="T47">2.1</text:span><text:span text:style-name="T48">. 2000 m. rugsėjo 18 d. įsakymą Nr. 236 „Dėl transporto priemonės maisto produktams gabenti higienos paso“ (Žin., 2000, Nr.<text:s/></text:span><text:a xlink:href="https://www.e-tar.lt/portal/lt/legalAct/TAR.16C993B02019" office:target-frame-name="_blank" xlink:show="new"><text:span text:style-name="T49">80-2441</text:span></text:a><text:span text:style-name="T50">);</text:span></text:p>
      <text:p text:style-name="P51"><text:span text:style-name="T52">2.2</text:span><text:span text:style-name="T53">. 2001 m. rugsėjo 24 d. įsakymą Nr. 399 „Dėl Valstybinės maisto ir veterinarijos tarnybos direktoriaus 2000 m. rugsėjo 18 d. įsakymo Nr. 236 dalinio pakeitimo“ (Žin.,</text:span><text:span text:style-name="T54"><text:s/>2001, Nr.<text:s/></text:span><text:a xlink:href="https://www.e-tar.lt/portal/lt/legalAct/TAR.8CEBB2E03EFF" office:target-frame-name="_blank" xlink:show="new"><text:span text:style-name="T55">84-2956</text:span></text:a><text:span text:style-name="T56">);</text:span></text:p>
      <text:p text:style-name="P57"><text:span text:style-name="T58">2.3</text:span><text:span text:style-name="T59">. 2002 m. kovo 18 d. įsakymą Nr. 125 „Dėl Valstybinės maisto ir veterinarijos tarnybos direktoriaus 2000 m. rugsėjo 18 d. įsakymo Nr. 236 dalin</text:span><text:span text:style-name="T60">io pakeitimo“ (Žin., 2002, Nr.<text:s/></text:span><text:a xlink:href="https://www.e-tar.lt/portal/lt/legalAct/TAR.B676992C0501" office:target-frame-name="_blank" xlink:show="new"><text:span text:style-name="T61">30-1106</text:span></text:a><text:span text:style-name="T62">).</text:span></text:p>
      <text:p text:style-name="P63"><text:span text:style-name="T64">3</text:span><text:span text:style-name="T65">.<text:s/></text:span><text:span text:style-name="T66">Nustata</text:span><text:span text:style-name="T67">u, kad šis įsakymas įsigalioja nuo 2002 m. rugsėjo 1 d.</text:span></text:p>
      <text:p text:style-name="P68"><text:span text:style-name="T69">4</text:span><text:span text:style-name="T70">.Pavedu</text:span><text:span text:style-name="T71"><text:s/>įsakymo vykdymą kontroliuoti Pasienio ir tran</text:span><text:span text:style-name="T72">sporto valstybinei veterinarijos tarnybai ir Valstybinei maisto produktų inspekcijai.</text:span></text:p>
      <text:p text:style-name="P73"/>
      <text:p text:style-name="P74"/>
      <text:p text:style-name="P75"/>
      <text:p text:style-name="P76">Direktorius<text:tab/>Kazimieras Lukauskas</text:p>
      <text:p text:style-name="P77"/>
      <text:soft-page-break/>
      <text:p text:style-name="P78">PATVIRTINTA</text:p>
      <text:p text:style-name="P84">Valstybinės maisto ir veterinarijos tarnybos</text:p>
      <text:p text:style-name="P85">direktoriaus 2002 m. gegužės 10 d.</text:p>
      <text:p text:style-name="P86">įsakymu Nr. 217</text:p>
      <text:p text:style-name="P87"/>
      <text:p text:style-name="P88"><text:span text:style-name="T89">TRANSPORTO PRIEMONės MAISTO PRODUKTAMS GABENTI HIGIENOS PASO IŠDAVIMO, PERREGISTRAVIMO TVARKA</text:span></text:p>
      <text:p text:style-name="P90"/>
      <text:p text:style-name="P91"><text:span text:style-name="T92">1</text:span><text:span text:style-name="T93">. Maisto produktų<text:s/></text:span><text:span text:style-name="T94">gabenimo veiklai reguliuoti, transportuotojų atsakomybei už gabenamų maisto produktų saugą didinti transporto priemonės maisto produktams gabenti registruojamos ir joms išduodamas Transporto priemonės maisto produktams gabenti higienos pasas (toliau – higi</text:span><text:span text:style-name="T95">enos pasas) (priedas).</text:span></text:p>
      <text:p text:style-name="P96"><text:span text:style-name="T97">2</text:span><text:span text:style-name="T98">. Visi fiziniai ir juridiniai asmenys, užsiimantys maisto produktų gabenimu, privalo turėti arba nuomoti transporto priemonę, tinkančią maisto produktams gabenti.</text:span></text:p>
      <text:p text:style-name="P99"><text:span text:style-name="T100">3</text:span><text:span text:style-name="T101">. Visos transporto priemonės, tarp jų ir geležinkelio krovin</text:span><text:span text:style-name="T102">iniai vagonai, geležinkelio, automobilių bei laivų cisternos, konteineriai, rezervuarai bei kitos talpyklos, skirtos maisto produktams gabenti, turi atitikti ir būti eksploatuojamos laikantis Lietuvos higienos normose HN 15:2001 „Maisto higiena“ (Žin., 200</text:span><text:span text:style-name="T103">2, Nr.<text:s/></text:span><text:a xlink:href="https://www.e-tar.lt/portal/lt/legalAct/TAR.C8CC49A6F7D3" office:target-frame-name="_blank" xlink:show="new"><text:span text:style-name="T104">9-324</text:span></text:a><text:span text:style-name="T105">), HN 16:2001 „Medžiagos ir gaminiai, besiliečiantys su maistu“ (Žin., 2002, Nr.<text:s/></text:span><text:a xlink:href="https://www.e-tar.lt/portal/lt/legalAct/TAR.C4928D567165" office:target-frame-name="_blank" xlink:show="new"><text:span text:style-name="T106">28-1010</text:span></text:a><text:span text:style-name="T107">) ir HN 113:2001 „Laivai. Higienos normos ir taisyklės“ (Žin., 2002, Nr.<text:s/></text:span><text:a xlink:href="https://www.e-tar.lt/portal/lt/legalAct/TAR.01C45984CB44" office:target-frame-name="_blank" xlink:show="new"><text:span text:style-name="T108">24-890</text:span></text:a><text:span text:style-name="T109">) nustatytų higienos sąlygų:</text:span></text:p>
      <text:p text:style-name="P110"><text:span text:style-name="T111">3.1</text:span><text:span text:style-name="T112">. maisto produktai gabenami taip, kad būtų p</text:span><text:span text:style-name="T113">atikimai apsaugoti nuo mechaninio sužalojimo, dulkių, išmetamųjų dujų, mikrobinių ir kitokių teršalų, vabzdžių, graužikų;</text:span></text:p>
      <text:p text:style-name="P114"><text:span text:style-name="T115">3.2</text:span><text:span text:style-name="T116">. transporto priemonės maisto produktams gabenti turi atitikti paskirtį, būti švarios, lengvai valomos, dezinfekuojamos;</text:span></text:p>
      <text:p text:style-name="P117"><text:span text:style-name="T118">3.3</text:span><text:span text:style-name="T119">. skystas, granuliuotas, miltelių pavidalo ar kitoks birus maistas turi būti gabenamas maistui skirtose talpyklose ar konteineriuose, kurie prieš tai neturėjo būti naudojami kitiems tikslams; ant talpyklų ar konteinerių turi būti aiškiai matomas užrašas,<text:s/></text:span><text:span text:style-name="T120">kad gabenami maisto produktai;</text:span></text:p>
      <text:p text:style-name="P121"><text:span text:style-name="T122">3.4</text:span><text:span text:style-name="T123">. gabenti kartu ne maisto produktus leidžiama tik su fasuotais maisto produktais; maisto produktai turi būti atskirti nuo ne maisto produktų, kitų rūšių maisto produktų taip, kad būtų išvengta maisto užteršimo ir pašal</text:span><text:span text:style-name="T124">inių kvapų atsiradimo;</text:span></text:p>
      <text:p text:style-name="P125"><text:span text:style-name="T126">3.5</text:span><text:span text:style-name="T127">. kai būtina, transporto priemonėmis ar konteineriais gabenant maisto produktus turi būti temperatūros, drėgmės ar kitų reikiamų sąlygų palaikymo ir registravimo įranga;</text:span></text:p>
      <text:p text:style-name="P128"><text:span text:style-name="T129">3.6</text:span><text:span text:style-name="T130">. šviežias daržoves, vaisius (išskyrus arbūzus),<text:s/></text:span><text:span text:style-name="T131">uogas, grybus įmonės, registruotos Lietuvos Respublikoje, į šalį turi įvežti izoterminėmis transporto priemonėmis, refrižeratoriais (su temperatūros palaikymo ir registravimo įranga);</text:span></text:p>
      <text:p text:style-name="P132"><text:span text:style-name="T133">3.7</text:span><text:span text:style-name="T134">. ne Lietuvos Respublikoje registruotos tarptautiniam šviežių dar</text:span><text:span text:style-name="T135">žovių, vaisių, uogų, grybų gabenimui skirtos transporto priemonės turi atitikti Lietuvos Respublikoje nustatytus reikalavimus minėtiems produktams gabenti; šie reikalavimai turi būti numatyti sutartyje tarp vežėjo (siuntėjo) ir importuotojo;</text:span></text:p>
      <text:p text:style-name="P136"><text:span text:style-name="T137">3.8</text:span><text:span text:style-name="T138">. turi<text:s/></text:span><text:span text:style-name="T139">būti įrengtos transporto priemonių, talpyklų bei konteinerių valymo, dezinfekavimo, plovimo bei džiovinimo vietos ar patalpos, aprūpintos reikiamo slėgio tekančiu karštu ir (arba) šaltu geriamuoju vandeniu;</text:span></text:p>
      <text:p text:style-name="P140"><text:span text:style-name="T141">3.9</text:span><text:span text:style-name="T142">. transporto priemonės, talpyklos bei<text:s/></text:span><text:span text:style-name="T143">konteineriai turi būti valomi, plaunami, dezinfekuojami, pakraunami maisto produktais vadovaujantis atitinkamais teisės aktais;</text:span></text:p>
      <text:p text:style-name="P144"><text:span text:style-name="T145">3.10</text:span><text:span text:style-name="T146">. ant geležinkelio vagonų, gabenančių nefasuotą skystą, granuliuotą, miltelių pavidalo ar kitokį birų maistą, atitinkama</text:span><text:span text:style-name="T147">s užrašas gali būti rusų kalba (pvz., „„);</text:span></text:p>
      <text:p text:style-name="P148">Papildyta punktu:</text:p>
      <text:p text:style-name="P149"><text:span text:style-name="T150">Nr.<text:s/></text:span><text:a xlink:href="https://www.e-tar.lt/portal/legalAct.html?documentId=TAR.589C896E1AAB" office:target-frame-name="_top" xlink:show="replace"><text:span text:style-name="T151">465</text:span></text:a><text:span text:style-name="T152">, 2002-10-09, Žin., 2002, Nr. 100-4481 (2002-10-18), i. k. 102110MISAK00000465</text:span></text:p>
      <text:p text:style-name="Normal"/>
      <text:p text:style-name="P153"><text:span text:style-name="T154">3.11</text:span><text:span text:style-name="T155">. fasuoti maisto<text:s/></text:span><text:span text:style-name="T156">produktai bei nefasuoti šakniavaisiai ir arbūzai gali būti gabenami dengtais vagonais, kuriais nebuvo transportuotos toksiškos ar stiprų kvapą skleidžiančios cheminės<text:s/></text:span><text:soft-page-break/><text:span text:style-name="T157">medžiagos, naftos produktai, stiklas ar kiti produktai, kurių likučiai galėtų užteršti ma</text:span><text:span text:style-name="T158">isto produktų pakuotę; šie vagonai gali būti nepaženklinti atitinkamu užrašu ir jiems nebūtinas higienos pasas;</text:span></text:p>
      <text:p text:style-name="P159">Papildyta punktu:</text:p>
      <text:p text:style-name="P160"><text:span text:style-name="T161">Nr.<text:s/></text:span><text:a xlink:href="https://www.e-tar.lt/portal/legalAct.html?documentId=TAR.589C896E1AAB" office:target-frame-name="_top" xlink:show="replace"><text:span text:style-name="T162">465</text:span></text:a><text:span text:style-name="T163">, 2002-10-09, Žin., 2002, Nr. 100-448</text:span><text:span text:style-name="T164">1 (2002-10-18), i. k. 102110MISAK00000465</text:span></text:p>
      <text:p text:style-name="Normal"/>
      <text:p text:style-name="P165"><text:span text:style-name="T166">3.12</text:span><text:span text:style-name="T167">. importuojamų maisto produktų, gabenamų užsienyje registruotais vagonais, lydinčiuose dokumentuose (sertifikatuose) turi būti įgaliotų institucijų įrašas, kad vagonas buvo išplautas bei išdezinfekuotas ir</text:span><text:span text:style-name="T168"><text:s/>tinkamas maisto produktams gabenti;</text:span></text:p>
      <text:p text:style-name="P169">Papildyta punktu:</text:p>
      <text:p text:style-name="P170"><text:span text:style-name="T171">Nr.<text:s/></text:span><text:a xlink:href="https://www.e-tar.lt/portal/legalAct.html?documentId=TAR.589C896E1AAB" office:target-frame-name="_top" xlink:show="replace"><text:span text:style-name="T172">465</text:span></text:a><text:span text:style-name="T173">, 2002-10-09, Žin., 2002, Nr. 100-4481 (2002-10-18), i. k. 102110MISAK00000465</text:span></text:p>
      <text:p text:style-name="Normal"/>
      <text:p text:style-name="P174"><text:span text:style-name="T175">3.13</text:span><text:span text:style-name="T176">. vagonams (Lietuvos Res</text:span><text:span text:style-name="T177">publikoje ir užsienyje registruotiems), į kuriuos Lietuvoje pakraunami maisto produktai, turi būti plovimo punkto išduota vienkartinė Veterinarijos pažyma.</text:span></text:p>
      <text:p text:style-name="P178">Papildyta punktu:</text:p>
      <text:p text:style-name="P179"><text:span text:style-name="T180">Nr.<text:s/></text:span><text:a xlink:href="https://www.e-tar.lt/portal/legalAct.html?documentId=TAR.589C896E1AAB" office:target-frame-name="_top" xlink:show="replace"><text:span text:style-name="T181">465</text:span></text:a><text:span text:style-name="T182">, 2002-10-09, Žin., 2002, Nr. 100-4481 (2002-10-18), i. k. 102110MISAK00000465</text:span></text:p>
      <text:p text:style-name="Normal"/>
      <text:p text:style-name="P183"><text:span text:style-name="T184">4</text:span><text:span text:style-name="T185">. 1998 m. lapkričio 27 d. sveikatos apsaugos ministro įsakymu Nr. 695 „Dėl Greitai gendančių produktų laikymo taisyklių tvirtinimo“ patvirtintos Greitai gendančių</text:span><text:span text:style-name="T186"><text:s/>maisto produktų laikymo taisyklės (Žin., 1998, Nr.<text:s/></text:span><text:a xlink:href="https://www.e-tar.lt/portal/lt/legalAct/TAR.1AAAC0084FDA" office:target-frame-name="_blank" xlink:show="new"><text:span text:style-name="T187">107-2941</text:span></text:a><text:span text:style-name="T188">) privalomos visiems fiziniams ir juridiniams asmenims, gabenantiems ar įvežantiems į Lietuvos Respubliką maisto produktus.<text:s/></text:span><text:span text:style-name="T189">g</text:span><text:span text:style-name="T190">abenimo metu turi būti palaikoma normatyviniuose aktuose nurodyta maisto produktų laikymo ir gabenimo temperatūra.</text:span></text:p>
      <text:p text:style-name="P191"><text:span text:style-name="T192">5</text:span><text:span text:style-name="T193">. Apskričių</text:span><text:span text:style-name="T194"><text:s/>ir miestų valstybinės maisto ir veterinarijos tarnybos, įvertinusios laivų, geležinkelio cisternų, konteinerių ar kitų talpyklų plovimo vietas ir jų aprūpinimą, išduoda šiai veiklai Pažymėjimus dėl maisto tvarkymo įmonės patvirtinimo, kuriais vadovaudamos</text:span><text:span text:style-name="T195">i apskričių, miestų ar rajonų valstybinės maisto ir veterinarijos tarnybos išduoda savo teritorijoje registruotiems laivams ar geležinkelio vagonams higienos pasus.</text:span></text:p>
      <text:p text:style-name="P196"><text:span text:style-name="T197">6</text:span><text:span text:style-name="T198">. Apskričių, miestų, rajonų valstybinės maisto ir veterinarijos tarnybos, gavusios fiz</text:span><text:span text:style-name="T199">inio ar juridinio asmens prašymą, patikrina, ar nurodytos Lietuvos Respublikoje registruotos transporto priemonės, numatytos maisto produktams gabenti, atitinka privalomuosius higienos reikalavimus. Jei nustatoma, kad jos tinka maisto produktams gabenti, a</text:span><text:span text:style-name="T200">pskrities, miesto, rajono valstybinė maisto ir veterinarijos tarnyba išduoda higienos pasą ne vėliau kaip per 5 darbo dienas nuo prašymo gavimo dienos. Jei prašytojo transporto priemonės neatitinka higienos reikalavimų, per tą patį laiką jam turi būti rašt</text:span><text:span text:style-name="T201">u pateikti konkretūs atsisakymo išduoti higienos pasą motyvai.</text:span></text:p>
      <text:p text:style-name="P202"><text:span text:style-name="T203">7</text:span><text:span text:style-name="T204">. Higienos paso pildymas:</text:span></text:p>
      <text:p text:style-name="P205"><text:span text:style-name="T206">7.1</text:span><text:span text:style-name="T207">. higienos paso viršutinėje pusėje nurodoma apskrities, miesto, rajono valstybinės maisto ir veterinarijos tarnybos pavadinimas, paso išdavimo data, išdavimo</text:span><text:span text:style-name="T208"><text:s/>registracijos numeris, transporto priemonės savininkas ir jo adresas, iš transporto priemonės registracijos liudijimo įrašoma transporto priemonės markė, modelis, jos valstybinis numeris; trumpai aprašoma transporto priemonėje įmontuota įranga (šaldymo, k</text:span><text:span text:style-name="T209">aitinimo ir t. t.);</text:span></text:p>
      <text:p text:style-name="P210"><text:span text:style-name="T211">7.2</text:span><text:span text:style-name="T212">. kitoje higienos paso pusėje įrašoma, kokią maisto produktų grupę numatoma ta transporto priemone gabenti (pvz.: sausus, birius, greitai gendančius, sušaldytus, konservuotus ir t. t. maisto produktus);</text:span></text:p>
      <text:p text:style-name="P213"><text:span text:style-name="T214">7.3</text:span><text:span text:style-name="T215">. nurodoma higienos</text:span><text:span text:style-name="T216"><text:s/>paso galiojimo data; higienos pasas transporto priemonei, gabenančiai maisto produktus, išduodamas 12 mėnesių;</text:span></text:p>
      <text:p text:style-name="P217"><text:span text:style-name="T218">7.4</text:span><text:span text:style-name="T219">. higienos pasą pasirašo apskrities, miesto, rajono valstybinės maisto ir veterinarijos tarnybos viršininkas arba jo įgaliotas pareigūnas</text:span><text:span text:style-name="T220">;</text:span></text:p>
      <text:p text:style-name="P221"><text:span text:style-name="T222">7.5</text:span><text:span text:style-name="T223">. vagono higienos pasas saugomas vagono registravimo vietoje ir su vagoną lydinčiais dokumentais nevežamas. Informacija apie vagonams išduotus higienos pasus pateikiama apskričių, miestų ir rajonų valstybinėms maisto ir veterinarijos tarnyboms ir<text:s/></text:span><text:span text:style-name="T224">geležinkelio stotims.</text:span></text:p>
      <text:p text:style-name="P225">Papildyta punktu:</text:p>
      <text:p text:style-name="P226"><text:span text:style-name="T227">Nr.<text:s/></text:span><text:a xlink:href="https://www.e-tar.lt/portal/legalAct.html?documentId=TAR.589C896E1AAB" office:target-frame-name="_top" xlink:show="replace"><text:span text:style-name="T228">465</text:span></text:a><text:span text:style-name="T229">, 2002-10-09, Žin., 2002, Nr. 100-4481 (2002-10-18), i. k. 102110MISAK00000465</text:span></text:p>
      <text:p text:style-name="Normal"/>
      <text:p text:style-name="P230"><text:span text:style-name="T231">8</text:span><text:span text:style-name="T232">. Jeigu transporto priemonė atitinka hig</text:span><text:span text:style-name="T233">ienos reikalavimus, pasibaigusio higienos paso galiojimo laikas pratęsiamas.</text:span></text:p>
      <text:p text:style-name="P234"><text:span text:style-name="T235">9</text:span><text:span text:style-name="T236">. Apskrities, miesto, rajono valstybinės maisto ir veterinarijos tarnybos išduoto higienos paso galiojimas sustabdomas šiais atvejais:</text:span></text:p>
      <text:p text:style-name="P237"><text:span text:style-name="T238">9.1</text:span><text:span text:style-name="T239">. jeigu išaiškinama, kad juridinis</text:span><text:span text:style-name="T240"><text:s/>ar fizinis asmuo, gabendamas maisto produktus, pažeidžia maisto produktų gabenimui keliamus higienos reikalavimus;</text:span></text:p>
      <text:p text:style-name="P241"><text:span text:style-name="T242">9.2</text:span><text:span text:style-name="T243">. jeigu iš maisto įmonių gaunami oficialūs ir pagrįsti nusiskundimai dėl juridinio ar fizinio asmens vykdomo neteisingo maisto produk</text:span><text:span text:style-name="T244">tų gabenimo.</text:span></text:p>
      <text:p text:style-name="P245"><text:span text:style-name="T246">10</text:span><text:span text:style-name="T247">. Apskrities, miesto, rajono valstybinės maisto ir veterinarijos tarnybos išduotas higienos pasas panaikinamas šiais atvejais:</text:span></text:p>
      <text:p text:style-name="P248"><text:span text:style-name="T249">10.1</text:span><text:span text:style-name="T250">. jeigu juridinis ar fizinis asmuo raštu atsisako higienos paso;</text:span></text:p>
      <text:p text:style-name="P251"><text:span text:style-name="T252">10.2</text:span><text:span text:style-name="T253">. jeigu gaunamas pranešimas a</text:span><text:span text:style-name="T254">pie juridinio ar fizinio asmens įmonės likvidavimą ar reorganizavimą, kai įmonė baigia veiklą kaip savarankiška institucija;</text:span></text:p>
      <text:p text:style-name="P255"><text:span text:style-name="T256">10.3</text:span><text:span text:style-name="T257">. jeigu juridinio ar fizinio asmens higienos paso galiojimo laikas buvo sustabdytas, per nustatytą laiką nepašalinus teisės</text:span><text:span text:style-name="T258"><text:s/>norminių aktų pažeidimų.</text:span></text:p>
      <text:p text:style-name="P259"><text:span text:style-name="T260">11</text:span><text:span text:style-name="T261">. Panaikinus higienos paso galiojimą, jis turi būti grąžintas jį išdavusiai apskrities, miesto, rajono valstybinei maisto ir veterinarijos tarnybai per 5 darbo dienas.</text:span></text:p>
      <text:p text:style-name="P262"><text:span text:style-name="T263">12</text:span><text:span text:style-name="T264">. Praradus higienos pasą ir pateikus motyvuotą p</text:span><text:span text:style-name="T265">aaiškinimą, išduodama jo kopija su žyma „Kopija“.</text:span></text:p>
      <text:p text:style-name="P266"><text:span text:style-name="T267">13</text:span><text:span text:style-name="T268">. Lietuvos Respublikos valstybinės maisto ir veterinarijos tarnybos direktorius ir jo pavaduotojai turi teisę sustabdyti arba panaikinti apskrities, miesto, rajono valstybinės maisto ir veterinarijos<text:s/></text:span><text:span text:style-name="T269">tarnybos viršininko (ar jo įgalioto pareigūno) išduoto higienos paso galiojimą.</text:span></text:p>
      <text:p text:style-name="P270"><text:span text:style-name="T271">14</text:span><text:span text:style-name="T272">. Už higienos paso išdavimą, perregistravimą imamas žyminis mokestis, kurio dydį nustato Lietuvos Respublikos Vyriausybė.</text:span></text:p>
      <text:p text:style-name="P273"><text:span text:style-name="T274">15</text:span><text:span text:style-name="T275">. Ši tvarka netaikoma pieno perdirbimo įmo</text:span><text:span text:style-name="T276">nių, turinčių teisę eksportuoti savo produkciją į Europos Sąjungos šalis, transporto priemonėms.</text:span><text:s/></text:p>
      <text:p text:style-name="P277">Papildyta punktu:</text:p>
      <text:p text:style-name="P278"><text:span text:style-name="T279">Nr.<text:s/></text:span><text:a xlink:href="https://www.e-tar.lt/portal/legalAct.html?documentId=TAR.6CA003CBD244" office:target-frame-name="_top" xlink:show="replace"><text:span text:style-name="T280">262</text:span></text:a><text:span text:style-name="T281">, 2002-06-05, Žin., 2002, Nr. 59-2407 (2002-06-18),</text:span><text:span text:style-name="T282"><text:s/>i. k. 102110MISAK00000262</text:span></text:p>
      <text:p text:style-name="Normal"/>
      <text:p text:style-name="P283"><text:span text:style-name="T284">______________</text:span></text:p>
      <text:soft-page-break/>
      <text:p text:style-name="P285">Transporto priemonės maisto produktams</text:p>
      <text:p text:style-name="P291">gabenti higienos paso išdavimo,</text:p>
      <text:p text:style-name="P292">perregistravimo tvarkos</text:p>
      <text:p text:style-name="P293">priedas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PATVIRTINTA</text:p>
            <text:p text:style-name="P302">Valstybinės maisto ir veterinarijos</text:p>
            <text:p text:style-name="P303">tarnybos direktoriaus</text:p>
            <text:p text:style-name="P304">2002 m.<text:s/>.................d. įsakymu Nr. ......</text:p>
            <text:p text:style-name="P305"/>
            <text:p text:style-name="P306"><text:tab/></text:p>
            <text:p text:style-name="P307"><text:span text:style-name="T308">(</text:span><text:span text:style-name="T309">t</text:span><text:span text:style-name="T310">eritorijos pavadinimas)</text:span></text:p>
            <text:p text:style-name="P311">valstybinė maisto ir veterinarijos tarnyba</text:p>
            <text:p text:style-name="P312"/>
            <text:p text:style-name="P313">TRANSPORTO PRIEMONĖS MAISTO PRODUKTAMS GABENTI<text:s/></text:p>
            <text:p text:style-name="P314">HIGIENOS PASAS</text:p>
            <text:p text:style-name="P315"/>
            <text:p text:style-name="P316">200___________ Nr.<text:s/><text:tab/></text:p>
            <text:p text:style-name="P317"/>
            <text:p text:style-name="P318">Transporto priemonės (TP) savininkas</text:p>
            <text:p text:style-name="P319"/>
            <text:p text:style-name="P320"><text:tab/></text:p>
            <text:p text:style-name="P321"><text:span text:style-name="T322">(</text:span><text:span text:style-name="T323">į</text:span><text:span text:style-name="T324">monės, įstaigos</text:span><text:span text:style-name="T325"><text:s/>pavadinimas, adresas, tel.)</text:span></text:p>
            <text:p text:style-name="P326"/>
            <text:p text:style-name="P327"><text:tab/></text:p>
            <text:p text:style-name="P328"/>
            <text:p text:style-name="P329">TP markė, modelis<text:s/><text:tab/></text:p>
            <text:p text:style-name="P330"/>
            <text:p text:style-name="P331">TP valst. numeris<text:s/><text:tab/></text:p>
            <text:p text:style-name="P332">TP įrenginiai<text:s/><text:tab/></text:p>
            <text:p text:style-name="P333"/>
            <text:p text:style-name="P334"><text:tab/></text:p>
            <text:p text:style-name="P335"/>
            <text:p text:style-name="P336"><text:tab/></text:p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TP atitinka higienos reikalavimus gabenti maisto produktus (pažymėti kryželiu):</text:p>
            <text:p text:style-name="P342"/>
            <text:p text:style-name="P343"><text:span text:style-name="T344">□</text:span><text:s/><text:span text:style-name="T345">sušaldytus<text:s/></text:span><text:span text:style-name="T346"><text:tab/></text:span></text:p>
            <text:p text:style-name="P347"/>
            <text:p text:style-name="P348">□ šaldytus<text:s/><text:tab/></text:p>
            <text:p text:style-name="P349"/>
            <text:p text:style-name="P350">□ atvėsintus<text:s/><text:tab/></text:p>
            <text:p text:style-name="P351"/>
            <text:p text:style-name="P352"><text:span text:style-name="T353">□ kitokius</text:span><text:span text:style-name="T354"><text:s/></text:span><text:span text:style-name="T355"><text:tab/></text:span></text:p>
            <text:p text:style-name="P356"/>
            <text:p text:style-name="P357">Higienos pasas galioja iki 200<text:s/><text:tab/></text:p>
            <text:p text:style-name="P358"/>
            <text:p text:style-name="P359"/>
            <text:p text:style-name="P360"><text:span text:style-name="T361">Viršininkas arba jo</text:span><text:span text:style-name="T362"><text:tab/></text:span><text:span text:style-name="T363"><text:tab/></text:span></text:p>
            <text:p text:style-name="P364"><text:span text:style-name="T365">įgaliotas pareigūnas<text:s/></text:span><text:span text:style-name="T366">(</text:span><text:span text:style-name="T367">p</text:span><text:span text:style-name="T368">arašas)</text:span><text:span text:style-name="T369"><text:tab/></text:span><text:span text:style-name="T370">(Vardo raidė ir pavardė)</text:span></text:p>
            <text:p text:style-name="P371"/>
            <text:p text:style-name="P372"><text:tab/>A.V.</text:p>
            <text:p text:style-name="P373"><text:tab/></text:p>
            <text:p text:style-name="P374"/>
            <text:p text:style-name="P375">Perregistruotas _______________</text:p>
            <text:p text:style-name="P376"/>
            <text:p text:style-name="P377">Galioja iki <text:s text:c="7"/>_______________</text:p>
            <text:p text:style-name="P378"/>
            <text:p text:style-name="P379"/>
            <text:p text:style-name="P380"><text:span text:style-name="T381">Viršininkas arba jo</text:span><text:span text:style-name="T382"><text:tab/></text:span><text:span text:style-name="T383"><text:tab/></text:span></text:p>
            <text:p text:style-name="P384"><text:span text:style-name="T385">įgaliotas pareigūnas<text:s/></text:span><text:span text:style-name="T386">(</text:span><text:span text:style-name="T387">p</text:span><text:span text:style-name="T388">arašas)</text:span><text:span text:style-name="T389"><text:tab/></text:span><text:span text:style-name="T390">(Vardo raidė ir<text:s/></text:span><text:span text:style-name="T391"><text:tab/>pavardė)</text:span></text:p>
            <text:p text:style-name="P392"/>
            <text:p text:style-name="P393"><text:tab/>A.V.</text:p>
            <text:p text:style-name="P394"/>
          </table:table-cell>
        </table:table-row>
      </table:table>
      <text:p text:style-name="P395"><text:span text:style-name="T396">______________</text:span></text:p>
      <text:p text:style-name="P397"/>
      <text:p text:style-name="P398"/>
      <text:p text:style-name="P399"><text:span text:style-name="T400">Pakeitimai:</text:span></text:p>
      <text:p text:style-name="P401"/>
      <text:p text:style-name="P402"><text:span text:style-name="T403">1.</text:span></text:p>
      <text:p text:style-name="P404"><text:span text:style-name="T405">Lietuvos Respublikos valstybinė maisto ir veterinarijos tarnyba, Įsakymas</text:span></text:p>
      <text:p text:style-name="P406"><text:span text:style-name="T407">Nr.<text:s/></text:span><text:a xlink:href="https://www.e-tar.lt/portal/legalAct.html?documentId=TAR.6CA003CBD244" office:target-frame-name="_top" xlink:show="replace"><text:span text:style-name="T408">262</text:span></text:a><text:span text:style-name="T409">, 2002-06-05, Žin.,<text:s/></text:span><text:span text:style-name="T410">2002, Nr. 59-2407 (2002-06-18), i. k. 102110MISAK00000262</text:span></text:p>
      <text:p text:style-name="P411"><text:span text:style-name="T412">Dėl 2002 m. gegužės 10 d. įsakymo Nr. 217 "Dėl transporto priemonės maisto produktams gabenti higienos paso" papildymo</text:span></text:p>
      <text:p text:style-name="P413"/>
      <text:p text:style-name="P414"><text:span text:style-name="T415">2.</text:span></text:p>
      <text:p text:style-name="P416"><text:span text:style-name="T417">Lietuvos Respublikos valstybinė maisto ir veterinarijos tarnyba, Įsakymas</text:span></text:p>
      <text:p text:style-name="P418"><text:span text:style-name="T419">N</text:span><text:span text:style-name="T420">r.<text:s/></text:span><text:a xlink:href="https://www.e-tar.lt/portal/legalAct.html?documentId=TAR.589C896E1AAB" office:target-frame-name="_top" xlink:show="replace"><text:span text:style-name="T421">465</text:span></text:a><text:span text:style-name="T422">, 2002-10-09, Žin., 2002, Nr. 100-4481 (2002-10-18), i. k. 102110MISAK00000465</text:span></text:p>
      <text:p text:style-name="P423"><text:span text:style-name="T424">Dėl Valstybinės maisto ir veterinarijos tarnybos direktoriaus 2002 m. gegužės 10 d. įsaky</text:span><text:span text:style-name="T425">mo Nr. 217 "Dėl transporto priemonės maisto produktams gabenti higienos paso" papildymo</text:span></text:p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Header" style:family="paragraph">
      <style:paragraph-properties fo:text-align="center"/>
    </style:style>
    <style:style style:name="P2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3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286"><text:page-number text:fixed="false">3</text:page-number></text:p>
        <text:p text:style-name="P287"/>
      </style:header>
      <style:footer>
        <text:p text:style-name="P288"/>
      </style:footer>
    </style:master-page>
    <style:master-page style:next-style-name="MP2" style:name="MPF2" style:page-layout-name="PL2">
      <style:header>
        <text:p text:style-name="P289"/>
      </style:header>
      <style:footer>
        <text:p text:style-name="P2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2-12T11:36:00Z</meta:creation-date>
    <dc:date>2017-12-12T11:36:00Z</dc:date>
    <meta:template xlink:href="Normal.dotm" xlink:type="simple"/>
    <meta:editing-cycles>2</meta:editing-cycles>
    <meta:editing-duration>PT0S</meta:editing-duration>
    <meta:document-statistic meta:page-count="5" meta:paragraph-count="145" meta:word-count="1812" meta:character-count="14284" meta:row-count="435" meta:non-whitespace-character-count="12617"/>
  </office:meta>
</office:document-meta>
</file>