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fo:text-indent="0.4923in"/>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P88"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text-transform="uppercase"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master-page-name="MPF2" style:family="paragraph">
      <style:paragraph-properties fo:break-before="page" fo:margin-left="3.5437in" fo:text-indent="-0.0006in" style:page-number="1">
        <style:tab-stops/>
      </style:paragraph-properties>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align="justify" fo:text-indent="0.4923in"/>
      <style:text-properties fo:color="#000000"/>
    </style:style>
    <style:style style:name="TableColumn319" style:family="table-column">
      <style:table-column-properties style:column-width="3.1694in"/>
    </style:style>
    <style:style style:name="TableColumn320" style:family="table-column">
      <style:table-column-properties style:column-width="0.4416in"/>
    </style:style>
    <style:style style:name="TableColumn321" style:family="table-column">
      <style:table-column-properties style:column-width="3.0826in"/>
    </style:style>
    <style:style style:name="Table318" style:family="table">
      <style:table-properties style:width="6.6937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7916in">
        <style:tab-stops/>
      </style:paragraph-properties>
      <style:text-properties fo:font-size="10pt" style:font-size-asian="10pt"/>
    </style:style>
    <style:style style:name="P325" style:parent-style-name="Normal" style:family="paragraph">
      <style:paragraph-properties fo:margin-left="0.7916in">
        <style:tab-stops/>
      </style:paragraph-properties>
      <style:text-properties fo:font-size="10pt" style:font-size-asian="10pt"/>
    </style:style>
    <style:style style:name="P326" style:parent-style-name="Normal" style:family="paragraph">
      <style:paragraph-properties fo:margin-left="0.7916in">
        <style:tab-stops/>
      </style:paragraph-properties>
      <style:text-properties fo:font-size="10pt" style:font-size-asian="10pt"/>
    </style:style>
    <style:style style:name="P327" style:parent-style-name="Normal" style:family="paragraph">
      <style:paragraph-properties fo:margin-left="0.7916in">
        <style:tab-stops/>
      </style:paragraph-properties>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style:tab-stops>
          <style:tab-stop style:type="right" style:leader-style="dotted" style:leader-text="." style:position="2.8895in"/>
        </style:tab-stops>
      </style:paragraph-properties>
      <style:text-properties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fo:font-size="8pt" style:font-size-asian="8pt" style:font-size-complex="8pt"/>
    </style:style>
    <style:style style:name="T332" style:parent-style-name="DefaultParagraphFont" style:family="text">
      <style:text-properties fo:font-style="italic" style:font-style-asian="italic" fo:text-transform="uppercase" fo:font-size="8pt" style:font-size-asian="8pt" style:font-size-complex="8pt"/>
    </style:style>
    <style:style style:name="T333" style:parent-style-name="DefaultParagraphFont" style:family="text">
      <style:text-properties fo:font-style="italic" style:font-style-asian="italic" fo:font-size="8pt" style:font-size-asian="8pt" style:font-size-complex="8pt"/>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weight="bold" style:font-weight-asian="bold" fo:font-size="10pt" style:font-size-asian="10pt" fo:language="en" fo:country="US"/>
    </style:style>
    <style:style style:name="P337" style:parent-style-name="Normal" style:family="paragraph">
      <style:paragraph-properties fo:text-align="center"/>
      <style:text-properties fo:font-weight="bold" style:font-weight-asian="bold" fo:font-size="10pt" style:font-size-asian="10pt" fo:language="en" fo:country="US"/>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justify">
        <style:tab-stops>
          <style:tab-stop style:type="left" style:leader-style="solid" style:leader-text="_" style:position="2.8895in"/>
        </style:tab-stops>
      </style:paragraph-properties>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tab-stops>
          <style:tab-stop style:type="left" style:leader-style="solid" style:leader-text="_" style:position="2.85in"/>
        </style:tab-stops>
      </style:paragraph-properties>
      <style:text-properties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text-transform="uppercase" fo:font-size="10pt" style:font-size-asian="10pt"/>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tab-stops>
          <style:tab-stop style:type="left" style:leader-style="solid" style:leader-text="_" style:position="2.85in"/>
        </style:tab-stops>
      </style:paragraph-properties>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style:tab-stops>
          <style:tab-stop style:type="left" style:leader-style="solid" style:leader-text="_" style:position="2.85in"/>
        </style:tab-stops>
      </style:paragraph-properties>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ab-stops>
          <style:tab-stop style:type="right" style:leader-style="solid" style:leader-text="_" style:position="2.85in"/>
        </style:tab-stops>
      </style:paragraph-properties>
      <style:text-properties fo:font-size="10pt" style:font-size-asian="10pt"/>
    </style:style>
    <style:style style:name="P354" style:parent-style-name="Normal" style:family="paragraph">
      <style:paragraph-properties fo:text-align="justify">
        <style:tab-stops>
          <style:tab-stop style:type="right" style:leader-style="solid" style:leader-text="_" style:position="2.85in"/>
        </style:tab-stops>
      </style:paragraph-properties>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tab-stops>
          <style:tab-stop style:type="right" style:leader-style="solid" style:leader-text="_" style:position="2.85in"/>
        </style:tab-stops>
      </style:paragraph-properties>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tab-stops>
          <style:tab-stop style:type="right" style:leader-style="solid" style:leader-text="_" style:position="2.8895in"/>
        </style:tab-stops>
      </style:paragraph-properties>
      <style:text-properties fo:font-size="10pt" style:font-size-asian="10pt"/>
    </style:style>
    <style:style style:name="P359" style:parent-style-name="Normal" style:family="paragraph">
      <style:text-properties fo:color="#000000"/>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in"/>
        </style:tab-stops>
      </style:paragraph-properties>
      <style:text-properties style:font-name="TimesLT"/>
    </style:style>
    <style:style style:name="P36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P365" style:parent-style-name="Normal" style:family="paragraph">
      <style:paragraph-properties>
        <style:tab-stops>
          <style:tab-stop style:type="left" style:leader-style="solid" style:leader-text="_" style:position="2.7562in"/>
        </style:tab-stops>
      </style:paragraph-properties>
    </style:style>
    <style:style style:name="T366" style:parent-style-name="DefaultParagraphFont" style:family="text">
      <style:text-properties fo:font-size="14pt" style:font-size-asian="14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style:tab-stops>
          <style:tab-stop style:type="left" style:leader-style="solid" style:leader-text="_" style:position="2.7562in"/>
        </style:tab-stops>
      </style:paragraph-properties>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paragraph-properties>
        <style:tab-stops>
          <style:tab-stop style:type="left" style:leader-style="solid" style:leader-text="_" style:position="2.7562in"/>
        </style:tab-stops>
      </style:paragraph-properties>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paragraph-properties>
        <style:tab-stops>
          <style:tab-stop style:type="left" style:leader-style="solid" style:leader-text="_" style:position="2.7562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8pt" style:font-size-asian="8pt"/>
    </style:style>
    <style:style style:name="T377" style:parent-style-name="DefaultParagraphFont" style:family="text">
      <style:text-properties fo:font-size="8pt" style:font-size-asian="8pt"/>
    </style:style>
    <style:style style:name="P378" style:parent-style-name="Normal" style:family="paragraph">
      <style:text-properties fo:font-size="10pt" style:font-size-asian="10pt"/>
    </style:style>
    <style:style style:name="P379" style:parent-style-name="Normal" style:family="paragraph">
      <style:paragraph-properties>
        <style:tab-stops>
          <style:tab-stop style:type="left" style:leader-style="solid" style:leader-text="_" style:position="2.7562in"/>
        </style:tab-stops>
      </style:paragraph-properties>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paragraph-properties>
        <style:tab-stops>
          <style:tab-stop style:type="left" style:position="1.5736in"/>
          <style:tab-stop style:type="left" style:leader-style="solid" style:leader-text="_" style:position="2.7562in"/>
        </style:tab-stops>
      </style:paragraph-properties>
    </style:style>
    <style:style style:name="T383" style:parent-style-name="DefaultParagraphFont" style:family="text">
      <style:text-properties fo:letter-spacing="-0.0069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style:tab-stops>
          <style:tab-stop style:type="center" style:position="2.1673in"/>
        </style:tab-stops>
      </style:paragraph-properties>
    </style:style>
    <style:style style:name="T387" style:parent-style-name="DefaultParagraphFont" style:family="text">
      <style:text-properties fo:letter-spacing="-0.0069in"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text-transform="uppercase" fo:font-size="8pt" style:font-size-asian="8pt" style:font-size-complex="8pt"/>
    </style:style>
    <style:style style:name="T390" style:parent-style-name="DefaultParagraphFont" style:family="text">
      <style:text-properties fo:font-style="italic" style:font-style-asian="italic" fo:font-size="8pt" style:font-size-asian="8pt" style:font-size-complex="8pt"/>
    </style:style>
    <style:style style:name="T391" style:parent-style-name="DefaultParagraphFont" style:family="text">
      <style:text-properties fo:font-style="italic" style:font-style-asian="italic" fo:font-size="8pt" style:font-size-asian="8pt" style:font-size-complex="8pt"/>
    </style:style>
    <style:style style:name="T392" style:parent-style-name="DefaultParagraphFont" style:family="text">
      <style:text-properties fo:font-style="italic" style:font-style-asian="italic" fo:letter-spacing="-0.0069in" fo:font-size="8pt" style:font-size-asian="8pt" style:font-size-complex="8pt"/>
    </style:style>
    <style:style style:name="P393"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P394" style:parent-style-name="Normal" style:family="paragraph">
      <style:paragraph-properties fo:text-align="justify">
        <style:tab-stops>
          <style:tab-stop style:type="left" style:position="0in"/>
          <style:tab-stop style:type="center" style:position="1.059in"/>
        </style:tab-stops>
      </style:paragraph-properties>
      <style:text-properties style:font-name="TimesLT" fo:font-size="10pt" style:font-size-asian="10pt"/>
    </style:style>
    <style:style style:name="P395" style:parent-style-name="Normal" style:family="paragraph">
      <style:paragraph-properties>
        <style:tab-stops>
          <style:tab-stop style:type="left" style:leader-style="solid" style:leader-text="_" style:position="2.7562in"/>
        </style:tab-stops>
      </style:paragraph-properties>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paragraph-properties>
        <style:tab-stops>
          <style:tab-stop style:type="left" style:position="1.6131in"/>
          <style:tab-stop style:type="left" style:leader-style="solid" style:leader-text="_" style:position="2.7562in"/>
        </style:tab-stops>
      </style:paragraph-properties>
    </style:style>
    <style:style style:name="T403" style:parent-style-name="DefaultParagraphFont" style:family="text">
      <style:text-properties fo:letter-spacing="-0.0069in"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style:tab-stops>
          <style:tab-stop style:type="left" style:position="1.8902in"/>
        </style:tab-stops>
      </style:paragraph-properties>
    </style:style>
    <style:style style:name="T407" style:parent-style-name="DefaultParagraphFont" style:family="text">
      <style:text-properties fo:letter-spacing="-0.0069in"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text-transform="uppercase"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letter-spacing="-0.0069in" fo:font-size="10pt" style:font-size-asian="10pt"/>
    </style:style>
    <style:style style:name="T413" style:parent-style-name="DefaultParagraphFont" style:family="text">
      <style:text-properties fo:font-style="italic" style:font-style-asian="italic" fo:letter-spacing="-0.0069in" fo:font-size="10pt" style:font-size-asian="10pt"/>
    </style:style>
    <style:style style:name="P414" style:parent-style-name="Normal" style:family="paragraph">
      <style:text-properties fo:font-size="10pt" style:font-size-asian="10pt"/>
    </style:style>
    <style:style style:name="P415" style:parent-style-name="Normal" style:family="paragraph">
      <style:paragraph-properties>
        <style:tab-stops>
          <style:tab-stop style:type="center" style:position="0.7819in"/>
        </style:tab-stops>
      </style:paragraph-properties>
      <style:text-properties fo:font-size="10pt" style:font-size-asian="10pt"/>
    </style:style>
    <style:style style:name="P416" style:parent-style-name="Normal" style:family="paragraph">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7">Įsakymas netenka galios 2006-02-24:</text:span></text:p>
      <text:p text:style-name="P8"><text:span text:style-name="T9">Lietuvos Respublikos valstybinė maisto ir veterinarijos tarnyba, Įsakymas</text:span></text:p>
      <text:p text:style-name="P10"><text:span text:style-name="T11">Nr.<text:s/></text:span><text:a xlink:href="https://www.e-tar.lt/portal/legalAct.html?documentId=TAR.59BEABD4B02D" office:target-frame-name="_top" xlink:show="replace"><text:span text:style-name="T12">B1-130</text:span></text:a><text:span text:style-name="T13">, 2006-02-11, Žin., 2006, Nr. 23-774 (2006-02-23), i.</text:span><text:span text:style-name="T14"><text:s/>k. 106110MISAK00B1-130</text:span></text:p>
      <text:p text:style-name="P15"><text:span text:style-name="T16">Dėl Valstybinės maisto ir veterinarijos tarnybos direktoriaus kai kurių įsakymų pripažinimo netekusiais galios</text:span></text:p>
      <text:p text:style-name="P17"/>
      <text:p text:style-name="P18"><text:span text:style-name="T19">Suvestinė redakcija nuo 2005-04-17 iki 2006-02-23</text:span></text:p>
      <text:p text:style-name="P20"/>
      <text:p text:style-name="P21"><text:span text:style-name="T22">Įsakymas paskelbtas: Žin. 2002, Nr.<text:s/></text:span><text:a xlink:href="https://www.e-tar.lt/portal/legalAct.html?documentId=TAR.3688CDEA1307" office:target-frame-name="_top" xlink:show="replace"><text:span text:style-name="T23">51-1971</text:span></text:a><text:span text:style-name="T24">, i. k. 102110MISAK00000217</text:span></text:p>
      <text:p text:style-name="P25"/>
      <text:p text:style-name="P26"><text:span text:style-name="T27"/><text:span text:style-name="T28">LIETUVOS RESPUBLIKOS<text:s/></text:span></text:p>
      <text:p text:style-name="P29">VALSTYBINĖS MAISTO IR VETERINARIJOS TARNYBOS<text:s/></text:p>
      <text:p text:style-name="P30">DIREKTORIAUS</text:p>
      <text:p text:style-name="P31"/>
      <text:p text:style-name="P32">Į S A K Y M A S</text:p>
      <text:p text:style-name="P33">DĖL TRANSPORTO PRIEMONĖS MAISTO PRODUKTAMS GABENTI HIGIENOS PASO</text:p>
      <text:p text:style-name="P34"/>
      <text:p text:style-name="P35">2002 m. gegužės 10 d. Nr. 217</text:p>
      <text:p text:style-name="P36">Vilnius</text:p>
      <text:p text:style-name="P37"/>
      <text:p text:style-name="P38"><text:span text:style-name="T39">Vadovaudamasis Lietuvos Respublikos maisto įstatymo (Žin., 2000, Nr.<text:s/></text:span><text:a xlink:href="https://www.e-tar.lt/portal/lt/legalAct/TAR.5B99A78DA6C7" office:target-frame-name="_blank" xlink:show="new"><text:span text:style-name="T40">32-893</text:span></text:a><text:span text:style-name="T41">) 4, 9 ir 11 straipsnio, Lietuvos Respublikos veterinarijos įstatymo (Žin., 1992, Nr.<text:s/></text:span><text:a xlink:href="https://www.e-tar.lt/portal/lt/legalAct/TAR.97BDCD719E57" office:target-frame-name="_blank" xlink:show="new"><text:span text:style-name="T42">2-15</text:span></text:a><text:span text:style-name="T43">; 1999, Nr.<text:s/></text:span><text:a xlink:href="https://www.e-tar.lt/portal/lt/legalAct/TAR.36ACA3AC27DF" office:target-frame-name="_blank" xlink:show="new"><text:span text:style-name="T44">90-2639</text:span></text:a><text:span text:style-name="T45">) 15 straipsnio 11 punkto nuostatomis, gindamas vartotojų interesus ir siekdamas užtikrinti gabenamo maisto saugą:</text:span></text:p>
      <text:p text:style-name="P46"><text:span text:style-name="T47">1</text:span><text:span text:style-name="T48">.<text:s/></text:span><text:span text:style-name="T49">Tvirtinu</text:span><text:span text:style-name="T50"><text:s/>pridedamą Transporto priemonės maisto produktams gabenti higienos paso išdavimo, perregistravimo tvarką.</text:span></text:p>
      <text:p text:style-name="P51"><text:span text:style-name="T52">2</text:span><text:span text:style-name="T53">.<text:s/></text:span><text:span text:style-name="T54">Laikau</text:span><text:span text:style-name="T55"><text:s/>netekusiais galios šiuos Lietuvos Respublikos valstybinės maisto ir veterinarijos tarnybos direktoriaus įsakymus:</text:span></text:p>
      <text:p text:style-name="P56"><text:span text:style-name="T57">2.1</text:span><text:span text:style-name="T58">. 2000 m. rugsėjo 18 d. įsakymą Nr. 236 „Dėl transporto priemonės maisto produktams gabenti higienos paso“ (Žin., 2000, Nr</text:span><text:span text:style-name="T59">.<text:s/></text:span><text:a xlink:href="https://www.e-tar.lt/portal/lt/legalAct/TAR.16C993B02019" office:target-frame-name="_blank" xlink:show="new"><text:span text:style-name="T60">80-2441</text:span></text:a><text:span text:style-name="T61">);</text:span></text:p>
      <text:p text:style-name="P62"><text:span text:style-name="T63">2.2</text:span><text:span text:style-name="T64">. 2001 m. rugsėjo 24 d. įsakymą Nr. 399 „Dėl Valstybinės maisto ir veterinarijos tarnybos direktoriaus 2000 m</text:span><text:span text:style-name="T65">. rugsėjo 18 d. įsakymo Nr. 236 dalinio pakeitimo“ (Žin., 2001, Nr.<text:s/></text:span><text:a xlink:href="https://www.e-tar.lt/portal/lt/legalAct/TAR.8CEBB2E03EFF" office:target-frame-name="_blank" xlink:show="new"><text:span text:style-name="T66">84-2956</text:span></text:a><text:span text:style-name="T67">);</text:span></text:p>
      <text:p text:style-name="P68"><text:span text:style-name="T69">2.3</text:span><text:span text:style-name="T70">. 2002 m. kovo 18 d. įsakymą Nr. 125 „Dėl Valstybinės maisto ir veterinarijos tarnybos</text:span><text:span text:style-name="T71"><text:s/>direktoriaus 2000 m. rugsėjo 18 d. įsakymo Nr. 236 dalinio pakeitimo“ (Žin., 2002, Nr.<text:s/></text:span><text:a xlink:href="https://www.e-tar.lt/portal/lt/legalAct/TAR.B676992C0501" office:target-frame-name="_blank" xlink:show="new"><text:span text:style-name="T72">30-1106</text:span></text:a><text:span text:style-name="T73">).</text:span></text:p>
      <text:p text:style-name="P74"><text:span text:style-name="T75">3</text:span><text:span text:style-name="T76">.<text:s/></text:span><text:span text:style-name="T77">Nustata</text:span><text:span text:style-name="T78">u, kad šis įsakymas įsigalioja nuo 2002 m. rugsėjo 1 d.</text:span></text:p>
      <text:p text:style-name="P79"><text:span text:style-name="T80">4</text:span><text:span text:style-name="T81">.Pavedu</text:span><text:span text:style-name="T82"><text:s/>įsakymo vykdymą kontroliuoti Pasienio ir transporto valstybinei veterinarijos tarnybai ir Valstybinei maisto produktų inspekcijai.</text:span></text:p>
      <text:p text:style-name="P83"/>
      <text:p text:style-name="P84"/>
      <text:p text:style-name="P85"/>
      <text:p text:style-name="P86">Direktorius<text:tab/>Kazimieras Lukauskas</text:p>
      <text:p text:style-name="P87"/>
      <text:soft-page-break/>
      <text:p text:style-name="P88">PATVIRTINTA</text:p>
      <text:p text:style-name="P94">Valstybinės maisto ir veterinarijos tarnybos</text:p>
      <text:p text:style-name="P95">direktoriaus 2002 m. gegužės 10 d.</text:p>
      <text:p text:style-name="P96">įsakymu Nr. 217</text:p>
      <text:p text:style-name="P97"/>
      <text:p text:style-name="P98"><text:span text:style-name="T99">TRANSPORTO PRIEMONės MAISTO PRODUKTAMS GABENTI HIGIENOS PASO IŠDAVIMO,<text:s/></text:span><text:span text:style-name="T100">PERREGISTRAVIMO TVARKA</text:span></text:p>
      <text:p text:style-name="P101"/>
      <text:p text:style-name="P102"><text:span text:style-name="T103">1</text:span><text:span text:style-name="T104">. Maisto produktų gabenimo veiklai reguliuoti, transportuotojų atsakomybei už gabenamų maisto produktų saugą didinti transporto priemonės maisto produktams gabenti registruojamos ir joms išduodamas Transporto priemonės maisto p</text:span><text:span text:style-name="T105">roduktams gabenti higienos pasas (toliau – higienos pasas) (priedas).</text:span></text:p>
      <text:p text:style-name="P106"><text:span text:style-name="T107">2</text:span><text:span text:style-name="T108">. Visi fiziniai ir juridiniai asmenys, užsiimantys maisto produktų gabenimu, privalo turėti arba nuomoti transporto priemonę, tinkančią maisto produktams gabenti.</text:span></text:p>
      <text:p text:style-name="P109"><text:span text:style-name="T110">3</text:span><text:span text:style-name="T111">. Visos trans</text:span><text:span text:style-name="T112">porto priemonės, tarp jų ir geležinkelio krovininiai vagonai, geležinkelio, automobilių bei laivų cisternos, konteineriai, rezervuarai bei kitos talpyklos, skirtos maisto produktams gabenti, turi atitikti ir būti eksploatuojamos laikantis Lietuvos higienos</text:span><text:span text:style-name="T113"><text:s/>normose HN 15:2001 „Maisto higiena“ (Žin., 2002, Nr.<text:s/></text:span><text:a xlink:href="https://www.e-tar.lt/portal/lt/legalAct/TAR.C8CC49A6F7D3" office:target-frame-name="_blank" xlink:show="new"><text:span text:style-name="T114">9-324</text:span></text:a><text:span text:style-name="T115">), HN 16:2001 „Medžiagos ir gaminiai, besiliečiantys su maistu“ (Žin., 2002, Nr.<text:s/></text:span><text:a xlink:href="https://www.e-tar.lt/portal/lt/legalAct/TAR.C4928D567165" office:target-frame-name="_blank" xlink:show="new"><text:span text:style-name="T116">28-1010</text:span></text:a><text:span text:style-name="T117">) ir HN 113:2001 „Laivai. Higienos normos ir taisyklės“ (Žin., 2002, Nr.<text:s/></text:span><text:a xlink:href="https://www.e-tar.lt/portal/lt/legalAct/TAR.01C45984CB44" office:target-frame-name="_blank" xlink:show="new"><text:span text:style-name="T118">24-890</text:span></text:a><text:span text:style-name="T119">) nustatytų higienos sąlygų:</text:span></text:p>
      <text:p text:style-name="P120"><text:span text:style-name="T121">3.</text:span><text:span text:style-name="T122">1</text:span><text:span text:style-name="T123">. maisto produktai gabenami taip, kad būtų patikimai apsaugoti nuo mechaninio sužalojimo, dulkių, išmetamųjų dujų, mikrobinių ir kitokių teršalų, vabzdžių, graužikų;</text:span></text:p>
      <text:p text:style-name="P124"><text:span text:style-name="T125">3.2</text:span><text:span text:style-name="T126">. transporto priemonės maisto produktams gabenti turi atitikti paskirtį, būti šv</text:span><text:span text:style-name="T127">arios, lengvai valomos, dezinfekuojamos;</text:span></text:p>
      <text:p text:style-name="P128"><text:span text:style-name="T129">3.3</text:span><text:span text:style-name="T130">. skystas, granuliuotas, miltelių pavidalo ar kitoks birus maistas turi būti gabenamas maistui skirtose talpyklose ar konteineriuose, kurie prieš tai neturėjo būti naudojami kitiems tikslams; ant talpyklų ar<text:s/></text:span><text:span text:style-name="T131">konteinerių turi būti aiškiai matomas užrašas, kad gabenami maisto produktai;</text:span></text:p>
      <text:p text:style-name="P132"><text:span text:style-name="T133">3.4</text:span><text:span text:style-name="T134">. gabenti kartu ne maisto produktus leidžiama tik su fasuotais maisto produktais; maisto produktai turi būti atskirti nuo ne maisto produktų, kitų rūšių maisto produktų ta</text:span><text:span text:style-name="T135">ip, kad būtų išvengta maisto užteršimo ir pašalinių kvapų atsiradimo;</text:span></text:p>
      <text:p text:style-name="P136"><text:span text:style-name="T137">3.5</text:span><text:span text:style-name="T138">. kai būtina, transporto priemonėmis ar konteineriais gabenant maisto produktus turi būti temperatūros, drėgmės ar kitų reikiamų sąlygų palaikymo ir registravimo įranga;</text:span></text:p>
      <text:p text:style-name="P139"><text:span text:style-name="T140">3.6</text:span><text:span text:style-name="T141">.<text:s/></text:span><text:span text:style-name="T142">šviežias daržoves, vaisius (išskyrus arbūzus), uogas, grybus įmonės, registruotos Lietuvos Respublikoje, į šalį turi įvežti izoterminėmis transporto priemonėmis, refrižeratoriais (su temperatūros palaikymo ir registravimo įranga);</text:span></text:p>
      <text:p text:style-name="P143"><text:span text:style-name="T144">3.7</text:span><text:span text:style-name="T145">. ne Lietuvos Resp</text:span><text:span text:style-name="T146">ublikoje registruotos tarptautiniam šviežių daržovių, vaisių, uogų, grybų gabenimui skirtos transporto priemonės turi atitikti Lietuvos Respublikoje nustatytus reikalavimus minėtiems produktams gabenti; šie reikalavimai turi būti numatyti sutartyje tarp ve</text:span><text:span text:style-name="T147">žėjo (siuntėjo) ir importuotojo;</text:span></text:p>
      <text:p text:style-name="P148"><text:span text:style-name="T149">3.8</text:span><text:span text:style-name="T150">. turi būti įrengtos transporto priemonių, talpyklų bei konteinerių valymo, dezinfekavimo, plovimo bei džiovinimo vietos ar patalpos, aprūpintos reikiamo slėgio tekančiu karštu ir (arba) šaltu geriamuoju vandeniu;</text:span></text:p>
      <text:p text:style-name="P151"><text:span text:style-name="T152">3.9</text:span><text:span text:style-name="T153">. transporto priemonės, talpyklos bei konteineriai turi būti valomi, plaunami, dezinfekuojami, pakraunami maisto produktais vadovaujantis atitinkamais teisės aktais;</text:span></text:p>
      <text:p text:style-name="P154"><text:span text:style-name="T155">3.10</text:span><text:span text:style-name="T156">. ant geležinkelio vagonų, gabenančių nefasuotą skystą, granuliuotą, miltelių</text:span><text:span text:style-name="T157"><text:s/>pavidalo ar kitokį birų maistą, atitinkamas užrašas gali būti rusų kalba (pvz., „„);</text:span></text:p>
      <text:p text:style-name="P158">Papildyta punktu:</text:p>
      <text:p text:style-name="P159"><text:span text:style-name="T160">Nr.<text:s/></text:span><text:a xlink:href="https://www.e-tar.lt/portal/legalAct.html?documentId=TAR.589C896E1AAB" office:target-frame-name="_top" xlink:show="replace"><text:span text:style-name="T161">465</text:span></text:a><text:span text:style-name="T162">, 2002-10-09, Žin., 2002, Nr. 100-4481 (2002-10-18), i. k. 1021</text:span><text:span text:style-name="T163">10MISAK00000465</text:span></text:p>
      <text:p text:style-name="Normal"/>
      <text:p text:style-name="P164"><text:span text:style-name="T165">3.11</text:span><text:span text:style-name="T166">. fasuoti maisto produktai bei nefasuoti šakniavaisiai ir arbūzai gali būti gabenami dengtais vagonais, kuriais nebuvo transportuotos toksiškos ar stiprų kvapą skleidžiančios cheminės<text:s/></text:span><text:soft-page-break/><text:span text:style-name="T167">medžiagos, naftos produktai, stiklas ar kiti pr</text:span><text:span text:style-name="T168">oduktai, kurių likučiai galėtų užteršti maisto produktų pakuotę; šie vagonai gali būti nepaženklinti atitinkamu užrašu ir jiems nebūtinas higienos pasas;</text:span></text:p>
      <text:p text:style-name="P169">Papildyta punktu:</text:p>
      <text:p text:style-name="P170"><text:span text:style-name="T171">Nr.<text:s/></text:span><text:a xlink:href="https://www.e-tar.lt/portal/legalAct.html?documentId=TAR.589C896E1AAB" office:target-frame-name="_top" xlink:show="replace"><text:span text:style-name="T172">465</text:span></text:a><text:span text:style-name="T173">, 2002-10-09, Žin., 2002, Nr. 100-4481 (2002-10-18), i. k. 102110MISAK00000465</text:span></text:p>
      <text:p text:style-name="Normal"/>
      <text:p text:style-name="P174"><text:span text:style-name="T175">3.12</text:span><text:span text:style-name="T176">. importuojamų maisto produktų, gabenamų užsienyje registruotais vagonais, lydinčiuose dokumentuose (sertifikatuose) turi būti įgaliotų institucijų įrašas, kad vag</text:span><text:span text:style-name="T177">onas buvo išplautas bei išdezinfekuotas ir tinkamas maisto produktams gabenti;</text:span></text:p>
      <text:p text:style-name="P178">Papildyta punktu:</text:p>
      <text:p text:style-name="P179"><text:span text:style-name="T180">Nr.<text:s/></text:span><text:a xlink:href="https://www.e-tar.lt/portal/legalAct.html?documentId=TAR.589C896E1AAB" office:target-frame-name="_top" xlink:show="replace"><text:span text:style-name="T181">465</text:span></text:a><text:span text:style-name="T182">, 2002-10-09, Žin., 2002, Nr. 100-4481 (2002-10-18), i. k. 102110MISAK</text:span><text:span text:style-name="T183">00000465</text:span></text:p>
      <text:p text:style-name="Normal"/>
      <text:p text:style-name="P184"><text:span text:style-name="T185">3.13</text:span><text:span text:style-name="T186">. vagonams (Lietuvos Respublikoje ir užsienyje registruotiems), į kuriuos Lietuvoje pakraunami maisto produktai, turi būti plovimo punkto išduota vienkartinė Veterinarijos pažyma.</text:span></text:p>
      <text:p text:style-name="P187">Papildyta punktu:</text:p>
      <text:p text:style-name="P188"><text:span text:style-name="T189">Nr.<text:s/></text:span><text:a xlink:href="https://www.e-tar.lt/portal/legalAct.html?documentId=TAR.589C896E1AAB" office:target-frame-name="_top" xlink:show="replace"><text:span text:style-name="T190">465</text:span></text:a><text:span text:style-name="T191">, 2002-10-09, Žin., 2002, Nr. 100-4481 (2002-10-18), i. k. 102110MISAK00000465</text:span></text:p>
      <text:p text:style-name="Normal"/>
      <text:p text:style-name="P192"><text:span text:style-name="T193">4</text:span><text:span text:style-name="T194">. 1998 m. lapkričio 27 d. sveikatos apsaugos ministro įsakymu Nr. 695 „Dėl Greitai gen</text:span><text:span text:style-name="T195">dančių produktų laikymo taisyklių tvirtinimo“ patvirtintos Greitai gendančių maisto produktų laikymo taisyklės (Žin., 1998, Nr.<text:s/></text:span><text:a xlink:href="https://www.e-tar.lt/portal/lt/legalAct/TAR.1AAAC0084FDA" office:target-frame-name="_blank" xlink:show="new"><text:span text:style-name="T196">107-2941</text:span></text:a><text:span text:style-name="T197">) privalomos visiems fiziniams ir j</text:span><text:span text:style-name="T198">uridiniams asmenims, gabenantiems ar įvežantiems į Lietuvos Respubliką maisto produktus.<text:s/></text:span><text:span text:style-name="T199">g</text:span><text:span text:style-name="T200">abenimo metu turi būti palaikoma normatyviniuose aktuose nurodyta maisto produktų laikymo ir gabenimo temperatūra.</text:span></text:p>
      <text:p text:style-name="P201"><text:span text:style-name="T202">5</text:span><text:span text:style-name="T203">. Apskričių ir miestų valstybinės maisto ir ve</text:span><text:span text:style-name="T204">terinarijos tarnybos, įvertinusios laivų, geležinkelio cisternų, konteinerių ar kitų talpyklų plovimo vietas ir jų aprūpinimą, išduoda šiai veiklai Pažymėjimus dėl maisto tvarkymo įmonės patvirtinimo, kuriais vadovaudamosi apskričių, miestų ar rajonų valst</text:span><text:span text:style-name="T205">ybinės maisto ir veterinarijos tarnybos išduoda savo teritorijoje registruotiems laivams ar geležinkelio vagonams higienos pasus.</text:span></text:p>
      <text:p text:style-name="P206"><text:span text:style-name="T207">6</text:span><text:span text:style-name="T208">. Apskričių, miestų, rajonų valstybinės maisto ir veterinarijos tarnybos, gavusios fizinio ar juridinio asmens prašymą, p</text:span><text:span text:style-name="T209">atikrina, ar nurodytos Lietuvos Respublikoje registruotos transporto priemonės, numatytos maisto produktams gabenti, atitinka privalomuosius higienos reikalavimus. Jei nustatoma, kad jos tinka maisto produktams gabenti, apskrities, miesto, rajono valstybin</text:span><text:span text:style-name="T210">ė maisto ir veterinarijos tarnyba išduoda higienos pasą ne vėliau kaip per 5 darbo dienas nuo prašymo gavimo dienos. Jei prašytojo transporto priemonės neatitinka higienos reikalavimų, per tą patį laiką jam turi būti raštu pateikti konkretūs atsisakymo išd</text:span><text:span text:style-name="T211">uoti higienos pasą motyvai.</text:span></text:p>
      <text:p text:style-name="P212"><text:span text:style-name="T213">7</text:span><text:span text:style-name="T214">. Higienos paso pildymas:</text:span></text:p>
      <text:p text:style-name="P215"><text:span text:style-name="T216">7.1</text:span><text:span text:style-name="T217">. higienos paso viršutinėje pusėje nurodoma apskrities, miesto, rajono valstybinės maisto ir veterinarijos tarnybos pavadinimas, paso išdavimo data, išdavimo registracijos numeris, transporto<text:s/></text:span><text:span text:style-name="T218">priemonės savininkas ir jo adresas, iš transporto priemonės registracijos liudijimo įrašoma transporto priemonės markė, modelis, jos valstybinis numeris; trumpai aprašoma transporto priemonėje įmontuota įranga (šaldymo, kaitinimo ir t. t.);</text:span></text:p>
      <text:p text:style-name="P219"><text:span text:style-name="T220">7.2</text:span><text:span text:style-name="T221">. kitoje</text:span><text:span text:style-name="T222"><text:s/>higienos paso pusėje įrašoma, kokią maisto produktų grupę numatoma ta transporto priemone gabenti (pvz.: sausus, birius, greitai gendančius, sušaldytus, konservuotus ir t. t. maisto produktus);</text:span></text:p>
      <text:p text:style-name="P223"><text:span text:style-name="T224">7.3</text:span><text:span text:style-name="T225">. nurodoma higienos paso galiojimo data; higienos pasa</text:span><text:span text:style-name="T226">s transporto priemonei, gabenančiai maisto produktus, išduodamas 12 mėnesių;</text:span></text:p>
      <text:p text:style-name="P227"><text:span text:style-name="T228">7.4</text:span><text:span text:style-name="T229">. higienos pasą pasirašo apskrities, miesto, rajono valstybinės maisto ir veterinarijos tarnybos viršininkas arba jo įgaliotas pareigūnas;</text:span></text:p>
      <text:p text:style-name="P230"><text:span text:style-name="T231">7.5</text:span><text:span text:style-name="T232">. vagono higienos pasas sa</text:span><text:span text:style-name="T233">ugomas vagono registravimo vietoje ir su vagoną lydinčiais dokumentais nevežamas. Informacija apie vagonams išduotus higienos pasus pateikiama apskričių, miestų ir rajonų valstybinėms maisto ir veterinarijos tarnyboms ir geležinkelio stotims.</text:span></text:p>
      <text:p text:style-name="P234">Papildyta punktu:</text:p>
      <text:p text:style-name="P235"><text:span text:style-name="T236">Nr.<text:s/></text:span><text:a xlink:href="https://www.e-tar.lt/portal/legalAct.html?documentId=TAR.589C896E1AAB" office:target-frame-name="_top" xlink:show="replace"><text:span text:style-name="T237">465</text:span></text:a><text:span text:style-name="T238">, 2002-10-09, Žin., 2002, Nr. 100-4481 (2002-10-18), i. k. 102110MISAK00000465</text:span></text:p>
      <text:p text:style-name="Normal"/>
      <text:p text:style-name="P239"><text:span text:style-name="T240">8</text:span><text:span text:style-name="T241">. Jeigu transporto priemonė atitinka higienos reikalavimus, pasibaigusio<text:s/></text:span><text:span text:style-name="T242">higienos paso galiojimo laikas pratęsiamas.</text:span></text:p>
      <text:p text:style-name="P243"><text:span text:style-name="T244">9</text:span><text:span text:style-name="T245">. Apskrities, miesto, rajono valstybinės maisto ir veterinarijos tarnybos išduoto higienos paso galiojimas sustabdomas šiais atvejais:</text:span></text:p>
      <text:p text:style-name="P246"><text:span text:style-name="T247">9.1</text:span><text:span text:style-name="T248">. jeigu išaiškinama, kad juridinis ar fizinis asmuo, gabendamas mai</text:span><text:span text:style-name="T249">sto produktus, pažeidžia maisto produktų gabenimui keliamus higienos reikalavimus;</text:span></text:p>
      <text:p text:style-name="P250"><text:span text:style-name="T251">9.2</text:span><text:span text:style-name="T252">. jeigu iš maisto įmonių gaunami oficialūs ir pagrįsti nusiskundimai dėl juridinio ar fizinio asmens vykdomo neteisingo maisto produktų gabenimo.</text:span></text:p>
      <text:p text:style-name="P253"><text:span text:style-name="T254">10</text:span><text:span text:style-name="T255">. Apskrities</text:span><text:span text:style-name="T256">, miesto, rajono valstybinės maisto ir veterinarijos tarnybos išduotas higienos pasas panaikinamas šiais atvejais:</text:span></text:p>
      <text:p text:style-name="P257"><text:span text:style-name="T258">10.1</text:span><text:span text:style-name="T259">. jeigu juridinis ar fizinis asmuo raštu atsisako higienos paso;</text:span></text:p>
      <text:p text:style-name="P260"><text:span text:style-name="T261">10.2</text:span><text:span text:style-name="T262">. jeigu gaunamas pranešimas apie juridinio ar fizinio asmens į</text:span><text:span text:style-name="T263">monės likvidavimą ar reorganizavimą, kai įmonė baigia veiklą kaip savarankiška institucija;</text:span></text:p>
      <text:p text:style-name="P264"><text:span text:style-name="T265">10.3</text:span><text:span text:style-name="T266">. jeigu juridinio ar fizinio asmens higienos paso galiojimo laikas buvo sustabdytas, per nustatytą laiką nepašalinus teisės norminių aktų pažeidimų.</text:span></text:p>
      <text:p text:style-name="P267"><text:span text:style-name="T268">11</text:span><text:span text:style-name="T269">. Panaikinus higienos paso galiojimą, jis turi būti grąžintas jį išdavusiai apskrities, miesto, rajono valstybinei maisto ir veterinarijos tarnybai per 5 darbo dienas.</text:span></text:p>
      <text:p text:style-name="P270"><text:span text:style-name="T271">12</text:span><text:span text:style-name="T272">. Praradus higienos pasą ir pateikus motyvuotą paaiškinimą, išduodama jo kopija s</text:span><text:span text:style-name="T273">u žyma „Kopija“.</text:span></text:p>
      <text:p text:style-name="P274"><text:span text:style-name="T275">13</text:span><text:span text:style-name="T276">. Lietuvos Respublikos valstybinės maisto ir veterinarijos tarnybos direktorius ir jo pavaduotojai turi teisę sustabdyti arba panaikinti apskrities, miesto, rajono valstybinės maisto ir veterinarijos tarnybos viršininko (ar jo įgalio</text:span><text:span text:style-name="T277">to pareigūno) išduoto higienos paso galiojimą.</text:span></text:p>
      <text:p text:style-name="P278"><text:span text:style-name="T279">14</text:span><text:span text:style-name="T280">. Už higienos paso išdavimą, perregistravimą imamas žyminis mokestis, kurio dydį nustato Lietuvos Respublikos Vyriausybė.</text:span></text:p>
      <text:p text:style-name="P281"><text:span text:style-name="T282">15</text:span><text:span text:style-name="T283">. Ši tvarka netaikoma:</text:span></text:p>
      <text:p text:style-name="P284"><text:span text:style-name="T285">15.1</text:span><text:span text:style-name="T286">. gyvūninio maisto tvarkymo subjektų, turinčių</text:span><text:span text:style-name="T287"><text:s/>teisę prekiauti su ES šalimis, nuosavybės teise turimoms ir/arba nuomos (panaudos) pagrindu naudojamoms transporto priemonėms;</text:span></text:p>
      <text:p text:style-name="P288"><text:span text:style-name="T289">15.2</text:span><text:span text:style-name="T290">. maisto tvarkymo subjektų, įdiegusių RVASVT sistemą, nuosavybės teise turimoms ir/arba nuomos (panaudos) pagrindu naudo</text:span><text:span text:style-name="T291">jamoms transporto priemonėms;</text:span></text:p>
      <text:p text:style-name="P292"><text:span text:style-name="T293">15.3</text:span><text:span text:style-name="T294">. kitų maisto tvarkymo subjektų maisto produktams vežti nuosavybės teise turimoms ir/arba nuomos (panaudos) pagrindu naudojamoms ne senesnėms kaip 5 metų transporto priemonėms.</text:span><text:s/></text:p>
      <text:p text:style-name="P295">Papildyta punktu:</text:p>
      <text:p text:style-name="P296"><text:span text:style-name="T297">Nr.<text:s/></text:span><text:a xlink:href="https://www.e-tar.lt/portal/legalAct.html?documentId=TAR.6CA003CBD244" office:target-frame-name="_top" xlink:show="replace"><text:span text:style-name="T298">262</text:span></text:a><text:span text:style-name="T299">, 2002-06-05, Žin., 2002, Nr. 59-2407 (2002-06-18), i. k. 102110MISAK00000262</text:span></text:p>
      <text:p text:style-name="P300">Punkto pakeitimai:</text:p>
      <text:p text:style-name="P301"><text:span text:style-name="T302">Nr.<text:s/></text:span><text:a xlink:href="https://www.e-tar.lt/portal/legalAct.html?documentId=TAR.E60A0999AD25" office:target-frame-name="_top" xlink:show="replace"><text:span text:style-name="T303">B1-2</text:span><text:span text:style-name="T304">28</text:span></text:a><text:span text:style-name="T305">, 2005-04-11, Žin., 2005, Nr. 49-1646 (2005-04-16), i. k. 105110MISAK00B1-228</text:span></text:p>
      <text:p text:style-name="Normal"/>
      <text:p text:style-name="P306"><text:span text:style-name="T307">______________</text:span></text:p>
      <text:soft-page-break/>
      <text:p text:style-name="P308">Transporto priemonės maisto produktams</text:p>
      <text:p text:style-name="P314">gabenti higienos paso išdavimo,</text:p>
      <text:p text:style-name="P315">perregistravimo tvarkos</text:p>
      <text:p text:style-name="P316">priedas</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PATVIRTINTA</text:p>
            <text:p text:style-name="P325">Valstybinės<text:s/>maisto ir veterinarijos</text:p>
            <text:p text:style-name="P326">tarnybos direktoriaus</text:p>
            <text:p text:style-name="P327">2002 m. .................d. įsakymu Nr. ......</text:p>
            <text:p text:style-name="P328"/>
            <text:p text:style-name="P329"><text:tab/></text:p>
            <text:p text:style-name="P330"><text:span text:style-name="T331">(</text:span><text:span text:style-name="T332">t</text:span><text:span text:style-name="T333">eritorijos pavadinimas)</text:span></text:p>
            <text:p text:style-name="P334">valstybinė maisto ir veterinarijos tarnyba</text:p>
            <text:p text:style-name="P335"/>
            <text:p text:style-name="P336">TRANSPORTO PRIEMONĖS MAISTO PRODUKTAMS GABENTI<text:s/></text:p>
            <text:p text:style-name="P337">HIGIENOS PASAS</text:p>
            <text:p text:style-name="P338"/>
            <text:p text:style-name="P339">200___________ Nr.<text:s/><text:tab/></text:p>
            <text:p text:style-name="P340"/>
            <text:p text:style-name="P341">Transporto priemonės (TP) savininkas</text:p>
            <text:p text:style-name="P342"/>
            <text:p text:style-name="P343"><text:tab/></text:p>
            <text:p text:style-name="P344"><text:span text:style-name="T345">(</text:span><text:span text:style-name="T346">į</text:span><text:span text:style-name="T347">monės, įstaigos pavadinimas, adresas, tel.)</text:span></text:p>
            <text:p text:style-name="P348"/>
            <text:p text:style-name="P349"><text:tab/></text:p>
            <text:p text:style-name="P350"/>
            <text:p text:style-name="P351">TP markė, modelis<text:s/><text:tab/></text:p>
            <text:p text:style-name="P352"/>
            <text:p text:style-name="P353">TP valst. numeris<text:s/><text:tab/></text:p>
            <text:p text:style-name="P354">TP įrenginiai<text:s/><text:tab/></text:p>
            <text:p text:style-name="P355"/>
            <text:p text:style-name="P356"><text:tab/></text:p>
            <text:p text:style-name="P357"/>
            <text:p text:style-name="P358"><text:tab/></text:p>
            <text:p text:style-name="P359"/>
          </table:table-cell>
          <table:table-cell table:style-name="TableCell360">
            <text:p text:style-name="P361"/>
          </table:table-cell>
          <table:table-cell table:style-name="TableCell362">
            <text:p text:style-name="P363">TP atitinka higienos reikalavimus gabenti maisto produktus (pažymėti kryželiu):</text:p>
            <text:p text:style-name="P364"/>
            <text:p text:style-name="P365"><text:span text:style-name="T366">□</text:span><text:s/><text:span text:style-name="T367">sušaldytus<text:s/></text:span><text:span text:style-name="T368"><text:tab/></text:span></text:p>
            <text:p text:style-name="P369"/>
            <text:p text:style-name="P370">□ šaldytus<text:s/><text:tab/></text:p>
            <text:p text:style-name="P371"/>
            <text:p text:style-name="P372">□ atvėsintus<text:s/><text:tab/></text:p>
            <text:p text:style-name="P373"/>
            <text:p text:style-name="P374"><text:span text:style-name="T375">□ kitokius</text:span><text:span text:style-name="T376"><text:s/></text:span><text:span text:style-name="T377"><text:tab/></text:span></text:p>
            <text:p text:style-name="P378"/>
            <text:p text:style-name="P379">Higienos pasas galioja iki 200<text:s/><text:tab/></text:p>
            <text:p text:style-name="P380"/>
            <text:p text:style-name="P381"/>
            <text:p text:style-name="P382"><text:span text:style-name="T383">Viršininkas arba jo</text:span><text:span text:style-name="T384"><text:tab/></text:span><text:span text:style-name="T385"><text:tab/></text:span></text:p>
            <text:p text:style-name="P386"><text:span text:style-name="T387">įgaliotas pareigūnas<text:s/></text:span><text:span text:style-name="T388">(</text:span><text:span text:style-name="T389">p</text:span><text:span text:style-name="T390">arašas)</text:span><text:span text:style-name="T391"><text:tab/></text:span><text:span text:style-name="T392">(Vardo raidė ir pavardė)</text:span></text:p>
            <text:p text:style-name="P393"/>
            <text:p text:style-name="P394"><text:tab/>A.V.</text:p>
            <text:p text:style-name="P395"><text:tab/></text:p>
            <text:p text:style-name="P396"/>
            <text:p text:style-name="P397">Perregistruotas _______________</text:p>
            <text:p text:style-name="P398"/>
            <text:p text:style-name="P399">Galioja iki <text:s text:c="7"/>_______________</text:p>
            <text:p text:style-name="P400"/>
            <text:p text:style-name="P401"/>
            <text:p text:style-name="P402"><text:span text:style-name="T403">Viršininkas arba jo</text:span><text:span text:style-name="T404"><text:tab/></text:span><text:span text:style-name="T405"><text:tab/></text:span></text:p>
            <text:p text:style-name="P406"><text:span text:style-name="T407">įgaliotas pareigūnas<text:s/></text:span><text:span text:style-name="T408">(</text:span><text:span text:style-name="T409">p</text:span><text:span text:style-name="T410">arašas)</text:span><text:span text:style-name="T411"><text:tab/></text:span><text:span text:style-name="T412">(Vardo raidė ir<text:s/></text:span><text:span text:style-name="T413"><text:tab/>pavardė)</text:span></text:p>
            <text:p text:style-name="P414"/>
            <text:p text:style-name="P415"><text:tab/>A.V.</text:p>
            <text:p text:style-name="P416"/>
          </table:table-cell>
        </table:table-row>
      </table:table>
      <text:p text:style-name="P417"><text:span text:style-name="T418">_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valstybinė maisto ir veterinarijos tarnyba, Įsakymas</text:span></text:p>
      <text:p text:style-name="P428"><text:span text:style-name="T429">Nr.<text:s/></text:span><text:a xlink:href="https://www.e-tar.lt/portal/legalAct.html?documentId=TAR.6CA003CBD244" office:target-frame-name="_top" xlink:show="replace"><text:span text:style-name="T430">262</text:span></text:a><text:span text:style-name="T431">, 2002-06-05, Žin., 2002, Nr. 59-2407 (2002-06-18), i. k. 102110MISAK00000262</text:span></text:p>
      <text:p text:style-name="P432"><text:span text:style-name="T433">Dėl 2002 m. gegužės 10 d. įsakymo Nr. 217 "Dėl transporto priemonės maisto produktams gabenti<text:s/></text:span><text:span text:style-name="T434">higienos paso" papildymo</text:span></text:p>
      <text:p text:style-name="P435"/>
      <text:p text:style-name="P436"><text:span text:style-name="T437">2.</text:span></text:p>
      <text:p text:style-name="P438"><text:span text:style-name="T439">Lietuvos Respublikos valstybinė maisto ir veterinarijos tarnyba, Įsakymas</text:span></text:p>
      <text:p text:style-name="P440"><text:span text:style-name="T441">Nr.<text:s/></text:span><text:a xlink:href="https://www.e-tar.lt/portal/legalAct.html?documentId=TAR.589C896E1AAB" office:target-frame-name="_top" xlink:show="replace"><text:span text:style-name="T442">465</text:span></text:a><text:span text:style-name="T443">, 2002-10-09, Žin., 2002, Nr. 100-4481 (2002-10-18), i. k. 10211</text:span><text:span text:style-name="T444">0MISAK00000465</text:span></text:p>
      <text:p text:style-name="P445"><text:span text:style-name="T446">Dėl Valstybinės maisto ir veterinarijos tarnybos direktoriaus 2002 m. gegužės 10 d. įsakymo Nr. 217 "Dėl transporto priemonės maisto produktams gabenti higienos paso" papildymo</text:span></text:p>
      <text:p text:style-name="P447"/>
      <text:p text:style-name="P448"><text:span text:style-name="T449">3.</text:span></text:p>
      <text:p text:style-name="P450"><text:span text:style-name="T451">Lietuvos Respublikos valstybinė maisto ir veterinarijos tarn</text:span><text:span text:style-name="T452">yba, Įsakymas</text:span></text:p>
      <text:p text:style-name="P453"><text:span text:style-name="T454">Nr.<text:s/></text:span><text:a xlink:href="https://www.e-tar.lt/portal/legalAct.html?documentId=TAR.E60A0999AD25" office:target-frame-name="_top" xlink:show="replace"><text:span text:style-name="T455">B1-228</text:span></text:a><text:span text:style-name="T456">, 2005-04-11, Žin., 2005, Nr. 49-1646 (2005-04-16), i. k. 105110MISAK00B1-228</text:span></text:p>
      <text:p text:style-name="P457"><text:span text:style-name="T458">Dėl 2002 m. gegužės 10 d. įsakymo Nr. 217 "Dėl transporto priemonės mais</text:span><text:span text:style-name="T459">to produktams gabenti higienos pas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3</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09"><text:page-number text:fixed="false">3</text:page-number></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2T11:37:00Z</meta:creation-date>
    <dc:date>2017-12-12T11:37:00Z</dc:date>
    <meta:template xlink:href="Normal.dotm" xlink:type="simple"/>
    <meta:editing-cycles>2</meta:editing-cycles>
    <meta:editing-duration>PT0S</meta:editing-duration>
    <meta:document-statistic meta:page-count="5" meta:paragraph-count="167" meta:word-count="1978" meta:character-count="15618" meta:row-count="460" meta:non-whitespace-character-count="13807"/>
  </office:meta>
</office:document-meta>
</file>