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4" style:parent-style-name="Normal" style:family="paragraph">
      <style:paragraph-properties fo:keep-together="always" fo:widows="0" fo:orphans="0" fo:text-align="justify"/>
      <style:text-properties fo:hyphenate="false"/>
    </style:style>
    <style:style style:name="T25" style:parent-style-name="DefaultParagraphFont" style:family="text">
      <style:text-properties fo:font-weight="bold" style:font-weight-asian="bold"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text-position="super 66.6%"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text-align="justify" fo:margin-left="1.6736in" fo:text-indent="-1.2798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text-align="justify" fo:margin-right="0.0041in" fo:text-indent="0.4916in">
        <style:tab-stops>
          <style:tab-stop style:type="left" style:position="6.3333in"/>
        </style:tab-stops>
      </style:paragraph-properties>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fo:margin-right="0.0041in" fo:text-indent="0.4916in">
        <style:tab-stops>
          <style:tab-stop style:type="left" style:position="6.3333in"/>
        </style:tab-stops>
      </style:paragraph-properties>
    </style:style>
    <style:style style:name="P737" style:parent-style-name="Normal" style:family="paragraph">
      <style:paragraph-properties fo:margin-right="0.0041in">
        <style:tab-stops>
          <style:tab-stop style:type="left" style:position="6.3333in"/>
        </style:tab-stops>
      </style:paragraph-properties>
    </style:style>
    <style:style style:name="P738" style:parent-style-name="Normal" style:family="paragraph">
      <style:paragraph-properties fo:margin-right="0.0041in">
        <style:tab-stops>
          <style:tab-stop style:type="left" style:position="4.725in"/>
          <style:tab-stop style:type="left" style:position="6.3333in"/>
        </style:tab-stops>
      </style:paragraph-properties>
    </style:style>
    <style:style style:name="P739" style:parent-style-name="Normal" style:family="paragraph">
      <style:paragraph-properties fo:text-align="center" fo:margin-right="0.0041in">
        <style:tab-stops>
          <style:tab-stop style:type="left" style:position="6.3333in"/>
        </style:tab-stops>
      </style:paragraph-properties>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4">Suvestinė redakcija nuo 2015-07-15 iki 2015-12-31</text:span></text:p>
      <text:p text:style-name="P5"/>
      <text:p text:style-name="P6"><text:span text:style-name="T7">Įstatymas paskelbtas: Žin. 2001, Nr.<text:s/></text:span><text:a xlink:href="https://www.e-tar.lt/portal/legalAct.html?documentId=TAR.369CF9E97755" office:target-frame-name="_top" xlink:show="replace"><text:span text:style-name="T8">62-2224</text:span></text:a><text:span text:style-name="T9">, i. k. 1011010ISTA00IX-413</text:span></text:p>
      <text:p text:style-name="P10"/>
      <text:p text:style-name="P11">Nauja redakcija nuo 2010-01-01:</text:p>
      <text:p text:style-name="Normal"><text:span text:style-name="T12">Nr.<text:s/></text:span><text:a xlink:href="https://www.e-tar.lt/portal/legalAct.html?documentId=TAR.1E152C6E86D4" office:target-frame-name="_top" xlink:show="replace"><text:span text:style-name="T13">XI-343</text:span></text:a><text:span text:style-name="T14">, 2009-07-14, Žin. 2009, Nr. 89-3801 (2009-07-28), i. k. 1091010ISTA00XI-343</text:span></text:p>
      <text:p text:style-name="P15"/>
      <text:p text:style-name="P16"><text:span text:style-name="T17">LIETUVOS RESPUBLIKOS</text:span><text:span text:style-name="T18"><text:line-break/>SLAUGOS PRAKTIKOS IR AKUŠERIJOS PRAKTIKOS</text:span><text:span text:style-name="T19"><text:line-break/>ĮSTATYMAS</text:span><text:span text:style-name="T20"><text:line-break/></text:span></text:p>
      <text:p text:style-name="P21">2001 m. birželio 28 d. Nr. IX-413</text:p>
      <text:p text:style-name="P22">Vilnius</text:p>
      <text:p text:style-name="P23"/>
      <text:p text:style-name="P24"><text:span text:style-name="T25">TAR pastaba.<text:s/></text:span><text:span text:style-name="T26">Iki įstatymo Nr. XI-343 įsigaliojimo (2010-01-01) asmenims išduotos bendrosios praktikos slaugytojo licencijos atitinka bendrosios slaugos praktikos licencijas.</text:span></text:p>
      <text:p text:style-name="P27">Iki įstatymo Nr. XI-343 įsigaliojimo (2010-01-01) asmenims išduotos specialiosios praktikos slaugytojo licencijos, suteikiančios teisę verstis akušerijos praktika, atitinka akušerijos praktikos licencijas.</text:p>
      <text:p text:style-name="P28">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endrosios praktikos slaugytojų ir akušerių profesinės<text:s/></text:span><text:span text:style-name="T42">kvalifikacijos 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soft-page-break/>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Šiurkšti slaugos ar akušerijos praktikos klaida</text:span><text:span text:style-name="T123"><text:s/>– slaugytojo ar akušerio veika, kai dėl jų kaltės paciento sveikatai buvo padaryta žala, sukėlusi paciento neįgalumą arba mirtį.</text:span><text:s/></text:p>
      <text:p text:style-name="P124">Straipsnio dalies pakeitimai:</text:p>
      <text:p text:style-name="P125"><text:span text:style-name="T126">Nr.<text:s/></text:span><text:a xlink:href="https://www.e-tar.lt/portal/legalAct.html?documentId=b8a6c13024a811e5b336e9064144f02a" office:target-frame-name="_top" xlink:show="replace"><text:span text:style-name="T127">XII-1913</text:span></text:a><text:span text:style-name="T128">, 2015-06-30, paskelbta TAR 2015-07-07, i. k. 2015-11091</text:span></text:p>
      <text:p text:style-name="Normal"/>
      <text:p text:style-name="P129"><text:span text:style-name="T130">8</text:span><text:span text:style-name="T131">.<text:s/></text:span><text:span text:style-name="T132">Slaugos ar akušerijos praktikos klaida<text:s/></text:span><text:span text:style-name="T133">–</text:span><text:span text:style-name="T134"><text:s/></text:span><text:span text:style-name="T135">slaugytojo ar akušerio veika, kai dėl jų kaltės kyla<text:s/></text:span><text:span text:style-name="T136">pavojus arba padaroma žala paciento sveikatai.</text:span></text:p>
      <text:p text:style-name="P137"><text:span text:style-name="T138">9</text:span><text:span text:style-name="T139">.<text:s/></text:span><text:span text:style-name="T140">Slaugos praktika</text:span><text:span text:style-name="T141"><text:s/>– bendroji, išplėstinė ir (ar) specialioji slaugos praktika.</text:span></text:p>
      <text:p text:style-name="P142">Straipsnio dalies pakeitimai:</text:p>
      <text:p text:style-name="P143"><text:span text:style-name="T144">Nr.<text:s/></text:span><text:a xlink:href="https://www.e-tar.lt/portal/legalAct.html?documentId=b8a6c13024a811e5b336e9064144f02a" office:target-frame-name="_top" xlink:show="replace"><text:span text:style-name="T145">XII-1913</text:span></text:a><text:span text:style-name="T146">, 2015-06-30, paskelbta TAR 2015-07-07, i. k. 2015-11091</text:span></text:p>
      <text:p text:style-name="Normal"/>
      <text:p text:style-name="P147"><text:span text:style-name="T148">10</text:span><text:span text:style-name="T149">.<text:s/></text:span><text:span text:style-name="T150">Specialioji slaugos praktika<text:s/></text:span><text:span text:style-name="T151">– šio įstatymo ir kitų</text:span><text:span text:style-name="T152"><text:s/></text:span><text:span text:style-name="T153">teisės aktų reglamentuotos</text:span><text:span text:style-name="T154"><text:s/></text:span><text:span text:style-name="T155">bendrosios praktikos slaugytojo, turinčio galiojančią bendrosios slaugos praktikos licenciją, a</text:span><text:span text:style-name="T156">rba akušerio, turinčio galiojančią akušerijos praktikos licenciją,</text:span><text:span text:style-name="T157"><text:s/></text:span><text:span text:style-name="T158">ir turinčių įgytą atitinkamą slaugos specializaciją</text:span><text:span text:style-name="T159"><text:s/></text:span><text:span text:style-name="T160">patvirtinantį dokumentą, teikiamos asmens sveikatos priežiūros paslaugos.</text:span></text:p>
      <text:p text:style-name="P161"><text:span text:style-name="T162">11</text:span><text:span text:style-name="T163">.<text:s/></text:span><text:span text:style-name="T164">Slaugos specializacija</text:span><text:span text:style-name="T165"><text:s/>– papildoma sveikatos apsaugos m</text:span><text:span text:style-name="T166">inistro nustatytos specializuotos slaugos srities bendrosios praktikos slaugytojo arba</text:span><text:span text:style-name="T167"><text:s/></text:span><text:span text:style-name="T168">akušerio kompetencija.<text:s/></text:span></text:p>
      <text:p text:style-name="P169"><text:span text:style-name="T170">12</text:span><text:span text:style-name="T171">.<text:s/></text:span><text:span text:style-name="T172">Valstybė narė<text:s/></text:span><text:span text:style-name="T173">– Europos Sąjungos valstybė narė, Europos ekonominės erdvės valstybė arba Šveicarijos Konfederacija.</text:span></text:p>
      <text:p text:style-name="P174"><text:span text:style-name="T175">13</text:span><text:span text:style-name="T176">.<text:s/></text:span><text:span text:style-name="T177">Valstybės narės pilietis<text:s/></text:span><text:span text:style-name="T178">– Europos Sąjungos valstybės narės, Europos ekonominės erdvės valstybės arba Šveicarijos Konfederacijos pilietis.</text:span></text:p>
      <text:p text:style-name="P179"/>
      <text:p text:style-name="P180"><text:span text:style-name="T181">ANTRASIS</text:span><text:span text:style-name="T182"><text:s/>SKIRSNIS</text:span></text:p>
      <text:p text:style-name="P183"><text:span text:style-name="T184">SLAUGOS PRAKTIKA IR AKUŠERIJOS PRAKTIKA</text:span></text:p>
      <text:p text:style-name="P185"/>
      <text:p text:style-name="P186"><text:span text:style-name="T187">3</text:span><text:span text:style-name="T188"><text:s/>straipsnis.<text:s/></text:span><text:span text:style-name="T189">Bendrosios praktikos slaugytojų, išplėstinės praktikos slaugytojų ir akušerių profesinės kvalifikacijos ir slaugos specializacijos įgijimas<text:s/></text:span></text:p>
      <text:p text:style-name="P190">Pakeistas straipsnio pavadinimas:</text:p>
      <text:p text:style-name="P191"><text:span text:style-name="T192">Nr.<text:s/></text:span><text:a xlink:href="https://www.e-tar.lt/portal/legalAct.html?documentId=b8a6c13024a811e5b336e9064144f02a" office:target-frame-name="_top" xlink:show="replace"><text:span text:style-name="T193">XII-1913</text:span></text:a><text:span text:style-name="T194">, 2015-06-30, paskelbta TAR 2015-07-07, i. k. 2015-11091</text:span></text:p>
      <text:p text:style-name="Normal"/>
      <text:p text:style-name="P195"><text:span text:style-name="T196">1</text:span><text:span text:style-name="T197">. Bendrosios praktikos slaugytojo ar akušerio profesinė kvalifikacija įgyjama aukštojoje mokykloje baigus slaugos ar akušerijos studijų programas.</text:span><text:span text:style-name="T198"><text:s/></text:span><text:span text:style-name="T199">Išplėstinės prakt</text:span><text:span text:style-name="T200">ikos slaugytojo profesinė kvalifikacija įgyjama baigus<text:s/></text:span><text:span text:style-name="T201">medicinos gydytojus rengiančiame universitete<text:s/></text:span><text:span text:style-name="T202">slaugos magistrantūros studijų programą ir išlaikius kvalifikacinį egzaminą.</text:span></text:p>
      <text:p text:style-name="P203">Straipsnio dalies pakeitimai:</text:p>
      <text:p text:style-name="P204"><text:span text:style-name="T205">Nr.<text:s/></text:span><text:a xlink:href="https://www.e-tar.lt/portal/legalAct.html?documentId=b8a6c13024a811e5b336e9064144f02a" office:target-frame-name="_top" xlink:show="replace"><text:span text:style-name="T206">XII-1913</text:span></text:a><text:span text:style-name="T207">, 2015-06-30, paskelbta TAR 2015-07-07, i. k. 2015-11091</text:span></text:p>
      <text:p text:style-name="Normal"/>
      <text:p text:style-name="P208"><text:span text:style-name="T209">2</text:span><text:span text:style-name="T210">. Slaugos specializaciją aukštojoje mokykloje įgyja bendrosios praktikos slaugytojai arba akušeriai, baigę pasirinktos specializuot</text:span><text:span text:style-name="T211">os slaugos srities neformaliojo švietimo programą. Specializuotų slaugos sričių sąrašą ir specializuotų slaugos sričių neformaliojo švietimo programų reikalavimus nustato sveikatos apsaugos ministras.</text:span></text:p>
      <text:p text:style-name="P212"/>
      <text:p text:style-name="P213"><text:span text:style-name="T214">4</text:span><text:span text:style-name="T215"><text:s/>straipsnis.<text:s/></text:span><text:span text:style-name="T216">Slaugos praktikos ir akušerijos<text:s/></text:span><text:span text:style-name="T217">praktikos sąlygos</text:span></text:p>
      <text:p text:style-name="P218"><text:span text:style-name="T219">1</text:span><text:span text:style-name="T220">. Slaugos praktika ir akušerijos praktika yra licencijuojama veikla.</text:span></text:p>
      <text:p text:style-name="P221"><text:span text:style-name="T222">2</text:span><text:span text:style-name="T223">. Bendrąja slaugos praktika Lietuvos Respublikoje galima verstis tik turint galiojančią bendrosios slaugos praktikos licenciją, išskyrus šio įstatymo</text:span><text:span text:style-name="T224"><text:s/></text:span><text:span text:style-name="T225">9 straips</text:span><text:span text:style-name="T226">nyje nurodytus atvejus.</text:span></text:p>
      <text:p text:style-name="P227"><text:span text:style-name="T228">3</text:span><text:span text:style-name="T229">. Specialiąja slaugos praktika Lietuvos Respublikoje galima verstis tik turint galiojančią bendrosios slaugos praktikos licenciją ar akušerijos praktikos licenciją ir įgytą atitinkamą slaugos specializaciją patvirtinantį dokume</text:span><text:span text:style-name="T230">ntą, išskyrus šio įstatymo</text:span><text:span text:style-name="T231"><text:s/></text:span><text:span text:style-name="T232">9 straipsnyje nurodytus atvejus.<text:s/></text:span></text:p>
      <text:p text:style-name="P233"><text:span text:style-name="T234">4</text:span><text:span text:style-name="T235">. Išplėstine slaugos praktika Lietuvos Respublikoje galima verstis tik turint galiojančią bendrosios slaugos praktikos licenciją, kurioje sveikatos apsaugos ministro nustatyta tvarka yra įra</text:span><text:span text:style-name="T236">šas apie įgytą išplėstinės praktikos slaugytojo profesinę kvalifikaciją.</text:span><text:s/></text:p>
      <text:p text:style-name="P237">Papildyta straipsnio dalimi:</text:p>
      <text:p text:style-name="P238"><text:span text:style-name="T239">Nr.<text:s/></text:span><text:a xlink:href="https://www.e-tar.lt/portal/legalAct.html?documentId=TAR.1E152C6E86D4" office:target-frame-name="_top" xlink:show="replace"><text:span text:style-name="T240">XI-343</text:span></text:a><text:span text:style-name="T241">, 2009-07-14, Žin., 2009, Nr. 89-3801 (2009-07-28), i. k.<text:s/></text:span><text:span text:style-name="T242">1091010ISTA00XI-343</text:span></text:p>
      <text:p text:style-name="Normal"/>
      <text:p text:style-name="P243"><text:span text:style-name="T244">5</text:span><text:span text:style-name="T245">. Akušerijos praktika Lietuvos Respublikoje galima verstis tik turint galiojančią akušerijos praktikos licenciją,</text:span><text:span text:style-name="T246"><text:s/></text:span><text:span text:style-name="T247">išskyrus šio įstatymo 9 straipsnyje nurodytus atvejus.</text:span></text:p>
      <text:p text:style-name="P248">Straipsnio dalies numeracijos pakeitimas:</text:p>
      <text:p text:style-name="P249"><text:span text:style-name="T250">Nr.<text:s/></text:span><text:a xlink:href="https://www.e-tar.lt/portal/legalAct.html?documentId=b8a6c13024a811e5b336e9064144f02a" office:target-frame-name="_top" xlink:show="replace"><text:span text:style-name="T251">XII-1913</text:span></text:a><text:span text:style-name="T252">, 2015-06-30, paskelbta TAR 2015-07-07, i. k. 2015-11091</text:span></text:p>
      <text:p text:style-name="Normal"/>
      <text:p text:style-name="P253"><text:span text:style-name="T254">6</text:span><text:span text:style-name="T255">. Slaugos ir (ar) akušerijos paslaugas asmenims teikia juridiniai asmenys, turintys asmens sveikatos p</text:span><text:span text:style-name="T256">riežiūros licenciją atitinkamoms sveikatos priežiūros paslaugoms teikti.<text:s/></text:span></text:p>
      <text:p text:style-name="P257">Straipsnio dalies numeracijos pakeitimas:</text:p>
      <text:p text:style-name="P258"><text:span text:style-name="T259">Nr.<text:s/></text:span><text:a xlink:href="https://www.e-tar.lt/portal/legalAct.html?documentId=b8a6c13024a811e5b336e9064144f02a" office:target-frame-name="_top" xlink:show="replace"><text:span text:style-name="T260">XII-1913</text:span></text:a><text:span text:style-name="T261">, 2015-06-30, paskelbta TAR<text:s/></text:span><text:span text:style-name="T262">2015-07-07, i. k. 2015-11091</text:span></text:p>
      <text:p text:style-name="Normal"/>
      <text:p text:style-name="P263"><text:span text:style-name="T264">7</text:span><text:span text:style-name="T265">. Bendrosios praktikos slaugytojai ir akušeriai, užsienyje įgiję Lietuvos Respublikoje pripažįstamą profesinę kvalifikaciją, profesine veikla Lietuvos Respublikoje verčiasi tokiomis pačiomis sąlygomis kaip ir asmenys, įgi</text:span><text:span text:style-name="T266">ję atitinkamą profesinę kvalifikaciją Lietuvos Respublikoje.</text:span></text:p>
      <text:p text:style-name="P267">Straipsnio dalies numeracijos pakeitimas:</text:p>
      <text:p text:style-name="P268"><text:span text:style-name="T269">Nr.<text:s/></text:span><text:a xlink:href="https://www.e-tar.lt/portal/legalAct.html?documentId=b8a6c13024a811e5b336e9064144f02a" office:target-frame-name="_top" xlink:show="replace"><text:span text:style-name="T270">XII-1913</text:span></text:a><text:span text:style-name="T271">, 2015-06-30, paskelbta TAR 2015-07-07, i.<text:s/></text:span><text:span text:style-name="T272">k. 2015-11091</text:span></text:p>
      <text:p text:style-name="Normal"/>
      <text:p text:style-name="P273"><text:span text:style-name="T274">5</text:span><text:span text:style-name="T275"><text:s/>straipsnis.<text:s/></text:span><text:span text:style-name="T276">Bendrosios slaugos praktikos ir akušerijos praktikos licencijavimo tvarka<text:s/></text:span></text:p>
      <text:p text:style-name="P277"><text:span text:style-name="T278">1</text:span><text:span text:style-name="T279">. Bendrosios slaugos praktikos ir akušerijos praktikos licencijas (toliau – licencija) išduoda, atsisako išduoti, jų galiojimą sustabdo, gali</text:span><text:span text:style-name="T280">ojimo sustabdymą panaikina, galiojimą panaikina, licencijos duomenis tikslina, dublikatą išduoda ir prižiūri, kaip laikomasi licencijuojamos veiklos sąlygų, Valstybinė akreditavimo sveikatos priežiūros veiklai tarnyba prie Sveikatos apsaugos ministerijos (</text:span><text:span text:style-name="T281">toliau – Licencijavimo institucija), vadovaudamasi šiuo įstatymu ir sveikatos apsaugos ministro patvirtintomis Slaugos praktikos licencijavimo taisyklėmis ir Akušerijos praktikos licencijavimo taisyklėmis (toliau – Taisyklės).<text:s/></text:span></text:p>
      <text:p text:style-name="P282"><text:span text:style-name="T283">2</text:span><text:span text:style-name="T284">. Licencija išduodama a</text:span><text:span text:style-name="T285">smeniui, pateikusiam Licencijavimo institucijai Taisyklėse nurodytus dokumentus (toliau – dokumentai).</text:span></text:p>
      <text:p text:style-name="P286"><text:span text:style-name="T287">3</text:span><text:span text:style-name="T288">. Užsienio valstybėse išduoti dokumentai, teikiami Licencijavimo institucijai, turi būti legalizuoti ar patvirtinti pažyma<text:s/></text:span><text:span text:style-name="T289">(Apostille)</text:span><text:span text:style-name="T290">, išskyrus Lie</text:span><text:span text:style-name="T291">tuvos Respublikos tarptautinių sutarčių ar Europos Sąjungos teisės aktų nustatytus atvejus. Šie dokumentai turi būti pateikti išversti į lietuvių kalbą, o vertimas turi būti patvirtintas dokumentus išvertusio asmens parašu teisės aktų nustatyta tvarka.</text:span></text:p>
      <text:p text:style-name="P292"><text:span text:style-name="T293">4</text:span><text:span text:style-name="T294">. Licencija išduodama neterminuotam laikui. Licencijos turėtojas privalo sveikatos apsaugos ministro nustatyta tvarka kas 5 metus pranešti Licencijavimo institucijai apie profesinės kvalifikacijos tobulinimą ir slaugos ar akušerijos praktiką.</text:span></text:p>
      <text:p text:style-name="P295"><text:span text:style-name="T296">5</text:span><text:span text:style-name="T297">. Už l</text:span><text:span text:style-name="T298">icencijos išdavimą, licencijos duomenų tikslinimą ar dublikato išdavimą imama nustatyto dydžio valstybės rinkliava.</text:span></text:p>
      <text:p text:style-name="P299"><text:span text:style-name="T300">6</text:span><text:span text:style-name="T301">. Bendrosios praktikos slaugytojas ar akušeris, kurio licencijos galiojimas buvo panaikintas, dėl naujos licencijos išdavimo gali kreip</text:span><text:span text:style-name="T302">tis:</text:span></text:p>
      <text:p text:style-name="P303"><text:span text:style-name="T304">1</text:span><text:span text:style-name="T305">) praėjus trims mėnesiams nuo licencijos galiojimo panaikinimo dienos, jei licencijos galiojimas buvo panaikintas vadovaujantis šio įstatymo 8 straipsnio 1 dalies 5 punktu;</text:span></text:p>
      <text:p text:style-name="P306"><text:span text:style-name="T307">2</text:span><text:span text:style-name="T308">) praėjus šešiems mėnesiams nuo licencijos galiojimo panaikinimo<text:s/></text:span><text:span text:style-name="T309">dienos, jei licencijos galiojimas buvo panaikintas vadovaujantis šio įstatymo 8 straipsnio 1 dalies 2 punktu;</text:span></text:p>
      <text:p text:style-name="P310"><text:span text:style-name="T311">3</text:span><text:span text:style-name="T312">) praėjus vieniems metams nuo licencijos galiojimo panaikinimo dienos, jei licencijos galiojimas buvo panaikintas vadovaujantis šio įstatymo<text:s/></text:span><text:span text:style-name="T313">8 straipsnio 1 dalies 3 ir 4 punktais.<text:s/></text:span></text:p>
      <text:p text:style-name="P314"><text:span text:style-name="T315">7</text:span><text:span text:style-name="T316">. Licencijavimo institucija duomenis apie licencijos išdavimą, atsisakymą išduoti licenciją, licencijos galiojimo sustabdymą, licencijos galiojimo sustabdymo panaikinimą, licencijos galiojimo<text:s/></text:span><text:soft-page-break/><text:span text:style-name="T317">panaikinimą,<text:s/></text:span><text:span text:style-name="T318">licencijos duomenų tikslinimą, dublikato išdavimą ir kitus su</text:span><text:span text:style-name="T319"><text:s/></text:span><text:span text:style-name="T320">licencijuojama veikla susijusius duomenis įrašo į Sveikatos priežiūros ir farmacijos specialistų praktikos licencijų registro (toliau – Registras) duomenų bazę Registro nuostatų nustatyta tvarka</text:span><text:span text:style-name="T321">.<text:s/></text:span></text:p>
      <text:p text:style-name="P322"><text:span text:style-name="T323">8</text:span><text:span text:style-name="T324">. Licencijavimo institucija informaciją apie sprendimus išduoti licenciją, sustabdyti licencijos galiojimą, panaikinti licencijos galiojimo sustabdymą arba panaikinti licencijos galiojimą skelbia savo interneto svetainėje.</text:span></text:p>
      <text:p text:style-name="P325">Straipsnio dalies pakeitimai:</text:p>
      <text:p text:style-name="P326"><text:span text:style-name="T327">Nr.<text:s/></text:span><text:a xlink:href="https://www.e-tar.lt/portal/legalAct.html?documentId=TAR.2E64ED74C5F3" office:target-frame-name="_top" xlink:show="replace"><text:span text:style-name="T328">XI-885</text:span></text:a><text:span text:style-name="T329">, 2010-06-08, Žin., 2010, Nr. 71-3557 (2010-06-19), i. k. 1101010ISTA00XI-885</text:span></text:p>
      <text:p text:style-name="Normal"/>
      <text:p text:style-name="P330"><text:span text:style-name="T331">9</text:span><text:span text:style-name="T332">. Licencijavimo institucija motyvuotą sprendimą dėl licencijos išdavimo ar<text:s/></text:span><text:span text:style-name="T333">atsisakymo ją išduoti priima ne vėliau kaip per 30 dienų nuo visų dokumentų gavimo dienos.<text:s/></text:span></text:p>
      <text:p text:style-name="P334"/>
      <text:p text:style-name="P335"><text:span text:style-name="T336">6</text:span><text:span text:style-name="T337"><text:s/>straipsnis.<text:s/></text:span><text:span text:style-name="T338">Atsisakymo išduoti licenciją pagrindai</text:span></text:p>
      <text:p text:style-name="P339"><text:span text:style-name="T340">1</text:span><text:span text:style-name="T341">. Licenciją išduoti atsisakoma, kai:</text:span></text:p>
      <text:p text:style-name="P342"><text:span text:style-name="T343">1</text:span><text:span text:style-name="T344">) pateikti netinkamai įforminti ar ne visi dokumentai;<text:s/></text:span></text:p>
      <text:p text:style-name="P345"><text:span text:style-name="T346">2</text:span><text:span text:style-name="T347">) pateikti klaidingi duomenys;<text:s/></text:span></text:p>
      <text:p text:style-name="P348"><text:span text:style-name="T349">3</text:span><text:span text:style-name="T350">) teismo sprendimu asmeniui uždrausta verstis slaugos ar akušerijos praktika;</text:span></text:p>
      <text:p text:style-name="P351"><text:span text:style-name="T352">4</text:span><text:span text:style-name="T353">) asmuo serga trukdančiomis teikti slaugos ar akušerijos paslaugas ligomis, kurių sąrašą nustato sveikatos apsaugos ministras.<text:s/></text:span></text:p>
      <text:p text:style-name="P354"><text:span text:style-name="T355">2</text:span><text:span text:style-name="T356">. Pašalinęs priežastis, dėl kurių buvo atsisakyta išduoti licenciją, arba joms išnykus, pareiškėjas gali pakartotinai kreiptis dėl licencijos išdavimo Taisyklių nustatyta tvarka.<text:s/></text:span></text:p>
      <text:p text:style-name="P357"/>
      <text:p text:style-name="P358"><text:span text:style-name="T359">7</text:span><text:span text:style-name="T360"><text:s/>straipsnis.<text:s/></text:span><text:span text:style-name="T361">Licencijos galiojimo sustabdymas</text:span></text:p>
      <text:p text:style-name="P362"><text:span text:style-name="T363">1</text:span><text:span text:style-name="T364">. Licencijos gal</text:span><text:span text:style-name="T365">iojimas sustabdomas:<text:s/></text:span></text:p>
      <text:p text:style-name="P366"><text:span text:style-name="T367">1</text:span><text:span text:style-name="T368">) licencijos turėtojo prašymu;</text:span></text:p>
      <text:p text:style-name="P369"><text:span text:style-name="T370">2</text:span><text:span text:style-name="T371">) kai licencijos turėtojas nevykdo licencijuojamos veiklos sąlygų;</text:span><text:span text:style-name="T372"><text:s/></text:span></text:p>
      <text:p text:style-name="P373"><text:span text:style-name="T374">3</text:span><text:span text:style-name="T375">) kai sveikatos apsaugos ministro sudaryta Profesinės kompetencijos vertinimo komisija (toliau – Profesinės kompetencijos<text:s/></text:span><text:span text:style-name="T376">vertinimo komisija) nustato, kad licencijos turėtojo profesinė kompetencija nepakankama;</text:span></text:p>
      <text:p text:style-name="P377"><text:span text:style-name="T378">4</text:span><text:span text:style-name="T379">) kai teismas priima sprendimą dėl laikino nušalinimo nuo pareigų ar laikino teisės verstis slaugos ar akušerijos praktika sustabdymo;<text:s/></text:span></text:p>
      <text:p text:style-name="P380"><text:span text:style-name="T381">5</text:span><text:span text:style-name="T382">) kai yra šio įstatym</text:span><text:span text:style-name="T383">o 6 straipsnio 1 dalies 4 punkte nurodytos priežastys.<text:s/></text:span></text:p>
      <text:p text:style-name="P384"><text:span text:style-name="T385">2</text:span><text:span text:style-name="T386">. Licencijos galiojimo sustabdymo terminą, kuris gali būti ne ilgesnis kaip vieni metai, išskyrus šio</text:span><text:span text:style-name="T387"><text:s/></text:span><text:span text:style-name="T388">straipsnio 1 dalies 4 punkte nurodytą atvejį, nustato Licencijavimo institucija Taisyklėse<text:s/></text:span><text:span text:style-name="T389">nustatyta tvarka.<text:s/></text:span></text:p>
      <text:p text:style-name="P390"><text:span text:style-name="T391">3</text:span><text:span text:style-name="T392">. Sustabdžius licencijos galiojimą, licencijos turėtojas negali verstis slaugos ar akušerijos praktika.<text:s/></text:span></text:p>
      <text:p text:style-name="P393"><text:span text:style-name="T394">4</text:span><text:span text:style-name="T395">.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396"><text:span text:style-name="T397">5</text:span><text:span text:style-name="T398">. Licencij</text:span><text:span text:style-name="T399">avimo institucija</text:span><text:span text:style-name="T400"><text:s/></text:span><text:span text:style-name="T401">apie priimtą sprendimą sustabdyti licencijos galiojimą nedelsdama raštu praneša licencijos turėtojui ir slaugos ar akušerijos paslaugas teikiančio juridinio asmens, su kuriuo licencijos turėtojas yra susijęs darbo santykiais, vadovui arba</text:span><text:span text:style-name="T402"><text:s/>jo įgaliotam atstovui, nurodydama priežastis.</text:span></text:p>
      <text:p text:style-name="P403">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04">Straipsnio dalies pakeitimai:</text:p>
      <text:p text:style-name="P405"><text:span text:style-name="T406">Nr</text:span><text:span text:style-name="T407">.<text:s/></text:span><text:a xlink:href="https://www.e-tar.lt/portal/legalAct.html?documentId=TAR.A9F5CDF6DF6B" office:target-frame-name="_top" xlink:show="replace"><text:span text:style-name="T408">XI-2373</text:span></text:a><text:span text:style-name="T409">, 2012-11-06, Žin., 2012, Nr. 135-6864 (2012-11-22), i. k. 1121010ISTA0XI-2373</text:span></text:p>
      <text:p text:style-name="Normal"/>
      <text:p text:style-name="P410"><text:span text:style-name="T411">7</text:span><text:span text:style-name="T412">. Licencijos galiojimo sustabdymas panaikinamas Taisyklių nustatyta tvarka.</text:span></text:p>
      <text:p text:style-name="P413"/>
      <text:p text:style-name="P414"><text:span text:style-name="T415">8</text:span><text:span text:style-name="T416"><text:s/>straipsnis.<text:s/></text:span><text:span text:style-name="T417">Licencijos galiojimo panaikinimas</text:span></text:p>
      <text:p text:style-name="P418"><text:span text:style-name="T419">1</text:span><text:span text:style-name="T420">. Licencijos galiojimas panaikinamas:</text:span></text:p>
      <text:p text:style-name="P421"><text:span text:style-name="T422">1</text:span><text:span text:style-name="T423">) licencijos turėtojo prašymu;</text:span></text:p>
      <text:p text:style-name="P424"><text:span text:style-name="T425">2</text:span><text:span text:style-name="T426">) kai paaiškėja, kad licencijai gauti pateikti suklastoti dokumentai;</text:span></text:p>
      <text:p text:style-name="P427"><text:span text:style-name="T428">3</text:span><text:span text:style-name="T429">) kai licencijos turėtojas padaro šiurkščią slau</text:span><text:span text:style-name="T430">gos ar akušerijos praktikos klaidą, kurią nustato Profesinės kompetencijos vertinimo komisija;</text:span></text:p>
      <text:p text:style-name="P431">Straipsnio punkto pakeitimai:</text:p>
      <text:p text:style-name="P432"><text:span text:style-name="T433">Nr.<text:s/></text:span><text:a xlink:href="https://www.e-tar.lt/portal/legalAct.html?documentId=b8a6c13024a811e5b336e9064144f02a" office:target-frame-name="_top" xlink:show="replace"><text:span text:style-name="T434">XII-1913</text:span></text:a><text:span text:style-name="T435">, 2015-06-30,<text:s/></text:span><text:span text:style-name="T436">paskelbta TAR 2015-07-07, i. k. 2015-11091</text:span></text:p>
      <text:p text:style-name="Normal"/>
      <text:p text:style-name="P437"><text:span text:style-name="T438">4</text:span><text:span text:style-name="T439">) kai Profesinės kompetencijos vertinimo komisija nustato, kad licencijos turėtojas per kalendorinius metus padarė dvi ar daugiau slaugos ar akušerijos praktikos klaidų ir jos sukėlė arba galėjo sukelti paci</text:span><text:span text:style-name="T440">ento sveikatos pablogėjimą ar grėsmę jo gyvybei;<text:s/></text:span></text:p>
      <text:p text:style-name="P441"><text:span text:style-name="T442">5</text:span><text:span text:style-name="T443">) kai licencijos turėtojas šiurkščiai pažeidžia paciento teises: šiurkščiai elgiasi ir žemina paciento orumą; seksualiai priekabiauja prie paciento; būdamas neblaivus ar apsvaigęs nuo narkotinių, psich</text:span><text:span text:style-name="T444">otropinių ar kitų psichiką veikiančių medžiagų teikia pacientui asmens sveikatos priežiūros paslaugas;<text:s/></text:span></text:p>
      <text:p text:style-name="P445"><text:span text:style-name="T446">6</text:span><text:span text:style-name="T447">) kai įsiteisėjusiu teismo sprendimu licencijos turėtojui uždrausta verstis slaugos praktika ar akušerijos praktika;<text:s/></text:span></text:p>
      <text:p text:style-name="P448"><text:span text:style-name="T449">7</text:span><text:span text:style-name="T450">) kai per Licencijavimo<text:s/></text:span><text:span text:style-name="T451">institucijos nustatytą terminą nepašalintos ar neišnyko priežastys, dėl kurių buvo sustabdytas licencijos galiojimas;<text:s/></text:span></text:p>
      <text:p text:style-name="P452"><text:span text:style-name="T453">8</text:span><text:span text:style-name="T454">) licencijos turėtojui mirus.</text:span></text:p>
      <text:p text:style-name="P455">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456">Straipsnio dalies pakeitimai:</text:p>
      <text:p text:style-name="P457"><text:span text:style-name="T458">Nr.<text:s/></text:span><text:a xlink:href="https://www.e-tar.lt/portal/legalAct.html?documentId=TAR.A9F5CDF6DF6B" office:target-frame-name="_top" xlink:show="replace"><text:span text:style-name="T459">XI-2373</text:span></text:a><text:span text:style-name="T460">, 2012-11-06, Žin., 2012, Nr. 135-6864 (2012-11-22), i.</text:span><text:span text:style-name="T461"><text:s/>k. 1121010ISTA0XI-2373</text:span></text:p>
      <text:p text:style-name="Normal"/>
      <text:p text:style-name="P462"><text:span text:style-name="T463">3</text:span><text:span text:style-name="T464">. Licencijavimo institucija apie priimtą sprendimą panaikinti licencijos galiojimą nedelsdama raštu praneša licencijos turėtojui ir slaugos ar akušerijos paslaugas teikiančio juridinio asmens, su kuriuo licencijos turėtojas yr</text:span><text:span text:style-name="T465">a susijęs darbo santykiais, vadovui arba jo įgaliotam atstovui, nurodydama priežastis, išskyrus šio straipsnio 1 dalies 8 punkte nurodytą atvejį.</text:span></text:p>
      <text:p text:style-name="P466"><text:span text:style-name="T467">4</text:span><text:span text:style-name="T468">. Licencijos turėtojas, gavęs rašytinį Licencijavimo institucijos pranešimą apie licencijos galiojimo pan</text:span><text:span text:style-name="T469">aikinimą, per 3 darbo dienas privalo jai grąžinti licencijos originalą.<text:s/></text:span></text:p>
      <text:p text:style-name="P470"/>
      <text:p text:style-name="P471"><text:span text:style-name="T472">9</text:span><text:span text:style-name="T473"><text:s/>straipsnis.<text:s/></text:span><text:span text:style-name="T474">Kitų valstybių narių bendrosios praktikos slaugytojų ir akušerių teisės teikti laikinas ar vienkartines slaugos ar akušerijos paslaugas Lietuvos Respublikoje įgij</text:span><text:span text:style-name="T475">imo sąlygos<text:s/></text:span></text:p>
      <text:p text:style-name="P476"><text:span text:style-name="T477">1</text:span><text:span text:style-name="T478">. Bendrosios praktikos slaugytojas ar akušeris, kuris yra kitos valstybės narės pilietis, vadovaudamasis Lietuvos Respublikos reglamentuojamų profesinių kvalifikacijų pripažinimo įstatymu ir kitų teisės aktų nustatyta tvarka, turi teisę t</text:span><text:span text:style-name="T479">eikti laikinas ar vienkartines slaugos</text:span><text:span text:style-name="T480"><text:s/></text:span><text:span text:style-name="T481">ar akušerijos paslaugas Lietuvos Respublikoje ir neturėdamas licencijos.</text:span></text:p>
      <text:p text:style-name="P482"><text:span text:style-name="T483">2</text:span><text:span text:style-name="T484">. Bendrosios praktikos slaugytojas ar akušeris, kuris yra kitos valstybės narės pilietis, teikdamas laikinas ar vienkartines slaugos ar<text:s/></text:span><text:span text:style-name="T485">akušerijos paslaugas Lietuvos Respublikoje, turi tokias pačias teises ir pareigas kaip ir Lietuvos Respublikoje išduotos licencijos turėtojas.</text:span></text:p>
      <text:p text:style-name="P486"><text:span text:style-name="T487">3</text:span><text:span text:style-name="T488">. Informacija apie šio straipsnio 1 dalyje nurodytus kitų valstybių narių bendrosios praktikos slaugytojus i</text:span><text:span text:style-name="T489">r akušerius kaupiama Registre.<text:s/></text:span></text:p>
      <text:p text:style-name="P490"/>
      <text:p text:style-name="P491"><text:span text:style-name="T492">10</text:span><text:span text:style-name="T493"><text:s/>straipsnis.<text:s/></text:span><text:span text:style-name="T494">Neteisėta slaugos ar akušerijos praktika</text:span></text:p>
      <text:p text:style-name="P495"><text:span text:style-name="T496">1</text:span><text:span text:style-name="T497">. Neteisėta slaugos ar akušerijos praktika – veikla, kai asmuo:</text:span></text:p>
      <text:p text:style-name="P498"><text:span text:style-name="T499">1</text:span><text:span text:style-name="T500">) verčiasi bendrąja slaugos ar akušerijos praktika neturėdamas galiojančios licencijos, i</text:span><text:span text:style-name="T501">šskyrus šio įstatymo</text:span><text:span text:style-name="T502"><text:s/></text:span><text:span text:style-name="T503">9 straipsnyje nurodytus atvejus;</text:span></text:p>
      <text:p text:style-name="P504"><text:span text:style-name="T505">2</text:span><text:span text:style-name="T506">) verčiasi specialiąja slaugos praktika neturėdamas galiojančios bendrosios slaugos praktikos ar akušerijos praktikos licencijos, išskyrus šio įstatymo</text:span><text:span text:style-name="T507"><text:s/></text:span><text:span text:style-name="T508">9 straipsnyje nurodytus atvejus;<text:s/></text:span></text:p>
      <text:p text:style-name="P509"><text:span text:style-name="T510">3</text:span><text:span text:style-name="T511">) verč</text:span><text:span text:style-name="T512">iasi specialiąja slaugos praktika turėdamas galiojančią bendrosios slaugos praktikos ar galiojančią akušerijos praktikos licenciją, bet neturėdamas įgytą atitinkamą slaugos specializaciją patvirtinančio dokumento;</text:span></text:p>
      <text:p text:style-name="P513"><text:span text:style-name="T514">4</text:span><text:span text:style-name="T515">) teikia slaugos ar akušerijos paslau</text:span><text:span text:style-name="T516">gas, būdamas susijęs darbo santykiais su juridiniu asmeniu, neturinčiu asmens sveikatos priežiūros licencijos atitinkamoms slaugos ar akušerijos paslaugoms teikti;</text:span></text:p>
      <text:p text:style-name="P517"><text:span text:style-name="T518">5</text:span><text:span text:style-name="T519">) teikia slaugos ar akušerijos paslaugas, nebūdamas susijęs darbo santykiais su juridin</text:span><text:span text:style-name="T520">iu asmeniu, teikiančiu asmens sveikatos priežiūros paslaugas.<text:s/></text:span></text:p>
      <text:p text:style-name="P521"><text:span text:style-name="T522">2</text:span><text:span text:style-name="T523">. Asmuo už neteisėtą vertimąsi slaugos ar akušerijos praktika atsako Lietuvos Respublikos įstatymų nustatyta tvarka.</text:span></text:p>
      <text:p text:style-name="P524"/>
      <text:p text:style-name="P525"><text:span text:style-name="T526">TREČIASIS</text:span><text:span text:style-name="T527"><text:s/>SKIRSNIS</text:span></text:p>
      <text:p text:style-name="P528"><text:span text:style-name="T529">BENDROSIOS PRAKTIKOS SLAUGYTOJO, IŠPLĖSTI</text:span><text:span text:style-name="T530">NĖS PRAKTIKOS SLAUGYTOJO IR AKUŠERIO TEISĖS, PAREIGOS IR ATSAKOMYBĖ <text:s/></text:span></text:p>
      <text:p text:style-name="P531">Pakeistas skirsnio pavadinimas:</text:p>
      <text:p text:style-name="P532"><text:span text:style-name="T533">Nr.<text:s/></text:span><text:a xlink:href="https://www.e-tar.lt/portal/legalAct.html?documentId=b8a6c13024a811e5b336e9064144f02a" office:target-frame-name="_top" xlink:show="replace"><text:span text:style-name="T534">XII-1913</text:span></text:a><text:span text:style-name="T535">, 2015-06-30, paskelbta TAR 2015-07-07, i.</text:span><text:span text:style-name="T536"><text:s/>k. 2015-11091</text:span></text:p>
      <text:p text:style-name="Normal"/>
      <text:p text:style-name="P537"><text:span text:style-name="T538">11</text:span><text:span text:style-name="T539"><text:s/>straipsnis.<text:s/></text:span><text:span text:style-name="T540">Bendrosios praktikos slaugytojo teisės</text:span></text:p>
      <text:p text:style-name="P541"><text:span text:style-name="T542">1</text:span><text:span text:style-name="T543">. Bendrosios praktikos slaugytojas turi šias teises:</text:span></text:p>
      <text:p text:style-name="P544"><text:span text:style-name="T545">1</text:span><text:span text:style-name="T546">) verstis slaugos praktika;</text:span></text:p>
      <text:p text:style-name="P547"><text:span text:style-name="T548">2</text:span><text:span text:style-name="T549">) atsisakyti teikti slaugos paslaugas, jeigu darbo sąlygos</text:span><text:span text:style-name="T550"><text:s/></text:span><text:span text:style-name="T551">kelia realų pavojų paciento, be</text:span><text:span text:style-name="T552">ndrosios praktikos slaugytojo sveikatai ar gyvybei, išskyrus atvejus, kai teikiama būtinoji medicinos pagalba;</text:span></text:p>
      <text:p text:style-name="P553"><text:span text:style-name="T554">3</text:span><text:span text:style-name="T555">) dalyvauti bendrosios praktikos slaugytojų profesinio rengimo, tobulinimo, slaugos paslaugų kokybės gerinimo ir vertinimo procese;</text:span></text:p>
      <text:p text:style-name="P556"><text:span text:style-name="T557">4</text:span><text:span text:style-name="T558">) d</text:span><text:span text:style-name="T559">alyvauti slaugos moksliniuose tyrimuose;</text:span></text:p>
      <text:p text:style-name="P560"><text:span text:style-name="T561">5</text:span><text:span text:style-name="T562">) skirti ir išrašyti medicinos pagalbos priemones sveikatos apsaugos ministro nustatyta tvarka.</text:span></text:p>
      <text:p text:style-name="P563">Papildyta straipsnio punktu:</text:p>
      <text:p text:style-name="P564"><text:span text:style-name="T565">Nr.<text:s/></text:span><text:a xlink:href="https://www.e-tar.lt/portal/legalAct.html?documentId=TAR.1E152C6E86D4" office:target-frame-name="_top" xlink:show="replace"><text:span text:style-name="T566">XI-343</text:span></text:a><text:span text:style-name="T567">, 2009-07-14, Žin., 2009, Nr. 89-3801 (2009-07-28), i. k. 1091010ISTA00XI-343</text:span></text:p>
      <text:p text:style-name="Normal"/>
      <text:p text:style-name="P568"><text:span text:style-name="T569">2</text:span><text:span text:style-name="T570">. Bendrosios praktikos slaugytojas turi ir kitų teisių, nustatytų kituose Lietuvos Respublikos teisės aktuose.</text:span></text:p>
      <text:p text:style-name="P571"/>
      <text:p text:style-name="P572"><text:span text:style-name="T573">11</text:span><text:span text:style-name="T574">1</text:span><text:span text:style-name="T575"><text:s/>straipsnis.<text:s/></text:span><text:span text:style-name="T576">Išplėstinės praktikos<text:s/></text:span><text:span text:style-name="T577">slaugytojo teisės</text:span><text:span text:style-name="T578"><text:s/></text:span></text:p>
      <text:p text:style-name="P579"><text:span text:style-name="T580">1</text:span><text:span text:style-name="T581">. Išplėstinės praktikos slaugytojas turi šias teises:</text:span></text:p>
      <text:p text:style-name="P582"><text:span text:style-name="T583">1</text:span><text:span text:style-name="T584">) išrašyti receptus sveikatos apsaugos ministro nustatyta tvarka;</text:span></text:p>
      <text:p text:style-name="P585"><text:span text:style-name="T586">2</text:span><text:span text:style-name="T587">) išduoti asmens sveikatos pažymėjimus (pažymas) sveikatos apsaugos ministro nustatyta tvarka;</text:span></text:p>
      <text:p text:style-name="P588"><text:span text:style-name="T589">3</text:span><text:span text:style-name="T590">) at</text:span><text:span text:style-name="T591">likti asmens sveikatos būklės tikrinimą, ligų profilaktiką sveikatos apsaugos ministro nustatyta tvarka.</text:span></text:p>
      <text:p text:style-name="P592"><text:span text:style-name="T593">2</text:span><text:span text:style-name="T594">. Išplėstinės praktikos slaugytojas turi ir kitų teisių, nustatytų kituose Lietuvos Respublikos teisės aktuose.</text:span></text:p>
      <text:p text:style-name="P595">Papildyta straipsniu:</text:p>
      <text:soft-page-break/>
      <text:p text:style-name="P596"><text:span text:style-name="T597">Nr.<text:s/></text:span><text:a xlink:href="https://www.e-tar.lt/portal/legalAct.html?documentId=TAR.1E152C6E86D4" office:target-frame-name="_top" xlink:show="replace"><text:span text:style-name="T598">XI-343</text:span></text:a><text:span text:style-name="T599">, 2009-07-14, Žin., 2009, Nr. 89-3801 (2009-07-28), i. k. 1091010ISTA00XI-343</text:span></text:p>
      <text:p text:style-name="Normal"/>
      <text:p text:style-name="P600"><text:span text:style-name="T601">12</text:span><text:span text:style-name="T602"><text:s/>straipsnis.<text:s/></text:span><text:span text:style-name="T603">Akušerio teisės</text:span></text:p>
      <text:p text:style-name="P604"><text:span text:style-name="T605">1</text:span><text:span text:style-name="T606">. Akušeris turi šias teises:</text:span></text:p>
      <text:p text:style-name="P607"><text:span text:style-name="T608">1</text:span><text:span text:style-name="T609">) verstis akušerijos<text:s/></text:span><text:span text:style-name="T610">praktika;</text:span></text:p>
      <text:p text:style-name="P611"><text:span text:style-name="T612">2</text:span><text:span text:style-name="T613">) atsisakyti teikti akušerijos paslaugas, jeigu darbo sąlygos kelia realų pavojų paciento arba akušerio sveikatai ar gyvybei, išskyrus atvejus, kai teikiama būtinoji medicinos pagalba;</text:span></text:p>
      <text:p text:style-name="P614"><text:span text:style-name="T615">3</text:span><text:span text:style-name="T616">) dalyvauti akušerių profesinio rengimo, tobulinimo, akušerijos paslaugų kokybės gerinimo ir vertinimo procese;<text:s/></text:span></text:p>
      <text:p text:style-name="P617"><text:span text:style-name="T618">4</text:span><text:span text:style-name="T619">) dalyvauti akušerijos moksliniuose tyrimuose;</text:span></text:p>
      <text:p text:style-name="P620"><text:span text:style-name="T621">5</text:span><text:span text:style-name="T622">) skirti ir išrašyti medicinos pagalbos priemones sveikatos apsaugos ministro nustatyt</text:span><text:span text:style-name="T623">a tvarka.</text:span></text:p>
      <text:p text:style-name="P624">Papildyta straipsnio punktu:</text:p>
      <text:p text:style-name="P625"><text:span text:style-name="T626">Nr.<text:s/></text:span><text:a xlink:href="https://www.e-tar.lt/portal/legalAct.html?documentId=TAR.1E152C6E86D4" office:target-frame-name="_top" xlink:show="replace"><text:span text:style-name="T627">XI-343</text:span></text:a><text:span text:style-name="T628">, 2009-07-14, Žin., 2009, Nr. 89-3801 (2009-07-28), i. k. 1091010ISTA00XI-343</text:span></text:p>
      <text:p text:style-name="Normal"/>
      <text:p text:style-name="P629"><text:span text:style-name="T630">2</text:span><text:span text:style-name="T631">. Akušeris turi ir kitų teisių, nustaty</text:span><text:span text:style-name="T632">tų kituose Lietuvos Respublikos teisės aktuose.</text:span></text:p>
      <text:p text:style-name="P633"/>
      <text:p text:style-name="P634"><text:span text:style-name="T635">13</text:span><text:span text:style-name="T636"><text:s/>straipsnis.<text:s/></text:span><text:span text:style-name="T637">Bendrosios praktikos slaugytojo ir išplėstinės praktikos slaugytojo pareigos</text:span></text:p>
      <text:p text:style-name="P638"><text:span text:style-name="T639">Bendrosios praktikos slaugytojas ir išplėstinės praktikos slaugytojas privalo:</text:span></text:p>
      <text:p text:style-name="P640"><text:span text:style-name="T641">1</text:span><text:span text:style-name="T642">) versdamasis slaugos pra</text:span><text:span text:style-name="T643">ktika laikytis šiame įstatyme ir kituose teisės aktuose nustatytų reikalavimų;</text:span></text:p>
      <text:p text:style-name="P644"><text:span text:style-name="T645">2</text:span><text:span text:style-name="T646">) pagal kompetenciją pacientams teikti asmens sveikatos priežiūros paslaugas;</text:span></text:p>
      <text:p text:style-name="P647"><text:span text:style-name="T648">3</text:span><text:span text:style-name="T649">) tobulinti profesinę kvalifikaciją sveikatos apsaugos ministro nustatyta tvarka;</text:span></text:p>
      <text:p text:style-name="P650"><text:span text:style-name="T651">4</text:span><text:span text:style-name="T652">)<text:s/></text:span><text:span text:style-name="T653">laikytis Taisyklėse nustatytų licencijuojamos veiklos sąlygų;</text:span></text:p>
      <text:p text:style-name="P654"><text:span text:style-name="T655">5</text:span><text:span text:style-name="T656">) gerbti pacientų teises ir jų nepažeisti;</text:span></text:p>
      <text:p text:style-name="P657"><text:span text:style-name="T658">6</text:span><text:span text:style-name="T659">) teikti informaciją apie paciento sveikatą Lietuvos Respublikos teisės aktų nustatyta tvarka;</text:span></text:p>
      <text:p text:style-name="P660"><text:span text:style-name="T661">7</text:span><text:span text:style-name="T662">) teikdamas slaugos paslaugas<text:s/></text:span><text:span text:style-name="T663">bendradarbiauti su sveikatos priežiūros ir kitais specialistais;</text:span></text:p>
      <text:p text:style-name="P664"><text:span text:style-name="T665">8</text:span><text:span text:style-name="T666">) Lietuvos Respublikos teisės aktų nustatyta tvarka pranešti teisėsaugos ir kitoms valstybės institucijoms apie sužalotus ar smurtą patyrusius asmenis, kuriems dėl nusikalstamos veikos g</text:span><text:span text:style-name="T667">alėjo būti padaryta žala;</text:span></text:p>
      <text:p text:style-name="P668"><text:span text:style-name="T669">9</text:span><text:span text:style-name="T670">) nepriimti kyšių ir elgtis taip, kad savo veiksmais neprovokuotų paciento, jo artimųjų giminaičių ar kitų paciento atstovų duoti kyšį;</text:span></text:p>
      <text:p text:style-name="P671"><text:span text:style-name="T672">10</text:span><text:span text:style-name="T673">) atlikti kitas Lietuvos Respublikos teisės aktų nustatytas pareigas.</text:span></text:p>
      <text:p text:style-name="P674">Straipsnio pakeitimai:</text:p>
      <text:p text:style-name="P675"><text:span text:style-name="T676">Nr.<text:s/></text:span><text:a xlink:href="https://www.e-tar.lt/portal/legalAct.html?documentId=b8a6c13024a811e5b336e9064144f02a" office:target-frame-name="_top" xlink:show="replace"><text:span text:style-name="T677">XII-1913</text:span></text:a><text:span text:style-name="T678">, 2015-06-30, paskelbta TAR 2015-07-07, i. k. 2015-11091</text:span></text:p>
      <text:p text:style-name="Normal"/>
      <text:p text:style-name="P679"><text:span text:style-name="T680">14</text:span><text:span text:style-name="T681"><text:s/>straipsnis.<text:s/></text:span><text:span text:style-name="T682">Akušerio pareigos</text:span></text:p>
      <text:p text:style-name="P683"><text:span text:style-name="T684">Akušeris privalo:<text:s/></text:span></text:p>
      <text:p text:style-name="P685"><text:span text:style-name="T686">1</text:span><text:span text:style-name="T687">) ve</text:span><text:span text:style-name="T688">rsdamasis akušerijos praktika laikytis šiame įstatyme ir kituose teisės aktuose nustatytų reikalavimų;</text:span></text:p>
      <text:p text:style-name="P689"><text:span text:style-name="T690">2</text:span><text:span text:style-name="T691">) pagal kompetenciją teikti akušerinę priežiūrą ir pagalbą moterims, vykdyti sveikatos profilaktiką ir naujagimių priežiūrą, konsultuoti šeimas ir m</text:span><text:span text:style-name="T692">oteris;<text:s/></text:span></text:p>
      <text:p text:style-name="P693"><text:span text:style-name="T694">3</text:span><text:span text:style-name="T695">) tobulinti profesinę kvalifikaciją sveikatos apsaugos ministro nustatyta tvarka;<text:s/></text:span></text:p>
      <text:p text:style-name="P696"><text:span text:style-name="T697">4</text:span><text:span text:style-name="T698">) laikytis Taisyklėse nustatytų licencijuojamos veiklos sąlygų;<text:s/></text:span></text:p>
      <text:p text:style-name="P699"><text:span text:style-name="T700">5</text:span><text:span text:style-name="T701">) gerbti pacientų teises ir jų nepažeisti;</text:span></text:p>
      <text:p text:style-name="P702"><text:span text:style-name="T703">6</text:span><text:span text:style-name="T704">) teikti informaciją apie paciento sveikatą Lietuvos Respublikos teisės aktų nustatyta tvarka;<text:s/></text:span></text:p>
      <text:p text:style-name="P705"><text:span text:style-name="T706">7</text:span><text:span text:style-name="T707">) teikdamas akušerijos paslaugas bendradarbiauti su sveikatos priežiūros ir kitais specialistais;</text:span></text:p>
      <text:p text:style-name="P708"><text:span text:style-name="T709">8</text:span><text:span text:style-name="T710">) Lietuvos Respublikos teisės aktų nustatyta tvarka<text:s/></text:span><text:span text:style-name="T711">pranešti teisėsaugos ir kitoms valstybės institucijoms apie sužalotus ar smurtą patyrusius asmenis, kuriems dėl nusikalstamos veikos galėjo<text:s/></text:span><text:soft-page-break/><text:span text:style-name="T712">būti padaryta žala;</text:span></text:p>
      <text:p text:style-name="P713"><text:span text:style-name="T714">9</text:span><text:span text:style-name="T715">) nepriimti kyšių ir elgtis taip, kad savo veiksmais neprovokuotų paciento, jo artimųjų gim</text:span><text:span text:style-name="T716">inaičių ar kitų paciento atstovų duoti kyšį;</text:span></text:p>
      <text:p text:style-name="P717"><text:span text:style-name="T718">10</text:span><text:span text:style-name="T719">) atlikti kitas Lietuvos Respublikos teisės aktų nustatytas pareigas.</text:span></text:p>
      <text:p text:style-name="P720"/>
      <text:p text:style-name="P721"><text:span text:style-name="T722">15</text:span><text:span text:style-name="T723"><text:s/>straipsnis.<text:s/></text:span><text:span text:style-name="T724">Bendrosios praktikos slaugytojo ir akušerio profesinės kompetencijos vertinimas ir atsakomybė</text:span></text:p>
      <text:p text:style-name="P725"><text:span text:style-name="T726">1</text:span><text:span text:style-name="T727">. Bendrosios</text:span><text:span text:style-name="T728"><text:s/>praktikos slaugytojo ar akušerio profesinę kompetenciją vertina ir slaugos ar akušerijos praktikos klaidas nustato Profesinės kompetencijos vertinimo komisija, vadovaudamasi sveikatos apsaugos ministro patvirtintu Sveikatos priežiūros specialistų profesin</text:span><text:span text:style-name="T729">ės kompetencijos patikrinimo tvarkos aprašu.</text:span></text:p>
      <text:p text:style-name="P730"><text:span text:style-name="T731">2</text:span><text:span text:style-name="T732">. Bendrosios praktikos slaugytojas ar akušeris už profesinių pareigų nevykdymą arba netinkamą vykdymą atsako Lietuvos Respublikos įstatymų nustatyta tvarka.</text:span></text:p>
      <text:p text:style-name="P733"/>
      <text:p text:style-name="P734"><text:span text:style-name="T735">Skelbiu šį Lietuvos Respublikos Seimo priimtą įstatymą.<text:s/></text:span></text:p>
      <text:p text:style-name="P736"/>
      <text:p text:style-name="P737"/>
      <text:p text:style-name="P738">RESPUBLIKOS PREZIDENTAS<text:tab/>VALDAS ADAMKUS</text:p>
      <text:p text:style-name="P739"/>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eimas, Įstatymas</text:span></text:p>
      <text:p text:style-name="P749"><text:span text:style-name="T750">Nr.<text:s/></text:span><text:a xlink:href="https://www.e-tar.lt/portal/legalAct.html?documentId=TAR.1E152C6E86D4" office:target-frame-name="_top" xlink:show="replace"><text:span text:style-name="T751">XI-343</text:span></text:a><text:span text:style-name="T752">,<text:s/></text:span><text:span text:style-name="T753">2009-07-14, Žin., 2009, Nr. 89-3801 (2009-07-28), i. k. 1091010ISTA00XI-343</text:span></text:p>
      <text:p text:style-name="P754"><text:span text:style-name="T755">Lietuvos Respublikos slaugos praktikos įstatymo pakeiti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TAR.2E64ED74C5F3" office:target-frame-name="_top" xlink:show="replace"><text:span text:style-name="T763">XI-885</text:span></text:a><text:span text:style-name="T764">, 2010-06-08, Žin., 2010, Nr. 71-3557 (2010-06-19), i. k. 1101010ISTA00XI-885</text:span></text:p>
      <text:p text:style-name="P765"><text:span text:style-name="T766">Lietuvos Respublikos slaugos praktikos ir akušerijos praktikos įstatymo 5 straipsnio pakeitimo įstatymas</text:span></text:p>
      <text:p text:style-name="P767"/>
      <text:p text:style-name="P768"><text:span text:style-name="T769">3.</text:span></text:p>
      <text:p text:style-name="P770"><text:span text:style-name="T771">Lietuvos Respublikos Seimas, Įstatymas</text:span></text:p>
      <text:p text:style-name="P772"><text:span text:style-name="T773">Nr.<text:s/></text:span><text:a xlink:href="https://www.e-tar.lt/portal/legalAct.html?documentId=TAR.A9F5CDF6DF6B" office:target-frame-name="_top" xlink:show="replace"><text:span text:style-name="T774">XI-2373</text:span></text:a><text:span text:style-name="T775">, 2012-11-06, Žin., 2012, Nr. 135-6864 (2012-11-22), i. k. 1121010ISTA0XI-2373</text:span></text:p>
      <text:p text:style-name="P776"><text:span text:style-name="T777">Lietuvos Respublikos slaugos praktikos ir akušerijos praktikos įstatymo 7 ir 8 straipsnių<text:s/></text:span><text:span text:style-name="T778">pakeitimo įstatymas</text:span></text:p>
      <text:p text:style-name="P779"/>
      <text:p text:style-name="P780"><text:span text:style-name="T781">4.</text:span></text:p>
      <text:p text:style-name="P782"><text:span text:style-name="T783">Lietuvos Respublikos Seimas, Įstatymas</text:span></text:p>
      <text:p text:style-name="P784"><text:span text:style-name="T785">Nr.<text:s/></text:span><text:a xlink:href="https://www.e-tar.lt/portal/legalAct.html?documentId=b8a6c13024a811e5b336e9064144f02a" office:target-frame-name="_top" xlink:show="replace"><text:span text:style-name="T786">XII-1913</text:span></text:a><text:span text:style-name="T787">, 2015-06-30, paskelbta TAR 2015-07-07, i. k. 2015-11091</text:span></text:p>
      <text:p text:style-name="P788"><text:span text:style-name="T789">Lietuvos Respublikos slaug</text:span><text:span text:style-name="T790">os praktikos ir akušerijos praktikos įstatymo Nr. IX-413 2, 3, 4, 8, 11, 12, 13 straipsnių, trečiojo skirsnio pavadinimo pakeitimo ir Įstatymo papildymo 11-1 straipsniu įstatymas</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0:43:00Z</meta:creation-date>
    <dc:date>2015-10-30T10:43:00Z</dc:date>
    <meta:template xlink:href="Normal" xlink:type="simple"/>
    <meta:editing-cycles>2</meta:editing-cycles>
    <meta:editing-duration>PT0S</meta:editing-duration>
    <meta:document-statistic meta:page-count="8" meta:paragraph-count="246" meta:word-count="3240" meta:character-count="27171" meta:row-count="779" meta:non-whitespace-character-count="24177"/>
  </office:meta>
</office:document-meta>
</file>