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style:text-properties fo:font-weight="bold" style:font-weight-asian="bold" fo:font-style="italic" style:font-style-asian="italic" fo:color="#000000" fo:font-size="10pt" style:font-size-asian="10pt"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border="0in solid #FFFFFF" fo:padding="0.4305in" style:shadow="#000000 0in 0in" fo:text-align="justify" fo:text-indent="0.5in"/>
      <style:text-properties fo:hyphenate="false"/>
    </style:style>
    <style:style style:name="T3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border="0in solid #FFFFFF" fo:padding="0.4305in" style:shadow="#000000 0in 0in" fo:text-align="justify" fo:text-indent="0.5in"/>
      <style:text-properties fo:hyphenate="false"/>
    </style:style>
    <style:style style:name="T38" style:parent-style-name="DefaultParagraphFont" style:family="text">
      <style:text-properties style:font-name-asian="Arial Unicode MS" fo:color="#000000" style:font-size-complex="12pt" style:language-asian="lt" style:country-asian="LT"/>
    </style:style>
    <style:style style:name="T39" style:parent-style-name="DefaultParagraphFont" style:family="text">
      <style:text-properties style:font-name-asian="Arial Unicode MS" style:font-size-complex="12pt" style:language-asian="lt" style:country-asian="LT"/>
    </style:style>
    <style:style style:name="T40" style:parent-style-name="DefaultParagraphFont" style:family="text">
      <style:text-properties style:font-name-asian="Arial Unicode MS" fo:color="#000000" style:font-size-complex="12pt" style:language-asian="lt" style:country-asian="LT"/>
    </style:style>
    <style:style style:name="T41" style:parent-style-name="DefaultParagraphFont" style:family="text">
      <style:text-properties style:font-name-asian="Arial Unicode MS" style:font-size-complex="12pt" style:text-underline-color="#FF0000"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border="0in solid #FFFFFF" fo:padding="0.4305in" style:shadow="#000000 0in 0in" fo:text-align="justify" fo:text-indent="0.3937in"/>
      <style:text-properties fo:hyphenate="false"/>
    </style:style>
    <style:style style:name="T170" style:parent-style-name="DefaultParagraphFont" style:family="text">
      <style:text-properties style:font-name-asian="Arial Unicode MS" style:font-size-complex="12pt" style:text-underline-color="#FF0000" style:language-asian="lt" style:country-asian="LT"/>
    </style:style>
    <style:style style:name="T171" style:parent-style-name="DefaultParagraphFont" style:family="text">
      <style:text-properties style:font-name-asian="Arial Unicode MS" style:font-size-complex="12pt" style:text-underline-color="#FF0000" style:language-asian="lt" style:country-asian="LT"/>
    </style:style>
    <style:style style:name="T17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73" style:parent-style-name="DefaultParagraphFont" style:family="text">
      <style:text-properties style:font-name-asian="Arial Unicode MS" fo:color="#000000" style:font-size-complex="12pt" style:language-asian="lt" style:country-asian="LT"/>
    </style:style>
    <style:style style:name="T174" style:parent-style-name="DefaultParagraphFont" style:family="text">
      <style:text-properties style:font-name-asian="Arial Unicode MS" fo:font-weight="bold" style:font-weight-asian="bold" fo:color="#000000" style:font-size-complex="12pt" style:language-asian="lt" style:country-asian="LT"/>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style:font-name-asian="Arial Unicode M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text-align="justify" fo:text-indent="0.3937in"/>
    </style:style>
    <style:style style:name="P200" style:parent-style-name="Normal" style:family="paragraph">
      <style:paragraph-properties fo:text-align="justify" fo:margin-left="1.477in" fo:text-indent="-1.075in">
        <style:tab-stops/>
      </style:paragraph-properties>
    </style:style>
    <style:style style:name="T201" style:parent-style-name="DefaultParagraphFont" style:family="text">
      <style:text-properties style:font-name-asian="Arial Unicode MS" fo:font-weight="bold" style:font-weight-asian="bold" fo:color="#000000" style:font-size-complex="12pt" style:language-asian="lt" style:country-asian="LT"/>
    </style:style>
    <style:style style:name="T202" style:parent-style-name="DefaultParagraphFont" style:family="text">
      <style:text-properties style:font-name-asian="Arial Unicode MS" fo:font-weight="bold" style:font-weight-asian="bold" fo:color="#000000" style:font-size-complex="12pt" style:language-asian="lt" style:country-asian="L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border="0in solid #FFFFFF" fo:padding="0.4305in" style:shadow="#000000 0in 0in" fo:text-align="justify"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border="0in solid #FFFFFF" fo:padding="0.4305in" style:shadow="#000000 0in 0in" fo:text-align="justify" fo:text-indent="0.3937in"/>
      <style:text-properties fo:hyphenate="false"/>
    </style:style>
    <style:style style:name="T221" style:parent-style-name="DefaultParagraphFont" style:family="text">
      <style:text-properties style:font-name-asian="Arial Unicode MS" fo:color="#000000" style:font-size-complex="12pt" style:language-asian="lt" style:country-asian="LT"/>
    </style:style>
    <style:style style:name="T222" style:parent-style-name="DefaultParagraphFont" style:family="text">
      <style:text-properties style:font-name-asian="Arial Unicode M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keep-together="alway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margin-left="1.575in" fo:text-indent="-1.1812in">
        <style:tab-stops/>
      </style:paragraph-properties>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fo:color="#FF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text-position="super 66.6%"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language-asian="lt" style:country-asian="LT"/>
    </style:style>
    <style:style style:name="T374" style:parent-style-name="DefaultParagraphFont" style:family="text">
      <style:text-properties fo:font-style="italic" style:font-style-asian="italic" fo:font-size="10pt" style:font-size-asian="10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text-position="super 66.6%"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style:font-weight-complex="bold" fo:font-style="italic" style:font-style-asian="italic" fo:color="#000000" fo:font-size="10pt" style:font-size-asian="10pt"/>
    </style:style>
    <style:style style:name="T413" style:parent-style-name="DefaultParagraphFont" style:family="text">
      <style:text-properties style:font-weight-complex="bold" fo:font-style="italic" style:font-style-asian="italic" fo:color="#000000" fo:font-size="10pt" style:font-size-asian="10pt"/>
    </style:style>
    <style:style style:name="T414" style:parent-style-name="DefaultParagraphFont" style:family="text">
      <style:text-properties style:font-weight-complex="bold" fo:font-style="italic" style:font-style-asian="italic" fo:color="#000000"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together="alway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fo:color="#000000" fo:font-size="10pt" style:font-size-asian="10pt"/>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weight-complex="bold" fo:color="#000000" style:font-size-complex="12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font-weight-complex="bold" fo:font-style="italic" style:font-style-asian="italic" fo:color="#000000" fo:font-size="10pt" style:font-size-asian="10pt"/>
    </style:style>
    <style:style style:name="T560" style:parent-style-name="DefaultParagraphFont" style:family="text">
      <style:text-properties style:font-weight-complex="bold" fo:font-style="italic" style:font-style-asian="italic" fo:color="#000000" fo:font-size="10pt" style:font-size-asian="10pt"/>
    </style:style>
    <style:style style:name="T561" style:parent-style-name="DefaultParagraphFont" style:family="text">
      <style:text-properties style:font-weight-complex="bold" fo:font-style="italic" style:font-style-asian="italic" fo:color="#000000"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style:font-weight-complex="bold" fo:font-style="italic" style:font-style-asian="italic" fo:font-size="10pt" style:font-size-asian="10pt"/>
    </style:style>
    <style:style style:name="T655" style:parent-style-name="DefaultParagraphFont" style:family="text">
      <style:text-properties style:font-weight-complex="bold" fo:font-style="italic" style:font-style-asian="italic" fo:font-size="10pt" style:font-size-asian="10pt"/>
    </style:style>
    <style:style style:name="T656" style:parent-style-name="DefaultParagraphFont" style:family="text">
      <style:text-properties style:font-weight-complex="bold" fo:font-style="italic" style:font-style-asian="italic" fo:font-size="10pt" style:font-size-asian="10pt"/>
    </style:style>
    <style:style style:name="T657" style:parent-style-name="DefaultParagraphFont" style:family="text">
      <style:text-properties style:font-weight-complex="bold" fo:font-style="italic" style:font-style-asian="italic"/>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keep-together="always" fo:widows="0" fo:orphans="0" fo:text-align="justify" fo:text-indent="0.3937in"/>
      <style:text-properties fo:hyphenate="false"/>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style:font-weight-complex="bold" fo:font-style="italic" style:font-style-asian="italic" fo:color="#000000" fo:font-size="10pt" style:font-size-asian="10pt"/>
    </style:style>
    <style:style style:name="T716" style:parent-style-name="DefaultParagraphFont" style:family="text">
      <style:text-properties style:font-weight-complex="bold" fo:font-style="italic" style:font-style-asian="italic" fo:color="#000000" fo:font-size="10pt" style:font-size-asian="10pt"/>
    </style:style>
    <style:style style:name="T717" style:parent-style-name="DefaultParagraphFont" style:family="text">
      <style:text-properties style:font-weight-complex="bold" fo:font-style="italic" style:font-style-asian="italic" fo:color="#000000"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fo:color="#000000" fo:font-size="10pt" style:font-size-asian="10pt"/>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keep-with-next="alway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P813" style:parent-style-name="Normal" style:family="paragraph">
      <style:paragraph-properties fo:keep-together="always" fo:widows="0" fo:orphans="0" fo:text-align="justify" fo:text-indent="0.3937in"/>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keep-together="alway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keep-together="always" fo:widows="0" fo:orphans="0" fo:text-align="justify" fo:text-indent="0.3937in"/>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border="0in solid #FFFFFF" fo:padding="0.4305in" style:shadow="#000000 0in 0in" fo:text-align="justify" fo:text-indent="0.3937in"/>
    </style:style>
    <style:style style:name="T890" style:parent-style-name="DefaultParagraphFont" style:family="text">
      <style:text-properties style:font-name-asian="Arial Unicode MS" style:font-size-complex="12pt" style:text-underline-color="#FF0000" style:language-asian="lt" style:country-asian="LT"/>
    </style:style>
    <style:style style:name="T891" style:parent-style-name="DefaultParagraphFont" style:family="text">
      <style:text-properties style:font-name-asian="Arial Unicode MS" style:font-size-complex="12pt" style:text-underline-color="#FF0000" style:language-asian="lt" style:country-asian="LT"/>
    </style:style>
    <style:style style:name="T892" style:parent-style-name="DefaultParagraphFont" style:family="text">
      <style:text-properties style:font-name-asian="Arial Unicode MS" style:font-size-complex="12pt" style:text-underline-color="#FF0000" style:language-asian="lt" style:country-asian="LT"/>
    </style:style>
    <style:style style:name="T893" style:parent-style-name="DefaultParagraphFont" style:family="text">
      <style:text-properties style:font-name-asian="Arial Unicode MS" style:font-weight-complex="bold" style:font-size-complex="12pt" style:text-underline-color="#FF0000" style:language-asian="lt" style:country-asian="LT"/>
    </style:style>
    <style:style style:name="T894" style:parent-style-name="DefaultParagraphFont" style:family="text">
      <style:text-properties style:font-name-asian="Arial Unicode MS" style:font-size-complex="12pt" style:text-underline-color="#FF0000"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text-position="super 66.6%"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keep-together="always" fo:widows="0" fo:orphans="0" fo:text-align="justify" fo:text-indent="0.3937in"/>
      <style:text-properties fo:hyphenate="false"/>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P986" style:parent-style-name="Normal" style:family="paragraph">
      <style:paragraph-properties fo:text-align="justify" fo:margin-left="1.6736in" fo:text-indent="-1.2798in">
        <style:tab-stops/>
      </style:paragraph-properties>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P993" style:parent-style-name="Normal" style:family="paragraph">
      <style:paragraph-properties fo:keep-with-next="alway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tab-stops>
          <style:tab-stop style:type="left" style:position="0.4923in"/>
        </style:tab-stops>
      </style:paragraph-properties>
    </style:style>
    <style:style style:name="T1031" style:parent-style-name="DefaultParagraphFont" style:family="text">
      <style:text-properties style:font-size-complex="12pt" style:language-asian="pl" style:country-asian="PL"/>
    </style:style>
    <style:style style:name="T1032" style:parent-style-name="DefaultParagraphFont" style:family="text">
      <style:text-properties style:font-size-complex="12pt" style:language-asian="pl" style:country-asian="PL"/>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keep-together="always" fo:widows="0" fo:orphans="0" fo:text-align="justify" fo:text-indent="0.3937in"/>
      <style:text-properties fo:hyphenate="false"/>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ab-stops>
          <style:tab-stop style:type="left" style:position="0.4923in"/>
        </style:tab-stops>
      </style:paragraph-properties>
    </style:style>
    <style:style style:name="T1142" style:parent-style-name="DefaultParagraphFont" style:family="text">
      <style:text-properties style:font-size-complex="12pt" style:language-asian="pl" style:country-asian="PL"/>
    </style:style>
    <style:style style:name="T1143" style:parent-style-name="DefaultParagraphFont" style:family="text">
      <style:text-properties style:font-size-complex="12pt" style:language-asian="pl" style:country-asian="PL"/>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keep-together="always" fo:widows="0" fo:orphans="0" fo:border="0in solid #FFFFFF" fo:padding="0.4305in" style:shadow="#000000 0in 0in" fo:text-align="justify" fo:margin-left="1.3784in" fo:text-indent="-0.9847in">
        <style:tab-stops/>
      </style:paragraph-properties>
      <style:text-properties fo:hyphenate="false"/>
    </style:style>
    <style:style style:name="T120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0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0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10" style:parent-style-name="DefaultParagraphFont" style:family="text">
      <style:text-properties style:font-name-asian="Arial Unicode MS" fo:font-weight="bold" style:font-weight-asian="bold" style:font-weight-complex="bold" style:font-size-complex="12pt" style:text-underline-color="#FF0000" style:language-asian="lt" style:country-asian="LT"/>
    </style:style>
    <style:style style:name="T121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212" style:parent-style-name="Normal" style:family="paragraph">
      <style:paragraph-properties fo:widows="0" fo:orphans="0" fo:border="0in solid #FFFFFF" fo:padding="0.4305in" style:shadow="#000000 0in 0in" fo:text-align="justify" fo:text-indent="0.3937in"/>
      <style:text-properties fo:hyphenate="false"/>
    </style:style>
    <style:style style:name="T1213" style:parent-style-name="DefaultParagraphFont" style:family="text">
      <style:text-properties style:font-name-asian="Arial Unicode MS" fo:color="#000000" style:font-size-complex="12pt" style:language-asian="lt" style:country-asian="LT"/>
    </style:style>
    <style:style style:name="T1214" style:parent-style-name="DefaultParagraphFont" style:family="text">
      <style:text-properties style:font-name-asian="Arial Unicode MS" fo:color="#000000" style:font-size-complex="12pt" style:language-asian="lt" style:country-asian="LT"/>
    </style:style>
    <style:style style:name="T1215" style:parent-style-name="DefaultParagraphFont" style:family="text">
      <style:text-properties style:font-name-asian="Arial Unicode MS" style:font-size-complex="12pt" style:text-underline-color="#FF0000" style:language-asian="lt" style:country-asian="LT"/>
    </style:style>
    <style:style style:name="T1216" style:parent-style-name="DefaultParagraphFont" style:family="text">
      <style:text-properties style:font-name-asian="Arial Unicode MS" style:font-size-complex="12pt" style:language-asian="lt" style:country-asian="LT"/>
    </style:style>
    <style:style style:name="T1217" style:parent-style-name="DefaultParagraphFont" style:family="text">
      <style:text-properties style:font-name-asian="Arial Unicode MS" fo:color="#000000" style:font-size-complex="12pt" style:language-asian="lt" style:country-asian="LT"/>
    </style:style>
    <style:style style:name="T1218" style:parent-style-name="DefaultParagraphFont" style:family="text">
      <style:text-properties style:font-name-asian="Arial Unicode MS" fo:color="#000000"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font-name-asian="Arial Unicode MS" style:language-asian="lt" style:country-asian="LT"/>
    </style:style>
    <style:style style:name="T1221" style:parent-style-name="DefaultParagraphFont" style:family="text">
      <style:text-properties style:font-name-asian="Arial Unicode MS" style:language-asian="lt" style:country-asian="LT"/>
    </style:style>
    <style:style style:name="T1222" style:parent-style-name="DefaultParagraphFont" style:family="text">
      <style:text-properties style:font-name-asian="Arial Unicode MS" style:text-underline-color="#FF0000" style:language-asian="lt" style:country-asian="LT"/>
    </style:style>
    <style:style style:name="T1223" style:parent-style-name="DefaultParagraphFont" style:family="text">
      <style:text-properties style:font-name-asian="Arial Unicode MS"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margin-left="1.477in" fo:text-indent="-1.075in">
        <style:tab-stops/>
      </style:paragraph-properties>
    </style:style>
    <style:style style:name="T1231" style:parent-style-name="DefaultParagraphFont" style:family="text">
      <style:text-properties style:font-name-asian="Arial Unicode MS" fo:font-weight="bold" style:font-weight-asian="bold" style:font-weight-complex="bold" style:font-size-complex="12pt" style:text-underline-color="#FF0000"/>
    </style:style>
    <style:style style:name="T1232" style:parent-style-name="DefaultParagraphFont" style:family="text">
      <style:text-properties style:font-name-asian="Arial Unicode MS" fo:font-weight="bold" style:font-weight-asian="bold" style:font-weight-complex="bold" style:font-size-complex="12pt" style:text-underline-color="#FF0000"/>
    </style:style>
    <style:style style:name="T1233" style:parent-style-name="DefaultParagraphFont" style:family="text">
      <style:text-properties style:font-name-asian="Arial Unicode MS" fo:font-weight="bold" style:font-weight-asian="bold" style:font-weight-complex="bold" style:font-size-complex="12pt" style:text-underline-color="#FF0000"/>
    </style:style>
    <style:style style:name="P1234" style:parent-style-name="Normal" style:family="paragraph">
      <style:paragraph-properties fo:border="0in solid #FFFFFF" fo:padding="0.4305in" style:shadow="#000000 0in 0in" fo:text-align="justify" fo:text-indent="0.3937in"/>
    </style:style>
    <style:style style:name="T1235" style:parent-style-name="DefaultParagraphFont" style:family="text">
      <style:text-properties style:font-name-asian="Arial Unicode MS" style:font-size-complex="12pt" style:text-underline-color="#FF0000" style:language-asian="lt" style:country-asian="LT"/>
    </style:style>
    <style:style style:name="T1236" style:parent-style-name="DefaultParagraphFont" style:family="text">
      <style:text-properties style:font-name-asian="Arial Unicode MS" style:font-size-complex="12pt" style:text-underline-color="#FF0000" style:language-asian="lt" style:country-asian="LT"/>
    </style:style>
    <style:style style:name="T1237" style:parent-style-name="DefaultParagraphFont" style:family="text">
      <style:text-properties style:font-name-asian="Arial Unicode MS" style:font-size-complex="12pt" style:text-underline-color="#FF0000" style:language-asian="lt" style:country-asian="LT"/>
    </style:style>
    <style:style style:name="P1238" style:parent-style-name="Normal" style:family="paragraph">
      <style:paragraph-properties fo:border="0in solid #FFFFFF" fo:padding="0.4305in" style:shadow="#000000 0in 0in" fo:text-align="justify" fo:text-indent="0.3937in"/>
    </style:style>
    <style:style style:name="T1239" style:parent-style-name="DefaultParagraphFont" style:family="text">
      <style:text-properties style:font-name-asian="Arial Unicode MS" style:font-size-complex="12pt" style:text-underline-color="#FF0000" style:language-asian="lt" style:country-asian="LT"/>
    </style:style>
    <style:style style:name="T1240" style:parent-style-name="DefaultParagraphFont" style:family="text">
      <style:text-properties style:font-name-asian="Arial Unicode MS" style:font-size-complex="12pt" style:text-underline-color="#FF0000" style:language-asian="lt" style:country-asian="LT"/>
    </style:style>
    <style:style style:name="T1241" style:parent-style-name="DefaultParagraphFont" style:family="text">
      <style:text-properties style:font-name-asian="Arial Unicode MS" style:font-size-complex="12pt" style:text-underline-color="#FF0000" style:language-asian="lt" style:country-asian="LT"/>
    </style:style>
    <style:style style:name="P1242" style:parent-style-name="Normal" style:family="paragraph">
      <style:paragraph-properties fo:border="0in solid #FFFFFF" fo:padding="0.4305in" style:shadow="#000000 0in 0in" fo:text-align="justify" fo:text-indent="0.3937in"/>
    </style:style>
    <style:style style:name="T1243" style:parent-style-name="DefaultParagraphFont" style:family="text">
      <style:text-properties style:font-name-asian="Arial Unicode MS" style:font-size-complex="12pt" style:text-underline-color="#FF0000" style:language-asian="lt" style:country-asian="LT"/>
    </style:style>
    <style:style style:name="T1244" style:parent-style-name="DefaultParagraphFont" style:family="text">
      <style:text-properties style:font-name-asian="Arial Unicode MS" style:font-size-complex="12pt" style:text-underline-color="#FF0000" style:language-asian="lt" style:country-asian="LT"/>
    </style:style>
    <style:style style:name="T1245" style:parent-style-name="DefaultParagraphFont" style:family="text">
      <style:text-properties style:font-name-asian="Arial Unicode MS" style:font-size-complex="12pt" style:text-underline-color="#FF0000"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margin-right="0.0041in" fo:text-indent="0.4916in">
        <style:tab-stops>
          <style:tab-stop style:type="left" style:position="6.3333in"/>
        </style:tab-stops>
      </style:paragraph-properties>
    </style:style>
    <style:style style:name="T1252" style:parent-style-name="DefaultParagraphFont" style:family="text">
      <style:text-properties fo:font-style="italic" style:font-style-asian="italic" fo:color="#000000"/>
    </style:style>
    <style:style style:name="P1253" style:parent-style-name="Normal" style:family="paragraph">
      <style:paragraph-properties fo:margin-right="0.0041in" fo:text-indent="0.4916in">
        <style:tab-stops>
          <style:tab-stop style:type="left" style:position="6.3333in"/>
        </style:tab-stops>
      </style:paragraph-properties>
    </style:style>
    <style:style style:name="P1254" style:parent-style-name="Normal" style:family="paragraph">
      <style:paragraph-properties fo:margin-right="0.0041in" fo:text-indent="0.4916in">
        <style:tab-stops>
          <style:tab-stop style:type="left" style:position="6.3333in"/>
        </style:tab-stops>
      </style:paragraph-properties>
    </style:style>
    <style:style style:name="P1255" style:parent-style-name="Normal" style:family="paragraph">
      <style:paragraph-properties fo:margin-right="0.0041in">
        <style:tab-stops>
          <style:tab-stop style:type="left" style:position="6.3333in"/>
        </style:tab-stops>
      </style:paragraph-properties>
    </style:style>
    <style:style style:name="P1256" style:parent-style-name="Normal" style:family="paragraph">
      <style:paragraph-properties fo:margin-right="0.0041in">
        <style:tab-stops>
          <style:tab-stop style:type="left" style:position="4.725in"/>
          <style:tab-stop style:type="left" style:position="6.3333in"/>
        </style:tab-stops>
      </style:paragraph-properties>
    </style:style>
    <style:style style:name="P1257" style:parent-style-name="Normal" style:family="paragraph">
      <style:paragraph-properties fo:text-align="center" fo:margin-right="0.0041in">
        <style:tab-stops>
          <style:tab-stop style:type="left" style:position="6.3333in"/>
        </style:tab-stops>
      </style:paragraph-properties>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office:automatic-styles>
  <office:body>
    <office:text text:use-soft-page-breaks="true">
      <text:p text:style-name="P1"><text:span text:style-name="T6">Suvestinė redakcija nuo 2023-12-30 iki 2024-01-31</text:span></text:p>
      <text:p text:style-name="P7"/>
      <text:p text:style-name="P8"><text:span text:style-name="T9">Įstatymas paskelbtas: Žin. 2001, Nr.<text:s/></text:span><text:a xlink:href="https://www.e-tar.lt/portal/legalAct.html?documentId=TAR.369CF9E97755" office:target-frame-name="_top" xlink:show="replace"><text:span text:style-name="T10">62-2224</text:span></text:a><text:span text:style-name="T11">, i. k. 1011010ISTA00IX-413</text:span></text:p>
      <text:p text:style-name="P12"/>
      <text:p text:style-name="P13">Nauja redakcija nuo 2010-01-01:</text:p>
      <text:p text:style-name="Normal"><text:span text:style-name="T14">Nr.<text:s/></text:span><text:a xlink:href="https://www.e-tar.lt/portal/legalAct.html?documentId=TAR.1E152C6E86D4" office:target-frame-name="_top" xlink:show="replace"><text:span text:style-name="T15">XI-343</text:span></text:a><text:span text:style-name="T16">, 2009-07-14, Žin. 2009, Nr. 89-3801 (2009-07-28), i. k. 1091010ISTA00XI-343</text:span></text:p>
      <text:p text:style-name="P17"/>
      <text:p text:style-name="P18"><text:span text:style-name="T19">LIETUVOS RESPUBLIKOS</text:span><text:span text:style-name="T20"><text:line-break/>SLAUGOS PRAKTIKOS IR AKUŠERIJOS PRAKTIKOS</text:span><text:span text:style-name="T21"><text:line-break/>ĮSTATYMAS</text:span><text:span text:style-name="T22"><text:line-break/></text:span></text:p>
      <text:p text:style-name="P23">2001 m. birželio 28 d. Nr. IX-413</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bendrosios praktikos slaugytojų</text:span><text:span text:style-name="T39">, išplėstinės praktikos slaugytojų<text:s/></text:span><text:span text:style-name="T40">ir akušerių profesinės kvalifikacijos įgijimą, praktikos sąlygas, teises, pareigas ir atsakomybę,<text:s/></text:span><text:span text:style-name="T41">slaugos praktikos ir akušerijos praktikos valdymą.</text:span><text:s/></text:p>
      <text:p text:style-name="P42">Straipsnio pakeitimai:</text:p>
      <text:p text:style-name="P43"><text:span text:style-name="T44">Nr.<text:s/></text:span><text:a xlink:href="https://www.e-tar.lt/portal/legalAct.html?documentId=bbd72cf07f8111e8ae2bfd1913d66d57" office:target-frame-name="_top" xlink:show="replace"><text:span text:style-name="T45">XIII-1334</text:span></text:a><text:span text:style-name="T46">, 2018-06-28, paskelbta TAR 2018-07-04, i. k. 2018-11322</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kušeris<text:s/></text:span><text:span text:style-name="T55">– asmuo, šio įstatymo ir kitų</text:span><text:span text:style-name="T56"><text:s/></text:span><text:span text:style-name="T57">teisės aktų nustatyta tvarka įgijęs akušerio profesinę<text:s/></text:span><text:soft-page-break/><text:span text:style-name="T58">kvalifikaciją.<text:s/></text:span></text:p>
      <text:p text:style-name="P59"><text:span text:style-name="T60">2</text:span><text:span text:style-name="T61">.<text:s/></text:span><text:span text:style-name="T62">Akušerijos praktika</text:span><text:span text:style-name="T63"><text:s/>– šio įstatymo ir kitų</text:span><text:span text:style-name="T64"><text:s/></text:span><text:span text:style-name="T65">teisės aktų reglamentuotos akušerio, turinčio galiojančią akušerijos praktikos licenciją, teikiamos asmens sveikatos priežiūros paslaugos.</text:span></text:p>
      <text:p text:style-name="P66"><text:span text:style-name="T67">3.</text:span><text:span text:style-name="T68"><text:s/>Neteko galios nuo 2020-01-01</text:span></text:p>
      <text:p text:style-name="P69">Straipsnio dalies naikinimas:</text:p>
      <text:p text:style-name="P70"><text:span text:style-name="T71">Nr.</text:span><text:span text:style-name="T72"><text:s/></text:span><text:a xlink:href="https://www.e-tar.lt/portal/legalAct.html?documentId=b37139601b3511ea8e248c77339e1836" office:target-frame-name="_top" xlink:show="replace"><text:span text:style-name="T73">XIII-2560</text:span></text:a><text:span text:style-name="T74">, 2019-11-28, paskelbta TAR 2019-12-10, i. k. 2019-19868</text:span></text:p>
      <text:p text:style-name="Normal"/>
      <text:p text:style-name="P75"><text:span text:style-name="T76">4</text:span><text:span text:style-name="T77">.<text:s/></text:span><text:span text:style-name="T78">Bendroji slaugos praktika<text:s/></text:span><text:span text:style-name="T79">– šio įstatymo ir kitų</text:span><text:span text:style-name="T80"><text:s/></text:span><text:span text:style-name="T81">teisės aktų reglamentuotos bendros</text:span><text:span text:style-name="T82">ios praktikos slaugytojo, turinčio galiojančią bendrosios slaugos praktikos licenciją, teikiamos asmens sveikatos priežiūros paslaugos.</text:span></text:p>
      <text:p text:style-name="P83"><text:span text:style-name="T84">5</text:span><text:span text:style-name="T85">.<text:s/></text:span><text:span text:style-name="T86">Bendrosios praktikos slaugytojas</text:span><text:span text:style-name="T87"><text:s/>–</text:span><text:span text:style-name="T88"><text:s/></text:span><text:span text:style-name="T89">asmuo, šio įstatymo ir kitų</text:span><text:span text:style-name="T90"><text:s/></text:span><text:span text:style-name="T91">teisės aktų nustatyta tvarka įgijęs bendrosios pra</text:span><text:span text:style-name="T92">ktikos slaugytojo profesinę kvalifikaciją.</text:span></text:p>
      <text:p text:style-name="P93"><text:span text:style-name="T94">6.</text:span><text:span text:style-name="T95"><text:s/>Neteko galios nuo 2020-01-01</text:span></text:p>
      <text:p text:style-name="P96">Straipsnio dalies naikinimas:</text:p>
      <text:p text:style-name="P97"><text:span text:style-name="T98">Nr.<text:s/></text:span><text:a xlink:href="https://www.e-tar.lt/portal/legalAct.html?documentId=b37139601b3511ea8e248c77339e1836" office:target-frame-name="_top" xlink:show="replace"><text:span text:style-name="T99">XIII-2560</text:span></text:a><text:span text:style-name="T100">, 2019-11-28, paskelbta TAR 2019-12-10</text:span><text:span text:style-name="T101">, i. k. 2019-19868</text:span></text:p>
      <text:p text:style-name="Normal"/>
      <text:p text:style-name="P102"><text:span text:style-name="T103">6</text:span><text:span text:style-name="T104">1</text:span><text:span text:style-name="T105">.<text:s/></text:span><text:span text:style-name="T106">Išplėstinė slaugos praktika</text:span><text:span text:style-name="T107"><text:s/>– šio įstatymo ir kitų teisės aktų reglamentuotos bendrosios praktikos slaugytojo, turinčio galiojančią bendrosios slaugos praktikos licenciją, kurioje teisės aktų nustatyta tvarka yra įrašas apie įgytą išplėstinės praktikos slaugytojo profesinę kvalifika</text:span><text:span text:style-name="T108">ciją, teikiamos asmens sveikatos priežiūros paslaugos.</text:span><text:s/></text:p>
      <text:p text:style-name="P109">Papildyta straipsnio dalimi:</text:p>
      <text:p text:style-name="P110"><text:span text:style-name="T111">Nr.<text:s/></text:span><text:a xlink:href="https://www.e-tar.lt/portal/legalAct.html?documentId=TAR.1E152C6E86D4" office:target-frame-name="_top" xlink:show="replace"><text:span text:style-name="T112">XI-343</text:span></text:a><text:span text:style-name="T113">, 2009-07-14, Žin., 2009, Nr. 89-3801 (2009-07-28), i. k. 1091010ISTA00XI-343</text:span></text:p>
      <text:p text:style-name="Normal"/>
      <text:p text:style-name="P114"><text:span text:style-name="T115">6</text:span><text:span text:style-name="T116">2</text:span><text:span text:style-name="T117">.<text:s/></text:span><text:span text:style-name="T118">Išplėstinės praktikos slaugytojas</text:span><text:span text:style-name="T119"><text:s/>– bendrosios praktikos slaugytojas, šio įstatymo ir kitų teisės aktų nustatyta tvarka įgijęs išplėstinės praktikos slaugytojo profesinę kvalifikaciją.</text:span><text:s/></text:p>
      <text:p text:style-name="P120">Papildyta straipsnio dalimi:</text:p>
      <text:p text:style-name="P121"><text:span text:style-name="T122">Nr.<text:s/></text:span><text:a xlink:href="https://www.e-tar.lt/portal/legalAct.html?documentId=TAR.1E152C6E86D4" office:target-frame-name="_top" xlink:show="replace"><text:span text:style-name="T123">XI-343</text:span></text:a><text:span text:style-name="T124">, 2009-07-14, Žin., 2009, Nr. 89-3801 (2009-07-28), i. k. 1091010ISTA00XI-343</text:span></text:p>
      <text:p text:style-name="Normal"/>
      <text:p text:style-name="P125"><text:span text:style-name="T126">7</text:span><text:span text:style-name="T127">.<text:s/></text:span><text:span text:style-name="T128">Šiurkšti slaugos ar akušerijos praktikos klaida</text:span><text:span text:style-name="T129"><text:s/>– slaugytojo ar akušerio veika, kai dėl jų kaltės paciento svei</text:span><text:span text:style-name="T130">katai buvo padaryta žala, sukėlusi paciento neįgalumą arba mirtį.</text:span><text:s/></text:p>
      <text:p text:style-name="P131">Straipsnio dalies pakeitimai:</text:p>
      <text:p text:style-name="P132"><text:span text:style-name="T133">Nr.<text:s/></text:span><text:a xlink:href="https://www.e-tar.lt/portal/legalAct.html?documentId=b8a6c13024a811e5b336e9064144f02a" office:target-frame-name="_top" xlink:show="replace"><text:span text:style-name="T134">XII-1913</text:span></text:a><text:span text:style-name="T135">, 2015-06-30, paskelbta TAR 2015-07-07, i. k. 201</text:span><text:span text:style-name="T136">5-11091</text:span></text:p>
      <text:p text:style-name="Normal"/>
      <text:p text:style-name="P137"><text:span text:style-name="T138">8</text:span><text:span text:style-name="T139">.<text:s/></text:span><text:span text:style-name="T140">Slaugos ar akušerijos praktikos klaida<text:s/></text:span><text:span text:style-name="T141">–</text:span><text:span text:style-name="T142"><text:s/></text:span><text:span text:style-name="T143">slaugytojo ar akušerio veika, kai dėl jų kaltės kyla pavojus arba padaroma žala paciento sveikatai.</text:span></text:p>
      <text:p text:style-name="P144"><text:span text:style-name="T145">9</text:span><text:span text:style-name="T146">.<text:s/></text:span><text:span text:style-name="T147">Slaugos praktika</text:span><text:span text:style-name="T148"><text:s/>– bendroji, išplėstinė ir (ar) specialioji slaugos praktika.</text:span></text:p>
      <text:p text:style-name="P149">Straipsnio<text:s/>dalies pakeitimai:</text:p>
      <text:p text:style-name="P150"><text:span text:style-name="T151">Nr.<text:s/></text:span><text:a xlink:href="https://www.e-tar.lt/portal/legalAct.html?documentId=b8a6c13024a811e5b336e9064144f02a" office:target-frame-name="_top" xlink:show="replace"><text:span text:style-name="T152">XII-1913</text:span></text:a><text:span text:style-name="T153">, 2015-06-30, paskelbta TAR 2015-07-07, i. k. 2015-11091</text:span></text:p>
      <text:p text:style-name="Normal"/>
      <text:p text:style-name="P154"><text:span text:style-name="T155">10</text:span><text:span text:style-name="T156">.<text:s/></text:span><text:span text:style-name="T157">Specialioji slaugos praktika<text:s/></text:span><text:span text:style-name="T158">– šio įstatymo ir kitų</text:span><text:span text:style-name="T159"><text:s/></text:span><text:span text:style-name="T160">teisės ak</text:span><text:span text:style-name="T161">tų reglamentuotos</text:span><text:span text:style-name="T162"><text:s/></text:span><text:span text:style-name="T163">bendrosios praktikos slaugytojo, turinčio galiojančią bendrosios slaugos praktikos licenciją, arba akušerio, turinčio galiojančią akušerijos praktikos licenciją,</text:span><text:span text:style-name="T164"><text:s/></text:span><text:span text:style-name="T165">ir turinčių įgytą atitinkamą slaugos specializaciją</text:span><text:span text:style-name="T166"><text:s/></text:span><text:span text:style-name="T167">patvirtinantį dokumentą,</text:span><text:span text:style-name="T168"><text:s/>teikiamos asmens sveikatos priežiūros paslaugos.</text:span></text:p>
      <text:p text:style-name="P169"><text:span text:style-name="T170">11</text:span><text:span text:style-name="T171">.<text:s/></text:span><text:span text:style-name="T172">Slaugos specializacija</text:span><text:span text:style-name="T173"><text:s/>– papildomos sveikatos apsaugos ministro nustatytos specializuotos slaugos srities bendrosios praktikos slaugytojo arba išplėstinės praktikos</text:span><text:span text:style-name="T174"><text:s/></text:span><text:span text:style-name="T175">slaugytojo, arba akušerio<text:s/></text:span><text:span text:style-name="T176">kompetencijos turėjimas.</text:span><text:s/></text:p>
      <text:p text:style-name="P177">Straipsnio dalies pakeitimai:</text:p>
      <text:p text:style-name="P178"><text:span text:style-name="T179">Nr.<text:s/></text:span><text:a xlink:href="https://www.e-tar.lt/portal/legalAct.html?documentId=bbd72cf07f8111e8ae2bfd1913d66d57" office:target-frame-name="_top" xlink:show="replace"><text:span text:style-name="T180">XIII-1334</text:span></text:a><text:span text:style-name="T181">, 2018-06-28, paskelbta TAR 2018-07-04, i. k. 2018-11322</text:span></text:p>
      <text:p text:style-name="Normal"/>
      <text:p text:style-name="P182"><text:span text:style-name="T183">12</text:span><text:span text:style-name="T184">.<text:s/></text:span><text:span text:style-name="T185">Valstybė narė<text:s/></text:span><text:span text:style-name="T186">– Europos</text:span><text:span text:style-name="T187"><text:s/>Sąjungos valstybė narė, Europos ekonominės erdvės valstybė arba Šveicarijos Konfederacija.</text:span></text:p>
      <text:p text:style-name="P188"><text:span text:style-name="T189">13</text:span><text:span text:style-name="T190">.<text:s/></text:span><text:span text:style-name="T191">Valstybės narės pilietis<text:s/></text:span><text:span text:style-name="T192">– Europos Sąjungos valstybės narės, Europos ekonominės erdvės valstybės arba Šveicarijos Konfederacijos pilietis.</text:span></text:p>
      <text:p text:style-name="P193"/>
      <text:p text:style-name="P194"><text:span text:style-name="T195">ANTRASIS</text:span><text:span text:style-name="T196"><text:s/>SKIRSNIS</text:span></text:p>
      <text:p text:style-name="P197"><text:span text:style-name="T198">SLAUGOS PRAKTIKA IR AKUŠERIJOS PRAKTIKA</text:span></text:p>
      <text:p text:style-name="P199"/>
      <text:p text:style-name="P200"><text:span text:style-name="T201">3</text:span><text:span text:style-name="T202"><text:s/>straipsnis.<text:s/></text:span><text:span text:style-name="T203">Bendrosios praktikos slaugytojų, išplėstinės praktikos slaugytojų ir akušerių profesinės kvalifikacijos ir slaugos specializacijos įgijimas<text:s/></text:span><text:span text:style-name="T204">ir kompetencijos nustatymas</text:span></text:p>
      <text:p text:style-name="P205"><text:span text:style-name="T206">1</text:span><text:span text:style-name="T207">. Bendrosios<text:s/></text:span><text:span text:style-name="T208">praktikos slaugytojo ar akušerio profesinė kvalifikacija įgyjama aukštojoje mokykloje baigus slaugos ar akušerijos studijų programas. Išplėstinės praktikos slaugytojo profesinė kvalifikacija įgyjama universitete baigus slaugos magistrantūros studijų progra</text:span><text:span text:style-name="T209">mą ir išlaikius kvalifikacinį egzaminą.</text:span></text:p>
      <text:p text:style-name="P210">Straipsnio dalies pakeitimai:</text:p>
      <text:p text:style-name="P211"><text:span text:style-name="T212">Nr.<text:s/></text:span><text:a xlink:href="https://www.e-tar.lt/portal/legalAct.html?documentId=a640e000a62e11eea5a28c81c82193a8" office:target-frame-name="_top" xlink:show="replace"><text:span text:style-name="T213">XIV-2452</text:span></text:a><text:span text:style-name="T214">, 2023-12-21, paskelbta TAR 2023-12-29, i. k. 2023-25943</text:span></text:p>
      <text:p text:style-name="Normal"/>
      <text:p text:style-name="P215"><text:span text:style-name="T216">2</text:span><text:span text:style-name="T217">. Slaugos<text:s/></text:span><text:span text:style-name="T218">specializaciją aukštojoje mokykloje įgyja bendrosios praktikos slaugytojai arba išplėstinės praktikos slaugytojai, arba akušeriai, baigę pasirinktos specializuotos slaugos srities neformaliojo švietimo programą. Specializuotų slaugos sričių sąrašą ir speci</text:span><text:span text:style-name="T219">alizuotų slaugos sričių neformaliojo švietimo programų reikalavimus nustato sveikatos apsaugos ministras.</text:span></text:p>
      <text:p text:style-name="P220"><text:span text:style-name="T221">3</text:span><text:span text:style-name="T222">. Bendrosios praktikos slaugytojų, išplėstinės praktikos slaugytojų ir akušerių kompetencijos reikalavimus nustato sveikatos apsaugos ministras.</text:span><text:s/></text:p>
      <text:p text:style-name="P223">Straipsnio pakeitimai:</text:p>
      <text:p text:style-name="P224"><text:span text:style-name="T225">Nr.<text:s/></text:span><text:a xlink:href="https://www.e-tar.lt/portal/legalAct.html?documentId=bbd72cf07f8111e8ae2bfd1913d66d57" office:target-frame-name="_top" xlink:show="replace"><text:span text:style-name="T226">XIII-1334</text:span></text:a><text:span text:style-name="T227">, 2018-06-28, paskelbta TAR 2018-07-04, i. k. 2018-11322</text:span></text:p>
      <text:p text:style-name="Normal"/>
      <text:p text:style-name="P228"><text:span text:style-name="T229">4</text:span><text:span text:style-name="T230"><text:s/>straipsnis.<text:s/></text:span><text:span text:style-name="T231">Slaugos praktikos ir akušerijos praktikos<text:s/></text:span><text:span text:style-name="T232">sąlygos</text:span></text:p>
      <text:p text:style-name="P233"><text:span text:style-name="T234">1</text:span><text:span text:style-name="T235">. Slaugos praktika ir akušerijos praktika yra licencijuojama veikla.</text:span></text:p>
      <text:p text:style-name="P236"><text:span text:style-name="T237">2</text:span><text:span text:style-name="T238">. Bendrąja slaugos praktika Lietuvos Respublikoje galima verstis tik turint galiojančią bendrosios slaugos praktikos licenciją, išskyrus šio įstatymo</text:span><text:span text:style-name="T239"><text:s/></text:span><text:span text:style-name="T240">9 straipsnyje nurod</text:span><text:span text:style-name="T241">ytus atvejus.</text:span></text:p>
      <text:p text:style-name="P242"><text:span text:style-name="T243">3</text:span><text:span text:style-name="T244">. Specialiąja slaugos praktika Lietuvos Respublikoje galima verstis tik turint galiojančią bendrosios slaugos praktikos licenciją ar akušerijos praktikos licenciją ir įgytą atitinkamą slaugos specializaciją patvirtinantį dokumentą, išsky</text:span><text:span text:style-name="T245">rus šio įstatymo</text:span><text:span text:style-name="T246"><text:s/></text:span><text:span text:style-name="T247">9 straipsnyje nurodytus atvejus.<text:s/></text:span></text:p>
      <text:p text:style-name="P248"><text:span text:style-name="T249">4</text:span><text:span text:style-name="T250">. Išplėstine slaugos praktika Lietuvos Respublikoje galima verstis tik turint galiojančią bendrosios slaugos praktikos licenciją, kurioje sveikatos apsaugos ministro nustatyta tvarka yra įrašas apie į</text:span><text:span text:style-name="T251">gytą išplėstinės praktikos slaugytojo profesinę kvalifikaciją.</text:span><text:s/></text:p>
      <text:p text:style-name="P252">Papildyta straipsnio dalimi:</text:p>
      <text:p text:style-name="P253"><text:span text:style-name="T254">Nr.<text:s/></text:span><text:a xlink:href="https://www.e-tar.lt/portal/legalAct.html?documentId=TAR.1E152C6E86D4" office:target-frame-name="_top" xlink:show="replace"><text:span text:style-name="T255">XI-343</text:span></text:a><text:span text:style-name="T256">, 2009-07-14, Žin., 2009, Nr. 89-3801 (2009-07-28), i. k. 1091010ISTA00</text:span><text:span text:style-name="T257">XI-343</text:span></text:p>
      <text:p text:style-name="Normal"/>
      <text:p text:style-name="P258"><text:span text:style-name="T259">5</text:span><text:span text:style-name="T260">. Akušerijos praktika Lietuvos Respublikoje galima verstis tik turint galiojančią akušerijos praktikos licenciją,</text:span><text:span text:style-name="T261"><text:s/></text:span><text:span text:style-name="T262">išskyrus šio įstatymo 9 straipsnyje nurodytus atvejus.</text:span></text:p>
      <text:p text:style-name="P263">Straipsnio dalies numeracijos pakeitimas:</text:p>
      <text:p text:style-name="P264"><text:span text:style-name="T265">Nr.<text:s/></text:span><text:a xlink:href="https://www.e-tar.lt/portal/legalAct.html?documentId=b8a6c13024a811e5b336e9064144f02a" office:target-frame-name="_top" xlink:show="replace"><text:span text:style-name="T266">XII-1913</text:span></text:a><text:span text:style-name="T267">, 2015-06-30, paskelbta TAR 2015-07-07, i. k. 2015-11091</text:span></text:p>
      <text:p text:style-name="Normal"/>
      <text:p text:style-name="P268"><text:span text:style-name="T269">6</text:span><text:span text:style-name="T270">. Slaugos ir (ar) akušerijos paslaugas asmenims teikia juridiniai asmenys, turintys asmens sveikatos priežiūros licenciją atitinkamoms sveikatos priežiūros paslaugoms teikti.<text:s/></text:span></text:p>
      <text:p text:style-name="P271">Straipsnio dalies numeracijos pakeitimas:</text:p>
      <text:p text:style-name="P272"><text:span text:style-name="T273">Nr.<text:s/></text:span><text:a xlink:href="https://www.e-tar.lt/portal/legalAct.html?documentId=b8a6c13024a811e5b336e9064144f02a" office:target-frame-name="_top" xlink:show="replace"><text:span text:style-name="T274">XII-1913</text:span></text:a><text:span text:style-name="T275">, 2015-06-30, paskelbta TAR 2015-07-07, i. k. 2015-11091</text:span></text:p>
      <text:p text:style-name="Normal"/>
      <text:p text:style-name="P276"><text:span text:style-name="T277">7</text:span><text:span text:style-name="T278">. Bendrosios praktikos slaugytojai ir akušeriai, užsienyje įgiję Lietuvos Respublikoje pripažįstamą profesinę<text:s/></text:span><text:span text:style-name="T279">kvalifikaciją, profesine veikla Lietuvos Respublikoje verčiasi tokiomis pačiomis sąlygomis kaip ir asmenys, įgiję atitinkamą profesinę kvalifikaciją Lietuvos Respublikoje.</text:span></text:p>
      <text:p text:style-name="P280">Straipsnio dalies numeracijos pakeitimas:</text:p>
      <text:p text:style-name="P281"><text:span text:style-name="T282">Nr.<text:s/></text:span><text:a xlink:href="https://www.e-tar.lt/portal/legalAct.html?documentId=b8a6c13024a811e5b336e9064144f02a" office:target-frame-name="_top" xlink:show="replace"><text:span text:style-name="T283">XII-1913</text:span></text:a><text:span text:style-name="T284">, 2015-06-30, paskelbta TAR 2015-07-07, i. k. 2015-11091</text:span></text:p>
      <text:p text:style-name="Normal"/>
      <text:p text:style-name="P285"><text:span text:style-name="T286">5</text:span><text:span text:style-name="T287"><text:s/>straipsnis.<text:s/></text:span><text:span text:style-name="T288">Bendrosios slaugos praktikos ir akušerijos praktikos licencijavimo tvarka<text:s/></text:span></text:p>
      <text:p text:style-name="P289"><text:span text:style-name="T290">1</text:span><text:span text:style-name="T291">. Bendrosios slaugos praktikos</text:span><text:span text:style-name="T292"><text:s/>ir akušerijos praktikos licencijas (toliau – licencija) išduoda, atsisako jas išduoti, jų galiojimą sustabdo, galiojimo sustabdymą panaikina, galiojimą panaikina, licencijos duomenis tikslina ir prižiūri, kaip laikomasi licencijuojamos veiklos sąlygų, Val</text:span><text:span text:style-name="T293">stybinė akreditavimo sveikatos priežiūros veiklai tarnyba prie Sveikatos apsaugos ministerijos (toliau – Licencijavimo institucija), vadovaudamasi šiuo įstatymu ir sveikatos apsaugos ministro patvirtintomis Slaugos praktikos licencijavimo taisyklėmis ir Ak</text:span><text:span text:style-name="T294">ušerijos praktikos licencijavimo taisyklėmis (toliau – Taisyklės).</text:span><text:span text:style-name="T295"><text:s/>Licencijavimo institucija, siekdama patikrinti, ar yra įvykdytos licencijos išdavimo sąlygos, ar licencijos turėtojas laikosi šio įstatymo 13 arba 14 straipsnyje nurodytų pareigų, ar yra pa</text:span><text:span text:style-name="T296">grindas sustabdyti licencijos galiojimą, panaikinti licencijos galiojimą, panaikinti licencijos galiojimo sustabdymą, patikslinti licencijos duomenis, turi teisę iš valstybės ir savivaldybių institucijų ir įstaigų, kitų juridinių asmenų,</text:span><text:span text:style-name="T297"><text:s/>tvarkančių duomeni</text:span><text:span text:style-name="T298">s,<text:s/></text:span><text:span text:style-name="T299">susijusius su šiuo įstatymu reglamentuojama slaugos praktika ar akušerijos praktika, gauti duomenis apie<text:s/></text:span><text:span text:style-name="T300">bendrosios praktikos slaugytojo<text:s/></text:span><text:span text:style-name="T301">ar akušerio<text:s/></text:span><text:span text:style-name="T302">atitiktį šio įstatymo 5 straipsnio 4 dalyje nurodytoms licencijos išdavimo sąlygoms,<text:s/></text:span><text:span text:style-name="T303">šio įstatymo 13 ir<text:s/></text:span><text:span text:style-name="T304">14 straipsniuose nurodytų pareigų</text:span><text:span text:style-name="T305"><text:s/>vykdymą, juridinių faktų, nurodytų<text:s/></text:span><text:span text:style-name="T306">šio įstatymo 6 straipsnyje, 7 straipsnio 1 dalies 2–7 punktuose ir 8 straipsnio 1 dalies 2–8 punktuose, buvimą. Valstybės ir savivaldybių institucijos ir įstaigos, kiti juridiniai asmenys</text:span><text:span text:style-name="T307">, tvarkantys duomenis, susijusius su šiuo įstatymu reglamentuojama slaugos praktika ar akušerijos praktika, privalo pateikti šioje dalyje nurodytus duomenis Licencijavimo institucijai per jos nurodytą terminą, kuris negali būti trumpesnis kaip 15 dienų.</text:span><text:s/></text:p>
      <text:p text:style-name="P308">Straipsnio dalies pakeitimai:</text:p>
      <text:p text:style-name="P309"><text:span text:style-name="T310">Nr.<text:s/></text:span><text:a xlink:href="https://www.e-tar.lt/portal/legalAct.html?documentId=b37139601b3511ea8e248c77339e1836" office:target-frame-name="_top" xlink:show="replace"><text:span text:style-name="T311">XIII-2560</text:span></text:a><text:span text:style-name="T312">, 2019-11-28, paskelbta TAR 2019-12-10, i. k. 2019-19868</text:span></text:p>
      <text:p text:style-name="Normal"/>
      <text:p text:style-name="P313"><text:span text:style-name="T314">2</text:span><text:span text:style-name="T315">.<text:s/></text:span><text:span text:style-name="T316">Bendrosios praktikos slaugytojas ar akušeris, siekiantys gauti licenciją, turi atitikti šio straipsnio 4 dalyje numatytas licencijos išdavimo sąlygas.<text:s/></text:span><text:span text:style-name="T317">Jeigu<text:s/></text:span><text:span text:style-name="T318">bendrosios praktikos slaugytojas ar akušeris</text:span><text:span text:style-name="T319">, siekiantys gauti licenciją, profesinę kvalifikaciją į</text:span><text:span text:style-name="T320">gijo ne anksčiau negu prieš dvejus metus iki kreipimosi dėl licencijos išdavimo dienos, laikoma, kad licencija yra išduota kitą dieną nuo deklaracijos apie ketinimą verstis bendrąja slaugos praktika ar akušerijos praktika (toliau – deklaracija), kuria bend</text:span><text:span text:style-name="T321">rosios praktikos slaugytojas ar akušeris deklaruoja</text:span><text:span text:style-name="T322"><text:s/></text:span><text:span text:style-name="T323">minėto reikalavimo bei licencijos išdavimo sąlygų atitiktį ir įsipareigoja per 30 dienų nuo deklaracijos pateikimo dienos pateikti Taisyklėse nurodytus licencijai gauti reikalingus dokumentus (toliau – do</text:span><text:span text:style-name="T324">kumentai), jeigu jų nepateikia kartu su deklaracija, pateikimo Licencijavimo institucijai dienos arba nuo šioje deklaracijoje nurodytos dienos, jeigu ši diena yra vėlesnė negu deklaracijos pateikimo Licencijavimo institucijai diena. Kitais atvejais Licenci</text:span><text:span text:style-name="T325">javimo institucija nuo tos dienos, kai bendrosios praktikos slaugytojas ar akušeris pateikė paraišką ir dokumentus, išduoda licenciją arba pateikia motyvuotą atsisakymą ją išduoti:</text:span></text:p>
      <text:p text:style-name="P326"><text:span text:style-name="T327">1</text:span><text:span text:style-name="T328">) ne vėliau kaip per tris mėnesius, jeigu bendrosios praktikos slaugytoj</text:span><text:span text:style-name="T329">ui ar akušeriui taikytina kitoje valstybėje narėje įgytos profesinės kvalifikacijos pripažinimo procedūra;</text:span></text:p>
      <text:p text:style-name="P330"><text:span text:style-name="T331">2</text:span><text:span text:style-name="T332">) ne vėliau kaip per 30 dienų, jeigu bendrosios praktikos slaugytojui ar akušeriui netaikytina kitoje valstybėje narėje įgytos profesinės kvalif</text:span><text:span text:style-name="T333">ikacijos pripažinimo procedūra.</text:span></text:p>
      <text:p text:style-name="P334"><text:span text:style-name="T335">3</text:span><text:span text:style-name="T336">. Užsienio valstybėse išduoti dokumentai, teikiami Licencijavimo institucijai, turi būti legalizuoti ar patvirtinti pažyma (</text:span><text:span text:style-name="T337">Apostille</text:span><text:span text:style-name="T338">), išskyrus Lietuvos Respublikos tarptautinėse sutartyse ar Europos Sąjungos teisės<text:s/></text:span><text:span text:style-name="T339">aktuose nustatytus atvejus. Šie dokumentai turi būti pateikti išversti į lietuvių kalbą, o vertimas turi būti patvirtintas dokumentus išvertusio asmens parašu teisės aktų nustatyta tvarka.</text:span></text:p>
      <text:p text:style-name="P340"><text:span text:style-name="T341">4</text:span><text:span text:style-name="T342">. Licencija išduodama neterminuotam laikui, jeigu yra įvykdyto</text:span><text:span text:style-name="T343">s licencijos išdavimo sąlygos:</text:span></text:p>
      <text:p text:style-name="P344"><text:span text:style-name="T345">1</text:span><text:span text:style-name="T346">) bendrosios praktikos slaugytojas ar akušeris yra Lietuvos Respublikos pilietis arba turi<text:s/></text:span><text:span text:style-name="T347">teisę</text:span><text:span text:style-name="T348"><text:s/>gyventi ir dirbti Lietuvos Respublikoje;</text:span></text:p>
      <text:p text:style-name="P349"><text:span text:style-name="T350">2</text:span><text:span text:style-name="T351">) bendrosios praktikos slaugytojo ar akušerio valstybinės kalbos mokėjimo kateg</text:span><text:span text:style-name="T352">orija atitinka Lietuvos Respublikos Vyriausybės nustatytus reikalavimus;</text:span></text:p>
      <text:p text:style-name="P353"><text:span text:style-name="T354">3</text:span><text:span text:style-name="T355">) bendrosios praktikos slaugytojas yra įgijęs bendrosios praktikos slaugytojo profesinę kvalifikaciją, o akušeris – akušerio profesinę kvalifikaciją šio įstatymo 3 straipsnyje nu</text:span><text:span text:style-name="T356">statyta tvarka;</text:span></text:p>
      <text:p text:style-name="P357"><text:span text:style-name="T358">4</text:span><text:span text:style-name="T359">) bendrosios praktikos slaugytojas ar akušeris neserga trukdančiomis verstis bendrąja slaugos praktika ar akušerijos praktika ligomis, kurių sąrašą nustato sveikatos apsaugos ministras;</text:span></text:p>
      <text:p text:style-name="P360"><text:span text:style-name="T361">5</text:span><text:span text:style-name="T362">) bendrosios praktikos slaugytojas ar akušer</text:span><text:span text:style-name="T363">is sveikatos apsaugos ministro nustatyta tvarka tobulino savo profesinę kvalifikaciją, jeigu po jo profesinės kvalifikacijos įgijimo praėjo daugiau kaip dveji metai;</text:span></text:p>
      <text:p text:style-name="P364"><text:span text:style-name="T365">6</text:span><text:span text:style-name="T366">) bendrosios praktikos slaugytojas ar akušeris įvykdė šio straipsnio 6<text:s/></text:span><text:span text:style-name="T367">ir 6</text:span><text:span text:style-name="T368">1</text:span><text:span text:style-name="T369"><text:s/>dalyse<text:s/></text:span><text:span text:style-name="T370">nustatytus reikalavimus, jeigu licencijos galiojimas jam buvo panaikintas.</text:span></text:p>
      <text:p text:style-name="P371"><text:span text:style-name="T372">TAR pastaba.</text:span><text:span text:style-name="T373"><text:s/>Slaugos praktikos ir akušerijos praktikos licencijų, kurių galiojimas sustabdytas iki įstatymo Nr. XIII-2380 įsigaliojimo (2020-01-01), galiojimo sustabdymas panaikinam</text:span><text:span text:style-name="T374">as arba galiojimas panaikinamas iki įstatymo Nr. XIII-2380 įsigaliojimo (2020-01-01) galiojusių teisės aktų nustatyta tvarka</text:span><text:span text:style-name="T375">.</text:span></text:p>
      <text:p text:style-name="P376">Straipsnio punkto pakeitimai:</text:p>
      <text:p text:style-name="P377"><text:span text:style-name="T378">Nr.<text:s/></text:span><text:a xlink:href="https://www.e-tar.lt/portal/legalAct.html?documentId=b7777130b52011e98451fa7b5933515d" office:target-frame-name="_top" xlink:show="replace"><text:span text:style-name="T379">XIII-2380</text:span></text:a><text:span text:style-name="T380">, 2019-07-18, paskelbta TAR 2019-08-02, i. k. 2019-12803</text:span></text:p>
      <text:p text:style-name="Normal"/>
      <text:p text:style-name="P381"><text:span text:style-name="T382">5</text:span><text:span text:style-name="T383">. Už licencijos išdavimą imama nustatyto dydžio valstybės rinkliava.</text:span><text:s/></text:p>
      <text:p text:style-name="P384">Straipsnio dalies pakeitimai:</text:p>
      <text:p text:style-name="P385"><text:span text:style-name="T386">Nr.<text:s/></text:span><text:a xlink:href="https://www.e-tar.lt/portal/legalAct.html?documentId=b37139601b3511ea8e248c77339e1836" office:target-frame-name="_top" xlink:show="replace"><text:span text:style-name="T387">XIII-2560</text:span></text:a><text:span text:style-name="T388">, 2019-11-28, paskelbta TAR 2019-12-10, i. k. 2019-19868</text:span></text:p>
      <text:p text:style-name="Normal"/>
      <text:p text:style-name="P389"><text:span text:style-name="T390">6</text:span><text:span text:style-name="T391">. Bendrosios praktikos slaugytojas ar akušeris, kurių licencijos gal</text:span><text:span text:style-name="T392">iojimas buvo panaikintas, dėl naujos licencijos išdavimo gali kreiptis T</text:span><text:span text:style-name="T393">aisyklėse nustatyta tvarka pateikdamas paraišką ir licencijai gauti reikalingus dokumentus</text:span><text:span text:style-name="T394">:</text:span></text:p>
      <text:p text:style-name="P395"><text:span text:style-name="T396">1</text:span><text:span text:style-name="T397">) praėjus trims mėnesiams nuo licencijos galiojimo panaikinimo dienos, jeigu licencijos g</text:span><text:span text:style-name="T398">aliojimas buvo panaikintas vadovaujantis šio įstatymo 8 straipsnio 1 dalies 5 punktu;</text:span></text:p>
      <text:p text:style-name="P399"><text:span text:style-name="T400">2</text:span><text:span text:style-name="T401">) praėjus šešiems mėnesiams nuo licencijos galiojimo panaikinimo dienos, jeigu licencijos galiojimas buvo panaikintas vadovaujantis šio įstatymo 8 straipsnio 1 dalie</text:span><text:span text:style-name="T402">s 2 punktu;</text:span></text:p>
      <text:p text:style-name="P403"><text:span text:style-name="T404">3</text:span><text:span text:style-name="T405">) praėjus vieniems metams nuo licencijos galiojimo panaikinimo dienos, jeigu licencijos galiojimas buvo panaikintas vadovaujantis šio įstatymo 8 straipsnio 1 dalies 3 ir 4 punktais.</text:span></text:p>
      <text:p text:style-name="P406"><text:span text:style-name="T407">6</text:span><text:span text:style-name="T408">1</text:span><text:span text:style-name="T409">. Jeigu licencijos galiojimas buvo panaikintas ši</text:span><text:span text:style-name="T410">o įstatymo 8 straipsnio 1 dalies 3 punkte nustatytu pagrindu, slaugytojas ar akušeris sveikatos apsaugos ministro nustatyta tvarka privalo tobulinti savo profesinę kvalifikaciją.</text:span></text:p>
      <text:p text:style-name="P411"><text:span text:style-name="T412">TAR pastaba.</text:span><text:span text:style-name="T413"><text:s/>Slaugos praktikos ir akušerijos praktikos licencijų, kurių galiojimas sustabdytas iki įstatymo Nr. XIII-2380 įsigaliojimo (2020-01-01), galiojimo sustabdymas panaikinamas arba galiojimas panaikinamas iki įstatymo Nr. XIII-2380 įsigaliojimo (2020-01-01) ga</text:span><text:span text:style-name="T414">liojusių teisės aktų nustatyta tvarka.</text:span></text:p>
      <text:p text:style-name="P415">Papildyta straipsnio dalimi:</text:p>
      <text:p text:style-name="P416"><text:span text:style-name="T417">Nr.<text:s/></text:span><text:a xlink:href="https://www.e-tar.lt/portal/legalAct.html?documentId=b7777130b52011e98451fa7b5933515d" office:target-frame-name="_top" xlink:show="replace"><text:span text:style-name="T418">XIII-2380</text:span></text:a><text:span text:style-name="T419">, 2019-07-18, paskelbta TAR 2019-08-02, i. k. 2019-12803</text:span></text:p>
      <text:p text:style-name="Normal"/>
      <text:p text:style-name="P420"><text:span text:style-name="T421">7</text:span><text:span text:style-name="T422">. Bendrosios p</text:span><text:span text:style-name="T423">raktikos slaugytojas ar akušeris,</text:span><text:span text:style-name="T424"><text:s/>kurių licencijos galiojimas buvo panaikintas vadovaujantis šio įstatymo 8 straipsnio 1 dalies 6 ar 7 punktu, gali kreiptis dėl naujos licencijos išdavimo, kai išnyksta licencijos galiojimo panaikinimo pagrindas ir įvykdyto</text:span><text:span text:style-name="T425">s šio straipsnio 4 dalyje numatytos licencijos išdavimo sąlygos, Taisyklėse nustatyta tvarka pateikdamas paraišką ir licencijai gauti reikalingus dokumentus.</text:span></text:p>
      <text:p text:style-name="P426"><text:span text:style-name="T427">8</text:span><text:span text:style-name="T428">. Licencijos išduodamos ir registruojamos</text:span><text:span text:style-name="T429"><text:s/>Sveikatos priežiūros ir farmacijos specialistų prak</text:span><text:span text:style-name="T430">tikos licencijų registre.<text:s/></text:span></text:p>
      <text:p text:style-name="P431">Straipsnio dalies pakeitimai:</text:p>
      <text:p text:style-name="P432"><text:span text:style-name="T433">Nr.<text:s/></text:span><text:a xlink:href="https://www.e-tar.lt/portal/legalAct.html?documentId=b37139601b3511ea8e248c77339e1836" office:target-frame-name="_top" xlink:show="replace"><text:span text:style-name="T434">XIII-2560</text:span></text:a><text:span text:style-name="T435">, 2019-11-28, paskelbta TAR 2019-12-10, i. k. 2019-19868</text:span></text:p>
      <text:p text:style-name="Normal"/>
      <text:p text:style-name="P436"><text:span text:style-name="T437">9</text:span><text:span text:style-name="T438">.<text:s/></text:span><text:span text:style-name="T439">Licencijavimo instituci</text:span><text:span text:style-name="T440">ja, siekdama užtikrinti pacientų teisę į tinkamas ir kokybiškas s</text:span><text:span text:style-name="T441">laugos ir akušerijos</text:span><text:span text:style-name="T442"><text:s/>paslaugas ir informuoti visuomenę bei bendrosios praktikos slaugytojus ir akušerius apie išduotas, patikslintas, sustabdytas ir panaikintas licencijas, Taisyklėse nustaty</text:span><text:span text:style-name="T443">ta tvarka skelbia savo interneto svetainėje šiuos aktualius duomenis: licencijos numerį, licencijos turėtojo vardą, pavardę, spaudo numerį, licencijos turėtojo praktikos rūšį, licencijos išdavimo datą, licencijos duomenų patikslinimo datą, patvirtinimo, ka</text:span><text:span text:style-name="T444">d laikytasi licencijuojamos veiklos sąlygų, datą, licencijos galiojimo sustabdymo, licencijos galiojimo sustabdymo panaikinimo <text:s/>ir licencijos galiojimo panaikinimo datą. Šioje dalyje nurodyti duomenys</text:span><text:span text:style-name="T445">, išskyrus duomenis apie licencijos galiojimo panaikinim</text:span><text:span text:style-name="T446">ą,<text:s/></text:span><text:span text:style-name="T447">skelbiami iki licencijos galiojimo panaikinimo dienos. Duomenys apie licencijos galiojimo panaikinimą skelbiami vienus metus nuo jos galiojimo panaikinimo dienos.</text:span><text:s/></text:p>
      <text:p text:style-name="P448">Straipsnio dalies pakeitimai:</text:p>
      <text:p text:style-name="P449"><text:span text:style-name="T450">Nr.<text:s/></text:span><text:a xlink:href="https://www.e-tar.lt/portal/legalAct.html?documentId=b37139601b3511ea8e248c77339e1836" office:target-frame-name="_top" xlink:show="replace"><text:span text:style-name="T451">XIII-2560</text:span></text:a><text:span text:style-name="T452">, 2019-11-28, paskelbta TAR 2019-12-10, i. k. 2019-19868</text:span></text:p>
      <text:p text:style-name="Normal"/>
      <text:p text:style-name="P453">Straipsnio pakeitimai:</text:p>
      <text:p text:style-name="P454"><text:span text:style-name="T455">Nr.<text:s/></text:span><text:a xlink:href="https://www.e-tar.lt/portal/legalAct.html?documentId=cb1dc2007c6e11e5b7eba10a9b5a9c5f" office:target-frame-name="_top" xlink:show="replace"><text:span text:style-name="T456">XII-1956</text:span></text:a><text:span text:style-name="T457">,<text:s/></text:span><text:span text:style-name="T458">2015-10-15, paskelbta TAR 2015-10-27, i. k. 2015-16897</text:span></text:p>
      <text:p text:style-name="Normal"/>
      <text:p text:style-name="P459"><text:span text:style-name="T460">6</text:span><text:span text:style-name="T461"><text:s/>straipsnis.<text:s/></text:span><text:span text:style-name="T462">Atsisakymo išduoti licenciją pagrindai</text:span></text:p>
      <text:p text:style-name="P463"><text:span text:style-name="T464">Paraišką ir dokumentus pateikusiam bendrosios praktikos slaugytojui ar akušeriui</text:span><text:span text:style-name="T465"><text:s/></text:span><text:span text:style-name="T466">licenciją išduoti atsisakoma, kai:</text:span></text:p>
      <text:p text:style-name="P467"><text:span text:style-name="T468">1</text:span><text:span text:style-name="T469">) pateikti klaidingi d</text:span><text:span text:style-name="T470">uomenys, netinkamai įforminti ar ne visi dokumentai ir bendrosios praktikos slaugytojas ar akušeris per Taisyklėse nurodytą terminą nepašalina šio Licencijavimo institucijos nurodyto trūkumo;<text:s/></text:span></text:p>
      <text:p text:style-name="P471"><text:span text:style-name="T472">2</text:span><text:span text:style-name="T473">) bendrosios praktikos slaugytojas ar akušeris</text:span><text:span text:style-name="T474"><text:s/>pateikė suk</text:span><text:span text:style-name="T475">lastotus dokumentus licencijai gauti;</text:span></text:p>
      <text:p text:style-name="P476"><text:span text:style-name="T477">3</text:span><text:span text:style-name="T478">) bendrosios praktikos slaugytojas ar akušeris</text:span><text:span text:style-name="T479"><text:s/>neįvykdė bent vienos šio įstatymo 5 straipsnio 4 dalyje nustatytos licencijos išdavimo sąlygos.</text:span></text:p>
      <text:p text:style-name="P480">Straipsnio pakeitimai:</text:p>
      <text:p text:style-name="P481"><text:span text:style-name="T482">Nr.<text:s/></text:span><text:a xlink:href="https://www.e-tar.lt/portal/legalAct.html?documentId=cb1dc2007c6e11e5b7eba10a9b5a9c5f" office:target-frame-name="_top" xlink:show="replace"><text:span text:style-name="T483">XII-1956</text:span></text:a><text:span text:style-name="T484">, 2015-10-15, paskelbta TAR 2015-10-27, i. k. 2015-16897</text:span></text:p>
      <text:p text:style-name="Normal"/>
      <text:p text:style-name="P485"><text:span text:style-name="T486">7</text:span><text:span text:style-name="T487"><text:s/>straipsnis.<text:s/></text:span><text:span text:style-name="T488">Licencijos galiojimo sustabdymas ir licencijos galiojimo sustabdymo panaikinimas<text:s/></text:span></text:p>
      <text:p text:style-name="P489">Pakeistas straipsnio<text:s/>pavadinimas:</text:p>
      <text:p text:style-name="P490"><text:span text:style-name="T491">Nr.<text:s/></text:span><text:a xlink:href="https://www.e-tar.lt/portal/legalAct.html?documentId=b37139601b3511ea8e248c77339e1836" office:target-frame-name="_top" xlink:show="replace"><text:span text:style-name="T492">XIII-2560</text:span></text:a><text:span text:style-name="T493">, 2019-11-28, paskelbta TAR 2019-12-10, i. k. 2019-19868</text:span></text:p>
      <text:p text:style-name="Normal"/>
      <text:p text:style-name="P494"><text:span text:style-name="T495">1</text:span><text:span text:style-name="T496">. Licencijos galiojimas sustabdomas:<text:s/></text:span></text:p>
      <text:p text:style-name="P497"><text:span text:style-name="T498">1</text:span><text:span text:style-name="T499">) licencijos turėtojo prašymu;</text:span></text:p>
      <text:p text:style-name="P500"><text:span text:style-name="T501">2</text:span><text:span text:style-name="T502">) kai licencijos turėtojas nevykdo licencijuojamos veiklos sąlygų ir per Taisyklėse nustatytą terminą nepašalina šio<text:s/></text:span><text:span text:style-name="T503">Licencijavimo institucijos nurodyto<text:s/></text:span><text:span text:style-name="T504">trūkumo;</text:span><text:s/></text:p>
      <text:p text:style-name="P505">Straipsnio punkto pakeitimai:</text:p>
      <text:p text:style-name="P506"><text:span text:style-name="T507">Nr.<text:s/></text:span><text:a xlink:href="https://www.e-tar.lt/portal/legalAct.html?documentId=cb1dc2007c6e11e5b7eba10a9b5a9c5f" office:target-frame-name="_top" xlink:show="replace"><text:span text:style-name="T508">XII-1956</text:span></text:a><text:span text:style-name="T509">, 2015-10-15, paskelbta TAR 2015-10-27, i. k. 2015-16897</text:span></text:p>
      <text:p text:style-name="Normal"/>
      <text:p text:style-name="P510"><text:span text:style-name="T511">3</text:span><text:span text:style-name="T512">) kai sveikatos apsaugos ministro sudaryta Profesinės kompetencijos vertinimo komisija (toliau – Profesinės kompetencijos vertinimo komisija</text:span><text:span text:style-name="T513">) nustato, kad licencijos turėtojo profesinė kompetencija nepakankama;</text:span></text:p>
      <text:p text:style-name="P514"><text:span text:style-name="T515">4</text:span><text:span text:style-name="T516">) kai teismas priima sprendimą dėl laikino nušalinimo nuo pareigų ar laikino teisės verstis slaugos ar akušerijos praktika sustabdymo;<text:s/></text:span></text:p>
      <text:p text:style-name="P517"><text:span text:style-name="T518">5</text:span><text:span text:style-name="T519">)<text:s/></text:span><text:span text:style-name="T520">neteko galios nuo 2020-01-01</text:span><text:span text:style-name="T521">;<text:s/></text:span></text:p>
      <text:p text:style-name="P522">Straipsnio punkto pakeitimai:</text:p>
      <text:p text:style-name="P523"><text:span text:style-name="T524">Nr.<text:s/></text:span><text:a xlink:href="https://www.e-tar.lt/portal/legalAct.html?documentId=b7777130b52011e98451fa7b5933515d" office:target-frame-name="_top" xlink:show="replace"><text:span text:style-name="T525">XIII-2380</text:span></text:a><text:span text:style-name="T526">, 2019-07-18, paskelbta TAR 2019-08-02, i. k. 2019-12803</text:span></text:p>
      <text:p text:style-name="Normal"/>
      <text:p text:style-name="P527"><text:span text:style-name="T528">6</text:span><text:span text:style-name="T529">) kai deklaraciją pateikęs<text:s/></text:span><text:span text:style-name="T530">bendrosios praktikos<text:s/></text:span><text:span text:style-name="T531">slaugytojas ar akušeris</text:span><text:span text:style-name="T532"><text:s/>per 30 dienų nuo deklaracijos pateikimo dienos Licencijavimo institucijai nepateikė dokumentų;</text:span><text:s/></text:p>
      <text:p text:style-name="P533">Papildyta straipsnio punktu:</text:p>
      <text:p text:style-name="P534"><text:span text:style-name="T535">Nr.<text:s/></text:span><text:a xlink:href="https://www.e-tar.lt/portal/legalAct.html?documentId=cb1dc2007c6e11e5b7eba10a9b5a9c5f" office:target-frame-name="_top" xlink:show="replace"><text:span text:style-name="T536">XII-1</text:span><text:span text:style-name="T537">956</text:span></text:a><text:span text:style-name="T538">, 2015-10-15, paskelbta TAR 2015-10-27, i. k. 2015-16897</text:span></text:p>
      <text:p text:style-name="Normal"/>
      <text:p text:style-name="P539"><text:span text:style-name="T540">7</text:span><text:span text:style-name="T541">) kai deklaraciją pateikęs<text:s/></text:span><text:span text:style-name="T542">bendrosios praktikos slaugytojas ar akušeris</text:span><text:span text:style-name="T543"><text:s/>pateikė klaidingus duomenis, netinkamai įformintus ar ne visus dokumentus ir per Taisyklėse nustatytą terminą nepašali</text:span><text:span text:style-name="T544">no šio<text:s/></text:span><text:span text:style-name="T545">Licencijavimo institucijos nurodyto<text:s/></text:span><text:span text:style-name="T546">trūkumo;</text:span></text:p>
      <text:p text:style-name="P547">Papildyta straipsnio punktu:</text:p>
      <text:p text:style-name="P548"><text:span text:style-name="T549">Nr.<text:s/></text:span><text:a xlink:href="https://www.e-tar.lt/portal/legalAct.html?documentId=cb1dc2007c6e11e5b7eba10a9b5a9c5f" office:target-frame-name="_top" xlink:show="replace"><text:span text:style-name="T550">XII-1956</text:span></text:a><text:span text:style-name="T551">, 2015-10-15, paskelbta TAR 2015-10-27, i. k. 2015-16897</text:span></text:p>
      <text:p text:style-name="Normal"/>
      <text:p text:style-name="P552"><text:span text:style-name="T553">8</text:span><text:span text:style-name="T554">)<text:s/></text:span><text:span text:style-name="T555">kai Profesinės kompetencijos vertinimo komisija nustato, kad licencijos turėtojas padarė šiurkščią slaugos praktikos ar akušerijos praktikos klaidą arba per vienus metus nuo paskutinės slaugos ar akušerijos praktikos klaidos padarymo padarė slaugos ar akuš</text:span><text:span text:style-name="T556">erijos praktikos klaidą</text:span><text:span text:style-name="T557">, ir nusprendžia, kad licencijos turėtojo profesinė kompetencija nepakankama</text:span>;</text:p>
      <text:p text:style-name="P558"><text:span text:style-name="T559">TAR pastaba.</text:span><text:span text:style-name="T560"><text:s/>Slaugos praktikos ir akušerijos praktikos licencijų, kurių galiojimas sustabdytas iki įstatymo Nr. XIII-2380 įsigaliojimo (2020-01-01), galioj</text:span><text:span text:style-name="T561">imo sustabdymas panaikinamas arba galiojimas panaikinamas iki įstatymo Nr. XIII-2380 įsigaliojimo (2020-01-01) galiojusių teisės aktų nustatyta tvarka.</text:span></text:p>
      <text:p text:style-name="P562">Papildyta straipsnio punktu:</text:p>
      <text:p text:style-name="P563"><text:span text:style-name="T564">Nr.<text:s/></text:span><text:a xlink:href="https://www.e-tar.lt/portal/legalAct.html?documentId=b7777130b52011e98451fa7b5933515d" office:target-frame-name="_top" xlink:show="replace"><text:span text:style-name="T565">XIII-2380</text:span></text:a><text:span text:style-name="T566">, 2019-07-18, paskelbta TAR 2019-08-02, i. k. 2019-12803</text:span></text:p>
      <text:p text:style-name="Normal"/>
      <text:p text:style-name="P567"><text:span text:style-name="T568">9</text:span><text:span text:style-name="T569">) bendrosios praktikos slaugytojas ar akušeris su</text:span><text:span text:style-name="T570">serga viena iš trukdančių verstis bendrąja slaugos praktika ar akušerijos praktika ligų, kurių sąrašą<text:s/></text:span><text:span text:style-name="T571">tvirtina sveikatos apsaugos ministras.</text:span><text:s/></text:p>
      <text:p text:style-name="P572">Papildyta straipsnio punktu:</text:p>
      <text:p text:style-name="P573"><text:span text:style-name="T574">Nr.<text:s/></text:span><text:a xlink:href="https://www.e-tar.lt/portal/legalAct.html?documentId=b37139601b3511ea8e248c77339e1836" office:target-frame-name="_top" xlink:show="replace"><text:span text:style-name="T575">XIII-2560</text:span></text:a><text:span text:style-name="T576">, 2019-11-28, paskelbta TAR 2019-12-10, i. k. 2019-19868</text:span></text:p>
      <text:p text:style-name="Normal"/>
      <text:p text:style-name="P577"><text:span text:style-name="T578">2</text:span><text:span text:style-name="T579">. Licencijo</text:span><text:span text:style-name="T580">s galiojimo sustabdymo terminą, kuris gali būti ne ilgesnis kaip vieni metai, išskyrus šio</text:span><text:span text:style-name="T581"><text:s/></text:span><text:span text:style-name="T582">straipsnio 1 dalies 4 punkte nurodytą atvejį, nustato Licencijavimo institucija Taisyklėse nustatyta tvarka.<text:s/></text:span></text:p>
      <text:p text:style-name="P583"><text:span text:style-name="T584">3</text:span><text:span text:style-name="T585">. Sustabdžius licencijos galiojimą, licencijos tur</text:span><text:span text:style-name="T586">ėtojas negali verstis slaugos ar akušerijos praktika.<text:s/></text:span></text:p>
      <text:p text:style-name="P587"><text:span text:style-name="T588">4.</text:span><text:span text:style-name="T589"><text:s/>Neteko galios nuo 2020-01-01</text:span></text:p>
      <text:p text:style-name="P590">Straipsnio dalies naikinimas:</text:p>
      <text:p text:style-name="P591"><text:span text:style-name="T592">Nr.<text:s/></text:span><text:a xlink:href="https://www.e-tar.lt/portal/legalAct.html?documentId=b37139601b3511ea8e248c77339e1836" office:target-frame-name="_top" xlink:show="replace"><text:span text:style-name="T593">XIII-2560</text:span></text:a><text:span text:style-name="T594">, 2019-11-28, paskelbta TA</text:span><text:span text:style-name="T595">R 2019-12-10, i. k. 2019-19868</text:span></text:p>
      <text:p text:style-name="Normal"/>
      <text:p text:style-name="P596"><text:span text:style-name="T597">5</text:span><text:span text:style-name="T598">. Licencijavimo institucija sprendimą sustabdyti licencijos galiojimą ne vėliau kaip <text:s/>kitą darbo dieną nuo šio sprendimo priėmimo dienos išsiunčia<text:s/></text:span><text:span text:style-name="T599">bendrosios praktikos slaugytojui ar akušeriui</text:span><text:span text:style-name="T600"><text:s/>ir<text:s/></text:span><text:span text:style-name="T601">asmens sveikatos priežiūros įstaigos,<text:s/></text:span><text:span text:style-name="T602">kurioje</text:span><text:span text:style-name="T603"><text:s/></text:span><text:span text:style-name="T604">bendrosios praktikos slaugytojas ar akušeris<text:s/></text:span><text:span text:style-name="T605">v</text:span><text:span text:style-name="T606">erčiasi<text:s/></text:span><text:span text:style-name="T607">slaugos praktika ar akušerijos<text:s/></text:span><text:span text:style-name="T608">praktika</text:span><text:span text:style-name="T609">, vadovui arba jo įgaliotam atstovui</text:span><text:span text:style-name="T610"><text:s/>(toliau – darbdavys)</text:span><text:span text:style-name="T611">.<text:s/></text:span><text:span text:style-name="T612">Vykdydamas Licencijavimo institucijos sprendimą sustabdyti</text:span><text:span text:style-name="T613"><text:s/>licencijos galiojimą, darbdavys privalo licencijos galiojimo sustabdymo laikotarpiu nušalinti licencijos turėtoją nuo pareigų Lietuvos Respublikos darbo kodekso nustatyta tvarka.</text:span><text:s/></text:p>
      <text:p text:style-name="P614">Straipsnio dalies pakeitimai:</text:p>
      <text:p text:style-name="P615"><text:span text:style-name="T616">Nr.<text:s/></text:span><text:a xlink:href="https://www.e-tar.lt/portal/legalAct.html?documentId=b37139601b3511ea8e248c77339e1836" office:target-frame-name="_top" xlink:show="replace"><text:span text:style-name="T617">XIII-2560</text:span></text:a><text:span text:style-name="T618">, 2019-11-28, paskelbta TAR 2019-12-10, i. k. 2019-19868</text:span></text:p>
      <text:p text:style-name="Normal"/>
      <text:p text:style-name="P619">6. Licencijavimo institucija, vadovaudamasi Taisyklėmis, sustabdo licencijos galiojimą savo iniciatyva arba kai dėl to kreipiasi<text:s/>licencijos turėtojas, teisėsaugos institucijos, Sveikatos apsaugos ministerija, Lietuvos bioetikos komitetas, Valstybinė ligonių kasa prie Sveikatos apsaugos ministerijos, juridinių asmenų, turinčių asmens sveikatos priežiūros licenciją atitinkamoms slaugos ir akušerijos paslaugoms teikti, vadovai.</text:p>
      <text:p text:style-name="P620">Straipsnio dalies pakeitimai:</text:p>
      <text:p text:style-name="P621"><text:span text:style-name="T622">Nr.<text:s/></text:span><text:a xlink:href="https://www.e-tar.lt/portal/legalAct.html?documentId=TAR.A9F5CDF6DF6B" office:target-frame-name="_top" xlink:show="replace"><text:span text:style-name="T623">XI-2373</text:span></text:a><text:span text:style-name="T624">, 2012-11-06, Žin., 2012, Nr. 135-6864 (2012-11-22), i. k. 1121010ISTA0XI-2373</text:span></text:p>
      <text:p text:style-name="Normal"/>
      <text:p text:style-name="P625"><text:span text:style-name="T626">7</text:span><text:span text:style-name="T627">. L</text:span><text:span text:style-name="T628">icencijos galiojimo sustabdymas panaikinamas Licencijavimo institucijos sprendimu:</text:span></text:p>
      <text:p text:style-name="P629"><text:span text:style-name="T630">1</text:span><text:span text:style-name="T631">)<text:s/></text:span><text:span text:style-name="T632">gavus dokumentus ir (ar) duomenis, patvirtinančius, kad išnykęs (išnykę) licencijos galiojimo sustabdymo pagrindas (pagrindai), jeigu licencijos galiojimas buvo sustabd</text:span><text:span text:style-name="T633">ytas šio straipsnio 1 dalies 2, 4, 6, 7 ir 9 punktuose nurodytais pagrindais;</text:span></text:p>
      <text:p text:style-name="P634"><text:span text:style-name="T635">2</text:span><text:span text:style-name="T636">) gavus dokumentus ir (ar) duomenis, patvirtinančius, kad įvykdyta šio straipsnio 8 dalyje nurodyta sąlyga, jeigu licencijos galiojimas buvo sustabdytas šio straipsnio 1 dal</text:span><text:span text:style-name="T637">ies 3 ar 8 punkte nurodytais pagrindais;</text:span></text:p>
      <text:p text:style-name="P638"><text:span text:style-name="T639">3</text:span><text:span text:style-name="T640">)<text:s/></text:span><text:span text:style-name="T641">gavus licencijos turėtojo prašymą panaikinti licencijos galiojimo sustabdymą, jeigu licencijos galiojimas buvo sustabdytas šio straipsnio 1 dalies 1 punkte nurodytu pagrindu.</text:span><text:s/></text:p>
      <text:p text:style-name="P642">Straipsnio dalies pakeitimai:</text:p>
      <text:p text:style-name="P643"><text:span text:style-name="T644">Nr.<text:s/></text:span><text:a xlink:href="https://www.e-tar.lt/portal/legalAct.html?documentId=b37139601b3511ea8e248c77339e1836" office:target-frame-name="_top" xlink:show="replace"><text:span text:style-name="T645">XIII-2560</text:span></text:a><text:span text:style-name="T646">, 2019-11-28, paskelbta TAR 2019-12-10, i. k. 2019-19868</text:span></text:p>
      <text:p text:style-name="Normal"/>
      <text:p text:style-name="P647"><text:span text:style-name="T648">8</text:span><text:span text:style-name="T649">. Jeigu licencijos galiojimas buvo sustabdytas šio straipsnio 1 dalies 3 ar 8 punk</text:span><text:span text:style-name="T650">te nustatytu pagrindu, bendrosios praktikos slaugytojas ar akušeris sveikatos apsaugos ministro nustatyta tvarka privalo tobulinti savo profesinę </text:span><text:span text:style-name="T651">kvalifikaciją</text:span><text:span text:style-name="T652">.</text:span></text:p>
      <text:p text:style-name="P653"><text:span text:style-name="T654">TAR pastaba.</text:span><text:span text:style-name="T655"><text:s/>Slaugos praktikos ir akušerijos praktikos licencijų, kurių galiojimas sustabdytas<text:s/></text:span><text:span text:style-name="T656">iki įstatymo Nr. XIII-2380 įsigaliojimo (2020-01-01), galiojimo sustabdymas panaikinamas arba galiojimas panaikinamas iki įstatymo Nr. XIII-2380 įsigaliojimo (2020-01-01) galiojusių teisės aktų nustatyta tvarka</text:span><text:span text:style-name="T657">.</text:span></text:p>
      <text:p text:style-name="P658">Papildyta straipsnio dalimi:</text:p>
      <text:p text:style-name="P659"><text:span text:style-name="T660">Nr.<text:s/></text:span><text:a xlink:href="https://www.e-tar.lt/portal/legalAct.html?documentId=b7777130b52011e98451fa7b5933515d" office:target-frame-name="_top" xlink:show="replace"><text:span text:style-name="T661">XIII-2380</text:span></text:a><text:span text:style-name="T662">, 2019-07-18, paskelbta TAR 2019-08-02, i. k. 2019-12803</text:span></text:p>
      <text:p text:style-name="Normal"/>
      <text:p text:style-name="P663"><text:span text:style-name="T664">9</text:span><text:span text:style-name="T665">. Sprendimas panaikinti licencijos galiojimo sustabdymą priimamas Taisyklėse nustatyta tvarka<text:s/></text:span><text:span text:style-name="T666">ne<text:s/></text:span><text:span text:style-name="T667">vėliau kaip<text:s/></text:span><text:span text:style-name="T668">per:</text:span></text:p>
      <text:p text:style-name="P669"><text:span text:style-name="T670">1</text:span><text:span text:style-name="T671">) 20 dienų nuo prašymo panaikinti licencijos galiojimo sustabdymą ir šio straipsnio 7 dalies 1 ar 2 punkte nurodytų dokumentų ir (ar) duomenų gavimo Licencijavimo institucijoje dienos;</text:span></text:p>
      <text:p text:style-name="P672"><text:span text:style-name="T673">2</text:span><text:span text:style-name="T674">) 2 darbo dienas nuo<text:s/></text:span><text:span text:style-name="T675">licencijos turėtojo<text:s/></text:span><text:span text:style-name="T676">prašymo panaikinti licencijos galiojimo sustabdymą, jeigu licencijos galiojimas buvo sustabdytas šio straipsnio 1 dalies 1 punkte nurodytu pagrindu</text:span><text:span text:style-name="T677">.</text:span><text:s/></text:p>
      <text:p text:style-name="P678">Papildyta straipsnio dalimi:</text:p>
      <text:p text:style-name="P679"><text:span text:style-name="T680">Nr.<text:s/></text:span><text:a xlink:href="https://www.e-tar.lt/portal/legalAct.html?documentId=b37139601b3511ea8e248c77339e1836" office:target-frame-name="_top" xlink:show="replace"><text:span text:style-name="T681">XIII-2560</text:span></text:a><text:span text:style-name="T682">, 2019-11-28, paskelbta TAR 2019-12-10, i. k. 2019-19868</text:span></text:p>
      <text:p text:style-name="Normal"/>
      <text:p text:style-name="P683"><text:span text:style-name="T684">10</text:span><text:span text:style-name="T685">.<text:s/></text:span><text:span text:style-name="T686">Licencijavimo institucija sprendimą panaikinti licencijos galiojimo sustabdymą ne vėliau kaip kitą dieną nuo šio sprendimo priėmimo dienos išsiunčia<text:s/></text:span><text:span text:style-name="T687">bendrosios praktikos slaugytojui ar akušeriui ir bendrosios praktikos slaugytojo ar akušerio darbdaviui.</text:span><text:s/></text:p>
      <text:p text:style-name="P688">Papildyta straipsnio dalimi:</text:p>
      <text:p text:style-name="P689"><text:span text:style-name="T690">Nr.<text:s/></text:span><text:a xlink:href="https://www.e-tar.lt/portal/legalAct.html?documentId=b37139601b3511ea8e248c77339e1836" office:target-frame-name="_top" xlink:show="replace"><text:span text:style-name="T691">XIII-2560</text:span></text:a><text:span text:style-name="T692">, 2019-11-</text:span><text:span text:style-name="T693">28, paskelbta TAR 2019-12-10, i. k. 2019-19868</text:span></text:p>
      <text:p text:style-name="Normal"/>
      <text:p text:style-name="P694"><text:span text:style-name="T695">8</text:span><text:span text:style-name="T696"><text:s/>straipsnis.<text:s/></text:span><text:span text:style-name="T697">Licencijos galiojimo panaikinimas</text:span></text:p>
      <text:p text:style-name="P698"><text:span text:style-name="T699">1</text:span><text:span text:style-name="T700">. Licencijos galiojimas panaikinamas:</text:span></text:p>
      <text:p text:style-name="P701"><text:span text:style-name="T702">1</text:span><text:span text:style-name="T703">) licencijos turėtojo prašymu;</text:span></text:p>
      <text:p text:style-name="P704"><text:span text:style-name="T705">2</text:span><text:span text:style-name="T706">) kai paaiškėja, kad licencijai gauti pateikti suklastoti dokumentai;</text:span></text:p>
      <text:p text:style-name="P707"><text:span text:style-name="T708">3</text:span><text:span text:style-name="T709">) kai licencijos turėtojas<text:s/></text:span><text:span text:style-name="T710">per vienus metus nuo paskutinės<text:s/></text:span><text:span text:style-name="T711">šiurkščios</text:span><text:span text:style-name="T712"><text:s/>slaugos ar akušerijos praktikos klaidos padarymo</text:span><text:span text:style-name="T713"><text:s/>padaro šiurkščią slaugos ar akušerijos praktikos klaidą, kurią nustato Profesinės kompetencijos vertinimo komisija;</text:span></text:p>
      <text:p text:style-name="P714"><text:span text:style-name="T715">TAR pastaba.</text:span><text:span text:style-name="T716"><text:s/>Slaugos praktikos ir akušerijos praktikos licencijų, kurių galiojimas sustabdytas iki įstatymo Nr. XIII-2380 įsigaliojimo (2020-01-01), galiojimo sustabdymas panaikinamas arba galiojimas panaikinamas iki įstatymo Nr. XIII-2380 įsigaliojimo (2020-01-01) ga</text:span><text:span text:style-name="T717">liojusių teisės aktų nustatyta tvarka.</text:span></text:p>
      <text:p text:style-name="P718">Straipsnio punkto pakeitimai:</text:p>
      <text:p text:style-name="P719"><text:span text:style-name="T720">Nr.<text:s/></text:span><text:a xlink:href="https://www.e-tar.lt/portal/legalAct.html?documentId=b8a6c13024a811e5b336e9064144f02a" office:target-frame-name="_top" xlink:show="replace"><text:span text:style-name="T721">XII-1913</text:span></text:a><text:span text:style-name="T722">, 2015-06-30, paskelbta TAR 2015-07-07, i. k. 2015-11091</text:span></text:p>
      <text:p text:style-name="P723"><text:span text:style-name="T724">Nr.<text:s/></text:span><text:a xlink:href="https://www.e-tar.lt/portal/legalAct.html?documentId=b7777130b52011e98451fa7b5933515d" office:target-frame-name="_top" xlink:show="replace"><text:span text:style-name="T725">XIII-2380</text:span></text:a><text:span text:style-name="T726">, 2019-07-18, paskelbta TAR 2019-08-02, i. k. 2019-12803</text:span></text:p>
      <text:p text:style-name="Normal"/>
      <text:p text:style-name="P727"><text:span text:style-name="T728">4</text:span><text:span text:style-name="T729">)<text:s/></text:span><text:span text:style-name="T730">neteko galios nuo 2020-01-01</text:span><text:span text:style-name="T731">;<text:s/></text:span></text:p>
      <text:p text:style-name="P732">Straipsnio punkto pakeitimai:</text:p>
      <text:p text:style-name="P733"><text:span text:style-name="T734">Nr.<text:s/></text:span><text:a xlink:href="https://www.e-tar.lt/portal/legalAct.html?documentId=b7777130b52011e98451fa7b5933515d" office:target-frame-name="_top" xlink:show="replace"><text:span text:style-name="T735">XIII-2380</text:span></text:a><text:span text:style-name="T736">, 2019-07-18, paskelbta TAR 2019-08-02, i. k. 2019-12803</text:span></text:p>
      <text:p text:style-name="Normal"/>
      <text:p text:style-name="P737"><text:span text:style-name="T738">5</text:span><text:span text:style-name="T739">) kai licencijos turėtojas šiurkščiai pažeidžia paciento teises: šiurkščiai elgiasi ir žemina paciento orumą; seksualiai priekabiauja prie paciento; būdamas neblaivus ar apsvaigęs nuo narkotinių, psichotropinių ar kitų psichiką veikiančių medžiagų teikia p</text:span><text:span text:style-name="T740">acientui asmens sveikatos priežiūros paslaugas;<text:s/></text:span></text:p>
      <text:p text:style-name="P741"><text:span text:style-name="T742">6</text:span><text:span text:style-name="T743">) kai įsiteisėjusiu teismo sprendimu licencijos turėtojui uždrausta verstis slaugos praktika ar akušerijos praktika;<text:s/></text:span></text:p>
      <text:p text:style-name="P744"><text:span text:style-name="T745">7</text:span><text:span text:style-name="T746">) kai per Licencijavimo institucijos nustatytą terminą nebuvo pašalintos ar nei</text:span><text:span text:style-name="T747">šnyko priežastys, dėl kurių buvo sustabdytas licencijos galiojimas;</text:span><text:s/></text:p>
      <text:p text:style-name="P748">Straipsnio punkto pakeitimai:</text:p>
      <text:p text:style-name="P749"><text:span text:style-name="T750">Nr.<text:s/></text:span><text:a xlink:href="https://www.e-tar.lt/portal/legalAct.html?documentId=cb1dc2007c6e11e5b7eba10a9b5a9c5f" office:target-frame-name="_top" xlink:show="replace"><text:span text:style-name="T751">XII-1956</text:span></text:a><text:span text:style-name="T752">, 2015-10-15, paskelbta TAR 2015-10-27, i. k. 2</text:span><text:span text:style-name="T753">015-16897</text:span></text:p>
      <text:p text:style-name="Normal"/>
      <text:p text:style-name="P754"><text:span text:style-name="T755">8</text:span><text:span text:style-name="T756">) licencijos turėtojui mirus.</text:span></text:p>
      <text:p text:style-name="P757">2. Licencijos galiojimą, vadovaudamasi Taisyklėmis, Licencijavimo institucija panaikina savo iniciatyva arba kai dėl to kreipiasi licencijos turėtojas, teisėsaugos institucijos, Sveikatos apsaugos<text:s/>ministerija, Lietuvos bioetikos komitetas, Valstybinė ligonių kasa prie Sveikatos apsaugos ministerijos, juridinių asmenų, turinčių asmens sveikatos priežiūros licenciją atitinkamoms slaugos ir akušerijos paslaugoms teikti, vadovai.</text:p>
      <text:p text:style-name="P758">Straipsnio dalies pakeitimai:</text:p>
      <text:p text:style-name="P759"><text:span text:style-name="T760">Nr.<text:s/></text:span><text:a xlink:href="https://www.e-tar.lt/portal/legalAct.html?documentId=TAR.A9F5CDF6DF6B" office:target-frame-name="_top" xlink:show="replace"><text:span text:style-name="T761">XI-2373</text:span></text:a><text:span text:style-name="T762">, 2012-11-06, Žin., 2012, Nr. 135-6864 (2012-11-22), i. k. 1121010ISTA0XI-2373</text:span></text:p>
      <text:p text:style-name="Normal"/>
      <text:p text:style-name="P763"><text:span text:style-name="T764">3</text:span><text:span text:style-name="T765">.<text:s/></text:span><text:span text:style-name="T766">Licencijavimo institucija sprendimą panaikinti licencijos galiojimą,</text:span><text:span text:style-name="T767"><text:s/></text:span><text:span text:style-name="T768">išskyrus šio straipsnio 1 dalies 8 punkte nurodytą atvejį,</text:span><text:span text:style-name="T769"><text:s/>ne vėliau kaip kitą darbo dieną<text:s/></text:span><text:span text:style-name="T770">nuo šio sprendimo priėmimo dienos išsiunčia<text:s/></text:span><text:span text:style-name="T771">bendrosios praktikos slaugytojui ar akušeriui<text:s/></text:span><text:span text:style-name="T772">ir<text:s/></text:span><text:span text:style-name="T773">bendrosios praktikos slaugytojo ar akušerio<text:s/></text:span><text:span text:style-name="T774">darbdaviui</text:span><text:span text:style-name="T775">.</text:span><text:s/></text:p>
      <text:p text:style-name="P776">Straipsnio dalies pakeitimai:</text:p>
      <text:p text:style-name="P777"><text:span text:style-name="T778">Nr.<text:s/></text:span><text:a xlink:href="https://www.e-tar.lt/portal/legalAct.html?documentId=b37139601b3511ea8e248c77339e1836" office:target-frame-name="_top" xlink:show="replace"><text:span text:style-name="T779">XIII-2560</text:span></text:a><text:span text:style-name="T780">, 2019-11-28, paskelbta TAR 2019-12-10, i. k. 2019-19868</text:span></text:p>
      <text:p text:style-name="Normal"/>
      <text:p text:style-name="P781"><text:span text:style-name="T782">4.</text:span><text:span text:style-name="T783"><text:s/>Neteko galios nuo 2016-01-01</text:span></text:p>
      <text:p text:style-name="P784">Straipsnio dalies naikinimas:</text:p>
      <text:p text:style-name="P785"><text:span text:style-name="T786">Nr.<text:s/></text:span><text:a xlink:href="https://www.e-tar.lt/portal/legalAct.html?documentId=cb1dc2007c6e11e5b7eba10a9b5a9c5f" office:target-frame-name="_top" xlink:show="replace"><text:span text:style-name="T787">XII-1956</text:span></text:a><text:span text:style-name="T788">, 2015-10-15, paskelbta TAR 2015-10-27, i. k. 2015-16897</text:span></text:p>
      <text:p text:style-name="Normal"/>
      <text:p text:style-name="P789"><text:span text:style-name="T790">9</text:span><text:span text:style-name="T791"><text:s/>straipsnis.<text:s/></text:span><text:span text:style-name="T792">Kitų valstybių narių bendrosios praktikos slaugytojų ir akušerių teisės te</text:span><text:span text:style-name="T793">ikti laikinas ar vienkartines slaugos ar akušerijos paslaugas Lietuvos Respublikoje įgijimo sąlygos<text:s/></text:span></text:p>
      <text:p text:style-name="P794"><text:span text:style-name="T795">1</text:span><text:span text:style-name="T796">. Bendrosios praktikos slaugytojas ar akušeris, kuris yra kitos valstybės narės pilietis, vadovaudamasis Lietuvos Respublikos reglamentuojamų profesin</text:span><text:span text:style-name="T797">ių kvalifikacijų pripažinimo įstatymu, turi teisę teikti laikinas ar vienkartines slaugos</text:span><text:span text:style-name="T798"><text:s/></text:span><text:span text:style-name="T799">ar akušerijos paslaugas Lietuvos Respublikoje ir neturėdamas licencijos.</text:span><text:s/></text:p>
      <text:p text:style-name="P800">Straipsnio dalies pakeitimai:</text:p>
      <text:p text:style-name="P801"><text:span text:style-name="T802">Nr.<text:s/></text:span><text:a xlink:href="https://www.e-tar.lt/portal/legalAct.html?documentId=b37139601b3511ea8e248c77339e1836" office:target-frame-name="_top" xlink:show="replace"><text:span text:style-name="T803">XIII-2560</text:span></text:a><text:span text:style-name="T804">, 2019-11-28, paskelbta TAR 2019-12-10, i. k. 2019-19868</text:span></text:p>
      <text:p text:style-name="Normal"/>
      <text:p text:style-name="P805"><text:span text:style-name="T806">2</text:span><text:span text:style-name="T807">. Bendrosios praktikos slaugytojas ar akušeris, kuris yra kitos valstybės narės pilietis, teikdamas laikinas ar vienkartines slaugos ar akušerij</text:span><text:span text:style-name="T808">os paslaugas Lietuvos Respublikoje, turi tokias pačias teises ir pareigas kaip ir Lietuvos Respublikoje išduotos licencijos turėtojas.</text:span></text:p>
      <text:p text:style-name="P809"><text:span text:style-name="T810">3</text:span><text:span text:style-name="T811">. Informacija apie šio straipsnio 1 dalyje nurodytus kitų valstybių narių bendrosios praktikos slaugytojus ir akušerius kaupiama Registre.<text:s/></text:span></text:p>
      <text:p text:style-name="P812"/>
      <text:p text:style-name="P813"><text:span text:style-name="T814">10</text:span><text:span text:style-name="T815"><text:s/>straipsnis.<text:s/></text:span><text:span text:style-name="T816">Neteisėta slaugos ar akušerijos praktika</text:span></text:p>
      <text:p text:style-name="P817"><text:span text:style-name="T818">1</text:span><text:span text:style-name="T819">. Neteisėta slaugos ar akušerijos praktika –<text:s/></text:span><text:span text:style-name="T820">veikla, kai asmuo:</text:span></text:p>
      <text:p text:style-name="P821"><text:span text:style-name="T822">1</text:span><text:span text:style-name="T823">) verčiasi bendrąja slaugos ar akušerijos praktika neturėdamas galiojančios licencijos, išskyrus šio įstatymo</text:span><text:span text:style-name="T824"><text:s/></text:span><text:span text:style-name="T825">9 straipsnyje nurodytus atvejus;</text:span></text:p>
      <text:p text:style-name="P826"><text:span text:style-name="T827">2</text:span><text:span text:style-name="T828">) verčiasi specialiąja slaugos praktika neturėdamas galiojančios bendrosios slaugos pr</text:span><text:span text:style-name="T829">aktikos ar akušerijos praktikos licencijos, išskyrus šio įstatymo</text:span><text:span text:style-name="T830"><text:s/></text:span><text:span text:style-name="T831">9 straipsnyje nurodytus atvejus;<text:s/></text:span></text:p>
      <text:p text:style-name="P832"><text:span text:style-name="T833">3</text:span><text:span text:style-name="T834">) verčiasi specialiąja slaugos praktika turėdamas galiojančią bendrosios slaugos praktikos ar galiojančią akušerijos praktikos licenciją, bet neturėdam</text:span><text:span text:style-name="T835">as įgytą atitinkamą slaugos specializaciją patvirtinančio dokumento;</text:span></text:p>
      <text:p text:style-name="P836"><text:span text:style-name="T837">4</text:span><text:span text:style-name="T838">) teikia slaugos ar akušerijos paslaugas, būdamas susijęs darbo santykiais su juridiniu asmeniu, neturinčiu asmens sveikatos priežiūros licencijos atitinkamoms slaugos ar akušerijos<text:s/></text:span><text:span text:style-name="T839">paslaugoms teikti;</text:span></text:p>
      <text:p text:style-name="P840"><text:span text:style-name="T841">5</text:span><text:span text:style-name="T842">) teikia slaugos ar akušerijos paslaugas, nebūdamas susijęs darbo santykiais su juridiniu asmeniu, teikiančiu asmens sveikatos priežiūros paslaugas.<text:s/></text:span></text:p>
      <text:p text:style-name="P843"><text:span text:style-name="T844">2</text:span><text:span text:style-name="T845">. Asmuo už neteisėtą vertimąsi slaugos ar akušerijos praktika atsako Lietuv</text:span><text:span text:style-name="T846">os Respublikos įstatymų nustatyta tvarka.</text:span></text:p>
      <text:p text:style-name="P847"/>
      <text:p text:style-name="P848"><text:span text:style-name="T849">TREČIASIS</text:span><text:span text:style-name="T850"><text:s/>SKIRSNIS</text:span></text:p>
      <text:p text:style-name="P851"><text:span text:style-name="T852">BENDROSIOS PRAKTIKOS SLAUGYTOJO, IŠPLĖSTINĖS PRAKTIKOS SLAUGYTOJO IR AKUŠERIO TEISĖS, PAREIGOS IR ATSAKOMYBĖ <text:s/></text:span></text:p>
      <text:p text:style-name="P853">Pakeistas skirsnio pavadinimas:</text:p>
      <text:p text:style-name="P854"><text:span text:style-name="T855">Nr.<text:s/></text:span><text:a xlink:href="https://www.e-tar.lt/portal/legalAct.html?documentId=b8a6c13024a811e5b336e9064144f02a" office:target-frame-name="_top" xlink:show="replace"><text:span text:style-name="T856">XII-1913</text:span></text:a><text:span text:style-name="T857">, 2015-06-30, paskelbta TAR 2015-07-07, i. k. 2015-11091</text:span></text:p>
      <text:p text:style-name="Normal"/>
      <text:p text:style-name="P858"><text:span text:style-name="T859">11</text:span><text:span text:style-name="T860"><text:s/>straipsnis.<text:s/></text:span><text:span text:style-name="T861">Bendrosios praktikos slaugytojo teisės</text:span></text:p>
      <text:p text:style-name="P862"><text:span text:style-name="T863">1</text:span><text:span text:style-name="T864">. Bendrosios praktikos slaugytojas turi šias teises:</text:span></text:p>
      <text:p text:style-name="P865"><text:span text:style-name="T866">1</text:span><text:span text:style-name="T867">) verstis<text:s/></text:span><text:span text:style-name="T868">slaugos praktika;</text:span></text:p>
      <text:p text:style-name="P869"><text:span text:style-name="T870">2</text:span><text:span text:style-name="T871">) atsisakyti teikti slaugos paslaugas, jeigu darbo sąlygos</text:span><text:span text:style-name="T872"><text:s/></text:span><text:span text:style-name="T873">kelia realų pavojų paciento, bendrosios praktikos slaugytojo sveikatai ar gyvybei, išskyrus atvejus, kai teikiama būtinoji medicinos pagalba;</text:span></text:p>
      <text:p text:style-name="P874"><text:span text:style-name="T875">3</text:span><text:span text:style-name="T876">) dalyvauti bendrosios prak</text:span><text:span text:style-name="T877">tikos slaugytojų profesinio rengimo, tobulinimo, slaugos paslaugų kokybės gerinimo ir vertinimo procese;</text:span></text:p>
      <text:p text:style-name="P878"><text:span text:style-name="T879">4</text:span><text:span text:style-name="T880">) dalyvauti slaugos moksliniuose tyrimuose;</text:span></text:p>
      <text:p text:style-name="P881"><text:span text:style-name="T882">5</text:span><text:span text:style-name="T883">) skirti ir išrašyti medicinos pagalbos priemones sveikatos apsaugos ministro nustatyta tvarka;</text:span></text:p>
      <text:p text:style-name="P884">Papildyta straipsnio punktu:</text:p>
      <text:p text:style-name="P885"><text:span text:style-name="T886">Nr.<text:s/></text:span><text:a xlink:href="https://www.e-tar.lt/portal/legalAct.html?documentId=TAR.1E152C6E86D4" office:target-frame-name="_top" xlink:show="replace"><text:span text:style-name="T887">XI-343</text:span></text:a><text:span text:style-name="T888">, 2009-07-14, Žin., 2009, Nr. 89-3801 (2009-07-28), i. k. 1091010ISTA00XI-343</text:span></text:p>
      <text:p text:style-name="Normal"/>
      <text:p text:style-name="P889"><text:span text:style-name="T890">6</text:span><text:span text:style-name="T891">) pagal kompetenciją teikti medikamentinę pagalbą<text:s/></text:span><text:span text:style-name="T892">būtinosios</text:span><text:span text:style-name="T893"><text:s/></text:span><text:span text:style-name="T894">medicinos pagalbos atvejais;</text:span><text:s/></text:p>
      <text:p text:style-name="P895">Papildyta straipsnio punktu:</text:p>
      <text:p text:style-name="P896"><text:span text:style-name="T897">Nr.<text:s/></text:span><text:a xlink:href="https://www.e-tar.lt/portal/legalAct.html?documentId=bbd72cf07f8111e8ae2bfd1913d66d57" office:target-frame-name="_top" xlink:show="replace"><text:span text:style-name="T898">XIII-1334</text:span></text:a><text:span text:style-name="T899">, 2018-06-28, paskelbta TAR 2018-07-04, i. k. 2018-11322</text:span></text:p>
      <text:p text:style-name="Normal"/>
      <text:p text:style-name="P900"><text:span text:style-name="T901">2</text:span><text:span text:style-name="T902">.<text:s/></text:span><text:span text:style-name="T903">Bendrosios praktikos slaugytojas turi ir kitų teisių, nustatytų kituose Lietuvos Respublikos teisės aktuose.</text:span></text:p>
      <text:p text:style-name="P904"/>
      <text:p text:style-name="P905"><text:span text:style-name="T906">11</text:span><text:span text:style-name="T907">1</text:span><text:span text:style-name="T908"><text:s/>straipsnis.<text:s/></text:span><text:span text:style-name="T909">Išplėstinės praktikos slaugytojo teisės</text:span><text:span text:style-name="T910"><text:s/></text:span></text:p>
      <text:p text:style-name="P911"><text:span text:style-name="T912">1</text:span><text:span text:style-name="T913">. Išplėstinės praktikos slaugytojas turi šias teises:</text:span></text:p>
      <text:p text:style-name="P914"><text:span text:style-name="T915">1</text:span><text:span text:style-name="T916">) skirti ir išrašyti<text:s/></text:span><text:span text:style-name="T917">medicinos pagalbos priemones sveikatos apsaugos ministro nustatyta tvarka, vaistus (vaistinius preparatus), kurių sąrašą ir šių vaistų (vaistinių preparatų) skyrimo sąlygas nustato sveikatos apsaugos ministras;</text:span><text:s/></text:p>
      <text:p text:style-name="P918">Straipsnio punkto pakeitimai:</text:p>
      <text:p text:style-name="P919"><text:span text:style-name="T920">Nr.<text:s/></text:span><text:a xlink:href="https://www.e-tar.lt/portal/legalAct.html?documentId=bbd72cf07f8111e8ae2bfd1913d66d57" office:target-frame-name="_top" xlink:show="replace"><text:span text:style-name="T921">XIII-1334</text:span></text:a><text:span text:style-name="T922">, 2018-06-28, paskelbta TAR 2018-07-04, i. k. 2018-11322</text:span></text:p>
      <text:p text:style-name="Normal"/>
      <text:p text:style-name="P923"><text:span text:style-name="T924">2</text:span><text:span text:style-name="T925">) išduoti asmens sveikatos pažymėjimus (pažymas) sveikatos apsaugos ministro nustatyta tvarka;</text:span></text:p>
      <text:p text:style-name="P926"><text:span text:style-name="T927">3</text:span><text:span text:style-name="T928">) atlikti asmens sveikatos būklės tikrinimą, ligų profilaktiką sveikatos apsaugos ministro nustatyta tvarka.</text:span></text:p>
      <text:p text:style-name="P929"><text:span text:style-name="T930">2</text:span><text:span text:style-name="T931">. Išplėstinės praktikos slaugytojas turi ir kitų teisių, nustatytų kituose Lietuvos Respublikos teisės aktuose.</text:span></text:p>
      <text:p text:style-name="P932">Papildyta straipsniu:</text:p>
      <text:p text:style-name="P933"><text:span text:style-name="T934">Nr.<text:s/></text:span><text:a xlink:href="https://www.e-tar.lt/portal/legalAct.html?documentId=TAR.1E152C6E86D4" office:target-frame-name="_top" xlink:show="replace"><text:span text:style-name="T935">XI-343</text:span></text:a><text:span text:style-name="T936">, 2009-07-14, Žin., 2009, Nr. 89-3801 (2009-07-28), i. k. 1091010ISTA00XI-343</text:span></text:p>
      <text:p text:style-name="Normal"/>
      <text:p text:style-name="P937"><text:span text:style-name="T938">12</text:span><text:span text:style-name="T939"><text:s/>straipsnis.<text:s/></text:span><text:span text:style-name="T940">Akušerio teisės</text:span></text:p>
      <text:p text:style-name="P941"><text:span text:style-name="T942">1</text:span><text:span text:style-name="T943">. Akušeris turi šias teises:</text:span></text:p>
      <text:p text:style-name="P944"><text:span text:style-name="T945">1</text:span><text:span text:style-name="T946">) verstis<text:s/></text:span><text:span text:style-name="T947">akušerijos praktika;</text:span></text:p>
      <text:p text:style-name="P948"><text:span text:style-name="T949">2</text:span><text:span text:style-name="T950">) atsisakyti teikti akušerijos paslaugas, jeigu darbo sąlygos kelia realų pavojų paciento arba akušerio sveikatai ar gyvybei, išskyrus atvejus, kai teikiama būtinoji medicinos pagalba;</text:span></text:p>
      <text:p text:style-name="P951"><text:span text:style-name="T952">3</text:span><text:span text:style-name="T953">) dalyvauti akušerių profesinio rengimo,</text:span><text:span text:style-name="T954"><text:s/>tobulinimo, akušerijos paslaugų kokybės gerinimo ir vertinimo procese;<text:s/></text:span></text:p>
      <text:p text:style-name="P955"><text:span text:style-name="T956">4</text:span><text:span text:style-name="T957">) dalyvauti akušerijos moksliniuose tyrimuose;</text:span></text:p>
      <text:p text:style-name="P958"><text:span text:style-name="T959">5</text:span><text:span text:style-name="T960">) skirti ir išrašyti medicinos pagalbos priemones sveikatos apsaugos ministro nustatyta tvarka, vaistus (vaistinius preparatus</text:span><text:span text:style-name="T961">), kurių sąrašą ir šių vaistų (vaistinių preparatų) skyrimo sąlygas nustato sveikatos apsaugos ministras;</text:span><text:s/></text:p>
      <text:p text:style-name="P962">Papildyta straipsnio punktu:</text:p>
      <text:p text:style-name="P963"><text:span text:style-name="T964">Nr.<text:s/></text:span><text:a xlink:href="https://www.e-tar.lt/portal/legalAct.html?documentId=TAR.1E152C6E86D4" office:target-frame-name="_top" xlink:show="replace"><text:span text:style-name="T965">XI-343</text:span></text:a><text:span text:style-name="T966">, 2009-07-14, Žin., 2009,<text:s/></text:span><text:span text:style-name="T967">Nr. 89-3801 (2009-07-28), i. k. 1091010ISTA00XI-343</text:span></text:p>
      <text:p text:style-name="P968">Straipsnio punkto pakeitimai:</text:p>
      <text:p text:style-name="P969"><text:span text:style-name="T970">Nr.<text:s/></text:span><text:a xlink:href="https://www.e-tar.lt/portal/legalAct.html?documentId=bbd72cf07f8111e8ae2bfd1913d66d57" office:target-frame-name="_top" xlink:show="replace"><text:span text:style-name="T971">XIII-1334</text:span></text:a><text:span text:style-name="T972">, 2018-06-28, paskelbta TAR 2018-07-04, i. k. 2018-11322</text:span></text:p>
      <text:p text:style-name="Normal"/>
      <text:p text:style-name="P973"><text:span text:style-name="T974">6</text:span><text:span text:style-name="T975">) sveikatos apsaugos ministro nustatyta tvarka teikti gimdyvei gimdymo priežiūros paslaugas namuose,<text:s/></text:span><text:span text:style-name="T976">kai nėra didelės rizikos nėštumo veiksnių, kurių sąrašą nustato sveikatos apsaugos ministras;</text:span><text:s/></text:p>
      <text:p text:style-name="P977">Papildyta straipsnio punktu:</text:p>
      <text:p text:style-name="P978"><text:span text:style-name="T979">Nr.<text:s/></text:span><text:a xlink:href="https://www.e-tar.lt/portal/legalAct.html?documentId=bbd72cf07f8111e8ae2bfd1913d66d57" office:target-frame-name="_top" xlink:show="replace"><text:span text:style-name="T980">XIII-1334</text:span></text:a><text:span text:style-name="T981">, 2018-06-28, paskelbta TAR 2018-07-04, i. k. 2018-11322</text:span></text:p>
      <text:p text:style-name="Normal"/>
      <text:p text:style-name="P982"><text:span text:style-name="T983">2</text:span><text:span text:style-name="T984">. Akušeris turi ir kitų teisių, nustatytų kituose Lietuvos Respublikos teisės aktuose.</text:span></text:p>
      <text:p text:style-name="P985"/>
      <text:p text:style-name="P986"><text:span text:style-name="T987">13</text:span><text:span text:style-name="T988"><text:s/>straipsnis.<text:s/></text:span><text:span text:style-name="T989">Be</text:span><text:span text:style-name="T990">ndrosios praktikos slaugytojo ir išplėstinės praktikos slaugytojo pareigos</text:span></text:p>
      <text:p text:style-name="P991"><text:span text:style-name="T992">Bendrosios praktikos slaugytojas ir išplėstinės praktikos slaugytojas privalo:</text:span></text:p>
      <text:p text:style-name="P993"><text:span text:style-name="T994">1</text:span><text:span text:style-name="T995">) per 30 dienų nuo deklaracijos pateikimo Licencijavimo institucijai dienos pateikti dokumentus,<text:s/></text:span><text:span text:style-name="T996">jeigu jie nebuvo pateikti kartu su deklaracija;</text:span><text:s/></text:p>
      <text:p text:style-name="P997">Papildyta straipsnio punktu:</text:p>
      <text:p text:style-name="P998"><text:span text:style-name="T999">Nr.<text:s/></text:span><text:a xlink:href="https://www.e-tar.lt/portal/legalAct.html?documentId=cb1dc2007c6e11e5b7eba10a9b5a9c5f" office:target-frame-name="_top" xlink:show="replace"><text:span text:style-name="T1000">XII-1956</text:span></text:a><text:span text:style-name="T1001">, 2015-10-15, paskelbta TAR 2015-10-27, i. k. 2015-16897</text:span></text:p>
      <text:p text:style-name="Normal"/>
      <text:p text:style-name="P1002"><text:span text:style-name="T1003">2</text:span><text:span text:style-name="T1004">)<text:s/></text:span><text:span text:style-name="T1005">versdamasis slaugos praktika laikytis šiame įstatyme ir kituose teisės aktuose nustatytų reikalavimų;</text:span></text:p>
      <text:p text:style-name="P1006">Straipsnio punkto numeracijos pakeitimas:</text:p>
      <text:p text:style-name="P1007"><text:span text:style-name="T1008">Nr.<text:s/></text:span><text:a xlink:href="https://www.e-tar.lt/portal/legalAct.html?documentId=cb1dc2007c6e11e5b7eba10a9b5a9c5f" office:target-frame-name="_top" xlink:show="replace"><text:span text:style-name="T1009">XII-1956</text:span></text:a><text:span text:style-name="T1010">,<text:s/></text:span><text:span text:style-name="T1011">2015-10-15, paskelbta TAR 2015-10-27, i. k. 2015-16897</text:span></text:p>
      <text:p text:style-name="Normal"/>
      <text:p text:style-name="P1012"><text:span text:style-name="T1013">3</text:span><text:span text:style-name="T1014">) pagal kompetenciją pacientams teikti asmens sveikatos priežiūros paslaugas;</text:span></text:p>
      <text:p text:style-name="P1015">Straipsnio punkto numeracijos pakeitimas:</text:p>
      <text:p text:style-name="P1016"><text:span text:style-name="T1017">Nr.<text:s/></text:span><text:a xlink:href="https://www.e-tar.lt/portal/legalAct.html?documentId=cb1dc2007c6e11e5b7eba10a9b5a9c5f" office:target-frame-name="_top" xlink:show="replace"><text:span text:style-name="T1018">XII-1956</text:span></text:a><text:span text:style-name="T1019">, 2015-10-15, paskelbta TAR 2015-10-27, i. k. 2015-16897</text:span></text:p>
      <text:p text:style-name="Normal"/>
      <text:p text:style-name="P1020"><text:span text:style-name="T1021">4</text:span><text:span text:style-name="T1022">) tobulinti profesinę kvalifikaciją sveikatos apsaugos ministro nustatyta tvarka ir kas 5 metus Taisyklėse nustatyta tvarka pranešti Licencijavimo institucija</text:span><text:span text:style-name="T1023">i apie profesinės kvalifikacijos tobulinimą ir slaugos praktiką;</text:span></text:p>
      <text:p text:style-name="P1024">Straipsnio punkto pakeitimai:</text:p>
      <text:p text:style-name="P1025"><text:span text:style-name="T1026">Nr.<text:s/></text:span><text:a xlink:href="https://www.e-tar.lt/portal/legalAct.html?documentId=cb1dc2007c6e11e5b7eba10a9b5a9c5f" office:target-frame-name="_top" xlink:show="replace"><text:span text:style-name="T1027">XII-1956</text:span></text:a><text:span text:style-name="T1028">, 2015-10-15, paskelbta TAR 2015-10-27, i. k. 2015-</text:span><text:span text:style-name="T1029">16897</text:span></text:p>
      <text:p text:style-name="Normal"/>
      <text:p text:style-name="P1030"><text:span text:style-name="T1031">5</text:span><text:span text:style-name="T1032">)<text:s/></text:span><text:span text:style-name="T1033">Licencijavimo institucijai teikti šio įstatymo 5 straipsnio 1 dalyje nurodytus duomenis;</text:span><text:s/></text:p>
      <text:p text:style-name="P1034">Straipsnio punkto pakeitimai:</text:p>
      <text:p text:style-name="P1035"><text:span text:style-name="T1036">Nr.<text:s/></text:span><text:a xlink:href="https://www.e-tar.lt/portal/legalAct.html?documentId=b37139601b3511ea8e248c77339e1836" office:target-frame-name="_top" xlink:show="replace"><text:span text:style-name="T1037">XIII-2560</text:span></text:a><text:span text:style-name="T1038">, 2019-11-2</text:span><text:span text:style-name="T1039">8, paskelbta TAR 2019-12-10, i. k. 2019-19868</text:span></text:p>
      <text:p text:style-name="P1040">Straipsnio punkto numeracijos pakeitimas:</text:p>
      <text:p text:style-name="P1041"><text:span text:style-name="T1042">Nr.<text:s/></text:span><text:a xlink:href="https://www.e-tar.lt/portal/legalAct.html?documentId=cb1dc2007c6e11e5b7eba10a9b5a9c5f" office:target-frame-name="_top" xlink:show="replace"><text:span text:style-name="T1043">XII-1956</text:span></text:a><text:span text:style-name="T1044">, 2015-10-15, paskelbta TAR 2015-10-27, i. k. 2015-16897</text:span></text:p>
      <text:p text:style-name="Normal"/>
      <text:p text:style-name="P1045"><text:span text:style-name="T1046">6</text:span><text:span text:style-name="T1047">) gerbti pacientų teises ir jų nepažeisti;</text:span></text:p>
      <text:p text:style-name="P1048">Straipsnio punkto numeracijos pakeitimas:</text:p>
      <text:p text:style-name="P1049"><text:span text:style-name="T1050">Nr.<text:s/></text:span><text:a xlink:href="https://www.e-tar.lt/portal/legalAct.html?documentId=cb1dc2007c6e11e5b7eba10a9b5a9c5f" office:target-frame-name="_top" xlink:show="replace"><text:span text:style-name="T1051">XII-1956</text:span></text:a><text:span text:style-name="T1052">, 2015-10-15, paskelbta TAR 2015-10-27, i. k. 2015-16897</text:span></text:p>
      <text:p text:style-name="Normal"/>
      <text:p text:style-name="P1053"><text:span text:style-name="T1054">7</text:span><text:span text:style-name="T1055">) teikti informaciją apie paciento sveikatą Lietuvos Respublikos teisės aktų nustatyta tvarka;</text:span></text:p>
      <text:p text:style-name="P1056">Straipsnio punkto numeracijos pakeitimas:</text:p>
      <text:p text:style-name="P1057"><text:span text:style-name="T1058">Nr.<text:s/></text:span><text:a xlink:href="https://www.e-tar.lt/portal/legalAct.html?documentId=cb1dc2007c6e11e5b7eba10a9b5a9c5f" office:target-frame-name="_top" xlink:show="replace"><text:span text:style-name="T1059">XII-1956</text:span></text:a><text:span text:style-name="T1060">,<text:s/></text:span><text:span text:style-name="T1061">2015-10-15, paskelbta TAR 2015-10-27, i. k. 2015-16897</text:span></text:p>
      <text:p text:style-name="Normal"/>
      <text:p text:style-name="P1062"><text:span text:style-name="T1063">8</text:span><text:span text:style-name="T1064">) teikdamas slaugos paslaugas bendradarbiauti su sveikatos priežiūros ir kitais specialistais;</text:span></text:p>
      <text:p text:style-name="P1065">Straipsnio punkto numeracijos pakeitimas:</text:p>
      <text:p text:style-name="P1066"><text:span text:style-name="T1067">Nr.<text:s/></text:span><text:a xlink:href="https://www.e-tar.lt/portal/legalAct.html?documentId=cb1dc2007c6e11e5b7eba10a9b5a9c5f" office:target-frame-name="_top" xlink:show="replace"><text:span text:style-name="T1068">XII-1956</text:span></text:a><text:span text:style-name="T1069">, 2015-10-15, paskelbta TAR 2015-10-27, i. k. 2015-16897</text:span></text:p>
      <text:p text:style-name="Normal"/>
      <text:p text:style-name="P1070"><text:span text:style-name="T1071">9</text:span><text:span text:style-name="T1072">) Lietuvos Respublikos teisės aktų nustatyta tvarka pranešti teisėsaugos ir kitoms valstybės institucijoms apie sužalotus ar smurtą patyrusiu</text:span><text:span text:style-name="T1073">s asmenis, kuriems dėl nusikalstamos veikos galėjo būti padaryta žala;</text:span></text:p>
      <text:p text:style-name="P1074">Straipsnio punkto numeracijos pakeitimas:</text:p>
      <text:p text:style-name="P1075"><text:span text:style-name="T1076">Nr.<text:s/></text:span><text:a xlink:href="https://www.e-tar.lt/portal/legalAct.html?documentId=cb1dc2007c6e11e5b7eba10a9b5a9c5f" office:target-frame-name="_top" xlink:show="replace"><text:span text:style-name="T1077">XII-1956</text:span></text:a><text:span text:style-name="T1078">, 2015-10-15, paskelbta TAR 2015-</text:span><text:span text:style-name="T1079">10-27, i. k. 2015-16897</text:span></text:p>
      <text:p text:style-name="Normal"/>
      <text:p text:style-name="P1080"><text:span text:style-name="T1081">10</text:span><text:span text:style-name="T1082">) nepriimti kyšių ir elgtis taip, kad savo veiksmais neprovokuotų paciento, jo artimųjų giminaičių ar kitų paciento atstovų duoti kyšį;</text:span></text:p>
      <text:p text:style-name="P1083">Straipsnio punkto numeracijos pakeitimas:</text:p>
      <text:p text:style-name="P1084"><text:span text:style-name="T1085">Nr.<text:s/></text:span><text:a xlink:href="https://www.e-tar.lt/portal/legalAct.html?documentId=cb1dc2007c6e11e5b7eba10a9b5a9c5f" office:target-frame-name="_top" xlink:show="replace"><text:span text:style-name="T1086">XII-1956</text:span></text:a><text:span text:style-name="T1087">, 2015-10-15, paskelbta TAR 2015-10-27, i. k. 2015-16897</text:span></text:p>
      <text:p text:style-name="Normal"/>
      <text:p text:style-name="P1088"><text:span text:style-name="T1089">11</text:span><text:span text:style-name="T1090">) atlikti kitas Lietuvos Respublikos teisės aktų nustatytas pareigas.</text:span></text:p>
      <text:p text:style-name="P1091">Straipsnio punkto numeracijos pakeitimas:</text:p>
      <text:p text:style-name="P1092"><text:span text:style-name="T1093">Nr.<text:s/></text:span><text:a xlink:href="https://www.e-tar.lt/portal/legalAct.html?documentId=cb1dc2007c6e11e5b7eba10a9b5a9c5f" office:target-frame-name="_top" xlink:show="replace"><text:span text:style-name="T1094">XII-1956</text:span></text:a><text:span text:style-name="T1095">, 2015-10-15, paskelbta TAR 2015-10-27, i. k. 2015-16897</text:span></text:p>
      <text:p text:style-name="Normal"/>
      <text:p text:style-name="P1096">Straipsnio pakeitimai:</text:p>
      <text:p text:style-name="P1097"><text:span text:style-name="T1098">Nr.<text:s/></text:span><text:a xlink:href="https://www.e-tar.lt/portal/legalAct.html?documentId=b8a6c13024a811e5b336e9064144f02a" office:target-frame-name="_top" xlink:show="replace"><text:span text:style-name="T1099">XII-1913</text:span></text:a><text:span text:style-name="T1100">, 2015-06-30, paskelbta TAR 2015-07-07, i. k. 2015-11091</text:span></text:p>
      <text:p text:style-name="Normal"/>
      <text:p text:style-name="P1101"><text:span text:style-name="T1102">14</text:span><text:span text:style-name="T1103"><text:s/>straipsnis.<text:s/></text:span><text:span text:style-name="T1104">Akušerio pareigos</text:span></text:p>
      <text:p text:style-name="P1105"><text:span text:style-name="T1106">Akušeris privalo:<text:s/></text:span></text:p>
      <text:p text:style-name="P1107"><text:span text:style-name="T1108">1</text:span><text:span text:style-name="T1109">) per 30 dienų nuo deklaracijos pateikimo Licencijavimo institucijai dienos pateikti<text:s/></text:span><text:span text:style-name="T1110">dokumentus, jeigu jie nebuvo pateikti kartu su deklaracija;</text:span><text:s/></text:p>
      <text:p text:style-name="P1111">Papildyta straipsnio punktu:</text:p>
      <text:p text:style-name="P1112"><text:span text:style-name="T1113">Nr.<text:s/></text:span><text:a xlink:href="https://www.e-tar.lt/portal/legalAct.html?documentId=cb1dc2007c6e11e5b7eba10a9b5a9c5f" office:target-frame-name="_top" xlink:show="replace"><text:span text:style-name="T1114">XII-1956</text:span></text:a><text:span text:style-name="T1115">, 2015-10-15, paskelbta TAR 2015-10-27, i. k. 2015-16897</text:span></text:p>
      <text:p text:style-name="Normal"/>
      <text:p text:style-name="P1116"><text:span text:style-name="T1117">2</text:span><text:span text:style-name="T1118">) versdamasis akušerijos praktika laikytis šiame įstatyme ir kituose teisės aktuose nustatytų reikalavimų;</text:span></text:p>
      <text:p text:style-name="P1119">Straipsnio punkto numeracijos pakeitimas:</text:p>
      <text:p text:style-name="P1120"><text:span text:style-name="T1121">Nr.<text:s/></text:span><text:a xlink:href="https://www.e-tar.lt/portal/legalAct.html?documentId=cb1dc2007c6e11e5b7eba10a9b5a9c5f" office:target-frame-name="_top" xlink:show="replace"><text:span text:style-name="T1122">XII-1956</text:span></text:a><text:span text:style-name="T1123">, 2015-10-15, paskelbta TAR 2015-10-27, i. k. 2015-16897</text:span></text:p>
      <text:p text:style-name="Normal"/>
      <text:p text:style-name="P1124"><text:span text:style-name="T1125">3</text:span><text:span text:style-name="T1126">) pagal kompetenciją teikti akušerinę priežiūrą ir pagalbą moterims, vykdyti sveikatos profilaktiką ir naujagimių priežiūrą, konsultuoti šeimas ir moteris;<text:s/></text:span></text:p>
      <text:p text:style-name="P1127">Straipsnio punkto<text:s/>numeracijos pakeitimas:</text:p>
      <text:p text:style-name="P1128"><text:span text:style-name="T1129">Nr.<text:s/></text:span><text:a xlink:href="https://www.e-tar.lt/portal/legalAct.html?documentId=cb1dc2007c6e11e5b7eba10a9b5a9c5f" office:target-frame-name="_top" xlink:show="replace"><text:span text:style-name="T1130">XII-1956</text:span></text:a><text:span text:style-name="T1131">, 2015-10-15, paskelbta TAR 2015-10-27, i. k. 2015-16897</text:span></text:p>
      <text:p text:style-name="Normal"/>
      <text:p text:style-name="P1132"><text:span text:style-name="T1133">4</text:span><text:span text:style-name="T1134">) tobulinti profesinę kvalifikaciją sveikatos apsaugos mini</text:span><text:span text:style-name="T1135">stro nustatyta tvarka ir kas 5 metus Taisyklėse nustatyta tvarka pranešti Licencijavimo institucijai apie profesinės kvalifikacijos tobulinimą ir akušerijos praktiką;</text:span></text:p>
      <text:p text:style-name="P1136">Straipsnio punkto pakeitimai:</text:p>
      <text:p text:style-name="P1137"><text:span text:style-name="T1138">Nr.<text:s/></text:span><text:a xlink:href="https://www.e-tar.lt/portal/legalAct.html?documentId=cb1dc2007c6e11e5b7eba10a9b5a9c5f" office:target-frame-name="_top" xlink:show="replace"><text:span text:style-name="T1139">XII-1956</text:span></text:a><text:span text:style-name="T1140">, 2015-10-15, paskelbta TAR 2015-10-27, i. k. 2015-16897</text:span></text:p>
      <text:p text:style-name="Normal"/>
      <text:p text:style-name="P1141"><text:span text:style-name="T1142">5</text:span><text:span text:style-name="T1143">)<text:s/></text:span><text:span text:style-name="T1144">Licencijavimo institucijai teikti šio įstatymo 5 straipsnio 1 dalyje nurodytus duomenis;</text:span><text:s/></text:p>
      <text:p text:style-name="P1145">Straipsnio punkto pakeitimai:</text:p>
      <text:p text:style-name="P1146"><text:span text:style-name="T1147">Nr.<text:s/></text:span><text:a xlink:href="https://www.e-tar.lt/portal/legalAct.html?documentId=b37139601b3511ea8e248c77339e1836" office:target-frame-name="_top" xlink:show="replace"><text:span text:style-name="T1148">XIII-2560</text:span></text:a><text:span text:style-name="T1149">, 2019-11-28, paskelbta TAR 2019-12-10, i. k. 2019-19868</text:span></text:p>
      <text:p text:style-name="P1150">Straipsnio punkto numeracijos pakeitimas:</text:p>
      <text:p text:style-name="P1151"><text:span text:style-name="T1152">Nr.<text:s/></text:span><text:a xlink:href="https://www.e-tar.lt/portal/legalAct.html?documentId=cb1dc2007c6e11e5b7eba10a9b5a9c5f" office:target-frame-name="_top" xlink:show="replace"><text:span text:style-name="T1153">XII-1956</text:span></text:a><text:span text:style-name="T1154">, 2015-10-15, paskelbta TAR 2015-10-27, i. k. 2015-16897</text:span></text:p>
      <text:p text:style-name="Normal"/>
      <text:p text:style-name="P1155"><text:span text:style-name="T1156">6</text:span><text:span text:style-name="T1157">) gerbti pacientų teises ir jų nepažeisti;</text:span></text:p>
      <text:p text:style-name="P1158">Straipsnio punkto numeracijos pakeitimas:</text:p>
      <text:p text:style-name="P1159"><text:span text:style-name="T1160">Nr.<text:s/></text:span><text:a xlink:href="https://www.e-tar.lt/portal/legalAct.html?documentId=cb1dc2007c6e11e5b7eba10a9b5a9c5f" office:target-frame-name="_top" xlink:show="replace"><text:span text:style-name="T1161">XII-1956</text:span></text:a><text:span text:style-name="T1162">, 2015-10-15, paskelbta TAR 2015-10-27, i. k. 2015-16897</text:span></text:p>
      <text:p text:style-name="Normal"/>
      <text:p text:style-name="P1163"><text:span text:style-name="T1164">7</text:span><text:span text:style-name="T1165">) teikti informaciją apie paciento sveikatą Lietuvos Respublikos teisės aktų nustatyta tvarka;<text:s/></text:span></text:p>
      <text:p text:style-name="P1166">Straipsnio punkto numeracijos pakeitimas:</text:p>
      <text:p text:style-name="P1167"><text:span text:style-name="T1168">Nr.<text:s/></text:span><text:a xlink:href="https://www.e-tar.lt/portal/legalAct.html?documentId=cb1dc2007c6e11e5b7eba10a9b5a9c5f" office:target-frame-name="_top" xlink:show="replace"><text:span text:style-name="T1169">XII-1956</text:span></text:a><text:span text:style-name="T1170">, 2015-1</text:span><text:span text:style-name="T1171">0-15, paskelbta TAR 2015-10-27, i. k. 2015-16897</text:span></text:p>
      <text:p text:style-name="Normal"/>
      <text:p text:style-name="P1172"><text:span text:style-name="T1173">8</text:span><text:span text:style-name="T1174">) teikdamas akušerijos paslaugas bendradarbiauti su sveikatos priežiūros ir kitais specialistais;</text:span></text:p>
      <text:p text:style-name="P1175">Straipsnio punkto numeracijos pakeitimas:</text:p>
      <text:p text:style-name="P1176"><text:span text:style-name="T1177">Nr.<text:s/></text:span><text:a xlink:href="https://www.e-tar.lt/portal/legalAct.html?documentId=cb1dc2007c6e11e5b7eba10a9b5a9c5f" office:target-frame-name="_top" xlink:show="replace"><text:span text:style-name="T1178">XII-1956</text:span></text:a><text:span text:style-name="T1179">, 2015-10-15, paskelbta TAR 2015-10-27, i. k. 2015-16897</text:span></text:p>
      <text:p text:style-name="Normal"/>
      <text:p text:style-name="P1180"><text:span text:style-name="T1181">9</text:span><text:span text:style-name="T1182">) Lietuvos Respublikos teisės aktų nustatyta tvarka pranešti teisėsaugos ir kitoms valstybės institucijoms apie sužalotus ar smurtą patyrusius a</text:span><text:span text:style-name="T1183">smenis, kuriems dėl nusikalstamos veikos galėjo būti padaryta žala;</text:span></text:p>
      <text:p text:style-name="P1184">Straipsnio punkto numeracijos pakeitimas:</text:p>
      <text:p text:style-name="P1185"><text:span text:style-name="T1186">Nr.<text:s/></text:span><text:a xlink:href="https://www.e-tar.lt/portal/legalAct.html?documentId=cb1dc2007c6e11e5b7eba10a9b5a9c5f" office:target-frame-name="_top" xlink:show="replace"><text:span text:style-name="T1187">XII-1956</text:span></text:a><text:span text:style-name="T1188">, 2015-10-15, paskelbta TAR 2015-10-</text:span><text:span text:style-name="T1189">27, i. k. 2015-16897</text:span></text:p>
      <text:p text:style-name="Normal"/>
      <text:p text:style-name="P1190"><text:span text:style-name="T1191">10</text:span><text:span text:style-name="T1192">) nepriimti kyšių ir elgtis taip, kad savo veiksmais neprovokuotų paciento, jo artimųjų giminaičių ar kitų paciento atstovų duoti kyšį;</text:span></text:p>
      <text:p text:style-name="P1193">Straipsnio punkto numeracijos pakeitimas:</text:p>
      <text:p text:style-name="P1194"><text:span text:style-name="T1195">Nr.<text:s/></text:span><text:a xlink:href="https://www.e-tar.lt/portal/legalAct.html?documentId=cb1dc2007c6e11e5b7eba10a9b5a9c5f" office:target-frame-name="_top" xlink:show="replace"><text:span text:style-name="T1196">XII-1956</text:span></text:a><text:span text:style-name="T1197">, 2015-10-15, paskelbta TAR 2015-10-27, i. k. 2015-16897</text:span></text:p>
      <text:p text:style-name="Normal"/>
      <text:p text:style-name="P1198"><text:span text:style-name="T1199">11</text:span><text:span text:style-name="T1200">) atlikti kitas Lietuvos Respublikos teisės aktų nustatytas pareigas.</text:span></text:p>
      <text:p text:style-name="P1201">Straipsnio punkto numeracijos pakeitimas:</text:p>
      <text:p text:style-name="P1202"><text:span text:style-name="T1203">Nr.<text:s/></text:span><text:a xlink:href="https://www.e-tar.lt/portal/legalAct.html?documentId=cb1dc2007c6e11e5b7eba10a9b5a9c5f" office:target-frame-name="_top" xlink:show="replace"><text:span text:style-name="T1204">XII-1956</text:span></text:a><text:span text:style-name="T1205">, 2015-10-15, paskelbta TAR 2015-10-27, i. k. 2015-16897</text:span></text:p>
      <text:p text:style-name="Normal"/>
      <text:p text:style-name="P1206"><text:span text:style-name="T1207">15</text:span><text:span text:style-name="T1208"><text:s/>straipsnis.<text:s/></text:span><text:span text:style-name="T1209">Bendrosios praktikos slaugytojo,<text:s/></text:span><text:span text:style-name="T1210">išplėstinės praktikos slaugytojo</text:span><text:span text:style-name="T1211"><text:s/>ir akušerio profesinės kompetencijos vertinimas ir atsakomybė</text:span></text:p>
      <text:p text:style-name="P1212"><text:span text:style-name="T1213">1</text:span><text:span text:style-name="T1214">. Bendrosios praktikos slaugytojo,<text:s/></text:span><text:span text:style-name="T1215">išplėstinės praktikos slaugytojo</text:span><text:span text:style-name="T1216"><text:s/></text:span><text:span text:style-name="T1217">ar akušerio profesinę kompetenciją vertina ir slaugos ar akušerijos praktikos klaidas nustato Profesinės kompetencijos v</text:span><text:span text:style-name="T1218">ertinimo komisija, vadovaudamasi sveikatos apsaugos ministro patvirtintu Sveikatos priežiūros specialistų profesinės kompetencijos patikrinimo tvarkos aprašu.</text:span></text:p>
      <text:p text:style-name="P1219"><text:span text:style-name="T1220">2</text:span><text:span text:style-name="T1221">. Bendrosios praktikos slaugytojas,<text:s/></text:span><text:span text:style-name="T1222">išplėstinės praktikos slaugytojas</text:span><text:span text:style-name="T1223"><text:s/>ar akušeris už profesinių pareigų nevykdymą arba netinkamą vykdymą atsako Lietuvos Respublikos įstatymų nustatyta tvarka.</text:span><text:s/></text:p>
      <text:p text:style-name="P1224">Straipsnio pakeitimai:</text:p>
      <text:p text:style-name="P1225"><text:span text:style-name="T1226">Nr.<text:s/></text:span><text:a xlink:href="https://www.e-tar.lt/portal/legalAct.html?documentId=bbd72cf07f8111e8ae2bfd1913d66d57" office:target-frame-name="_top" xlink:show="replace"><text:span text:style-name="T1227">XIII-</text:span><text:span text:style-name="T1228">1334</text:span></text:a><text:span text:style-name="T1229">, 2018-06-28, paskelbta TAR 2018-07-04, i. k. 2018-11322</text:span></text:p>
      <text:p text:style-name="Normal"/>
      <text:p text:style-name="P1230"><text:span text:style-name="T1231">16</text:span><text:span text:style-name="T1232"><text:s/>straipsnis.<text:s/></text:span><text:span text:style-name="T1233">Slaugos praktikos ir akušerijos praktikos valdymas asmens sveikatos priežiūros įstaigoje</text:span></text:p>
      <text:p text:style-name="P1234"><text:span text:style-name="T1235">1</text:span><text:span text:style-name="T1236">. Asmens sveikatos priežiūros įstaigoje, teikiančioje slaugos ir (ar) akušerijos<text:s/></text:span><text:span text:style-name="T1237">paslaugas, privalo būti slaugos administratorius, atliekantis slaugos praktikos ir (ar) akušerijos praktikos valdymo funkcijas.</text:span></text:p>
      <text:p text:style-name="P1238"><text:span text:style-name="T1239">2</text:span><text:span text:style-name="T1240">. Slaugos administratoriumi gali būti asmuo, šio įstatymo nustatyta tvarka įgijęs bendrosios praktikos slaugytojo arba išpl</text:span><text:span text:style-name="T1241">ėstinės praktikos slaugytojo ar akušerio profesinę kvalifikaciją ir turintis galiojančią bendrosios slaugos praktikos ar akušerijos praktikos licenciją.</text:span></text:p>
      <text:p text:style-name="P1242"><text:span text:style-name="T1243">3</text:span><text:span text:style-name="T1244">. Slaugos administratoriaus atliekamas slaugos praktikos ir (ar) akušerijos praktikos valdymo funk</text:span><text:span text:style-name="T1245">cijas nustato sveikatos apsaugos ministras, o jų įgyvendinimo asmens sveikatos priežiūros įstaigoje tvarką nustato sveikatos priežiūros įstaigos vadovas.</text:span><text:s/></text:p>
      <text:p text:style-name="P1246">Papildyta straipsniu:</text:p>
      <text:p text:style-name="P1247"><text:span text:style-name="T1248">Nr.<text:s/></text:span><text:a xlink:href="https://www.e-tar.lt/portal/legalAct.html?documentId=bbd72cf07f8111e8ae2bfd1913d66d57" office:target-frame-name="_top" xlink:show="replace"><text:span text:style-name="T1249">XIII-1334</text:span></text:a><text:span text:style-name="T1250">, 2018-06-28, paskelbta TAR 2018-07-04, i. k. 2018-11322</text:span></text:p>
      <text:p text:style-name="Normal"/>
      <text:p text:style-name="P1251"><text:span text:style-name="T1252">Skelbiu šį Lietuvos Respublikos Seimo priimtą įstatymą.<text:s/></text:span></text:p>
      <text:p text:style-name="P1253"/>
      <text:p text:style-name="P1254"/>
      <text:p text:style-name="P1255"/>
      <text:p text:style-name="P1256">RESPUBLIKOS PREZIDENTAS<text:tab/>VALDAS ADAMKUS</text:p>
      <text:p text:style-name="P1257"/>
      <text:p text:style-name="Normal"/>
      <text:p text:style-name="P1258"/>
      <text:p text:style-name="P1259"/>
      <text:p text:style-name="P1260"><text:span text:style-name="T1261">Pakeitimai:</text:span></text:p>
      <text:p text:style-name="P1262"/>
      <text:p text:style-name="P1263"><text:span text:style-name="T1264">1.</text:span></text:p>
      <text:p text:style-name="P1265"><text:span text:style-name="T1266">Lietuvos Respublikos Seimas, Įstatymas</text:span></text:p>
      <text:p text:style-name="P1267"><text:span text:style-name="T1268">Nr.<text:s/></text:span><text:a xlink:href="https://www.e-tar.lt/portal/legalAct.html?documentId=TAR.1E152C6E86D4" office:target-frame-name="_top" xlink:show="replace"><text:span text:style-name="T1269">XI-343</text:span></text:a><text:span text:style-name="T1270">, 2009-07-14, Žin., 2009, Nr. 89-3801 (2009-07-28), i. k. 1091010ISTA00XI-343</text:span></text:p>
      <text:p text:style-name="P1271"><text:span text:style-name="T1272">Lietuvos<text:s/></text:span><text:span text:style-name="T1273">Respublikos slaugos praktikos įstatymo pakeitimo įstatymas</text:span></text:p>
      <text:p text:style-name="P1274"/>
      <text:p text:style-name="P1275"><text:span text:style-name="T1276">2.</text:span></text:p>
      <text:p text:style-name="P1277"><text:span text:style-name="T1278">Lietuvos Respublikos Seimas, Įstatymas</text:span></text:p>
      <text:p text:style-name="P1279"><text:span text:style-name="T1280">Nr.<text:s/></text:span><text:a xlink:href="https://www.e-tar.lt/portal/legalAct.html?documentId=TAR.2E64ED74C5F3" office:target-frame-name="_top" xlink:show="replace"><text:span text:style-name="T1281">XI-885</text:span></text:a><text:span text:style-name="T1282">, 2010-06-08, Žin., 2010, Nr. 71-3557 (2010-06-19), i. k. 1101</text:span><text:span text:style-name="T1283">010ISTA00XI-885</text:span></text:p>
      <text:p text:style-name="P1284"><text:span text:style-name="T1285">Lietuvos Respublikos slaugos praktikos ir akušerijos praktikos įstatymo 5 straipsnio pakeitimo įstatymas</text:span></text:p>
      <text:p text:style-name="P1286"/>
      <text:p text:style-name="P1287"><text:span text:style-name="T1288">3.</text:span></text:p>
      <text:p text:style-name="P1289"><text:span text:style-name="T1290">Lietuvos Respublikos Seimas, Įstatymas</text:span></text:p>
      <text:p text:style-name="P1291"><text:span text:style-name="T1292">Nr.<text:s/></text:span><text:a xlink:href="https://www.e-tar.lt/portal/legalAct.html?documentId=TAR.A9F5CDF6DF6B" office:target-frame-name="_top" xlink:show="replace"><text:span text:style-name="T1293">XI-2373</text:span></text:a><text:span text:style-name="T1294">, 2012-11-06, Žin., 2012, Nr. 135-6864 (2012-11-22), i. k. 1121010ISTA0XI-2373</text:span></text:p>
      <text:p text:style-name="P1295"><text:span text:style-name="T1296">Lietuvos Respublikos slaugos praktikos ir akušerijos praktikos įstatymo 7 ir 8 straipsnių pakeitimo įstatymas</text:span></text:p>
      <text:p text:style-name="P1297"/>
      <text:p text:style-name="P1298"><text:span text:style-name="T1299">4.</text:span></text:p>
      <text:p text:style-name="P1300"><text:span text:style-name="T1301">Lietuvos Respublikos Seimas, Įstatymas</text:span></text:p>
      <text:p text:style-name="P1302"><text:span text:style-name="T1303">Nr.<text:s/></text:span><text:a xlink:href="https://www.e-tar.lt/portal/legalAct.html?documentId=b8a6c13024a811e5b336e9064144f02a" office:target-frame-name="_top" xlink:show="replace"><text:span text:style-name="T1304">XII-1913</text:span></text:a><text:span text:style-name="T1305">, 2015-06-30, paskelbta TAR 2015-07-07, i. k. 2015-11091</text:span></text:p>
      <text:p text:style-name="P1306"><text:span text:style-name="T1307">Lietuvos Respublikos slaugos praktikos ir akušerijos praktikos įstatymo Nr. IX-413 2, 3, 4, 8, 11, 12, 13<text:s/></text:span><text:span text:style-name="T1308">straipsnių, trečiojo skirsnio pavadinimo pakeitimo ir Įstatymo papildymo 11-1 straipsniu įstatymas</text:span></text:p>
      <text:p text:style-name="P1309"/>
      <text:p text:style-name="P1310"><text:span text:style-name="T1311">5.</text:span></text:p>
      <text:p text:style-name="P1312"><text:span text:style-name="T1313">Lietuvos Respublikos Seimas, Įstatymas</text:span></text:p>
      <text:p text:style-name="P1314"><text:span text:style-name="T1315">Nr.<text:s/></text:span><text:a xlink:href="https://www.e-tar.lt/portal/legalAct.html?documentId=cb1dc2007c6e11e5b7eba10a9b5a9c5f" office:target-frame-name="_top" xlink:show="replace"><text:span text:style-name="T1316">XII-1956</text:span></text:a><text:span text:style-name="T1317">, 20</text:span><text:span text:style-name="T1318">15-10-15, paskelbta TAR 2015-10-27, i. k. 2015-16897</text:span></text:p>
      <text:p text:style-name="P1319"><text:span text:style-name="T1320">Lietuvos Respublikos slaugos praktikos ir akušerijos praktikos įstatymo Nr. IX-413 5, 6, 7, 8, 13 ir 14 straipsnių pakeitimo įstatymas</text:span></text:p>
      <text:p text:style-name="P1321"/>
      <text:p text:style-name="P1322"><text:span text:style-name="T1323">6.</text:span></text:p>
      <text:p text:style-name="P1324"><text:span text:style-name="T1325">Lietuvos Respublikos Seimas, Įstatymas</text:span></text:p>
      <text:p text:style-name="P1326"><text:span text:style-name="T1327">Nr.<text:s/></text:span><text:a xlink:href="https://www.e-tar.lt/portal/legalAct.html?documentId=bbd72cf07f8111e8ae2bfd1913d66d57" office:target-frame-name="_top" xlink:show="replace"><text:span text:style-name="T1328">XIII-1334</text:span></text:a><text:span text:style-name="T1329">, 2018-06-28, paskelbta TAR 2018-07-04, i. k. 2018-11322</text:span></text:p>
      <text:p text:style-name="P1330"><text:span text:style-name="T1331">Lietuvos Respublikos slaugos praktikos ir akušerijos praktikos įstatymo Nr. IX-413 1, 2, 3, 11</text:span><text:span text:style-name="T1332">, 11-1, 12, 15 straipsnių pakeitimo ir Įstatymo papildymo 16 straipsniu įstatymas</text:span></text:p>
      <text:p text:style-name="P1333"/>
      <text:p text:style-name="P1334"><text:span text:style-name="T1335">7.</text:span></text:p>
      <text:p text:style-name="P1336"><text:span text:style-name="T1337">Lietuvos Respublikos Seimas, Įstatymas</text:span></text:p>
      <text:p text:style-name="P1338"><text:span text:style-name="T1339">Nr.<text:s/></text:span><text:a xlink:href="https://www.e-tar.lt/portal/legalAct.html?documentId=b7777130b52011e98451fa7b5933515d" office:target-frame-name="_top" xlink:show="replace"><text:span text:style-name="T1340">XIII-2380</text:span></text:a><text:span text:style-name="T1341">, 2019-07-18, paskel</text:span><text:span text:style-name="T1342">bta TAR 2019-08-02, i. k. 2019-12803</text:span></text:p>
      <text:p text:style-name="P1343"><text:span text:style-name="T1344">Lietuvos Respublikos slaugos praktikos ir akušerijos praktikos įstatymo Nr. IX-413 5, 7 ir 8 straipsnių pakeitimo įstatymas</text:span></text:p>
      <text:p text:style-name="P1345"/>
      <text:p text:style-name="P1346"><text:span text:style-name="T1347">8.</text:span></text:p>
      <text:p text:style-name="P1348"><text:span text:style-name="T1349">Lietuvos Respublikos Seimas, Įstatymas</text:span></text:p>
      <text:p text:style-name="P1350"><text:span text:style-name="T1351">Nr.<text:s/></text:span><text:a xlink:href="https://www.e-tar.lt/portal/legalAct.html?documentId=b37139601b3511ea8e248c77339e1836" office:target-frame-name="_top" xlink:show="replace"><text:span text:style-name="T1352">XIII-2560</text:span></text:a><text:span text:style-name="T1353">, 2019-11-28, paskelbta TAR 2019-12-10, i. k. 2019-19868</text:span></text:p>
      <text:p text:style-name="P1354"><text:span text:style-name="T1355">Lietuvos Respublikos slaugos praktikos ir akušerijos praktikos įstatymo Nr. IX-413 2, 5, 7, 8, 9, 13 ir 14 straipsnių pakeitimo įstatymas</text:span></text:p>
      <text:p text:style-name="P1356"/>
      <text:p text:style-name="P1357"><text:span text:style-name="T1358">9</text:span><text:span text:style-name="T1359">.</text:span></text:p>
      <text:p text:style-name="P1360"><text:span text:style-name="T1361">Lietuvos Respublikos Seimas, Įstatymas</text:span></text:p>
      <text:p text:style-name="P1362"><text:span text:style-name="T1363">Nr.<text:s/></text:span><text:a xlink:href="https://www.e-tar.lt/portal/legalAct.html?documentId=8a1e54f0732211eeb122d70440756186" office:target-frame-name="_top" xlink:show="replace"><text:span text:style-name="T1364">XIV-2192</text:span></text:a><text:span text:style-name="T1365">, 2023-10-10, paskelbta TAR 2023-10-25, i. k. 2023-20772</text:span></text:p>
      <text:p text:style-name="P1366"><text:span text:style-name="T1367">Lietuvos Respublikos slaugos praktikos ir<text:s/></text:span><text:span text:style-name="T1368">akušerijos praktikos įstatymo Nr. IX-413 11, 11-1 ir 12 straipsnių pakeitimo įstatymas</text:span></text:p>
      <text:p text:style-name="P1369"/>
      <text:p text:style-name="P1370"><text:span text:style-name="T1371">10.</text:span></text:p>
      <text:p text:style-name="P1372"><text:span text:style-name="T1373">Lietuvos Respublikos Seimas, Įstatymas</text:span></text:p>
      <text:p text:style-name="P1374"><text:span text:style-name="T1375">Nr.<text:s/></text:span><text:a xlink:href="https://www.e-tar.lt/portal/legalAct.html?documentId=a640e000a62e11eea5a28c81c82193a8" office:target-frame-name="_top" xlink:show="replace"><text:span text:style-name="T1376">XIV-2452</text:span></text:a><text:span text:style-name="T1377">, 2023-12-21, p</text:span><text:span text:style-name="T1378">askelbta TAR 2023-12-29, i. k. 2023-25943</text:span></text:p>
      <text:p text:style-name="P1379"><text:span text:style-name="T1380">Lietuvos Respublikos slaugos praktikos ir akušerijos praktikos įstatymo Nr. IX-413 3 straipsnio pakeitimo įstatymas</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4T13:34:00Z</meta:creation-date>
    <dc:date>2024-01-04T13:34:00Z</dc:date>
    <meta:template xlink:href="Normal.dotm" xlink:type="simple"/>
    <meta:editing-cycles>2</meta:editing-cycles>
    <meta:editing-duration>PT0S</meta:editing-duration>
    <meta:document-statistic meta:page-count="3" meta:paragraph-count="348" meta:word-count="6217" meta:character-count="51257" meta:row-count="1163" meta:non-whitespace-character-count="45388"/>
  </office:meta>
</office:document-meta>
</file>