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4" style:parent-style-name="Normal" style:family="paragraph">
      <style:paragraph-properties fo:keep-together="always" fo:widows="0" fo:orphans="0" fo:text-align="justify"/>
      <style:text-properties fo:hyphenate="false"/>
    </style:style>
    <style:style style:name="T25" style:parent-style-name="DefaultParagraphFont" style:family="text">
      <style:text-properties fo:font-weight="bold" style:font-weight-asian="bold"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1.575in" fo:text-indent="-1.1812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with-next="alway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6.6%"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margin-left="1.6736in" fo:text-indent="-1.2798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margin-right="0.0041in" fo:text-indent="0.4916in">
        <style:tab-stops>
          <style:tab-stop style:type="left" style:position="6.3333in"/>
        </style:tab-stops>
      </style:paragraph-properties>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margin-right="0.0041in" fo:text-indent="0.4916in">
        <style:tab-stops>
          <style:tab-stop style:type="left" style:position="6.3333in"/>
        </style:tab-stops>
      </style:paragraph-properties>
    </style:style>
    <style:style style:name="P952" style:parent-style-name="Normal" style:family="paragraph">
      <style:paragraph-properties fo:margin-right="0.0041in">
        <style:tab-stops>
          <style:tab-stop style:type="left" style:position="6.3333in"/>
        </style:tab-stops>
      </style:paragraph-properties>
    </style:style>
    <style:style style:name="P953" style:parent-style-name="Normal" style:family="paragraph">
      <style:paragraph-properties fo:margin-right="0.0041in">
        <style:tab-stops>
          <style:tab-stop style:type="left" style:position="4.725in"/>
          <style:tab-stop style:type="left" style:position="6.3333in"/>
        </style:tab-stops>
      </style:paragraph-properties>
    </style:style>
    <style:style style:name="P954" style:parent-style-name="Normal" style:family="paragraph">
      <style:paragraph-properties fo:text-align="center" fo:margin-right="0.0041in">
        <style:tab-stops>
          <style:tab-stop style:type="left" style:position="6.3333in"/>
        </style:tab-stops>
      </style:paragraph-properties>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4">Suvestinė redakcija nuo 2016-01-01 iki 2018-12-31</text:span></text:p>
      <text:p text:style-name="P5"/>
      <text:p text:style-name="P6"><text:span text:style-name="T7">Įstatymas paskelbtas: Žin. 2001, Nr.<text:s/></text:span><text:a xlink:href="https://www.e-tar.lt/portal/legalAct.html?documentId=TAR.369CF9E97755" office:target-frame-name="_top" xlink:show="replace"><text:span text:style-name="T8">62-2224</text:span></text:a><text:span text:style-name="T9">, i. k. 1011010ISTA00IX-413</text:span></text:p>
      <text:p text:style-name="P10"/>
      <text:p text:style-name="P11">Nauja redakcija nuo 2010-01-01:</text:p>
      <text:p text:style-name="Normal"><text:span text:style-name="T12">Nr.<text:s/></text:span><text:a xlink:href="https://www.e-tar.lt/portal/legalAct.html?documentId=TAR.1E152C6E86D4" office:target-frame-name="_top" xlink:show="replace"><text:span text:style-name="T13">XI-343</text:span></text:a><text:span text:style-name="T14">, 2009-07-14, Žin. 2009, Nr. 89-3801 (2009-07-28), i. k. 1091010ISTA00XI-343</text:span></text:p>
      <text:p text:style-name="P15"/>
      <text:p text:style-name="P16"><text:span text:style-name="T17">LIETUVOS RESPUBLIKOS</text:span><text:span text:style-name="T18"><text:line-break/>SLAUGOS PRAKTIKOS IR AKUŠERIJOS PRAKTIKOS</text:span><text:span text:style-name="T19"><text:line-break/>ĮSTATYMAS</text:span><text:span text:style-name="T20"><text:line-break/></text:span></text:p>
      <text:p text:style-name="P21">2001 m. birželio 28 d. Nr. IX-413</text:p>
      <text:p text:style-name="P22">Vilnius</text:p>
      <text:p text:style-name="P23"/>
      <text:p text:style-name="P24"><text:span text:style-name="T25">TAR pastaba.<text:s/></text:span><text:span text:style-name="T26">Iki įstatymo Nr. XI-343 įsigaliojimo (2010-01-01) asmenims išduotos bendrosios praktikos slaugytojo licencijos atitinka bendrosios slaugos praktikos licencijas.</text:span></text:p>
      <text:p text:style-name="P27">Iki įstatymo Nr. XI-343 įsigaliojimo (2010-01-01) asmenims išduotos specialiosios praktikos slaugytojo licencijos, suteikiančios teisę verstis akušerijos praktika, atitinka akušerijos praktikos licencijas.</text:p>
      <text:p text:style-name="P28">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endrosios praktikos slaugytojų ir akušerių profesinės<text:s/></text:span><text:span text:style-name="T42">kvalifikacijos 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soft-page-break/>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Šiurkšti slaugos ar akušerijos praktikos klaida</text:span><text:span text:style-name="T123"><text:s/>– slaugytojo ar akušerio veika, kai dėl jų kaltės paciento sveikatai buvo padaryta žala, sukėlusi paciento neįgalumą arba mirtį.</text:span><text:s/></text:p>
      <text:p text:style-name="P124">Straipsnio dalies pakeitimai:</text:p>
      <text:p text:style-name="P125"><text:span text:style-name="T126">Nr.<text:s/></text:span><text:a xlink:href="https://www.e-tar.lt/portal/legalAct.html?documentId=b8a6c13024a811e5b336e9064144f02a" office:target-frame-name="_top" xlink:show="replace"><text:span text:style-name="T127">XII-1913</text:span></text:a><text:span text:style-name="T128">, 2015-06-30, paskelbta TAR 2015-07-07, i. k. 2015-11091</text:span></text:p>
      <text:p text:style-name="Normal"/>
      <text:p text:style-name="P129"><text:span text:style-name="T130">8</text:span><text:span text:style-name="T131">.<text:s/></text:span><text:span text:style-name="T132">Slaugos ar akušerijos praktikos klaida<text:s/></text:span><text:span text:style-name="T133">–</text:span><text:span text:style-name="T134"><text:s/></text:span><text:span text:style-name="T135">slaugytojo ar akušerio veika, kai dėl jų kaltės kyla<text:s/></text:span><text:span text:style-name="T136">pavojus arba padaroma žala paciento sveikatai.</text:span></text:p>
      <text:p text:style-name="P137"><text:span text:style-name="T138">9</text:span><text:span text:style-name="T139">.<text:s/></text:span><text:span text:style-name="T140">Slaugos praktika</text:span><text:span text:style-name="T141"><text:s/>– bendroji, išplėstinė ir (ar) specialioji slaugos praktika.</text:span></text:p>
      <text:p text:style-name="P142">Straipsnio dalies pakeitimai:</text:p>
      <text:p text:style-name="P143"><text:span text:style-name="T144">Nr.<text:s/></text:span><text:a xlink:href="https://www.e-tar.lt/portal/legalAct.html?documentId=b8a6c13024a811e5b336e9064144f02a" office:target-frame-name="_top" xlink:show="replace"><text:span text:style-name="T145">XII-1913</text:span></text:a><text:span text:style-name="T146">, 2015-06-30, paskelbta TAR 2015-07-07, i. k. 2015-11091</text:span></text:p>
      <text:p text:style-name="Normal"/>
      <text:p text:style-name="P147"><text:span text:style-name="T148">10</text:span><text:span text:style-name="T149">.<text:s/></text:span><text:span text:style-name="T150">Specialioji slaugos praktika<text:s/></text:span><text:span text:style-name="T151">– šio įstatymo ir kitų</text:span><text:span text:style-name="T152"><text:s/></text:span><text:span text:style-name="T153">teisės aktų reglamentuotos</text:span><text:span text:style-name="T154"><text:s/></text:span><text:span text:style-name="T155">bendrosios praktikos slaugytojo, turinčio galiojančią bendrosios slaugos praktikos licenciją, a</text:span><text:span text:style-name="T156">rba akušerio, turinčio galiojančią akušerijos praktikos licenciją,</text:span><text:span text:style-name="T157"><text:s/></text:span><text:span text:style-name="T158">ir turinčių įgytą atitinkamą slaugos specializaciją</text:span><text:span text:style-name="T159"><text:s/></text:span><text:span text:style-name="T160">patvirtinantį dokumentą, teikiamos asmens sveikatos priežiūros paslaugos.</text:span></text:p>
      <text:p text:style-name="P161"><text:span text:style-name="T162">11</text:span><text:span text:style-name="T163">.<text:s/></text:span><text:span text:style-name="T164">Slaugos specializacija</text:span><text:span text:style-name="T165"><text:s/>– papildoma sveikatos apsaugos m</text:span><text:span text:style-name="T166">inistro nustatytos specializuotos slaugos srities bendrosios praktikos slaugytojo arba</text:span><text:span text:style-name="T167"><text:s/></text:span><text:span text:style-name="T168">akušerio kompetencija.<text:s/></text:span></text:p>
      <text:p text:style-name="P169"><text:span text:style-name="T170">12</text:span><text:span text:style-name="T171">.<text:s/></text:span><text:span text:style-name="T172">Valstybė narė<text:s/></text:span><text:span text:style-name="T173">– Europos Sąjungos valstybė narė, Europos ekonominės erdvės valstybė arba Šveicarijos Konfederacija.</text:span></text:p>
      <text:p text:style-name="P174"><text:span text:style-name="T175">13</text:span><text:span text:style-name="T176">.<text:s/></text:span><text:span text:style-name="T177">Valstybės narės pilietis<text:s/></text:span><text:span text:style-name="T178">– Europos Sąjungos valstybės narės, Europos ekonominės erdvės valstybės arba Šveicarijos Konfederacijos pilietis.</text:span></text:p>
      <text:p text:style-name="P179"/>
      <text:p text:style-name="P180"><text:span text:style-name="T181">ANTRASIS</text:span><text:span text:style-name="T182"><text:s/>SKIRSNIS</text:span></text:p>
      <text:p text:style-name="P183"><text:span text:style-name="T184">SLAUGOS PRAKTIKA IR AKUŠERIJOS PRAKTIKA</text:span></text:p>
      <text:p text:style-name="P185"/>
      <text:p text:style-name="P186"><text:span text:style-name="T187">3</text:span><text:span text:style-name="T188"><text:s/>straipsnis.<text:s/></text:span><text:span text:style-name="T189">Bendrosios praktikos slaugytojų, išplėstinės praktikos slaugytojų ir akušerių profesinės kvalifikacijos ir slaugos specializacijos įgijimas<text:s/></text:span></text:p>
      <text:p text:style-name="P190">Pakeistas straipsnio pavadinimas:</text:p>
      <text:p text:style-name="P191"><text:span text:style-name="T192">Nr.<text:s/></text:span><text:a xlink:href="https://www.e-tar.lt/portal/legalAct.html?documentId=b8a6c13024a811e5b336e9064144f02a" office:target-frame-name="_top" xlink:show="replace"><text:span text:style-name="T193">XII-1913</text:span></text:a><text:span text:style-name="T194">, 2015-06-30, paskelbta TAR 2015-07-07, i. k. 2015-11091</text:span></text:p>
      <text:p text:style-name="Normal"/>
      <text:p text:style-name="P195"><text:span text:style-name="T196">1</text:span><text:span text:style-name="T197">. Bendrosios praktikos slaugytojo ar akušerio profesinė kvalifikacija įgyjama aukštojoje mokykloje baigus slaugos ar akušerijos studijų programas.</text:span><text:span text:style-name="T198"><text:s/></text:span><text:span text:style-name="T199">Išplėstinės prakt</text:span><text:span text:style-name="T200">ikos slaugytojo profesinė kvalifikacija įgyjama baigus<text:s/></text:span><text:span text:style-name="T201">medicinos gydytojus rengiančiame universitete<text:s/></text:span><text:span text:style-name="T202">slaugos magistrantūros studijų programą ir išlaikius kvalifikacinį egzaminą.</text:span></text:p>
      <text:p text:style-name="P203">Straipsnio dalies pakeitimai:</text:p>
      <text:p text:style-name="P204"><text:span text:style-name="T205">Nr.<text:s/></text:span><text:a xlink:href="https://www.e-tar.lt/portal/legalAct.html?documentId=b8a6c13024a811e5b336e9064144f02a" office:target-frame-name="_top" xlink:show="replace"><text:span text:style-name="T206">XII-1913</text:span></text:a><text:span text:style-name="T207">, 2015-06-30, paskelbta TAR 2015-07-07, i. k. 2015-11091</text:span></text:p>
      <text:p text:style-name="Normal"/>
      <text:p text:style-name="P208"><text:span text:style-name="T209">2</text:span><text:span text:style-name="T210">. Slaugos specializaciją aukštojoje mokykloje įgyja bendrosios praktikos slaugytojai arba akušeriai, baigę pasirinktos specializuot</text:span><text:span text:style-name="T211">os slaugos srities neformaliojo švietimo programą. Specializuotų slaugos sričių sąrašą ir specializuotų slaugos sričių neformaliojo švietimo programų reikalavimus nustato sveikatos apsaugos ministras.</text:span></text:p>
      <text:p text:style-name="P212"/>
      <text:p text:style-name="P213"><text:span text:style-name="T214">4</text:span><text:span text:style-name="T215"><text:s/>straipsnis.<text:s/></text:span><text:span text:style-name="T216">Slaugos praktikos ir akušerijos<text:s/></text:span><text:span text:style-name="T217">praktikos sąlygos</text:span></text:p>
      <text:p text:style-name="P218"><text:span text:style-name="T219">1</text:span><text:span text:style-name="T220">. Slaugos praktika ir akušerijos praktika yra licencijuojama veikla.</text:span></text:p>
      <text:p text:style-name="P221"><text:span text:style-name="T222">2</text:span><text:span text:style-name="T223">. Bendrąja slaugos praktika Lietuvos Respublikoje galima verstis tik turint galiojančią bendrosios slaugos praktikos licenciją, išskyrus šio įstatymo</text:span><text:span text:style-name="T224"><text:s/></text:span><text:span text:style-name="T225">9 straips</text:span><text:span text:style-name="T226">nyje nurodytus atvejus.</text:span></text:p>
      <text:p text:style-name="P227"><text:span text:style-name="T228">3</text:span><text:span text:style-name="T229">. Specialiąja slaugos praktika Lietuvos Respublikoje galima verstis tik turint galiojančią bendrosios slaugos praktikos licenciją ar akušerijos praktikos licenciją ir įgytą atitinkamą slaugos specializaciją patvirtinantį dokume</text:span><text:span text:style-name="T230">ntą, išskyrus šio įstatymo</text:span><text:span text:style-name="T231"><text:s/></text:span><text:span text:style-name="T232">9 straipsnyje nurodytus atvejus.<text:s/></text:span></text:p>
      <text:p text:style-name="P233"><text:span text:style-name="T234">4</text:span><text:span text:style-name="T235">. Išplėstine slaugos praktika Lietuvos Respublikoje galima verstis tik turint galiojančią bendrosios slaugos praktikos licenciją, kurioje sveikatos apsaugos ministro nustatyta tvarka yra įra</text:span><text:span text:style-name="T236">šas apie įgytą išplėstinės praktikos slaugytojo profesinę kvalifikaciją.</text:span><text:s/></text:p>
      <text:p text:style-name="P237">Papildyta straipsnio dalimi:</text:p>
      <text:p text:style-name="P238"><text:span text:style-name="T239">Nr.<text:s/></text:span><text:a xlink:href="https://www.e-tar.lt/portal/legalAct.html?documentId=TAR.1E152C6E86D4" office:target-frame-name="_top" xlink:show="replace"><text:span text:style-name="T240">XI-343</text:span></text:a><text:span text:style-name="T241">, 2009-07-14, Žin., 2009, Nr. 89-3801 (2009-07-28), i. k.<text:s/></text:span><text:span text:style-name="T242">1091010ISTA00XI-343</text:span></text:p>
      <text:p text:style-name="Normal"/>
      <text:p text:style-name="P243"><text:span text:style-name="T244">5</text:span><text:span text:style-name="T245">. Akušerijos praktika Lietuvos Respublikoje galima verstis tik turint galiojančią akušerijos praktikos licenciją,</text:span><text:span text:style-name="T246"><text:s/></text:span><text:span text:style-name="T247">išskyrus šio įstatymo 9 straipsnyje nurodytus atvejus.</text:span></text:p>
      <text:p text:style-name="P248">Straipsnio dalies numeracijos pakeitimas:</text:p>
      <text:p text:style-name="P249"><text:span text:style-name="T250">Nr.<text:s/></text:span><text:a xlink:href="https://www.e-tar.lt/portal/legalAct.html?documentId=b8a6c13024a811e5b336e9064144f02a" office:target-frame-name="_top" xlink:show="replace"><text:span text:style-name="T251">XII-1913</text:span></text:a><text:span text:style-name="T252">, 2015-06-30, paskelbta TAR 2015-07-07, i. k. 2015-11091</text:span></text:p>
      <text:p text:style-name="Normal"/>
      <text:p text:style-name="P253"><text:span text:style-name="T254">6</text:span><text:span text:style-name="T255">. Slaugos ir (ar) akušerijos paslaugas asmenims teikia juridiniai asmenys, turintys asmens sveikatos p</text:span><text:span text:style-name="T256">riežiūros licenciją atitinkamoms sveikatos priežiūros paslaugoms teikti.<text:s/></text:span></text:p>
      <text:p text:style-name="P257">Straipsnio dalies numeracijos pakeitimas:</text:p>
      <text:p text:style-name="P258"><text:span text:style-name="T259">Nr.<text:s/></text:span><text:a xlink:href="https://www.e-tar.lt/portal/legalAct.html?documentId=b8a6c13024a811e5b336e9064144f02a" office:target-frame-name="_top" xlink:show="replace"><text:span text:style-name="T260">XII-1913</text:span></text:a><text:span text:style-name="T261">, 2015-06-30, paskelbta TAR<text:s/></text:span><text:span text:style-name="T262">2015-07-07, i. k. 2015-11091</text:span></text:p>
      <text:p text:style-name="Normal"/>
      <text:p text:style-name="P263"><text:span text:style-name="T264">7</text:span><text:span text:style-name="T265">. Bendrosios praktikos slaugytojai ir akušeriai, užsienyje įgiję Lietuvos Respublikoje pripažįstamą profesinę kvalifikaciją, profesine veikla Lietuvos Respublikoje verčiasi tokiomis pačiomis sąlygomis kaip ir asmenys, įgi</text:span><text:span text:style-name="T266">ję atitinkamą profesinę kvalifikaciją Lietuvos Respublikoje.</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text:s/></text:span><text:span text:style-name="T272">k. 2015-11091</text:span></text:p>
      <text:p text:style-name="Normal"/>
      <text:p text:style-name="P273"><text:span text:style-name="T274">5</text:span><text:span text:style-name="T275"><text:s/>straipsnis.<text:s/></text:span><text:span text:style-name="T276">Bendrosios slaugos praktikos ir akušerijos praktikos licencijavimo tvarka<text:s/></text:span></text:p>
      <text:p text:style-name="P277"><text:span text:style-name="T278">1</text:span><text:span text:style-name="T279">. Bendrosios slaugos praktikos ir akušerijos praktikos licencijas (toliau – licencija) išduoda, atsisako jas išduoti, jų galiojimą sustabdo,<text:s/></text:span><text:span text:style-name="T280">galiojimo sustabdymą panaikina, galiojimą panaikina, licencijos duomenis tikslina, popierinės formos licencijos dublikatą išduoda ir prižiūri, kaip laikomasi licencijuojamos veiklos sąlygų, Valstybinė akreditavimo sveikatos priežiūros veiklai tarnyba prie<text:s/></text:span><text:span text:style-name="T281">Sveikatos apsaugos ministerijos (toliau – Licencijavimo institucija), vadovaudamasi šiuo įstatymu ir sveikatos apsaugos ministro patvirtintomis Slaugos praktikos licencijavimo taisyklėmis ir Akušerijos praktikos licencijavimo taisyklėmis (toliau – Taisyklė</text:span><text:span text:style-name="T282">s).</text:span></text:p>
      <text:p text:style-name="P283"><text:span text:style-name="T284">2</text:span><text:span text:style-name="T285">.<text:s/></text:span><text:span text:style-name="T286">Bendrosios praktikos slaugytojas ar akušeris, siekiantys gauti licenciją, turi atitikti šio straipsnio 4 dalyje numatytas licencijos išdavimo sąlygas.<text:s/></text:span><text:span text:style-name="T287">Jeigu<text:s/></text:span><text:span text:style-name="T288">bendrosios praktikos slaugytojas ar akušeris</text:span><text:span text:style-name="T289">, siekiantys gauti licenciją, profesinę kval</text:span><text:span text:style-name="T290">ifikaciją įgijo ne anksčiau negu prieš dvejus metus iki kreipimosi dėl licencijos išdavimo dienos, laikoma, kad licencija yra išduota kitą dieną nuo deklaracijos apie ketinimą verstis bendrąja slaugos praktika ar akušerijos praktika (toliau – deklaracija),</text:span><text:span text:style-name="T291"><text:s/>kuria bendrosios praktikos slaugytojas ar akušeris deklaruoja</text:span><text:span text:style-name="T292"><text:s/></text:span><text:span text:style-name="T293">minėto reikalavimo bei licencijos išdavimo sąlygų atitiktį ir įsipareigoja per 30 dienų nuo deklaracijos pateikimo dienos pateikti Taisyklėse nurodytus licencijai gauti reikalingus dokumentus (</text:span><text:span text:style-name="T294">toliau – dokumentai), jeigu jų nepateikia kartu su deklaracija, pateikimo Licencijavimo institucijai dienos arba nuo šioje deklaracijoje nurodytos dienos, jeigu ši diena yra vėlesnė negu deklaracijos pateikimo Licencijavimo institucijai diena. Kitais atvej</text:span><text:span text:style-name="T295">ais Licencijavimo institucija nuo tos dienos, kai bendrosios praktikos slaugytojas ar akušeris pateikė paraišką ir dokumentus, išduoda licenciją arba pateikia motyvuotą atsisakymą ją išduoti:</text:span></text:p>
      <text:p text:style-name="P296"><text:span text:style-name="T297">1</text:span><text:span text:style-name="T298">) ne vėliau kaip per tris mėnesius, jeigu bendrosios praktiko</text:span><text:span text:style-name="T299">s slaugytojui ar akušeriui taikytina kitoje valstybėje narėje įgytos profesinės kvalifikacijos pripažinimo procedūra;</text:span></text:p>
      <text:p text:style-name="P300"><text:span text:style-name="T301">2</text:span><text:span text:style-name="T302">) ne vėliau kaip per 30 dienų, jeigu bendrosios praktikos slaugytojui ar akušeriui netaikytina kitoje valstybėje narėje įgytos<text:s/></text:span><text:span text:style-name="T303">profesinės kvalifikacijos pripažinimo procedūra.</text:span></text:p>
      <text:p text:style-name="P304"><text:span text:style-name="T305">3</text:span><text:span text:style-name="T306">. Užsienio valstybėse išduoti dokumentai, teikiami Licencijavimo institucijai, turi būti legalizuoti ar patvirtinti pažyma (</text:span><text:span text:style-name="T307">Apostille</text:span><text:span text:style-name="T308">), išskyrus Lietuvos Respublikos tarptautinėse sutartyse ar Europos</text:span><text:span text:style-name="T309"><text:s/>Sąjungos teisės aktuose nustatytus atvejus. Šie dokumentai turi būti pateikti išversti į lietuvių kalbą, o vertimas turi būti patvirtintas dokumentus išvertusio asmens parašu teisės aktų nustatyta tvarka.</text:span></text:p>
      <text:p text:style-name="P310"><text:span text:style-name="T311">4</text:span><text:span text:style-name="T312">. Licencija išduodama neterminuotam laikui, j</text:span><text:span text:style-name="T313">eigu yra įvykdytos licencijos išdavimo sąlygos:</text:span></text:p>
      <text:p text:style-name="P314"><text:span text:style-name="T315">1</text:span><text:span text:style-name="T316">) bendrosios praktikos slaugytojas ar akušeris yra Lietuvos Respublikos pilietis arba turi<text:s/></text:span><text:span text:style-name="T317">teisę</text:span><text:span text:style-name="T318"><text:s/>gyventi ir dirbti Lietuvos Respublikoje;</text:span></text:p>
      <text:p text:style-name="P319"><text:span text:style-name="T320">2</text:span><text:span text:style-name="T321">) bendrosios praktikos slaugytojo ar akušerio valstybinės<text:s/></text:span><text:span text:style-name="T322">kalbos mokėjimo kategorija atitinka Lietuvos Respublikos Vyriausybės nustatytus reikalavimus;</text:span></text:p>
      <text:p text:style-name="P323"><text:span text:style-name="T324">3</text:span><text:span text:style-name="T325">) bendrosios praktikos slaugytojas yra įgijęs bendrosios praktikos slaugytojo profesinę kvalifikaciją, o akušeris – akušerio profesinę kvalifikaciją šio įsta</text:span><text:span text:style-name="T326">tymo 3 straipsnyje nustatyta tvarka;</text:span></text:p>
      <text:p text:style-name="P327"><text:span text:style-name="T328">4</text:span><text:span text:style-name="T329">) bendrosios praktikos slaugytojas ar akušeris neserga trukdančiomis verstis bendrąja slaugos praktika ar akušerijos praktika ligomis, kurių sąrašą nustato sveikatos apsaugos ministras;</text:span></text:p>
      <text:p text:style-name="P330"><text:span text:style-name="T331">5</text:span><text:span text:style-name="T332">) bendrosios praktikos<text:s/></text:span><text:span text:style-name="T333">slaugytojas ar akušeris sveikatos apsaugos ministro nustatyta tvarka tobulino savo profesinę kvalifikaciją, jeigu po jo profesinės kvalifikacijos įgijimo praėjo daugiau kaip dveji metai;</text:span></text:p>
      <text:p text:style-name="P334"><text:span text:style-name="T335">6</text:span><text:span text:style-name="T336">) bendrosios praktikos slaugytojas ar akušeris įvykdė šio straip</text:span><text:span text:style-name="T337">snio 6 dalyje nustatytus reikalavimus, jeigu licencijos galiojimas jam buvo panaikintas.</text:span></text:p>
      <text:p text:style-name="P338"><text:span text:style-name="T339">5</text:span><text:span text:style-name="T340">. Už licencijos išdavimą, licencijos duomenų tikslinimą ar popierinės formos licencijos</text:span><text:span text:style-name="T341"><text:s/></text:span><text:span text:style-name="T342">dublikato</text:span><text:span text:style-name="T343"><text:s/></text:span><text:span text:style-name="T344">išdavimą imama nustatyto dydžio valstybės rinkliava.</text:span></text:p>
      <text:p text:style-name="P345"><text:span text:style-name="T346">6</text:span><text:span text:style-name="T347">. Be</text:span><text:span text:style-name="T348">ndrosios praktikos slaugytojas ar akušeris, kurių licencijos galiojimas buvo panaikintas, dėl naujos licencijos išdavimo gali kreiptis T</text:span><text:span text:style-name="T349">aisyklėse nustatyta tvarka pateikdamas paraišką ir licencijai gauti reikalingus dokumentus</text:span><text:span text:style-name="T350">:</text:span></text:p>
      <text:p text:style-name="P351"><text:span text:style-name="T352">1</text:span><text:span text:style-name="T353">) praėjus trims mėnesiams</text:span><text:span text:style-name="T354"><text:s/>nuo licencijos galiojimo panaikinimo dienos, jeigu licencijos galiojimas buvo panaikintas vadovaujantis šio įstatymo 8 straipsnio 1 dalies 5 punktu;</text:span></text:p>
      <text:p text:style-name="P355"><text:span text:style-name="T356">2</text:span><text:span text:style-name="T357">) praėjus šešiems mėnesiams nuo licencijos galiojimo panaikinimo dienos, jeigu licencijos galiojimas<text:s/></text:span><text:span text:style-name="T358">buvo panaikintas vadovaujantis šio įstatymo 8 straipsnio 1 dalies 2 punktu;</text:span></text:p>
      <text:p text:style-name="P359"><text:span text:style-name="T360">3</text:span><text:span text:style-name="T361">) praėjus vieniems metams nuo licencijos galiojimo panaikinimo dienos, jeigu licencijos galiojimas buvo panaikintas vadovaujantis šio įstatymo 8 straipsnio 1 dalies 3 ir 4 pun</text:span><text:span text:style-name="T362">ktais.</text:span></text:p>
      <text:p text:style-name="P363"><text:span text:style-name="T364">7</text:span><text:span text:style-name="T365">. Bendrosios praktikos slaugytojas ar akušeris,</text:span><text:span text:style-name="T366"><text:s/>kurių licencijos galiojimas buvo panaikintas vadovaujantis šio įstatymo 8 straipsnio 1 dalies 6 ar 7 punktu, gali kreiptis dėl naujos licencijos išdavimo, kai išnyksta licencijos galiojimo panaikinimo pagrindas ir įvykdytos šio straipsnio 4 dalyje numatyt</text:span><text:span text:style-name="T367">os licencijos išdavimo sąlygos, Taisyklėse nustatyta tvarka pateikdamas paraišką ir licencijai gauti reikalingus dokumentus.</text:span></text:p>
      <text:p text:style-name="P368"><text:span text:style-name="T369">8</text:span><text:span text:style-name="T370">. Licencijavimo institucija duomenis apie licencijos išdavimą, atsisakymą ją išduoti, licencijos galiojimo sustabdymą, licenci</text:span><text:span text:style-name="T371">jos galiojimo sustabdymo panaikinimą, licencijos galiojimo panaikinimą, licencijos duomenų tikslinimą, popierinės formos licencijos dublikato išdavimą ir kitus su licencijuojama veikla susijusius duomenis įrašo į Sveikatos priežiūros ir farmacijos speciali</text:span><text:span text:style-name="T372">stų praktikos licencijų registro (toliau – Registras) duomenų bazę Registro nuostatuose nustatyta tvarka.</text:span></text:p>
      <text:p text:style-name="P373"><text:span text:style-name="T374">9</text:span><text:span text:style-name="T375">. Licencijavimo institucija informaciją apie sprendimus išduoti licenciją, sustabdyti licencijos galiojimą, panaikinti licencijos galiojimo susta</text:span><text:span text:style-name="T376">bdymą arba panaikinti licencijos galiojimą skelbia savo interneto svetainėje.</text:span></text:p>
      <text:p text:style-name="P377">Straipsnio pakeitimai:</text:p>
      <text:p text:style-name="P378"><text:span text:style-name="T379">Nr.<text:s/></text:span><text:a xlink:href="https://www.e-tar.lt/portal/legalAct.html?documentId=cb1dc2007c6e11e5b7eba10a9b5a9c5f" office:target-frame-name="_top" xlink:show="replace"><text:span text:style-name="T380">XII-1956</text:span></text:a><text:span text:style-name="T381">, 2015-10-15, paskelbta TAR 2015-10-27, i.<text:s/></text:span><text:span text:style-name="T382">k. 2015-16897</text:span></text:p>
      <text:p text:style-name="Normal"/>
      <text:p text:style-name="P383"><text:span text:style-name="T384">6</text:span><text:span text:style-name="T385"><text:s/>straipsnis.<text:s/></text:span><text:span text:style-name="T386">Atsisakymo išduoti licenciją pagrindai</text:span></text:p>
      <text:p text:style-name="P387"><text:span text:style-name="T388">Paraišką ir dokumentus pateikusiam bendrosios praktikos slaugytojui ar akušeriui</text:span><text:span text:style-name="T389"><text:s/></text:span><text:span text:style-name="T390">licenciją išduoti atsisakoma, kai:</text:span></text:p>
      <text:p text:style-name="P391"><text:span text:style-name="T392">1</text:span><text:span text:style-name="T393">) pateikti klaidingi duomenys, netinkamai įforminti ar ne visi<text:s/></text:span><text:span text:style-name="T394">dokumentai ir bendrosios praktikos slaugytojas ar akušeris per Taisyklėse nurodytą terminą nepašalina šio Licencijavimo institucijos nurodyto trūkumo;<text:s/></text:span></text:p>
      <text:p text:style-name="P395"><text:span text:style-name="T396">2</text:span><text:span text:style-name="T397">) bendrosios praktikos slaugytojas ar akušeris</text:span><text:span text:style-name="T398"><text:s/>pateikė suklastotus dokumentus licencijai gauti;</text:span></text:p>
      <text:p text:style-name="P399"><text:span text:style-name="T400">3</text:span><text:span text:style-name="T401">) bendrosios praktikos slaugytojas ar akušeris</text:span><text:span text:style-name="T402"><text:s/>neįvykdė bent vienos šio įstatymo 5 straipsnio 4 dalyje nustatytos licencijos išdavimo sąlygos.</text:span></text:p>
      <text:p text:style-name="P403">Straipsnio pakeitimai:</text:p>
      <text:p text:style-name="P404"><text:span text:style-name="T405">Nr.<text:s/></text:span><text:a xlink:href="https://www.e-tar.lt/portal/legalAct.html?documentId=cb1dc2007c6e11e5b7eba10a9b5a9c5f" office:target-frame-name="_top" xlink:show="replace"><text:span text:style-name="T406">XII-1956</text:span></text:a><text:span text:style-name="T407">, 2015-10-15, paskelbta TAR 2015-10-27, i. k. 2015-16897</text:span></text:p>
      <text:p text:style-name="Normal"/>
      <text:p text:style-name="P408"><text:span text:style-name="T409">7</text:span><text:span text:style-name="T410"><text:s/>straipsnis.<text:s/></text:span><text:span text:style-name="T411">Licencijos galiojimo sustabdymas</text:span></text:p>
      <text:p text:style-name="P412"><text:span text:style-name="T413">1</text:span><text:span text:style-name="T414">. Licencijos galiojimas sustabdomas:<text:s/></text:span></text:p>
      <text:p text:style-name="P415"><text:span text:style-name="T416">1</text:span><text:span text:style-name="T417">) licencijos turėtojo prašymu;</text:span></text:p>
      <text:p text:style-name="P418"><text:span text:style-name="T419">2</text:span><text:span text:style-name="T420">) kai licencijos turėtojas nevykdo licencijuojamos veiklos sąlygų ir per Taisyklėse nustatytą terminą nepašalina šio<text:s/></text:span><text:span text:style-name="T421">Licencijavimo institucijos nurodyto<text:s/></text:span><text:span text:style-name="T422">trūkumo;</text:span><text:s/></text:p>
      <text:p text:style-name="P423">Straipsnio punkto pakeitimai:</text:p>
      <text:p text:style-name="P424"><text:span text:style-name="T425">Nr.<text:s/></text:span><text:a xlink:href="https://www.e-tar.lt/portal/legalAct.html?documentId=cb1dc2007c6e11e5b7eba10a9b5a9c5f" office:target-frame-name="_top" xlink:show="replace"><text:span text:style-name="T426">XII-1956</text:span></text:a><text:span text:style-name="T427">, 2015-10-15, paskelbta TAR 2015-10-27, i. k. 2015-16897</text:span></text:p>
      <text:p text:style-name="Normal"/>
      <text:p text:style-name="P428"><text:span text:style-name="T429">3</text:span><text:span text:style-name="T430">) kai sveikatos apsaugos ministro sudaryta Profesinės kompetencijos vertinimo komisija (toliau – Profesinės kompetencijos vertinimo komisija) nust</text:span><text:span text:style-name="T431">ato, kad licencijos turėtojo profesinė kompetencija nepakankama;</text:span></text:p>
      <text:p text:style-name="P432"><text:span text:style-name="T433">4</text:span><text:span text:style-name="T434">) kai teismas priima sprendimą dėl laikino nušalinimo nuo pareigų ar laikino teisės verstis slaugos ar akušerijos praktika sustabdymo;<text:s/></text:span></text:p>
      <text:p text:style-name="P435"><text:span text:style-name="T436">5</text:span><text:span text:style-name="T437">) kai yra šio įstatymo 6 straipsnio 1 dalies<text:s/></text:span><text:span text:style-name="T438">4 punkte nurodytos priežastys;<text:s/></text:span></text:p>
      <text:p text:style-name="P439"><text:span text:style-name="T440">6</text:span><text:span text:style-name="T441">) kai deklaraciją pateikęs<text:s/></text:span><text:span text:style-name="T442">bendrosios praktikos slaugytojas ar akušeris</text:span><text:span text:style-name="T443"><text:s/>per 30 dienų nuo deklaracijos pateikimo dienos Licencijavimo institucijai nepateikė dokumentų;</text:span><text:s/></text:p>
      <text:p text:style-name="P444">Papildyta straipsnio punktu:</text:p>
      <text:p text:style-name="P445"><text:span text:style-name="T446">Nr.<text:s/></text:span><text:a xlink:href="https://www.e-tar.lt/portal/legalAct.html?documentId=cb1dc2007c6e11e5b7eba10a9b5a9c5f" office:target-frame-name="_top" xlink:show="replace"><text:span text:style-name="T447">XII-1956</text:span></text:a><text:span text:style-name="T448">, 2015-10-15, paskelbta TAR 2015-10-27, i. k. 2015-16897</text:span></text:p>
      <text:p text:style-name="Normal"/>
      <text:p text:style-name="P449"><text:span text:style-name="T450">7</text:span><text:span text:style-name="T451">) kai deklaraciją pateikęs<text:s/></text:span><text:span text:style-name="T452">bendrosios praktikos slaugytojas ar akušeris</text:span><text:span text:style-name="T453"><text:s/>pateikė klaidingu</text:span><text:span text:style-name="T454">s duomenis, netinkamai įformintus ar ne visus dokumentus ir per Taisyklėse nustatytą terminą nepašalino šio<text:s/></text:span><text:span text:style-name="T455">Licencijavimo institucijos nurodyto<text:s/></text:span><text:span text:style-name="T456">trūkumo.</text:span></text:p>
      <text:p text:style-name="P457">Papildyta straipsnio punktu:</text:p>
      <text:p text:style-name="P458"><text:span text:style-name="T459">Nr.<text:s/></text:span><text:a xlink:href="https://www.e-tar.lt/portal/legalAct.html?documentId=cb1dc2007c6e11e5b7eba10a9b5a9c5f" office:target-frame-name="_top" xlink:show="replace"><text:span text:style-name="T460">XII-1956</text:span></text:a><text:span text:style-name="T461">, 2015-10-15, paskelbta TAR 2015-10-27, i. k. 2015-16897</text:span></text:p>
      <text:p text:style-name="Normal"/>
      <text:p text:style-name="P462"><text:span text:style-name="T463">2</text:span><text:span text:style-name="T464">. Licencijos galiojimo sustabdymo terminą, kuris gali būti ne ilgesnis kaip vieni metai, išskyrus šio</text:span><text:span text:style-name="T465"><text:s/></text:span><text:span text:style-name="T466">straipsnio 1 dalies 4 punkte nurodytą atvejį, nustato</text:span><text:span text:style-name="T467"><text:s/>Licencijavimo institucija Taisyklėse nustatyta tvarka.<text:s/></text:span></text:p>
      <text:p text:style-name="P468"><text:span text:style-name="T469">3</text:span><text:span text:style-name="T470">. Sustabdžius licencijos galiojimą, licencijos turėtojas negali verstis slaugos ar akušerijos praktika.<text:s/></text:span></text:p>
      <text:p text:style-name="P471"><text:span text:style-name="T472">4</text:span><text:span text:style-name="T473">. Vykdydamas Licencijavimo institucijos sprendimą sustabdyti licencijos galiojimą, d</text:span><text:span text:style-name="T474">arbdavys privalo licencijos galiojimo sustabdymo laikotarpiu nušalinti licencijos turėtoją nuo pareigų Lietuvos Respublikos darbo kodekso nustatyta tvarka.<text:s/></text:span></text:p>
      <text:p text:style-name="P475"><text:span text:style-name="T476">5</text:span><text:span text:style-name="T477">. Licencijavimo institucija</text:span><text:span text:style-name="T478"><text:s/></text:span><text:span text:style-name="T479">apie priimtą sprendimą sustabdyti licencijos galiojimą nedelsdama<text:s/></text:span><text:span text:style-name="T480">raštu praneša licencijos turėtojui ir slaugos ar akušerijos paslaugas teikiančio juridinio asmens, su kuriuo licencijos turėtojas yra susijęs darbo santykiais, vadovui arba jo įgaliotam atstovui, nurodydama priežastis.</text:span></text:p>
      <text:p text:style-name="P481">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82">Straipsnio dalies pakeitimai:</text:p>
      <text:p text:style-name="P483"><text:span text:style-name="T484">Nr.<text:s/></text:span><text:a xlink:href="https://www.e-tar.lt/portal/legalAct.html?documentId=TAR.A9F5CDF6DF6B" office:target-frame-name="_top" xlink:show="replace"><text:span text:style-name="T485">XI-2373</text:span></text:a><text:span text:style-name="T486">, 2012-11-06, Žin., 2012, Nr. 135-6864 (2012-11-22), i. k. 1121010ISTA0XI-2373</text:span></text:p>
      <text:p text:style-name="Normal"/>
      <text:p text:style-name="P487"><text:span text:style-name="T488">7</text:span><text:span text:style-name="T489">. Licencijos galiojimo sustabdymas panaikinamas Taisyklių nustatyta tvarka.</text:span></text:p>
      <text:p text:style-name="P490"/>
      <text:p text:style-name="P491"><text:span text:style-name="T492">8</text:span><text:span text:style-name="T493"><text:s/>straipsnis.<text:s/></text:span><text:span text:style-name="T494">Licencijos galiojimo panaikinimas</text:span></text:p>
      <text:p text:style-name="P495"><text:span text:style-name="T496">1</text:span><text:span text:style-name="T497">. Licencijos galiojimas<text:s/></text:span><text:span text:style-name="T498">panaikinamas:</text:span></text:p>
      <text:p text:style-name="P499"><text:span text:style-name="T500">1</text:span><text:span text:style-name="T501">) licencijos turėtojo prašymu;</text:span></text:p>
      <text:p text:style-name="P502"><text:span text:style-name="T503">2</text:span><text:span text:style-name="T504">) kai paaiškėja, kad licencijai gauti pateikti suklastoti dokumentai;</text:span></text:p>
      <text:p text:style-name="P505"><text:span text:style-name="T506">3</text:span><text:span text:style-name="T507">) kai licencijos turėtojas padaro šiurkščią slaugos ar akušerijos praktikos klaidą, kurią nustato Profesinės kompetencijos verti</text:span><text:span text:style-name="T508">nimo komisija;</text:span></text:p>
      <text:p text:style-name="P509">Straipsnio punkto pakeitimai:</text:p>
      <text:p text:style-name="P510"><text:span text:style-name="T511">Nr.<text:s/></text:span><text:a xlink:href="https://www.e-tar.lt/portal/legalAct.html?documentId=b8a6c13024a811e5b336e9064144f02a" office:target-frame-name="_top" xlink:show="replace"><text:span text:style-name="T512">XII-1913</text:span></text:a><text:span text:style-name="T513">, 2015-06-30, paskelbta TAR 2015-07-07, i. k. 2015-11091</text:span></text:p>
      <text:p text:style-name="Normal"/>
      <text:p text:style-name="P514"><text:span text:style-name="T515">4</text:span><text:span text:style-name="T516">) kai Profesinės kompetencijos vertini</text:span><text:span text:style-name="T517">mo komisija nustato, kad licencijos turėtojas per kalendorinius metus padarė dvi ar daugiau slaugos ar akušerijos praktikos klaidų ir jos sukėlė arba galėjo sukelti paciento sveikatos pablogėjimą ar grėsmę jo gyvybei;<text:s/></text:span></text:p>
      <text:p text:style-name="P518"><text:span text:style-name="T519">5</text:span><text:span text:style-name="T520">) kai licencijos turėtojas šiurk</text:span><text:span text:style-name="T521">ščiai pažeidžia paciento teises: šiurkščiai elgiasi ir žemina paciento orumą; seksualiai priekabiauja prie paciento; būdamas neblaivus ar apsvaigęs nuo narkotinių, psichotropinių ar kitų psichiką veikiančių medžiagų teikia pacientui asmens sveikatos prieži</text:span><text:span text:style-name="T522">ūros paslaugas;<text:s/></text:span></text:p>
      <text:p text:style-name="P523"><text:span text:style-name="T524">6</text:span><text:span text:style-name="T525">) kai įsiteisėjusiu teismo sprendimu licencijos turėtojui uždrausta verstis slaugos praktika ar akušerijos praktika;<text:s/></text:span></text:p>
      <text:p text:style-name="P526"><text:span text:style-name="T527">7</text:span><text:span text:style-name="T528">) kai per Licencijavimo institucijos nustatytą terminą nebuvo pašalintos ar neišnyko priežastys, dėl kurių buvo</text:span><text:span text:style-name="T529"><text:s/>sustabdytas licencijos galiojimas;</text:span><text:s/></text:p>
      <text:p text:style-name="P530">Straipsnio punkto pakeitimai:</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 paskelbta TAR 2015-10-27, i. k. 2015-16897</text:span></text:p>
      <text:p text:style-name="Normal"/>
      <text:p text:style-name="P535"><text:span text:style-name="T536">8</text:span><text:span text:style-name="T537">) licencijos<text:s/></text:span><text:span text:style-name="T538">turėtojui mirus.</text:span></text:p>
      <text:p text:style-name="P539">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540">Straipsnio dalies pakeitimai:</text:p>
      <text:p text:style-name="P541"><text:span text:style-name="T542">Nr.<text:s/></text:span><text:a xlink:href="https://www.e-tar.lt/portal/legalAct.html?documentId=TAR.A9F5CDF6DF6B" office:target-frame-name="_top" xlink:show="replace"><text:span text:style-name="T543">XI-2373</text:span></text:a><text:span text:style-name="T544">, 2012-11-06, Žin., 2012, Nr. 135-6864 (2012-11-22), i. k. 1121010ISTA0XI-2373</text:span></text:p>
      <text:p text:style-name="Normal"/>
      <text:p text:style-name="P545"><text:span text:style-name="T546">3</text:span><text:span text:style-name="T547">. Licencijavimo institucija apie priimtą sprendimą panaikinti licencijos galiojimą nedelsdama raštu praneša</text:span><text:span text:style-name="T548"><text:s/>licencijos turėtojui ir slaugos ar akušerijos paslaugas teikiančio juridinio asmens, su kuriuo licencijos turėtojas yra susijęs darbo santykiais, vadovui arba jo įgaliotam atstovui, nurodydama priežastis, išskyrus šio straipsnio 1 dalies 8 punkte nurodytą</text:span><text:span text:style-name="T549"><text:s/>atvejį.</text:span></text:p>
      <text:p text:style-name="P550"><text:span text:style-name="T551">4.</text:span><text:span text:style-name="T552"><text:s/>Neteko galios nuo 2016-01-01</text:span></text:p>
      <text:p text:style-name="P553">Straipsnio dalies naikinimas:</text:p>
      <text:p text:style-name="P554"><text:span text:style-name="T555">Nr.<text:s/></text:span><text:a xlink:href="https://www.e-tar.lt/portal/legalAct.html?documentId=cb1dc2007c6e11e5b7eba10a9b5a9c5f" office:target-frame-name="_top" xlink:show="replace"><text:span text:style-name="T556">XII-1956</text:span></text:a><text:span text:style-name="T557">, 2015-10-15, paskelbta TAR 2015-10-27, i. k. 2015-16897</text:span></text:p>
      <text:p text:style-name="Normal"/>
      <text:p text:style-name="P558"><text:span text:style-name="T559">9</text:span><text:span text:style-name="T560"><text:s/>straips</text:span><text:span text:style-name="T561">nis.<text:s/></text:span><text:span text:style-name="T562">Kitų valstybių narių bendrosios praktikos slaugytojų ir akušerių teisės teikti laikinas ar vienkartines slaugos ar akušerijos paslaugas Lietuvos Respublikoje įgijimo sąlygos<text:s/></text:span></text:p>
      <text:p text:style-name="P563"><text:span text:style-name="T564">1</text:span><text:span text:style-name="T565">. Bendrosios praktikos slaugytojas ar akušeris, kuris yra kitos<text:s/></text:span><text:span text:style-name="T566">valstybės narės pilietis, vadovaudamasis Lietuvos Respublikos reglamentuojamų profesinių kvalifikacijų pripažinimo įstatymu ir kitų teisės aktų nustatyta tvarka, turi teisę teikti laikinas ar vienkartines slaugos</text:span><text:span text:style-name="T567"><text:s/></text:span><text:span text:style-name="T568">ar akušerijos paslaugas Lietuvos Respubliko</text:span><text:span text:style-name="T569">je ir neturėdamas licencijos.</text:span></text:p>
      <text:p text:style-name="P570"><text:span text:style-name="T571">2</text:span><text:span text:style-name="T572">. Bendrosios praktikos slaugytojas ar akušeris, kuris yra kitos valstybės narės pilietis, teikdamas laikinas ar vienkartines slaugos ar akušerijos paslaugas Lietuvos Respublikoje, turi tokias pačias teises ir pareigas kai</text:span><text:span text:style-name="T573">p ir Lietuvos Respublikoje išduotos licencijos turėtojas.</text:span></text:p>
      <text:p text:style-name="P574"><text:span text:style-name="T575">3</text:span><text:span text:style-name="T576">. Informacija apie šio straipsnio 1 dalyje nurodytus kitų valstybių narių bendrosios praktikos slaugytojus ir akušerius kaupiama Registre.<text:s/></text:span></text:p>
      <text:p text:style-name="P577"/>
      <text:p text:style-name="P578"><text:span text:style-name="T579">10</text:span><text:span text:style-name="T580"><text:s/>straipsnis.<text:s/></text:span><text:span text:style-name="T581">Neteisėta slaugos ar akušerijos</text:span><text:span text:style-name="T582"><text:s/>praktika</text:span></text:p>
      <text:p text:style-name="P583"><text:span text:style-name="T584">1</text:span><text:span text:style-name="T585">. Neteisėta slaugos ar akušerijos praktika – veikla, kai asmuo:</text:span></text:p>
      <text:p text:style-name="P586"><text:span text:style-name="T587">1</text:span><text:span text:style-name="T588">) verčiasi bendrąja slaugos ar akušerijos praktika neturėdamas galiojančios licencijos, išskyrus šio įstatymo</text:span><text:span text:style-name="T589"><text:s/></text:span><text:span text:style-name="T590">9 straipsnyje nurodytus atvejus;</text:span></text:p>
      <text:p text:style-name="P591"><text:span text:style-name="T592">2</text:span><text:span text:style-name="T593">) verčiasi specialiąja sla</text:span><text:span text:style-name="T594">ugos praktika neturėdamas galiojančios bendrosios slaugos praktikos ar akušerijos praktikos licencijos, išskyrus šio įstatymo</text:span><text:span text:style-name="T595"><text:s/></text:span><text:span text:style-name="T596">9 straipsnyje nurodytus atvejus;<text:s/></text:span></text:p>
      <text:p text:style-name="P597"><text:span text:style-name="T598">3</text:span><text:span text:style-name="T599">) verčiasi specialiąja slaugos praktika turėdamas galiojančią bendrosios slaugos praktikos<text:s/></text:span><text:span text:style-name="T600">ar galiojančią akušerijos praktikos licenciją, bet neturėdamas įgytą atitinkamą slaugos specializaciją patvirtinančio dokumento;</text:span></text:p>
      <text:p text:style-name="P601"><text:span text:style-name="T602">4</text:span><text:span text:style-name="T603">) teikia slaugos ar akušerijos paslaugas, būdamas susijęs darbo santykiais su juridiniu asmeniu, neturinčiu asmens sveikat</text:span><text:span text:style-name="T604">os priežiūros licencijos atitinkamoms slaugos ar akušerijos paslaugoms teikti;</text:span></text:p>
      <text:p text:style-name="P605"><text:span text:style-name="T606">5</text:span><text:span text:style-name="T607">) teikia slaugos ar akušerijos paslaugas, nebūdamas susijęs darbo santykiais su juridiniu asmeniu, teikiančiu asmens sveikatos priežiūros paslaugas.<text:s/></text:span></text:p>
      <text:p text:style-name="P608"><text:span text:style-name="T609">2</text:span><text:span text:style-name="T610">. Asmuo už nete</text:span><text:span text:style-name="T611">isėtą vertimąsi slaugos ar akušerijos praktika atsako Lietuvos Respublikos įstatymų nustatyta tvarka.</text:span></text:p>
      <text:p text:style-name="P612"/>
      <text:p text:style-name="P613"><text:span text:style-name="T614">TREČIASIS</text:span><text:span text:style-name="T615"><text:s/>SKIRSNIS</text:span></text:p>
      <text:p text:style-name="P616"><text:span text:style-name="T617">BENDROSIOS PRAKTIKOS SLAUGYTOJO, IŠPLĖSTINĖS PRAKTIKOS SLAUGYTOJO IR AKUŠERIO TEISĖS, PAREIGOS IR ATSAKOMYBĖ <text:s/></text:span></text:p>
      <text:p text:style-name="P618">Pakeistas<text:s/>skirsnio pavadinimas:</text:p>
      <text:p text:style-name="P619"><text:span text:style-name="T620">Nr.<text:s/></text:span><text:a xlink:href="https://www.e-tar.lt/portal/legalAct.html?documentId=b8a6c13024a811e5b336e9064144f02a" office:target-frame-name="_top" xlink:show="replace"><text:span text:style-name="T621">XII-1913</text:span></text:a><text:span text:style-name="T622">, 2015-06-30, paskelbta TAR 2015-07-07, i. k. 2015-11091</text:span></text:p>
      <text:p text:style-name="Normal"/>
      <text:p text:style-name="P623"><text:span text:style-name="T624">11</text:span><text:span text:style-name="T625"><text:s/>straipsnis.<text:s/></text:span><text:span text:style-name="T626">Bendrosios praktikos slaugytojo teisės</text:span></text:p>
      <text:p text:style-name="P627"><text:span text:style-name="T628">1</text:span><text:span text:style-name="T629">.<text:s/></text:span><text:span text:style-name="T630">Bendrosios praktikos slaugytojas turi šias teises:</text:span></text:p>
      <text:p text:style-name="P631"><text:span text:style-name="T632">1</text:span><text:span text:style-name="T633">) verstis slaugos praktika;</text:span></text:p>
      <text:p text:style-name="P634"><text:span text:style-name="T635">2</text:span><text:span text:style-name="T636">) atsisakyti teikti slaugos paslaugas, jeigu darbo sąlygos</text:span><text:span text:style-name="T637"><text:s/></text:span><text:span text:style-name="T638">kelia realų pavojų paciento, bendrosios praktikos slaugytojo sveikatai ar gyvybei, išskyrus atvejus, kai teiki</text:span><text:span text:style-name="T639">ama būtinoji medicinos pagalba;</text:span></text:p>
      <text:p text:style-name="P640"><text:span text:style-name="T641">3</text:span><text:span text:style-name="T642">) dalyvauti bendrosios praktikos slaugytojų profesinio rengimo, tobulinimo, slaugos paslaugų kokybės gerinimo ir vertinimo procese;</text:span></text:p>
      <text:p text:style-name="P643"><text:span text:style-name="T644">4</text:span><text:span text:style-name="T645">) dalyvauti slaugos moksliniuose tyrimuose;</text:span></text:p>
      <text:p text:style-name="P646"><text:span text:style-name="T647">5</text:span><text:span text:style-name="T648">) skirti ir išrašyti medicinos pa</text:span><text:span text:style-name="T649">galbos priemones sveikatos apsaugos ministro nustatyta tvarka.</text:span></text:p>
      <text:p text:style-name="P650">Papildyta straipsnio punktu:</text:p>
      <text:p text:style-name="P651"><text:span text:style-name="T652">Nr.<text:s/></text:span><text:a xlink:href="https://www.e-tar.lt/portal/legalAct.html?documentId=TAR.1E152C6E86D4" office:target-frame-name="_top" xlink:show="replace"><text:span text:style-name="T653">XI-343</text:span></text:a><text:span text:style-name="T654">, 2009-07-14, Žin., 2009, Nr. 89-3801 (2009-07-28), i. k. 1091010ISTA00X</text:span><text:span text:style-name="T655">I-343</text:span></text:p>
      <text:p text:style-name="Normal"/>
      <text:p text:style-name="P656"><text:span text:style-name="T657">2</text:span><text:span text:style-name="T658">. Bendrosios praktikos slaugytojas turi ir kitų teisių, nustatytų kituose Lietuvos Respublikos teisės aktuose.</text:span></text:p>
      <text:p text:style-name="P659"/>
      <text:p text:style-name="P660"><text:span text:style-name="T661">11</text:span><text:span text:style-name="T662">1</text:span><text:span text:style-name="T663"><text:s/>straipsnis.<text:s/></text:span><text:span text:style-name="T664">Išplėstinės praktikos slaugytojo teisės</text:span><text:span text:style-name="T665"><text:s/></text:span></text:p>
      <text:p text:style-name="P666"><text:span text:style-name="T667">1</text:span><text:span text:style-name="T668">. Išplėstinės praktikos slaugytojas turi šias teises:</text:span></text:p>
      <text:p text:style-name="P669"><text:span text:style-name="T670">1</text:span><text:span text:style-name="T671">)<text:s/></text:span><text:span text:style-name="T672">išrašyti receptus sveikatos apsaugos ministro nustatyta tvarka;</text:span></text:p>
      <text:p text:style-name="P673"><text:span text:style-name="T674">2</text:span><text:span text:style-name="T675">) išduoti asmens sveikatos pažymėjimus (pažymas) sveikatos apsaugos ministro nustatyta tvarka;</text:span></text:p>
      <text:p text:style-name="P676"><text:span text:style-name="T677">3</text:span><text:span text:style-name="T678">) atlikti asmens sveikatos būklės tikrinimą, ligų profilaktiką sveikatos apsaugos minis</text:span><text:span text:style-name="T679">tro nustatyta tvarka.</text:span></text:p>
      <text:p text:style-name="P680"><text:span text:style-name="T681">2</text:span><text:span text:style-name="T682">. Išplėstinės praktikos slaugytojas turi ir kitų teisių, nustatytų kituose Lietuvos Respublikos teisės aktuose.</text:span></text:p>
      <text:p text:style-name="P683">Papildyta straipsniu:</text:p>
      <text:p text:style-name="P684"><text:span text:style-name="T685">Nr.<text:s/></text:span><text:a xlink:href="https://www.e-tar.lt/portal/legalAct.html?documentId=TAR.1E152C6E86D4" office:target-frame-name="_top" xlink:show="replace"><text:span text:style-name="T686">XI-34</text:span><text:span text:style-name="T687">3</text:span></text:a><text:span text:style-name="T688">, 2009-07-14, Žin., 2009, Nr. 89-3801 (2009-07-28), i. k. 1091010ISTA00XI-343</text:span></text:p>
      <text:p text:style-name="Normal"/>
      <text:p text:style-name="P689"><text:span text:style-name="T690">12</text:span><text:span text:style-name="T691"><text:s/>straipsnis.<text:s/></text:span><text:span text:style-name="T692">Akušerio teisės</text:span></text:p>
      <text:p text:style-name="P693"><text:span text:style-name="T694">1</text:span><text:span text:style-name="T695">. Akušeris turi šias teises:</text:span></text:p>
      <text:p text:style-name="P696"><text:span text:style-name="T697">1</text:span><text:span text:style-name="T698">) verstis akušerijos praktika;</text:span></text:p>
      <text:p text:style-name="P699"><text:span text:style-name="T700">2</text:span><text:span text:style-name="T701">) atsisakyti teikti akušerijos paslaugas, jeigu darbo sąlygos kelia<text:s/></text:span><text:span text:style-name="T702">realų pavojų paciento arba akušerio sveikatai ar gyvybei, išskyrus atvejus, kai teikiama būtinoji medicinos pagalba;</text:span></text:p>
      <text:p text:style-name="P703"><text:span text:style-name="T704">3</text:span><text:span text:style-name="T705">) dalyvauti akušerių profesinio rengimo, tobulinimo, akušerijos paslaugų kokybės gerinimo ir vertinimo procese;<text:s/></text:span></text:p>
      <text:p text:style-name="P706"><text:span text:style-name="T707">4</text:span><text:span text:style-name="T708">) dalyvauti akuš</text:span><text:span text:style-name="T709">erijos moksliniuose tyrimuose;</text:span></text:p>
      <text:p text:style-name="P710"><text:span text:style-name="T711">5</text:span><text:span text:style-name="T712">) skirti ir išrašyti medicinos pagalbos priemones sveikatos apsaugos ministro nustatyta tvarka.</text:span></text:p>
      <text:p text:style-name="P713">Papildyta straipsnio punktu:</text:p>
      <text:p text:style-name="P714"><text:span text:style-name="T715">Nr.<text:s/></text:span><text:a xlink:href="https://www.e-tar.lt/portal/legalAct.html?documentId=TAR.1E152C6E86D4" office:target-frame-name="_top" xlink:show="replace"><text:span text:style-name="T716">XI-343</text:span></text:a><text:span text:style-name="T717">, 2</text:span><text:span text:style-name="T718">009-07-14, Žin., 2009, Nr. 89-3801 (2009-07-28), i. k. 1091010ISTA00XI-343</text:span></text:p>
      <text:p text:style-name="Normal"/>
      <text:p text:style-name="P719"><text:span text:style-name="T720">2</text:span><text:span text:style-name="T721">. Akušeris turi ir kitų teisių, nustatytų kituose Lietuvos Respublikos teisės aktuose.</text:span></text:p>
      <text:p text:style-name="P722"/>
      <text:p text:style-name="P723"><text:span text:style-name="T724">13</text:span><text:span text:style-name="T725"><text:s/>straipsnis.<text:s/></text:span><text:span text:style-name="T726">Bendrosios praktikos slaugytojo ir išplėstinės praktikos slaugyt</text:span><text:span text:style-name="T727">ojo pareigos</text:span></text:p>
      <text:p text:style-name="P728"><text:span text:style-name="T729">Bendrosios praktikos slaugytojas ir išplėstinės praktikos slaugytojas privalo:</text:span></text:p>
      <text:p text:style-name="P730"><text:span text:style-name="T731">1</text:span><text:span text:style-name="T732">) per 30 dienų nuo deklaracijos pateikimo Licencijavimo institucijai dienos pateikti dokumentus, jeigu jie nebuvo pateikti kartu su deklaracija;</text:span><text:s/></text:p>
      <text:p text:style-name="P733">Papildyta straipsnio punktu:</text:p>
      <text:p text:style-name="P734"><text:span text:style-name="T735">Nr.<text:s/></text:span><text:a xlink:href="https://www.e-tar.lt/portal/legalAct.html?documentId=cb1dc2007c6e11e5b7eba10a9b5a9c5f" office:target-frame-name="_top" xlink:show="replace"><text:span text:style-name="T736">XII-1956</text:span></text:a><text:span text:style-name="T737">, 2015-10-15, paskelbta TAR 2015-10-27, i. k. 2015-16897</text:span></text:p>
      <text:p text:style-name="Normal"/>
      <text:p text:style-name="P738"><text:span text:style-name="T739">2</text:span><text:span text:style-name="T740">) versdamasis slaugos praktika laikytis šiame įstatyme ir kituose t</text:span><text:span text:style-name="T741">eisės aktuose nustatytų reikalavimų;</text:span></text:p>
      <text:p text:style-name="P742">Straipsnio punkto numeracijos pakeitimas:</text:p>
      <text:p text:style-name="P743"><text:span text:style-name="T744">Nr.<text:s/></text:span><text:a xlink:href="https://www.e-tar.lt/portal/legalAct.html?documentId=cb1dc2007c6e11e5b7eba10a9b5a9c5f" office:target-frame-name="_top" xlink:show="replace"><text:span text:style-name="T745">XII-1956</text:span></text:a><text:span text:style-name="T746">, 2015-10-15, paskelbta TAR 2015-10-27, i. k. 2015-16897</text:span></text:p>
      <text:p text:style-name="Normal"/>
      <text:p text:style-name="P747"><text:span text:style-name="T748">3</text:span><text:span text:style-name="T749">)<text:s/></text:span><text:span text:style-name="T750">pagal kompetenciją pacientams teikti asmens sveikatos priežiūros paslaugas;</text:span></text:p>
      <text:p text:style-name="P751">Straipsnio punkto numeracijos pakeitimas:</text:p>
      <text:p text:style-name="P752"><text:span text:style-name="T753">Nr.<text:s/></text:span><text:a xlink:href="https://www.e-tar.lt/portal/legalAct.html?documentId=cb1dc2007c6e11e5b7eba10a9b5a9c5f" office:target-frame-name="_top" xlink:show="replace"><text:span text:style-name="T754">XII-1956</text:span></text:a><text:span text:style-name="T755">, 2015-10-15, paskelbta TAR<text:s/></text:span><text:span text:style-name="T756">2015-10-27, i. k. 2015-16897</text:span></text:p>
      <text:p text:style-name="Normal"/>
      <text:p text:style-name="P757"><text:span text:style-name="T758">4</text:span><text:span text:style-name="T759">) tobulinti profesinę kvalifikaciją sveikatos apsaugos ministro nustatyta tvarka ir kas 5 metus Taisyklėse nustatyta tvarka pranešti Licencijavimo institucijai apie profesinės kvalifikacijos tobulinimą ir slaugos praktiką</text:span><text:span text:style-name="T760">;</text:span></text:p>
      <text:p text:style-name="P761">Straipsnio punkto pakeitimai:</text:p>
      <text:p text:style-name="P762"><text:span text:style-name="T763">Nr.<text:s/></text:span><text:a xlink:href="https://www.e-tar.lt/portal/legalAct.html?documentId=cb1dc2007c6e11e5b7eba10a9b5a9c5f" office:target-frame-name="_top" xlink:show="replace"><text:span text:style-name="T764">XII-1956</text:span></text:a><text:span text:style-name="T765">, 2015-10-15, paskelbta TAR 2015-10-27, i. k. 2015-16897</text:span></text:p>
      <text:p text:style-name="Normal"/>
      <text:p text:style-name="P766"><text:span text:style-name="T767">5</text:span><text:span text:style-name="T768">) laikytis Taisyklėse nustatytų licencijuojamos vei</text:span><text:span text:style-name="T769">klos sąlygų;</text:span></text:p>
      <text:p text:style-name="P770">Straipsnio punkto numeracijos pakeitimas:</text:p>
      <text:p text:style-name="P771"><text:span text:style-name="T772">Nr.<text:s/></text:span><text:a xlink:href="https://www.e-tar.lt/portal/legalAct.html?documentId=cb1dc2007c6e11e5b7eba10a9b5a9c5f" office:target-frame-name="_top" xlink:show="replace"><text:span text:style-name="T773">XII-1956</text:span></text:a><text:span text:style-name="T774">, 2015-10-15, paskelbta TAR 2015-10-27, i. k. 2015-16897</text:span></text:p>
      <text:p text:style-name="Normal"/>
      <text:p text:style-name="P775"><text:span text:style-name="T776">6</text:span><text:span text:style-name="T777">) gerbti pacientų teises ir<text:s/></text:span><text:span text:style-name="T778">jų nepažeisti;</text:span></text:p>
      <text:p text:style-name="P779">Straipsnio punkto numeracijos pakeitimas:</text:p>
      <text:p text:style-name="P780"><text:span text:style-name="T781">Nr.<text:s/></text:span><text:a xlink:href="https://www.e-tar.lt/portal/legalAct.html?documentId=cb1dc2007c6e11e5b7eba10a9b5a9c5f" office:target-frame-name="_top" xlink:show="replace"><text:span text:style-name="T782">XII-1956</text:span></text:a><text:span text:style-name="T783">, 2015-10-15, paskelbta TAR 2015-10-27, i. k. 2015-16897</text:span></text:p>
      <text:p text:style-name="Normal"/>
      <text:p text:style-name="P784"><text:span text:style-name="T785">7</text:span><text:span text:style-name="T786">) teikti informaciją apie<text:s/></text:span><text:span text:style-name="T787">paciento sveikatą Lietuvos Respublikos teisės aktų nustatyta tvarka;</text:span></text:p>
      <text:p text:style-name="P788">Straipsnio punkto numeracijos pakeitimas:</text:p>
      <text:soft-page-break/>
      <text:p text:style-name="P789"><text:span text:style-name="T790">Nr.<text:s/></text:span><text:a xlink:href="https://www.e-tar.lt/portal/legalAct.html?documentId=cb1dc2007c6e11e5b7eba10a9b5a9c5f" office:target-frame-name="_top" xlink:show="replace"><text:span text:style-name="T791">XII-1956</text:span></text:a><text:span text:style-name="T792">, 2015-10-15, paskelbta TAR<text:s/></text:span><text:span text:style-name="T793">2015-10-27, i. k. 2015-16897</text:span></text:p>
      <text:p text:style-name="Normal"/>
      <text:p text:style-name="P794"><text:span text:style-name="T795">8</text:span><text:span text:style-name="T796">) teikdamas slaugos paslaugas bendradarbiauti su sveikatos priežiūros ir kitais specialistais;</text:span></text:p>
      <text:p text:style-name="P797">Straipsnio punkto numeracijos pakeitimas:</text:p>
      <text:p text:style-name="P798"><text:span text:style-name="T799">Nr.<text:s/></text:span><text:a xlink:href="https://www.e-tar.lt/portal/legalAct.html?documentId=cb1dc2007c6e11e5b7eba10a9b5a9c5f" office:target-frame-name="_top" xlink:show="replace"><text:span text:style-name="T800">XII-1956</text:span></text:a><text:span text:style-name="T801">, 2015-10-15, paskelbta TAR 2015-10-27, i. k. 2015-16897</text:span></text:p>
      <text:p text:style-name="Normal"/>
      <text:p text:style-name="P802"><text:span text:style-name="T803">9</text:span><text:span text:style-name="T804">) Lietuvos Respublikos teisės aktų nustatyta tvarka pranešti teisėsaugos ir kitoms valstybės institucijoms apie sužalotus ar smurtą patyrusius asmenis, kuriems dėl nus</text:span><text:span text:style-name="T805">ikalstamos veikos galėjo būti padaryta žala;</text:span></text:p>
      <text:p text:style-name="P806">Straipsnio punkto numeracijos pakeitimas:</text:p>
      <text:p text:style-name="P807"><text:span text:style-name="T808">Nr.<text:s/></text:span><text:a xlink:href="https://www.e-tar.lt/portal/legalAct.html?documentId=cb1dc2007c6e11e5b7eba10a9b5a9c5f" office:target-frame-name="_top" xlink:show="replace"><text:span text:style-name="T809">XII-1956</text:span></text:a><text:span text:style-name="T810">, 2015-10-15, paskelbta TAR 2015-10-27, i. k. 2015-16897</text:span></text:p>
      <text:p text:style-name="Normal"/>
      <text:p text:style-name="P811"><text:span text:style-name="T812">10</text:span><text:span text:style-name="T813">) nepriimti kyšių ir elgtis taip, kad savo veiksmais neprovokuotų paciento, jo artimųjų giminaičių ar kitų paciento atstovų duoti kyšį;</text:span></text:p>
      <text:p text:style-name="P814">Straipsnio punkto numeracijos pakeitimas:</text:p>
      <text:p text:style-name="P815"><text:span text:style-name="T816">Nr.<text:s/></text:span><text:a xlink:href="https://www.e-tar.lt/portal/legalAct.html?documentId=cb1dc2007c6e11e5b7eba10a9b5a9c5f" office:target-frame-name="_top" xlink:show="replace"><text:span text:style-name="T817">XII-1956</text:span></text:a><text:span text:style-name="T818">, 2015-10-15, paskelbta TAR 2015-10-27, i. k. 2015-16897</text:span></text:p>
      <text:p text:style-name="Normal"/>
      <text:p text:style-name="P819"><text:span text:style-name="T820">11</text:span><text:span text:style-name="T821">) atlikti kitas Lietuvos Respublikos teisės aktų nustatytas pareigas.</text:span></text:p>
      <text:p text:style-name="P822">Straipsnio punkto numeracijos pakeitimas:</text:p>
      <text:p text:style-name="P823"><text:span text:style-name="T824">Nr.<text:s/></text:span><text:a xlink:href="https://www.e-tar.lt/portal/legalAct.html?documentId=cb1dc2007c6e11e5b7eba10a9b5a9c5f" office:target-frame-name="_top" xlink:show="replace"><text:span text:style-name="T825">XII-1956</text:span></text:a><text:span text:style-name="T826">, 2015-10-15, paskelbta TAR 2015-10-27, i. k. 2015-16897</text:span></text:p>
      <text:p text:style-name="Normal"/>
      <text:p text:style-name="P827">Straipsnio pakeitimai:</text:p>
      <text:p text:style-name="P828"><text:span text:style-name="T829">Nr.<text:s/></text:span><text:a xlink:href="https://www.e-tar.lt/portal/legalAct.html?documentId=b8a6c13024a811e5b336e9064144f02a" office:target-frame-name="_top" xlink:show="replace"><text:span text:style-name="T830">XII-1913</text:span></text:a><text:span text:style-name="T831">, 2015-06-30, paskelbta TAR 2015-07-07, i. k. 2015-11091</text:span></text:p>
      <text:p text:style-name="Normal"/>
      <text:p text:style-name="P832"><text:span text:style-name="T833">14</text:span><text:span text:style-name="T834"><text:s/>straipsnis.<text:s/></text:span><text:span text:style-name="T835">Akušerio pareigos</text:span></text:p>
      <text:p text:style-name="P836"><text:span text:style-name="T837">Akušeris privalo:<text:s/></text:span></text:p>
      <text:p text:style-name="P838"><text:span text:style-name="T839">1</text:span><text:span text:style-name="T840">) per 30 dienų nuo deklaracijos pateikimo Licencijavimo institucijai dienos pateikti dokumentus, jeigu jie nebuvo pateikti kartu<text:s/></text:span><text:span text:style-name="T841">su deklaracija;</text:span><text:s/></text:p>
      <text:p text:style-name="P842">Papildyta straipsnio punktu:</text:p>
      <text:p text:style-name="P843"><text:span text:style-name="T844">Nr.<text:s/></text:span><text:a xlink:href="https://www.e-tar.lt/portal/legalAct.html?documentId=cb1dc2007c6e11e5b7eba10a9b5a9c5f" office:target-frame-name="_top" xlink:show="replace"><text:span text:style-name="T845">XII-1956</text:span></text:a><text:span text:style-name="T846">, 2015-10-15, paskelbta TAR 2015-10-27, i. k. 2015-16897</text:span></text:p>
      <text:p text:style-name="Normal"/>
      <text:p text:style-name="P847"><text:span text:style-name="T848">2</text:span><text:span text:style-name="T849">) versdamasis akušerijos praktika lai</text:span><text:span text:style-name="T850">kytis šiame įstatyme ir kituose teisės aktuose nustatytų reikalavimų;</text:span></text:p>
      <text:p text:style-name="P851">Straipsnio punkto numeracijos pakeitimas:</text:p>
      <text:p text:style-name="P852"><text:span text:style-name="T853">Nr.<text:s/></text:span><text:a xlink:href="https://www.e-tar.lt/portal/legalAct.html?documentId=cb1dc2007c6e11e5b7eba10a9b5a9c5f" office:target-frame-name="_top" xlink:show="replace"><text:span text:style-name="T854">XII-1956</text:span></text:a><text:span text:style-name="T855">, 2015-10-15, paskelbta TAR 2015-1</text:span><text:span text:style-name="T856">0-27, i. k. 2015-16897</text:span></text:p>
      <text:p text:style-name="Normal"/>
      <text:p text:style-name="P857"><text:span text:style-name="T858">3</text:span><text:span text:style-name="T859">) pagal kompetenciją teikti akušerinę priežiūrą ir pagalbą moterims, vykdyti sveikatos profilaktiką ir naujagimių priežiūrą, konsultuoti šeimas ir moteris;<text:s/></text:span></text:p>
      <text:p text:style-name="P860">Straipsnio punkto numeracijos pakeitimas:</text:p>
      <text:p text:style-name="P861"><text:span text:style-name="T862">Nr.<text:s/></text:span><text:a xlink:href="https://www.e-tar.lt/portal/legalAct.html?documentId=cb1dc2007c6e11e5b7eba10a9b5a9c5f" office:target-frame-name="_top" xlink:show="replace"><text:span text:style-name="T863">XII-1956</text:span></text:a><text:span text:style-name="T864">, 2015-10-15, paskelbta TAR 2015-10-27, i. k. 2015-16897</text:span></text:p>
      <text:p text:style-name="Normal"/>
      <text:p text:style-name="P865"><text:span text:style-name="T866">4</text:span><text:span text:style-name="T867">) tobulinti profesinę kvalifikaciją sveikatos apsaugos ministro nustatyta tvarka ir kas 5</text:span><text:span text:style-name="T868"> metus Taisyklėse nustatyta tvarka pranešti Licencijavimo institucijai apie profesinės kvalifikacijos tobulinimą ir akušerijos praktiką;</text:span></text:p>
      <text:p text:style-name="P869">Straipsnio punkto pakeitimai:</text:p>
      <text:p text:style-name="P870"><text:span text:style-name="T871">Nr.<text:s/></text:span><text:a xlink:href="https://www.e-tar.lt/portal/legalAct.html?documentId=cb1dc2007c6e11e5b7eba10a9b5a9c5f" office:target-frame-name="_top" xlink:show="replace"><text:span text:style-name="T872">XII-1956</text:span></text:a><text:span text:style-name="T873">, 2015-10-15, paskelbta TAR 2015-10-27, i. k. 2015-16897</text:span></text:p>
      <text:p text:style-name="Normal"/>
      <text:p text:style-name="P874"><text:span text:style-name="T875">5</text:span><text:span text:style-name="T876">) laikytis Taisyklėse nustatytų licencijuojamos veiklos sąlygų;<text:s/></text:span></text:p>
      <text:p text:style-name="P877">Straipsnio punkto numeracijos pakeitimas:</text:p>
      <text:p text:style-name="P878"><text:span text:style-name="T879">Nr.<text:s/></text:span><text:a xlink:href="https://www.e-tar.lt/portal/legalAct.html?documentId=cb1dc2007c6e11e5b7eba10a9b5a9c5f" office:target-frame-name="_top" xlink:show="replace"><text:span text:style-name="T880">XII-1956</text:span></text:a><text:span text:style-name="T881">, 2015-10-15, paskelbta TAR 2015-10-27, i. k. 2015-16897</text:span></text:p>
      <text:p text:style-name="Normal"/>
      <text:p text:style-name="P882"><text:span text:style-name="T883">6</text:span><text:span text:style-name="T884">) gerbti pacientų teises ir jų nepažeisti;</text:span></text:p>
      <text:p text:style-name="P885">Straipsnio punkto numeracijos pakeitimas:</text:p>
      <text:p text:style-name="P886"><text:span text:style-name="T887">Nr.<text:s/></text:span><text:a xlink:href="https://www.e-tar.lt/portal/legalAct.html?documentId=cb1dc2007c6e11e5b7eba10a9b5a9c5f" office:target-frame-name="_top" xlink:show="replace"><text:span text:style-name="T888">XII-1956</text:span></text:a><text:span text:style-name="T889">, 2015-10-15, paskelbta TAR 2015-10-27, i. k. 2015-16897</text:span></text:p>
      <text:p text:style-name="Normal"/>
      <text:p text:style-name="P890"><text:span text:style-name="T891">7</text:span><text:span text:style-name="T892">) teikti informaciją apie paciento sveikatą Lietuvos Respubliko</text:span><text:span text:style-name="T893">s teisės aktų nustatyta tvarka;<text:s/></text:span></text:p>
      <text:p text:style-name="P894">Straipsnio punkto numeracijos pakeitimas:</text:p>
      <text:p text:style-name="P895"><text:span text:style-name="T896">Nr.<text:s/></text:span><text:a xlink:href="https://www.e-tar.lt/portal/legalAct.html?documentId=cb1dc2007c6e11e5b7eba10a9b5a9c5f" office:target-frame-name="_top" xlink:show="replace"><text:span text:style-name="T897">XII-1956</text:span></text:a><text:span text:style-name="T898">, 2015-10-15, paskelbta TAR 2015-10-27, i. k. 2015-16897</text:span></text:p>
      <text:p text:style-name="Normal"/>
      <text:p text:style-name="P899"><text:span text:style-name="T900">8</text:span><text:span text:style-name="T901">) teikda</text:span><text:span text:style-name="T902">mas akušerijos paslaugas bendradarbiauti su sveikatos priežiūros ir kitais specialistais;</text:span></text:p>
      <text:p text:style-name="P903">Straipsnio punkto numeracijos pakeitimas:</text:p>
      <text:p text:style-name="P904"><text:span text:style-name="T905">Nr.<text:s/></text:span><text:a xlink:href="https://www.e-tar.lt/portal/legalAct.html?documentId=cb1dc2007c6e11e5b7eba10a9b5a9c5f" office:target-frame-name="_top" xlink:show="replace"><text:span text:style-name="T906">XII-1956</text:span></text:a><text:span text:style-name="T907">, 2015-10-15,<text:s/></text:span><text:span text:style-name="T908">paskelbta TAR 2015-10-27, i. k. 2015-16897</text:span></text:p>
      <text:p text:style-name="Normal"/>
      <text:p text:style-name="P909"><text:span text:style-name="T910">9</text:span><text:span text:style-name="T911">) Lietuvos Respublikos teisės aktų nustatyta tvarka pranešti teisėsaugos ir kitoms valstybės institucijoms apie sužalotus ar smurtą patyrusius asmenis, kuriems dėl nusikalstamos veikos galėjo būti padaryta<text:s/></text:span><text:span text:style-name="T912">žala;</text:span></text:p>
      <text:p text:style-name="P913">Straipsnio punkto numeracijos pakeitimas:</text:p>
      <text:p text:style-name="P914"><text:span text:style-name="T915">Nr.<text:s/></text:span><text:a xlink:href="https://www.e-tar.lt/portal/legalAct.html?documentId=cb1dc2007c6e11e5b7eba10a9b5a9c5f" office:target-frame-name="_top" xlink:show="replace"><text:span text:style-name="T916">XII-1956</text:span></text:a><text:span text:style-name="T917">, 2015-10-15, paskelbta TAR 2015-10-27, i. k. 2015-16897</text:span></text:p>
      <text:p text:style-name="Normal"/>
      <text:p text:style-name="P918"><text:span text:style-name="T919">10</text:span><text:span text:style-name="T920">) nepriimti kyšių ir elgtis taip,<text:s/></text:span><text:span text:style-name="T921">kad savo veiksmais neprovokuotų paciento, jo artimųjų giminaičių ar kitų paciento atstovų duoti kyšį;</text:span></text:p>
      <text:p text:style-name="P922">Straipsnio punkto numeracijos pakeitimas:</text:p>
      <text:p text:style-name="P923"><text:span text:style-name="T924">Nr.<text:s/></text:span><text:a xlink:href="https://www.e-tar.lt/portal/legalAct.html?documentId=cb1dc2007c6e11e5b7eba10a9b5a9c5f" office:target-frame-name="_top" xlink:show="replace"><text:span text:style-name="T925">XII-1956</text:span></text:a><text:span text:style-name="T926">,<text:s/></text:span><text:span text:style-name="T927">2015-10-15, paskelbta TAR 2015-10-27, i. k. 2015-16897</text:span></text:p>
      <text:p text:style-name="Normal"/>
      <text:p text:style-name="P928"><text:span text:style-name="T929">11</text:span><text:span text:style-name="T930">) atlikti kitas Lietuvos Respublikos teisės aktų nustatytas pareigas.</text:span></text:p>
      <text:p text:style-name="P931">Straipsnio punkto numeracijos pakeitimas:</text:p>
      <text:p text:style-name="P932"><text:span text:style-name="T933">Nr.<text:s/></text:span><text:a xlink:href="https://www.e-tar.lt/portal/legalAct.html?documentId=cb1dc2007c6e11e5b7eba10a9b5a9c5f" office:target-frame-name="_top" xlink:show="replace"><text:span text:style-name="T934">XII-1956</text:span></text:a><text:span text:style-name="T935">, 2015-10-15, paskelbta TAR 2015-10-27, i. k. 2015-16897</text:span></text:p>
      <text:p text:style-name="Normal"/>
      <text:p text:style-name="P936"><text:span text:style-name="T937">15</text:span><text:span text:style-name="T938"><text:s/>straipsnis.<text:s/></text:span><text:span text:style-name="T939">Bendrosios praktikos slaugytojo ir akušerio profesinės kompetencijos vertinimas ir atsakomybė</text:span></text:p>
      <text:p text:style-name="P940"><text:span text:style-name="T941">1</text:span><text:span text:style-name="T942">. Bendrosios praktikos slaugytojo ar akušerio pr</text:span><text:span text:style-name="T943">ofesinę kompetenciją vertina ir slaugos ar akušerijos praktikos klaidas nustato Profesinės kompetencijos vertinimo komisija, vadovaudamasi sveikatos apsaugos ministro patvirtintu Sveikatos priežiūros specialistų profesinės kompetencijos patikrinimo tvarkos</text:span><text:span text:style-name="T944"><text:s/>aprašu.</text:span></text:p>
      <text:p text:style-name="P945"><text:span text:style-name="T946">2</text:span><text:span text:style-name="T947">. Bendrosios praktikos slaugytojas ar akušeris už profesinių pareigų nevykdymą arba netinkamą vykdymą atsako Lietuvos Respublikos įstatymų nustatyta tvarka.</text:span></text:p>
      <text:p text:style-name="P948"/>
      <text:p text:style-name="P949"><text:span text:style-name="T950">Skelbiu šį Lietuvos Respublikos Seimo priimtą įstatymą.<text:s/></text:span></text:p>
      <text:p text:style-name="P951"/>
      <text:p text:style-name="P952"/>
      <text:p text:style-name="P953">RESPUBLIKOS<text:s/>PREZIDENTAS<text:tab/>VALDAS ADAMKUS</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1E152C6E86D4" office:target-frame-name="_top" xlink:show="replace"><text:span text:style-name="T966">XI-343</text:span></text:a><text:span text:style-name="T967">, 2009-07-14, Žin., 2009, Nr. 89-3801 (2009-07-28), i. k.<text:s/></text:span><text:span text:style-name="T968">1091010ISTA00XI-343</text:span></text:p>
      <text:p text:style-name="P969"><text:span text:style-name="T970">Lietuvos Respublikos slaugos praktikos įstatymo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2E64ED74C5F3" office:target-frame-name="_top" xlink:show="replace"><text:span text:style-name="T978">XI-885</text:span></text:a><text:span text:style-name="T979">, 2010-06-08, Žin., 2010, Nr. 71-</text:span><text:span text:style-name="T980">3557 (2010-06-19), i. k. 1101010ISTA00XI-885</text:span></text:p>
      <text:p text:style-name="P981"><text:span text:style-name="T982">Lietuvos Respublikos slaugos praktikos ir akušerijos praktikos įstatymo 5 straipsnio pakeitimo įstatymas</text:span></text:p>
      <text:p text:style-name="P983"/>
      <text:soft-page-break/>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TAR.A9F5CDF6DF6B" office:target-frame-name="_top" xlink:show="replace"><text:span text:style-name="T990">XI-2373</text:span></text:a><text:span text:style-name="T991">, 2012-11-06, Žin., 2012, Nr. 135-6864 (2012-11-22), i. k. 1121010ISTA0XI-2373</text:span></text:p>
      <text:p text:style-name="P992"><text:span text:style-name="T993">Lietuvos Respublikos slaugos praktikos ir akušerijos praktikos įstatymo 7 ir 8 straipsnių pakeitimo įstatymas</text:span></text:p>
      <text:p text:style-name="P994"/>
      <text:p text:style-name="P995"><text:span text:style-name="T996">4.</text:span></text:p>
      <text:p text:style-name="P997"><text:span text:style-name="T998">Lietuvos Respublikos Seimas, Įsta</text:span><text:span text:style-name="T999">tymas</text:span></text:p>
      <text:p text:style-name="P1000"><text:span text:style-name="T1001">Nr.<text:s/></text:span><text:a xlink:href="https://www.e-tar.lt/portal/legalAct.html?documentId=b8a6c13024a811e5b336e9064144f02a" office:target-frame-name="_top" xlink:show="replace"><text:span text:style-name="T1002">XII-1913</text:span></text:a><text:span text:style-name="T1003">, 2015-06-30, paskelbta TAR 2015-07-07, i. k. 2015-11091</text:span></text:p>
      <text:p text:style-name="P1004"><text:span text:style-name="T1005">Lietuvos Respublikos slaugos praktikos ir akušerijos praktikos įstatymo Nr. IX-413<text:s/></text:span><text:span text:style-name="T1006">2, 3, 4, 8, 11, 12, 13 straipsnių, trečiojo skirsnio pavadinimo pakeitimo ir Įstatymo papildymo 11-1 straipsniu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cb1dc2007c6e11e5b7eba10a9b5a9c5f" office:target-frame-name="_top" xlink:show="replace"><text:span text:style-name="T1014">XII-1956</text:span></text:a><text:span text:style-name="T1015">, 2015-10-15, paskelbta TAR 2015-10-27, i. k. 2015-16897</text:span></text:p>
      <text:p text:style-name="P1016"><text:span text:style-name="T1017">Lietuvos Respublikos slaugos praktikos ir akušerijos praktikos įstatymo Nr. IX-413 5, 6, 7, 8,<text:s/></text:span><text:span text:style-name="T1018">13 ir 14 straipsnių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26T12:40:00Z</meta:creation-date>
    <dc:date>2018-07-26T12:40:00Z</dc:date>
    <meta:template xlink:href="Normal.dotm" xlink:type="simple"/>
    <meta:editing-cycles>2</meta:editing-cycles>
    <meta:editing-duration>PT0S</meta:editing-duration>
    <meta:document-statistic meta:page-count="11" meta:paragraph-count="373" meta:word-count="4420" meta:character-count="36936" meta:row-count="996" meta:non-whitespace-character-count="32889"/>
  </office:meta>
</office:document-meta>
</file>