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FF" fo:letter-spacing="-0.0041in"/>
    </style:style>
    <style:style style:name="T58" style:parent-style-name="DefaultParagraphFont" style:family="text">
      <style:text-properties fo:color="#000000" fo:letter-spacing="-0.0041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widows="0" fo:orphans="0" fo:break-before="page" fo:margin-left="2.9534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2.9534in">
        <style:tab-stops/>
      </style:paragraph-properties>
      <style:text-properties fo:color="#000000" fo:hyphenate="false"/>
    </style:style>
    <style:style style:name="P84" style:parent-style-name="Normal" style:family="paragraph">
      <style:paragraph-properties fo:keep-together="always" fo:widows="0" fo:orphans="0" fo:margin-left="2.9534in">
        <style:tab-stops/>
      </style:paragraph-properties>
      <style:text-properties fo:color="#000000" fo:hyphenate="false"/>
    </style:style>
    <style:style style:name="P85" style:parent-style-name="Normal" style:family="paragraph">
      <style:paragraph-properties fo:keep-together="always" fo:widows="0" fo:orphans="0" fo:margin-left="2.9534in">
        <style:tab-stops/>
      </style:paragraph-properties>
      <style:text-properties fo:color="#000000" fo:hyphenate="false"/>
    </style:style>
    <style:style style:name="P86" style:parent-style-name="Normal" style:family="paragraph">
      <style:paragraph-properties fo:keep-together="always" fo:widows="0" fo:orphans="0" fo:margin-left="2.9534in">
        <style:tab-stops/>
      </style:paragraph-properties>
      <style:text-properties fo:color="#000000" fo:hyphenate="false"/>
    </style:style>
    <style:style style:name="P87" style:parent-style-name="Normal" style:family="paragraph">
      <style:paragraph-properties fo:keep-together="always" fo:widows="0" fo:orphans="0" fo:margin-left="2.9534in">
        <style:tab-stops/>
      </style:paragraph-properties>
      <style:text-properties fo:color="#000000" fo:hyphenate="false"/>
    </style:style>
    <style:style style:name="P88" style:parent-style-name="Normal" style:family="paragraph">
      <style:paragraph-properties fo:keep-together="always" fo:widows="0" fo:orphans="0" fo:margin-left="2.9534in">
        <style:tab-stops/>
      </style:paragraph-properties>
      <style:text-properties fo:color="#000000" fo:hyphenate="false"/>
    </style:style>
    <style:style style:name="P89" style:parent-style-name="Normal" style:family="paragraph">
      <style:paragraph-properties fo:keep-together="always" fo:widows="0" fo:orphans="0" fo:margin-left="2.9534in">
        <style:tab-stops/>
      </style:paragraph-properties>
      <style:text-properties fo:color="#000000" fo:hyphenate="false"/>
    </style:style>
    <style:style style:name="P90" style:parent-style-name="Normal" style:family="paragraph">
      <style:paragraph-properties fo:keep-together="always" fo:widows="0" fo:orphans="0" fo:margin-left="2.9534in">
        <style:tab-stops/>
      </style:paragraph-properties>
      <style:text-properties fo:color="#000000" fo:hyphenate="false"/>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5">Suvestinė redakcija nuo 2010-08-04</text:span></text:p>
      <text:p text:style-name="P6"/>
      <text:p text:style-name="P7"><text:span text:style-name="T8">Įsakymas paskelbtas: Žin. 2004, Nr.<text:s/></text:span><text:a xlink:href="https://www.e-tar.lt/portal/legalAct.html?documentId=TAR.36A1E8977BB9" office:target-frame-name="_top" xlink:show="replace"><text:span text:style-name="T9">5-105</text:span></text:a><text:span text:style-name="T10">, i. k. 1032230ISAK24/V-796</text:span></text:p>
      <text:p text:style-name="P11"/>
      <text:p text:style-name="P12"><text:span text:style-name="T13"/><text:span text:style-name="T14">LIETUVOS RESPUBLIKOS SOCIALINĖS APSAUGOS IR DARBO MINISTRO IR</text:span></text:p>
      <text:p text:style-name="P15">LIETUVOS RESPUBLIKOS SVEIKATOS APSAUGOS MINISTRO</text:p>
      <text:p text:style-name="P16"/>
      <text:p text:style-name="P17">Į S A K Y M A S</text:p>
      <text:p text:style-name="P18"><text:span text:style-name="T19">DĖL KOMPETENCIJOS REIKALAVIMŲ RIZIKOS VEIKSNIŲ TYRIMO ĮSTAIGOMS APRAŠO TVIRTINIMO</text:span></text:p>
      <text:p text:style-name="P20"/>
      <text:p text:style-name="P21">2003 m.<text:s/>gruodžio 31 d. Nr. A1-224/V-796</text:p>
      <text:p text:style-name="P22">Vilnius</text:p>
      <text:p text:style-name="P23"/>
      <text:p text:style-name="P24"/>
      <text:p text:style-name="P25">Pakeistas teisės akto pavadinimas:</text:p>
      <text:p text:style-name="P26"><text:span text:style-name="T27">Nr.<text:s/></text:span><text:a xlink:href="https://www.e-tar.lt/portal/legalAct.html?documentId=TAR.616EDDA79C7A" office:target-frame-name="_top" xlink:show="replace"><text:span text:style-name="T28">A1-375/V-664</text:span></text:a><text:span text:style-name="T29">, 2010-07-27, Žin., 2010, Nr. 92-4878 (2010-08-03), i. k. 1102230ISAK75/V-664</text:span></text:p>
      <text:p text:style-name="Normal"/>
      <text:p text:style-name="P30"><text:span text:style-name="T31">Įgyvendindami Lietuvos Respublikos darbuotojų saugos ir sveikatos įstatymo (Žin., 2003, Nr.<text:s/></text:span><text:a xlink:href="https://www.e-tar.lt/portal/lt/legalAct/TAR.95C79D036AA4" office:target-frame-name="_blank" xlink:show="new"><text:span text:style-name="T32">70-3170</text:span></text:a><text:span text:style-name="T33">) 39 straipsnio 4 dalį ir vykdydami Darbuotojų saugos ir sveikatos darbe</text:span><text:span text:style-name="T34"><text:s/>teisės aktų, kuriuos reikia parengti arba suderinti su Lietuvos Respublikos darbuotojų saugos ir sveikatos įstatymu, rengimo plano, patvirtinto Lietuvos Respublikos Vyriausybės 2003 m. rugsėjo 16 d. nutarimu Nr. 1177 (Žin., 2003, Nr.<text:s/></text:span><text:a xlink:href="https://www.e-tar.lt/portal/lt/legalAct/TAR.05E558DD242F" office:target-frame-name="_blank" xlink:show="new"><text:span text:style-name="T35">89-4039</text:span></text:a><text:span text:style-name="T36">), 15 punktą:</text:span></text:p>
      <text:p text:style-name="P37"><text:span text:style-name="T38">1</text:span><text:span text:style-name="T39">. Tvirtiname Kompetencijos reikalavimų rizikos veiksnių tyrimo įstaigoms aprašą (pridedama)</text:span><text:s/></text:p>
      <text:p text:style-name="P40">Punkto pakeitimai:</text:p>
      <text:p text:style-name="P41"><text:span text:style-name="T42">Nr.<text:s/></text:span><text:a xlink:href="https://www.e-tar.lt/portal/legalAct.html?documentId=TAR.616EDDA79C7A" office:target-frame-name="_top" xlink:show="replace"><text:span text:style-name="T43">A1-375/V-664</text:span></text:a><text:span text:style-name="T44">, 2010-07-27, Žin., 2010, Nr. 92-4878 (2010-08-03), i. k. 1102230ISAK75/V-664</text:span></text:p>
      <text:p text:style-name="Normal"/>
      <text:p text:style-name="P45"><text:span text:style-name="T46">2</text:span><text:span text:style-name="T47">. Nustatome, kad:</text:span></text:p>
      <text:p text:style-name="P48"><text:span text:style-name="T49">2.1</text:span><text:span text:style-name="T50">. Įstaigos atestavimo rizikos veiksnių tyrimui pažymėjimai, išduoti Valstybinės visuomenės sveikatos<text:s/></text:span><text:span text:style-name="T51">priežiūros tarnybos prie Sveikatos apsaugos ministerijos, galioja iki juose nurodyto termino;</text:span></text:p>
      <text:p text:style-name="P52"><text:span text:style-name="T53">2.2</text:span><text:span text:style-name="T54">. profesinės rizikos veiksnių tyrimo įstaigos, pradėjusios profesinės rizikos veiksnių tyrimo veiklą, paštu, faksu ar elektroniniu paštu teikia apie tai in</text:span><text:span text:style-name="T55">formaciją Lietuvos Respublikos valstybinei darbo inspekcijai. Informacijoje turi būti nurodyta: profesinės rizikos veiksnių tyrimo įstaigos pavadinimas, įmonės kodas, įstaigos adresas, tiriami profesinės rizikos veiksniai. Lietuvos Respublikos valstybinė d</text:span><text:span text:style-name="T56">arbo inspekcija informaciją darbdaviams</text:span><text:span text:style-name="T57"><text:s/></text:span><text:span text:style-name="T58">apie įstaigas, tiriančias profesinės rizikos veiksnius, skelbia savo tinklalapyje.</text:span><text:s/></text:p>
      <text:p text:style-name="P59">Punkto pakeitimai:</text:p>
      <text:p text:style-name="P60"><text:span text:style-name="T61">Nr.<text:s/></text:span><text:a xlink:href="https://www.e-tar.lt/portal/legalAct.html?documentId=TAR.616EDDA79C7A" office:target-frame-name="_top" xlink:show="replace"><text:span text:style-name="T62">A1-375/V-664</text:span></text:a><text:span text:style-name="T63">, 2010-07-27,</text:span><text:span text:style-name="T64"><text:s/>Žin., 2010, Nr. 92-4878 (2010-08-03), i. k. 1102230ISAK75/V-664</text:span></text:p>
      <text:p text:style-name="Normal"/>
      <text:p text:style-name="P65"><text:span text:style-name="T66">3</text:span><text:span text:style-name="T67">.<text:s/></text:span><text:span text:style-name="T68">Pripažįstame</text:span><text:span text:style-name="T69"><text:s/>nuo 2004 m. sausio 1 d. netekusiu galios socialinės apsaugos ir darbo ministro ir sveikatos apsaugos ministro 2002 m. spalio 8 d. įsakymą Nr. 119/493 „Dėl įstaigų, siekia</text:span><text:span text:style-name="T70">nčių teikti rizikos veiksnių tyrimo paslaugas įmonėms, atestavimo ir įgaliojimų suteikimo nuostatų patvirtinimo ir dėl įstaigų, siekiančių gauti įgaliojimus teikti rizikos veiksnių tyrimo paslaugas įmonėms, atestavimo komisijos sudarymo“ (Žin., 2002, Nr.<text:s/></text:span><text:a xlink:href="https://www.e-tar.lt/portal/lt/legalAct/TAR.D667C21B4638" office:target-frame-name="_blank" xlink:show="new"><text:span text:style-name="T71">100-4472</text:span></text:a><text:span text:style-name="T72">).</text:span></text:p>
      <text:p text:style-name="P73"/>
      <text:p text:style-name="P74"/>
      <text:p text:style-name="P75"/>
      <text:p text:style-name="P76">SOCIALINĖS APSAUGOS IR DARBO MINISTRĖ<text:tab/>VILIJA BLINKEVIČIŪTĖ</text:p>
      <text:p text:style-name="P77"/>
      <text:p text:style-name="P78"/>
      <text:p text:style-name="P79"/>
      <text:p text:style-name="P80">SVEIKATOS APSAUGOS MINISTRAS<text:tab/>JUOZAS OLEKAS</text:p>
      <text:soft-page-break/>
      <text:p text:style-name="P81"><text:span text:style-name="T82">PATVIRTINTA</text:span></text:p>
      <text:p text:style-name="P83">Lietuvos Respublikos socialinės apsaugos ir<text:s/></text:p>
      <text:p text:style-name="P84">darbo ministro ir Lietuvos Respublikos sveikatos<text:s/></text:p>
      <text:p text:style-name="P85">apsaugos ministro 2003 m. gruodžio 31 d.<text:s/></text:p>
      <text:p text:style-name="P86">įsakymu Nr. A1-224/V-796</text:p>
      <text:p text:style-name="P87">(Lietuvos Respublikos socialinės apsaugos ir<text:s/></text:p>
      <text:p text:style-name="P88">darbo ministro ir Lietuvos Respublikos sveikatos<text:s/></text:p>
      <text:p text:style-name="P89">apsaugos ministro 2010 m. liepos<text:s/>27 d. įsakymo<text:s/></text:p>
      <text:p text:style-name="P90">Nr. A1-375/V-664 redakcija)</text:p>
      <text:p text:style-name="P91"/>
      <text:p text:style-name="P92"><text:span text:style-name="T93">kompetencijos reikalavimų rizikos VEIKSNIŲ TYRIMO ĮSTAIGOMS APRAŠAS<text: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Kompetencijos reikalavimų rizikos veiksnių tyrimo įstaigoms aprašas (toliau vadinama – šis Aprašas)</text:span><text:span text:style-name="T103"><text:s/></text:span><text:span text:style-name="T104">nustato reikalavimus Lietuvos Respublikoje įsteigtiems juridiniams asmenims ar jų filialams (toliau vadinama – juridiniai asmenys), tiriantiems profesinės rizikos veiksnius įmonėse, įstaigose, organizacijose ar kitose organizacinėse struktūrose (toliau vad</text:span><text:span text:style-name="T105">inama – įmonės).</text:span></text:p>
      <text:p text:style-name="P106"/>
      <text:p text:style-name="P107"><text:span text:style-name="T108">II</text:span><text:span text:style-name="T109">.<text:s/></text:span><text:span text:style-name="T110">kompetencijos reikalavimAI</text:span></text:p>
      <text:p text:style-name="P111"/>
      <text:p text:style-name="P112"><text:span text:style-name="T113">2</text:span><text:span text:style-name="T114">. Iki 2014 m. gruodžio 31 d. juridinis asmuo, tiriantis profesinės rizikos veiksnius, turi:</text:span></text:p>
      <text:p text:style-name="P115"><text:span text:style-name="T116">2.1</text:span><text:span text:style-name="T117">. turėti galiojantį Įstaigos atestavimo rizikos veiksnių tyrimui pažymėjimą konkretiems profesinės</text:span><text:span text:style-name="T118"><text:s/>rizikos veiksniams tirti, išduotą Valstybinės visuomenės sveikatos priežiūros tarnybos prie Sveikatos apsaugos ministerijos, arba</text:span></text:p>
      <text:p text:style-name="P119"><text:span text:style-name="T120">2.2</text:span><text:span text:style-name="T121">. būti akredituotas konkretiems profesinės rizikos veiksniams tirti, arba</text:span></text:p>
      <text:p text:style-name="P122"><text:span text:style-name="T123">2.3</text:span><text:span text:style-name="T124">. atitikti žemiau išvardintus reikala</text:span><text:span text:style-name="T125">vimus:</text:span></text:p>
      <text:p text:style-name="P126"><text:span text:style-name="T127">2.3.1</text:span><text:span text:style-name="T128">. organizacinė struktūra turi būti tokia, kad būtų užtikrintas darbuotojų saugos ir sveikatos teisės aktais nustatytų konkrečių profesinės rizikos veiksnių tyrimas įmonėse;</text:span></text:p>
      <text:p text:style-name="P129"><text:span text:style-name="T130">2.3.2</text:span><text:span text:style-name="T131">. darbuotojų ir padalinių vadovų pareigybių aprašymuose turi</text:span><text:span text:style-name="T132"><text:s/>būti nurodytos pareigos, kvalifikacijos reikalavimai, teisės ir atsakomybė vykdant profesinės rizikos veiksnių tyrimo veiklą įmonėse;</text:span></text:p>
      <text:p text:style-name="P133"><text:span text:style-name="T134">2.3.3</text:span><text:span text:style-name="T135">. turi būti paskirtas atsakingas asmuo ar asmenys, kurie vadovautų konkrečių profesinės rizikos veiksnių tyrimo<text:s/></text:span><text:span text:style-name="T136">įmonėse organizavimui ir vykdytų tokių tyrimų atlikimo priežiūrą;</text:span></text:p>
      <text:p text:style-name="P137"><text:span text:style-name="T138">2.3.4</text:span><text:span text:style-name="T139">. turi būti nustatyta profesinės rizikos veiksnių tyrimų rezultatų saugojimo ir konfidencialios informacijos (neskelbtinų žinių apie įmonės komercinę veiklą) apsaugos tvarka;</text:span></text:p>
      <text:p text:style-name="P140"><text:span text:style-name="T141">2.3.</text:span><text:span text:style-name="T142">5</text:span><text:span text:style-name="T143">. darbuotojai, kurie vadovaus profesinės rizikos veiksnių tyrimui įmonėse, vykdys tyrimų priežiūrą ir (ar) tirs profesinės rizikos veiksnius, turi turėti technologijos mokslų studijų srities aukštąjį išsilavinimą arba jam prilygintiną išsilavinimą arba<text:s/></text:span><text:span text:style-name="T144">medicinos ir sveikatos studijų krypties (higienos ar visuomenės sveikatos) aukštąjį išsilavinimą bei teorines ir praktines žinias profesinės rizikos veiksniams tirti;</text:span></text:p>
      <text:p text:style-name="P145"><text:span text:style-name="T146">2.3.6</text:span><text:span text:style-name="T147">. paskirto atsakingo asmens ar asmenų, kurie vadovaus konkrečių profesinės rizik</text:span><text:span text:style-name="T148">os veiksnių tyrimo įmonėse organizavimui ir vykdys tokių tyrimų priežiūrą, kvalifikacija negali būti žemesnė už profesinės rizikos veiksnių tyrimą atliekančių darbuotojų kvalifikaciją;</text:span></text:p>
      <text:p text:style-name="P149"><text:span text:style-name="T150">2.3.7</text:span><text:span text:style-name="T151">. įstaigos vadovas bei paskirtas atsakingas asmuo ar asmenys,<text:s/></text:span><text:span text:style-name="T152">kurie vadovaus konkrečių profesinės rizikos veiksnių tyrimo įmonėse organizavimui ir vykdys tokių tyrimų priežiūrą, turi užtikrinti, kad asmenys, dirbantys su tam tikrais įrenginiais, vykdantys tyrimus, bandymus ir (arba) kalibruojantys, įvertinantys rezul</text:span><text:span text:style-name="T153">tatus ir pasirašantys tyrimų, bandymų protokolus ir kalibravimo liudijimus, turėtų praktinio darbo patirtį, jų teorinės ir praktinės žinios turi būti tikrinamos įstaigos<text:s/></text:span><text:soft-page-break/><text:span text:style-name="T154">vadovo nustatyta tvarka;</text:span></text:p>
      <text:p text:style-name="P155"><text:span text:style-name="T156">2.3.8</text:span><text:span text:style-name="T157">. darbuotojai, atsakingi už profesinės rizikos veiks</text:span><text:span text:style-name="T158">nių tyrimų atlikimą ir tyrimų duomenų įforminimą tyrimų protokoluose, turi mokėti taikyti profesinės rizikos veiksnių tyrimo metodus, nustatytus standartuose, darbuotojų saugos ir sveikatos teisės aktuose, bei paaiškinti ir pagrįsti įmonei taikomus profesi</text:span><text:span text:style-name="T159">nės rizikos veiksnių tyrimo metodus.</text:span></text:p>
      <text:p text:style-name="P160"><text:span text:style-name="T161">3</text:span><text:span text:style-name="T162">. Nuo 2015 m. sausio 1 d. juridinis asmuo, tiriantis įmonėje profesinės rizikos veiksnius, turi būti akredituotas konkretiems profesinės rizikos veiksniams tirti.</text:span></text:p>
      <text:p text:style-name="P163"/>
      <text:p text:style-name="P164"><text:span text:style-name="T165">III</text:span><text:span text:style-name="T166">.<text:s/></text:span><text:span text:style-name="T167">VEIKLOS NEPRIKLAUSOMUMAS IR<text:s/></text:span><text:span text:style-name="T168">NEŠALIŠKUMAS</text:span></text:p>
      <text:p text:style-name="P169"/>
      <text:p text:style-name="P170"><text:span text:style-name="T171">4</text:span><text:span text:style-name="T172">. Juridinis asmuo, tirdamas profesinės rizikos veiksnius, turi būti nešališkas įmonės ir jos darbuotojų atžvilgiu.</text:span></text:p>
      <text:p text:style-name="P173"><text:span text:style-name="T174">5</text:span><text:span text:style-name="T175">. Darbuotojai, tiriantys profesinės rizikos veiksnius, turi būti užtikrinti, kad nėra tiek išorinio, tiek jų įstaigos</text:span><text:span text:style-name="T176"><text:s/>vadovo įtakojimo tyrimo rezultatams, jų darbo užmokestis neturi priklausyti nuo atliktų tyrimų rezultatų, charakterizuojančių darbuotojų saugos ir sveikatos būklę įmonėje.</text:span></text:p>
      <text:p text:style-name="P177"/>
      <text:p text:style-name="P178"><text:span text:style-name="T179">IV</text:span><text:span text:style-name="T180">.<text:s/></text:span><text:span text:style-name="T181">KITI REIKALAVIMAI</text:span></text:p>
      <text:p text:style-name="P182"/>
      <text:p text:style-name="P183"><text:span text:style-name="T184">6</text:span><text:span text:style-name="T185">. Juridinis asmuo turi naudoti prietaisus ir kit</text:span><text:span text:style-name="T186">us įrenginius profesinės rizikos veiksniams tirti, kurių tikslumo klasė turi būti tokia, kad jais naudojantis būtų galima reikiamu tikslumu nustatyti tiriamų profesinės rizikos veiksnių dydžius, nustatytus darbuotojų saugos ir sveikatos teisės aktuose.</text:span></text:p>
      <text:p text:style-name="P187"><text:span text:style-name="T188">7</text:span><text:span text:style-name="T189">. Profesinės rizikos veiksniams tirti naudojami matavimo prietaisai ir įrenginiai turi būti patikrinti atitinkamų patikros įstaigų ir turėti žymą apie jų patikrą.</text:span></text:p>
      <text:p text:style-name="P190"><text:span text:style-name="T191">8</text:span><text:span text:style-name="T192">. Prietaisų ir įrenginių priežiūra bei transportavimas turi atitikti prietaisų ir įren</text:span><text:span text:style-name="T193">ginių gamintojų nustatytą tvarką ir reikalavimus.</text:span></text:p>
      <text:p text:style-name="P194"><text:span text:style-name="T195">9</text:span><text:span text:style-name="T196">. Patalpos, skirtos bandiniams tirti ir juos saugoti, turi atitikti reikalavimus tokiems tyrimams atlikti ar bandiniams saugoti.</text:span></text:p>
      <text:p text:style-name="P197"><text:span text:style-name="T198">10</text:span><text:span text:style-name="T199">. Juridinis asmuo turi taikyti Lietuvos Respublikos arba tarptauti</text:span><text:span text:style-name="T200">nių organizacijų standartuose nustatytus profesinės rizikos veiksnių tyrimo metodus ar įstaigoje įdiegtus metodus, kurie yra išsamiai aprašyti ir yra įsitikinta, kad juos taikant gaunami teisingi rezultatai.</text:span></text:p>
      <text:p text:style-name="P201"><text:span text:style-name="T202">11</text:span><text:span text:style-name="T203">. Juridinis asmuo turi turėti įstaigos vad</text:span><text:span text:style-name="T204">ovo patvirtintas profesinės rizikos veiksnių tyrimo protokolų formas kiekvienam tiriamam veiksniui, nustatyti bandinių paėmimo, saugojimo ir darbo su jais tvarką bei atliktų profesinės rizikos veiksnių tyrimų protokolų saugojimo tvarką.</text:span></text:p>
      <text:p text:style-name="P205"><text:span text:style-name="T206">12</text:span><text:span text:style-name="T207">. Juridinis a</text:span><text:span text:style-name="T208">smuo turi turėti įstaigos vadovo patvirtintas sutarčių su įmonėmis tipines formas bei nustatytą įmonių skundų dėl profesinės rizikos veiksnių tyrimo nagrinėjimo tvarką.</text:span></text:p>
      <text:p text:style-name="P209"><text:span text:style-name="T210">13</text:span><text:span text:style-name="T211">. Juridinio asmens dokumentai turi būti tvarkomi ir saugomi Lietuvos Respublikos<text:s/></text:span><text:span text:style-name="T212">dokumentų ir archyvų įstatymo (Žin., 1995, Nr.<text:s/></text:span><text:a xlink:href="https://www.e-tar.lt/portal/lt/legalAct/TAR.1FEF229DA7C6" office:target-frame-name="_blank" xlink:show="new"><text:span text:style-name="T213">107-2389</text:span></text:a><text:span text:style-name="T214">; 2004, Nr. 57-1982) ir kitų teisės aktų nustatyta tvarka.</text:span></text:p>
      <text:p text:style-name="P215"/>
      <text:p text:style-name="P216"><text:span text:style-name="T217">V</text:span><text:span text:style-name="T218">.<text:s/></text:span><text:span text:style-name="T219">BAIGIAMOSIOS NUOSTATOS</text:span></text:p>
      <text:p text:style-name="P220"/>
      <text:p text:style-name="P221"><text:span text:style-name="T222">14</text:span><text:span text:style-name="T223">. Juridiniai asmenys, kurių kompetencija atitinka šio Aprašo 2.3 punkto nuostatas, teikiantys profesinės rizikos veiksnių tyrimo paslaugas įmonėms, turi pateikti įmonėms deklaraciją, kurioje nurodo įstaigos pavadinimą, rekvizitus, tiriamus konkrečius profe</text:span><text:span text:style-name="T224">sinės rizikos veiksnius bei kad jų kompetencija atitinka šio Aprašo 2.3, 4–13 punktų nuostatas.<text:s/></text:span></text:p>
      <text:p text:style-name="P225"><text:span text:style-name="T226">15</text:span><text:span text:style-name="T227">. Įmonės, sudarydamos sutartį dėl profesinės rizikos veiksnių tyrimo paslaugų su juridiniu asmeniu, kurio kompetencija atitinka šio Aprašo 2.3 punkto nuo</text:span><text:span text:style-name="T228">statas, susipažinusios su šio Aprašo 14 punkte nurodytoje deklaracijoje pateiktais duomenimis, siekdamos įsitikinti paslaugų teikėjo kompetencija, turi teisę susipažinti su juridinio asmens dokumentais, patvirtinančiais jo<text:s/></text:span><text:soft-page-break/><text:span text:style-name="T229">kompetenciją.</text:span></text:p>
      <text:p text:style-name="P230"><text:span text:style-name="T231">16</text:span><text:span text:style-name="T232">. Europos Sąj</text:span><text:span text:style-name="T233">ungos valstybės narės ar kitos valstybės Europos ekonominės erdvės susitarimo dalyvės juridiniai asmenys ar kitos organizacijos, ar jų filialai, teikiantys profesinės rizikos veiksnių tyrimo paslaugas Lietuvos Respublikoje, turi atitikti valstybės, kurioje</text:span><text:span text:style-name="T234"><text:s/>jie įsisteigę, nustatytus reikalavimus juridiniams asmenims, tiriantiems profesinės rizikos veiksnius, bei pateikti atitinkamus dokumentus, įrodančius jų kompetenciją, įmonėms, kurioms teikia tokias paslaugas.</text:span></text:p>
      <text:p text:style-name="P235"><text:span text:style-name="T236">17</text:span><text:span text:style-name="T237">. Įmonės struktūrinis padalinys (labora</text:span><text:span text:style-name="T238">torija), neteikiantis profesinės rizikos veiksnių tyrimo paslaugų, tačiau tiriantis profesinės rizikos veiksnius savo įmonėje, iki 2014 m. gruodžio 31 d. turi atitikti šio Aprašo 2.3, 5–11 punktuose nustatytus reikalavimus. Nuo 2015 m. sausio 1 d. įmonės s</text:span><text:span text:style-name="T239">truktūrinis padalinys (laboratorija) turi būti akredituotas konkretiems profesinės rizikos veiksniams tirti.</text:span></text:p>
      <text:p text:style-name="P240"><text:span text:style-name="T241">18</text:span><text:span text:style-name="T242">. Įmonės, sudarydamos sutartį dėl profesinės rizikos veiksnių tyrimo paslaugų su juridiniu asmeniu, sutartyje turi numatyti juridinio asmens,</text:span><text:span text:style-name="T243"><text:s/>tiriančio profesinės rizikos veiksnius įmonėje, atsakomybę dėl žalos atlyginimo, jei profesinės rizikos veiksnių tyrimas buvo atliktas netinkamai.<text:s/></text:span></text:p>
      <text:p text:style-name="Normal"/>
      <text:p text:style-name="P244">_________________</text:p>
      <text:p text:style-name="P245">Priedo pakeitimai:</text:p>
      <text:p text:style-name="P246"><text:span text:style-name="T247">Nr.<text:s/></text:span><text:a xlink:href="https://www.e-tar.lt/portal/legalAct.html?documentId=TAR.616EDDA79C7A" office:target-frame-name="_top" xlink:show="replace"><text:span text:style-name="T248">A1-375/V-664</text:span></text:a><text:span text:style-name="T249">, 2010-07-27, Žin., 2010, Nr. 92-4878 (2010-08-03), i. k. 1102230ISAK75/V-664</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Lietuvos<text:s/></text:span><text:span text:style-name="T259">Respublikos socialinės apsaugos ir darbo ministerija, Įsakymas</text:span></text:p>
      <text:p text:style-name="P260"><text:span text:style-name="T261">Nr.<text:s/></text:span><text:a xlink:href="https://www.e-tar.lt/portal/legalAct.html?documentId=TAR.616EDDA79C7A" office:target-frame-name="_top" xlink:show="replace"><text:span text:style-name="T262">A1-375/V-664</text:span></text:a><text:span text:style-name="T263">, 2010-07-27, Žin., 2010, Nr. 92-4878 (2010-08-03), i. k. 1102230ISAK75/V-664</text:span></text:p>
      <text:p text:style-name="P264"><text:span text:style-name="T265">Dėl Lietuvos Resp</text:span><text:span text:style-name="T266">ublikos socialinės apsaugos ir darbo ministro ir Lietuvos Respublikos sveikatos apsaugos ministro 2003 m. gruodžio 31 d. įsakymo Nr. A1-224/V-796 "Dėl Kompetencijos reikalavimų rizikos veiksnių tyrimo įstaigoms 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12:44:00Z</meta:creation-date>
    <dc:date>2015-12-11T12:44:00Z</dc:date>
    <meta:template xlink:href="Normal" xlink:type="simple"/>
    <meta:editing-cycles>2</meta:editing-cycles>
    <meta:editing-duration>PT0S</meta:editing-duration>
    <meta:document-statistic meta:page-count="5" meta:paragraph-count="137" meta:word-count="1420" meta:character-count="11935" meta:row-count="367" meta:non-whitespace-character-count="10652"/>
  </office:meta>
</office:document-meta>
</file>