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3.6%"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language-asian="lt" style:country-asian="L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1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1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1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1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center"/>
      <style:text-properties fo:text-transform="uppercase"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font-weight="bold" style:font-weight-asian="bold"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fo:color="#000000" style:font-size-complex="12pt"/>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text-transform="uppercase" fo:color="#000000" style:font-size-complex="12pt"/>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right="0.0979in"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font-style="italic" style:font-style-asian="italic"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font-style="italic" style:font-style-asian="italic"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18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center"/>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fo:letter-spacing="-0.0027in"/>
    </style:style>
    <style:style style:name="T1722" style:parent-style-name="DefaultParagraphFont" style:family="text">
      <style:text-properties fo:color="#000000" fo:letter-spacing="-0.0027in"/>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text-transform="uppercase" fo:color="#000000"/>
    </style:style>
    <style:style style:name="P1974" style:parent-style-name="Normal" style:family="paragraph">
      <style:paragraph-properties fo:text-align="justify" fo:text-indent="0.4923in"/>
      <style:text-properties fo:text-transform="uppercase"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font-style="italic" style:font-style-asian="italic"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font-weight="bold" style:font-weight-asian="bold"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ext-properties fo:color="#000000" style:language-asian="lt" style:country-asian="LT"/>
    </style:style>
    <style:style style:name="P2001" style:parent-style-name="Normal" style:family="paragraph">
      <style:paragraph-properties fo:text-align="justify" fo:text-indent="0.4923in"/>
      <style:text-properties fo:color="#000000" style:language-asian="lt" style:country-asian="LT"/>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text-position="sub 66.6%"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text-position="-120% 100%" fo:language="en" fo:country="US"/>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center"/>
      <style:text-properties fo:color="#000000" style:language-asian="lt" style:country-asian="LT"/>
    </style:style>
    <style:style style:name="P2010" style:parent-style-name="Normal" style:family="paragraph">
      <style:paragraph-properties fo:text-align="justify" fo:text-indent="0.4923in">
        <style:tab-stops>
          <style:tab-stop style:type="left" style:position="0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text-position="sub 66.6%"/>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ab-stops>
          <style:tab-stop style:type="left" style:position="0in"/>
        </style:tab-stops>
      </style:paragraph-properties>
      <style:text-properties fo:color="#000000"/>
    </style:style>
    <style:style style:name="P2015" style:parent-style-name="Normal" style:family="paragraph">
      <style:paragraph-properties fo:text-align="justify" fo:text-indent="0.4923in">
        <style:tab-stops>
          <style:tab-stop style:type="left" style:position="0in"/>
        </style:tab-stops>
      </style:paragraph-properties>
      <style:text-properties fo:color="#000000"/>
    </style:style>
    <style:style style:name="P2016" style:parent-style-name="Normal" style:family="paragraph">
      <style:paragraph-properties fo:text-align="justify" fo:text-indent="0.4923in"/>
      <style:text-properties fo:color="#000000" style:language-asian="lt" style:country-asian="LT"/>
    </style:style>
    <style:style style:name="P2017" style:parent-style-name="Normal" style:family="paragraph">
      <style:paragraph-properties fo:text-align="justify" fo:text-indent="0.4923in"/>
      <style:text-properties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font-weight="bold" style:font-weight-asian="bold"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font-weight="bold" style:font-weight-asian="bold"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margin-left="3.5437in">
        <style:tab-stops/>
      </style:paragraph-properties>
    </style:style>
    <style:style style:name="T2067" style:parent-style-name="DefaultParagraphFont" style:family="text">
      <style:text-properties fo:color="#000000" style:font-size-complex="12pt"/>
    </style:style>
    <style:style style:name="P2068" style:parent-style-name="Normal" style:family="paragraph">
      <style:paragraph-properties fo:text-indent="3.543in"/>
      <style:text-properties fo:color="#000000" style:font-size-complex="12pt"/>
    </style:style>
    <style:style style:name="P2069" style:parent-style-name="Normal" style:family="paragraph">
      <style:paragraph-properties fo:text-indent="3.543in"/>
      <style:text-properties fo:color="#000000" style:font-size-complex="12pt"/>
    </style:style>
    <style:style style:name="P2070" style:parent-style-name="Normal" style:family="paragraph">
      <style:paragraph-properties fo:text-indent="3.54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075"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082"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083" style:parent-style-name="Normal" style:family="paragraph">
      <style:paragraph-properties fo:text-align="justify"/>
      <style:text-properties fo:color="#000000"/>
    </style:style>
    <style:style style:name="P2084" style:parent-style-name="Normal" style:family="paragraph">
      <style:paragraph-properties fo:text-align="justify"/>
      <style:text-properties fo:color="#000000"/>
    </style:style>
    <style:style style:name="P2085"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86"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09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text-transform="uppercase" fo:color="#000000" style:font-size-complex="12pt"/>
    </style:style>
    <style:style style:name="P2103" style:parent-style-name="Normal" style:family="paragraph">
      <style:paragraph-properties fo:text-align="justify">
        <style:tab-stops>
          <style:tab-stop style:type="right" style:leader-style="solid" style:leader-text="_" style:position="6.6895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9"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114"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tab-stops>
          <style:tab-stop style:type="right" style:leader-style="solid" style:leader-text="_" style:position="6.6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22" style:parent-style-name="Normal" style:family="paragraph">
      <style:paragraph-properties fo:text-align="justify">
        <style:tab-stops>
          <style:tab-stop style:type="right" style:leader-style="solid" style:leader-text="_" style:position="6.65in"/>
        </style:tab-stops>
      </style:paragraph-properties>
    </style:style>
    <style:style style:name="T2123" style:parent-style-name="DefaultParagraphFont" style:family="text">
      <style:text-properties fo:color="#000000"/>
    </style:style>
    <style:style style:name="P2124" style:parent-style-name="Normal" style:family="paragraph">
      <style:paragraph-properties fo:text-align="justify">
        <style:tab-stops>
          <style:tab-stop style:type="right" style:leader-style="solid" style:leader-text="_" style:position="6.6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29" style:parent-style-name="Normal" style:family="paragraph">
      <style:paragraph-properties fo:text-align="justify">
        <style:tab-stops>
          <style:tab-stop style:type="right" style:leader-style="solid" style:leader-text="_" style:position="6.65in"/>
        </style:tab-stops>
      </style:paragraph-properties>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ab-stops>
          <style:tab-stop style:type="right" style:leader-style="solid" style:leader-text="_" style:position="6.6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148" style:parent-style-name="Normal" style:family="paragraph">
      <style:paragraph-properties fo:text-align="justify" fo:text-indent="2.4937in">
        <style:tab-stops>
          <style:tab-stop style:type="left" style:position="2.4937in"/>
        </style:tab-stops>
      </style:paragraph-properties>
    </style:style>
    <style:style style:name="T2149" style:parent-style-name="DefaultParagraphFont" style:family="text">
      <style:text-properties fo:color="#000000"/>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break-before="page" fo:margin-left="3.5437in">
        <style:tab-stops/>
      </style:paragraph-properties>
    </style:style>
    <style:style style:name="T2158" style:parent-style-name="DefaultParagraphFont" style:family="text">
      <style:text-properties fo:color="#000000" style:font-size-complex="12pt"/>
    </style:style>
    <style:style style:name="P2159" style:parent-style-name="Normal" style:family="paragraph">
      <style:paragraph-properties fo:text-indent="3.543in"/>
      <style:text-properties fo:color="#000000" style:font-size-complex="12pt"/>
    </style:style>
    <style:style style:name="P2160" style:parent-style-name="Normal" style:family="paragraph">
      <style:paragraph-properties fo:text-indent="3.543in"/>
      <style:text-properties fo:color="#000000" style:font-size-complex="12pt"/>
    </style:style>
    <style:style style:name="P2161" style:parent-style-name="Normal" style:family="paragraph">
      <style:paragraph-properties fo:text-indent="3.54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16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7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74" style:parent-style-name="Normal" style:family="paragraph">
      <style:text-properties fo:color="#000000"/>
    </style:style>
    <style:style style:name="P2175" style:parent-style-name="Normal" style:family="paragraph">
      <style:text-properties fo:color="#000000"/>
    </style:style>
    <style:style style:name="P2176" style:parent-style-name="Normal" style:family="paragraph">
      <style:text-properties fo:color="#000000"/>
    </style:style>
    <style:style style:name="P217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183"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18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193"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199"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210"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style:tab-stops>
          <style:tab-stop style:type="right" style:leader-style="solid" style:leader-text="_" style:position="6.6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style:tab-stops>
          <style:tab-stop style:type="center" style:position="2.884in"/>
          <style:tab-stop style:type="right" style:position="5.768in"/>
        </style:tab-stops>
      </style:paragraph-properties>
    </style:style>
    <style:style style:name="T2219" style:parent-style-name="DefaultParagraphFont" style:family="text">
      <style:text-properties fo:color="#000000" fo:font-size="10pt" style:font-size-asian="10pt" fo:language="en" fo:country="GB"/>
    </style:style>
    <style:style style:name="P2220"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221"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22"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24"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225"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226"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28"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break-before="page" fo:margin-left="3.5437in">
        <style:tab-stops/>
      </style:paragraph-properties>
    </style:style>
    <style:style style:name="T2242" style:parent-style-name="DefaultParagraphFont" style:family="text">
      <style:text-properties fo:color="#000000" style:font-size-complex="12pt"/>
    </style:style>
    <style:style style:name="P2243" style:parent-style-name="Normal" style:family="paragraph">
      <style:paragraph-properties fo:text-indent="3.543in"/>
      <style:text-properties fo:color="#000000" style:font-size-complex="12pt"/>
    </style:style>
    <style:style style:name="P2244" style:parent-style-name="Normal" style:family="paragraph">
      <style:paragraph-properties fo:text-indent="3.543in"/>
      <style:text-properties fo:color="#000000" style:font-size-complex="12pt"/>
    </style:style>
    <style:style style:name="P2245" style:parent-style-name="Normal" style:family="paragraph">
      <style:paragraph-properties fo:text-indent="3.54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250"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257"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258" style:parent-style-name="Normal" style:family="paragraph">
      <style:paragraph-properties fo:text-align="justify"/>
      <style:text-properties fo:color="#000000"/>
    </style:style>
    <style:style style:name="P2259" style:parent-style-name="Normal" style:family="paragraph">
      <style:paragraph-properties fo:text-align="justify"/>
      <style:text-properties fo:color="#000000"/>
    </style:style>
    <style:style style:name="P226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6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text-underline-type="single" style:text-underline-style="solid" style:text-underline-width="auto" style:text-underline-mode="continuous"/>
    </style:style>
    <style:style style:name="P2268"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0" style:parent-style-name="Normal" style:family="paragraph">
      <style:paragraph-properties fo:text-align="end"/>
      <style:text-properties fo:color="#000000" fo:font-size="10pt" style:font-size-asian="10pt"/>
    </style:style>
    <style:style style:name="P2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275"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276"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277" style:parent-style-name="Normal" style:family="paragraph">
      <style:paragraph-properties fo:text-align="center">
        <style:tab-stops>
          <style:tab-stop style:type="right" style:position="5.937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fo:font-size="10pt" style:font-size-asian="10pt"/>
    </style:style>
    <style:style style:name="P2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text-transform="uppercase" fo:color="#000000" style:font-size-complex="12pt"/>
    </style:style>
    <style:style style:name="P2285" style:parent-style-name="Normal" style:family="paragraph">
      <style:paragraph-properties fo:text-align="justify">
        <style:tab-stops>
          <style:tab-stop style:type="right" style:leader-style="solid" style:leader-text="_" style:position="6.689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center">
        <style:tab-stops>
          <style:tab-stop style:type="right" style:position="4.9083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fo:font-size="10pt" style:font-size-asian="10pt"/>
    </style:style>
    <style:style style:name="P2292" style:parent-style-name="Normal" style:family="paragraph">
      <style:paragraph-properties fo:text-align="justify"/>
      <style:text-properties fo:color="#000000"/>
    </style:style>
    <style:style style:name="P2293" style:parent-style-name="Normal" style:family="paragraph">
      <style:paragraph-properties fo:text-align="justify"/>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8" style:parent-style-name="Normal" style:family="paragraph">
      <style:paragraph-properties fo:text-align="justify"/>
    </style:style>
    <style:style style:name="T2299" style:parent-style-name="DefaultParagraphFont" style:family="text">
      <style:text-properties fo:color="#000000"/>
    </style:style>
    <style:style style:name="P2300" style:parent-style-name="Normal" style:family="paragraph">
      <style:paragraph-properties fo:text-align="justify">
        <style:tab-stops>
          <style:tab-stop style:type="right" style:leader-style="solid" style:leader-text="_" style:position="6.689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style>
    <style:style style:name="P2307" style:parent-style-name="Normal" style:family="paragraph">
      <style:paragraph-properties fo:text-align="justify">
        <style:tab-stops>
          <style:tab-stop style:type="right" style:leader-style="solid" style:leader-text="_" style:position="6.689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tab-stops>
          <style:tab-stop style:type="right" style:leader-style="solid" style:leader-text="_" style:position="6.689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tab-stops>
          <style:tab-stop style:type="right" style:leader-style="solid" style:leader-text="_" style:position="6.6895in"/>
        </style:tab-stops>
      </style:paragraph-properties>
    </style:style>
    <style:style style:name="T2324" style:parent-style-name="DefaultParagraphFont" style:family="text">
      <style:text-properties fo:color="#000000"/>
    </style:style>
    <style:style style:name="P2325" style:parent-style-name="Normal" style:family="paragraph">
      <style:paragraph-properties fo:text-align="justify">
        <style:tab-stops>
          <style:tab-stop style:type="right" style:leader-style="solid" style:leader-text="_" style:position="6.6895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P23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3" style:parent-style-name="Normal" style:family="paragraph">
      <style:paragraph-properties fo:text-align="justify">
        <style:tab-stops>
          <style:tab-stop style:type="right" style:leader-style="solid" style:leader-text="_" style:position="6.6895in"/>
        </style:tab-stops>
      </style:paragraph-properties>
    </style:style>
    <style:style style:name="T2334" style:parent-style-name="DefaultParagraphFont" style:family="text">
      <style:text-properties fo:color="#000000"/>
    </style:style>
    <style:style style:name="P2335" style:parent-style-name="Normal" style:family="paragraph">
      <style:paragraph-properties fo:text-align="justify">
        <style:tab-stops>
          <style:tab-stop style:type="right" style:leader-style="solid" style:leader-text="_" style:position="6.689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margin-left="3.8395in">
        <style:tab-stops/>
      </style:paragraph-properties>
      <style:text-properties fo:color="#000000"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ab-stops>
          <style:tab-stop style:type="right" style:leader-style="solid" style:leader-text="_" style:position="6.689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justify"/>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text-properties fo:color="#000000"/>
    </style:style>
    <style:style style:name="P2372"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373" style:parent-style-name="Normal" style:family="paragraph">
      <style:paragraph-properties fo:text-align="justify" fo:text-indent="2.2562in">
        <style:tab-stops>
          <style:tab-stop style:type="left" style:position="2.2562in"/>
        </style:tab-stops>
      </style:paragraph-properties>
    </style:style>
    <style:style style:name="T2374" style:parent-style-name="DefaultParagraphFont" style:family="text">
      <style:text-properties fo:color="#000000"/>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break-before="page" fo:margin-left="3.5437in">
        <style:tab-stops/>
      </style:paragraph-properties>
    </style:style>
    <style:style style:name="T2383" style:parent-style-name="DefaultParagraphFont" style:family="text">
      <style:text-properties fo:color="#000000" style:font-size-complex="12pt"/>
    </style:style>
    <style:style style:name="P2384" style:parent-style-name="Normal" style:family="paragraph">
      <style:paragraph-properties fo:text-indent="3.543in"/>
      <style:text-properties fo:color="#000000" style:font-size-complex="12pt"/>
    </style:style>
    <style:style style:name="P2385" style:parent-style-name="Normal" style:family="paragraph">
      <style:paragraph-properties fo:text-indent="3.543in"/>
      <style:text-properties fo:color="#000000" style:font-size-complex="12pt"/>
    </style:style>
    <style:style style:name="P2386" style:parent-style-name="Normal" style:family="paragraph">
      <style:paragraph-properties fo:text-indent="3.54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9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9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99" style:parent-style-name="Normal" style:family="paragraph">
      <style:paragraph-properties fo:text-align="justify"/>
      <style:text-properties fo:color="#000000"/>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0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underline-type="single" style:text-underline-style="solid" style:text-underline-width="auto" style:text-underline-mode="continuous"/>
    </style:style>
    <style:style style:name="P2409"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410" style:parent-style-name="Normal" style:family="paragraph">
      <style:paragraph-properties fo:text-align="justify">
        <style:tab-stops>
          <style:tab-stop style:type="right" style:leader-style="solid" style:leader-text="_" style:position="6.6895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text-underline-type="single" style:text-underline-style="solid" style:text-underline-width="auto" style:text-underline-mode="continuous"/>
    </style:style>
    <style:style style:name="P2414" style:parent-style-name="Normal" style:family="paragraph">
      <style:paragraph-properties fo:text-align="end"/>
      <style:text-properties fo:color="#000000" fo:font-size="10pt" style:font-size-asian="10pt"/>
    </style:style>
    <style:style style:name="P24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justify">
        <style:tab-stops>
          <style:tab-stop style:type="right" style:leader-style="solid" style:leader-text="_" style:position="6.689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underline-type="single" style:text-underline-style="solid" style:text-underline-width="auto" style:text-underline-mode="continuous"/>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text-transform="uppercase" fo:color="#000000" style:font-size-complex="12pt"/>
    </style:style>
    <style:style style:name="P2428" style:parent-style-name="Normal" style:family="paragraph">
      <style:paragraph-properties fo:text-align="justify">
        <style:tab-stops>
          <style:tab-stop style:type="right" style:leader-style="solid" style:leader-text="_" style:position="6.693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fo:text-align="justify">
        <style:tab-stops>
          <style:tab-stop style:type="right" style:leader-style="solid" style:leader-text="_" style:position="6.693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1" style:parent-style-name="Normal" style:family="paragraph">
      <style:paragraph-properties fo:text-align="justify">
        <style:tab-stops>
          <style:tab-stop style:type="right" style:leader-style="solid" style:leader-text="_" style:position="6.693in"/>
        </style:tab-stops>
      </style:paragraph-properties>
    </style:style>
    <style:style style:name="T2442" style:parent-style-name="DefaultParagraphFont" style:family="text">
      <style:text-properties fo:color="#000000"/>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justify">
        <style:tab-stops>
          <style:tab-stop style:type="center" style:position="3.325in"/>
        </style:tab-stops>
      </style:paragraph-properties>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ab-stops>
          <style:tab-stop style:type="right" style:leader-style="solid" style:leader-text="_" style:position="6.6895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center">
        <style:tab-stops>
          <style:tab-stop style:type="right" style:position="4.75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fo:font-size="10pt" style:font-size-asian="10pt"/>
    </style:style>
    <style:style style:name="P2464" style:parent-style-name="Normal" style:family="paragraph">
      <style:paragraph-properties fo:text-align="justify">
        <style:tab-stops>
          <style:tab-stop style:type="right" style:leader-style="solid" style:leader-text="_" style:position="6.689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text-underline-type="single" style:text-underline-style="solid" style:text-underline-width="auto" style:text-underline-mode="continuous"/>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69" style:parent-style-name="Normal" style:family="paragraph">
      <style:paragraph-properties fo:text-align="center"/>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style:tab-stops>
          <style:tab-stop style:type="right" style:leader-style="solid" style:leader-text="_" style:position="6.689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center">
        <style:tab-stops>
          <style:tab-stop style:type="right" style:position="4.1562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fo:font-size="10pt" style:font-size-asian="10pt"/>
    </style:style>
    <style:style style:name="P247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color="#000000" fo:font-size="10pt" style:font-size-asian="10pt"/>
    </style:style>
    <style:style style:name="P2485" style:parent-style-name="Normal" style:family="paragraph">
      <style:paragraph-properties fo:text-align="justify">
        <style:tab-stops>
          <style:tab-stop style:type="right" style:leader-style="solid" style:leader-text="_" style:position="6.689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1" style:parent-style-name="Normal" style:family="paragraph">
      <style:paragraph-properties fo:text-align="justify">
        <style:tab-stops>
          <style:tab-stop style:type="right" style:leader-style="solid" style:leader-text="_" style:position="6.6895in"/>
        </style:tab-stops>
      </style:paragraph-propertie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tab-stops>
          <style:tab-stop style:type="right" style:leader-style="solid" style:leader-text="_" style:position="6.689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center"/>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ab-stops>
          <style:tab-stop style:type="right" style:leader-style="solid" style:leader-text="_" style:position="6.6895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justify">
        <style:tab-stops>
          <style:tab-stop style:type="right" style:leader-style="solid" style:leader-text="_" style:position="6.6895in"/>
        </style:tab-stops>
      </style:paragraph-properties>
    </style:style>
    <style:style style:name="T2516" style:parent-style-name="DefaultParagraphFont" style:family="text">
      <style:text-properties style:font-name="TimesLT" fo:color="#000000" style:font-size-complex="12pt" fo:language="en" fo:country="US"/>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justify"/>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text-properties fo:color="#000000" style:font-size-complex="12pt"/>
    </style:style>
    <style:style style:name="P253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531" style:parent-style-name="Normal" style:family="paragraph">
      <style:paragraph-properties fo:text-align="justify" fo:text-indent="2.2562in">
        <style:tab-stops>
          <style:tab-stop style:type="left" style:position="2.2562in"/>
        </style:tab-stops>
      </style:paragraph-properties>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reak-before="page" fo:margin-left="3.5437in">
        <style:tab-stops/>
      </style:paragraph-properties>
    </style:style>
    <style:style style:name="T2541" style:parent-style-name="DefaultParagraphFont" style:family="text">
      <style:text-properties fo:color="#000000" style:font-size-complex="12pt"/>
    </style:style>
    <style:style style:name="P2542" style:parent-style-name="Normal" style:family="paragraph">
      <style:paragraph-properties fo:text-indent="3.543in"/>
      <style:text-properties fo:color="#000000" style:font-size-complex="12pt"/>
    </style:style>
    <style:style style:name="P2543" style:parent-style-name="Normal" style:family="paragraph">
      <style:paragraph-properties fo:text-indent="3.543in"/>
      <style:text-properties fo:color="#000000" style:font-size-complex="12pt"/>
    </style:style>
    <style:style style:name="P2544" style:parent-style-name="Normal" style:family="paragraph">
      <style:paragraph-properties fo:text-indent="3.54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3.543in"/>
      <style:text-properties fo:color="#000000"/>
    </style:style>
    <style:style style:name="P2548"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text-transform="uppercase" fo:color="#000000"/>
    </style:style>
    <style:style style:name="P2552"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559"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ext-properties fo:color="#000000"/>
    </style:style>
    <style:style style:name="P2562" style:parent-style-name="Normal" style:family="paragraph">
      <style:paragraph-properties fo:text-align="justify"/>
      <style:text-properties fo:color="#000000"/>
    </style:style>
    <style:style style:name="P2563" style:parent-style-name="Normal" style:family="paragraph">
      <style:paragraph-properties fo:text-align="justify"/>
      <style:text-properties fo:color="#000000"/>
    </style:style>
    <style:style style:name="P2564" style:parent-style-name="Normal" style:family="paragraph">
      <style:paragraph-properties fo:text-align="justify"/>
      <style:text-properties fo:color="#000000"/>
    </style:style>
    <style:style style:name="P2565" style:parent-style-name="Normal" style:family="paragraph">
      <style:paragraph-properties fo:text-align="justify">
        <style:tab-stops>
          <style:tab-stop style:type="right" style:leader-style="solid" style:leader-text="_" style:position="6.689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justify">
        <style:tab-stops>
          <style:tab-stop style:type="right" style:leader-style="solid" style:leader-text="_" style:position="6.6895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justify"/>
      <style:text-properties fo:color="#000000"/>
    </style:style>
    <style:style style:name="P2579"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580" style:parent-style-name="Normal" style:family="paragraph">
      <style:paragraph-properties fo:text-align="justify"/>
      <style:text-properties fo:color="#000000"/>
    </style:style>
    <style:style style:name="P2581" style:parent-style-name="Normal" style:family="paragraph">
      <style:paragraph-properties fo:text-align="justify"/>
    </style:style>
    <style:style style:name="T2582" style:parent-style-name="DefaultParagraphFont" style:family="text">
      <style:text-properties fo:color="#000000"/>
    </style:style>
    <style:style style:name="P2583" style:parent-style-name="Normal" style:family="paragraph">
      <style:paragraph-properties fo:text-align="justify">
        <style:tab-stops>
          <style:tab-stop style:type="right" style:leader-style="solid" style:leader-text="_" style:position="6.6895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style:style>
    <style:style style:name="P2592" style:parent-style-name="Normal" style:family="paragraph">
      <style:paragraph-properties fo:text-align="justify"/>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fo:letter-spacing="-0.0013in"/>
    </style:style>
    <style:style style:name="T2595" style:parent-style-name="DefaultParagraphFont" style:family="text">
      <style:text-properties fo:color="#000000" fo:letter-spacing="-0.0013in"/>
    </style:style>
    <style:style style:name="T2596" style:parent-style-name="DefaultParagraphFont" style:family="text">
      <style:text-properties fo:color="#000000"/>
    </style:style>
    <style:style style:name="P2597" style:parent-style-name="Normal" style:family="paragraph">
      <style:paragraph-properties fo:text-align="justify">
        <style:tab-stops>
          <style:tab-stop style:type="right" style:leader-style="solid" style:leader-text="_" style:position="6.693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margin-left="2.5in" fo:text-indent="0.4923in">
        <style:tab-stops/>
      </style:paragraph-properties>
      <style:text-properties fo:color="#000000" fo:font-size="10pt" style:font-size-asian="10pt"/>
    </style:style>
    <style:style style:name="P26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4" style:parent-style-name="Normal" style:family="paragraph">
      <style:paragraph-properties fo:text-align="justify">
        <style:tab-stops>
          <style:tab-stop style:type="right" style:leader-style="solid" style:leader-text="_" style:position="6.6937in"/>
        </style:tab-stops>
      </style:paragraph-properties>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text-transform="uppercase" fo:color="#000000"/>
    </style:style>
    <style:style style:name="T2614" style:parent-style-name="DefaultParagraphFont" style:family="text">
      <style:text-properties fo:color="#000000"/>
    </style:style>
    <style:style style:name="P2615" style:parent-style-name="Normal" style:family="paragraph">
      <style:paragraph-properties fo:text-align="justify"/>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15 iki 2005-08-09</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text:s/>Neteko galios nuo 2004-04-11</text:span></text:p>
      <text:p text:style-name="P68">Punkto naikinimas:</text:p>
      <text:p text:style-name="P69"><text:span text:style-name="T70">Nr.<text:s/></text:span><text:a xlink:href="https://www.e-tar.lt/portal/legalAct.html?documentId=TAR.67B36C62A471" office:target-frame-name="_top" xlink:show="replace"><text:span text:style-name="T71">387</text:span></text:a><text:span text:style-name="T72">, 2004-04-07, Žin. 2004, Nr. 53-1803 (2004-04-10) ; Žin. 2004, Nr. 58-0 (2004-04-21), i. k. 1041100NUTA00000387</text:span></text:p>
      <text:p text:style-name="Normal"/>
      <text:p text:style-name="P73"><text:span text:style-name="T74">5</text:span><text:span text:style-name="T75">. Nustatyti, kad tais atvejais, kai sprendimai atkurti<text:s/></text:span><text:span text:style-name="T76">nuosavybės teises valstybei išperkant nekilnojamąjį turtą buvo priimti iki Lietuvos Respublikos įstatymo „Dėl piliečių nuosavybės teisių į išlikusį nekilnojamąjį turtą atstatymo tvarkos ir sąlygų“ galiojimo sustabdymo laikinojo įstatymo įsigaliojimo dienos</text:span><text:span text:style-name="T77">, gyvenamųjų patalpų nuomininkams taikomos Lietuvos Respublikos piliečių<text:s/></text:span><text:soft-page-break/><text:span text:style-name="T78">nuosavybės teisių į išlikusį nekilnojamąjį turtą atkūrimo įstatymo 20 straipsnyje nustatytos garantijos.<text:s/></text:span></text:p>
      <text:p text:style-name="P79"><text:span text:style-name="T80">6</text:span><text:span text:style-name="T81">. Pavesti Nacionalinei žemės tarnybai</text:span><text:span text:style-name="T82"><text:s/></text:span><text:span text:style-name="T83">prie Žemės ūkio ministerijos<text:s/></text:span><text:span text:style-name="T84">metodiškai koordinuoti nuosavybės teisių atkūrimo į žemę problemų sprendimą</text:span><text:s/></text:p>
      <text:p text:style-name="P85">Punkto pakeitimai:</text:p>
      <text:p text:style-name="P86"><text:span text:style-name="T87">Nr.<text:s/></text:span><text:a xlink:href="https://www.e-tar.lt/portal/legalAct.html?documentId=TAR.9D4BAF309A7C" office:target-frame-name="_top" xlink:show="replace"><text:span text:style-name="T88">1274</text:span></text:a><text:span text:style-name="T89">, 1999-11-11, Žin., 1999, Nr. 97-2807 (1999-11-17), i. k. 0991100NUTA0</text:span><text:span text:style-name="T90">0001274</text:span></text:p>
      <text:p text:style-name="P91"><text:span text:style-name="T92">Nr.<text:s/></text:span><text:a xlink:href="https://www.e-tar.lt/portal/legalAct.html?documentId=TAR.0DB7055353FF" office:target-frame-name="_top" xlink:show="replace"><text:span text:style-name="T93">1347</text:span></text:a><text:span text:style-name="T94">, 2001-11-12, Žin., 2001, Nr. 96-3393 (2001-11-16), i. k. 1011100NUTA00001347</text:span></text:p>
      <text:p text:style-name="Normal"/>
      <text:p text:style-name="P95"><text:span text:style-name="T96">6</text:span><text:span text:style-name="T97">1</text:span><text:span text:style-name="T98">.</text:span><text:span text:style-name="T99"><text:s/>Neteko galios nuo 1999-11-18</text:span></text:p>
      <text:p text:style-name="P100">Punkto naikinimas:</text:p>
      <text:p text:style-name="P101"><text:span text:style-name="T102">Nr.<text:s/></text:span><text:a xlink:href="https://www.e-tar.lt/portal/legalAct.html?documentId=TAR.9D4BAF309A7C" office:target-frame-name="_top" xlink:show="replace"><text:span text:style-name="T103">1274</text:span></text:a><text:span text:style-name="T104">, 1999-11-11, Žin. 1999, Nr. 97-2807 (1999-11-17), i. k. 0991100NUTA00001274</text:span></text:p>
      <text:p text:style-name="P105">Papildyta punktu:</text:p>
      <text:p text:style-name="P106"><text:span text:style-name="T107">Nr.<text:s/></text:span><text:a xlink:href="https://www.e-tar.lt/portal/legalAct.html?documentId=TAR.23E0444EBA94" office:target-frame-name="_top" xlink:show="replace"><text:span text:style-name="T108">1153</text:span></text:a><text:span text:style-name="T109">, 1998</text:span><text:span text:style-name="T110">-09-24, Žin., 1998, Nr. 85-2376 (1998-09-30), i. k. 0981100NUTA00001153</text:span></text:p>
      <text:p text:style-name="Normal"/>
      <text:p text:style-name="P111"><text:span text:style-name="T112">7</text:span><text:span text:style-name="T113">. Pripažinti netekusiais galios:</text:span></text:p>
      <text:p text:style-name="P114"><text:span text:style-name="T115">7.1</text:span><text:span text:style-name="T116">. Lietuvos Respublikos Vyriausybės 1991 m. rugsėjo 5 d. nutarimu Nr. 376 „Dėl Lietuvos Respublikos Vyriausybės 1991 m. liepos 3 d. nutarimo<text:s/></text:span><text:span text:style-name="T117">Nr. 259 dalinio pakeitimo“ (Žin., 1991, Nr. 28-777; 1992, Nr. 6-130, Nr. 12-324) patvirtintos Piliečių prašymų atstatyti nuosavybės teisę į žemę padavimo tvarkos 2, 5 ir 10 punktus;</text:span></text:p>
      <text:p text:style-name="P118"><text:span text:style-name="T119">7.2</text:span><text:span text:style-name="T120">. Lietuvos Respublikos Vyriausybės 1991 m. lapkričio 15 d. nutarimą</text:span><text:span text:style-name="T121"><text:s/>Nr. 470 „Dėl Lietuvos Respublikos įstatymo „Dėl piliečių nuosavybės teisių į išlikusį nekilnojamąjį turtą atstatymo tvarkos ir sąlygų“ įgyvendinimo“ (Žin., 1992, Nr. 4-74);</text:span></text:p>
      <text:p text:style-name="P122"><text:span text:style-name="T123">7.3</text:span><text:span text:style-name="T124">. Lietuvos Respublikos Vyriausybės 1991 m</text:span><text:span text:style-name="T125">. gruodžio 12 d. nutarimą Nr. 550 „Dėl Lietuvos Respublikos Vyriausybės 1991 m. lapkričio 15 d. nutarimo Nr. 470 ir 1991 m. lapkričio 18 d. nutarimo Nr. 473 kai kurių punktų taikymo“ (Žin., 1992, Nr. 6-138);</text:span></text:p>
      <text:p text:style-name="P126"><text:span text:style-name="T127">7.4</text:span><text:span text:style-name="T128">. Lietuvos Respublikos Vyriausybės 1992 m</text:span><text:span text:style-name="T129">. kovo 4 d. nutarimo Nr. 145 „Dėl kai kurių Lietuvos Respublikos Vyriausybės nutarimų žemės reformos ir nekilnojamojo turto grąžinimo klausimais dalinio pakeitimo“ (Žin., 1992, Nr. 14-398) 1 punktą;</text:span></text:p>
      <text:p text:style-name="P130"><text:span text:style-name="T131">7.5</text:span><text:span text:style-name="T132">. Lietuvos Respublikos Vyriausybės 1992 m. kovo 14</text:span><text:span text:style-name="T133"><text:s/>d. nutarimą Nr. 166 „Dėl Lietuvos Respublikos Vyriausybės 1991 m. lapkričio 15 d. nutarimo Nr. 470 dalinio pakeitimo“ (Žin., 1992, Nr. 16-431);</text:span></text:p>
      <text:p text:style-name="P134"><text:span text:style-name="T135">7.6</text:span><text:span text:style-name="T136">. Lietuvos Respublikos Vyriausybės 1992 m. balandžio 23 d. nutarimą Nr. 286 „Dėl Lietuvos Respublikos Vy</text:span><text:span text:style-name="T137">riausybės 1991 m. lapkričio 15 d. nutarimo Nr. 470 dalinio pakeitimo“ (Žin., 1992, Nr. 17-504);</text:span></text:p>
      <text:p text:style-name="P138"><text:span text:style-name="T139">7.7</text:span><text:span text:style-name="T140">. Lietuvos Respublikos Vyriausybės 1992 m. gruodžio 15 d. nutarimą Nr. 943 „Dėl Lietuvos Respublikos Vyriausybės 1991 m. lapkričio 15 d. nutarimo Nr. 470</text:span><text:span text:style-name="T141"><text:s/>dalinio pakeitimo“ (Žin., 1993, Nr. 1-17);</text:span></text:p>
      <text:p text:style-name="P142"><text:span text:style-name="T143">7.8</text:span><text:span text:style-name="T144">. Lietuvos Respublikos Vyriausybės 1993 m. gegužės 17 d. nutarimą Nr. 337 „Dėl Lietuvos Respublikos Vyriausybės 1991 m. lapkričio 15 d. nutarimo Nr. 470 dalinio pakeitimo“ (Žin., 1993, Nr. 17-440);</text:span></text:p>
      <text:p text:style-name="P145"><text:span text:style-name="T146">7.9</text:span><text:span text:style-name="T147">. Lietuvos Respublikos Vyriausybės 1993 m. birželio 10 d. nutarimo Nr. 407 „Dėl žemės valdymo nuosavybės teise faktą įrodančių papildomų dokumentų“ (Žin., 1993, Nr. 22-531) 1.2 ir 1.3 punktus;</text:span></text:p>
      <text:p text:style-name="P148"><text:span text:style-name="T149">7.10</text:span><text:span text:style-name="T150">. Lietuvos Respublikos Vyriausybės 1994 m</text:span><text:span text:style-name="T151">. sausio 26 d. nutarimą Nr. 55 „Dėl Lietuvos Respublikos Vyriausybės 1991 m. lapkričio 15 d. nutarimu Nr. 470 patvirtintos Lietuvos Respublikos įstatymo „Dėl piliečių nuosavybės teisių į išlikusį nekilnojamąjį turtą atstatymo tvarkos ir sąlygų“ įgyvendinim</text:span><text:span text:style-name="T152">o tvarkos dalinio pakeitimo“ (Žin., 1994, Nr. 9-150);</text:span></text:p>
      <text:p text:style-name="P153"><text:span text:style-name="T154">7.11</text:span><text:span text:style-name="T155">. Lietuvos Respublikos Vyriausybės 1994 m. lapkričio 24 d. nutarimą Nr. 1177 „Dėl Lietuvos Respublikos Vyriausybės 1991 m. lapkričio 15 d. nutarimo Nr. 470 dalinio pakeitimo“ (Žin., 1994, Nr. 92</text:span><text:span text:style-name="T156">-1805);</text:span></text:p>
      <text:p text:style-name="P157"><text:span text:style-name="T158">7.12</text:span><text:span text:style-name="T159">. Lietuvos Respublikos Vyriausybės 1995 m. gegužės 10 d. nutarimo Nr. 655 „Dėl kai kurių Lietuvos Respublikos Vyriausybės nutarimų žemės reformos, žemėtvarkos ir žemės kadastro klausimais dalinio pakeitimo“ (Žin., 1995, Nr. 41-1003) 1 punkt</text:span><text:span text:style-name="T160">ą;</text:span></text:p>
      <text:p text:style-name="P161"><text:span text:style-name="T162">7.13</text:span><text:span text:style-name="T163">. Lietuvos Respublikos Vyriausybės 1995 m. gruodžio 18 d. nutarimo Nr. 1576 „Dėl kai kurių Lietuvos Respublikos Vyriausybės nutarimų pakeitimo ir papildymo“ (Žin., 1995, Nr. 104-2336) 1 ir 4 punktus;</text:span></text:p>
      <text:p text:style-name="P164"><text:span text:style-name="T165">7.14</text:span><text:span text:style-name="T166">. Lietuvos Respublikos Vyriausybės 19</text:span><text:span text:style-name="T167">96 m. sausio 24 d. nutarimo Nr. 121 „Dėl kai kurių Lietuvos Respublikos Vyriausybės nutarimų, susijusių su Lietuvos Respublikos įstatymo „Dėl piliečių nuosavybės teisių į išlikusį nekilnojamąjį turtą atstatymo tvarkos ir sąlygų“ įgyvendinimu, dalinio pakei</text:span><text:span text:style-name="T168">timo“ (Žin., 1996, Nr. 9-226) 1 punktą.</text:span></text:p>
      <text:p text:style-name="P169"><text:span text:style-name="T170">7.15</text:span><text:span text:style-name="T171">. Lietuvos Respublikos Vyriausybės 1996 m. vasario 23 d. nutarimą Nr. 279 „Dėl Lietuvos Respublikos įstatymo „Dėl piliečių nuosavybės teisių į išlikusį nekilnojamąjį turtą atstatymo tvarkos ir sąlygų“ įgyvend</text:span><text:span text:style-name="T172">inimo tvarkos dalinio pakeitimo“ (Žin., 1996, Nr. 19-502).</text:span></text:p>
      <text:p text:style-name="P173"/>
      <text:p text:style-name="P174"/>
      <text:p text:style-name="P175"/>
      <text:p text:style-name="P176">MINISTRAS PIRMININKAS<text:tab/>GEDIMINAS VAGNORIUS</text:p>
      <text:p text:style-name="P177"/>
      <text:p text:style-name="P178"/>
      <text:p text:style-name="P179"><text:tab/></text:p>
      <text:p text:style-name="P180"><text:span text:style-name="T181">ŽEMĖS IR MIŠKŲ ŪKIO MINISTRAS</text:span><text:span text:style-name="T182"><text:tab/>VYTAUTAS KNAŠYS</text:span></text:p>
      <text:soft-page-break/>
      <text:p text:style-name="P183"><text:span text:style-name="T184">Patvirtinta</text:span></text:p>
      <text:p text:style-name="P185">Lietuvos Respublikos Vyriausybės</text:p>
      <text:p text:style-name="P186">1997 m. rugsėjo 29 d. nutarimu Nr. 1057<text:s/></text:p>
      <text:p text:style-name="P187">(Lietuvos Respublikos Vyriausybės</text:p>
      <text:p text:style-name="P188">1999 m. lapkričio 11 d.<text:s/></text:p>
      <text:p text:style-name="P189">nutarimo Nr. 1274 redakcija)</text:p>
      <text:p text:style-name="P190"/>
      <text:p text:style-name="P191"><text:span text:style-name="T192">LIETUVOS RESPUBLIKOS PILIEČIŲ NUOSAVYBĖS TEISIŲ Į IŠLIKUSĮ NEKILNOJAMĄJĮ TURTĄ ATKŪRIMO ĮSTATYMO ĮGYVENDINIMO TVAR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 tvarka<text:s/></text:span><text:span text:style-name="T202">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203"><text:span text:style-name="T204">2</text:span><text:span text:style-name="T205">. Prašymus atk</text:span><text:span text:style-name="T206">urti nuosavybės teises pateikia šie Lietuvos Respublikos piliečiai (toliau vadinama – piliečiai):</text:span></text:p>
      <text:p text:style-name="P207"><text:span text:style-name="T208">2.1</text:span><text:span text:style-name="T209">. turto savininkai – asmenys, kurių nekilnojamasis turtas pagal buvusios TSRS (LTSR) įstatymus buvo nacionalizuotas ar kitaip neteisėtai nusavintas;</text:span></text:p>
      <text:p text:style-name="P210"><text:span text:style-name="T211">2.</text:span><text:span text:style-name="T212">2</text:span><text:span text:style-name="T213">. asmenys, kuriems miręs turto savininkas testamentu paliko savo turtą, nors testamente ir nebūtų duomenų apie žemės ar kito nekilnojamojo turto palikimo faktą, o šiems mirus – jų sutuoktiniai, tėvai (įtėviai), vaikai (įvaikiai) ar šių asmenų sutuoktini</text:span><text:span text:style-name="T214">ai bei vaikai;</text:span></text:p>
      <text:p text:style-name="P215"><text:span text:style-name="T216">2.3</text:span><text:span text:style-name="T217">. turto savininko, kuris mirė ir nepaliko testamento ar okupacijos (1939–1990) metais emigravo į užsienį ir ten, netekdamas Lietuvos Respublikos pilietybės, priėmė kitos šalies pilietybę, sutuoktinis, tėvai (įtėviai), vaikai (įvaikiai</text:span><text:span text:style-name="T218">)<text:s/></text:span><text:span text:style-name="T219">–<text:s/></text:span><text:span text:style-name="T220">į jiems tenkančią išlikusio nekilnojamojo turto dalį</text:span></text:p>
      <text:p text:style-name="P221">Punkto pakeitimai:</text:p>
      <text:p text:style-name="P222"><text:span text:style-name="T223">Nr.<text:s/></text:span><text:a xlink:href="https://www.e-tar.lt/portal/legalAct.html?documentId=TAR.0DB7055353FF" office:target-frame-name="_top" xlink:show="replace"><text:span text:style-name="T224">1347</text:span></text:a><text:span text:style-name="T225">, 2001-11-12, Žin., 2001, Nr. 96-3393 (2001-11-16), i. k. 1011100NUTA00001347</text:span></text:p>
      <text:p text:style-name="Normal"/>
      <text:p text:style-name="P226"><text:span text:style-name="T227">2.4</text:span><text:span text:style-name="T228">. tu</text:span><text:span text:style-name="T229">rto savininko vaiko (įvaikio), kuris yra miręs, sutuoktinis, vaikai (įvaikiai)<text:s/></text:span><text:span text:style-name="T230">–<text:s/></text:span><text:span text:style-name="T231">į mirusiajam tenkančią išlikusio nekilnojamojo turto dalį</text:span><text:s/></text:p>
      <text:p text:style-name="P232">Punkto pakeitimai:</text:p>
      <text:p text:style-name="P233"><text:span text:style-name="T234">Nr.<text:s/></text:span><text:a xlink:href="https://www.e-tar.lt/portal/legalAct.html?documentId=TAR.0DB7055353FF" office:target-frame-name="_top" xlink:show="replace"><text:span text:style-name="T235">1347</text:span></text:a><text:span text:style-name="T236">, 2001-</text:span><text:span text:style-name="T237">11-12, Žin., 2001, Nr. 96-3393 (2001-11-16), i. k. 1011100NUTA00001347</text:span></text:p>
      <text:p text:style-name="Normal"/>
      <text:p text:style-name="P238"><text:span text:style-name="T239">2.5.</text:span><text:span text:style-name="T240"><text:s/>Neteko galios nuo 2002-09-26</text:span></text:p>
      <text:p text:style-name="P241">Punkto naikinimas:</text:p>
      <text:p text:style-name="P242"><text:span text:style-name="T243">Nr.<text:s/></text:span><text:a xlink:href="https://www.e-tar.lt/portal/legalAct.html?documentId=TAR.56766E8FF6A1" office:target-frame-name="_top" xlink:show="replace"><text:span text:style-name="T244">1475</text:span></text:a><text:span text:style-name="T245">, 2002-09-19, Žin. 2002, Nr. 93-3989<text:s/></text:span><text:span text:style-name="T246">(2002-09-25), i. k. 1021100NUTA00001475</text:span></text:p>
      <text:p text:style-name="Normal"/>
      <text:p text:style-name="P247"><text:span text:style-name="T248">2.5</text:span><text:span text:style-name="T249">. asmenys, kuriems turtas perleistas nesilaikant įstatymo nustatytos formos ir tvarkos sudarytu testamentu (naminiu testamentu) arba sutartimis (pirkimo-pardavimo, dovanojimo) ar kitokiu rašytiniu dokumentu,<text:s/></text:span><text:span text:style-name="T250">taip pat piliečiai, kuriems nuosavybės teisių perėmėjai testamentu paliko savo turtą.</text:span><text:s/></text:p>
      <text:p text:style-name="P251">Papildyta punktu:</text:p>
      <text:p text:style-name="P252"><text:span text:style-name="T253">Nr.<text:s/></text:span><text:a xlink:href="https://www.e-tar.lt/portal/legalAct.html?documentId=TAR.67B36C62A471" office:target-frame-name="_top" xlink:show="replace"><text:span text:style-name="T254">387</text:span></text:a><text:span text:style-name="T255">, 2004-04-07, Žin., 2004, Nr. 53-1803 (2004-04-10); Žin., 2004</text:span><text:span text:style-name="T256">, Nr. 58-0 (2004-04-21), i. k. 1041100NUTA00000387</text:span></text:p>
      <text:p text:style-name="Normal"/>
      <text:p text:style-name="P257"><text:span text:style-name="T258">3</text:span><text:span text:style-name="T259">. Šios tvarkos 2 punkte nurodyti piliečiai teisę atkurti nuosavybės teises į išlikusį nekilnojamąjį turtą iki 2001 m. gruodžio 31 d.</text:span><text:span text:style-name="T260"><text:s/></text:span><text:span text:style-name="T261">gali perleisti notariškai patvirtinta sutartimi savo vaikams (įv</text:span><text:span text:style-name="T262">aikiams), tėvams (įtėviams), sutuoktiniui bei vaikaičiams, jeigu šie yra Lietuvos Respublikos piliečiai. Nuosavybės teisės į nekilnojamąjį turtą nuosavybės teisių perėmėjams atkuriamos ta pačia tvarka kaip ir šios tvarkos 2 punkte nurodytiems piliečiams.</text:span></text:p>
      <text:p text:style-name="P263">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264">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5"><text:span text:style-name="T266">Šios tvarkos 2.4 pu</text:span><text:span text:style-name="T267">nkte nurodytiems piliečiams atkuriamos nuosavybės teisės į turto savininko mirusiam vaikui (įvaikiui) tenkančią išlikusio nekilnojamojo turto dalį. Jeigu kiti turto savininko vaikai (įvaikiai), jų sutuoktiniai ir vaikai (įvaikiai) yra taip pat mirę arba ši</text:span><text:span text:style-name="T268">o įstatymo nustatytais terminais nepateikia prašymo atkurti nuosavybės teises, šios tvarkos 2.4 punkte nurodytų piliečių prašymu gali būti atkuriamos nuosavybės teisės į visą savininko išlikusį nekilnojamąjį turtą</text:span><text:s/></text:p>
      <text:p text:style-name="P269">Punkto pakeitimai:</text:p>
      <text:p text:style-name="P270"><text:span text:style-name="T271">Nr.<text:s/></text:span><text:a xlink:href="https://www.e-tar.lt/portal/legalAct.html?documentId=TAR.0DB7055353FF" office:target-frame-name="_top" xlink:show="replace"><text:span text:style-name="T272">1347</text:span></text:a><text:span text:style-name="T273">, 2001-11-12, Žin., 2001, Nr. 96-3393 (2001-11-16), i. k. 1011100NUTA00001347</text:span></text:p>
      <text:p text:style-name="P274"><text:span text:style-name="T275">Nr.<text:s/></text:span><text:a xlink:href="https://www.e-tar.lt/portal/legalAct.html?documentId=TAR.67B36C62A471" office:target-frame-name="_top" xlink:show="replace"><text:span text:style-name="T276">387</text:span></text:a><text:span text:style-name="T277">,<text:s/></text:span><text:span text:style-name="T278">2004-04-07, Žin., 2004, Nr. 53-1803 (2004-04-10); Žin., 2004, Nr. 58-0 (2004-04-21), i. k. 1041100NUTA00000387</text:span></text:p>
      <text:p text:style-name="Normal"/>
      <text:p text:style-name="P279"><text:span text:style-name="T280">II</text:span><text:span text:style-name="T281">.<text:s/></text:span><text:span text:style-name="T282">PRAŠYMŲ ATKURTI NUOSAVYBĖS TEISES Į NEKILNOJAMĄJĮ TURTĄ PATEIKIMO TVARKA</text:span></text:p>
      <text:p text:style-name="P283"/>
      <text:p text:style-name="P284"><text:span text:style-name="T285">4</text:span><text:span text:style-name="T286">. Pateikiami prašymai atkurti nuosavybės teises į šį ne</text:span><text:span text:style-name="T287">kilnojamąjį turtą:</text:span></text:p>
      <text:p text:style-name="P288">žemę;</text:p>
      <text:p text:style-name="P289">miškus;</text:p>
      <text:p text:style-name="P290">vandens telkinius;</text:p>
      <text:p text:style-name="P291">ūkinės–komercinės paskirties pastatus bei jų priklausinius;</text:p>
      <text:p text:style-name="P292">gyvenamuosius namus, jų dalis, butus bei jų priklausinius (toliau vadinama – gyvenamieji namai, butai, jų dalys).</text:p>
      <text:p text:style-name="P293"><text:span text:style-name="T294">Pateikiami prašymai atkurti nu</text:span><text:span text:style-name="T295">osavybės teises ir į neišlikusius žemę, mišką, vandens telkinius, taip pat ūkinės–komercinės paskirties pastatus, gyvenamuosius namus bei jų priklausinius, kurie 1991 m. rugpjūčio 1 d. buvo išlikę, tačiau po to jų neliko dėl valstybės, savivaldybės institu</text:span><text:span text:style-name="T296">cijų priimtų sprendimų.</text:span></text:p>
      <text:p text:style-name="P297"><text:span text:style-name="T298">5</text:span><text:span text:style-name="T299">. Prašymus atkurti nuosavybės teises į nekilnojamąjį turtą iki 2001 m. gruodžio 31 d. pateikia:</text:span></text:p>
      <text:p text:style-name="P300">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301">Lietuvos Respublikos piliečiai, negyvenantys Lietuvos Respublikoje;</text:p>
      <text:p text:style-name="P302">piliečiai,<text:s/>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text:s/>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soft-page-break/>
      <text:p text:style-name="P306"><text:span text:style-name="T307">Piliečiai, praleidę nustatytuosius prašymų padavimo terminus, netenka teisės į nuosavybės teisių atkūrimą pagal šį įstatymą, išskyrus atvejus, kai</text:span><text:span text:style-name="T308"><text:s/>praleistas terminas atnaujinamas teismo nutartimi. Teismui atnaujinus praleistą terminą, šios tvarkos 98, 100 ir 101 punktuose nurodytoms institucijoms pateikiama įsiteisėjusi teismo nutartis dėl termino atnaujinimo ir prašymas atkurti nuosavybės teises į</text:span><text:span text:style-name="T309"><text:s/>išlikusį nekilnojamąjį turtą</text:span><text:span text:style-name="T310">.</text:span></text:p>
      <text:p text:style-name="P311">Piliečių, kurių prašymai atkurti nuosavybės teises į nekilnojamąjį turtą pateikti po 1993 m. rugsėjo 10 d.,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12">Punkto pakeitimai:</text:p>
      <text:p text:style-name="P313"><text:span text:style-name="T314">Nr.<text:s/></text:span><text:a xlink:href="https://www.e-tar.lt/portal/legalAct.html?documentId=TAR.0DB7055353FF" office:target-frame-name="_top" xlink:show="replace"><text:span text:style-name="T315">1347</text:span></text:a><text:span text:style-name="T316">, 2001-11-12, Žin., 2001, Nr. 96-3393 (2001-11-16), i. k. 1011100NUTA00001347</text:span></text:p>
      <text:p text:style-name="P317"><text:span text:style-name="T318">Nr.<text:s/></text:span><text:a xlink:href="https://www.e-tar.lt/portal/legalAct.html?documentId=TAR.31DA9687AB07" office:target-frame-name="_top" xlink:show="replace"><text:span text:style-name="T319">400</text:span></text:a><text:span text:style-name="T320">, 2005-04-11, Žin., 2005, Nr. 48-1591 (2005-04-14), i. k. 1051100NUTA00000400</text:span></text:p>
      <text:p text:style-name="Normal"/>
      <text:p text:style-name="P321"><text:span text:style-name="T322">6</text:span><text:span text:style-name="T323">. Prašymai dėl nuosavybės teisių atkūrimo būdo (žemės, miško ploto grąžinimo) priėmimo pa</text:span><text:span text:style-name="T324">teikiami:</text:span></text:p>
      <text:p text:style-name="P325"><text:span text:style-name="T326">dėl nuosavybės teisių atkūrimo į žemę, mišką, vandens telkinius – apskričių viršininkų</text:span><text:span text:style-name="T327"><text:s/></text:span><text:span text:style-name="T328">administracijų žemės tvarkymo departamentų</text:span><text:span text:style-name="T329"><text:s/></text:span><text:span text:style-name="T330">žemėtvarkos skyrių (toliau vadinama – žemėtvarkos skyriai) vadovams arba seniūnijos teritorijose dirbantiems žemėtva</text:span><text:span text:style-name="T331">rkos skyrių darbuotojams pagal žemės, miško, vandens telkinių buvimo vietą;</text:span></text:p>
      <text:p text:style-name="P332"><text:span text:style-name="T333">dėl nuosavybės teisių atkūrimo į ūkinės-komercinės paskirties pastatus – savivaldybės vykdomajai institucijai ar valstybės institucijai, kuri tą turtą valdo, naudoja ir disponuoja<text:s/></text:span><text:span text:style-name="T334">juo patikėjimo teise arba kurios reguliavimo sričiai priskirti juridiniai asmenys jį valdo, naudoja ir disponuoja juo patikėjimo teise. Tais atvejais, kai ūkinės-komercinės paskirties pastatai yra perduoti privačion nuosavybėn arba</text:span><text:span text:style-name="T335"><text:s/></text:span><text:span text:style-name="T336">valstybės įmonei Valstyb</text:span><text:span text:style-name="T337">ės turto fondui, arba jų po</text:span><text:span text:style-name="T338"><text:s/></text:span><text:span text:style-name="T339">1991 m. rugpjūčio 1 d. neišliko dėl valstybės ar savivaldybės priimtų sprendimų, prašymai pateikiami savivaldybės vykdomajai institucijai pagal turto buvimo vietą;</text:span></text:p>
      <text:p text:style-name="P340"><text:span text:style-name="T341">dėl nuosavybės teisių atkūrimo į gyvenamuosius namus, jų dalis,<text:s/></text:span><text:span text:style-name="T342">butus – savivaldybės vykdomajai institucijai ar valstybės institucijai, kuri tą turtą valdo, naudoja ir disponuoja juo patikėjimo teise arba kurios reguliavimo sričiai priskirti juridiniai asmenys jį valdo, naudoja ir disponuoja juo patikėjimo teise. Tais<text:s/></text:span><text:span text:style-name="T343">atvejais, kai gyvenamieji namai, jų dalys, butai yra perduoti privačion nuosavybėn arba valstybės įmonei Valstybės turto fondui, arba jų po 1991 m. rugpjūčio 1 d. neišliko dėl valstybės ar savivaldybės priimtų sprendimų, prašymai pateikiami savivaldybės vy</text:span><text:span text:style-name="T344">kdomajai institucijai pagal turto buvimo vietą.</text:span><text:s/></text:p>
      <text:p text:style-name="P345">Punkto pakeitimai:</text:p>
      <text:p text:style-name="P346"><text:span text:style-name="T347">Nr.<text:s/></text:span><text:a xlink:href="https://www.e-tar.lt/portal/legalAct.html?documentId=TAR.67B36C62A471" office:target-frame-name="_top" xlink:show="replace"><text:span text:style-name="T348">387</text:span></text:a><text:span text:style-name="T349">, 2004-04-07, Žin., 2004, Nr. 53-1803 (2004-04-10); Žin., 2004, Nr. 58-0 (2004-04-21), i. k. 104110</text:span><text:span text:style-name="T350">0NUTA00000387</text:span></text:p>
      <text:p text:style-name="Normal"/>
      <text:p text:style-name="P351"><text:span text:style-name="T352">7</text:span><text:span text:style-name="T353">. Prašymą atkurti nuosavybės teises į tą patį turtą keli piliečiai gali pateikti kartu arba atskirai. Prašymą pasirašo jį pateikęs pilietis, o tais atvejais, kai prašymą pateikia kartu keli piliečiai, – visi bendrą prašymą pateikę pilie</text:span><text:span text:style-name="T354">čiai.</text:span></text:p>
      <text:p text:style-name="P355"><text:span text:style-name="T356">8</text:span><text:span text:style-name="T357">. Šioje tvarkoje nagrinėjami nustatytąja tvarka ir tie prašymai atkurti nuosavybės teises į nekilnojamąjį turtą, kurie buvo pateikti pagal Lietuvos Respublikos įstatymą „Dėl piliečių nuosavybės teisių į išlikusį nekilnojamąjį turtą atstatymo tva</text:span><text:span text:style-name="T358">rkos ir sąlygų“.</text:span></text:p>
      <text:p text:style-name="P359"><text:span text:style-name="T360">9</text:span><text:span text:style-name="T361">. Piliečio, turinčio teisę į nuosavybės teisių atkūrimą, prašyme atkurti nuosavybės teises į išlikusį nekilnojamąjį turtą nurodoma:</text:span></text:p>
      <text:p text:style-name="P362">vardas, pavardė, asmens kodas, gyvenamoji vieta;</text:p>
      <text:p text:style-name="P363">išlikusio nekilnojamojo turto savininko vardas ir<text:s/>pavardė, turto rūšis, dydis ir buvimo vieta;</text:p>
      <text:p text:style-name="P364">nuosavybės teisių į turtą pagrindas;</text:p>
      <text:p text:style-name="P365">dabartinis turto valdytojas;</text:p>
      <text:p text:style-name="P366">nuosavybės teisių netekimo laikas ir būdas;</text:p>
      <text:soft-page-break/>
      <text:p text:style-name="P367"><text:span text:style-name="T368">pageidaujamas nuosavybės teisių į nekilnojamąjį turtą atkūrimo būdas (tais atvejais, kai piliečiai ne</text:span><text:span text:style-name="T369">pageidauja turto susigrąžinti natūra). Jeigu piliečiai pageidauja gauti neatlygintinai nuosavybėn žemės, miško sklypus ar vandens telkinį, nurodoma vietovė, kurioje jie pageidauja gauti sklypus.</text:span></text:p>
      <text:p text:style-name="P370"><text:span text:style-name="T371">10</text:span><text:span text:style-name="T372">. Piliečiai iki 2003 m. balandžio 1 d. gali pareikšti a</text:span><text:span text:style-name="T373">rba pakeisti valią dėl būdo, kuriuo atkuriamos nuosavybės teisės į nekilnojamąjį turtą, jeigu nepriimtas sprendimas dėl nuosavybės teisių atkūrimo. Pareikštą valią, kad už valstybės išperkamą turtą būtų atlyginama pinigais, pakeisti ir prašyti už išperkamą</text:span><text:span text:style-name="T374"><text:s/>turtą atlyginti vertybiniais popieriais piliečiai gali iki 2004 m. liepos 1 dienos. Jeigu sprendimas priimtas, bet nepradėtas vykdyti, šios tvarkos 98, 100 ir 101 punktuose nurodytos sprendimus priimančios institucijos piliečio prašymu pakeičia sprendimą<text:s/></text:span><text:span text:style-name="T375">administracine tvarka. Pradėtas vykdyti sprendimas gali būti panaikintas Lietuvos Respublikos Vyriausybės 2002 m. liepos 11 d. nutarimo Nr. 1112 „Dėl Pradėtų vykdyti sprendimų dėl nuosavybės teisių į išlikusį nekilnojamąjį turtą atkūrimo, kai pilietis pake</text:span><text:span text:style-name="T376">ičia valią dėl būdo, kuriuo atkuriamos nuosavybės teisės į nekilnojamąjį turtą, panaikinimo tvarkos patvirtinimo“ (Žin., 2002, Nr.<text:s/></text:span><text:a xlink:href="https://www.e-tar.lt/portal/lt/legalAct/TAR.6D59878EA96E" office:target-frame-name="_blank" xlink:show="new"><text:span text:style-name="T377">72-3060</text:span></text:a><text:span text:style-name="T378">; 2003, Nr. 11-401) nustatyta tva</text:span><text:span text:style-name="T379">rka. Prašymai pakeisti ar panaikinti priimtus, bet neįvykdytus sprendimus turi būti pateikti iki 2003 m. balandžio 1 dienos, o kai prašoma pakeisti ar panaikinti priimtus, bet neįvykdytus sprendimus atlyginti už valstybės išperkamą turtą pinigais atlyginim</text:span><text:span text:style-name="T380">u vertybiniais popieriais, – iki 2004 m. liepos 1 dienos. Jeigu pilietis iki 2003 m. balandžio 1 d. nepareiškia valios dėl būdo, kuriuo atkuriamos nuosavybės teisės į nekilnojamąjį turtą, kai nepriimtas sprendimas dėl nuosavybės teisių atkūrimo, atkūrimo b</text:span><text:span text:style-name="T381">ūdą parenka šios tvarkos 98, 100 ir 101 punktuose nurodytos sprendimus priimančios institucijos.</text:span><text:s/></text:p>
      <text:p text:style-name="P382">Punkto pakeitimai:</text:p>
      <text:p text:style-name="P383"><text:span text:style-name="T384">Nr.<text:s/></text:span><text:a xlink:href="https://www.e-tar.lt/portal/legalAct.html?documentId=TAR.0DB7055353FF" office:target-frame-name="_top" xlink:show="replace"><text:span text:style-name="T385">1347</text:span></text:a><text:span text:style-name="T386">, 2001-11-12, Žin., 2001, Nr. 96-3393 (2001-11-16</text:span><text:span text:style-name="T387">), i. k. 1011100NUTA00001347</text:span></text:p>
      <text:p text:style-name="P388"><text:span text:style-name="T389">Nr.<text:s/></text:span><text:a xlink:href="https://www.e-tar.lt/portal/legalAct.html?documentId=TAR.56766E8FF6A1" office:target-frame-name="_top" xlink:show="replace"><text:span text:style-name="T390">1475</text:span></text:a><text:span text:style-name="T391">, 2002-09-19, Žin., 2002, Nr. 93-3989 (2002-09-25), i. k. 1021100NUTA00001475</text:span></text:p>
      <text:p text:style-name="P392"><text:span text:style-name="T393">Nr.<text:s/></text:span><text:a xlink:href="https://www.e-tar.lt/portal/legalAct.html?documentId=TAR.2330AD2D5BFF" office:target-frame-name="_top" xlink:show="replace"><text:span text:style-name="T394">142</text:span></text:a><text:span text:style-name="T395">, 2003-01-31, Žin., 2003, Nr. 13-506 (2003-02-05), i. k. 1031100NUTA00000142</text:span></text:p>
      <text:p text:style-name="P396"><text:span text:style-name="T397">Nr.<text:s/></text:span><text:a xlink:href="https://www.e-tar.lt/portal/legalAct.html?documentId=TAR.67B36C62A471" office:target-frame-name="_top" xlink:show="replace"><text:span text:style-name="T398">387</text:span></text:a><text:span text:style-name="T399">, 2004-04-07, Žin., 2004, Nr. 53-1803 (2004-04-10); Žin., 20</text:span><text:span text:style-name="T400">04, Nr. 58-0 (2004-04-21), i. k. 1041100NUTA00000387</text:span></text:p>
      <text:p text:style-name="P401"><text:span text:style-name="T402">Nr.<text:s/></text:span><text:a xlink:href="https://www.e-tar.lt/portal/legalAct.html?documentId=TAR.48592ED69FF8" office:target-frame-name="_top" xlink:show="replace"><text:span text:style-name="T403">1101</text:span></text:a><text:span text:style-name="T404">, 2004-08-31, Žin., 2004, Nr. 134-4863 (2004-09-02), i. k. 1041100NUTA00001101</text:span></text:p>
      <text:p text:style-name="Normal"/>
      <text:p text:style-name="P405"><text:span text:style-name="T406">III</text:span><text:span text:style-name="T407">.<text:s/></text:span><text:span text:style-name="T408">NUOSAVYBĖS TEISES<text:s/></text:span><text:span text:style-name="T409">PATVIRTINANTYS DOKUMENTAI</text:span></text:p>
      <text:p text:style-name="P410"/>
      <text:p text:style-name="P411"><text:span text:style-name="T412">11</text:span><text:span text:style-name="T413">. Kartu su prašymu atkurti nuosavybės teises pateikiami pilietybę, nuosavybės teises bei giminystės ryšį su savininku patvirtinantys dokumentai. Piliečiai, padavę prašymus atkurti nuosavybės teises į nekilnojamąjį turtą, be</text:span><text:span text:style-name="T414">t nepateikę nuosavybės teises bei giminystės ryšį su savininku patvirtinančių dokumentų, šiuos dokumentus iki 2003 m. gruodžio 31 d. turi pateikti šios tvarkos 98, 100 ir 101 punktuose nurodytoms sprendimus priimančioms institucijoms. Piliečiai, praleidę n</text:span><text:span text:style-name="T415">ustatytąjį šių dokumentų pateikimo terminą, netenka teisės į nuosavybės teisių atkūrimą pagal šį įstatymą, išskyrus atvejus, kai praleistas terminas atnaujinamas teismo nutartimi. Teismui atnaujinus praleistą terminą, šios tvarkos 98, 100 ir 101 punktuose<text:s/></text:span><text:span text:style-name="T416">nurodytoms institucijoms pateikiama įsiteisėjusi teismo nutartis dėl termino atnaujinimo ir nuosavybės teises bei giminystės ryšį su savininku patvirtinantys dokumentai.</text:span></text:p>
      <text:p text:style-name="P417"><text:span text:style-name="T418">Jeigu piliečiai iki 2003 m. gruodžio 31 d. kreipėsi į teismą dėl juridinę reikšmę<text:s/></text:span><text:span text:style-name="T419">turinčio fakto nustatymo, o teismo sprendimas, nustatantis juridinę reikšmę turintį faktą, priimtas po nurodytosios datos, laikoma, kad piliečiai nuosavybės teises patvirtinančius dokumentus pateikė laiku.</text:span><text:s/></text:p>
      <text:p text:style-name="P420">Punkto pakeitimai:</text:p>
      <text:p text:style-name="P421"><text:span text:style-name="T422">Nr.<text:s/></text:span><text:a xlink:href="https://www.e-tar.lt/portal/legalAct.html?documentId=TAR.0DB7055353FF" office:target-frame-name="_top" xlink:show="replace"><text:span text:style-name="T423">1347</text:span></text:a><text:span text:style-name="T424">, 2001-11-12, Žin., 2001, Nr. 96-3393 (2001-11-16), i. k. 1011100NUTA00001347</text:span></text:p>
      <text:p text:style-name="P425"><text:span text:style-name="T426">Nr.<text:s/></text:span><text:a xlink:href="https://www.e-tar.lt/portal/legalAct.html?documentId=TAR.2330AD2D5BFF" office:target-frame-name="_top" xlink:show="replace"><text:span text:style-name="T427">142</text:span></text:a><text:span text:style-name="T428">, 2003-01-31, Žin., 2003, Nr.</text:span><text:span text:style-name="T429"><text:s/>13-506 (2003-02-05), i. k. 1031100NUTA00000142</text:span></text:p>
      <text:p text:style-name="P430"><text:span text:style-name="T431">Nr.<text:s/></text:span><text:a xlink:href="https://www.e-tar.lt/portal/legalAct.html?documentId=TAR.33E9D23ECE9A" office:target-frame-name="_top" xlink:show="replace"><text:span text:style-name="T432">1270</text:span></text:a><text:span text:style-name="T433">, 2003-10-14, Žin., 2003, Nr. 98-4396 (2003-10-17), i. k. 1031100NUTA00001270</text:span></text:p>
      <text:p text:style-name="P434"><text:span text:style-name="T435">Nr.<text:s/></text:span><text:a xlink:href="https://www.e-tar.lt/portal/legalAct.html?documentId=TAR.67B36C62A471" office:target-frame-name="_top" xlink:show="replace"><text:span text:style-name="T436">387</text:span></text:a><text:span text:style-name="T437">, 2004-04-07, Žin., 2004, Nr. 53-1803 (2004-04-10); Žin., 2004, Nr. 58-0 (2004-04-21), i. k. 1041100NUTA00000387</text:span></text:p>
      <text:p text:style-name="P438"><text:span text:style-name="T439">Nr.<text:s/></text:span><text:a xlink:href="https://www.e-tar.lt/portal/legalAct.html?documentId=TAR.48592ED69FF8" office:target-frame-name="_top" xlink:show="replace"><text:span text:style-name="T440">1101</text:span></text:a><text:span text:style-name="T441">, 20</text:span><text:span text:style-name="T442">04-08-31, Žin., 2004, Nr. 134-4863 (2004-09-02), i. k. 1041100NUTA00001101</text:span></text:p>
      <text:p text:style-name="P443"><text:span text:style-name="T444">Nr.<text:s/></text:span><text:a xlink:href="https://www.e-tar.lt/portal/legalAct.html?documentId=TAR.31DA9687AB07" office:target-frame-name="_top" xlink:show="replace"><text:span text:style-name="T445">400</text:span></text:a><text:span text:style-name="T446">, 2005-04-11, Žin., 2005, Nr. 48-1591 (2005-04-14), i. k. 1051100NUTA00000400</text:span></text:p>
      <text:p text:style-name="Normal"/>
      <text:p text:style-name="P447"><text:span text:style-name="T448">12</text:span><text:span text:style-name="T449">. Nuosa</text:span><text:span text:style-name="T450">vybės teises patvirtinantys dokumentai yra išrašai iš hipotekos knygų, o jeigu šių nėra – turto perleidimo sutartys, teismų sprendimai, turto nacionalizavimo aktai, taip pat valstybinių<text:s/></text:span><text:soft-page-break/><text:span text:style-name="T451">archyvų išduoti pažymėjimai ir piliečių turimi dokumentai, nurodantys<text:s/></text:span><text:span text:style-name="T452">savininko nuosavybės teisėmis turėtą turtą, ir testamentai.</text:span></text:p>
      <text:p text:style-name="P453">Nuosavybės teises patvirtinantys dokumentai nepriklausomai nuo jų išdavimo (sudarymo) datos gali būti:</text:p>
      <text:p text:style-name="P454"><text:span text:style-name="T455">žemės perleidimo aktai ar sutartys, ištraukos iš kaimų ir dvarų žemės išskirstymo viensėdžiais projektų planų, Kauno notarinio archyvo apskričių notarų pripažinimo aktų knygų ankstesnieji įrašai, hipotekos įstaigų pripažinimo aktų knygų ankstesnieji išraša</text:span><text:span text:style-name="T456">i, teismų sprendimai, notarų patvirtinti testamentai, išrašai iš notarų aktų knygų ir kiti piliečių išsaugoti dokumentai, jeigu juos išdavė Lietuvos Respublikos įstaigos, tvarkiusios žemės reformos, turto apskaitos ir padalijimo reikalus, taip pat valstybi</text:span><text:span text:style-name="T457">nių archyvų pažymėjimai, nuorašai bei išrašai. Valstybinių archyvų pažymėjimams prilyginami ir iš valstybinių archyvų gauti bei buvusioms agrarinės reformos tarnyboms ir kitoms žemės reformą vykdančioms institucijoms pateikti įvairių dokumentų – kaimų skir</text:span><text:span text:style-name="T458">stymo viensėdžiais, dvarų parceliavimo, žemės dalijimo ir kitų žemės nuosavybę patvirtinančių planų, apskričių žemės rūšiavimo komisijų sudarytų sąrašų, kurių reikia žemei apmokestinti pagal rūšis, arba žemės tyrimo žiniaraščių, Žemės tvarkymo departamento</text:span><text:span text:style-name="T459"><text:s/>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text:span><text:span text:style-name="T460">ąrašų, turto nacionalizavimo aktų nuorašai bei išrašai; 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461">17-441</text:span></text:a><text:span text:style-name="T462">), taip pat dokumentai, nurodyti Lietuvos Respublikos Vyriausybės 1993 m. birželio 10 d. nutarime Nr. 407 „Dėl žemės valdymo nuosavybės teise faktą įrodančių papildo</text:span><text:span text:style-name="T463">mų dokumentų“ (Žin., 1993, Nr.<text:s/></text:span><text:a xlink:href="https://www.e-tar.lt/portal/lt/legalAct/TAR.8F03C7AF6C0A" office:target-frame-name="_blank" xlink:show="new"><text:span text:style-name="T464">22-531</text:span></text:a><text:span text:style-name="T465">);</text:span></text:p>
      <text:p text:style-name="P466">įstatymų nustatyta tvarka sudaryti testamentai, nors juose ir nebūtų duomenų apie žemės ar kito nekilnojamojo turto palikimo faktą,<text:s/>jeigu testatorius mirė iki Lietuvos Respublikos įstatymo „Dėl piliečių nuosavybės teisių į išlikusį nekilnojamąjį turtą atstatymo tvarkos ir sąlygų“ įsigaliojimo dienos (1991 m. rugpjūčio 1 d.);</text:p>
      <text:p text:style-name="P467"><text:span text:style-name="T468">nesilaikant įstatymo nustatytos formos ir tvarkos sudaryti t</text:span><text:span text:style-name="T469">estamentai (naminiai testamentai), sutartys (pirkimo-pardavimo, dovanojimo) ar kitoks rašytinis dokumentas. Šiais atvejais ir tada, kai piliečiams nuosavybės teisių perėmėjai testamentu paliko turtą, jie turi kreiptis į teismą dėl juridinę reikšmę turinčio</text:span><text:span text:style-name="T470"><text:s/>fakto nustatymo Lietuvos Respublikos civilinio proceso kodekso (Žin., 2002, Nr.<text:s/></text:span><text:a xlink:href="https://www.e-tar.lt/portal/lt/legalAct/TAR.2E7C18F61454" office:target-frame-name="_blank" xlink:show="new"><text:span text:style-name="T471">36-1340</text:span></text:a><text:span text:style-name="T472">) nustatyta tvarka.</text:span></text:p>
      <text:p text:style-name="P473"><text:span text:style-name="T474">Jeigu yra keli to paties turto savininko testamentai, nuosavybė</text:span><text:span text:style-name="T475">s teisės atkuriamos pagal vėliausiai sudarytą testamentą.</text:span></text:p>
      <text:p text:style-name="P476">Punkto pakeitimai:</text:p>
      <text:p text:style-name="P477"><text:span text:style-name="T478">Nr.<text:s/></text:span><text:a xlink:href="https://www.e-tar.lt/portal/legalAct.html?documentId=TAR.56766E8FF6A1" office:target-frame-name="_top" xlink:show="replace"><text:span text:style-name="T479">1475</text:span></text:a><text:span text:style-name="T480">, 2002-09-19, Žin., 2002, Nr. 93-3989 (2002-09-25), i. k. 1021100NUTA00001475</text:span></text:p>
      <text:p text:style-name="P481"><text:span text:style-name="T482">Nr.<text:s/></text:span><text:a xlink:href="https://www.e-tar.lt/portal/legalAct.html?documentId=TAR.67B36C62A471" office:target-frame-name="_top" xlink:show="replace"><text:span text:style-name="T483">387</text:span></text:a><text:span text:style-name="T484">, 2004-04-07, Žin., 2004, Nr. 53-1803 (2004-04-10); Žin., 2004, Nr. 58-0 (2004-04-21), i. k. 1041100NUTA00000387</text:span></text:p>
      <text:p text:style-name="Normal"/>
      <text:p text:style-name="P485"><text:span text:style-name="T486">13</text:span><text:span text:style-name="T487">. Jeigu piliečiai yra pateikę tik dokumentus, nurodytus Li</text:span><text:span text:style-name="T488">etuvos Respublikos Vyriausybės 1993 m. birželio 10 d. nutarime Nr. 407, juos nagrinėja žemėtvarkos skyriai Žemės ūkio ministerijos nustatyta tvarka ir siūlo institucijai, priimančiai sprendimą dėl nuosavybės teisių atkūrimo, atkurti piliečiams nuosavybės t</text:span><text:span text:style-name="T489">eises pagal šiuos dokumentus arba pripažįsta, kad pateiktų dokumentų nepakanka, ir siūlo piliečiui kreiptis į teismą dėl žemės valdymo nuosavybės teisėmis fakto įrodymo.</text:span></text:p>
      <text:p text:style-name="P490">Jeigu yra keli nuosavybės teises patvirtinantys dokumentai, nuosavybės teisės atkuriamos pagal vėliausiai išduotą dokumentą.</text:p>
      <text:p text:style-name="P491">Punkto pakeitimai:</text:p>
      <text:p text:style-name="P492"><text:span text:style-name="T493">Nr.<text:s/></text:span><text:a xlink:href="https://www.e-tar.lt/portal/legalAct.html?documentId=TAR.67B36C62A471" office:target-frame-name="_top" xlink:show="replace"><text:span text:style-name="T494">387</text:span></text:a><text:span text:style-name="T495">, 2004-04-07, Žin., 2004, Nr. 53-1803 (2004-04-10); Žin., 2004, Nr. 58-0 (2004-04-21), i. k. 1041100NUTA00000</text:span><text:span text:style-name="T496">387</text:span></text:p>
      <text:p text:style-name="Normal"/>
      <text:p text:style-name="P497"><text:span text:style-name="T498">14</text:span><text:span text:style-name="T499">. Jeigu nuosavybės teisės atkuriamos šios tvarkos 2.2–2.5 punktuose nurodytiems piliečiams, pridedami mirties faktą bei giminystės ryšį patvirtinantys dokumentai. Giminystės ryšį<text:s/></text:span><text:soft-page-break/><text:span text:style-name="T500">patvirtinančiais dokumentais laikomi gimimo liudijimai, santuokos<text:s/></text:span><text:span text:style-name="T501">liudijimai, savininko ar jo vaikų mirties liudijimai, o jų nesant – išrašai iš bažnyčios dokumentų. Nereikia pateikti mirties faktą patvirtinančio dokumento, jeigu asmenys buvo gimę iki 1897 metų.<text:s/></text:span></text:p>
      <text:p text:style-name="P502"><text:span text:style-name="T503">15</text:span><text:span text:style-name="T504">. Prie prašymo taip pat gali būti pridėtas piliečių<text:s/></text:span><text:span text:style-name="T505">susitarimas, nurodantis, į kurias to paties turto dalis jie pageidauja atkurti nuosavybės teises. Šiuo atveju piliečių parašai turi būti patvirtinti notariškai.</text:span></text:p>
      <text:p text:style-name="P506"/>
      <text:p text:style-name="P507"><text:span text:style-name="T508">IV</text:span><text:span text:style-name="T509">.<text:s/></text:span><text:span text:style-name="T510">NUOSAVYBĖS TEISIŲ Į KAIMO VIETOVĖJE ESANČIĄ ŽEMĘ ATKŪRIMO SĄLYGOS IR TVARKA</text:span></text:p>
      <text:p text:style-name="P511"/>
      <text:p text:style-name="P512"><text:span text:style-name="T513">16</text:span><text:span text:style-name="T514">.</text:span><text:span text:style-name="T515"><text:s/>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516">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17"><text:span text:style-name="T518">Nuosavybės teisės į kaimo vietovėje esančią<text:s/></text:span><text:span text:style-name="T519">žemę ir žemę, apsodintą ir apaugusią</text:span><text:span text:style-name="T520"><text:s/></text:span><text:span text:style-name="T521">mišku, piliečiams atkuriamos grąžinant ją natūra, išskyrus žemę, priskirtą valstybės išperkamai žemei. Jeigu pilietis atsisako imti apsodintą ir apaugusį mišku žemės sklypą, valstybė jam atlygina pagal šio įstatymo 16 s</text:span><text:span text:style-name="T522">traipsnį.</text:span></text:p>
      <text:p text:style-name="P523">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524"><text:span text:style-name="T525">Grąžinant žemę natūra bendrosios nuosavybės teise, grąžintas žemės sklypas įregistruojamas Nekilnojamojo tur</text:span><text:span text:style-name="T526">to registre, jame nurodomi bendraturčiai</text:span><text:span text:style-name="T527"><text:s/></text:span><text:span text:style-name="T528">ir jiems priklausančios bendrosios nuosavybės dalys.</text:span></text:p>
      <text:p text:style-name="P529">Nuosavybės teisės į žemę natūra atkuriamos pažymėjus grąžinamo žemės sklypo ribas žemės reformos žemėtvarkos projekte ir paženklinus jį vietovėje.</text:p>
      <text:p text:style-name="P530">Punkto pakeitimai:</text:p>
      <text:p text:style-name="P531"><text:span text:style-name="T532">Nr.<text:s/></text:span><text:a xlink:href="https://www.e-tar.lt/portal/legalAct.html?documentId=TAR.49E02587B190" office:target-frame-name="_top" xlink:show="replace"><text:span text:style-name="T533">330</text:span></text:a><text:span text:style-name="T534">, 2000-03-21, Žin., 2000, Nr. 25-652 (2000-03-24), i. k. 1001100NUTA00000330</text:span></text:p>
      <text:p text:style-name="P535"><text:span text:style-name="T536">Nr.<text:s/></text:span><text:a xlink:href="https://www.e-tar.lt/portal/legalAct.html?documentId=TAR.0DB7055353FF" office:target-frame-name="_top" xlink:show="replace"><text:span text:style-name="T537">1347</text:span></text:a><text:span text:style-name="T538">, 2001-11-12, Žin., 2001, Nr. 96-3393 (2001-11-16), i. k. 1011100NUTA00001347</text:span></text:p>
      <text:p text:style-name="Normal"/>
      <text:p text:style-name="P539"><text:span text:style-name="T540">17</text:span><text:span text:style-name="T541">. Žemė, kurioje įveisti pramoniniai sodai, uogynai ir medelynai, piliečiams grąžinama natūra. Jeigu žemės savininkai pageidauja ir atsiskaito su naudotojais už medžius</text:span><text:span text:style-name="T542"><text:s/>ir vaiskrūmius (nesusitarus kitaip), šios žemės naudotojai privalo ją palaisvinti per 3 metus. Sugrąžintos žemės savininkai su tos žemės naudotojais už medžius ir vaiskrūmius atsiskaito pagal Atsiskaitymo už pramoninių sodų vaismedžius ir vaiskrūmius, esa</text:span><text:span text:style-name="T543">nčius savininkams sugrąžintoje žemėje, tvarką, patvirtintą</text:span><text:span text:style-name="T544"><text:s/></text:span><text:span text:style-name="T545">Lietuvos Respublikos Vyriausybės 1999 m. spalio 22 d. nutarimu Nr. 1177 (Žin., 1999, Nr.<text:s/></text:span><text:a xlink:href="https://www.e-tar.lt/portal/lt/legalAct/TAR.F1980F8D6E80" office:target-frame-name="_blank" xlink:show="new"><text:span text:style-name="T546">91-2674</text:span></text:a><text:span text:style-name="T547">).</text:span><text:s/></text:p>
      <text:p text:style-name="P548">Punkto pakeitimai:</text:p>
      <text:p text:style-name="P549"><text:span text:style-name="T550">Nr.<text:s/></text:span><text:a xlink:href="https://www.e-tar.lt/portal/legalAct.html?documentId=TAR.67B36C62A471" office:target-frame-name="_top" xlink:show="replace"><text:span text:style-name="T551">387</text:span></text:a><text:span text:style-name="T552">, 2004-04-07, Žin., 2004, Nr. 53-1803 (2004-04-10); Žin., 2004, Nr. 58-0 (2004-04-21), i. k. 1041100NUTA00000387</text:span></text:p>
      <text:p text:style-name="Normal"/>
      <text:p text:style-name="P553"><text:span text:style-name="T554">18</text:span><text:span text:style-name="T555">. Kaimo vietovėje esanti žemė, kurią<text:s/></text:span><text:span text:style-name="T556">naudoja arba nuomoja fiziniai ar juridiniai asmenys nuosavybės teise turimiems pastatams ir statiniams (statomiems ar pastatytiems), taip pat poilsiaviečių pastatams ir statiniams (statomiems ar pastatytiems) eksploatuoti ir kuri pagal Lietuvos Respublikos</text:span><text:span text:style-name="T557"><text:s/>piliečių nuosavybės teisių į išlikusį nekilnojamąjį turtą atkūrimo įstatymo 12 straipsnį nepriskirta valstybės išperkamai žemei, grąžinama natūra. Apskrities viršininkui priėmus sprendimą dėl nuosavybės teisių atkūrimo, teisės ir pareigos pagal valstybinė</text:span><text:span text:style-name="T558">s žemės nuomos sutartį<text:s/></text:span><text:soft-page-break/><text:span text:style-name="T559">pereina žemės savininkui, jeigu šalys nesutaria kitaip.</text:span><text:span text:style-name="T560"><text:s/></text:span><text:span text:style-name="T561">Šių žemės sklypų plotai ir ribos nustatomi žemės reformos žemėtvarkos projektuose.<text:s/></text:span></text:p>
      <text:p text:style-name="P562">Piliečiai, kuriems ši žemė grąžinama natūra, privalo laikytis žemės servitutų, nustatytų pagal žemės reformos žemėtvarkos projektus.</text:p>
      <text:p text:style-name="P563">Punkto pakeitimai:</text:p>
      <text:p text:style-name="P564"><text:span text:style-name="T565">Nr.<text:s/></text:span><text:a xlink:href="https://www.e-tar.lt/portal/legalAct.html?documentId=TAR.0DB7055353FF" office:target-frame-name="_top" xlink:show="replace"><text:span text:style-name="T566">1347</text:span></text:a><text:span text:style-name="T567">, 2001-11-12, Žin., 2001, Nr. 96-3393 (2001-11-16), i. k. 1011100NUTA00001347</text:span></text:p>
      <text:p text:style-name="P568"><text:span text:style-name="T569">Nr.<text:s/></text:span><text:a xlink:href="https://www.e-tar.lt/portal/legalAct.html?documentId=TAR.67B36C62A471" office:target-frame-name="_top" xlink:show="replace"><text:span text:style-name="T570">387</text:span></text:a><text:span text:style-name="T571">, 2004-04-07, Žin., 2004, Nr. 53-1803 (2004-04-10); Žin., 2004, Nr. 58-0 (2004-04-21), i. k. 1041100NUTA00000387</text:span></text:p>
      <text:p text:style-name="Normal"/>
      <text:p text:style-name="P572"><text:span text:style-name="T573">19</text:span><text:span text:style-name="T574">. Žemė, apsodinta ir apaugusi mišku, grąžinama natūra. Jeigu pilietis atsisa</text:span><text:span text:style-name="T575">ko susigrąžinti apsodintą ir apaugusį mišku žemės sklypą, valstybė jam atlygina pagal Lietuvos Respublikos piliečių nuosavybės teisių į išlikusį nekilnojamąjį turtą atkūrimo įstatymo 16 straipsnį.<text:s/></text:span></text:p>
      <text:p text:style-name="P576"><text:span text:style-name="T577">20</text:span><text:span text:style-name="T578">. Žemė, kurioje įrengti tvenkiniai, neprivatizuoti p</text:span><text:span text:style-name="T579">agal Lietuvos Respublikos valstybinio turto pirminio privatizavimo įstatymą ir Lietuvos Respublikos valstybės ir savivaldybių turto privatizavimo įstatymą, grąžinama natūra piliečiams (išskyrus tvenkinio užtvankos įrenginius, jeigu jie priskirti pavojingie</text:span><text:span text:style-name="T580">ms įrenginiams) ribotam tiksliniam naudojimui. Tvenkinių užtvankų įrenginių, priskirtų pavojingiems įrenginiams, sąrašą ir jų užimtą žemės plotą tvirtina apskričių viršininkai, suderinę su Aplinkos ministerija.<text:s/></text:span></text:p>
      <text:p text:style-name="P581"><text:span text:style-name="T582">Žemė, kurioje įrengti tvenkiniai (įskaitant<text:s/></text:span><text:span text:style-name="T583">su jais susijusių užtvankos įrenginių užimtą žemę), privatizuoti pagal Lietuvos Respublikos valstybinio turto pirminio privatizavimo įstatymą ir Lietuvos Respublikos valstybės ir savivaldybių turto privatizavimo įstatymą ir naudojami pagal paskirtį, išperk</text:span><text:span text:style-name="T584">ama valstybės ir už ją atlyginama pagal Lietuvos Respublikos piliečių nuosavybės teisių į išlikusį nekilnojamąjį turtą atkūrimo įstatymo 16 straipsnį</text:span><text:s/></text:p>
      <text:p text:style-name="P585">Punkto pakeitimai:</text:p>
      <text:p text:style-name="P586"><text:span text:style-name="T587">Nr.<text:s/></text:span><text:a xlink:href="https://www.e-tar.lt/portal/legalAct.html?documentId=TAR.0DB7055353FF" office:target-frame-name="_top" xlink:show="replace"><text:span text:style-name="T588">1347</text:span></text:a><text:span text:style-name="T589">, 2001-11-12, Žin., 2001, Nr. 96-3393 (2001-11-16), i. k. 1011100NUTA00001347</text:span></text:p>
      <text:p text:style-name="P590"><text:span text:style-name="T591">Nr.<text:s/></text:span><text:a xlink:href="https://www.e-tar.lt/portal/legalAct.html?documentId=TAR.56766E8FF6A1" office:target-frame-name="_top" xlink:show="replace"><text:span text:style-name="T592">1475</text:span></text:a><text:span text:style-name="T593">, 2002-09-19, Žin., 2002, Nr. 93-3989 (2002-09-25), i. k. 1021100NUTA00001475</text:span></text:p>
      <text:p text:style-name="Normal"/>
      <text:p text:style-name="P594"><text:span text:style-name="T595">21</text:span><text:span text:style-name="T596">. Žemė, kurioje nutiestos komunikacijos, žemė, esanti išžvalgytų naudingųjų iškasenų nenaudojamų telkinių teritorijose, saugomose teritorijose, taip pat žemė, kurioje yra įrengtos ir naudojamos drėkinimo sistemos pašariniams plotams lietinti gyvulininkyst</text:span><text:span text:style-name="T597">ės kompleksų nutekamaisiais vandenimis, grąžinama piliečiams įstatymuose bei kituose teisės aktuose nustatyto riboto tikslinio naudojimo sąlygomis. Jeigu šiuo atveju susigrąžinti žemės turėtoje vietoje piliečiai nepageidauja, valstybė jiems atlygina pagal<text:s/></text:span><text:span text:style-name="T598">Lietuvos Respublikos piliečių nuosavybės teisių į išlikusį nekilnojamąjį turtą atkūrimo įstatymo 16 straipsnio 5–7 dalis.</text:span></text:p>
      <text:p text:style-name="P599"><text:span text:style-name="T600">22</text:span><text:span text:style-name="T601">. Prie vienkiemių ir 1940–1990 metų ginkluoto pasipriešinimo dalyvių – karių savanorių tėviškių sunaikintų sodybų, esančių gyven</text:span><text:span text:style-name="T602">tojų asmeniniam ūkiui, tarnybinių dalų ir valstiečių ūkiui skirtoje teritorijoje, šių vienkiemių ir sunaikintų sodybų savininkų pageidavimu grąžinama natūra ne mažiau kaip 3 hektarai žemės ūkio naudmenų, o kita žemės sklypo dalis valstybės išperkama ir už<text:s/></text:span><text:span text:style-name="T603">ją atlyginama pagal Lietuvos Respublikos piliečių nuosavybės teisių į išlikusį nekilnojamąjį turtą atkūrimo įstatymo 16 straipsnį.</text:span></text:p>
      <text:p text:style-name="P604"><text:span text:style-name="T605">Kai įstatymo nustatyta tvarka žemės sklypas, kurį savininkas nori atgauti natūra, išskyrus šiame punkte aukščiau paminėtus at</text:span><text:span text:style-name="T606">vejus, yra skirtas ir naudojamas gyventojų asmeniniam ūkiui arba valstiečių ūkiui, už jį savininkui, norinčiam, kad būtų atkurta nuosavybės teisė natūra, ar asmeniui, šiuo metu naudojančiam ar įgijusiam nuosavybėn iš valstybės šį žemės sklypą, skiriamas ik</text:span><text:span text:style-name="T607">i 30 procentų didesnio ploto sklypas iš laisvos žemės fondo žemės, esančios teritorijoje, kurią apima vietinis žemės reformos žemėtvarkos projektas. Jeigu piliečiai, kuriems nuosavybės teisės atkuriamos į tose teritorijose esančią žemę, yra 1918–1920 metų<text:s/></text:span><text:span text:style-name="T608">nepriklausomybės kovų kariai savanoriai, pasipriešinimo (rezistencijos) dalyviai, politiniai kaliniai, tremtiniai ar Vyčio Kryžiaus ordinu apdovanoti asmenys, jų sutuoktiniai, tėvai (įtėviai), vaikai (įvaikiai), apskrities viršininko sprendimu jiems siūlom</text:span><text:span text:style-name="T609">o iš apskrities teritorijoje esančio laisvos žemės fondo žemės sklypo plotas padidinamas iki 100 procentų. Jeigu apskrities teritorijoje laisvos žemės fonde nėra pakankamo žemės ploto, apskrities viršininkas tarpininkauja dėl tokio sklypo suformavimo kitos</text:span><text:span text:style-name="T610"><text:s/>pageidaujamos apskrities teritorijoje. Šiems asmenims gali būti taikomos ir kitos įstatymų nustatytos lengvatos.</text:span></text:p>
      <text:p text:style-name="P611"><text:span text:style-name="T612">23</text:span><text:span text:style-name="T613">. Kaimų, neišskirstytų į vienkiemius, teritorijoje, kurioje buvo rėžių sistema, žemė grąžinama tik suprojektavus šioje teritorijoje susi</text:span><text:span text:style-name="T614">grąžinančių žemę natūra piliečių žemės sklypų išdėstymą pagal žemės reformos žemėtvarkos projektus, parengtus laikantis Žemės ūkio ministerijos patvirtintos metodikos.</text:span></text:p>
      <text:p text:style-name="P615"><text:span text:style-name="T616">24</text:span><text:span text:style-name="T617">. Jeigu pilietis nepageidauja susigrąžinti žemės natūra turėtoje vietoje, jo teisė</text:span><text:span text:style-name="T618">s gali būti atkuriamos perduodant neatlygintinai nuosavybėn lygiavertį turėtajam žemės sklypą iš laisvos žemės fondo pagal Lietuvos Respublikos žemės reformos įstatyme piliečiams nustatytą žemės plotų įsigijimo eiliškumą, taip pat perduodamas nuosavybėn ne</text:span><text:span text:style-name="T619">atlygintinai jo naudojamas lygiavertis žemės sklypas prie nuosavybės teise turimų pastatų.<text:s/></text:span></text:p>
      <text:p text:style-name="P620">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621">Nemuno deltos regioniniame parke žemė perduodama nuosavybėn lygiaverčiu turėtajam žemės plotu piliečiams, kurie gyvena šio regioninio parko teritorijoje, taip pat Šilutės ir<text:s/>Pagėgių savivaldybėse.<text:s/></text:p>
      <text:p text:style-name="P622">Valstybiniuose parkuose ir valstybiniuose draustiniuose žemė perduodama neatlygintinai nuosavybėn lygiaverčiu turėtajam žemės sklypu, neskaidant jo į dalis, išskyrus asmeninio ūkio žemę.</text:p>
      <text:p text:style-name="P623">Remiantis iki 2001 m. 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624">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text:s/>atlyginama šios tvarkos 82 punkte nurodytais būdais. Šiais atvejais sprendimą dėl ūkio atkūrimo tikslingumo priima apskrities viršininkas pagal žemės reformos žemėtvarkos projekto autoriaus duomenis<text:s/></text:p>
      <text:p text:style-name="P625">Punkto pakeitimai:</text:p>
      <text:p text:style-name="P626"><text:span text:style-name="T627">Nr.<text:s/></text:span><text:a xlink:href="https://www.e-tar.lt/portal/legalAct.html?documentId=TAR.0DB7055353FF" office:target-frame-name="_top" xlink:show="replace"><text:span text:style-name="T628">1347</text:span></text:a><text:span text:style-name="T629">, 2001-11-12, Žin., 2001, Nr. 96-3393 (2001-11-16), i. k. 1011100NUTA00001347</text:span></text:p>
      <text:p text:style-name="P630"><text:span text:style-name="T631">Nr.<text:s/></text:span><text:a xlink:href="https://www.e-tar.lt/portal/legalAct.html?documentId=TAR.61ACBAC76882" office:target-frame-name="_top" xlink:show="replace"><text:span text:style-name="T632">590</text:span></text:a><text:span text:style-name="T633">, 2002-04-30, Žin., 2002, Nr. 46-174</text:span><text:span text:style-name="T634">8 (2002-05-08), i. k. 1021100NUTA00000590</text:span></text:p>
      <text:p text:style-name="P635"><text:span text:style-name="T636">Nr.<text:s/></text:span><text:a xlink:href="https://www.e-tar.lt/portal/legalAct.html?documentId=TAR.33E9D23ECE9A" office:target-frame-name="_top" xlink:show="replace"><text:span text:style-name="T637">1270</text:span></text:a><text:span text:style-name="T638">, 2003-10-14, Žin., 2003, Nr. 98-4396 (2003-10-17), i. k. 1031100NUTA00001270</text:span></text:p>
      <text:p text:style-name="Normal"/>
      <text:p text:style-name="P639"><text:span text:style-name="T640">25</text:span><text:span text:style-name="T641">. Į piliečiui grąžinamos natūra žemės,<text:s/></text:span><text:span text:style-name="T642">miško plotą arba perduodamą neatlygintinai nuosavybėn lygiavertį turėtajam žemės, miško sklypui plotą įskaitomas tokio pat dydžio jo privatizuojamas namų valdos (išskyrus tas namų valdas, už kurias nustatytąja tvarka buvo įmokėtos įmokos) žemės sklypas ir<text:s/></text:span><text:span text:style-name="T643">jo naudojamas asmeniniam ūkiui žemės sklypas.</text:span><text:s/></text:p>
      <text:p text:style-name="P644">Punkto pakeitimai:</text:p>
      <text:p text:style-name="P645"><text:span text:style-name="T646">Nr.<text:s/></text:span><text:a xlink:href="https://www.e-tar.lt/portal/legalAct.html?documentId=TAR.B1FB12009EB5" office:target-frame-name="_top" xlink:show="replace"><text:span text:style-name="T647">1180</text:span></text:a><text:span text:style-name="T648">, 2000-09-29, Žin., 2000, Nr. 84-2554 (2000-10-06), i. k. 1001100NUTA00001180</text:span></text:p>
      <text:p text:style-name="Normal"/>
      <text:p text:style-name="P649"><text:span text:style-name="T650">26</text:span><text:span text:style-name="T651">. Piliečiams,<text:s/></text:span><text:span text:style-name="T652">kurie nepageidauja natūra susigrąžinti mišku apaugusios žemės, gali būti perduodamas neatlygintinai nuosavybėn lygiavertis miško plotas iš laisvo miško fondo, jeigu šie piliečiai gyvena apskrityje, kurioje yra perduodamas nuosavybėn miškas.</text:span></text:p>
      <text:p text:style-name="P653"><text:span text:style-name="T654">27</text:span><text:span text:style-name="T655">. Pilieči</text:span><text:span text:style-name="T656">ų nuosavybės teisės į žemę, kuri pagal šios tvarkos 70 punktą yra valstybės išperkama, atkuriamos atlyginant jiems Lietuvos Respublikos piliečių nuosavybės teisių į išlikusį nekilnojamąjį turtą atkūrimo įstatymo 16 straipsnio 9 dalyje nurodytais būdais. Je</text:span><text:span text:style-name="T657">igu žemę išperka valstybė, pilietis gali pasirinkti vieną ar kelis atlyginimo už valstybės išperkamą žemę būdus.</text:span></text:p>
      <text:p text:style-name="P658"><text:span text:style-name="T659">28</text:span><text:span text:style-name="T660">. Perduodant neatlygintinai nuosavybėn lygiavertį žemės sklypą, žemės sklypas projektuojamas laisvoje žemėje. Laisvoje žemėje pagal<text:s/></text:span><text:span text:style-name="T661">Lietuvos Respublikos žemės reformos įstatyme piliečiams nustatytą žemės plotų įsigijimo eiliškumą projektuojami žemės sklypai žemę naudojantiems ūkininkams ar šią žemę naudojančių žemės ūkio bendrovių nariams perduodant neatlygintinai nuosavybėn lygiavertį</text:span><text:span text:style-name="T662"><text:s/>turėtajam žemės sklypą, kurį iki šio įstatymo įsigaliojimo ne mažiau kaip dvejus metus iš eilės naudojo nustatytąja tvarka savo ūkius įregistravę ūkininkai ar žemės ūkio bendrovės. Valstybiniuose parkuose ir valstybiniuose draustiniuose lygiaverčiai žemės</text:span><text:span text:style-name="T663"><text:s/>sklypai projektuojami pagal šios tvarkos 24 punkte nustatytas sąlygas</text:span><text:s/></text:p>
      <text:p text:style-name="P664">Punkto pakeitimai:</text:p>
      <text:p text:style-name="P665"><text:span text:style-name="T666">Nr.<text:s/></text:span><text:a xlink:href="https://www.e-tar.lt/portal/legalAct.html?documentId=TAR.0DB7055353FF" office:target-frame-name="_top" xlink:show="replace"><text:span text:style-name="T667">1347</text:span></text:a><text:span text:style-name="T668">, 2001-11-12, Žin., 2001, Nr. 96-3393 (2001-11-16), i. k. 1011100NUTA000013</text:span><text:span text:style-name="T669">47</text:span></text:p>
      <text:p text:style-name="P670"><text:span text:style-name="T671">Nr.<text:s/></text:span><text:a xlink:href="https://www.e-tar.lt/portal/legalAct.html?documentId=TAR.61ACBAC76882" office:target-frame-name="_top" xlink:show="replace"><text:span text:style-name="T672">590</text:span></text:a><text:span text:style-name="T673">, 2002-04-30, Žin., 2002, Nr. 46-1748 (2002-05-08), i. k. 1021100NUTA00000590</text:span></text:p>
      <text:p text:style-name="Normal"/>
      <text:p text:style-name="P674"><text:span text:style-name="T675">29</text:span><text:span text:style-name="T676">. Tais atvejais, kai pagal žemės reformos žemėtvarkos projektus susumavus laisv</text:span><text:span text:style-name="T677">os žemės plotą paaiškėja, jog piliečiams, pateikusiems prašymus jų pageidaujamoje vietovėje gauti neatlygintinai nuosavybėn žemės sklypą, lygiavertį turėtajam, pagal Lietuvos Respublikos žemės reformos įstatyme nustatytą žemės įsigijimo eilę laisvos žemės<text:s/></text:span><text:span text:style-name="T678">nepakanka, apskrities viršininkas arba jo įgaliotas atstovas privalo suinteresuotiems piliečiams raštu apie tai pranešti ir kartu nurodyti galimybes pasirinkti kitus nuosavybės teisių į žemę atkūrimo būdus arba galimybę gauti žemės sklypą kitoje apskrities</text:span><text:span text:style-name="T679"><text:s/>vietoje.</text:span></text:p>
      <text:p text:style-name="P680"><text:span text:style-name="T681">30</text:span><text:span text:style-name="T682">. Piliečiams perduodant neatlygintinai nuosavybėn žemės sklypus, lygiaverčius turėtajam, žemės sklypai formuojami laikantis Lietuvos Respublikos žemės reformos įstatymo 10 straipsnyje nustatytos žemę įsigyjančių piliečių eilės ir perduodami</text:span><text:span text:style-name="T683"><text:s/>pagal sudarytus žemės reformos žemėtvarkos projektus.</text:span></text:p>
      <text:p text:style-name="P684">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685">Punkto pakeitimai:</text:p>
      <text:p text:style-name="P686"><text:span text:style-name="T687">Nr.<text:s/></text:span><text:a xlink:href="https://www.e-tar.lt/portal/legalAct.html?documentId=TAR.33E9D23ECE9A" office:target-frame-name="_top" xlink:show="replace"><text:span text:style-name="T688">1270</text:span></text:a><text:span text:style-name="T689">, 2003-10-14, Žin., 2003, Nr. 98-4396 (2003-10-17), i. k. 1031100NUTA00001270</text:span></text:p>
      <text:p text:style-name="Normal"/>
      <text:p text:style-name="P690"><text:span text:style-name="T691">31</text:span><text:span text:style-name="T692">. Grąžinant že</text:span><text:span text:style-name="T693">mę natūra arba žemės sklypus perduodant nuosavybėn neatlygintinai piliečiams, nustatomi žemės servitutai ir specialiosios žemės naudojimo sąlygos pagal žemės reformos žemėtvarkos projektus.</text:span></text:p>
      <text:p text:style-name="P694"/>
      <text:p text:style-name="P695"><text:span text:style-name="T696">V</text:span><text:span text:style-name="T697">.<text:s/></text:span><text:span text:style-name="T698">NUOSAVYBĖS TEISIŲ Į MIESTŲ ŽEMĘ ATKŪRIMO SĄLYGOS IR<text:s/></text:span><text:span text:style-name="T699">TVARKA</text:span></text:p>
      <text:p text:style-name="P700"/>
      <text:p text:style-name="P701"><text:span text:style-name="T702">32</text:span><text:span text:style-name="T703">. Nuosavybės teisės į miestų žemę atkuriamos Lietuvos Respublikos piliečių nuosavybės teisių į išlikusį nekilnojamąjį turtą atkūrimo įstatymo 5 straipsnio ir šio skyriaus nustatyta tvarka bei sąlygomis.</text:span></text:p>
      <text:p text:style-name="P704"><text:span text:style-name="T705">33</text:span><text:span text:style-name="T706">. Nuosavybės teisės atkuriamos į<text:s/></text:span><text:span text:style-name="T707">savininko turėtą žemę, bet ne didesnio kaip 150 hektarų ploto, įskaitant miškus ir vandens telkinius.</text:span></text:p>
      <text:p text:style-name="P708"><text:span text:style-name="T709">34</text:span><text:span text:style-name="T710">. Nuosavybės teisės į žemę, iki 1995 m. birželio 1 d. buvusią miestams nustatytąja tvarka priskirtose teritorijose, atkuriamos:</text:span></text:p>
      <text:p text:style-name="P711">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712">perduodant neatlygintinai nuosavybėn piliečiams, turintiems nuosavybės teise gyvenamuosius namus ar kitus pastatus, ne jų nuosavybės<text:s/>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13"><text:span text:style-name="T714">perduodant neatlygintinai nuosavybėn piliečiui naują pagal Lietuvos Respublikos Vyriausybės 1997 m. gruodžio 3 d. nutarimą Nr. 1324 „Dėl naujų žem</text:span><text:span text:style-name="T715">ės sklypų dydžio miestuose, detaliųjų planų rengimo ir teritorijų inžinerinės įrangos“ (Žin., 1997, Nr.<text:s/></text:span><text:a xlink:href="https://www.e-tar.lt/portal/lt/legalAct/TAR.F49736BE4877" office:target-frame-name="_blank" xlink:show="new"><text:span text:style-name="T716">112-2835</text:span></text:a><text:span text:style-name="T717">) įrengtą arba neįrengtą Lietuvos Respublikos Vyriausybės 1</text:span><text:span text:style-name="T718">998 m. liepos 23 d. nutarimu Nr. 920 „Dėl naujų žemės sklypų dydžių miestuose patvirtinimo“ (Žin., 1998, Nr.<text:s/></text:span><text:a xlink:href="https://www.e-tar.lt/portal/lt/legalAct/TAR.F3BF97139767" office:target-frame-name="_blank" xlink:show="new"><text:span text:style-name="T719">67-1956</text:span></text:a><text:span text:style-name="T720">) patvirtinto dydžio žemės sklypą tame mieste, kuriame<text:s/></text:span><text:span text:style-name="T721">buvo turėtoji žemė, išskyrus Kuršių nerijos nacionalinio parko teritoriją, arba piliečių pageidavimu – mieste, kuriame jie gyvena (išskyrus Vilniaus, Kauno, Klaipėdos, Šiaulių, Panevėžio, Alytaus, Marijampolės, Druskininkų, Palangos, Birštono miestus ir Ku</text:span><text:span text:style-name="T722">ršių nerijos nacionalinio parko teritoriją). Miestų teritorijų dalyse, kurios įrašytos į Lietuvos Respublikos nekilnojamųjų kultūros vertybių registrą (kultūrinių vietovių sąrašą), nauji žemės sklypai individualiai statybai ir kitai paskirčiai nuosavybėn n</text:span><text:span text:style-name="T723">eperduodami (išskyrus tuos atvejus, kai šioje teritorijoje pagal teritorijų planavimo dokumentus piliečiui nuosavybės teise turėtoje žemėje numatoma individuali statyba); neatlygintinai nuosavybėn perduodami nauji žemės sklypai tik tiems asmenims, kuriems<text:s/></text:span><text:span text:style-name="T724">šiose miestų teritorijų dalyse nuosavybės teise priklauso gyvenamieji namai arba kiti pastatai. Jeigu pilietis atsisako jam perduodamo neatlygintinai nuosavybėn naujo įrengto ar neįrengto (pasirinktinai) žemės sklypo individualiai statybai, jam kompensuoja</text:span><text:span text:style-name="T725">ma (jo pageidavimu) vidutinė Lietuvos Respublikos Vyriausybės 1999 m. lapkričio 9 d. nutarimu Nr. 1243 „Dėl žemės sklypo mieste, už kurį kompensuojama pinigais, jeigu pilietis atsisako jam perduodamo neatlygintinai nuosavybėn naujo žemės sklypo individuali</text:span><text:span text:style-name="T726">ai statybai, vidutinės vertės nustatymo ir kompensacijos mokėjimo tvarkos“ (Žin., 1999, Nr.<text:s/></text:span><text:a xlink:href="https://www.e-tar.lt/portal/lt/legalAct/TAR.996AD7B047BF" office:target-frame-name="_blank" xlink:show="new"><text:span text:style-name="T727">97-2788</text:span></text:a><text:span text:style-name="T728">) nustatyto dydžio žemės sklypo tame mieste vertės pinigų suma pagal Lie</text:span><text:span text:style-name="T729">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pan></text:p>
      <text:p text:style-name="P730">Grąžinamos natūra laisvos (neužstatytos) žemės plotas sumažinamas iki 1 hektaro žemės sklypo dydžio, jeigu jame yra iki 2002 m. balandžio 19 d. pagal detaliuosius planus suformuoti žemės sklypai, perduodami neatlygintinai piliečiams individualiai statybai<text:s/>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731">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text:s/>bendrojon arba šių statinių savininko<text:s/><text:soft-page-break/>nuosavybėn perduodamas prie statinių naudojamo žemės sklypo išlikęs laisvos (neužstatytos) žemės sklypo plotas.</text:p>
      <text:p text:style-name="P732"><text:span text:style-name="T733">Grąžinama laisva (neužstatyta) žemė suformuojama atskirais sklypais, turinčiais pagal miesto teritorijų be</text:span><text:span text:style-name="T734">ndruosius planus nustatytą pagrindinę tikslinę žemės naudojimo paskirtį ir pagal parengtus detaliuosius planus jiems esant nustatytą teritorijos tvarkymo režimą.</text:span><text:s/></text:p>
      <text:p text:style-name="P735">Punkto pakeitimai:</text:p>
      <text:p text:style-name="P736"><text:span text:style-name="T737">Nr.<text:s/></text:span><text:a xlink:href="https://www.e-tar.lt/portal/legalAct.html?documentId=TAR.0DB7055353FF" office:target-frame-name="_top" xlink:show="replace"><text:span text:style-name="T738">1347</text:span></text:a><text:span text:style-name="T739">, 2001-11-12, Žin., 2001, Nr. 96-3393 (2001-11-16), i. k. 1011100NUTA00001347</text:span></text:p>
      <text:p text:style-name="P740"><text:span text:style-name="T741">Nr.<text:s/></text:span><text:a xlink:href="https://www.e-tar.lt/portal/legalAct.html?documentId=TAR.56766E8FF6A1" office:target-frame-name="_top" xlink:show="replace"><text:span text:style-name="T742">1475</text:span></text:a><text:span text:style-name="T743">, 20</text:span><text:span text:style-name="T744">02-09-19, Žin., 2002, Nr. 93-3989 (2002-09-25), i. k. 1021100NUTA00001475</text:span></text:p>
      <text:p text:style-name="P745"><text:span text:style-name="T746">Nr.<text:s/></text:span><text:a xlink:href="https://www.e-tar.lt/portal/legalAct.html?documentId=TAR.33E9D23ECE9A" office:target-frame-name="_top" xlink:show="replace"><text:span text:style-name="T747">1270</text:span></text:a><text:span text:style-name="T748">, 2003-10-14, Žin., 2003, Nr. 98-4396 (2003-10-17), i. k. 1031100NUTA00001270</text:span></text:p>
      <text:p text:style-name="P749"><text:span text:style-name="T750">Nr.<text:s/></text:span><text:a xlink:href="https://www.e-tar.lt/portal/legalAct.html?documentId=TAR.67B36C62A471" office:target-frame-name="_top" xlink:show="replace"><text:span text:style-name="T751">387</text:span></text:a><text:span text:style-name="T752">, 2004-04-07, Žin., 2004, Nr. 53-1803 (2004-04-10); Žin., 2004, Nr. 58-0 (2004-04-21), i. k. 1041100NUTA00000387</text:span></text:p>
      <text:p text:style-name="P753"><text:span text:style-name="T754">Nr.<text:s/></text:span><text:a xlink:href="https://www.e-tar.lt/portal/legalAct.html?documentId=TAR.48592ED69FF8" office:target-frame-name="_top" xlink:show="replace"><text:span text:style-name="T755">1101</text:span></text:a><text:span text:style-name="T756">, 2004-08-31, Žin., 2004, Nr. 134-4863 (2004-09-02), i. k. 1041100NUTA00001101</text:span></text:p>
      <text:p text:style-name="Normal"/>
      <text:p text:style-name="P757"><text:span text:style-name="T758">35</text:span><text:span text:style-name="T759">. Piliečiams perduodamo neatlygintinai nuosavybėn naujo žemės sklypo, esančio miesto teritorijai priskirtoje žemėje, dydį kiekviename mieste</text:span><text:span text:style-name="T760"><text:s/>tvirtina Lietuvos Respublikos Vyriausybė savivaldybės tarybos pasiūlymu. Minimalus perduodamo neatlygintinai nuosavybėn naujo žemės sklypo dydis – 0,04 hektaro (išskyrus nuosavybės teise turėtą mažesnį žemės sklypą). Maksimalus perduodamo neatlygintinai n</text:span><text:span text:style-name="T761">uosavybėn žemės sklypo plotas turi būti ne didesnis kaip 0,2 hektaro Vilniuje, Kaune, Klaipėdoje, Šiauliuose, Panevėžyje, Alytuje, Marijampolėje, Druskininkuose, Palangoje, Birštone ir ne didesnis kaip 0,3 hektaro kituose miestuose.</text:span></text:p>
      <text:p text:style-name="P762">Punkto pakeitimai:</text:p>
      <text:p text:style-name="P763"><text:span text:style-name="T764">Nr.<text:s/></text:span><text:a xlink:href="https://www.e-tar.lt/portal/legalAct.html?documentId=TAR.67B36C62A471" office:target-frame-name="_top" xlink:show="replace"><text:span text:style-name="T765">387</text:span></text:a><text:span text:style-name="T766">, 2004-04-07, Žin., 2004, Nr. 53-1803 (2004-04-10); Žin., 2004, Nr. 58-0 (2004-04-21), i. k. 1041100NUTA00000387</text:span></text:p>
      <text:p text:style-name="Normal"/>
      <text:p text:style-name="P767"><text:span text:style-name="T768">36</text:span><text:span text:style-name="T769">. Jeigu piliečio turėtas žemės sklypas buvo ne maži</text:span><text:span text:style-name="T770">au kaip 0,04 hektaro didesnis už dabar jo naudojamą žemės sklypą, jam pagal galimybę papildomai perduodamas neatlygintinai nuosavybėn naujas ne mažesnis kaip 0,04 hektaro žemės sklypas individualiai statybai bei kitai paskirčiai. Bendras piliečiui perduoto</text:span><text:span text:style-name="T771"><text:s/>neatlygintinai nuosavybėn jo naudojamo žemės sklypo ir papildomai perduodamo neatlygintinai nuosavybėn naujo žemės sklypo plotas neturi būti didesnis už Lietuvos Respublikos Vyriausybės 1998 m. liepos 23 d. nutarimu Nr. 920 nustatytą perduodamo neatlygint</text:span><text:span text:style-name="T772">inai nuosavybėn naujo žemės sklypo individualiai statybai bei kitai paskirčiai tame mieste plotą.</text:span></text:p>
      <text:p text:style-name="P773">Punkto pakeitimai:</text:p>
      <text:p text:style-name="P774"><text:span text:style-name="T775">Nr.<text:s/></text:span><text:a xlink:href="https://www.e-tar.lt/portal/legalAct.html?documentId=TAR.67B36C62A471" office:target-frame-name="_top" xlink:show="replace"><text:span text:style-name="T776">387</text:span></text:a><text:span text:style-name="T777">, 2004-04-07, Žin., 2004, Nr. 53-1803 (2004-04-10)</text:span><text:span text:style-name="T778">; Žin., 2004, Nr. 58-0 (2004-04-21), i. k. 1041100NUTA00000387</text:span></text:p>
      <text:p text:style-name="Normal"/>
      <text:p text:style-name="P779"><text:span text:style-name="T780">37</text:span><text:span text:style-name="T781">. Piliečiams nauji žemės sklypai individualiai statybai ar kitai paskirčiai perduodami neatlygintinai nuosavybėn šia eilės tvarka:<text:s/></text:span></text:p>
      <text:p text:style-name="P782">piliečiams – pasirinktoje jų turėtos žemės vietoje, kai šie sklypai toje vietovėje yra numatyti detaliajame plane;<text:s/></text:p>
      <text:p text:style-name="P783">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784"><text:span text:style-name="T785">piliečiams, iškeliamiems iš savininkams grąžintų gyvenamųjų namų, – pagal Valstybės garantijų gyvenamųjų namų, jų dalių, butų nuomininkams i</text:span><text:span text:style-name="T786">r savininkams vykdymo eiliškumo, apskaitos ir kontrolės tvarkoje, patvirtintoje Lietuvos Respublikos Vyriausybės 2000 m. liepos 5 d. nutarimu Nr. 793 (Žin., 2000, Nr.<text:s/></text:span><text:a xlink:href="https://www.e-tar.lt/portal/lt/legalAct/TAR.CDCB8347B73A" office:target-frame-name="_blank" xlink:show="new"><text:span text:style-name="T787">56-1</text:span><text:span text:style-name="T788">668</text:span></text:a><text:span text:style-name="T789">; 2004, Nr.<text:s/></text:span><text:a xlink:href="https://www.e-tar.lt/portal/lt/legalAct/TAR.3D8D8A50D1B7" office:target-frame-name="_blank" xlink:show="new"><text:span text:style-name="T790">50-1645</text:span></text:a><text:span text:style-name="T791">) nustatytą eiliškumą;</text:span></text:p>
      <text:p text:style-name="P792">piliečiams – buvusiems gyvenamųjų namų savininkams, kai jiems namai negrąžinami, – pagal jų prašymų atkurti nuosavybės teises padavimo datą;<text:s/></text:p>
      <text:p text:style-name="P793">kitiems piliečiams – pagal jų prašymų atkurti nuosavybės teises padavimo datą, išskyrus septintojoje pastraipoje nurodytus piliečius;<text:s/></text:p>
      <text:p text:style-name="P794">piliečiams, kurie atsisakė grąžinamos žemės turėtoje vietoje, – pagal jų prašymų atkurti nuosavybės teises padavimo datą.</text:p>
      <text:soft-page-break/>
      <text:p text:style-name="P795"><text:span text:style-name="T796">Lygiaverčiai žemės sklypai suteikiami piliečiams tokia pat eilės tvarka ir tik po to, kai piliečiams bus suteikti</text:span><text:span text:style-name="T797"><text:s/>nauji žemės sklypai individualiai statybai ar kitai paskirčiai.</text:span><text:s/></text:p>
      <text:p text:style-name="P798">Punkto pakeitimai:</text:p>
      <text:p text:style-name="P799"><text:span text:style-name="T800">Nr.<text:s/></text:span><text:a xlink:href="https://www.e-tar.lt/portal/legalAct.html?documentId=TAR.56766E8FF6A1" office:target-frame-name="_top" xlink:show="replace"><text:span text:style-name="T801">1475</text:span></text:a><text:span text:style-name="T802">, 2002-09-19, Žin., 2002, Nr. 93-3989 (2002-09-25), i. k. 1021100NUTA00001475</text:span></text:p>
      <text:p text:style-name="P803"><text:span text:style-name="T804">Nr.</text:span><text:span text:style-name="T805"><text:s/></text:span><text:a xlink:href="https://www.e-tar.lt/portal/legalAct.html?documentId=TAR.67B36C62A471" office:target-frame-name="_top" xlink:show="replace"><text:span text:style-name="T806">387</text:span></text:a><text:span text:style-name="T807">, 2004-04-07, Žin., 2004, Nr. 53-1803 (2004-04-10); Žin., 2004, Nr. 58-0 (2004-04-21), i. k. 1041100NUTA00000387</text:span></text:p>
      <text:p text:style-name="Normal"/>
      <text:p text:style-name="P808"><text:span text:style-name="T809">38</text:span><text:span text:style-name="T810">. Naujų žemės sklypų, perduodamų neatlygintinai pi</text:span><text:span text:style-name="T811">liečiams, eilę tvirtina apskričių viršininkai.</text:span></text:p>
      <text:p text:style-name="P812">Pilietis turi teisę susipažinti su eilės sąrašu apskrities viršininko nustatyta tvarka.</text:p>
      <text:p text:style-name="P813"><text:span text:style-name="T814">Piliečiui atsisakius siūlomo žemės sklypo, šis sklypas siūlomas kitam piliečiui pagal patvirtintą eilę. Atsisakius<text:s/></text:span><text:span text:style-name="T815">siūlomo žemės sklypo, piliečiui išlieka pirmumo teisė ne daugiau kaip 2 kartus rinktis žemės sklypą kitoje detaliajame plane numatytoje vietoje. Pilietis, kuris iš viso 3 kartus atsisako siūlomo žemės sklypo, įrašomas į eilę paskutiniuoju. Siūlomo žemės sk</text:span><text:span text:style-name="T816">lypo atsisakymas pateikiamas raštu išdėstant motyvus.</text:span></text:p>
      <text:p text:style-name="P817"><text:span text:style-name="T818">39</text:span><text:span text:style-name="T819">. Jeigu piliečiui sugrąžintas ar perduodamas neatlygintinai nuosavybėn žemės<text:s/></text:span><text:span text:style-name="T820">sklypas miesto teritorijai priskirtoje žemėje yra mažesnio ploto už sklypą, į kurį atkuriama nuosavybės teisė, valstybė</text:span><text:span text:style-name="T821"><text:s/>jam atlygina šios tvarkos 82 punkte nurodytais būdais.</text:span></text:p>
      <text:p text:style-name="P822"><text:span text:style-name="T823">40</text:span><text:span text:style-name="T824">. Nuosavybės teisės į Vilniaus, Kauno, Klaipėdos, Šiaulių, Panevėžio, Alytaus, Marijampolės, Druskininkų, Palangos ir Birštono miestų savivaldybių teritorijose esančią žemę, šių miestų savivaldy</text:span><text:span text:style-name="T825">bių teritorijoms priskirtą po 1995 m. birželio 1 d., atkuriamos Lietuvos Respublikos piliečių nuosavybės teisių į išlikusį nekilnojamąjį turtą atkūrimo įstatymo 4 straipsnio nustatyta tvarka ją grąžinant natūra, o jeigu nurodytoji žemė pagal šio įstatymo 1</text:span><text:span text:style-name="T826">2 straipsnį priskirta valstybės išperkamai žemei, už ją valstybė atlygina pagal šio įstatymo 16 straipsnį. Minėtose teritorijose nauji žemės ūkio paskirties sklypai<text:s/></text:span><text:span text:style-name="T827">neatlygintinai nuosavybėn neperduodami, išskyrus sklypus, naudojamus asmeniniam ūkiui.</text:span></text:p>
      <text:p text:style-name="P828"><text:span text:style-name="T829">41</text:span><text:span text:style-name="T830">. Suteikiamų neatlygintinai naudojamų ir naujų sklypų individualiai statybai ar kitai paskirčiai ribos turi būti paženklintos vietovėje ir sklypai pažymėti Valstybinio žemės kadastro žemėlapyje tokia pat tvarka, kaip ir valstybės parduodamų žemės sklypų.</text:span></text:p>
      <text:p text:style-name="P831"><text:span text:style-name="T832">42</text:span><text:span text:style-name="T833">. Jeigu pilietis, kuriam atkuriama nuosavybės teisė į žemę, naudojosi didesniu žemės sklypu, negu jam suteikiamas neatlygintinai, viršijanti normą sklypo dalis (viršplotis) apskrities viršininko sprendimu gali būti paimta ir panaudota miesto reikmėm</text:span><text:span text:style-name="T834">s arba išnuomota žemę naudojančiam piliečiui, iki ji bus panaudota pagal paskirtį, numatytą teritorijų planavimo dokumentuose.</text:span></text:p>
      <text:p text:style-name="P835"/>
      <text:p text:style-name="P836"><text:span text:style-name="T837">VI</text:span><text:span text:style-name="T838">.<text:s/></text:span><text:span text:style-name="T839">NUOSAVYBĖS TEISIŲ Į MIŠKUS IR VANDENS TELKINIUS ATKŪRIMO SĄLYGOS IR TVARKA</text:span></text:p>
      <text:p text:style-name="P840"/>
      <text:p text:style-name="P841"><text:span text:style-name="T842">43</text:span><text:span text:style-name="T843">. Nuosavybės teisės į miškus ir<text:s/></text:span><text:span text:style-name="T844">vandens telkinius atkuriamos Lietuvos Respublikos piliečių nuosavybės teisių į išlikusį nekilnojamąjį turtą atkūrimo įstatymo 6 straipsnio ir šio skyriaus nustatyta tvarka.</text:span></text:p>
      <text:p text:style-name="P845"><text:span text:style-name="T846">44</text:span><text:span text:style-name="T847">. Miškas grąžinamas natūra turėtoje vietoje piliečiui arba piliečiams bendros</text:span><text:span text:style-name="T848">ios nuosavybės teise, išskyrus miškus, priskirtus valstybės išperkamiems miškams, ir miškus, kurių susigrąžinti natūra turėtoje vietoje piliečiai nepageidauja.</text:span></text:p>
      <text:p text:style-name="P849"><text:span text:style-name="T850">45</text:span><text:span text:style-name="T851">. Teritorijoje, kurioje buvo rėžių sistema, miškas grąžinamas tik suprojektavus šioje teri</text:span><text:span text:style-name="T852">torijoje susigrąžinančių mišką natūra piliečių miško sklypų išdėstymą pagal parengtus žemės reformos žemėtvarkos projektus.</text:span></text:p>
      <text:p text:style-name="P853"><text:span text:style-name="T854">46</text:span><text:span text:style-name="T855">. Miškas, kurio susigrąžinti natūra turėtoje vietoje piliečiai nepageidauja, jiems gali būti grąžinamas perduodant nuosavybėn<text:s/></text:span><text:span text:style-name="T856">lygiavertį miško plotą iš laisvo miško fondo tik už turėtą mišką ir tik piliečiams, gyvenantiems tose apskrityse, kuriose yra perduodamas nuosavybėn miškas.</text:span></text:p>
      <text:p text:style-name="P857">Už neišlikusį mišką piliečiams jų pageidavimu gali būti grąžinamas žemės plotas, kuriame buvo neišlikęs miškas.</text:p>
      <text:soft-page-break/>
      <text:p text:style-name="P858"><text:span text:style-name="T859">Jeigu piliečiams grąžintinas miškas neišlikęs ir jie nepageidauja susigrąžinti žemės ploto, kuriame buvo neišlikęs miškas, šiems piliečiams</text:span><text:span text:style-name="T860"><text:s/></text:span><text:span text:style-name="T861">gali būti</text:span><text:span text:style-name="T862"><text:s/></text:span><text:span text:style-name="T863">perduodamas neatlygintinai nuosavybėn lygiavertis miško sklypas iš laisvo miško fondo – tik u</text:span><text:span text:style-name="T864">ž turėtą mišką ir tik piliečiams, gyvenantiems tose apskrityse, kuriose yra perduodamas nuosavybėn miškas.</text:span><text:s/></text:p>
      <text:p text:style-name="P865">Punkto pakeitimai:</text:p>
      <text:p text:style-name="P866"><text:span text:style-name="T867">Nr.<text:s/></text:span><text:a xlink:href="https://www.e-tar.lt/portal/legalAct.html?documentId=TAR.67B36C62A471" office:target-frame-name="_top" xlink:show="replace"><text:span text:style-name="T868">387</text:span></text:a><text:span text:style-name="T869">, 2004-04-07, Žin., 2004, Nr. 53-1803 (2</text:span><text:span text:style-name="T870">004-04-10); Žin., 2004, Nr. 58-0 (2004-04-21), i. k. 1041100NUTA00000387</text:span></text:p>
      <text:p text:style-name="Normal"/>
      <text:p text:style-name="P871"><text:span text:style-name="T872">47</text:span><text:span text:style-name="T873">. Miškai ir vandens telkiniai saugomose teritorijose piliečiams grąžinami ribotam tiksliniam naudojimui, jeigu jie sutinka su įstatymuose ir kituose teisės aktuose nustatytu ri</text:span><text:span text:style-name="T874">botu tiksliniu naudojimu. Jeigu tokio miško susigrąžinti natūra turėtoje vietoje piliečiai nepageidauja, jiems gali būti perduodamas neatlygintinai nuosavybėn lygiavertis miško plotas iš laisvo miško fondo – tik už turėtą mišką ir tik piliečiams, gyvenanti</text:span><text:span text:style-name="T875">ems tose apskrityse, kuriose yra perduodamas nuosavybėn miškas (ši nuostata netaikoma valstybiniams parkams ir valstybiniams draustiniams).<text:s/></text:span></text:p>
      <text:p text:style-name="P876">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877">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878">Punkto pakeitimai:</text:p>
      <text:p text:style-name="P879"><text:span text:style-name="T880">Nr.<text:s/></text:span><text:a xlink:href="https://www.e-tar.lt/portal/legalAct.html?documentId=TAR.0DB7055353FF" office:target-frame-name="_top" xlink:show="replace"><text:span text:style-name="T881">1347</text:span></text:a><text:span text:style-name="T882">, 2001-11-12, Žin., 2001, Nr. 96-3393 (2001-11-16), i. k. 1011100NUTA00001347</text:span></text:p>
      <text:p text:style-name="P883"><text:span text:style-name="T884">Nr.<text:s/></text:span><text:a xlink:href="https://www.e-tar.lt/portal/legalAct.html?documentId=TAR.61ACBAC76882" office:target-frame-name="_top" xlink:show="replace"><text:span text:style-name="T885">590</text:span></text:a><text:span text:style-name="T886">,<text:s/></text:span><text:span text:style-name="T887">2002-04-30, Žin., 2002, Nr. 46-1748 (2002-05-08), i. k. 1021100NUTA00000590</text:span></text:p>
      <text:p text:style-name="P888"><text:span text:style-name="T889">Nr.<text:s/></text:span><text:a xlink:href="https://www.e-tar.lt/portal/legalAct.html?documentId=TAR.33E9D23ECE9A" office:target-frame-name="_top" xlink:show="replace"><text:span text:style-name="T890">1270</text:span></text:a><text:span text:style-name="T891">, 2003-10-14, Žin., 2003, Nr. 98-4396 (2003-10-17), i. k. 1031100NUTA00001270</text:span></text:p>
      <text:p text:style-name="Normal"/>
      <text:p text:style-name="P892"><text:span text:style-name="T893">48</text:span><text:span text:style-name="T894">. Nuo</text:span><text:span text:style-name="T895">savybės teisė į miškus ir vandens telkinius, kurie pagal šį įstatymą yra valstybės išperkami, atkuriama atlyginant už juos šios tvarkos 82 punkte nurodytais būdais.</text:span><text:s/></text:p>
      <text:p text:style-name="P896">Punkto pakeitimai:</text:p>
      <text:p text:style-name="P897"><text:span text:style-name="T898">Nr.<text:s/></text:span><text:a xlink:href="https://www.e-tar.lt/portal/legalAct.html?documentId=TAR.67B36C62A471" office:target-frame-name="_top" xlink:show="replace"><text:span text:style-name="T899">387</text:span></text:a><text:span text:style-name="T900">, 2004-04-07, Žin., 2004, Nr. 53-1803 (2004-04-10); Žin., 2004, Nr. 58-0 (2004-04-21), i. k. 1041100NUTA00000387</text:span></text:p>
      <text:p text:style-name="Normal"/>
      <text:p text:style-name="P901"><text:span text:style-name="T902">49</text:span><text:span text:style-name="T903">. Perduoti neatlygintinai nuosavybėn lygiavertį turėt</text:span><text:span text:style-name="T904">ajam miško sklypą ar vandens telkinį pagal piliečių pageidavimą galima, jeigu:</text:span></text:p>
      <text:p text:style-name="P905">miškas ar vandens telkinys yra priskirtas valstybės išperkamam miškui, vandens telkiniui;</text:p>
      <text:p text:style-name="P906">miškas ar vandens telkinys neišlikęs;</text:p>
      <text:p text:style-name="P907">miško susigrąžinti natūra turėtoje vietoje piliečiai nepageidauja;</text:p>
      <text:p text:style-name="P908"><text:span text:style-name="T909">miškas ar vandens telkinys yra saugomoje teritorijoje.</text:span></text:p>
      <text:p text:style-name="P910"><text:span text:style-name="T911">50</text:span><text:span text:style-name="T912">. Perduodami neatlygintinai nuosavybėn lygiaverčiai miško sklypai ir vandens telkiniai projektuojami laisvos žemės fondo žemėje, laikantis Lietuvos Respublikos žemės reformos 10</text:span><text:span text:style-name="T913"><text:s/>straipsnyje nustatytos miško ir vandens telkinių įsigijimo eilės; šie sklypai perduodami pagal žemės reformos žemėtvarkos projektus. Valstybiniuose parkuose ir valstybiniuose draustiniuose lygiaverčiai miško sklypai ir vandens telkiniai projektuojami paga</text:span><text:span text:style-name="T914">l šios tvarkos 47 punkto nustatytas sąlygas.<text:s/></text:span></text:p>
      <text:p text:style-name="P915"><text:span text:style-name="T916">Tais atvejais, kai į projektuojamą perduoti neatlygintinai tą patį miško sklypą ar vandens telkinį pretenduoja keli piliečiai, turintys vienodą pirmumo teisę, miško sklypas ar vandens telkinys<text:s/></text:span><text:soft-page-break/><text:span text:style-name="T917">perduodamas nuosa</text:span><text:span text:style-name="T918">vybėn neatlygintinai jį nuomojančiam piliečiui. Jeigu miško sklypas ar vandens telkinys, kurį pageidauja gauti nuosavybėn neatlygintinai keli vienodą pirmumo teisę turintys piliečiai, nebuvo išnuomotas, miško sklypas ar vandens telkinys perduodamas nuosavy</text:span><text:span text:style-name="T919">bėn neatlygintinai tam piliečiui, kurio nuosavybės teise priklausantis žemės sklypas (miško sklypas ar vandens telkinys) ribojasi su perduodamu nuosavybėn neatlygintinai miško sklypu ar vandens telkiniu, o jeigu tokių piliečių yra keletas arba jų nėra, – p</text:span><text:span text:style-name="T920">iliečiui, kuris pirmiau pateikia prašymą perduoti nuosavybėn neatlygintinai lygiavertį miško sklypą ar vandens telkinį (išvadą dėl miško sklypo ar vandens telkinio perdavimo neatlygintinai nuosavybėn).</text:span><text:s/></text:p>
      <text:p text:style-name="P921">Punkto pakeitimai:</text:p>
      <text:p text:style-name="P922"><text:span text:style-name="T923">Nr.<text:s/></text:span><text:a xlink:href="https://www.e-tar.lt/portal/legalAct.html?documentId=TAR.0DB7055353FF" office:target-frame-name="_top" xlink:show="replace"><text:span text:style-name="T924">1347</text:span></text:a><text:span text:style-name="T925">, 2001-11-12, Žin., 2001, Nr. 96-3393 (2001-11-16), i. k. 1011100NUTA00001347</text:span></text:p>
      <text:p text:style-name="P926"><text:span text:style-name="T927">Nr.<text:s/></text:span><text:a xlink:href="https://www.e-tar.lt/portal/legalAct.html?documentId=TAR.61ACBAC76882" office:target-frame-name="_top" xlink:show="replace"><text:span text:style-name="T928">590</text:span></text:a><text:span text:style-name="T929">, 2002-04-30, Žin., 2002, Nr. 46-</text:span><text:span text:style-name="T930">1748 (2002-05-08), i. k. 1021100NUTA00000590</text:span></text:p>
      <text:p text:style-name="P931"><text:span text:style-name="T932">Nr.<text:s/></text:span><text:a xlink:href="https://www.e-tar.lt/portal/legalAct.html?documentId=TAR.33E9D23ECE9A" office:target-frame-name="_top" xlink:show="replace"><text:span text:style-name="T933">1270</text:span></text:a><text:span text:style-name="T934">, 2003-10-14, Žin., 2003, Nr. 98-4396 (2003-10-17), i. k. 1031100NUTA00001270</text:span></text:p>
      <text:p text:style-name="Normal"/>
      <text:p text:style-name="P935"><text:span text:style-name="T936">51</text:span><text:span text:style-name="T937">. Miškas grąžinamas natūra arba<text:s/></text:span><text:span text:style-name="T938">perduodamas nuosavybėn neatlygintinai lygiavertis turėtajam miško sklypas, jeigu piliečiai sutinka su žemės reformos žemėtvarkos projektuose nustatytais žemės servitutais, valstybinių parkų planavimo schemose nustatytų valstybinių parkų kraštovaizdžio tvar</text:span><text:span text:style-name="T939">kymo zonų reglamentais ir specialiosiomis miško naudojimo sąlygomis.</text:span></text:p>
      <text:p text:style-name="P940"><text:span text:style-name="T941">52</text:span><text:span text:style-name="T942">. Vandens telkiniai, išskyrus vandens telkinius, pagal šio įstatymo 13 straipsnį</text:span><text:span text:style-name="T943"><text:s/></text:span><text:span text:style-name="T944">priskirtus valstybės išperkamiems vandens telkiniams, grąžinami natūra turėtoje vietoje piliečiui ar</text:span><text:span text:style-name="T945">ba piliečiams bendrosios nuosavybės teise.</text:span></text:p>
      <text:p text:style-name="P946">Už neišlikusį vandens telkinį piliečiams jų pageidavimu gali būti grąžinamas žemės plotas, kuriame buvo neišlikęs vandens telkinys.<text:s/></text:p>
      <text:p text:style-name="P947">Jeigu piliečiams grąžintinas vandens telkinys neišlikęs ir jie nepageidauja susigrąžinti žemės ploto, kuriame buvo neišlikęs vandens telkinys, šiems piliečiams atlyginama šios tvarkos 82 punkte nurodytais būdais.</text:p>
      <text:p text:style-name="P948"><text:span text:style-name="T949">Už vandens telkinius saugomose teritorijose, kurių susigrąžinti natūra turėtoje vietoje piliečiai nepageidauja, jiems gali<text:s/></text:span><text:span text:style-name="T950">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951">24-63</text:span><text:span text:style-name="T952">5</text:span></text:a><text:span text:style-name="T953">; 1997, Nr. 69-1735) piliečiams nustatytą vandens telkinių plotų įsigijimo eiliškumą, taip pat perduodant nuosavybėn neatlygintinai piliečio naudojamą lygiavertį žemės sklypą prie nuosavybės teise turimų pastatų, išskyrus šios tvarkos 47 punkte nustatytus</text:span><text:span text:style-name="T954"><text:s/>atvejus.</text:span></text:p>
      <text:p text:style-name="P955"><text:span text:style-name="T956">Valstybiniuose parkuose ir valstybiniuose draustiniuose lygiaverčiai vandens telkiniai projektuojami pagal šios tvarkos 47 punkto nustatytas sąlygas.</text:span><text:s/></text:p>
      <text:p text:style-name="P957">Punkto pakeitimai:</text:p>
      <text:p text:style-name="P958"><text:span text:style-name="T959">Nr.<text:s/></text:span><text:a xlink:href="https://www.e-tar.lt/portal/legalAct.html?documentId=TAR.67B36C62A471" office:target-frame-name="_top" xlink:show="replace"><text:span text:style-name="T960">387</text:span></text:a><text:span text:style-name="T961">, 2004-04-07, Žin., 2004, Nr. 53-1803 (2004-04-10); Žin., 2004, Nr. 58-0 (2004-04-21), i. k. 1041100NUTA00000387</text:span></text:p>
      <text:p text:style-name="Normal"/>
      <text:p text:style-name="P962"><text:span text:style-name="T963">53</text:span><text:span text:style-name="T964">. Jeigu iki Lietuvos Respublikos įstatymo „Dėl piliečių nuosavybės teisių į išlikusį nekilnojamąjį turtą atstatymo tvarkos<text:s/></text:span><text:span text:style-name="T965">ir sąlygų“ galiojimo sustabdymo laikinojo įstatymo įsigaliojimo dienos buvo priimti sprendimai dėl nuosavybės teisių į žemę ar mišką atkūrimo kompensuojant mišku ir miško sklypai vietovėje paženklinti, šie miško sklypai piliečiams perduodami neatlygintinai</text:span><text:span text:style-name="T966"><text:s/>nuosavybėn, jeigu jų nepageidauja natūra susigrąžinti savininkai. Tais atvejais, kai iki Lietuvos Respublikos įstatymo „Dėl piliečių nuosavybės teisių į išlikusį nekilnojamąjį turtą atstatymo tvarkos ir sąlygų“ galiojimo sustabdymo laikinojo įstatymo įsig</text:span><text:span text:style-name="T967">aliojimo dienos buvo priimti sprendimai dėl nuosavybės teisių į žemę ar mišką atkūrimo kompensuojant mišku, tačiau miško sklypai vietovėje nebuvo paženklinti, šiems piliečiams perduodami neatlygintinai nuosavybėn miško sklypai iš laisvo miško fondo, laikan</text:span><text:span text:style-name="T968">tis Lietuvos Respublikos žemės reformos įstatymo 10 straipsnyje nustatytos miško įsigijimo eilės.</text:span></text:p>
      <text:p text:style-name="P969"><text:span text:style-name="T970">54</text:span><text:span text:style-name="T971">. Piliečiai, kurių žemė (miškas), iki priimant sprendimą dėl nuosavybės teisių atkūrimo kompensuojant mišku, buvo priskirta valstybės išperkamai žemei (</text:span><text:span text:style-name="T972">miškui) ir kurie pagal Lietuvos Respublikos žemės reformos įstatymo 10 straipsnyje nustatytą eilę pageidauja pirmumo teise gauti miško sklypus, privalo pateikti žemėtvarkos skyriui pažymas apie valstybės išperkamą žemę, mišką iš to žemėtvarkos skyriaus, ku</text:span><text:span text:style-name="T973">r buvo jų turėtoji žemė (miškas).<text:s/></text:span></text:p>
      <text:p text:style-name="P974">Punkto pakeitimai:</text:p>
      <text:soft-page-break/>
      <text:p text:style-name="P975"><text:span text:style-name="T976">Nr.<text:s/></text:span><text:a xlink:href="https://www.e-tar.lt/portal/legalAct.html?documentId=TAR.67B36C62A471" office:target-frame-name="_top" xlink:show="replace"><text:span text:style-name="T977">387</text:span></text:a><text:span text:style-name="T978">, 2004-04-07, Žin., 2004, Nr. 53-1803 (2004-04-10); Žin., 2004, Nr. 58-0 (2004-04-21), i. k. 1041100NUTA00000387</text:span></text:p>
      <text:p text:style-name="Normal"/>
      <text:p text:style-name="P979"><text:span text:style-name="T980">VII</text:span><text:span text:style-name="T981">.<text:s/></text:span><text:span text:style-name="T982">NUOSAVYBĖS TEISIŲ Į ŪKINĖS-KOMERCINĖS PASKIRTIES PASTATUS IR JŲ PRIKLAUSINIUS ATKŪRIMO TVARKA</text:span></text:p>
      <text:p text:style-name="P983"/>
      <text:p text:style-name="P984"><text:span text:style-name="T985">55</text:span><text:span text:style-name="T986">. Nuosavybės teisės į ūkinės-komercinės paskirties pastatus ir jų priklausinius atkuriamos Lietuvos Respublikos piliečių nuosavybės teisių į<text:s/></text:span><text:span text:style-name="T987">išlikusį nekilnojamąjį turtą atkūrimo įstatymo 7 straipsnio ir šio skyriaus nustatyta tvarka.</text:span></text:p>
      <text:p text:style-name="P988"><text:span text:style-name="T989">56</text:span><text:span text:style-name="T990">. Už valstybės išperkamus, taip pat po 1991 m. rugpjūčio 1 d. neišlikusius dėl valstybės, savivaldybės institucijų priimtų sprendimų ūkinės-komercinės paski</text:span><text:span text:style-name="T991">rties pastatus atlyginama pagal Lietuvos Respublikos piliečių nuosavybės teisių į išlikusį nekilnojamąjį turtą atkūrimo įstatymo 16 straipsnį.</text:span></text:p>
      <text:p text:style-name="P992"><text:span text:style-name="T993">57</text:span><text:span text:style-name="T994">. Vadovaujantis sprendimu atkurti nuosavybės teises grąžinant natūra ūkinės-komercinės paskirties pastatus<text:s/></text:span><text:span text:style-name="T995">su priklausiniais, surašomas perdavimo aktas, kurį pasirašo savininkas ir perduodančioji šalis. Perdavimo aktą šalys pasirašo ne vėliau kaip per 3 mėnesius nuo sprendimo atkurti nuosavybės teises priėmimo dienos.</text:span></text:p>
      <text:p text:style-name="P996"><text:span text:style-name="T997">58</text:span><text:span text:style-name="T998">. Registruojant nuosavybės teises į n</text:span><text:span text:style-name="T999">atūra sugrąžintus ūkinės-komercinės paskirties pastatus ir jų priklausinius, Nekilnojamojo turto registro įstaigai pateikiami sprendimas dėl nuosavybės teisių atkūrimo ir perdavimo aktas.</text:span></text:p>
      <text:p text:style-name="P1000"><text:span text:style-name="T1001">59</text:span><text:span text:style-name="T1002">. Nuosavybės teisės į buvusius ūkinės-komercinės paskirties pa</text:span><text:span text:style-name="T1003">status, nustatytąja tvarka pertvarkytus į gyvenamuosius namus, jų dalis, butus, atkuriamos laikantis šios tvarkos VIII skyriuje „Nuosavybės teisių į gyvenamuosius namus, jų dalis, butus atkūrimo sąlygos ir tvarka“ išdėstytų reikalavimų.</text:span></text:p>
      <text:p text:style-name="P1004"><text:span text:style-name="T1005">60</text:span><text:span text:style-name="T1006">. Grąžinus ūk</text:span><text:span text:style-name="T1007">inės-komercinės paskirties pastatus ir jų priklausinius natūra, nuosavybės teisės į žemę, ant kurios yra sugrąžinti pastatai, atkuriamos laikantis šios tvarkos IV skyriuje „Nuosavybės teisių į kaimo vietovėje esančią žemę atkūrimo sąlygos ir tvarka“ arba V</text:span><text:span text:style-name="T1008"><text:s/>skyriuje „Nuosavybės teisių į miestų žemę atkūrimo sąlygos ir tvarka“ nustatytų reikalavimų. Piliečiai, kuriems sugrąžinti ūkinės–komercinės paskirties pastatai, gali atkurti nuosavybės teises į žemės sklypą nepriklausomai nuo to, ar buvo paduotas atskira</text:span><text:span text:style-name="T1009">s prašymas grąžinti šią žemę. Jeigu prie sugrąžintų pastatų esantis žemės sklypas privačios nuosavybės teise jų savininkui nepriklausė, jis apskrities viršininko sprendimu ir piliečio prašymu parduodamas Lietuvos Respublikos žemės reformos įstatyme nustaty</text:span><text:span text:style-name="T1010">to dydžio arba nustatytąja tvarka išnuomojamas.<text:s/></text:span></text:p>
      <text:p text:style-name="P1011"><text:span text:style-name="T1012">61</text:span><text:span text:style-name="T1013">. Grąžinus natūra ūkinės-komercinės paskirties pastatus ir jų priklausinius, kuriuose vykdoma gamybinė veikla, savininkas negali mažinti įmonėje darbo vietų daugiau, negu leidžia įstatymai.<text:s/></text:span></text:p>
      <text:p text:style-name="P1014"><text:span text:style-name="T1015">Prieš grąž</text:span><text:span text:style-name="T1016">inimą ūkinės-komercinės paskirties pastatai ir jų priklausiniai, juose esantys įrengimai bei kitas turtas turi būti įkainoti Lietuvos Respublikos valstybės ir savivaldybių turto privatizavimo įstatymo nustatyta tvarka.<text:s/></text:span></text:p>
      <text:p text:style-name="P1017"><text:span text:style-name="T1018">62</text:span><text:span text:style-name="T1019">. Susigrąžinęs natūra ūkinės-k</text:span><text:span text:style-name="T1020">omercinės paskirties pastatus, savininkas juose esančius valstybei ar savivaldybei nuosavybės teise priklausančius įrengimus ir kitas pagrindines priemones bei apyvartinį turtą (išskyrus lėšas) gali išsipirkti litais iš karto arba per 5 metus išsimokėtinai</text:span><text:span text:style-name="T1021">.<text:s/></text:span></text:p>
      <text:p text:style-name="P1022"><text:span text:style-name="T1023">Išperkant išsimokėtinai, iš karto turi būti sumokėta ne mažiau kaip 15 procentų įrengimų, kitų pagrindinių priemonių ir apyvartinio turto įkainojimo vertės. Likusi suma išmokama šalių susitarimu lygiomis dalimis pirkimo-pardavimo sutartyje numatytais te</text:span><text:span text:style-name="T1024">rminais ir sąlygomis. Pirkimo-pardavimo sutartyje palūkanų dydis nustatomas atsižvelgiant į Lietuvos banko skelbiamo paskutinio mėnesio (prieš pasirašant sutartį) indėlių, priimtų ilgesniam negu 12 mėnesių laikotarpiui, vidutinę metinę palūkanų komerciniuo</text:span><text:span text:style-name="T1025">se bankuose normą, sumažintą 30 procentų. Pirkimo-pardavimo sutartyje turi būti numatytos sankcijos pirkėjui dėl įsipareigojimų nevykdymo.</text:span></text:p>
      <text:p text:style-name="P1026"><text:span text:style-name="T1027">Už išpirktus įrengimus ir kitas pagrindines priemones bei apyvartinį turtą gautos lėšos nustatytąja tvarka pervedamos</text:span><text:span text:style-name="T1028"><text:s/>atitinkamai į valstybės ar savivaldybės privatizavimo fondus.</text:span></text:p>
      <text:p text:style-name="P1029"/>
      <text:p text:style-name="P1030"><text:span text:style-name="T1031">VIII</text:span><text:span text:style-name="T1032">.<text:s/></text:span><text:span text:style-name="T1033">Nuosavybės teisių į gyvenamuosius namus, jų dalis, butus atkūrimo sąlygos ir tvarka</text:span></text:p>
      <text:p text:style-name="P1034"/>
      <text:p text:style-name="P1035"><text:span text:style-name="T1036">63</text:span><text:span text:style-name="T1037">. Nuosavybės teisės į išlikusius gyvenamuosius namus, jų dalis, butus, taip pat gyvenamuo</text:span><text:span text:style-name="T1038">sius namus, jų dalis, butus, kurie po 1991 m. rugpjūčio 1 d. neišliko dėl valstybės, savivaldybės institucijų priimtų sprendimų, atkuriamos Lietuvos Respublikos piliečių nuosavybės teisių į išlikusį nekilnojamąjį turtą atkūrimo įstatymo 8 straipsnio ir šio</text:span><text:span text:style-name="T1039"><text:s/>skyriaus nustatyta tvarka.</text:span></text:p>
      <text:p text:style-name="P1040"><text:span text:style-name="T1041">64</text:span><text:span text:style-name="T1042">. Gyvenamieji namai, jų dalys, butai grąžinami natūra, jeigu:</text:span></text:p>
      <text:p text:style-name="P1043"><text:span text:style-name="T1044">64.1</text:span><text:span text:style-name="T1045">. jie yra tušti;</text:span></text:p>
      <text:p text:style-name="P1046"><text:span text:style-name="T1047">64.2</text:span><text:span text:style-name="T1048">. jie pertvarkyti į negyvenamąsias patalpas ir nėra naudojami švietimo, sveikatos apsaugos, kultūros, mokslo reikmėms ir globos<text:s/></text:span><text:span text:style-name="T1049">namams pagal valstybės išperkamų iš piliečių gyvenamųjų namų, jų dalių ir butų, pertvarkytų į negyvenamąsias patalpas ir naudojamų švietimo, sveikatos apsaugos, kultūros, mokslo reikmėms bei globos namams, sąrašą,</text:span><text:span text:style-name="T1050"><text:s/></text:span><text:span text:style-name="T1051">patvirtintą Lietuvos Respublikos Vyriausyb</text:span><text:span text:style-name="T1052">ės 1999 m. kovo 30 d. nutarimu Nr. 356 (Žin., 1999, Nr.<text:s/></text:span><text:a xlink:href="https://www.e-tar.lt/portal/lt/legalAct/TAR.B0FD8283F5E5" office:target-frame-name="_blank" xlink:show="new"><text:span text:style-name="T1053">31-890</text:span></text:a><text:span text:style-name="T1054">);</text:span></text:p>
      <text:p text:style-name="P1055"><text:span text:style-name="T1056">64.3</text:span><text:span text:style-name="T1057">. juose gyvena nuomininkai, kai savininkai pageidauja patalpas susigrąžinti ir sutinka su Lietuvos</text:span><text:span text:style-name="T1058"><text:s/>Respublikos piliečių nuosavybės teisių į išlikusį nekilnojamąjį turtą atkūrimo įstatymo 20 straipsnyje nustatytomis sąlygomis išnuomoti grąžintiną jiems namą, jo dalį, butą ir Lietuvos Respublikos kompensacijų už valstybės išperkamą nekilnojamąjį turtą dy</text:span><text:span text:style-name="T1059">džio, šaltinių, mokėjimo terminų bei tvarkos, taip pat valstybės</text:span><text:span text:style-name="T1060"><text:s/></text:span><text:span text:style-name="T1061">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62">61-1728</text:span></text:a><text:span text:style-name="T1063">; 2003, Nr.<text:s/></text:span><text:a xlink:href="https://www.e-tar.lt/portal/lt/legalAct/TAR.AA480B3B3926" office:target-frame-name="_blank" xlink:show="new"><text:span text:style-name="T1064">102-4582</text:span></text:a><text:span text:style-name="T1065">) 9 straipsnyje nustatytomis valstybės garantijomis, nuomininkų ir savininkų teisėmis ir pareigomis;</text:span></text:p>
      <text:p text:style-name="P1066"><text:span text:style-name="T1067">64.4</text:span><text:span text:style-name="T1068">. jie<text:s/></text:span><text:span text:style-name="T1069">nėra iš esmės pertvarkyti (rekonstruoti) taip, kad būtų pakeista daugiau kaip 50 procentų pagrindinių konstrukcijų ir sukurto naujo bendro ploto nebūtų galima atskirti nuo buvusiojo, jeigu visas bendras plotas 30 procentų neviršija buvusiojo;</text:span></text:p>
      <text:p text:style-name="P1070"><text:span text:style-name="T1071">64.5</text:span><text:span text:style-name="T1072">. jie</text:span><text:span text:style-name="T1073"><text:s/>nėra pagal įstatymus įsigyti privačion nuosavybėn.</text:span></text:p>
      <text:p text:style-name="P1074"><text:span text:style-name="T1075">65</text:span><text:span text:style-name="T1076">.</text:span><text:span text:style-name="T1077"><text:s/></text:span><text:span text:style-name="T1078">Jeigu piliečiui grąžinamas namas, jo dalis, butas, kuriame gyvena nuomininkai, savivaldybės vykdomoji institucija</text:span><text:span text:style-name="T1079"><text:s/></text:span><text:span text:style-name="T1080">(arba kita institucija, priėmusi sprendimą dėl nuosavybės teisių atkūrimo) priva</text:span><text:span text:style-name="T1081">lo raštu supažindinti pilietį su Lietuvos Respublikos piliečių nuosavybės teisių į išlikusį nekilnojamąjį turtą atkūrimo įstatymo 20 straipsnyje nustatytomis sąlygomis ir Lietuvos Respublikos kompensacijų už valstybės išperkamą nekilnojamąjį turtą dydžio,<text:s/></text:span><text:span text:style-name="T1082">šaltinių, mokėjimo terminų bei tvarkos, taip pat valstybės garantijų ir lengvatų, numatytų Piliečių nuosavybės teisių į išlikusį nekilnojamąjį turtą atkūrimo įstatyme, įstatymo 9 straipsnyje nustatytomis valstybės garantijomis, nuomininkų ir savininkų teis</text:span><text:span text:style-name="T1083">ėmis ir pareigomis. Jeigu pilietis nesutinka, jam atlyginama Lietuvos Respublikos piliečių nuosavybės teisių į išlikusį nekilnojamąjį turtą atkūrimo įstatymo 16 straipsnyje numatytais būdais.</text:span></text:p>
      <text:p text:style-name="P1084"><text:span text:style-name="T1085">66</text:span><text:span text:style-name="T1086">. Vadovaujantis sprendimu atkurti nuosavybės teises grąžin</text:span><text:span text:style-name="T1087">ant natūra gyvenamąjį namą, jo dalį, butą, surašomas perdavimo aktas, kurį pasirašo savininkas ir perduodančioji šalis. Tais atvejais, kai nuosavybės teisės atkuriamos į gyvenamuosius namus, jų dalis, butus, kuriems nėra atlikta teisinė registracija, perda</text:span><text:span text:style-name="T1088">vimo aktą pasirašo institucija, priėmusi sprendimą atkurti nuosavybės teises. Perdavimo aktą šalys pasirašo ne vėliau kaip per 3 mėnesius nuo sprendimo atkurti nuosavybės teises priėmimo, išskyrus šio punkto antrojoje pastraipoje nurodytą atvejį.<text:s/></text:span></text:p>
      <text:p text:style-name="P1089"><text:span text:style-name="T1090">Tuo atve</text:span><text:span text:style-name="T1091">ju, kai grąžintinuose natūra namuose, jų dalyse, butuose gyvena nuomininkai, perdavimo aktas surašomas per mėnesį nuo to laiko, kai sugrąžinto gyvenamojo namo, jo dalies, buto nuomininkai patuština turėtas gyvenamąsias ir kitas patalpas arba nuomininkai iš</text:span><text:span text:style-name="T1092">keldinami iš jų.</text:span></text:p>
      <text:p text:style-name="P1093"><text:span text:style-name="T1094">67</text:span><text:span text:style-name="T1095">. Registruojant nuosavybės teises į gyvenamąjį namą, jo dalį, butą, Nekilnojamojo turto registro įstaigai pateikiami sprendimas atkurti nuosavybės teises ir perdavimo aktas, išskyrus šio punkto antrojoje pastraipoje nurodytą atvejį.</text:span></text:p>
      <text:p text:style-name="P1096"><text:span text:style-name="T1097">Registruojant nuosavybės teises į gyvenamąjį namą, jo dalį, butą šios tvarkos 66 punkto antrojoje pastraipoje nurodytu atveju, Nekilnojamojo turto registro įstaigai pateikiamas tik sprendimas atkurti nuosavybės teises. Tokiu atveju Nekilnojamojo turto regi</text:span><text:span text:style-name="T1098">stre registruojami<text:s/></text:span><text:soft-page-break/><text:span text:style-name="T1099">nuosavybės teisė ir apribojimai, numatyti Lietuvos Respublikos piliečių nuosavybės teisių į išlikusį nekilnojamąjį turtą atkūrimo įstatymo 20 straipsnyje.<text:s/></text:span></text:p>
      <text:p text:style-name="P1100"><text:span text:style-name="T1101">68</text:span><text:span text:style-name="T1102">. Grąžinus gyvenamuosius namus, jų dalis, butus natūra, nuosavybės teisės į</text:span><text:span text:style-name="T1103"><text:s/>žemę, ant kurios stovi sugrąžinti namai, atkuriamos laikantis šios tvarkos IV arba V skyriuje nustatytų reikalavimų. Piliečiai, kuriems sugrąžinti gyvenamieji namai, jų dalys, butai, gali atkurti savo nuosavybės teises į namų valdos žemės sklypą nepriklau</text:span><text:span text:style-name="T1104">somai nuo to, ar buvo paduotas atskiras prašymas grąžinti šią žemę. Jeigu prie sugrąžinto namo, jo dalies, buto esantis sklypas privačios nuosavybės teise nepriklausė namo, jo dalies, buto savininkui, jis apskrities viršininko sprendimu (ir piliečio prašym</text:span><text:span text:style-name="T1105">u) parduodamas Lietuvos Respublikos žemės reformos įstatyme numatyto dydžio arba nustatytąja tvarka išnuomojamas.</text:span></text:p>
      <text:p text:style-name="P1106"><text:span text:style-name="T1107">69</text:span><text:span text:style-name="T1108">. Grąžinus piliečiams gyvenamuosius namus, jų dalis, butus natūra arba perdavus nuosavybėn kitas gyvenamąsias patalpas, jie kartu su<text:s/></text:span><text:span text:style-name="T1109">savo šeimos nariais ir subnuomininkais privalo per 2 mėnesius nuo tuščių patalpų perdavimo dienos patuštinti nuomojamas valstybės ar savivaldybių butų fondo gyvenamąsias patalpas. Nepatuštinę nuomojamų patalpų piliečiai kartu su šeimos nariais ir subnuomin</text:span><text:span text:style-name="T1110">inkais iškeldinami įstatymų nustatyta tvarka.</text:span></text:p>
      <text:p text:style-name="P1111">Skyriaus pakeitimai:</text:p>
      <text:p text:style-name="P1112"><text:span text:style-name="T1113">Nr.<text:s/></text:span><text:a xlink:href="https://www.e-tar.lt/portal/legalAct.html?documentId=TAR.67B36C62A471" office:target-frame-name="_top" xlink:show="replace"><text:span text:style-name="T1114">387</text:span></text:a><text:span text:style-name="T1115">, 2004-04-07, Žin., 2004, Nr. 53-1803 (2004-04-10); Žin., 2004, Nr. 58-0 (2004-04-21), i. k. 10411</text:span><text:span text:style-name="T1116">00NUTA00000387</text:span></text:p>
      <text:p text:style-name="Normal"/>
      <text:p text:style-name="P1117"><text:span text:style-name="T1118">IX</text:span><text:span text:style-name="T1119">.<text:s/></text:span><text:span text:style-name="T1120">VALSTYBĖS IŠPERKAMA ŽEMĖ</text:span></text:p>
      <text:p text:style-name="P1121"/>
      <text:p text:style-name="P1122"><text:span text:style-name="T1123">70</text:span><text:span text:style-name="T1124">. Pagal Lietuvos Respublikos piliečių nuosavybės teisių į išlikusį nekilnojamąjį turtą atkūrimo įstatymo 12 straipsnį valstybės bei kitoms reikmėms žemė iš piliečių išperkama, jeigu ji:</text:span></text:p>
      <text:p text:style-name="P1125"><text:span text:style-name="T1126">užimta valstyb</text:span><text:span text:style-name="T1127">ės ir savivaldybės kelių;</text:span><text:span text:style-name="T1128"><text:s/></text:span><text:span text:style-name="T1129">aerodromų, įrašytų į civilinių aerodromų su jų užimtos žemės plotais sąrašą, patvirtintą Lietuvos Respublikos Vyriausybės 1998 m. birželio 5 d. nutarimu Nr. 685 (Žin., 1998, Nr.<text:s/></text:span><text:a xlink:href="https://www.e-tar.lt/portal/lt/legalAct/TAR.53B8E2B1847F" office:target-frame-name="_blank" xlink:show="new"><text:span text:style-name="T1130">54-1494</text:span></text:a><text:span text:style-name="T1131">); užimta karinių dalinių ir skirta valstybės sienos apsaugai (šios žemės plotai ir ribos patvirtinti Lietuvos Respublikos Vyriausybės 1999 m. rugsėjo 13 d. nutarimu Nr. 986 „Dėl kai kuriems kariniams daliniams prisk</text:span><text:span text:style-name="T1132">irtos žemės plotų ir ribų patvirtinimo“ (Žin., 1999, Nr.<text:s/></text:span><text:a xlink:href="https://www.e-tar.lt/portal/lt/legalAct/TAR.0167DE993FAF" office:target-frame-name="_blank" xlink:show="new"><text:span text:style-name="T1133">78-2321</text:span></text:a><text:span text:style-name="T1134">), 1999 m. gruodžio 13 d. nutarimu Nr. 1387 „Dėl Lietuvos Respublikos ir Baltarusijos Respublikos valstybės</text:span><text:span text:style-name="T1135"><text:s/>sienos apsaugai skirtų žemės plotų ir jų ribų patvirtinimo“ (Žin., 1999, Nr.<text:s/></text:span><text:a xlink:href="https://www.e-tar.lt/portal/lt/legalAct/TAR.C6C7BA9502DD" office:target-frame-name="_blank" xlink:show="new"><text:span text:style-name="T1136">106-3079</text:span></text:a><text:span text:style-name="T1137">), 2000 m. sausio 12 d. nutarimu Nr. 31 „Dėl Lietuvos Respublikos ir Latvijos Respubl</text:span><text:span text:style-name="T1138">ikos valstybės sienos apsaugai skirtų žemės plotų ir jų ribų patvirtinimo“ (Žin., 2000, Nr.<text:s/></text:span><text:a xlink:href="https://www.e-tar.lt/portal/lt/legalAct/TAR.7E41410CACA8" office:target-frame-name="_blank" xlink:show="new"><text:span text:style-name="T1139">5-146</text:span></text:a><text:span text:style-name="T1140">), 2001 m</text:span><text:span text:style-name="T1141">. sausio 26 d. nutarimu Nr. 96 „Dėl Lietuvos Respublikos ir Lenkijos Respublikos valstybės sienos apsaugai skirtų žemės plotų ir jų ribų patvirtinimo“ (Žin., 2001, Nr.<text:s/></text:span><text:a xlink:href="https://www.e-tar.lt/portal/lt/legalAct/TAR.298886353DFA" office:target-frame-name="_blank" xlink:show="new"><text:span text:style-name="T1142">10-</text:span><text:span text:style-name="T1143">292</text:span></text:a><text:span text:style-name="T1144">) ir 2001 m. gegužės 8 d. nutarimu Nr. 523 „Dėl Lietuvos Respublikos ir Rusijos Federacijos valstybės sienos apsaugai skirtų žemės plotų ir jų ribų patvirtinimo“ (Žin., 2001, Nr.<text:s/></text:span><text:a xlink:href="https://www.e-tar.lt/portal/lt/legalAct/TAR.EDDD5B5CA418" office:target-frame-name="_blank" xlink:show="new"><text:span text:style-name="T1145">40-1400</text:span></text:a><text:span text:style-name="T1146">)</text:span><text:span text:style-name="T1147">;</text:span></text:p>
      <text:p text:style-name="P1148">yra naudingųjų iškasenų naudojamų telkinių teritorijoje ir nustatytąja tvarka suteikta naudotis juridiniams ar fiziniams asmenims laikantis Lietuvos geologijos tarnybos prie Aplinkos ministerijos nustatytų bei su Žemės ūkio ministerija<text:s/>suderintų plotų. Didesnių kaip 50 hektarų naudojamų telkinių plotai nustatomi pagal faktinį jų naudojimą, pridedant rezervinį plotą, numatomą panaudoti per 5 metus;</text:p>
      <text:p text:style-name="P1149">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1150">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text:s/><text:soft-page-break/>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text:s/>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text:s/>nuosavybėn neatlygintinai asmenims pagal šio įstatymo 5 straipsnio 2 dalį, jeigu jie jau iki 2002 m. balandžio 19 d. pagal detaliuosius planus suformuoti grąžintinoje piliečiui žemėje;</text:p>
      <text:p text:style-name="P1151">yra užimta sodininkų bendrijų sodų;</text:p>
      <text:p text:style-name="P1152">yra valstybinių rezervatų, nacionalinių ir regioninių parkų rezervatų, Kuršių nerijos nacionalinio parko teritorijoje;</text:p>
      <text:p text:style-name="P1153">pagal įstatymus įsigyta privačion nuosavybėn;</text:p>
      <text:p text:style-name="P1154">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155"><text:span text:style-name="T1156">suteikta kaimo vietovėje mokslo ir mokymo, valstybinėms socialinės globos ir rūpybos įstaigoms, perduota valstybiniams specializuotos sėklininkystės, veislininkystės ūkiams, specialiosios paskirties veislininkystės bendrovėms. Šios žemės naudotojų sąrašai<text:s/></text:span><text:span text:style-name="T1157">ir jų naudojamų žemės sklypų dydžiai nustatyti Lietuvos Respublikos Vyriausybės 1998 m. rugpjūčio 13 d. nutarimu Nr. 1026 „Dėl žemės, suteiktos mokslo bei mokymo įstaigoms ir perduotos valstybiniams specializuotiems sėklininkystės ir veislininkystės ūkiams</text:span><text:span text:style-name="T1158">, specialiosios paskirties veislininkystės bendrovėms, naudotojų ir jų naudojamų žemės sklypų nustatymo“ (Žin., 1998, Nr.<text:s/></text:span><text:a xlink:href="https://www.e-tar.lt/portal/lt/legalAct/TAR.69B86BA5A307" office:target-frame-name="_blank" xlink:show="new"><text:span text:style-name="T1159">73-2120</text:span></text:a><text:span text:style-name="T1160">), 1998 m. lapkričio 10 d. nutarimu Nr. 13</text:span><text:span text:style-name="T1161">12 „Dėl žemės ūkio mokyklų, profesinio rengimo centrų bei kitų mokymo įstaigų sąrašo ir jų naudojamų žemės sklypų dydžių nustatymo“ (Žin., 1998, Nr.<text:s/></text:span><text:a xlink:href="https://www.e-tar.lt/portal/lt/legalAct/TAR.A4C36CAA6B17" office:target-frame-name="_blank" xlink:show="new"><text:span text:style-name="T1162">100-2778</text:span></text:a><text:span text:style-name="T1163">; 2002, Nr. 55</text:span><text:span text:style-name="T1164">-2196) ir 2003 m. birželio 30 d. nutarimu Nr. 865 „Dėl iš Lietuvos Respublikos biudžeto finansuojamų socialinės globos įstaigų, esančių kaimo vietovėje, sąrašo ir jų naudojamų žemės sklypų dydžių patvirtinimo“ (Žin., 2003, Nr.<text:s/></text:span><text:a xlink:href="https://www.e-tar.lt/portal/lt/legalAct/TAR.08C9FA86EB53" office:target-frame-name="_blank" xlink:show="new"><text:span text:style-name="T1165">65-2960</text:span></text:a><text:span text:style-name="T1166">)</text:span><text:span text:style-name="T1167">;</text:span></text:p>
      <text:p text:style-name="P1168">yra su įrengtais tvenkiniais, pramoninės žuvininkystės tvenkiniais (įskaitant užtvankos įrenginių užimtą žemę);</text:p>
      <text:p text:style-name="P1169"><text:span text:style-name="T1170">atitinka šio įstatymo 16 straipsnio 6 dalies pirmajame sakinyje</text:span><text:span text:style-name="T1171"><text:s/></text:span><text:span text:style-name="T1172">nurodytas sąly</text:span><text:span text:style-name="T1173">gas.</text:span></text:p>
      <text:p text:style-name="P1174">pagal įstatymus suteikta ir naudojama valstiečių ūkiui, jeigu šią žemę jos naudotojui buvo leista pirkti ir už ją sumokėti pinigai ar valstybės vienkartinės išmokos;</text:p>
      <text:p text:style-name="P1175"><text:span text:style-name="T1176">yra valstybinių parkų ir valstybinių draustinių teritorijose, ypač vertingose<text:s/></text:span><text:span text:style-name="T1177">ekologiniu, archeologiniu ir rekreaciniu požiūriais. Šių teritorijų ribas nustato Lietuvos Respublikos Vyriausybė; teritorijų ribų planus ir sąrašus rengia Aplinkos ministerija, suderinusi su savivaldybės administracijos direktoriumi ir apskrities viršinin</text:span><text:span text:style-name="T1178">ku;</text:span></text:p>
      <text:p text:style-name="P1179"><text:span text:style-name="T1180">užimta gyvenamųjų namų, jų dalių, butų, kurie pagal šio įstatymo 15 straipsnį yra priskirti valstybės išperkamiems. Šių žemės sklypų, jų dalių plotai ir ribos nustatomi teritorijų planavimo dokumentuose.</text:span></text:p>
      <text:soft-page-break/>
      <text:p text:style-name="P1181">Punkto pakeitimai:</text:p>
      <text:p text:style-name="P1182"><text:span text:style-name="T1183">Nr.<text:s/></text:span><text:a xlink:href="https://www.e-tar.lt/portal/legalAct.html?documentId=TAR.0DB7055353FF" office:target-frame-name="_top" xlink:show="replace"><text:span text:style-name="T1184">1347</text:span></text:a><text:span text:style-name="T1185">, 2001-11-12, Žin., 2001, Nr. 96-3393 (2001-11-16), i. k. 1011100NUTA00001347</text:span></text:p>
      <text:p text:style-name="P1186"><text:span text:style-name="T1187">Nr.<text:s/></text:span><text:a xlink:href="https://www.e-tar.lt/portal/legalAct.html?documentId=TAR.61ACBAC76882" office:target-frame-name="_top" xlink:show="replace"><text:span text:style-name="T1188">590</text:span></text:a><text:span text:style-name="T1189">, 2002-04-30, Žin., 2002,<text:s/></text:span><text:span text:style-name="T1190">Nr. 46-1748 (2002-05-08), i. k. 1021100NUTA00000590</text:span></text:p>
      <text:p text:style-name="P1191"><text:span text:style-name="T1192">Nr.<text:s/></text:span><text:a xlink:href="https://www.e-tar.lt/portal/legalAct.html?documentId=TAR.56766E8FF6A1" office:target-frame-name="_top" xlink:show="replace"><text:span text:style-name="T1193">1475</text:span></text:a><text:span text:style-name="T1194">, 2002-09-19, Žin., 2002, Nr. 93-3989 (2002-09-25), i. k. 1021100NUTA00001475</text:span></text:p>
      <text:p text:style-name="P1195"><text:span text:style-name="T1196">Nr.<text:s/></text:span><text:a xlink:href="https://www.e-tar.lt/portal/legalAct.html?documentId=TAR.67B36C62A471" office:target-frame-name="_top" xlink:show="replace"><text:span text:style-name="T1197">387</text:span></text:a><text:span text:style-name="T1198">, 2004-04-07, Žin., 2004, Nr. 53-1803 (2004-04-10); Žin., 2004, Nr. 58-0 (2004-04-21), i. k. 1041100NUTA00000387</text:span></text:p>
      <text:p text:style-name="Normal"/>
      <text:p text:style-name="P1199"><text:span text:style-name="T1200">X</text:span><text:span text:style-name="T1201">.<text:s/></text:span><text:span text:style-name="T1202">VALSTYBĖS IŠPERKAMI MIŠKAI IR VANDENS TELKINIAI</text:span></text:p>
      <text:p text:style-name="P1203"/>
      <text:p text:style-name="P1204"><text:span text:style-name="T1205">71</text:span><text:span text:style-name="T1206">. Pagal Lietuvos Respubli</text:span><text:span text:style-name="T1207">kos piliečių nuosavybės teisių į išlikusį nekilnojamąjį turtą atkūrimo įstatymo 13 straipsnį miškai ir vandens telkiniai iš piliečių išperkami valstybės, jeigu jie yra:</text:span></text:p>
      <text:p text:style-name="P1208">priskirti valstybinės reikšmės miškams, valstybinės reikšmės vidaus vandenims. Šių miškų ir vandens telkinių plotus tvirtina Lietuvos Respublikos Vyriausybė;</text:p>
      <text:p text:style-name="P1209">priskirti valstybiniams rezervatams, valstybinių parkų rezervatams ir rezervatinėms apyrubėms, Kuršių nerijos nacionaliniam parkui;</text:p>
      <text:p text:style-name="P1210">priskirti miestų miškams, miestų sanitarinės apsaugos<text:s/>pirmajai zonai, miško parkams. Išvardytųjų miškų sąrašus su juose nurodytais miškų plotais tvirtina Lietuvos Respublikos Vyriausybė;</text:p>
      <text:p text:style-name="P1211"><text:span text:style-name="T1212">priskirti miško genetiniams draustiniams, valstybiniams</text:span><text:span text:style-name="T1213"><text:s/></text:span><text:span text:style-name="T1214">miško medelynams</text:span><text:span text:style-name="T1215">,<text:s/></text:span><text:span text:style-name="T1216">valstybiniams miško daigynams ir miško sėklinėms</text:span><text:span text:style-name="T1217"><text:s/></text:span><text:span text:style-name="T1218">plantacijoms;</text:span></text:p>
      <text:p text:style-name="P1219">priskirti miškų mokslinio tyrimo ir mokymo bei selekcinės sėklininkystės objektams. Šių miškų plotus tvirtina Lietuvos Respublikos Vyriausybė;</text:p>
      <text:p text:style-name="P1220"><text:span text:style-name="T1221">valstybinės reikšmės miškai, esantys 7 km pločio juostoje nuo Baltijos jūros ir Kuršių marių;</text:span></text:p>
      <text:p text:style-name="P1222">pagal įstatymus įsigyti privačion nuosavybėn.</text:p>
      <text:p text:style-name="P1223">Punkto pakeitimai:</text:p>
      <text:p text:style-name="P1224"><text:span text:style-name="T1225">Nr.<text:s/></text:span><text:a xlink:href="https://www.e-tar.lt/portal/legalAct.html?documentId=TAR.0DB7055353FF" office:target-frame-name="_top" xlink:show="replace"><text:span text:style-name="T1226">1347</text:span></text:a><text:span text:style-name="T1227">, 2001-11-12, Žin., 2001, Nr. 96-3393 (2001-11-16), i. k. 1011100NUTA00001347</text:span></text:p>
      <text:p text:style-name="P1228"><text:span text:style-name="T1229">Nr.<text:s/></text:span><text:a xlink:href="https://www.e-tar.lt/portal/legalAct.html?documentId=TAR.61ACBAC76882" office:target-frame-name="_top" xlink:show="replace"><text:span text:style-name="T1230">590</text:span></text:a><text:span text:style-name="T1231">, 2002-04-30, Žin., 2002, Nr. 46-1748 (2002-05-08), i. k. 1021100NUTA00000590</text:span></text:p>
      <text:p text:style-name="P1232"><text:span text:style-name="T1233">Nr.<text:s/></text:span><text:a xlink:href="https://www.e-tar.lt/portal/legalAct.html?documentId=TAR.67B36C62A471" office:target-frame-name="_top" xlink:show="replace"><text:span text:style-name="T1234">387</text:span></text:a><text:span text:style-name="T1235">, 2004</text:span><text:span text:style-name="T1236">-04-07, Žin., 2004, Nr. 53-1803 (2004-04-10); Žin., 2004, Nr. 58-0 (2004-04-21), i. k. 1041100NUTA00000387</text:span></text:p>
      <text:p text:style-name="Normal"/>
      <text:p text:style-name="P1237"><text:span text:style-name="T1238">XI</text:span><text:span text:style-name="T1239">.<text:s/></text:span><text:span text:style-name="T1240">VALSTYBĖS IŠPERKAMI ŪKINĖS-KOMERCINĖS PASKIRTIES PASTATAI</text:span></text:p>
      <text:p text:style-name="P1241"/>
      <text:p text:style-name="P1242"><text:span text:style-name="T1243">72</text:span><text:span text:style-name="T1244">. Ūkinės-komercinės paskirties pastatai iš Lietuvos Respublikos piliečių<text:s/></text:span><text:span text:style-name="T1245">nuosavybės teisių į išlikusį nekilnojamąjį turtą atkūrimo įstatymo 2 straipsnyje nurodytų piliečių išperkami valstybės ir už juos atlyginama pagal jo 16 straipsnį, jeigu jie:</text:span></text:p>
      <text:p text:style-name="P1246">yra iš esmės perstatyti (rekonstruoti) taip, kad pakeista daugiau kaip 60<text:s/>procentų pagrindinių konstrukcijų ir sukurto naujo ploto negalima atskirti nuo buvusiojo;</text:p>
      <text:p text:style-name="P1247"><text:span text:style-name="T1248">pagal įstatymus yra įsigyti privačion nuosavybėn.</text:span></text:p>
      <text:p text:style-name="P1249"><text:span text:style-name="T1250">73</text:span><text:span text:style-name="T1251">. Norint nustatyti, kiek procentų pagrindinių (laikančiųjų) konstrukcijų yra pakeista, imamas pastatų, statini</text:span><text:span text:style-name="T1252">ų (ar jų dalių) nacionalizavimo metu buvusių konstrukcijų pakeistosios (neišlikusios) dalies vertės santykis su visa tuo metu buvusių pagrindinių (laikančiųjų) konstrukcijų verte palyginamosiomis kainomis (į konstrukcijų susidėvėjimą neatsižvelgiama). Sust</text:span><text:span text:style-name="T1253">iprintos konstrukcijos iš dalies įskaičiuojamos į pakeistųjų konstrukcijų vertę Aplinkos ministerijos nustatyta tvarka;</text:span></text:p>
      <text:p text:style-name="P1254">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255"><text:span text:style-name="T1256">Prie pagrindinių (laikančiųjų) pastato konstrukcijų priskiriami pamatai, išorės ir vidaus sienos, karkasas (kolonos, stulpai, sijo</text:span><text:span text:style-name="T1257">s, standumo ir surišimo konstrukcijos), santvaros, posantvariai ir pokraninės sijos, perdangų bei denginių laikančiosios dalys (išskyrus apšiltinimą, hidroizoliaciją, grindis bei dangą), laiptų, balkonų ir lodžų konstrukcijos, liftų šachtos ir stogo laikan</text:span><text:span text:style-name="T1258">čiosios konstrukcijos.</text:span></text:p>
      <text:p text:style-name="P1259"><text:span text:style-name="T1260">74</text:span><text:span text:style-name="T1261">. Jeigu iš esmės perstatytame (rekonstruotame) ūkinės-komercinės paskirties pastate pakeista daugiau kaip 60 procentų pagrindinių konstrukcijų, bet sukurtą naują plotą galima atskirti nuo buvusiojo, savininko pageidavimu išliku</text:span><text:span text:style-name="T1262">sioji pastato dalis gali būti grąžinama natūra.</text:span></text:p>
      <text:p text:style-name="P1263"><text:span text:style-name="T1264">75</text:span><text:span text:style-name="T1265">. Sukurtą naują plotą (priestatus, antstatus) atskirti nuo buvusiojo galima tada, kai sukurto naujo ploto patalpas (priestatus, antstatus) be rekonstrukcijos galima naudoti nepažeidžiant architektūros,<text:s/></text:span><text:span text:style-name="T1266">statybos, higienos, sanitarijos ir priešgaisrinės apsaugos reikalavimų.</text:span></text:p>
      <text:p text:style-name="P1267"/>
      <text:p text:style-name="P1268"><text:span text:style-name="T1269">XII</text:span><text:span text:style-name="T1270">.<text:s/></text:span><text:span text:style-name="T1271">Valstybės išperkami gyvenamieji namai, jų dalys, butai</text:span></text:p>
      <text:p text:style-name="P1272"/>
      <text:p text:style-name="P1273"><text:span text:style-name="T1274">76</text:span><text:span text:style-name="T1275">. Gyvenamieji namai, jų dalys, butai valstybės išperkami iš Lietuvos Respublikos piliečių nuosavybės teisių į<text:s/></text:span><text:span text:style-name="T1276">išlikusį nekilnojamąjį turtą atkūrimo įstatymo 2 straipsnyje nurodytų piliečių ir už juos atlyginama pagal šio įstatymo 16 straipsnį, jeigu:</text:span></text:p>
      <text:p text:style-name="P1277"><text:span text:style-name="T1278">76.1</text:span><text:span text:style-name="T1279">. jie pertvarkyti į negyvenamąsias patalpas ir įrašyti į valstybės išperkamų iš piliečių gyvenamųjų namų, jų<text:s/></text:span><text:span text:style-name="T1280">dalių ir butų, pertvarkytų į negyvenamąsias patalpas ir naudojamų švietimo, sveikatos apsaugos, kultūros, mokslo reikmėms bei globos namams, sąrašą, patvirtintą Lietuvos Respublikos Vyriausybės 1999 m. kovo 30 d. nutarimu Nr. 356;</text:span></text:p>
      <text:p text:style-name="P1281"><text:span text:style-name="T1282">76.2</text:span><text:span text:style-name="T1283">.</text:span><text:span text:style-name="T1284"><text:s/></text:span><text:span text:style-name="T1285">jie iš esmės pe</text:span><text:span text:style-name="T1286">rtvarkyti taip, kad pakeista daugiau kaip 50 procentų pagrindinių konstrukcijų ir sukurto naujo bendrojo ploto negalima atskirti nuo buvusiojo, jeigu visas bendrasis plotas 30 procentų viršija buvusįjį;</text:span></text:p>
      <text:p text:style-name="P1287"><text:span text:style-name="T1288">76.3</text:span><text:span text:style-name="T1289">.</text:span><text:span text:style-name="T1290"><text:s/></text:span><text:span text:style-name="T1291">pagal įstatymus jie įsigyti privačion nuosa</text:span><text:span text:style-name="T1292">vybėn;</text:span></text:p>
      <text:p text:style-name="P1293"><text:span text:style-name="T1294">76.4</text:span><text:span text:style-name="T1295">. Lietuvos Respublikos piliečių nuosavybės teisių į išlikusį nekilnojamąjį turtą atkūrimo įstatymo 2 straipsnio 2 dalyje nurodyti piliečiai nesutinka su reikalavimu, numatytu šio įstatymo 20 straipsnio 2 dalyje, – išnuomoti grąžintiną jiems<text:s/></text:span><text:span text:style-name="T1296">gyvenamąjį namą, jo dalį, butą, kuriame gyvena nuomininkai.</text:span></text:p>
      <text:p text:style-name="P1297"><text:span text:style-name="T1298">77</text:span><text:span text:style-name="T1299">. Gyvenamojo namo pagrindinių konstrukcijų pertvarkymo procentas nustatomas pagal šios tvarkos 73 punktą.<text:s/></text:span></text:p>
      <text:p text:style-name="P1300"><text:span text:style-name="T1301">Jeigu sukurtą naują gyvenamojo namo plotą galima atskirti nuo buvusiojo ir visas<text:s/></text:span><text:span text:style-name="T1302">bendrasis plotas 30 procentų neviršija buvusiojo, išlikusioji namo dalis grąžinama savininkui natūra.</text:span></text:p>
      <text:p text:style-name="P1303"><text:span text:style-name="T1304">78</text:span><text:span text:style-name="T1305">. Sukurtas naujas plotas atskiriamas nuo buvusiojo laikantis šios tvarkos 75 punkto nuostatų.</text:span><text:s/></text:p>
      <text:p text:style-name="P1306">Skyriaus pakeitimai:</text:p>
      <text:p text:style-name="P1307"><text:span text:style-name="T1308">Nr.<text:s/></text:span><text:a xlink:href="https://www.e-tar.lt/portal/legalAct.html?documentId=TAR.67B36C62A471" office:target-frame-name="_top" xlink:show="replace"><text:span text:style-name="T1309">387</text:span></text:a><text:span text:style-name="T1310">, 2004-04-07, Žin., 2004, Nr. 53-1803 (2004-04-10); Žin., 2004, Nr. 58-0 (2004-04-21), i. k. 1041100NUTA00000387</text:span></text:p>
      <text:p text:style-name="Normal"/>
      <text:p text:style-name="P1311"><text:span text:style-name="T1312">XIII</text:span><text:span text:style-name="T1313">.<text:s/></text:span><text:span text:style-name="T1314">ATLYGINIMAS PILIEČIAMS UŽ VALSTYBĖS IŠPERKAMĄ NEKILNOJAMĄJĮ TURTĄ</text:span></text:p>
      <text:p text:style-name="P1315"/>
      <text:p text:style-name="P1316"><text:span text:style-name="T1317">79</text:span><text:span text:style-name="T1318">. Už valstybės išperkamą išlikusį nekilnojamąjį turtą, taip pat už nekilnojamąjį turtą, kuris iki 1991 m. rugpjūčio 1 d. buvo išlikęs, tačiau po to jo neliko dėl valstybės, savivaldybės institucijų priimtų sprendimų, piliečiams atlygina valstybė.</text:span></text:p>
      <text:p text:style-name="P1319"><text:span text:style-name="T1320">80</text:span><text:span text:style-name="T1321">. K</text:span><text:span text:style-name="T1322">ai valstybė atlygina piliečiams už nekilnojamąjį turtą, kuris pagal Lietuvos Respublikos piliečių nuosavybės teisių į išlikusį nekilnojamąjį turtą atkūrimo įstatymą negrąžinamas natūra, laikomasi negrąžinamo turto ir vietoj jo perduodamo kito turto, kuriuo</text:span><text:span text:style-name="T1323"><text:s/>atlyginama už valstybės išperkamą turtą, lygiavertiškumo principo.</text:span></text:p>
      <text:p text:style-name="P1324"><text:span text:style-name="T1325">81</text:span><text:span text:style-name="T1326">. Kai atlyginama už valstybės išperkamą žemę, mišką ir vandens telkinius, taip pat žemę, mišką, vandens telkinius, kurių piliečiai Lietuvos Respublikos piliečių nuosavybės teisių į išlikusį nekilnojamąjį turtą atkūrimo įstatymo nustatytais atvejais nepagei</text:span><text:span text:style-name="T1327">dauja susigrąžinti natūra, atlyginimas (perduodamų neatlygintinai nuosavybėn žemės, miško, vandens telkinio vertė) apskaičiuojamas vadovaujantis Žemės įvertinimo metodika, patvirtinta Lietuvos Respublikos Vyriausybės 1999 m. vasario 24 d. nutarimu Nr. 205<text:s/></text:span><text:span text:style-name="T1328">(Žin., 1999, Nr.<text:s/></text:span><text:a xlink:href="https://www.e-tar.lt/portal/lt/legalAct/TAR.AC2A82F8157F" office:target-frame-name="_blank" xlink:show="new"><text:span text:style-name="T1329">21-597</text:span></text:a><text:span text:style-name="T1330">; 2002, Nr.<text:s/></text:span><text:a xlink:href="https://www.e-tar.lt/portal/lt/legalAct/TAR.013C9C07363B" office:target-frame-name="_blank" xlink:show="new"><text:span text:style-name="T1331">102-4574</text:span></text:a><text:span text:style-name="T1332">). Atlyginant už valstybės išperkamus gyven</text:span><text:span text:style-name="T1333">amuosius namus, jų dalis, butus, taip pat turtą, kurio piliečiai šio įstatymo nustatytais atvejais nepageidauja susigrąžinti natūra, atlyginimas (perduodamų neatlygintinai nuosavybėn pastatų, statinių, jų dalių, kito turto vertė) apskaičiuojamas vadovaujan</text:span><text:span text:style-name="T1334">tis<text:s/></text:span><text:soft-page-break/><text:span text:style-name="T1335">Lietuvos Respublikos turto ir verslo vertinimo pagrindų įstatymu (Žin., 1999, Nr.<text:s/></text:span><text:a xlink:href="https://www.e-tar.lt/portal/lt/legalAct/TAR.278D4FD8E838" office:target-frame-name="_blank" xlink:show="new"><text:span text:style-name="T1336">52-1672</text:span></text:a><text:span text:style-name="T1337">) ir Lietuvos Respublikos Vyriausybės 1998 m. gruodžio 21 d. nutarimu Nr. 1455</text:span><text:span text:style-name="T1338"><text:s/>„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339">11</text:span><text:span text:style-name="T1340">3-3137</text:span></text:a><text:span text:style-name="T1341">).</text:span></text:p>
      <text:p text:style-name="P1342"><text:span text:style-name="T1343">Kai atlyginama už valstybės išperkamą nekilnojamąjį turtą vertybiniais popieriais (akcijomis), išduodamų vertybinių popierių (akcijų) skaičius nustatomas laikantis Atlyginimo piliečiams už valstybės išperkamą išlikusį nekilnojamąjį turtą valstybei</text:span><text:span text:style-name="T1344"><text:s/>nuosavybės teise 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1345">72-3078</text:span></text:a><text:span text:style-name="T1346">).</text:span><text:s/></text:p>
      <text:p text:style-name="P1347">Punkto pakeitimai:</text:p>
      <text:p text:style-name="P1348"><text:span text:style-name="T1349">Nr.<text:s/></text:span><text:a xlink:href="https://www.e-tar.lt/portal/legalAct.html?documentId=TAR.67B36C62A471" office:target-frame-name="_top" xlink:show="replace"><text:span text:style-name="T1350">387</text:span></text:a><text:span text:style-name="T1351">, 2004-04-07, Žin., 2004, Nr. 53-1803 (2004-04-10); Žin., 2004, Nr. 58-0 (2004-04-21), i. k. 1041100NUTA00000387</text:span></text:p>
      <text:p text:style-name="Normal"/>
      <text:p text:style-name="P1352"><text:span text:style-name="T1353">82</text:span><text:span text:style-name="T1354">. Už<text:s/></text:span><text:span text:style-name="T1355">valstybės išperkamą žemę, miškus ir vandens telkinius valstybė piliečiams atlygina šiais būdais:</text:span></text:p>
      <text:p text:style-name="P1356">perduodama lygiavertį žemės, miško ar vandens telkinio plotą. Už miesto teritorijoje esančią žemę (išskyrus už miesto teritorijoje turėtą mišką) mišku neatlyginama;</text:p>
      <text:p text:style-name="P1357"><text:span text:style-name="T1358">įskaitymu</text:span><text:span text:style-name="T1359"><text:s/></text:span><text:span text:style-name="T1360">panaikindama piliečio pinigines prievoles valstybei, atsiradusias po nekilnojamojo turto nusavinimo iki sprendimo dėl nuosavybės teisių atkūrimo dienos;</text:span></text:p>
      <text:p text:style-name="P1361">vertybiniais popieriais;</text:p>
      <text:p text:style-name="P1362"><text:span text:style-name="T1363">perduodama neatlygintinai nuosavybėn lygiavertį turėtajam nauj</text:span><text:span text:style-name="T1364">ą žemės sklypą individualiai statybai miestuose ir kaimo vietovėse, kur buvo turėtoji žemė, lygiavertį turėtajam žemės sklypą prie nuosavybės teise turimų pastatų</text:span><text:span text:style-name="T1365"><text:s/></text:span><text:span text:style-name="T1366">(nepriklausomai nuo turėtos žemės vietos). Lietuvos Respublikos Vyriausybės nustatyta tvarka<text:s/></text:span><text:span text:style-name="T1367">piliečio pageidavimu lygiavertis turėtajam naujas žemės sklypas individualiai statybai gali būti perduotas neatlygintinai nuosavybėn kituose, negu buvo turėtas žemės sklypas, miestuose bei kaimo vietovėse, išskyrus Vilniaus, Kauno, Klaipėdos, Šiaulių, Pane</text:span><text:span text:style-name="T1368">vėžio, Alytaus, Marijampolės, Druskininkų, Palangos, Birštono ir Neringos miestus;</text:span></text:p>
      <text:p text:style-name="P1369">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370">pinigais – išpirkdama žemę, kuri Lietuvos Respublikos Vyriausybės nustatyta tvarka buvo priskirta miestų teritorijoms nuo 1991 m. rugpjūčio 1 d. iki 1995 m. birželio 1 dienos;<text:s/></text:p>
      <text:p text:style-name="P1371">pinigais – Lietuvos Respublikos piliečiams politiniams kaliniams ir tremtiniams, sugrįžusiems iš tremties po šio įstatymo įsigaliojimo ir nepageidaujantiems susigrąžinti žemės, miško ir vandens telkinių kaimo vietovėse natūra;</text:p>
      <text:p text:style-name="P1372">pinigais – piliečiams, atsisakiusiems jiems perduodamo neatlygintinai nuosavybėn naujo žemės sklypo individualiai statybai miestuose, kompensuojant Lietuvos Respublikos Vyriausybės nustatyto dydžio žemės sklypo tame mieste vidutinės vertės sumą;</text:p>
      <text:p text:style-name="P1373">perduodama neatlygintinai nuosavybėn<text:s/>lygiavertį turėtajam vandens telkinį – už išperkamą arba neišlikusį vandens telkinį.</text:p>
      <text:p text:style-name="P1374">Punkto pakeitimai:</text:p>
      <text:p text:style-name="P1375"><text:span text:style-name="T1376">Nr.<text:s/></text:span><text:a xlink:href="https://www.e-tar.lt/portal/legalAct.html?documentId=TAR.0DB7055353FF" office:target-frame-name="_top" xlink:show="replace"><text:span text:style-name="T1377">1347</text:span></text:a><text:span text:style-name="T1378">, 2001-11-12, Žin., 2001, Nr. 96-3393 (2001-11-16), i. k. 1011</text:span><text:span text:style-name="T1379">100NUTA00001347</text:span></text:p>
      <text:p text:style-name="Normal"/>
      <text:p text:style-name="P1380"><text:span text:style-name="T1381">83</text:span><text:span text:style-name="T1382">. Pagal Lietuvos Respublikos piliečių nuosavybės teisių į išlikusį nekilnojamąjį turtą atkūrimo įstatymą valstybė išperka natūra negrąžinamus ūkinės-komercinės paskirties pastatus ir jų<text:s/></text:span><text:soft-page-break/><text:span text:style-name="T1383">priklausinius, atlygindama vertybiniais popieri</text:span><text:span text:style-name="T1384">ais (akcijomis) šios tvarkos 81 punkte nustatyta tvarka.<text:s/></text:span></text:p>
      <text:p text:style-name="P1385">Punkto pakeitimai:</text:p>
      <text:p text:style-name="P1386"><text:span text:style-name="T1387">Nr.<text:s/></text:span><text:a xlink:href="https://www.e-tar.lt/portal/legalAct.html?documentId=TAR.67B36C62A471" office:target-frame-name="_top" xlink:show="replace"><text:span text:style-name="T1388">387</text:span></text:a><text:span text:style-name="T1389">, 2004-04-07, Žin., 2004, Nr. 53-1803 (2004-04-10); Žin., 2004, Nr. 58-0 (2004-04-21), i.<text:s/></text:span><text:span text:style-name="T1390">k. 1041100NUTA00000387</text:span></text:p>
      <text:p text:style-name="Normal"/>
      <text:p text:style-name="P1391"><text:span text:style-name="T1392">84.</text:span><text:span text:style-name="T1393"><text:s/>Neteko galios nuo 2004-04-11</text:span></text:p>
      <text:p text:style-name="P1394">Punkto naikinimas:</text:p>
      <text:p text:style-name="P1395"><text:span text:style-name="T1396">Nr.<text:s/></text:span><text:a xlink:href="https://www.e-tar.lt/portal/legalAct.html?documentId=TAR.67B36C62A471" office:target-frame-name="_top" xlink:show="replace"><text:span text:style-name="T1397">387</text:span></text:a><text:span text:style-name="T1398">, 2004-04-07, Žin. 2004, Nr. 53-1803 (2004-04-10) ; Žin. 2004, Nr. 58-0 (2004-04-21), i.<text:s/></text:span><text:span text:style-name="T1399">k. 1041100NUTA00000387</text:span></text:p>
      <text:p text:style-name="Normal"/>
      <text:p text:style-name="P1400"><text:span text:style-name="T1401">85.</text:span><text:span text:style-name="T1402"><text:s/>Neteko galios nuo 2004-04-11</text:span></text:p>
      <text:p text:style-name="P1403">Punkto naikinimas:</text:p>
      <text:p text:style-name="P1404"><text:span text:style-name="T1405">Nr.<text:s/></text:span><text:a xlink:href="https://www.e-tar.lt/portal/legalAct.html?documentId=TAR.67B36C62A471" office:target-frame-name="_top" xlink:show="replace"><text:span text:style-name="T1406">387</text:span></text:a><text:span text:style-name="T1407">, 2004-04-07, Žin. 2004, Nr. 53-1803 (2004-04-10) ; Žin. 2004, Nr. 58-0 (2004-04-21), i.<text:s/></text:span><text:span text:style-name="T1408">k. 1041100NUTA00000387</text:span></text:p>
      <text:p text:style-name="Normal"/>
      <text:p text:style-name="P1409"><text:span text:style-name="T1410">86</text:span><text:span text:style-name="T1411">. Už valstybės išperkamus gyvenamuosius namus, jų dalis, butus valstybė piliečiams atlygina teisingai kompensuodama pagal rinkos vertę, vadovaudamasi Lietuvos Respublikos turto ir verslo vertinimo pagrindų įstatymu, šiais būda</text:span><text:span text:style-name="T1412">is:<text:s/></text:span></text:p>
      <text:p text:style-name="P1413">perduodama neatlygintinai nuosavybėn jų nuomojamus valstybės ar savivaldybės butų fondo butus (vertės skirtumas padengiamas);<text:s/></text:p>
      <text:p text:style-name="P1414">perduodama neatlygintinai nuosavybėn butus, lygiaverčius turėtiesiems namams, jų dalims, butams;</text:p>
      <text:p text:style-name="P1415">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16">perduodama neatlygintinai nuosavybėn lygiaverčius turėtiesiems namams, jų dalims, butams tuščius nenuomojamus pastatus, statinius arba jų dalis;<text:s/></text:p>
      <text:p text:style-name="P1417">įskaitymu panaikindama piliečių pinigines prievoles valstybei, atsiradusias po nekilnojamojo turto nusavinimo iki sprendimo dėl nuosavybės teisių atkūrimo priėmimo dienos;</text:p>
      <text:p text:style-name="P1418">perduodama neatlygintinai nuosavybėn kitą turtą;</text:p>
      <text:p text:style-name="P1419">pinigais ir (ar) vertybiniais popieriais.</text:p>
      <text:p text:style-name="P1420">Punkto pakeitimai:</text:p>
      <text:p text:style-name="P1421"><text:span text:style-name="T1422">Nr.<text:s/></text:span><text:a xlink:href="https://www.e-tar.lt/portal/legalAct.html?documentId=TAR.0DB7055353FF" office:target-frame-name="_top" xlink:show="replace"><text:span text:style-name="T1423">1347</text:span></text:a><text:span text:style-name="T1424">, 2001-11-12, Žin., 2001,</text:span><text:span text:style-name="T1425"><text:s/>Nr. 96-3393 (2001-11-16), i. k. 1011100NUTA00001347</text:span></text:p>
      <text:p text:style-name="P1426"><text:span text:style-name="T1427">Nr.<text:s/></text:span><text:a xlink:href="https://www.e-tar.lt/portal/legalAct.html?documentId=TAR.67B36C62A471" office:target-frame-name="_top" xlink:show="replace"><text:span text:style-name="T1428">387</text:span></text:a><text:span text:style-name="T1429">, 2004-04-07, Žin., 2004, Nr. 53-1803 (2004-04-10); Žin., 2004, Nr. 58-0 (2004-04-21), i. k. 1041100NUTA00000387</text:span></text:p>
      <text:p text:style-name="Normal"/>
      <text:p text:style-name="P1430"><text:span text:style-name="T1431">87</text:span><text:span text:style-name="T1432">. Atlyginimo už valstybės išperkamus gyvenamuosius namus, jų dalis, butus būdą (vieną ar kelis būdus iš pasiūlytųjų) pasirenka pilietis.</text:span></text:p>
      <text:p text:style-name="P1433"><text:span text:style-name="T1434">Jeigu pilietis pageidauja atkurti nuosavybės teisę į gyvenamąjį namą, jo dalį, butą natūra, o pagal Lietuvos Resp</text:span><text:span text:style-name="T1435">ublikos piliečių nuosavybės teisių į išlikusį nekilnojamąjį turtą atkūrimo įstatymo 15 straipsnį ir šios tvarkos 76 punktą tas gyvenamasis namas, jo dalis, butas negali būti grąžinti natūra, savivaldybės vykdomoji institucija ar valstybės institucija (toli</text:span><text:span text:style-name="T1436">au vadinama – institucija) apie tai raštu informuoja pilietį ir siūlo pasirinkti kurį nors iš šios tvarkos 86 punkte nurodytų atlyginimo būdų. Pilietis per mėnesį nuo informacijos gavimo turi pasirinkti gyvenamojo namo, jo dalies, buto atlyginimo būdą ir p</text:span><text:span text:style-name="T1437">ateikti dėl to rašytinį prašymą institucijai, priimančiai sprendimą atkurti nuosavybės teises į gyvenamąjį namą, jo dalį, butą</text:span><text:span text:style-name="T1438">.</text:span></text:p>
      <text:p text:style-name="P1439">Punkto pakeitimai:</text:p>
      <text:p text:style-name="P1440"><text:span text:style-name="T1441">Nr.<text:s/></text:span><text:a xlink:href="https://www.e-tar.lt/portal/legalAct.html?documentId=TAR.67B36C62A471" office:target-frame-name="_top" xlink:show="replace"><text:span text:style-name="T1442">387</text:span></text:a><text:span text:style-name="T1443">, 2004-04-07, Žin.,<text:s/></text:span><text:span text:style-name="T1444">2004, Nr. 53-1803 (2004-04-10); Žin., 2004, Nr. 58-0 (2004-04-21), i. k. 1041100NUTA00000387</text:span></text:p>
      <text:p text:style-name="Normal"/>
      <text:p text:style-name="P1445"><text:span text:style-name="T1446">88.</text:span><text:span text:style-name="T1447"><text:s/>Neteko galios nuo 2004-04-11</text:span></text:p>
      <text:soft-page-break/>
      <text:p text:style-name="P1448">Punkto naikinimas:</text:p>
      <text:p text:style-name="P1449"><text:span text:style-name="T1450">Nr.<text:s/></text:span><text:a xlink:href="https://www.e-tar.lt/portal/legalAct.html?documentId=TAR.67B36C62A471" office:target-frame-name="_top" xlink:show="replace"><text:span text:style-name="T1451">387</text:span></text:a><text:span text:style-name="T1452">, 2004-04-07, Žin.<text:s/></text:span><text:span text:style-name="T1453">2004, Nr. 53-1803 (2004-04-10) ; Žin. 2004, Nr. 58-0 (2004-04-21), i. k. 1041100NUTA00000387</text:span></text:p>
      <text:p text:style-name="Normal"/>
      <text:p text:style-name="P1454"><text:span text:style-name="T1455">89</text:span><text:span text:style-name="T1456">. Už valstybės išperkamus gyvenamuosius namus, jų dalis, butus piliečiams perduodant neatlygintinai nuosavybėn jų nuomojamus valstybės ar savivaldybės butų<text:s/></text:span><text:span text:style-name="T1457">fondo butus ir atlyginant gyvenamųjų patalpų vertės skirtumą, gyvenamųjų patalpų vertės skirtumas piliečio pasirinkimu kompensuojamas pinigais ir (ar) vertybiniais popieriais. Perduodant piliečiui neatlygintinai nuosavybėn jo nuomojamą butą, surašomas perd</text:span><text:span text:style-name="T1458">avimo aktas, kurį pasirašo perduodančioji (savivaldybės vykdomoji institucija arba valstybės institucija) ir priimančioji (pilietis, kuriam valstybė atlygina už gyvenamąjį namą, jo dalį, butą) šalys.</text:span><text:span text:style-name="T1459"><text:s/></text:span></text:p>
      <text:p text:style-name="P1460"><text:span text:style-name="T1461">Registruojant nuosavybės teises į gyvenamuosius namus,<text:s/></text:span><text:span text:style-name="T1462">jų dalis, butus, Nekilnojamojo turto registro įstaigai pateikiami sprendimas atkurti nuosavybės teises ir perdavimo aktas.</text:span><text:s/></text:p>
      <text:p text:style-name="P1463">Punkto pakeitimai:</text:p>
      <text:p text:style-name="P1464"><text:span text:style-name="T1465">Nr.<text:s/></text:span><text:a xlink:href="https://www.e-tar.lt/portal/legalAct.html?documentId=TAR.67B36C62A471" office:target-frame-name="_top" xlink:show="replace"><text:span text:style-name="T1466">387</text:span></text:a><text:span text:style-name="T1467">, 2004-04-07, Žin., 2004</text:span><text:span text:style-name="T1468">, Nr. 53-1803 (2004-04-10); Žin., 2004, Nr. 58-0 (2004-04-21), i. k. 1041100NUTA00000387</text:span></text:p>
      <text:p text:style-name="Normal"/>
      <text:p text:style-name="P1469"><text:span text:style-name="T1470">90</text:span><text:span text:style-name="T1471">. Už valstybės išperkamus gyvenamuosius namus, jų dalis, butus neatlygintinai nuosavybėn perduodamos kitos lygiavertės (jeigu vertė mažesnė, atlyginamas jos ski</text:span><text:span text:style-name="T1472">rtumas) gyvenamosios patalpos šia tvarka:</text:span></text:p>
      <text:p text:style-name="P1473"><text:span text:style-name="T1474">90.1</text:span><text:span text:style-name="T1475">. butas piliečio nuosavybėn suteikiamas toje gyvenamojoje vietovėje, kurioje jis šiuo metu gyvena, pateikus savivaldybės vykdomajai institucijai</text:span><text:span text:style-name="T1476"><text:s/></text:span><text:span text:style-name="T1477">prašymą, sprendimą dėl nuosavybės teisių atkūrimo ir pažymą<text:s/></text:span><text:span text:style-name="T1478">apie valstybės išperkamo gyvenamojo namo, jo dalies, buto vertę;</text:span><text:s/></text:p>
      <text:p text:style-name="P1479">Punkto pakeitimai:</text:p>
      <text:p text:style-name="P1480"><text:span text:style-name="T1481">Nr.<text:s/></text:span><text:a xlink:href="https://www.e-tar.lt/portal/legalAct.html?documentId=TAR.67B36C62A471" office:target-frame-name="_top" xlink:show="replace"><text:span text:style-name="T1482">387</text:span></text:a><text:span text:style-name="T1483">, 2004-04-07, Žin., 2004, Nr. 53-1803 (2004-04-10); Žin., 2004, Nr. 58-0 (2004-04-</text:span><text:span text:style-name="T1484">21), i. k. 1041100NUTA00000387</text:span></text:p>
      <text:p text:style-name="Normal"/>
      <text:p text:style-name="P1485"><text:span text:style-name="T1486">90.2</text:span><text:span text:style-name="T1487">. savivaldybės vykdomoji institucija</text:span><text:span text:style-name="T1488"><text:s/></text:span><text:span text:style-name="T1489">sudaro piliečių, iš kurių valstybė išperka gyvenamuosius namus, jų dalis, butus, suteikdama nuosavybėn butus, sąrašą. Sąraše nurodomas piliečio vardas, pavardė, kartu su juo gyven</text:span><text:span text:style-name="T1490">ančių šeimos narių (kurie neturi nuosavybės teise kito gyvenamojo ploto) skaičius, išperkamo gyvenamojo namo, jo dalies, buto vertė.</text:span></text:p>
      <text:p text:style-name="P1491"><text:span text:style-name="T1492">Sąrašas sudaromas pagal sprendimo dėl nuosavybės teisių atkūrimo priėmimo datą;</text:span><text:s/></text:p>
      <text:p text:style-name="P1493">Punkto pakeitimai:</text:p>
      <text:p text:style-name="P1494"><text:span text:style-name="T1495">Nr.<text:s/></text:span><text:a xlink:href="https://www.e-tar.lt/portal/legalAct.html?documentId=TAR.67B36C62A471" office:target-frame-name="_top" xlink:show="replace"><text:span text:style-name="T1496">387</text:span></text:a><text:span text:style-name="T1497">, 2004-04-07, Žin., 2004, Nr. 53-1803 (2004-04-10); Žin., 2004, Nr. 58-0 (2004-04-21), i. k. 1041100NUTA00000387</text:span></text:p>
      <text:p text:style-name="Normal"/>
      <text:p text:style-name="P1498"><text:span text:style-name="T1499">90.3</text:span><text:span text:style-name="T1500">. butas piliečio nuosavybėn suteikiamas savivaldybės vykdomosios ins</text:span><text:span text:style-name="T1501">titucijos</text:span><text:span text:style-name="T1502"><text:s/></text:span><text:span text:style-name="T1503">sprendimu. Jame nurodomas piliečio, kuriam butas suteikiamas nuosavybėn, vardas, pavardė, kartu su juo gyvenančių šeimos narių skaičius, sprendimo priėmimo pagrindas (įtraukimo į piliečių, iš kurių valstybė išperka gyvenamuosius namus, jų dalis,<text:s/></text:span><text:span text:style-name="T1504">butus, suteikdama nuosavybėn butus, sąrašą data ir eilės numeris), išperkamo gyvenamojo namo, jo dalies, buto vertė, suteikiamo nuosavybėn buto vertė, adresas, bendrasis naudingas plotas, kambarių skaičius. Jeigu suteikiamas nuosavybėn butas yra mažesnės v</text:span><text:span text:style-name="T1505">ertės nei išperkamas gyvenamasis namas, jo dalis, butas, nurodomas vertės skirtumas. Pilietis raštu nurodo pageidaujamą vertės skirtumo išpirkimo būdą – pinigais ir (ar) vertybiniais popieriais;</text:span><text:s/></text:p>
      <text:p text:style-name="P1506">Punkto pakeitimai:</text:p>
      <text:p text:style-name="P1507"><text:span text:style-name="T1508">Nr.<text:s/></text:span><text:a xlink:href="https://www.e-tar.lt/portal/legalAct.html?documentId=TAR.67B36C62A471" office:target-frame-name="_top" xlink:show="replace"><text:span text:style-name="T1509">387</text:span></text:a><text:span text:style-name="T1510">, 2004-04-07, Žin., 2004, Nr. 53-1803 (2004-04-10); Žin., 2004, Nr. 58-0 (2004-04-21), i. k. 1041100NUTA00000387</text:span></text:p>
      <text:p text:style-name="Normal"/>
      <text:p text:style-name="P1511"><text:span text:style-name="T1512">90.4</text:span><text:span text:style-name="T1513">. apie tai, kad piliečiui suteiktas nuosavybėn butas, įrašoma pažymoje apie valstybės<text:s/></text:span><text:span text:style-name="T1514">išperkamo gyvenamojo namo, jo dalies, buto vertę (kartu nurodoma suteiktojo nuosavybėn buto bendrasis plotas ir vertė). Padarius įrašą, ši pažyma grąžinama piliečiui. Apie buto suteikimą nuosavybėn raštu pranešama institucijai, priėmusiai sprendimą dėl nuo</text:span><text:span text:style-name="T1515">savybės teisių atkūrimo;</text:span></text:p>
      <text:p text:style-name="P1516"><text:span text:style-name="T1517">90.5</text:span><text:span text:style-name="T1518">. suteikiamo nuosavybėn buto vertė prilyginama (yra lygi):</text:span></text:p>
      <text:soft-page-break/>
      <text:p text:style-name="P1519">kai butas perkamas iš juridinių ar fizinių asmenų, – šio buto pirkimo-pardavimo sutartyje nurodytai kainai, kai konkurso būdu perkami statybos rangos darbai naujam<text:s/>butui pastatyti ir įrengti, – statybos rangos sutartyje nurodytai šio buto kainai;</text:p>
      <text:p text:style-name="P1520">kitais atvejais – šio buto vertei, nustatytai pagal Lietuvos Respublikos turto ir verslo vertinimo pagrindų įstatymą ir Lietuvos Respublikos Vyriausybės 1998 m. gruodžio 21<text:s/>d. nutarimą Nr. 1455;</text:p>
      <text:p text:style-name="P1521">Punkto pakeitimai:</text:p>
      <text:p text:style-name="P1522"><text:span text:style-name="T1523">Nr.<text:s/></text:span><text:a xlink:href="https://www.e-tar.lt/portal/legalAct.html?documentId=TAR.67B36C62A471" office:target-frame-name="_top" xlink:show="replace"><text:span text:style-name="T1524">387</text:span></text:a><text:span text:style-name="T1525">, 2004-04-07, Žin., 2004, Nr. 53-1803 (2004-04-10); Žin., 2004, Nr. 58-0 (2004-04-21), i. k. 1041100NUTA00000387</text:span></text:p>
      <text:p text:style-name="Normal"/>
      <text:p text:style-name="P1526"><text:span text:style-name="T1527">90.6</text:span><text:span text:style-name="T1528">.<text:s/></text:span><text:span text:style-name="T1529">nuosavybės teisės į perduotą neatlygintinai nuosavybėn butą įregistruojamos ta pačia tvarka, kaip ir į kitą natūra sugrąžintą nekilnojamąjį turtą;</text:span></text:p>
      <text:p text:style-name="P1530"><text:span text:style-name="T1531">90.7</text:span><text:span text:style-name="T1532">. piliečiai, kuriems suteiktas nuosavybėn butas, su kartu gyvenančiais šeimos nariais ir subnuominink</text:span><text:span text:style-name="T1533">ais privalo per 2 mėnesius patuštinti nuomojamas valstybės ar savivaldybės gyvenamąsias patalpas.</text:span></text:p>
      <text:p text:style-name="P1534"><text:span text:style-name="T1535">91</text:span><text:span text:style-name="T1536">. Už valstybės išperkamus gyvenamuosius namus, jų dalis, butus piliečiams perduodami neatlygintinai nuosavybėn lygiaverčiai turėtiesiems namams, jų dalims, butams nauji žemės sklypai individualiai statybai šia tvarka – pilietis, kuriam atkurta nuosavybės t</text:span><text:span text:style-name="T1537">eisė į gyvenamąjį namą, jo dalį, butą atlyginant perduodamu nuosavybėn žemės sklypu individualiai statybai, pateikia apskrities, kurios teritorijoje buvo gyvenamasis namas, jo dalis, butas, arba apskrities, kurios teritorijoje pilietis pageidauja gauti skl</text:span><text:span text:style-name="T1538">ypą (išskyrus Vilniaus, Kauno, Klaipėdos, Šiaulių, Panevėžio, Alytaus, Marijampolės, Druskininkų, Palangos, Birštono ir Neringos miestus), viršininkui prašymą, sprendimą dėl nuosavybės teisių atkūrimo ir pažymą apie išperkamo gyvenamojo namo, jo dalies, bu</text:span><text:span text:style-name="T1539">to vertę. Žemės sklypai individualiai statybai perduodami nuosavybėn laikantis šios tvarkos V skyriaus „Nuosavybės teisių į miestų žemę atkūrimo sąlygos ir tvarka“ reikalavimų; apie tai, kad piliečiui neatlygintinai perduotas žemės sklypas individualiai st</text:span><text:span text:style-name="T1540">atybai, informuojama institucija, priėmusi sprendimą dėl nuosavybės teisių atkūrimo.<text:s/></text:span></text:p>
      <text:p text:style-name="P1541">Punkto pakeitimai:</text:p>
      <text:p text:style-name="P1542"><text:span text:style-name="T1543">Nr.<text:s/></text:span><text:a xlink:href="https://www.e-tar.lt/portal/legalAct.html?documentId=TAR.33E9D23ECE9A" office:target-frame-name="_top" xlink:show="replace"><text:span text:style-name="T1544">1270</text:span></text:a><text:span text:style-name="T1545">, 2003-10-14, Žin., 2003, Nr. 98-4396 (2003-10-17), i. k. 103</text:span><text:span text:style-name="T1546">1100NUTA00001270</text:span></text:p>
      <text:p text:style-name="Normal"/>
      <text:p text:style-name="P1547"><text:span text:style-name="T1548">92</text:span><text:span text:style-name="T1549">. Už valstybės išperkamus gyvenamuosius namus, jų dalis, butus piliečiams perduodami neatlygintinai nuosavybėn lygiaverčiai turėtiesiems gyvenamiesiems namams, jų dalims, butams tušti nenuomojami pastatai, statiniai arba jų dalys la</text:span><text:span text:style-name="T1550">ikantis šio punkto reikalavimų.</text:span></text:p>
      <text:p text:style-name="P1551">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552">Institucija sudaro tuščių, nenuomojamų ir nenaudojamų pastatų, kurie gali būti perduodami piliečiams nuosavybėn<text:s/>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553">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554">Valstybės įmonė Valstybės turto fondas šiuos pastatus perduoda valstybės valdymo institucijoms jų prašymu, kai jos susitaria su piliečiais dėl šių<text:s/>pastatų perdavimo nuosavybėn neatlygintinai.<text:s/></text:p>
      <text:soft-page-break/>
      <text:p text:style-name="P1555"><text:span text:style-name="T1556">Perduodami piliečiams nuosavybėn pastatai turi būti inventorizuoti; perduodant pastatus piliečiams, surašomas jų perdavimo aktas, kurį pasirašo perduodančioji ir priimančioji šalys. Nuosavybės teisės į perduoda</text:span><text:span text:style-name="T1557">mus pastatus ir statinius registruojamos pateikus Nekilnojamojo turto registro įstaigai sprendimą dėl nuosavybės teisių atkūrimo ir perdavimo aktą.</text:span></text:p>
      <text:p text:style-name="P1558">Perduodami piliečių nuosavybėn pastatai įvertinami pagal Lietuvos Respublikos Vyriausybės 1998 m. gruodžio 21 d. nutarimo Nr. 1455 reikalavimus.</text:p>
      <text:p text:style-name="P1559">Punkto pakeitimai:</text:p>
      <text:p text:style-name="P1560"><text:span text:style-name="T1561">Nr.<text:s/></text:span><text:a xlink:href="https://www.e-tar.lt/portal/legalAct.html?documentId=TAR.2330AD2D5BFF" office:target-frame-name="_top" xlink:show="replace"><text:span text:style-name="T1562">142</text:span></text:a><text:span text:style-name="T1563">, 2003-01-31, Žin., 2003, Nr. 13-506 (2003-02-05), i. k. 1031100NUTA00000142</text:span></text:p>
      <text:p text:style-name="Normal"/>
      <text:p text:style-name="P1564"><text:span text:style-name="T1565">93</text:span><text:span text:style-name="T1566">.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1567"><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568">45-1445</text:span></text:a><text:span text:style-name="T1569">).</text:span><text:s/></text:p>
      <text:p text:style-name="P1570">Punkto pakeitimai:</text:p>
      <text:p text:style-name="P1571"><text:span text:style-name="T1572">Nr.<text:s/></text:span><text:a xlink:href="https://www.e-tar.lt/portal/legalAct.html?documentId=TAR.67B36C62A471" office:target-frame-name="_top" xlink:show="replace"><text:span text:style-name="T1573">387</text:span></text:a><text:span text:style-name="T1574">, 2004-04-07, Žin., 2004, Nr. 53-1803 (2004-04-10); Žin., 2004, Nr. 58-0 (2004-04-21), i. k.</text:span><text:span text:style-name="T1575"><text:s/>1041100NUTA00000387</text:span></text:p>
      <text:p text:style-name="Normal"/>
      <text:p text:style-name="P1576"><text:span text:style-name="T1577">94</text:span><text:span text:style-name="T1578">. Už valstybės išperkamą žemę, mišką ir vandens telkinius, taip pat tuo atveju, kai piliečiai atsisako perduodamo neatlygintinai nuosavybėn naujo žemės sklypo individualiai statybai mieste, pinigais atlyginama laikantis Piliečių</text:span><text:span text:style-name="T1579">,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1580">ginimo tvarkos, patvirtintos Lietuvos Respublikos Vyriausybės 2000 m. birželio 27 d. nutarimu Nr. 730 (Žin., 2000, Nr.<text:s/></text:span><text:a xlink:href="https://www.e-tar.lt/portal/lt/legalAct/TAR.315114EB602F" office:target-frame-name="_blank" xlink:show="new"><text:span text:style-name="T1581">53-1530</text:span></text:a><text:span text:style-name="T1582">; 2003, Nr.<text:s/></text:span><text:a xlink:href="https://www.e-tar.lt/portal/lt/legalAct/TAR.BF2600BCB5A3" office:target-frame-name="_blank" xlink:show="new"><text:span text:style-name="T1583">30-1250</text:span></text:a><text:span text:style-name="T1584">).</text:span></text:p>
      <text:p text:style-name="P1585"><text:span text:style-name="T1586">Už valstybės išperkamus gyvenamuosius namus, jų dalis, butus pinigais atlyginama laikantis Atlyginimo pinigais piliečiams už valstybės išperkamus gyvenamuosius namus, jų dalis, butus tvarkos, pa</text:span><text:span text:style-name="T1587">tvirtintos Lietuvos Respublikos Vyriausybės 1998 m. gruodžio 21 d. nutarimu Nr. 1456 (Žin., 1998, Nr.<text:s/></text:span><text:a xlink:href="https://www.e-tar.lt/portal/lt/legalAct/TAR.315FC6464CED" office:target-frame-name="_blank" xlink:show="new"><text:span text:style-name="T1588">113-3138</text:span></text:a><text:span text:style-name="T1589">; 2003, Nr. 51-2265).</text:span><text:s/></text:p>
      <text:p text:style-name="P1590">Punkto pakeitimai:</text:p>
      <text:p text:style-name="P1591"><text:span text:style-name="T1592">Nr.<text:s/></text:span><text:a xlink:href="https://www.e-tar.lt/portal/legalAct.html?documentId=TAR.67B36C62A471" office:target-frame-name="_top" xlink:show="replace"><text:span text:style-name="T1593">387</text:span></text:a><text:span text:style-name="T1594">, 2004-04-07, Žin., 2004, Nr. 53-1803 (2004-04-10); Žin., 2004, Nr. 58-0 (2004-04-21), i. k. 1041100NUTA00000387</text:span></text:p>
      <text:p text:style-name="Normal"/>
      <text:p text:style-name="P1595"><text:span text:style-name="T1596">95</text:span><text:span text:style-name="T1597">. Tais atvejais, kai sprendimus atkurti nuosavybės teises išperkan</text:span><text:span text:style-name="T1598">t gyvenamuosius namus, jų dalis, butus ir atlyginant pinigais priima ne savivaldybės vykdomoji institucija, o kita valstybės institucija, pastaroji apie sprendimą atkurti nuosavybės teises praneša savivaldybės, kurios teritorijoje yra ar buvo gyvenamieji n</text:span><text:span text:style-name="T1599">amai, jų dalys, butai, vykdomajai institucijai.</text:span><text:s/></text:p>
      <text:p text:style-name="P1600">Punkto pakeitimai:</text:p>
      <text:p text:style-name="P1601"><text:span text:style-name="T1602">Nr.<text:s/></text:span><text:a xlink:href="https://www.e-tar.lt/portal/legalAct.html?documentId=TAR.67B36C62A471" office:target-frame-name="_top" xlink:show="replace"><text:span text:style-name="T1603">387</text:span></text:a><text:span text:style-name="T1604">, 2004-04-07, Žin., 2004, Nr. 53-1803 (2004-04-10); Žin., 2004, Nr. 58-0 (2004-04-21), i. k.<text:s/></text:span><text:span text:style-name="T1605">1041100NUTA00000387</text:span></text:p>
      <text:p text:style-name="Normal"/>
      <text:p text:style-name="P1606"><text:span text:style-name="T1607">96</text:span><text:span text:style-name="T1608">. Už valstybės išperkamus žemę, miškus, vandens telkinius, ūkinės-komercinės paskirties pastatus ir jų priklausinius, gyvenamuosius namus, jų dalis, butus atlyginama valstybei nuosavybės teise priklausančiomis įmonių akcijomis, laikantis Atlyginimo pilieči</text:span><text:span text:style-name="T1609">ams už valstybės išperkamą išlikusį nekilnojamąjį turtą valstybei nuosavybės teise priklausančiais vertybiniais popieriais (akcijomis) tvarkos, patvirtintos Lietuvos Respublikos Vyriausybės 2002 m. liepos 12 d. nutarimu Nr. 1130.</text:span><text:s/></text:p>
      <text:p text:style-name="P1610">Punkto pakeitimai:</text:p>
      <text:p text:style-name="P1611"><text:span text:style-name="T1612">Nr.<text:s/></text:span><text:a xlink:href="https://www.e-tar.lt/portal/legalAct.html?documentId=TAR.67B36C62A471" office:target-frame-name="_top" xlink:show="replace"><text:span text:style-name="T1613">387</text:span></text:a><text:span text:style-name="T1614">, 2004-04-07, Žin., 2004, Nr. 53-1803 (2004-04-10); Žin., 2004, Nr. 58-0 (2004-04-21), i. k. 1041100NUTA00000387</text:span></text:p>
      <text:p text:style-name="Normal"/>
      <text:p text:style-name="P1615"><text:span text:style-name="T1616">97</text:span><text:span text:style-name="T1617">. Kompensacijų už valstybės išperkamą nekilnojamąjį t</text:span><text:span text:style-name="T1618">urtą dydį, šaltinius, mokėjimo terminus ir tvarką nustato Lietuvos Respublikos kompensacijų už valstybės išperkamą<text:s/></text:span><text:soft-page-break/><text:span text:style-name="T1619">nekilnojamąjį turtą dydžio, šaltinių, mokėjimo terminų bei tvarkos, taip pat garantijų ir lengvatų, numatytų Piliečių nuosavybės teisių į išl</text:span><text:span text:style-name="T1620">ikusį nekilnojamąjį turtą atkūrimo įstatyme, įstatymas.</text:span><text:s/></text:p>
      <text:p text:style-name="P1621">Punkto pakeitimai:</text:p>
      <text:p text:style-name="P1622"><text:span text:style-name="T1623">Nr.<text:s/></text:span><text:a xlink:href="https://www.e-tar.lt/portal/legalAct.html?documentId=TAR.67B36C62A471" office:target-frame-name="_top" xlink:show="replace"><text:span text:style-name="T1624">387</text:span></text:a><text:span text:style-name="T1625">, 2004-04-07, Žin., 2004, Nr. 53-1803 (2004-04-10); Žin., 2004, Nr. 58-0 (2004-04-21), i. k</text:span><text:span text:style-name="T1626">. 1041100NUTA00000387</text:span></text:p>
      <text:p text:style-name="Normal"/>
      <text:p text:style-name="P1627"><text:span text:style-name="T1628">XIV</text:span><text:span text:style-name="T1629">.<text:s/></text:span><text:span text:style-name="T1630">PILIEČIŲ PRAŠYMUS DĖL NUOSAVYBĖS TEISIŲ ATKŪRIMO NAGRINĖJANČIOS INSTITUCIJOS</text:span></text:p>
      <text:p text:style-name="P1631"/>
      <text:p text:style-name="P1632"><text:span text:style-name="T1633">98</text:span><text:span text:style-name="T1634">. Piliečių prašymus atkurti nuosavybės teises į žemę, mišką ir vandens telkinius nagrinėja žemėtvarkos skyriai pagal žemės, miško ar vande</text:span><text:span text:style-name="T1635">ns telkinio buvimo vietą.</text:span><text:s/></text:p>
      <text:p text:style-name="P1636">Punkto pakeitimai:</text:p>
      <text:p text:style-name="P1637"><text:span text:style-name="T1638">Nr.<text:s/></text:span><text:a xlink:href="https://www.e-tar.lt/portal/legalAct.html?documentId=TAR.67B36C62A471" office:target-frame-name="_top" xlink:show="replace"><text:span text:style-name="T1639">387</text:span></text:a><text:span text:style-name="T1640">, 2004-04-07, Žin., 2004, Nr. 53-1803 (2004-04-10); Žin., 2004, Nr. 58-0 (2004-04-21), i. k. 1041100NUTA00000387</text:span></text:p>
      <text:p text:style-name="Normal"/>
      <text:p text:style-name="P1641"><text:span text:style-name="T1642">99.</text:span><text:span text:style-name="T1643"><text:s/>Neteko galios nuo 2004-04-11</text:span></text:p>
      <text:p text:style-name="P1644">Punkto naikinimas:</text:p>
      <text:p text:style-name="P1645"><text:span text:style-name="T1646">Nr.<text:s/></text:span><text:a xlink:href="https://www.e-tar.lt/portal/legalAct.html?documentId=TAR.67B36C62A471" office:target-frame-name="_top" xlink:show="replace"><text:span text:style-name="T1647">387</text:span></text:a><text:span text:style-name="T1648">, 2004-04-07, Žin. 2004, Nr. 53-1803 (2004-04-10) ; Žin. 2004, Nr. 58-0 (2004-04-21), i. k. 1041100NUTA00000387</text:span></text:p>
      <text:p text:style-name="Normal"/>
      <text:p text:style-name="P1649"><text:span text:style-name="T1650">100</text:span><text:span text:style-name="T1651">. Piliečių prašymus atkurti nuosavybės teises į Vilniaus, Kauno, Klaipėdos, Šiaulių, Panevėžio, Alytaus, Marijampolės, Druskininkų, Palangos, Birštono ir Visagino miestų savivaldybių teritorijų administracinėse ribose esančią žemę, kuri buvo priskirta ši</text:span><text:span text:style-name="T1652">ų miestų savivaldybių teritorijoms po 1995 m. birželio 1 d., nagrinėja žemėtvarkos skyriai pagal turėtosios žemės, miško ir vandens telkinio buvimo vietą.</text:span></text:p>
      <text:p text:style-name="P1653"><text:span text:style-name="T1654">Sprendimus dėl nuosavybės teisių atkūrimo į žemę, mišką ir vandens telkinius priima apskrities viršin</text:span><text:span text:style-name="T1655">inkas.</text:span><text:s/></text:p>
      <text:p text:style-name="P1656">Punkto pakeitimai:</text:p>
      <text:p text:style-name="P1657"><text:span text:style-name="T1658">Nr.<text:s/></text:span><text:a xlink:href="https://www.e-tar.lt/portal/legalAct.html?documentId=TAR.67B36C62A471" office:target-frame-name="_top" xlink:show="replace"><text:span text:style-name="T1659">387</text:span></text:a><text:span text:style-name="T1660">, 2004-04-07, Žin., 2004, Nr. 53-1803 (2004-04-10); Žin., 2004, Nr. 58-0 (2004-04-21), i. k. 1041100NUTA00000387</text:span></text:p>
      <text:p text:style-name="Normal"/>
      <text:p text:style-name="P1661"><text:span text:style-name="T1662">101</text:span><text:span text:style-name="T1663">. Piliečių prašymus</text:span><text:span text:style-name="T1664"><text:s/>atkurti nuosavybės teises į gyvenamuosius namus, jų dalis, butus, ūkinės-komercinės paskirties pastatus su priklausiniais nagrinėja ir sprendimus dėl nuosavybės teisių atkūrimo (šios tvarkos 1 priedas) priima savivaldybės vykdomoji</text:span><text:span text:style-name="T1665"><text:s/></text:span><text:span text:style-name="T1666">institucija arba valsty</text:span><text:span text:style-name="T1667">bės institucija, kuri šiuos gyvenamuosius namus, jų dalis, butus ir ūkinės-komercinės paskirties pastatus valdo, naudoja ir disponuoja jais patikėjimo teise arba kurios reguliavimo sričiai priskirti juridiniai asmenys šiuos gyvenamuosius namus, jų dalis, b</text:span><text:span text:style-name="T1668">utus ir ūkinės-komercinės paskirties pastatus valdo, naudoja ir disponuoja</text:span><text:span text:style-name="T1669"><text:s/></text:span><text:span text:style-name="T1670">jais patikėjimo</text:span><text:span text:style-name="T1671"><text:s/></text:span><text:span text:style-name="T1672">teise. Kai gyvenamieji namai, jų dalys, butai, ūkinės-komercinės paskirties pastatai su priklausiniais yra perduoti valstybės įmonei Valstybės turto fondui ar privač</text:span><text:span text:style-name="T1673">ion nuosavybėn, piliečių prašymus atkurti nuosavybės teises į šį turtą nagrinėja ir sprendimus dėl nuosavybės teisių atkūrimo priima savivaldybės vykdomoji institucija pagal šio turto buvimo vietą.</text:span></text:p>
      <text:p text:style-name="P1674"><text:span text:style-name="T1675">Savivaldybės vykdomoji institucija, gavusi</text:span><text:span text:style-name="T1676"><text:s/></text:span><text:span text:style-name="T1677">piliečio<text:s/></text:span><text:span text:style-name="T1678">prašymą atkurti nuosavybės teises į gyvenamuosius namus, jų dalis, butus, ūkinės-komercinės paskirties pastatus su priklausiniais natūra, per 3 dienas nuo prašymo gavimo kreipiasi į valstybės įmonę Valstybės turto fondą (kartu informuodama, kad gavo prašym</text:span><text:span text:style-name="T1679">ą atkurti nuosavybės teises), kad nustatytų, ar šis turtas nėra įtrauktas į privatizavimo programą arba privatizuotas. Valstybės įmonė Valstybės turto fondas turi pateikti prašomą informaciją per 5 dienas nuo savivaldybės kreipimosi gavimo. Priėmus sprendi</text:span><text:span text:style-name="T1680">mą atkurti nuosavybės teises natūra, per 3 dienas nuo sprendimo priėmimo savivaldybės vykdomoji institucija kreipiasi į valstybės įmonę Valstybės turto fondą, prašydama, kad šis turtas būtų perduotas savivaldybei valdyti, naudoti ir disponuoti juo patikėji</text:span><text:span text:style-name="T1681">mo teise. Valstybės įmonė Valstybės turto fondas per 10 dienų nuo savivaldybės kreipimosi gavimo perduoda savivaldybei šį turtą perdavimo aktu, kad ji galėtų vykdyti sprendimą atkurti nuosavybės teises natūra, jeigu turtas nėra įtrauktas į privatizavimo ob</text:span><text:span text:style-name="T1682">jektų sąrašą. Turtas, įtrauktas į privatizavimo objektų sąrašą, gali<text:s/></text:span><text:soft-page-break/><text:span text:style-name="T1683">būti perduotas savivaldybei tik po to, kai jis Lietuvos Respublikos Vyriausybės sprendimu išbraukiamas iš šio sąrašo.</text:span></text:p>
      <text:p text:style-name="P1684"><text:span text:style-name="T1685">Piliečių prašymus atkurti nuosavybės teises į gyvenamuosius namus, jų</text:span><text:span text:style-name="T1686"><text:s/>dalis, butus, ūkinės-komercinės paskirties pastatus su priklausiniais, kuriems nėra atlikta teisinė registracija, priima savivaldybės vykdomoji institucija pagal šio turto buvimo vietą.</text:span><text:s/></text:p>
      <text:p text:style-name="P1687">Punkto pakeitimai:</text:p>
      <text:p text:style-name="P1688"><text:span text:style-name="T1689">Nr.<text:s/></text:span><text:a xlink:href="https://www.e-tar.lt/portal/legalAct.html?documentId=TAR.67B36C62A471" office:target-frame-name="_top" xlink:show="replace"><text:span text:style-name="T1690">387</text:span></text:a><text:span text:style-name="T1691">, 2004-04-07, Žin., 2004, Nr. 53-1803 (2004-04-10); Žin., 2004, Nr. 58-0 (2004-04-21), i. k. 1041100NUTA00000387</text:span></text:p>
      <text:p text:style-name="Normal"/>
      <text:p text:style-name="P1692"><text:span text:style-name="T1693">XV</text:span><text:span text:style-name="T1694">.<text:s/></text:span><text:span text:style-name="T1695">PRAŠYMŲ DĖL NUOSAVYBĖS TEISIŲ ATKŪRIMO NAGRINĖJIMO TVARKA</text:span></text:p>
      <text:p text:style-name="P1696"/>
      <text:p text:style-name="P1697"><text:span text:style-name="T1698">102</text:span><text:span text:style-name="T1699">. Piliečių, kurių prašymai atkurti nuosavybės teises į nekilnojamąjį turtą pateikti po 1993 m. rugsėjo 10 d., nuosavybės teisės į išlikusį nekilnojamąjį turtą atkuriamos grąžinant žemę, mišką natūra arba jiems atlyginama Lietuvos Respublikos piliečių nuosa</text:span><text:span text:style-name="T1700">vybės teisių į išlikusį nekilnojamąjį turtą atkūrimo įstatymo 16 straipsnyje nurodytais būdais, išskyrus pinigus.<text:s/></text:span></text:p>
      <text:p text:style-name="P1701">Punkto pakeitimai:</text:p>
      <text:p text:style-name="P1702"><text:span text:style-name="T1703">Nr.<text:s/></text:span><text:a xlink:href="https://www.e-tar.lt/portal/legalAct.html?documentId=TAR.31DA9687AB07" office:target-frame-name="_top" xlink:show="replace"><text:span text:style-name="T1704">400</text:span></text:a><text:span text:style-name="T1705">, 2005-04-11, Žin., 2005, Nr. 48-</text:span><text:span text:style-name="T1706">1591 (2005-04-14), i. k. 1051100NUTA00000400</text:span></text:p>
      <text:p text:style-name="Normal"/>
      <text:p text:style-name="P1707"><text:span text:style-name="T1708">103</text:span><text:span text:style-name="T1709">. Atkuriant nuosavybės teises į kaimo vietovėje esančius ir natūra grąžinamus žemę, mišką bei vandens telkinius, laikomasi šios tvarkos:</text:span></text:p>
      <text:p text:style-name="P1710">rajono žemėtvarkos skyriaus darbuotojai seniūnijose per mėnesį nuo<text:s/>nuosavybės teises patvirtinančių dokumentų pateikimo dienos parengia nuosavybės teisių atkūrimo bylą, kurią pateikia žemės reformos žemėtvarkos projektą rengiančiam specialistui;</text:p>
      <text:p text:style-name="P1711">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712">Punkto pakeitimai:</text:p>
      <text:p text:style-name="P1713"><text:span text:style-name="T1714">Nr.<text:s/></text:span><text:a xlink:href="https://www.e-tar.lt/portal/legalAct.html?documentId=TAR.0DB7055353FF" office:target-frame-name="_top" xlink:show="replace"><text:span text:style-name="T1715">1347</text:span></text:a><text:span text:style-name="T1716">, 2001-11-12, Žin., 2001, Nr. 96-3393 (2001-11-16), i. k. 1</text:span><text:span text:style-name="T1717">011100NUTA00001347</text:span></text:p>
      <text:p text:style-name="Normal"/>
      <text:p text:style-name="P1718"><text:span text:style-name="T1719">104</text:span><text:span text:style-name="T1720">. Atkuriant nuosavybės teises piliečio pasirinktu atlyginimo būdu (išskyrus lygiaverčio turėtajam žemės, miško sklypo, vandens telkinio ar individualiai statybai<text:s/></text:span><text:span text:style-name="T1721">skiriamo naujo žemės sklypo perdavimą neatlygintinai nuosavybėn), l</text:span><text:span text:style-name="T1722">aikomasi šios tvarkos:</text:span></text:p>
      <text:p text:style-name="P1723">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724"><text:span text:style-name="T1725">žemės reformos žemėtvarkos projektą rengiantis specialistas pagal Lietuvos<text:s/></text:span><text:span text:style-name="T1726">Respublikos Vyriausybės patvirtintą vertinimo metodiką apskaičiuoja valstybės išperkamo</text:span><text:span text:style-name="T1727"><text:s/>turto v</text:span><text:span text:style-name="T1728">ertę, parengia kitus reikiamus dokumentus ir pateikia juos apskrities viršininkui.</text:span></text:p>
      <text:p text:style-name="P1729"><text:span text:style-name="T1730">105</text:span><text:span text:style-name="T1731">. Perduodant neatlygintinai nuosavybėn lygiavertį turėtajam žemės, miško sklypą ar vandens telkinį, laikomasi šios tvarkos:</text:span></text:p>
      <text:p text:style-name="P1732">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733">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734">apskrities viršininkas per mėnesį nuo nuosavybės teisių atkūrimo bylos gavimo išnagrinėja byloje esančius dokumentus ir piliečiui sutikus priima išvadą dėl žemės, miško, vandens telkinio perdavimo neatlygintinai nuosavybėn (šios<text:s/>tvarkos 2 priedas) piliečio pageidaujamoje vietovėje;</text:p>
      <text:soft-page-break/>
      <text:p text:style-name="P1735">išvadą dėl žemės, miško, vandens telkinio perdavimo neatlygintinai nuosavybėn ją priėmęs apskrities viršininkas ne vėliau kaip per 10 dienų nuo priėmimo datos turi persiųsti tos apskrities viršininkui,<text:s/>kurios teritorijoje pilietis pageidauja gauti žemės, miško sklypą ar vandens telkinį;</text:p>
      <text:p text:style-name="P1736">apskrities viršininkas, priėmęs ar gavęs iš kitos apskrities viršininko išvadą dėl žemės, miško, vandens telkinio perdavimo neatlygintinai nuosavybėn, ne vėliau kaip per<text:s/>mėnesį nuo išvados priėmimo ar gavimo raštu informuoja pilietį apie galimybę gauti žemės, miško sklypą ar vandens telkinį;</text:p>
      <text:p text:style-name="P1737">gavęs pasiūlymą, pilietis privalo per 15 dienų raštu pranešti apskrities viršininkui, ar sutinka su tuo pasiūlymu;<text:s/></text:p>
      <text:p text:style-name="P1738"><text:span text:style-name="T1739">žemės reformos<text:s/></text:span><text:span text:style-name="T1740">žemėtvarkos projektą rengiantis specialistas, vadovaudamasis Žemės ūkio ministerijos patvirtinta žemės reformos žemėtvarkos projektų rengimo metodika, pagal esamus dokumentus, pateiktus piliečių prašymus bei sutikimus parengia žemės reformos žemėtvarkos pr</text:span><text:span text:style-name="T1741">ojektą.</text:span></text:p>
      <text:p text:style-name="P1742"><text:span text:style-name="T1743">106</text:span><text:span text:style-name="T1744">. Piliečių prašymus atkurti nuosavybės teises į žemę, esančią miestuose, nagrinėja turto buvimo vietos žemėtvarkos skyriai.</text:span></text:p>
      <text:p text:style-name="P1745">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text:s/>administracijos direktoriaus pasiūlymą dėl piliečiui suteikiamo žemės sklypo ploto ir ribų, o sprendimą atkurti nuosavybės teises į žemę, esančią miestuose, perduodant neatlygintinai nuosavybėn piliečiui naują žemės sklypą individualiai statybai, taip pat<text:s/>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746">Piliečių prašymus dėl nuosavybės teisių atkūrimo į miestuose esančius žemę ir mišką nagrinėja žemėtvarkos skyriai, vadovaudamiesi:</text:p>
      <text:p text:style-name="P1747">šios tvarkos 12 punkte nurodytais dokumentais;</text:p>
      <text:p text:style-name="P1748">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749">Žemės kadastro duomenimis apie piliečiams, pageidaujantiems atkurti nuosavybės teises į žemę, nustatytąja tvarka suteiktus ir naudojamus žemės sklypus miestuose, kai šie piliečiai prašo šiuos<text:s/>sklypus grąžinti natūra turėtoje vietoje;</text:p>
      <text:p text:style-name="P1750">savivaldybės administracijos direktoriaus pateiktais individualiai statybai ir kitai paskirčiai suprojektuotų privatizuotinų žemės sklypų miestuose detaliaisiais planais;</text:p>
      <text:p text:style-name="P1751">savivaldybės administracijos direktoriaus<text:s/>patvirtintais žemės sklypų planais, kai piliečiams grąžinama natūra laisva (neužstatyta) žemė, iki 1995 m. birželio 1 d. buvusi miestams nustatytąja tvarka priskirtose teritorijose.</text:p>
      <text:p text:style-name="P1752">Savivaldybės administracijos direktorius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detaliai nesuplanuotas miesto teritorijas.</text:p>
      <text:p text:style-name="P1753">Žemėtvarkos skyrius, gavęs informaciją apie laisvą (neužstatytą) žemę, per mėnesį šioje kartografinėje medžiagoje pažymi turėtų žemės sklypų ribas, remdamasis turima (išlikusia) arba kartografuota planine medžiaga.</text:p>
      <text:p text:style-name="P1754">Turėtos žemės sklypo ribos kartografuojamos pagal Metodinius nurodymus dėl žemės valdymo nuosavybės teisėmis faktą įrodančių papildomų dokumentų nagrinėjimo tvarkos, patvirtintus Žemės ir miškų ūkio ministerijos 1997 m. spalio 31 d. įsakymu Nr. 634.</text:p>
      <text:soft-page-break/>
      <text:p text:style-name="P1755">Žemės sklypai nekartografuojami toje miesto teritorijos dalyje, kurioje buvo rėžinė sistema, čia nustatoma kaimo riba, plotas ir savininkų skaičius. Laisva<text:s/>(neužstatyta) žemė šioje teritorijoje grąžinama natūra piliečiams proporcingai likusiam grąžinti žemės plotui bendrosios nuosavybės teise, jeigu pretendentai nesusitaria kitaip.</text:p>
      <text:p text:style-name="P1756">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757">Jeigu nustatytos turėto žemės sklypo ribos pagal teritorijos detalųjį planą sutampa su jau suprojektuotomis žemės sklypo (-ų) ribomis arba pagal teritorijos detalųjį planą suprojektuotas žemės sklypas (-ai) yra piliečio turėtos žemės vietoje, šis žemės sklypas arba žemės sklypai grąžinami piliečiui ar piliečiams bendrosios nuosavybės teise. Jeigu<text:s/>į jau suprojektuotą pagal teritorijos detalųjį planą žemės sklypą (išskyrus jau suprojektuotus žemės sklypus individualiai statybai) patenka tik dalis turėtos žemės, piliečiui (-iams) grąžinama nustatyta žemės sklypo dalis arba dalys, likusią žemės sklypo<text:s/>dalį suteikiant piliečiui (-iams) nuosavybėn neatlygintinai pagal šios tvarkos 37 punkte nustatytą eilę arba registruojant šį žemės sklypą bendrosios dalinės nuosavybės teise kartu su valstybe.</text:p>
      <text:p text:style-name="P1758">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759">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760"><text:span text:style-name="T1761">pasiūlyti žemės sklypų specialiąsias žemės ir miško naudojimo sąlygas, numatytas Lietuvos Respublikos Vyriausybės 1992 m. gegužės 12 d. nutarime Nr. 343 „Dėl Sp</text:span><text:span text:style-name="T1762">ecialiųjų žemės ir miško naudojimo sąlygų patvirtinimo“ (Žin., 1992, Nr.<text:s/></text:span><text:a xlink:href="https://www.e-tar.lt/portal/lt/legalAct/TAR.5C63BB64A956" office:target-frame-name="_blank" xlink:show="new"><text:span text:style-name="T1763">22-652</text:span></text:a><text:span text:style-name="T1764">);</text:span></text:p>
      <text:p text:style-name="P1765">nustatyti žemės sklypų pagrindinę tikslinę žemės naudojimo paskirtį, naudojimo būdą ir pobūdį. Žemės sklypų naudojimo būdas ir pobūdis nustatomi pagal Lietuvos Respublikos Vyriausybės įgaliotos institucijos patvirtintą sąrašą;</text:p>
      <text:p text:style-name="P1766">pateikti pasiūlymą dėl žemės servitutų nustatymo.</text:p>
      <text:p text:style-name="P1767">Savivaldybės administracijos direktorius, gavęs iš žemėtvarkos skyriaus kartografinę medžiagą, kurioje pažymėtos savininko turėtų žemės sklypų ribos miesto detaliai nesuplanuotose teritorijose, savo įsakymu paskiria atsakingus savivaldybės administracijos valstybės tarnautojus natūra grąžinamos laisvos (neužstatytos) žemės<text:s/>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text:p>
      <text:p text:style-name="P1768"><text:span text:style-name="T1769">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770">84-2000</text:span></text:a><text:span text:style-name="T1771">; 2002, Nr.<text:s/></text:span><text:a xlink:href="https://www.e-tar.lt/portal/lt/legalAct/TAR.F4EDFC59E1E8" office:target-frame-name="_blank" xlink:show="new"><text:span text:style-name="T1772">118-5296</text:span></text:a><text:span text:style-name="T1773">) nustatyta tvarka. Suformavus natūra grąžinamos laisvos (neužstatytos) žemės sklypus miesto detal</text:span><text:span text:style-name="T1774">iai nesuplanuotose teritorijose ir teritorijose, kuriose yra parengti detalieji planai, žemės sklypų planai rengiami atlikus kadastrinius matavimus pagal Nekilnojamojo turto objektų kadastrinių matavimų ir kadastro duomenų surinkimo bei tikslinimo taisykle</text:span><text:span text:style-name="T1775">s, patvirtintas žemės ūkio ministro 2002 m. gruodžio 30 d. įsakymu Nr. 522 (Žin., 2003, Nr.<text:s/></text:span><text:a xlink:href="https://www.e-tar.lt/portal/lt/legalAct/TAR.0C92F245D907" office:target-frame-name="_blank" xlink:show="new"><text:span text:style-name="T1776">18-790</text:span></text:a><text:span text:style-name="T1777">).</text:span></text:p>
      <text:p text:style-name="P1778">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779">Žemėtvarkos skyrius, gavęs iš savivaldybės administracijos direktoriaus dokumentus (duomenis):</text:p>
      <text:p text:style-name="P1780">pakviečia pretendentus susipažinti su savivaldybės administracijos direktoriaus pateiktais dokumentais (duomenimis);</text:p>
      <text:p text:style-name="P1781">parengia apskrities viršininko įsakymo dėl žemės servitutų nustatymo ir sprendimo dėl nuosavybės teisių atkūrimo į žemę projektus.</text:p>
      <text:p text:style-name="P1782"><text:span text:style-name="T1783">Grąžinant laisvą (neužstatytą) žemę natūra, kai detaliojo plano nėra, sprendime atku</text:span><text:span text:style-name="T1784">rti nuosavybės teises įrašoma sąlyga, kad norint plėtoti veiklą šiame žemės sklype būtina parengti detalųjį planą Lietuvos Respublikos teritorijų planavimo įstatymo (Žin., 1995, Nr.<text:s/></text:span><text:a xlink:href="https://www.e-tar.lt/portal/lt/legalAct/TAR.26B563184529" office:target-frame-name="_blank" xlink:show="new"><text:span text:style-name="T1785">107-2391</text:span></text:a><text:span text:style-name="T1786">; 2004, Nr.<text:s/></text:span><text:a xlink:href="https://www.e-tar.lt/portal/lt/legalAct/TAR.1C65A214E386" office:target-frame-name="_blank" xlink:show="new"><text:span text:style-name="T1787">21-617</text:span></text:a><text:span text:style-name="T1788">) nustatyta tvarka.</text:span><text:s/></text:p>
      <text:p text:style-name="P1789">Punkto pakeitimai:</text:p>
      <text:p text:style-name="P1790"><text:span text:style-name="T1791">Nr.<text:s/></text:span><text:a xlink:href="https://www.e-tar.lt/portal/legalAct.html?documentId=TAR.56766E8FF6A1" office:target-frame-name="_top" xlink:show="replace"><text:span text:style-name="T1792">1475</text:span></text:a><text:span text:style-name="T1793">,<text:s/></text:span><text:span text:style-name="T1794">2002-09-19, Žin., 2002, Nr. 93-3989 (2002-09-25), i. k. 1021100NUTA00001475</text:span></text:p>
      <text:p text:style-name="P1795"><text:span text:style-name="T1796">Nr.<text:s/></text:span><text:a xlink:href="https://www.e-tar.lt/portal/legalAct.html?documentId=TAR.67B36C62A471" office:target-frame-name="_top" xlink:show="replace"><text:span text:style-name="T1797">387</text:span></text:a><text:span text:style-name="T1798">, 2004-04-07, Žin., 2004, Nr. 53-1803 (2004-04-10); Žin., 2004, Nr. 58-0 (2004-04-21), i. k</text:span><text:span text:style-name="T1799">. 1041100NUTA00000387</text:span></text:p>
      <text:p text:style-name="P1800"><text:span text:style-name="T1801">Nr.<text:s/></text:span><text:a xlink:href="https://www.e-tar.lt/portal/legalAct.html?documentId=TAR.48592ED69FF8" office:target-frame-name="_top" xlink:show="replace"><text:span text:style-name="T1802">1101</text:span></text:a><text:span text:style-name="T1803">, 2004-08-31, Žin., 2004, Nr. 134-4863 (2004-09-02), i. k. 1041100NUTA00001101</text:span></text:p>
      <text:p text:style-name="P1804"><text:span text:style-name="T1805">TAR pastaba.</text:span><text:span text:style-name="T1806"><text:s/>Tais atvejais, kai žemėtvarkos skyriaus prašymai suf</text:span><text:span text:style-name="T1807">ormuoti žemės sklypus, organizuoti jų kadastrinius matavimus ir atlikus žemės sklypo kadastrinius matavimus patvirtinti parengtus žemės sklypų planus savivaldybės administracijos direktoriui pateikti iki šio nutarimo įsigaliojimo, natūra grąžinamos laisvos</text:span><text:span text:style-name="T1808"><text:s/>(neužstatytos) žemės sklypai formuojami pagal tuo metu galiojusio Lietuvos Respublikos piliečių nuosavybės teisių į išlikusį nekilnojamąjį turtą atkūrimo įstatymo įgyvendinimo tvarkos, patvirtintos Lietuvos Respublikos Vyriausybės 1997 m. rugsėjo 29 d. nu</text:span><text:span text:style-name="T1809">tarimu Nr. 1057, 106 punkto nuostatas.</text:span></text:p>
      <text:p text:style-name="P1810"><text:span text:style-name="T1811">Nr.<text:s/></text:span><text:a xlink:href="https://www.e-tar.lt/portal/legalAct.html?documentId=TAR.31DA9687AB07" office:target-frame-name="_top" xlink:show="replace"><text:span text:style-name="T1812">400</text:span></text:a><text:span text:style-name="T1813">, 2005-04-11, Žin., 2005, Nr. 48-1591 (2005-04-14), i. k. 1051100NUTA00000400</text:span></text:p>
      <text:p text:style-name="Normal"/>
      <text:p text:style-name="P1814"><text:span text:style-name="T1815">107</text:span><text:span text:style-name="T1816">. Sprendimas dėl nuosavybės teisių atkūrim</text:span><text:span text:style-name="T1817">o priimamas dalyvaujant piliečiui, kuriam atkuriamos nuosavybės teisės. Sutikimą su priimamu sprendimu pilietis patvirtina parašu. Piliečiui neatvykus į svarstymą, sprendimas gali būti priimtas jam nedalyvaujant.</text:span></text:p>
      <text:p text:style-name="P1818"><text:span text:style-name="T1819">108</text:span><text:span text:style-name="T1820">. Piliečių prašymus dėl nuosavybės t</text:span><text:span text:style-name="T1821">eisių į Vilniaus, Kauno, Klaipėdos, Šiaulių, Panevėžio, Alytaus, Marijampolės, Druskininkų, Palangos, Birštono ir Visagino miestų savivaldybių teritorijų administracinėse ribose esančius žemę, mišką ir vandens telkinius, kurie buvo priskirti šių miestų sav</text:span><text:span text:style-name="T1822">ivaldybių teritorijoms po 1995 m. birželio 1 d., nagrinėja žemėtvarkos skyrius, vadovaudamasis:<text:s/></text:span></text:p>
      <text:p text:style-name="P1823">šios tvarkos 12 punkte nurodytais dokumentais;</text:p>
      <text:p text:style-name="P1824">žemės reformos žemėtvarkos projektų rengimo metodikoje nustatytais dokumentais.</text:p>
      <text:p text:style-name="P1825">Punkto pakeitimai:</text:p>
      <text:p text:style-name="P1826"><text:span text:style-name="T1827">Nr.<text:s/></text:span><text:a xlink:href="https://www.e-tar.lt/portal/legalAct.html?documentId=TAR.67B36C62A471" office:target-frame-name="_top" xlink:show="replace"><text:span text:style-name="T1828">387</text:span></text:a><text:span text:style-name="T1829">, 2004-04-07, Žin., 2004, Nr. 53-1803 (2004-04-10); Žin., 2004, Nr. 58-0 (2004-04-21), i. k. 1041100NUTA00000387</text:span></text:p>
      <text:p text:style-name="Normal"/>
      <text:p text:style-name="P1830"><text:span text:style-name="T1831">109</text:span><text:span text:style-name="T1832">. Institucijos, nagrinėdamos piliečių prašymus dėl n</text:span><text:span text:style-name="T1833">uosavybės teisių į ūkinės-komercinės paskirties pastatus su priklausiniais ir į gyvenamuosius namus, jų dalis, butus atkūrimo, ištiria, ar priklauso jų kompetencijai nagrinėti šiuos prašymus, patikrina, ar pateikti nuosavybės teises patvirtinantys ir kiti<text:s/></text:span><text:span text:style-name="T1834">reikiami dokumentai, nustato piliečių prašymų nagrinėjimo vietą ir laiką. Nagrinėjant prašymą, kiekvienu atveju dalyvauja suinteresuotas asmuo, taip pat dabartinis turto valdytojas. Jiems turi būti raštu pranešta, kada ir kur bus nagrinėjamas prašymas. Pri</text:span><text:span text:style-name="T1835">eš priimant sprendimą, turi būti gautas šios tvarkos 2 punkte nurodytų piliečių rašytinis sutikimas. Nustačius, kad piliečio prašymą dėl nuosavybės teisių atkūrimo turi nagrinėti kita institucija, nedelsiant apie tai turi būti raštu informuojamas padavęs p</text:span><text:span text:style-name="T1836">rašymą pilietis. Jam paaiškinama, kuriai institucijai persiųsti jo dokumentai ir kur jis turi kreiptis.</text:span></text:p>
      <text:p text:style-name="P1837"><text:span text:style-name="T1838">110</text:span><text:span text:style-name="T1839">. Piliečių prašymai atkurti nuosavybės teises, pateikti Lietuvos Respublikos įstatymo „Dėl piliečių nuosavybės teisių į išlikusį nekilnojamąjį tu</text:span><text:span text:style-name="T1840">rtą atstatymo tvarkos ir sąlygų“ nustatytais terminais ir neišnagrinėti iki Lietuvos Respublikos piliečių nuosavybės teisių į išlikusį nekilnojamąjį turtą atkūrimo įstatymo įsigaliojimo, nagrinėjami bei sprendimai dėl jų priimami laikantis šios tvarkos nuo</text:span><text:span text:style-name="T1841">statų.</text:span></text:p>
      <text:p text:style-name="P1842"/>
      <text:p text:style-name="P1843"><text:span text:style-name="T1844">XVI</text:span><text:span text:style-name="T1845">.<text:s/></text:span><text:span text:style-name="T1846">SPRENDIMŲ DĖL NUOSAVYBĖS TEISIŲ ATKŪRIMO PRIĖMIMAS</text:span></text:p>
      <text:p text:style-name="P1847"/>
      <text:p text:style-name="P1848"><text:span text:style-name="T1849">111</text:span><text:span text:style-name="T1850">. Šios tvarkos 98, 100 ir 101 punktuose nurodytos sprendimus priimančios institucijos turi išnagrinėti prašymus ir priimti sprendimus dėl nuosavybės teisių atkūrimo, laikydamosi<text:s/></text:span><text:span text:style-name="T1851">šių terminų:</text:span></text:p>
      <text:p text:style-name="P1852">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853">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854">į miestuose turėtą žemę, išskyrus priskirtąją miestams po 1995<text:s/>m. birželio 1 d., perduodant neatlygintinai nuosavybėn naują žemės sklypą individualiai statybai ir kitai paskirčiai, – per 6 mėnesius nuo perduodamo žemės sklypo vietos suderinimo su piliečiu, pageidaujančiu atkurti nuosavybės teises į žemę;</text:p>
      <text:p text:style-name="P1855">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856">į ūkinės-komercinės paskirties pastatus su priklausiniais – per 6 mėnesius nuo šios tvarkos 12 punkte nurodytų dokumentų pateikimo dienos;</text:p>
      <text:p text:style-name="P1857"><text:span text:style-name="T1858">į gyvenamuosius namus, jų dalis, butus – per 6 mėnesius nuo šios tvark</text:span><text:span text:style-name="T1859">os 12 punkte nurodytų dokumentų pateikimo dienos.</text:span><text:s/></text:p>
      <text:p text:style-name="P1860">Punkto pakeitimai:</text:p>
      <text:p text:style-name="P1861"><text:span text:style-name="T1862">Nr.<text:s/></text:span><text:a xlink:href="https://www.e-tar.lt/portal/legalAct.html?documentId=TAR.56766E8FF6A1" office:target-frame-name="_top" xlink:show="replace"><text:span text:style-name="T1863">1475</text:span></text:a><text:span text:style-name="T1864">, 2002-09-19, Žin., 2002, Nr. 93-3989 (2002-09-25), i. k. 1021100NUTA00001475</text:span></text:p>
      <text:p text:style-name="P1865"><text:span text:style-name="T1866">Nr.<text:s/></text:span><text:a xlink:href="https://www.e-tar.lt/portal/legalAct.html?documentId=TAR.48592ED69FF8" office:target-frame-name="_top" xlink:show="replace"><text:span text:style-name="T1867">1101</text:span></text:a><text:span text:style-name="T1868">, 2004-08-31, Žin., 2004, Nr. 134-4863 (2004-09-02), i. k. 1041100NUTA00001101</text:span></text:p>
      <text:p text:style-name="Normal"/>
      <text:p text:style-name="P1869"><text:span text:style-name="T1870">112</text:span><text:span text:style-name="T1871">. Apskrities viršininko administracija ne vėliau kaip prieš 10 dienų iki posėdžio,<text:s/></text:span><text:span text:style-name="T1872">kuriame priimamas apskrities viršininko sprendimas dėl nuosavybės teisių atkūrimo, raštu praneša piliečiui posėdžio vietą ir laiką.</text:span></text:p>
      <text:p text:style-name="P1873"><text:span text:style-name="T1874">113</text:span><text:span text:style-name="T1875">. Kai posėdyje, nurodytame šios tvarkos 112 punkte, pilietis nedalyvauja, sprendimą dėl nuosavybės teisių atkūrimo ap</text:span><text:span text:style-name="T1876">skrities viršininkas priima savo nuožiūra.<text:s/></text:span></text:p>
      <text:p text:style-name="P1877"><text:span text:style-name="T1878">114</text:span><text:span text:style-name="T1879">. Nuosavybės teisės atkuriamos į visą piliečiui tenkantį žemės, miško ar vandens telkinio plotą. Nuosavybės teisės gali būti atkurtos ir į dalį žemės, miško, jeigu žemė įgyjama asmeniniam ūkiui, namų valdo</text:span><text:span text:style-name="T1880">s žemės sklypui, jeigu dalis žemės, miško yra priskirta valstybės išperkamai žemei, miškui arba pilietis dalį žemės pageidauja gauti neatlygintinai nuosavybėn. Sprendime nurodomi nuosavybės teisių atkūrimo būdai, grąžinamų natūra žemės, miško sklypų ar van</text:span><text:span text:style-name="T1881">dens telkinio plotas bei valstybės išperkamo nekilnojamojo turto vertė, taip pat nesugrąžintos žemės valdos plotai ir negrąžinimo priežastys. Sprendime taip pat nurodomas plotas, į kurį buvo atkurtos nuosavybės teisės pagal Lietuvos Respublikos įstatymą „D</text:span><text:span text:style-name="T1882">ėl piliečių nuosavybės teisių į išlikusį nekilnojamąjį turtą atstatymo tvarkos ir sąlygų“.<text:s/></text:span></text:p>
      <text:p text:style-name="P1883">Punkto pakeitimai:</text:p>
      <text:p text:style-name="P1884"><text:span text:style-name="T1885">Nr.<text:s/></text:span><text:a xlink:href="https://www.e-tar.lt/portal/legalAct.html?documentId=TAR.67B36C62A471" office:target-frame-name="_top" xlink:show="replace"><text:span text:style-name="T1886">387</text:span></text:a><text:span text:style-name="T1887">, 2004-04-07, Žin., 2004, Nr. 53-1803 (2004-04-10); Žin.</text:span><text:span text:style-name="T1888">, 2004, Nr. 58-0 (2004-04-21), i. k. 1041100NUTA00000387</text:span></text:p>
      <text:p text:style-name="Normal"/>
      <text:p text:style-name="P1889"><text:span text:style-name="T1890">115</text:span><text:span text:style-name="T1891">. Priimamas apskrities viršininko sprendimas dėl nuosavybės teisių atkūrimo kaimo vietovėje (šios tvarkos 3 priedas) arba mieste (šios tvarkos 4 priedas). Prie sprendimo dėl nuosavybės teisių</text:span><text:span text:style-name="T1892"><text:s/>atkūrimo sugrąžinant žemės, miško sklypą ar vandens telkinį natūra arba perduodant nuosavybėn neatlygintinai pridedamas žemės, miško sklypo ar vandens telkinio planas.</text:span></text:p>
      <text:p text:style-name="P1893">Punkto pakeitimai:</text:p>
      <text:p text:style-name="P1894"><text:span text:style-name="T1895">Nr.<text:s/></text:span><text:a xlink:href="https://www.e-tar.lt/portal/legalAct.html?documentId=TAR.33E9D23ECE9A" office:target-frame-name="_top" xlink:show="replace"><text:span text:style-name="T1896">1270</text:span></text:a><text:span text:style-name="T1897">, 2003-10-14, Žin., 2003, Nr. 98-4396 (2003-10-17), i. k. 1031100NUTA00001270</text:span></text:p>
      <text:p text:style-name="Normal"/>
      <text:p text:style-name="P1898"><text:span text:style-name="T1899">116</text:span><text:span text:style-name="T1900">. Sprendimo priėmimo data yra nuosavybės teisių atkūrimo diena.</text:span></text:p>
      <text:p text:style-name="P1901"><text:span text:style-name="T1902">117</text:span><text:span text:style-name="T1903">. Tais atvejais, kai nuosavybės teisės į nekilnojamąjį turtą (išskyrus ūkinės</text:span><text:span text:style-name="T1904">–komercinės paskirties pastatus) atkuriamos išperkant visą išlikusį nekilnojamąjį turtą ar jo dalį, kartu su sprendimu išduodama pažyma apie valstybės išperkamos žemės, miško ar vandens telkinio ir nepageidaujamo natūra susigrąžinti nekilnojamojo turto ver</text:span><text:span text:style-name="T1905">tę (šios tvarkos 5 priedas).</text:span></text:p>
      <text:p text:style-name="P1906"><text:span text:style-name="T1907">118</text:span><text:span text:style-name="T1908">. Sprendimuose dėl žemės ar miško grąžinimo arba žemės ir miško sklypų perdavimo neatlygintinai nuosavybėn turi būti nurodyti šiuose sklypuose nustatyti žemės servitutai ir specialiosios žemės ir miško naudojimo sąlygos,</text:span><text:span text:style-name="T1909"><text:s/>jeigu tai nustatyta žemės reformos žemėtvarkos projekte.</text:span></text:p>
      <text:p text:style-name="P1910"><text:span text:style-name="T1911">119</text:span><text:span text:style-name="T1912">. Sprendimą dėl nuosavybės teisių atkūrimo ne vėliau kaip per 30 dienų nuo jo priėmimo institucija įteikia pasirašytinai arba išsiunčia registruotu laišku su įteikimu suinteresuotam piliečiui</text:span><text:span text:style-name="T1913">, o sprendimą dėl ūkinės-komercinės paskirties pastatų ir gyvenamųjų namų grąžinimo – ir dabartiniam turto valdytojui.<text:s/></text:span></text:p>
      <text:p text:style-name="P1914"><text:span text:style-name="T1915">Žemės, miško sklypus ir vandens telkinius ir nuosavybės teises į juos Nekilnojamojo turto registre piliečiai registruoja Lietuvos Respub</text:span><text:span text:style-name="T1916">likos nekilnojamojo turto registro įstatymo (Žin., 1996, Nr.<text:s/></text:span><text:a xlink:href="https://www.e-tar.lt/portal/lt/legalAct/TAR.38E82AA2664C" office:target-frame-name="_blank" xlink:show="new"><text:span text:style-name="T1917">100-2261</text:span></text:a><text:span text:style-name="T1918">; 2001, Nr.<text:s/></text:span><text:a xlink:href="https://www.e-tar.lt/portal/lt/legalAct/TAR.DC9EEDAC123F" office:target-frame-name="_blank" xlink:show="new"><text:span text:style-name="T1919">55-1948</text:span></text:a><text:span text:style-name="T1920">) nustatyta tvarka.</text:span><text:s/></text:p>
      <text:p text:style-name="P1921">Punkto pakeitimai:</text:p>
      <text:p text:style-name="P1922"><text:span text:style-name="T1923">Nr.<text:s/></text:span><text:a xlink:href="https://www.e-tar.lt/portal/legalAct.html?documentId=TAR.33E9D23ECE9A" office:target-frame-name="_top" xlink:show="replace"><text:span text:style-name="T1924">1270</text:span></text:a><text:span text:style-name="T1925">, 2003-10-14, Žin., 2003, Nr. 98-4396 (2003-10-17), i. k. 1031100NUTA00001270</text:span></text:p>
      <text:p text:style-name="Normal"/>
      <text:p text:style-name="P1926"><text:span text:style-name="T1927">120</text:span><text:span text:style-name="T1928">. Priėmus sprendimus dėl nuosavyb</text:span><text:span text:style-name="T1929">ės teisių į žemę, mišką ar vandens telkinį atkūrimo, žemėtvarkos skyrius per 14 kalendorinių dienų nuo sprendimo priėmimo perduoda nuosavybės teisių atkūrimo bylą Nekilnojamojo turto kadastro tvarkytojui, kuris Lietuvos Respublikos nekilnojamojo turto kada</text:span><text:span text:style-name="T1930">stro nuostatų, patvirtintų Lietuvos Respublikos Vyriausybės 2002 m. balandžio 15 d. nutarimu Nr. 534 (Žin., 2002, Nr.<text:s/></text:span><text:a xlink:href="https://www.e-tar.lt/portal/lt/legalAct/TAR.ABFF44B31A81" office:target-frame-name="_blank" xlink:show="new"><text:span text:style-name="T1931">41-1539</text:span></text:a><text:span text:style-name="T1932">), nustatyta tvarka žemės sklypų duomenis įraš</text:span><text:span text:style-name="T1933">o į Nekilnojamojo turto kadastrą.</text:span><text:s/></text:p>
      <text:p text:style-name="P1934">Punkto pakeitimai:</text:p>
      <text:p text:style-name="P1935"><text:span text:style-name="T1936">Nr.<text:s/></text:span><text:a xlink:href="https://www.e-tar.lt/portal/legalAct.html?documentId=TAR.33E9D23ECE9A" office:target-frame-name="_top" xlink:show="replace"><text:span text:style-name="T1937">1270</text:span></text:a><text:span text:style-name="T1938">, 2003-10-14, Žin., 2003, Nr. 98-4396 (2003-10-17), i. k. 1031100NUTA00001270</text:span></text:p>
      <text:p text:style-name="Normal"/>
      <text:p text:style-name="P1939"><text:span text:style-name="T1940">121</text:span><text:span text:style-name="T1941">. Dokumentai, susiję su nu</text:span><text:span text:style-name="T1942">osavybės teisių į žemę ir mišką atkūrimu, saugomi žemėtvarkos skyrių archyvuose.</text:span></text:p>
      <text:p text:style-name="P1943">Punkto pakeitimai:</text:p>
      <text:p text:style-name="P1944"><text:span text:style-name="T1945">Nr.<text:s/></text:span><text:a xlink:href="https://www.e-tar.lt/portal/legalAct.html?documentId=TAR.67B36C62A471" office:target-frame-name="_top" xlink:show="replace"><text:span text:style-name="T1946">387</text:span></text:a><text:span text:style-name="T1947">, 2004-04-07, Žin., 2004, Nr. 53-1803 (2004-04-10); Žin., 2004, Nr.</text:span><text:span text:style-name="T1948"><text:s/>58-0 (2004-04-21), i. k. 1041100NUTA00000387</text:span></text:p>
      <text:p text:style-name="Normal"/>
      <text:p text:style-name="P1949"><text:span text:style-name="T1950">XVII</text:span><text:span text:style-name="T1951">.<text:s/></text:span><text:span text:style-name="T1952">SKUNDŲ DĖL NUOSAVYBĖS TEISIŲ ATKŪRIMO NAGRINĖJIMO TVARKA</text:span></text:p>
      <text:p text:style-name="P1953"/>
      <text:p text:style-name="P1954"><text:span text:style-name="T1955">122</text:span><text:span text:style-name="T1956">. Skundai, susiję su nuosavybės teisių į žemę, mišką, vandens telkinius atkūrimu, iki apskrities viršininko sprendimo dėl nuosavybės</text:span><text:span text:style-name="T1957"><text:s/>teisių atkūrimo priėmimo nagrinėjami Lietuvos Respublikos žemės reformos įstatymo 18 straipsnyje nustatyta tvarka.</text:span></text:p>
      <text:p text:style-name="P1958"><text:span text:style-name="T1959">123</text:span><text:span text:style-name="T1960">. Apskrities viršininko, savivaldybės vykdomosios institucijos</text:span><text:span text:style-name="T1961"><text:s/></text:span><text:span text:style-name="T1962">ar Lietuvos Respublikos Vyriausybės įgaliotos kitos institucijos<text:s/></text:span><text:span text:style-name="T1963">priimti sprendimai dėl nuosavybės teisių atkūrimo gali būti apskųsti teismui per 30 dienų nuo šių sprendimų įteikimo piliečiams datos.</text:span><text:s/></text:p>
      <text:p text:style-name="P1964">Punkto pakeitimai:</text:p>
      <text:p text:style-name="P1965"><text:span text:style-name="T1966">Nr.<text:s/></text:span><text:a xlink:href="https://www.e-tar.lt/portal/legalAct.html?documentId=TAR.67B36C62A471" office:target-frame-name="_top" xlink:show="replace"><text:span text:style-name="T1967">387</text:span></text:a><text:span text:style-name="T1968">, 2004-04-07</text:span><text:span text:style-name="T1969">, Žin., 2004, Nr. 53-1803 (2004-04-10); Žin., 2004, Nr. 58-0 (2004-04-21), i. k. 1041100NUTA00000387</text:span></text:p>
      <text:p text:style-name="Normal"/>
      <text:p text:style-name="P1970"><text:span text:style-name="T1971">XVIII</text:span><text:span text:style-name="T1972">.<text:s/></text:span><text:span text:style-name="T1973">Valstybės garantijos gyvenamųjų namų, jų dalių, butų nuomininkams ir savininkams. Nuomininkų ir savininkų teisės ir pareigos</text:span></text:p>
      <text:p text:style-name="P1974"/>
      <text:p text:style-name="P1975"><text:span text:style-name="T1976">124</text:span><text:span text:style-name="T1977">. Kai pi</text:span><text:span text:style-name="T1978">liečiui atkuriamos nuosavybės teisės į gyvenamąjį namą, jo dalį, butą, kurį savivaldybė nuomos sutarties pagrindais nuomoja ten gyvenantiems asmenims, savivaldybės vykdomoji institucija, priimdama sprendimą grąžinti piliečiui natūra gyvenamąjį namą, jo dal</text:span><text:span text:style-name="T1979">į, butą, kartu privalo juose gyvenantiems nuomininkams išduoti valstybės garantinį dokumentą dėl nuomininkui suteiktos valstybės garantijos. Toks garantinis dokumentas išduodamas ir grąžinamo namo, jo dalies, buto savininkui.</text:span></text:p>
      <text:p text:style-name="P1980"><text:span text:style-name="T1981">Tais atvejais, kai sprendimą g</text:span><text:span text:style-name="T1982">rąžinti natūra gyvenamąjį namą, jo dalį, butą priima kita Lietuvos Respublikos Vyriausybės įgaliota institucija, ji apie priimtą sprendimą raštu informuoja savivaldybės, kurios teritorijoje yra grąžinamas gyvenamasis namas, jo dalis, butas, vykdomąją insti</text:span><text:span text:style-name="T1983">tuciją, nurodydama sprendimo atkurti nuosavybės teises datą, numerį, piliečio, kuriam atkurtos nuosavybės teisės, vardą ir pavardę, grąžinto gyvenamojo namo, jo dalies, buto adresą</text:span><text:span text:style-name="T1984"><text:s/></text:span><text:span text:style-name="T1985">ir vertę, nustatytą pagal Lietuvos Respublikos turto ir verslo vertinimo pa</text:span><text:span text:style-name="T1986">grindų įstatymą ir Lietuvos Respublikos Vyriausybės 1998 m. gruodžio 21 d. nutarimą Nr. 1455. Savivaldybės vykdomoji institucija per 3 mėnesius nuo sprendimo priėmimo išduoda grąžinto gyvenamojo namo, jo dalies, buto nuomininkams ir savininkui valstybės ga</text:span><text:span text:style-name="T1987">rantinius dokumentus.</text:span></text:p>
      <text:p text:style-name="P1988"><text:span text:style-name="T1989">Jeigu priėmus sprendimus atkurti nuosavybės teises natūra į gyvenamuosius namus, jų dalis, butus, jų nuomininkams ir savininkams valstybės garantiniai dokumentai nebuvo išduoti, savivaldybės vykdomoji institucija privalo juos išduoti<text:s/></text:span><text:span text:style-name="T1990">ne vėliau kaip per 3 mėnesius nuo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1991">101-4542</text:span></text:a><text:span text:style-name="T1992">) įsigaliojimo.</text:span></text:p>
      <text:p text:style-name="P1993"><text:span text:style-name="T1994">125</text:span><text:span text:style-name="T1995">. Savivaldybė su</text:span><text:span text:style-name="T1996"><text:s/></text:span><text:span text:style-name="T1997">grąžinto gyvenamojo namo, jo dalies, buto savininku sudar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1998">74-2262</text:span></text:a><text:span text:style-name="T1999">) nustatyta tvarka.</text:span></text:p>
      <text:p text:style-name="P2000">Savivaldybės nuomojamų iš savininko gyvenamųjų namų, jų dalių, butų metinis nuomos mokesčio dydis nustatomas šalių susitarimu, atsižvelgiant į gyvenamųjų patalpų buvimo vietą, būklę ir kitas reikšmingas aplinkybes.</text:p>
      <text:p text:style-name="P2001">Savivaldybės vykdomoji institucija tvirtina maksimalų mėnesinį nuomos mokestį pagal formulę:</text:p>
      <text:p text:style-name="P2002"/>
      <text:p text:style-name="P2003"><text:span text:style-name="T2004">K</text:span><text:span text:style-name="T2005">max</text:span><text:span text:style-name="T2006"><text:s/>=<text:s/></text:span><text:span text:style-name="T2007"><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008">, kur:</text:span></text:p>
      <text:p text:style-name="P2009"/>
      <text:p text:style-name="P2010"><text:span text:style-name="T2011">K</text:span><text:span text:style-name="T2012">max</text:span><text:span text:style-name="T2013"><text:s/>– maksimalus mėnesio gyvenamųjų patalpų nuomos mokestis, litais;</text:span></text:p>
      <text:p text:style-name="P2014">V – nuomojamų gyvenamųjų patalpų rinkos vertė,<text:s/>nurodyta nuomininkui išduotame valstybės garantiniame dokumente, litais;</text:p>
      <text:p text:style-name="P2015">k = 4 .</text:p>
      <text:p text:style-name="P2016">Gyvenamųjų patalpų nuomos sutartys sudaromos raštu. Sutartis pasirašo savivaldybės administracijos direktorius arba jo įgaliotas asmuo.</text:p>
      <text:p text:style-name="P2017">Savivaldybė moka savininkui nuomos mokestį kas mėnesį, ne vėliau kaip iki kito mėnesio 20 dienos. Laiku nesumokėjus nuomos mokesčio, skaičiuojami delspinigiai – 0,02 procento už kiekvieną uždelstą dieną.</text:p>
      <text:p text:style-name="P2018"><text:span text:style-name="T2019">Šalims nesutarus dėl nuomos sąlygų ir (ar) nuomos mokesčio dydžio, ginčai sprendžiami teism</text:span><text:span text:style-name="T2020">e įstatymų nustatyta tvarka.</text:span></text:p>
      <text:p text:style-name="P2021"><text:span text:style-name="T2022">126</text:span><text:span text:style-name="T2023">. Savivaldybės vykdomoji institucija valstybės garantijas (garantinius dokumentus)</text:span><text:span text:style-name="T2024"><text:s/></text:span><text:span text:style-name="T2025">gyvenamųjų namų, jų dalių, butų nuomininkams ir savininkams išduoda ir vykdo</text:span><text:span text:style-name="T2026"><text:s/></text:span><text:span text:style-name="T2027">Lietuvos Respublikos kompensacijų už valstybės išperkamą<text:s/></text:span><text:span text:style-name="T2028">nekilnojamąjį turtą dydžio, šaltinių, mokėjimo terminų bei tvarkos, taip pat valstybės</text:span><text:span text:style-name="T2029"><text:s/></text:span><text:span text:style-name="T2030">garantijų ir lengvatų, numatytų Piliečių nuosavybės teisių į išlikusį nekilnojamąjį turtą atkūrimo įstatyme, įstatymo 9 straipsnio nustatyta tvarka ir terminais.</text:span></text:p>
      <text:p text:style-name="P2031"><text:span text:style-name="T2032">127</text:span><text:span text:style-name="T2033">. Grąžinamo (grąžinto) natūra gyvenamojo namo, jo dalies, buto nuomininkus savivaldybės vykdomoji institucija privalo informuoti apie numatomą priimti (priimtą) sprendimą atkurti nuosavybės teises natūra į gyvenamąjį namą, jo dalį, butą savininkui ir pasiū</text:span><text:span text:style-name="T2034">lyti pasirinkti vieną iš Lietuvos Respublikos kompensacijų už valstybės išperkamą nekilnojamąjį turtą dydžio, šaltinių, mokėjimo terminų bei tvarkos, taip pat valstybės garantijų ir lengvatų, numatytų Piliečių nuosavybės teisių į išlikusį nekilnojamąjį tur</text:span><text:span text:style-name="T2035">tą atkūrimo įstatyme, įstatymo 9 straipsnio 2 dalyje numatytų valstybės garantijų.</text:span></text:p>
      <text:p text:style-name="P2036"><text:span text:style-name="T2037">Savivaldybės vykdomoji institucija Lietuvos Respublikos civilinio kodekso nustatyta tvarka subnuomoja nuomininkams, gyvenantiems savininkams natūra grąžintuose gyvenamuosiuose namuose, jų dalyse, butuose, gyvenamąsias patalpas, iki įvykdomos jiems suteikto</text:span><text:span text:style-name="T2038">s valstybės garantijos. Šie nuomininkai moka mokesčius už šaltą ir karštą vandenį, elektros energiją, dujas, šiluminę energiją ir komunalines paslaugas, laikydamiesi Valstybės ir savivaldybių gyvenamųjų patalpų nuomininkų atsiskaitymo už šaltą ir karštą va</text:span><text:span text:style-name="T2039">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040">62-2263</text:span></text:a><text:span text:style-name="T2041">; 2002, Nr.<text:s/></text:span><text:a xlink:href="https://www.e-tar.lt/portal/lt/legalAct/TAR.C7C888F5F228" office:target-frame-name="_blank" xlink:show="new"><text:span text:style-name="T2042">48-1857</text:span></text:a><text:span text:style-name="T2043">), ir atleidžiami nuo nuomos mokesčio mokėjimo.</text:span></text:p>
      <text:p text:style-name="P2044"><text:span text:style-name="T2045">128</text:span><text:span text:style-name="T2046">. Nuomininkai, likę gyventi gyvenamuosiuose namuose, jų dalyse, butuose, ku</text:span><text:span text:style-name="T2047">rių savininkai nenori susigrąžinti 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048">14-378</text:span></text:a><text:span text:style-name="T2049">; 2002, Nr.<text:s/></text:span><text:a xlink:href="https://www.e-tar.lt/portal/lt/legalAct/TAR.531C156856EF" office:target-frame-name="_blank" xlink:show="new"><text:span text:style-name="T2050">116-5188</text:span></text:a><text:span text:style-name="T2051">) šias patalpas, teisiškai įregistruotas</text:span><text:span text:style-name="T2052"><text:s/></text:span><text:span text:style-name="T2053">savivaldybės ar valstybės vardu Nekilnojamojo turto registre.</text:span><text:s/></text:p>
      <text:p text:style-name="P2054">Skyriaus pakeitimai:</text:p>
      <text:p text:style-name="P2055"><text:span text:style-name="T2056">Nr.<text:s/></text:span><text:a xlink:href="https://www.e-tar.lt/portal/legalAct.html?documentId=TAR.67B36C62A471" office:target-frame-name="_top" xlink:show="replace"><text:span text:style-name="T2057">387</text:span></text:a><text:span text:style-name="T2058">, 2004-04-07, Žin., 2004, Nr. 53-1803 (2004-04-10); Žin., 2004, Nr. 58-0 (2004-04-21), i. k. 1041100NUTA00000387</text:span></text:p>
      <text:p text:style-name="Normal"/>
      <text:p text:style-name="P2059"><text:span text:style-name="T2060">______________</text:span></text:p>
      <text:p text:style-name="P2061">Priedo pakeitimai:</text:p>
      <text:p text:style-name="P2062"><text:span text:style-name="T2063">Nr.<text:s/></text:span><text:a xlink:href="https://www.e-tar.lt/portal/legalAct.html?documentId=TAR.9D4BAF309A7C" office:target-frame-name="_top" xlink:show="replace"><text:span text:style-name="T2064">1274</text:span></text:a><text:span text:style-name="T2065">, 1999-11-11, Žin., 1999, Nr. 97-2807 (1999-11-17), i. k. 0991100NUTA00001274</text:span></text:p>
      <text:p text:style-name="Normal"/>
      <text:p text:style-name="P2066"><text:span text:style-name="T2067">Lietuvos Respublikos piliečių nuosavybės</text:span></text:p>
      <text:p text:style-name="P2068">teisių į išlikusį nekilnojamąjį turtą atkūrimo</text:p>
      <text:p text:style-name="P2069">įstatymo<text:s/>įgyvendinimo tvarkos</text:p>
      <text:p text:style-name="P2070"><text:span text:style-name="T2071">1</text:span><text:span text:style-name="T2072"><text:s/>priedas</text:span></text:p>
      <text:p text:style-name="P2073"/>
      <text:p text:style-name="P2074"><text:tab/><text:tab/>SPRENDIMAS</text:p>
      <text:p text:style-name="P2075"><text:span text:style-name="T2076">(institucijos pavadinimas)</text:span><text:span text:style-name="T2077"><text:tab/></text:span><text:span text:style-name="T2078"><text:tab/>m.</text:span><text:span text:style-name="T2079"><text:tab/>d. Nr.<text:s/></text:span><text:span text:style-name="T2080"><text:tab/></text:span></text:p>
      <text:p text:style-name="P2081"><text:tab/></text:p>
      <text:p text:style-name="P2082">(parengimo vieta)</text:p>
      <text:p text:style-name="P2083"/>
      <text:p text:style-name="P2084">Dėl nuosavybės teisių atkūrimo</text:p>
      <text:p text:style-name="P2085">piliečiui (-tei)<text:tab/></text:p>
      <text:p text:style-name="P2086"><text:tab/></text:p>
      <text:p text:style-name="P2087">(vardas, pavardė, tėvo vardas)</text:p>
      <text:p text:style-name="P2088"/>
      <text:p text:style-name="P2089"><text:span text:style-name="T2090">Vadovaudamasi Lietuvos Respublikos piliečių nuosavybės teisių į<text:s/></text:span><text:span text:style-name="T2091">išlikusį nekilnojamąjį turtą atkūrimo įstatymu ir apsvarsčiusi piliečio (-tės)</text:span><text:span text:style-name="T2092"><text:tab/></text:span></text:p>
      <text:p text:style-name="P2093">(vardas, pavardė)</text:p>
      <text:p text:style-name="P2094">prašymą dėl nuosavybės teisių atkūrimo į<text:tab/></text:p>
      <text:p text:style-name="P2095"><text:tab/></text:p>
      <text:p text:style-name="P2096"><text:tab/></text:p>
      <text:p text:style-name="P2097">(objekto pavadinimas)</text:p>
      <text:p text:style-name="P2098"><text:tab/></text:p>
      <text:p text:style-name="P2099"><text:tab/></text:p>
      <text:p text:style-name="P2100">(institucijos pavadinimas)</text:p>
      <text:p text:style-name="P2101"><text:span text:style-name="T2102">nusprendžia:</text:span></text:p>
      <text:p text:style-name="P2103"><text:span text:style-name="T2104">1</text:span><text:span text:style-name="T2105">. Atkurti piliečio (-tės)</text:span><text:span text:style-name="T2106"><text:tab/>,</text:span></text:p>
      <text:p text:style-name="P2107">(vardas, pavardė)</text:p>
      <text:p text:style-name="P2108">gyvenančio (-ios)<text:s/><text:tab/></text:p>
      <text:p text:style-name="P2109"><text:tab/>(apskritis, miestas, rajonas, miestelis, gatvė, namo ir buto numeris, arba kaimas)</text:p>
      <text:p text:style-name="P2110">nuosavybės teises į jo (jos) turėtą (-us)<text:tab/></text:p>
      <text:p text:style-name="P2111"><text:tab/></text:p>
      <text:p text:style-name="P2112">(gyvenamąjį namą, jo dalį, butą, ūkinės-komercinės paskirties pastatus ir jų priklausinius)</text:p>
      <text:p text:style-name="P2113">esančius<text:tab/>apskrities<text:tab/>mieste,<text:tab/>rajone,</text:p>
      <text:p text:style-name="P2114"><text:span text:style-name="T2115"><text:tab/>miestelyje,<text:s/></text:span><text:span text:style-name="T2116"><text:tab/>kaime.</text:span></text:p>
      <text:p text:style-name="P2117"><text:span text:style-name="T2118">2</text:span><text:span text:style-name="T2119">. Nuosavybės teisių atkūrimo būdai:<text:s/></text:span><text:span text:style-name="T2120"><text:tab/></text:span></text:p>
      <text:p text:style-name="P2121"><text:tab/></text:p>
      <text:p text:style-name="P2122"><text:span text:style-name="T2123"><text:tab/></text:span></text:p>
      <text:p text:style-name="P2124"><text:span text:style-name="T2125">3</text:span><text:span text:style-name="T2126">. Apribojimai, numatyti Lietuvos Respublikos piliečių nuosavybės teisių į išlikusį nekilnojamąjį turtą atkūrimo įstatymo 20 straipsnyje:<text:s/></text:span><text:span text:style-name="T2127"><text:tab/></text:span></text:p>
      <text:p text:style-name="P2128"><text:tab/></text:p>
      <text:p text:style-name="P2129"><text:span text:style-name="T2130"><text:tab/></text:span></text:p>
      <text:p text:style-name="P2131"><text:span text:style-name="T2132">4.</text:span><text:span text:style-name="T2133"><text:s/>Neteko galios nuo 2004-04-11</text:span></text:p>
      <text:p text:style-name="P2134">Punkto naikinimas:</text:p>
      <text:p text:style-name="P2135"><text:span text:style-name="T2136">Nr.<text:s/></text:span><text:a xlink:href="https://www.e-tar.lt/portal/legalAct.html?documentId=TAR.67B36C62A471" office:target-frame-name="_top" xlink:show="replace"><text:span text:style-name="T2137">387</text:span></text:a><text:span text:style-name="T2138">, 2004-04-07, Žin. 2004, Nr. 53-1803 (2004-04-10) ; Žin. 2004, Nr. 58-0 (2004-04-21), i. k. 1041100NUTA00000387</text:span></text:p>
      <text:p text:style-name="Normal"/>
      <text:p text:style-name="P2139"><text:span text:style-name="T2140">5</text:span><text:span text:style-name="T2141">. Šis sprendimas surašytas dviem egzemplioriais, kurių vienas įteikiamas piliečiui (-tei),<text:s/></text:span><text:span text:style-name="T2142"><text:tab/></text:span></text:p>
      <text:p text:style-name="P2143"><text:tab/></text:p>
      <text:p text:style-name="P2144">(vardas, pavardė)</text:p>
      <text:p text:style-name="P2145">o kitas saugomas<text:tab/></text:p>
      <text:p text:style-name="P2146">(institucijos pavadinimas)</text:p>
      <text:p text:style-name="P2147">(sprendimą priėmusios institucijos vadovas)<text:tab/>(parašas)<text:tab/>(vardas, pavardė)</text:p>
      <text:p text:style-name="P2148"><text:span text:style-name="T2149">A. V.</text:span></text:p>
      <text:p text:style-name="P2150"><text:span text:style-name="T2151">______________</text:span></text:p>
      <text:p text:style-name="P2152">Priedo pakeitimai:</text:p>
      <text:p text:style-name="P2153"><text:span text:style-name="T2154">Nr.<text:s/></text:span><text:a xlink:href="https://www.e-tar.lt/portal/legalAct.html?documentId=TAR.9D4BAF309A7C" office:target-frame-name="_top" xlink:show="replace"><text:span text:style-name="T2155">1274</text:span></text:a><text:span text:style-name="T2156">, 1999-11-11, Žin., 1999, Nr. 97-2807 (1999-11-17), i. k. 0991100NUTA00001274</text:span></text:p>
      <text:p text:style-name="Normal"/>
      <text:p text:style-name="P2157"><text:span text:style-name="T2158">Lietuvos Respublikos piliečių nuosavybės</text:span></text:p>
      <text:p text:style-name="P2159">teisių į išlikusį<text:s/>nekilnojamąjį turtą atkūrimo</text:p>
      <text:p text:style-name="P2160">įstatymo įgyvendinimo tvarkos</text:p>
      <text:p text:style-name="P2161"><text:span text:style-name="T2162">2</text:span><text:span text:style-name="T2163"><text:s/>priedas</text:span></text:p>
      <text:p text:style-name="P2164"/>
      <text:p text:style-name="P2165"><text:tab/><text:tab/>IŠVADA</text:p>
      <text:p text:style-name="P2166"><text:span text:style-name="T2167">(institucijos pavadinimas)</text:span><text:span text:style-name="T2168"><text:tab/></text:span><text:span text:style-name="T2169"><text:tab/>m.</text:span><text:span text:style-name="T2170"><text:tab/>d. Nr.</text:span><text:span text:style-name="T2171"><text:tab/></text:span></text:p>
      <text:p text:style-name="P2172"><text:tab/></text:p>
      <text:p text:style-name="P2173">(parengimo vieta)</text:p>
      <text:p text:style-name="P2174">Dėl žemės, miško, vandens telkinio</text:p>
      <text:p text:style-name="P2175">perdavimo neatlygintinai nuosavybėn</text:p>
      <text:p text:style-name="P2176"/>
      <text:p text:style-name="P2177">Pagal piliečio (-tės)<text:s/><text:tab/></text:p>
      <text:p text:style-name="P2178">(vardas, pavardė,<text:s/>tėvo vardas)</text:p>
      <text:p text:style-name="P2179">pateiktus nuosavybės teises patvirtinančius dokumentus nustatyta, kad buvęs savininkas<text:tab/></text:p>
      <text:p text:style-name="P2180"><text:tab/></text:p>
      <text:p text:style-name="P2181">(vardas, pavardė)</text:p>
      <text:p text:style-name="P2182">valdė nuosavybės teisėmis<text:s/><text:tab/>apskrities<text:tab/>rajono<text:s/><text:tab/>kaime<text:s/></text:p>
      <text:p text:style-name="P2183">nekilnojamąjį turtą –<text:s/><text:tab/>ha žemės,<text:s/><text:tab/>ha miško,<text:s/><text:tab/>ha vandens telkinį, – ir<text:s/></text:p>
      <text:p text:style-name="P2184">pagal susitarimą pilietis (-ė):<text:s/><text:tab/></text:p>
      <text:p text:style-name="P2185">(vardas, pavardė)</text:p>
      <text:p text:style-name="P2186"><text:span text:style-name="T2187">1</text:span><text:span text:style-name="T2188">. Turi teisę atkurti nuosavybės teises į<text:s/></text:span><text:span text:style-name="T2189"><text:tab/>ha žemės,<text:s/></text:span><text:span text:style-name="T2190"><text:tab/>ha miško,<text:s/></text:span><text:span text:style-name="T2191"><text:tab/>ha vandens</text:span></text:p>
      <text:p text:style-name="P2192">telkinį. Iš jų yra priskirta:</text:p>
      <text:p text:style-name="P2193"><text:span text:style-name="T2194">1.1</text:span><text:span text:style-name="T2195">. grąžintinai žemei –<text:s/></text:span><text:span text:style-name="T2196"><text:tab/>ha (vertė<text:s/></text:span><text:span text:style-name="T2197"><text:tab/>Lt);</text:span></text:p>
      <text:p text:style-name="P2198">grąžintinam miškui –<text:s/><text:tab/>ha (vertė<text:s/><text:tab/>Lt);</text:p>
      <text:p text:style-name="P2199"><text:span text:style-name="T2200">grąžintinam vandens telki</text:span><text:span text:style-name="T2201">niui –<text:s/></text:span><text:span text:style-name="T2202"><text:tab/>ha (vertė<text:s/></text:span><text:span text:style-name="T2203"><text:tab/>Lt);</text:span></text:p>
      <text:p text:style-name="P2204"><text:span text:style-name="T2205">1.2</text:span><text:span text:style-name="T2206">. valstybės išperkamai žemei –<text:s/></text:span><text:span text:style-name="T2207"><text:tab/>ha (vertė<text:s/></text:span><text:span text:style-name="T2208"><text:tab/>Lt);</text:span></text:p>
      <text:p text:style-name="P2209">valstybės išperkamam miškui –<text:s/><text:tab/>ha (vertė<text:s/><text:tab/>Lt);</text:p>
      <text:p text:style-name="P2210"><text:span text:style-name="T2211">valstybės išperkamam vandens telkiniui –<text:s/></text:span><text:span text:style-name="T2212"><text:tab/>ha (vertė<text:s/></text:span><text:span text:style-name="T2213"><text:tab/>Lt).</text:span></text:p>
      <text:p text:style-name="P2214"><text:span text:style-name="T2215">2</text:span><text:span text:style-name="T2216">. Pagal Lietuvos Respublikos įstatymą „Dėl piliečių nuosavybės teisių į išlikusį nekilnojamąjį turtą atstatymo tvarkos ir sąlygų“ piliečiui (-tei)<text:s/></text:span><text:span text:style-name="T2217"><text:tab/></text:span></text:p>
      <text:p text:style-name="P2218"><text:span text:style-name="T2219"><text:tab/>(vardas, <text:s/>pavardė)</text:span></text:p>
      <text:p text:style-name="P2220">yra atkurtos nuosavybės teisės į:</text:p>
      <text:p text:style-name="P2221"><text:tab/>ha žemės (vertė<text:s/><text:tab/>Lt);</text:p>
      <text:p text:style-name="P2222"><text:tab/>ha miško (vertė<text:s/><text:tab/>Lt).</text:p>
      <text:p text:style-name="P2223"/>
      <text:p text:style-name="P2224">Apskrities viršininkas<text:s/><text:tab/>(parašas)<text:tab/>(vardas, pavardė)</text:p>
      <text:p text:style-name="P2225">A. V.</text:p>
      <text:p text:style-name="P2226">Su išvada susipažinau<text:s/><text:tab/>m. ___________d., su ja sutinku ir pageidauju gauti žemės, miško sklypą ______________apskrities<text:s/><text:tab/>rajono<text:s/><text:tab/>seniūnijoje. Išvadą prašau persiųsti į<text:tab/>apskritį.</text:p>
      <text:p text:style-name="P2227"/>
      <text:p text:style-name="P2228"><text:span text:style-name="T2229">Pilietis (-ė) arba<text:s/></text:span><text:span text:style-name="T2230">jo (jos) įgaliotas atstovas</text:span><text:span text:style-name="T2231"><text:tab/>(parašas)</text:span><text:span text:style-name="T2232"><text:tab/>(vardas, pavardė)</text:span></text:p>
      <text:p text:style-name="P2233"><text:span text:style-name="T2234">______________</text:span></text:p>
      <text:p text:style-name="P2235">Priedo pakeitimai:</text:p>
      <text:p text:style-name="P2236"><text:span text:style-name="T2237">Nr.<text:s/></text:span><text:a xlink:href="https://www.e-tar.lt/portal/legalAct.html?documentId=TAR.9D4BAF309A7C" office:target-frame-name="_top" xlink:show="replace"><text:span text:style-name="T2238">1274</text:span></text:a><text:span text:style-name="T2239">, 1999-11-11, Žin., 1999, Nr. 97-2807 (1999-11-17), i. k.<text:s/></text:span><text:span text:style-name="T2240">0991100NUTA00001274</text:span></text:p>
      <text:p text:style-name="Normal"/>
      <text:p text:style-name="P2241"><text:span text:style-name="T2242">Lietuvos Respublikos piliečių nuosavybės</text:span></text:p>
      <text:p text:style-name="P2243">teisių į išlikusį nekilnojamąjį turtą atkūrimo</text:p>
      <text:p text:style-name="P2244">įstatymo įgyvendinimo tvarkos</text:p>
      <text:p text:style-name="P2245"><text:span text:style-name="T2246">3</text:span><text:span text:style-name="T2247"><text:s/>priedas</text:span></text:p>
      <text:p text:style-name="P2248"/>
      <text:p text:style-name="P2249"><text:tab/><text:tab/>SPRENDIMAS</text:p>
      <text:p text:style-name="P2250"><text:span text:style-name="T2251">(institucijos pavadinimas)</text:span><text:span text:style-name="T2252"><text:tab/></text:span><text:span text:style-name="T2253"><text:tab/>m.</text:span><text:span text:style-name="T2254"><text:tab/>d. Nr.<text:s/></text:span><text:span text:style-name="T2255"><text:tab/></text:span></text:p>
      <text:p text:style-name="P2256"><text:tab/></text:p>
      <text:p text:style-name="P2257">(parengimo vieta)</text:p>
      <text:p text:style-name="P2258"/>
      <text:p text:style-name="P2259">Dėl nuosavybės teisių atkūrimo kaimo<text:s/></text:p>
      <text:p text:style-name="P2260">vietovėje piliečiui (-tei)<text:tab/></text:p>
      <text:p text:style-name="P2261"><text:tab/></text:p>
      <text:p text:style-name="P2262">(vardas, pavardė, tėvo vardas)</text:p>
      <text:p text:style-name="P2263"/>
      <text:p text:style-name="P2264"><text:span text:style-name="T2265">Vadovaudamasi Lietuvos Respublikos piliečių nuosavybės teisių į išlikusį nekilnojamąjį turtą atkūrimo įstatymu ir apsvarsčiusi piliečio (-tės)<text:s/></text:span><text:span text:style-name="T2266"><text:tab/></text:span><text:span text:style-name="T2267">,</text:span></text:p>
      <text:p text:style-name="P2268">(vardas, pavardė)</text:p>
      <text:p text:style-name="P2269">gyvenančio (-ios)<text:s/><text:tab/></text:p>
      <text:p text:style-name="P2270">(apskritis, miestas, rajonas, miestelis, gatvė, namo ir buto numeris, arba kaimas)</text:p>
      <text:p text:style-name="P2271">prašymą dėl nuosavybės teisių atkūrimo į jam (jai) tenkantį buvusio savininko<text:s/><text:tab/></text:p>
      <text:p text:style-name="P2272"><text:tab/></text:p>
      <text:p text:style-name="P2273">(vardas, pavardė)</text:p>
      <text:p text:style-name="P2274">nuosavybės teisėmis valdytą<text:s/><text:tab/>apskrities<text:s/><text:tab/>rajono<text:s/><text:tab/>kaime</text:p>
      <text:p text:style-name="P2275">nekilnojamąjį turtą –<text:s/><text:tab/>ha žemės (vertė<text:s/><text:tab/>Lt),<text:s/><text:tab/>ha miško (vertė<text:s/><text:tab/>Lt),</text:p>
      <text:p text:style-name="P2276"><text:tab/>ha vandens telkinį (vertė<text:s/><text:tab/>Lt), – esantį<text:s/><text:tab/></text:p>
      <text:p text:style-name="P2277"><text:span text:style-name="T2278"><text:tab/></text:span><text:span text:style-name="T2279">(rajonas, apylinkė, kaimas)</text:span></text:p>
      <text:p text:style-name="P2280"><text:tab/></text:p>
      <text:p text:style-name="P2281"><text:tab/></text:p>
      <text:p text:style-name="P2282">(institucijos pavadinimas)</text:p>
      <text:p text:style-name="P2283"><text:span text:style-name="T2284">nusprendžia:</text:span></text:p>
      <text:p text:style-name="P2285"><text:span text:style-name="T2286">1</text:span><text:span text:style-name="T2287">. Atkurti nuosavybės teises į piliečiui (-tei)<text:s/></text:span><text:span text:style-name="T2288"><text:tab/></text:span></text:p>
      <text:p text:style-name="P2289"><text:span text:style-name="T2290"><text:tab/></text:span><text:span text:style-name="T2291">(vardas, pavardė)</text:span></text:p>
      <text:p text:style-name="P2292">tenkančią<text:s/>nekilnojamojo turto dalį – ____ha žemės, _____ha miško, _____ha vandens telkinio:</text:p>
      <text:p text:style-name="P2293"><text:span text:style-name="T2294">1.1</text:span><text:span text:style-name="T2295">. grąžinant natūra bendrosios nuosavybės teise su šiais bendrasavininkiais:</text:span></text:p>
      <text:p text:style-name="P2296"><text:tab/></text:p>
      <text:p text:style-name="P2297"><text:tab/></text:p>
      <text:p text:style-name="P2298"><text:span text:style-name="T2299">____ha žemės, _____ha miško, _____ha vandens telkinio;</text:span></text:p>
      <text:p text:style-name="P2300"><text:span text:style-name="T2301">1.2</text:span><text:span text:style-name="T2302">. perduodant neatlygintinai</text:span><text:span text:style-name="T2303"><text:s/>nuosavybėn lygiavertį turėtajam ________ha žemės sklypą (vertė _______Lt), _____ha miško sklypą (vertė ______Lt), ____ha vandens telkinį (vertė ____Lt), esančius</text:span><text:span text:style-name="T2304"><text:tab/></text:span></text:p>
      <text:p text:style-name="P2305"><text:span text:style-name="T2306">(apskritis, rajonas, miestelis, kaimas)</text:span></text:p>
      <text:p text:style-name="P2307"><text:span text:style-name="T2308">1.3</text:span><text:span text:style-name="T2309">. atlyginant šiais būdais:<text:s/></text:span><text:span text:style-name="T2310"><text:tab/></text:span></text:p>
      <text:p text:style-name="P2311"><text:tab/></text:p>
      <text:p text:style-name="P2312">(nurodyti atlyginimo būdą)</text:p>
      <text:p text:style-name="P2313"><text:span text:style-name="T2314">už ___ha žemės (vertė ____Lt), ___ha miško (vertė _____Lt), ____ha vandens telkinį (vertė _______Lt).<text:s/></text:span></text:p>
      <text:p text:style-name="P2315"><text:span text:style-name="T2316">2</text:span><text:span text:style-name="T2317">. Suteikti neatlygintinai nuosavybėn _____ha žemės (vertė ____Lt), ____ha miško (vertė ____Lt), ____ha vandens telkinio (vertė ______</text:span><text:span text:style-name="T2318">Lt).</text:span></text:p>
      <text:p text:style-name="P2319"><text:span text:style-name="T2320">3</text:span><text:span text:style-name="T2321">. Specialiosios žemės naudojimo sąlygos ir žemės servitutai:<text:s/></text:span><text:span text:style-name="T2322"><text:tab/></text:span></text:p>
      <text:p text:style-name="P2323"><text:span text:style-name="T2324"><text:tab/></text:span></text:p>
      <text:p text:style-name="P2325"><text:span text:style-name="T2326">4</text:span><text:span text:style-name="T2327">. Nuosavybės teisės į piliečiui tenkančią žemės valdos dalį – _____ha žemės (vertė _____Lt), ___ha miško (vertė ______Lt), ___ha vandens telkinio (vertė _____Lt) – bus atkurtos</text:span><text:span text:style-name="T2328"><text:s/>vėliau šiomis sąlygomis:</text:span><text:span text:style-name="T2329"><text:s/></text:span><text:span text:style-name="T2330"><text:tab/></text:span></text:p>
      <text:p text:style-name="P2331"><text:tab/></text:p>
      <text:p text:style-name="P2332"><text:tab/></text:p>
      <text:p text:style-name="P2333"><text:span text:style-name="T2334"><text:tab/></text:span></text:p>
      <text:p text:style-name="P2335"><text:span text:style-name="T2336">5</text:span><text:span text:style-name="T2337">. Nuosavybės teisės į tenkančią žemės valdos dalį – _____ha žemės (vertė ________Lt), ____ha miško (vertė ______Lt) – atkurtos anksčiau<text:s/></text:span><text:span text:style-name="T2338"><text:tab/></text:span></text:p>
      <text:p text:style-name="P2339"><text:tab/></text:p>
      <text:p text:style-name="P2340"><text:span text:style-name="T2341">(sprendimą priėmusios institucijos pavadinimas, sprendimo numeris ir data)</text:span></text:p>
      <text:p text:style-name="P2342"><text:span text:style-name="T2343">6</text:span><text:span text:style-name="T2344">. Teisės ir pareigos pagal valstybinės žemės nuomos _______________________________ sutartį</text:span></text:p>
      <text:p text:style-name="P2345">(sudarymo data)</text:p>
      <text:p text:style-name="P2346"><text:span text:style-name="T2347">Nr. ____ pereina žemės savininkui, jeigu šalys nesutaria kitaip.</text:span><text:s/></text:p>
      <text:p text:style-name="P2348">Papildyta punktu:</text:p>
      <text:p text:style-name="P2349"><text:span text:style-name="T2350">Nr.<text:s/></text:span><text:a xlink:href="https://www.e-tar.lt/portal/legalAct.html?documentId=TAR.0DB7055353FF" office:target-frame-name="_top" xlink:show="replace"><text:span text:style-name="T2351">1347</text:span></text:a><text:span text:style-name="T2352">, 2001-11-12, Žin., 2001, Nr. 96-3393 (2001-11-16), i. k. 1011100NUTA00001347</text:span></text:p>
      <text:p text:style-name="Normal"/>
      <text:p text:style-name="P2353"><text:span text:style-name="T2354">7</text:span><text:span text:style-name="T2355">. Šis sprendimas surašytas dviem egzemplioriais, kurių vienas įteikiamas piliečiui (</text:span><text:span text:style-name="T2356">‑tei)<text:s/></text:span><text:span text:style-name="T2357"><text:tab/></text:span></text:p>
      <text:p text:style-name="P2358"><text:tab/></text:p>
      <text:p text:style-name="P2359">(vardas, pavardė)</text:p>
      <text:p text:style-name="P2360">o kitas saugomas<text:tab/></text:p>
      <text:p text:style-name="P2361">(institucijos<text:s/>pavadinimas)</text:p>
      <text:p text:style-name="P2362"/>
      <text:p text:style-name="P2363">Punkto numeracijos pakeitimas:</text:p>
      <text:p text:style-name="P2364"><text:span text:style-name="T2365">Nr.<text:s/></text:span><text:a xlink:href="https://www.e-tar.lt/portal/legalAct.html?documentId=TAR.0DB7055353FF" office:target-frame-name="_top" xlink:show="replace"><text:span text:style-name="T2366">1347</text:span></text:a><text:span text:style-name="T2367">, 2001-11-12, Žin., 2001, Nr. 96-3393 (2001-11-16), i. k. 1011100NUTA00001347</text:span></text:p>
      <text:p text:style-name="Normal"/>
      <text:p text:style-name="P2368"><text:span text:style-name="T2369">PRIEDAS. Žemės, miško sklypo planas<text:s/></text:span><text:span text:style-name="T2370">(tais atvejais, kai grąžinama natūra ar perduodamas neatlygintinai nuosavybėn sklypas).</text:span></text:p>
      <text:p text:style-name="P2371"/>
      <text:p text:style-name="P2372"><text:tab/>apskrities viršininkas<text:tab/>(parašas)<text:tab/>(vardas, pavardė)</text:p>
      <text:p text:style-name="P2373"><text:span text:style-name="T2374">A. V.</text:span></text:p>
      <text:p text:style-name="P2375"><text:span text:style-name="T2376">______________</text:span></text:p>
      <text:p text:style-name="P2377">Priedo pakeitimai:</text:p>
      <text:p text:style-name="P2378"><text:span text:style-name="T2379">Nr.<text:s/></text:span><text:a xlink:href="https://www.e-tar.lt/portal/legalAct.html?documentId=TAR.9D4BAF309A7C" office:target-frame-name="_top" xlink:show="replace"><text:span text:style-name="T2380">1274</text:span></text:a><text:span text:style-name="T2381">, 1999-11-11, Žin., 1999, Nr. 97-2807 (1999-11-17), i. k. 0991100NUTA00001274</text:span></text:p>
      <text:p text:style-name="Normal"/>
      <text:p text:style-name="P2382"><text:span text:style-name="T2383">Lietuvos Respublikos piliečių nuosavybės</text:span></text:p>
      <text:p text:style-name="P2384">teisių į išlikusį nekilnojamąjį turtą atkūrimo</text:p>
      <text:p text:style-name="P2385">įstatymo įgyvendinimo tvarkos</text:p>
      <text:p text:style-name="P2386"><text:span text:style-name="T2387">4</text:span><text:span text:style-name="T2388"><text:s/>priedas</text:span></text:p>
      <text:p text:style-name="P2389"/>
      <text:p text:style-name="P2390"><text:tab/><text:tab/>SPRENDIMAS</text:p>
      <text:p text:style-name="P2391"><text:span text:style-name="T2392">(institucijos pavadinimas)</text:span><text:span text:style-name="T2393"><text:tab/></text:span><text:span text:style-name="T2394"><text:tab/>m.</text:span><text:span text:style-name="T2395"><text:tab/>d. Nr.<text:s/></text:span><text:span text:style-name="T2396"><text:tab/></text:span></text:p>
      <text:p text:style-name="P2397"><text:tab/></text:p>
      <text:p text:style-name="P2398">(parengimo vieta)</text:p>
      <text:p text:style-name="P2399"/>
      <text:p text:style-name="P2400">Dėl nuosavybės teisių atkūrimo kaimo<text:s/></text:p>
      <text:p text:style-name="P2401">vietovėje piliečiui (-tei)<text:tab/></text:p>
      <text:p text:style-name="P2402"><text:tab/></text:p>
      <text:p text:style-name="P2403">(vardas, pavardė, tėvo vardas)</text:p>
      <text:p text:style-name="P2404"/>
      <text:p text:style-name="P2405"><text:span text:style-name="T2406">Vadovaudamasi Lietuvos Respublikos piliečių nuosavybės teisių į išlikusį nekilnojamąjį turtą atkūrimo įstatymu ir apsvarsčiusi piliečio (-tės)<text:s/></text:span><text:span text:style-name="T2407"><text:tab/></text:span><text:span text:style-name="T2408">,</text:span></text:p>
      <text:p text:style-name="P2409"><text:tab/>(vardas, pavardė)</text:p>
      <text:p text:style-name="P2410"><text:span text:style-name="T2411">gyvenančio (-ios)<text:s/></text:span><text:span text:style-name="T2412"><text:tab/></text:span><text:span text:style-name="T2413">,</text:span></text:p>
      <text:p text:style-name="P2414">(apskritis, miestas, rajonas, miestelis, gatvė, namo ir buto numeris arba kaimas)</text:p>
      <text:p text:style-name="P2415">prašymą dėl nuosavybės teisių atkūrimo į jam (jai) tenkantį buvusio savininko<text:s/><text:tab/></text:p>
      <text:p text:style-name="P2416"><text:tab/></text:p>
      <text:p text:style-name="P2417">(vardas, pavardė)</text:p>
      <text:p text:style-name="P2418"><text:span text:style-name="T2419">nuosavybės teisėmis valdytą nekilnojamąjį turtą – ____ha žemės, ___ha miško, ___ha vandens telkinį, – esantį<text:s/></text:span><text:span text:style-name="T2420"><text:tab/></text:span><text:span text:style-name="T2421">,</text:span></text:p>
      <text:p text:style-name="P2422">(miestas, rajonas, apylinkė,<text:s/>kaimas)</text:p>
      <text:p text:style-name="P2423"><text:tab/></text:p>
      <text:p text:style-name="P2424"><text:tab/></text:p>
      <text:p text:style-name="P2425">(institucijos pavadinimas)</text:p>
      <text:p text:style-name="P2426"><text:span text:style-name="T2427">nusprendžia:</text:span></text:p>
      <text:p text:style-name="P2428"><text:span text:style-name="T2429">1</text:span><text:span text:style-name="T2430">. Atkurti nuosavybės teisę į piliečiui (-tei)<text:s/></text:span><text:span text:style-name="T2431"><text:tab/></text:span></text:p>
      <text:p text:style-name="P2432"><text:tab/>(vardas, pavardė)<text:s/></text:p>
      <text:p text:style-name="P2433">tenkančią nekilnojamojo turto dalį – ___ ha žemės, _____ ha miško,<text:s/><text:tab/>ha vandens telkinio:</text:p>
      <text:p text:style-name="P2434"><text:span text:style-name="T2435">1.1</text:span><text:span text:style-name="T2436">. grąžinant natūra bendrosios nuosavybė</text:span><text:span text:style-name="T2437">s teise su šiais bendraturčiais:</text:span><text:span text:style-name="T2438"><text:tab/><text:s/></text:span></text:p>
      <text:p text:style-name="P2439"><text:tab/></text:p>
      <text:p text:style-name="P2440"><text:tab/></text:p>
      <text:p text:style-name="P2441"><text:span text:style-name="T2442">______ ha žemės, _____________ ha miško, ____________ ha vandens telkinio;</text:span></text:p>
      <text:p text:style-name="P2443"><text:span text:style-name="T2444">1.2</text:span><text:span text:style-name="T2445">. perduodant neatlygintinai nuosavybėn naudojamą ______ ha žemės sklypą, esantį<text:s/></text:span><text:span text:style-name="T2446"><text:tab/></text:span></text:p>
      <text:p text:style-name="P2447"><text:tab/></text:p>
      <text:p text:style-name="P2448"><text:span text:style-name="T2449"><text:tab/>(apskritis, miestas, savivaldybė, miestelis, gatvė</text:span><text:span text:style-name="T2450">, namo ir buto numeris, arba kaimas)</text:span><text:s/></text:p>
      <text:p text:style-name="P2451">Punkto pakeitimai:</text:p>
      <text:p text:style-name="P2452"><text:span text:style-name="T2453">Nr.<text:s/></text:span><text:a xlink:href="https://www.e-tar.lt/portal/legalAct.html?documentId=TAR.56766E8FF6A1" office:target-frame-name="_top" xlink:show="replace"><text:span text:style-name="T2454">1475</text:span></text:a><text:span text:style-name="T2455">, 2002-09-19, Žin., 2002, Nr. 93-3989 (2002-09-25), i. k. 1021100NUTA00001475</text:span></text:p>
      <text:p text:style-name="Normal"/>
      <text:p text:style-name="P2456"><text:span text:style-name="T2457">2</text:span><text:span text:style-name="T2458">. Atkurti nuosavybės<text:s/></text:span><text:span text:style-name="T2459">teises į piliečiui (-tei)</text:span><text:span text:style-name="T2460"><text:tab/></text:span></text:p>
      <text:p text:style-name="P2461"><text:span text:style-name="T2462"><text:tab/></text:span><text:span text:style-name="T2463">(vardas, pavardė)</text:span></text:p>
      <text:p text:style-name="P2464"><text:span text:style-name="T2465">tenkančią nekilnojamojo turto dalį – _____ha žemės, ___ha miško, ___ha vandens telkinio, perduodant neatlygintinai nuosavybėn naują ____ha žemės sklypą, esantį</text:span><text:span text:style-name="T2466"><text:s/></text:span><text:span text:style-name="T2467"><text:tab/></text:span></text:p>
      <text:p text:style-name="P2468"><text:tab/></text:p>
      <text:p text:style-name="P2469"><text:span text:style-name="T2470">(apskritis, rajonas, miestas, miestelis,<text:s/></text:span><text:span text:style-name="T2471">gatvė, namo ir buto numeris, arba kaimas)</text:span></text:p>
      <text:p text:style-name="P2472"><text:span text:style-name="T2473">3</text:span><text:span text:style-name="T2474">. Atkurti nuosavybės teises į piliečiui (-tei)<text:s/></text:span><text:span text:style-name="T2475"><text:tab/></text:span></text:p>
      <text:p text:style-name="P2476"><text:span text:style-name="T2477"><text:tab/></text:span><text:span text:style-name="T2478">(vardas, pavardė)</text:span></text:p>
      <text:p text:style-name="P2479">tenkančią nekilnojamojo turto dalį – ___ha žemės, ____ha miško, ___ha vandens telkinio, atlyginant šiais būdais:<text:s/><text:tab/></text:p>
      <text:p text:style-name="P2480"><text:tab/></text:p>
      <text:p text:style-name="P2481"><text:tab/></text:p>
      <text:p text:style-name="P2482"><text:span text:style-name="T2483">(nurodyti atlyginimo b</text:span><text:span text:style-name="T2484">ūdą)</text:span></text:p>
      <text:p text:style-name="P2485"><text:span text:style-name="T2486">4</text:span><text:span text:style-name="T2487">. Specialiosios žemės naudojimo sąlygos ir žemės servitutai:<text:s/></text:span><text:span text:style-name="T2488"><text:tab/></text:span></text:p>
      <text:p text:style-name="P2489"><text:tab/></text:p>
      <text:p text:style-name="P2490"><text:tab/></text:p>
      <text:p text:style-name="P2491"><text:span text:style-name="T2492"><text:tab/></text:span></text:p>
      <text:p text:style-name="P2493"><text:span text:style-name="T2494">5</text:span><text:span text:style-name="T2495">. Nuosavybės teisės į tenkančią žemės valdos dalį – ___ha žemės, ____ha miško – atkurtos anksčiau</text:span><text:span text:style-name="T2496"><text:tab/></text:span></text:p>
      <text:p text:style-name="P2497"><text:span text:style-name="T2498">(sprendimą priėmusios institucijos pavadinimas, sprendimo data ir numeris</text:span><text:span text:style-name="T2499">)</text:span></text:p>
      <text:p text:style-name="P2500"><text:span text:style-name="T2501">6</text:span><text:span text:style-name="T2502">. Nuosavybės teisės į tenkančią žemės valdos dalį – _______ ha žemės, _______ ha miško, _________ ha vandens telkinio bus atkurtos vėliau, piliečiui pasirinkus atlyginimo būdą</text:span><text:s/></text:p>
      <text:p text:style-name="P2503">Papildyta punktu:</text:p>
      <text:p text:style-name="P2504"><text:span text:style-name="T2505">Nr.<text:s/></text:span><text:a xlink:href="https://www.e-tar.lt/portal/legalAct.html?documentId=TAR.0DB7055353FF" office:target-frame-name="_top" xlink:show="replace"><text:span text:style-name="T2506">1347</text:span></text:a><text:span text:style-name="T2507">, 2001-11-12, Žin., 2001, Nr. 96-3393 (2001-11-16), i. k. 1011100NUTA00001347</text:span></text:p>
      <text:p text:style-name="Normal"/>
      <text:p text:style-name="P2508"><text:span text:style-name="T2509">7</text:span><text:span text:style-name="T2510">. Šis sprendimas surašytas dviem egzemplioriais, kurių vienas įteikiamas piliečiui (-tei</text:span><text:span text:style-name="T2511">)<text:s/></text:span><text:span text:style-name="T2512"><text:tab/></text:span></text:p>
      <text:p text:style-name="P2513"><text:tab/></text:p>
      <text:p text:style-name="P2514">(vardas, pavardė)</text:p>
      <text:p text:style-name="P2515"><text:span text:style-name="T2516">o kitas saugomas</text:span><text:span text:style-name="T2517"><text:tab/></text:span></text:p>
      <text:p text:style-name="P2518"><text:tab/></text:p>
      <text:p text:style-name="P2519">(institucijos pavadinimas)</text:p>
      <text:p text:style-name="P2520"/>
      <text:p text:style-name="P2521">Punkto numeracijos pakeitimas:</text:p>
      <text:p text:style-name="P2522"><text:span text:style-name="T2523">Nr.<text:s/></text:span><text:a xlink:href="https://www.e-tar.lt/portal/legalAct.html?documentId=TAR.0DB7055353FF" office:target-frame-name="_top" xlink:show="replace"><text:span text:style-name="T2524">1347</text:span></text:a><text:span text:style-name="T2525">, 2001-11-12, Žin., 2001, Nr. 96-3393 (2001-11-16), i. k.<text:s/></text:span><text:span text:style-name="T2526">1011100NUTA00001347</text:span></text:p>
      <text:p text:style-name="Normal"/>
      <text:p text:style-name="P2527"><text:span text:style-name="T2528">PRIEDAS. Žemės sklypo planas (tais atvejais, kai grąžinama natūra ar perduodamas neatlygintinai nuosavybėn žemės sklypas).</text:span></text:p>
      <text:p text:style-name="P2529"/>
      <text:p text:style-name="P2530"><text:tab/>apskrities viršininkas<text:tab/>(parašas)<text:tab/>(vardas, pavardė)</text:p>
      <text:p text:style-name="P2531"><text:span text:style-name="T2532">A. V.</text:span></text:p>
      <text:p text:style-name="P2533"><text:span text:style-name="T2534">______________</text:span></text:p>
      <text:p text:style-name="P2535">Priedo pakeitimai:</text:p>
      <text:p text:style-name="P2536"><text:span text:style-name="T2537">Nr.<text:s/></text:span><text:a xlink:href="https://www.e-tar.lt/portal/legalAct.html?documentId=TAR.9D4BAF309A7C" office:target-frame-name="_top" xlink:show="replace"><text:span text:style-name="T2538">1274</text:span></text:a><text:span text:style-name="T2539">, 1999-11-11, Žin., 1999, Nr. 97-2807 (1999-11-17), i. k. 0991100NUTA00001274</text:span></text:p>
      <text:p text:style-name="Normal"/>
      <text:p text:style-name="P2540"><text:span text:style-name="T2541">Lietuvos Respublikos piliečių nuosavybės</text:span></text:p>
      <text:p text:style-name="P2542">teisių į išlikusį nekilnojamąjį turtą atkūrimo</text:p>
      <text:p text:style-name="P2543">įstatymo įgyvendinimo tvarkos</text:p>
      <text:p text:style-name="P2544"><text:span text:style-name="T2545">5</text:span><text:span text:style-name="T2546"><text:s/>priedas</text:span></text:p>
      <text:p text:style-name="P2547"/>
      <text:p text:style-name="P2548"><text:span text:style-name="T2549"><text:tab/></text:span><text:span text:style-name="T2550"><text:tab/></text:span><text:span text:style-name="T2551">Pažyma</text:span></text:p>
      <text:p text:style-name="P2552"><text:span text:style-name="T2553">(institucijos pavadinimas)</text:span><text:span text:style-name="T2554"><text:tab/></text:span><text:span text:style-name="T2555"><text:tab/>m.</text:span><text:span text:style-name="T2556"><text:tab/>d. Nr.</text:span><text:span text:style-name="T2557"><text:tab/></text:span></text:p>
      <text:p text:style-name="P2558"><text:tab/></text:p>
      <text:p text:style-name="P2559">(parengimo vieta)</text:p>
      <text:p text:style-name="P2560"/>
      <text:p text:style-name="P2561">Dėl valstybės išperkamos žemės, miško,</text:p>
      <text:p text:style-name="P2562">vandens telkinio ir nepageidaujamo natūra</text:p>
      <text:p text:style-name="P2563">susigrąžinti nekilnojamojo turto vertės</text:p>
      <text:p text:style-name="P2564"/>
      <text:p text:style-name="P2565"><text:span text:style-name="T2566">1</text:span><text:span text:style-name="T2567">. Piliečio (-tės)</text:span><text:span text:style-name="T2568"><text:tab/>,</text:span></text:p>
      <text:p text:style-name="P2569">(vardas, pavardė, tėvo vardas)</text:p>
      <text:p text:style-name="P2570">gyvenančio (-ios):<text:tab/></text:p>
      <text:p text:style-name="P2571">(adresas)</text:p>
      <text:p text:style-name="P2572"><text:span text:style-name="T2573">1.1</text:span><text:span text:style-name="T2574">. valstybės išperkamos žemės, miško, vandens telkinio ___ha plotas, į kurį jam (jai)<text:s/></text:span><text:span text:style-name="T2575"><text:tab/></text:span></text:p>
      <text:p text:style-name="P2576"><text:tab/></text:p>
      <text:p text:style-name="P2577">(priėmusios sprendimą institucijos pavadinimas, sprendimo numeris, data)</text:p>
      <text:p text:style-name="P2578"/>
      <text:p text:style-name="P2579">atkurtos nuosavybės teisės<text:s/>(atlyginimo būdu), įvertintas taip: žemė – ______-Lt, miškas – _______Lt, vandens telkinys – ______Lt, iš viso ______Lt, iš jų žemė (miškas), buvusi (-ęs) 1991 m. rugpjūčio 1 d.<text:s/><text:tab/>miestui priskirtoje teritorijoje, bei žemė, priskirta<text:s/><text:tab/></text:p>
      <text:p text:style-name="P2580">miestui iki 1995 m. birželio 1 d., – ________Lt, kita žemės ūkio paskirties žemė – ___________Lt,<text:s/></text:p>
      <text:p text:style-name="P2581"><text:span text:style-name="T2582">kita žemė – ______Lt, miškas – __________Lt;</text:span></text:p>
      <text:p text:style-name="P2583"><text:span text:style-name="T2584">1.2</text:span><text:span text:style-name="T2585">. nepageidaujamas natūra susigrąžinti žemės, miško, vandens telkinio _______ha<text:s/></text:span><text:span text:style-name="T2586">plotas, į kurį jam (jai)<text:s/></text:span><text:span text:style-name="T2587"><text:tab/></text:span></text:p>
      <text:p text:style-name="P2588">(priėmusios<text:s/>sprendimą institucijos pavadinimas, sprendimo numeris, data)</text:p>
      <text:p text:style-name="P2589"><text:span text:style-name="T2590">atkurtos nuosavybės teisės (atlyginimo būdu), įvertintas taip: žemė – _____</text:span><text:span text:style-name="T2591">Lt, miškas – _____Lt, vandens telkinys – ________Lt, iš viso _______Lt.</text:span></text:p>
      <text:p text:style-name="P2592"><text:span text:style-name="T2593">2</text:span><text:span text:style-name="T2594">. Iš viso valstybės išperkamo ir nesusigr</text:span><text:span text:style-name="T2595">ąžinamo natūra nekilnojamojo turto vertė</text:span><text:span text:style-name="T2596"><text:s/>– _____ Lt.</text:span></text:p>
      <text:p text:style-name="P2597"><text:span text:style-name="T2598">3</text:span><text:span text:style-name="T2599">. Piliečio (-tės)<text:s/></text:span><text:span text:style-name="T2600"><text:tab/></text:span></text:p>
      <text:p text:style-name="P2601">(vardas, pavardė)</text:p>
      <text:p text:style-name="P2602">dokumentai, susiję su nuosavybės teisių atkūrimu į žemę, mišką, vandens telkinį (ar atlyginimu už turėtąją žemę, mišką, vandens telkinį), bus saugomi<text:s/><text:tab/></text:p>
      <text:p text:style-name="P2603">apskrities viršininko administracijos žemės tvarkymo departamento<text:s/><text:tab/></text:p>
      <text:p text:style-name="P2604"><text:span text:style-name="T2605"><text:tab/><text:s/>žemėtvarkos skyriuje.</text:span><text:s/></text:p>
      <text:p text:style-name="P2606">Punkto pakeitimai:</text:p>
      <text:p text:style-name="P2607"><text:span text:style-name="T2608">Nr.<text:s/></text:span><text:a xlink:href="https://www.e-tar.lt/portal/legalAct.html?documentId=TAR.67B36C62A471" office:target-frame-name="_top" xlink:show="replace"><text:span text:style-name="T2609">387</text:span></text:a><text:span text:style-name="T2610">, 2004-04-07, Žin., 2004, Nr. 53-1803 (2004-04-10); Žin</text:span><text:span text:style-name="T2611">., 2004, Nr. 58-0 (2004-04-21), i. k. 1041100NUTA00000387</text:span></text:p>
      <text:p text:style-name="Normal"/>
      <text:p text:style-name="P2612"><text:span text:style-name="T2613">Pastabos</text:span><text:span text:style-name="T2614">: 1. Įrašuose visos pinigų sumos rašomos žodžiais.</text:span></text:p>
      <text:p text:style-name="P2615"><text:span text:style-name="T2616">2. Įrašus padarę pareigūnai nurodo savo įstaigos pavadinimą, pareigas, vardus, pavardes, datą, pasirašo ir patvirtina įstaigos antspaudu</text:span><text:span text:style-name="T2617">.</text:span></text:p>
      <text:p text:style-name="P2618"><text:span text:style-name="T2619">______________</text:span></text:p>
      <text:p text:style-name="P2620">Priedo pakeitimai:</text:p>
      <text:p text:style-name="P2621"><text:span text:style-name="T2622">Nr.<text:s/></text:span><text:a xlink:href="https://www.e-tar.lt/portal/legalAct.html?documentId=TAR.9D4BAF309A7C" office:target-frame-name="_top" xlink:show="replace"><text:span text:style-name="T2623">1274</text:span></text:a><text:span text:style-name="T2624">, 1999-11-11, Žin., 1999, Nr. 97-2807 (1999-11-17), i. k. 0991100NUTA00001274</text:span></text:p>
      <text:p text:style-name="Normal"/>
      <text:p text:style-name="P2625"><text:span text:style-name="T2626">6 priedas.</text:span><text:span text:style-name="T2627"><text:s/>Neteko galios nuo 2004-04-11</text:span></text:p>
      <text:p text:style-name="P2628">Priedo naikinimas:</text:p>
      <text:p text:style-name="P2629"><text:span text:style-name="T2630">Nr.<text:s/></text:span><text:a xlink:href="https://www.e-tar.lt/portal/legalAct.html?documentId=TAR.67B36C62A471" office:target-frame-name="_top" xlink:show="replace"><text:span text:style-name="T2631">387</text:span></text:a><text:span text:style-name="T2632">, 2004-04-07, Žin. 2004, Nr. 53-1803 (2004-04-10) ; Žin. 2004, Nr. 58-0 (2004-04-21), i. k. 1041100NUTA00000387</text:span></text:p>
      <text:p text:style-name="P2633">Priedo pakeitimai:</text:p>
      <text:p text:style-name="P2634"><text:span text:style-name="T2635">Nr.<text:s/></text:span><text:a xlink:href="https://www.e-tar.lt/portal/legalAct.html?documentId=TAR.9D4BAF309A7C" office:target-frame-name="_top" xlink:show="replace"><text:span text:style-name="T2636">1274</text:span></text:a><text:span text:style-name="T2637">, 1999-11-11, Žin., 1999, Nr. 97-2807 (1999-11-17), i. k. 0991100NUTA00001274</text:span></text:p>
      <text:p text:style-name="Normal"/>
      <text:p text:style-name="P2638"><text:span text:style-name="T2639">7 priedas.</text:span><text:span text:style-name="T2640"><text:s/>Neteko galios nuo 2004-04-11</text:span></text:p>
      <text:p text:style-name="P2641">Priedo naikinimas:</text:p>
      <text:p text:style-name="P2642"><text:span text:style-name="T2643">Nr.<text:s/></text:span><text:a xlink:href="https://www.e-tar.lt/portal/legalAct.html?documentId=TAR.67B36C62A471" office:target-frame-name="_top" xlink:show="replace"><text:span text:style-name="T2644">387</text:span></text:a><text:span text:style-name="T2645">, 2004-04-07, Žin. 2004, Nr. 53-1803 (2004-04-10) ; Žin. 2004, Nr. 58-0 (2004-04-21), i. k. 1041100NUTA00000387</text:span></text:p>
      <text:p text:style-name="P2646">Priedo pakeitimai:</text:p>
      <text:p text:style-name="P2647"><text:span text:style-name="T2648">Nr.<text:s/></text:span><text:a xlink:href="https://www.e-tar.lt/portal/legalAct.html?documentId=TAR.9D4BAF309A7C" office:target-frame-name="_top" xlink:show="replace"><text:span text:style-name="T2649">1274</text:span></text:a><text:span text:style-name="T2650">, 1999-11-11, Žin., 1999, Nr. 97-2807 (1999-11-17), i. k. 0991100NUTA00001274</text:span></text:p>
      <text:p text:style-name="Normal"/>
      <text:p text:style-name="P2651"><text:span text:style-name="T2652">8 priedas.</text:span><text:span text:style-name="T2653"><text:s/>Neteko galios nuo 2004-04-11</text:span></text:p>
      <text:p text:style-name="P2654">Priedo naikinimas:</text:p>
      <text:p text:style-name="P2655"><text:span text:style-name="T2656">Nr.<text:s/></text:span><text:a xlink:href="https://www.e-tar.lt/portal/legalAct.html?documentId=TAR.67B36C62A471" office:target-frame-name="_top" xlink:show="replace"><text:span text:style-name="T2657">387</text:span></text:a><text:span text:style-name="T2658">, 2004-04-07,<text:s/></text:span><text:span text:style-name="T2659">Žin. 2004, Nr. 53-1803 (2004-04-10) ; Žin. 2004, Nr. 58-0 (2004-04-21), i. k. 1041100NUTA00000387</text:span></text:p>
      <text:p text:style-name="P2660">Papildyta priedu:</text:p>
      <text:p text:style-name="P2661"><text:span text:style-name="T2662">Nr.<text:s/></text:span><text:a xlink:href="https://www.e-tar.lt/portal/legalAct.html?documentId=TAR.9D4BAF309A7C" office:target-frame-name="_top" xlink:show="replace"><text:span text:style-name="T2663">1274</text:span></text:a><text:span text:style-name="T2664">, 1999-11-11, Žin., 1999, Nr. 97-2807 (1999-11-17)</text:span><text:span text:style-name="T2665">, i. k. 0991100NUTA00001274</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Vyriausybė, Nutarimas</text:span></text:p>
      <text:p text:style-name="P2675"><text:span text:style-name="T2676">Nr.<text:s/></text:span><text:a xlink:href="https://www.e-tar.lt/portal/legalAct.html?documentId=TAR.23E0444EBA94" office:target-frame-name="_top" xlink:show="replace"><text:span text:style-name="T2677">1153</text:span></text:a><text:span text:style-name="T2678">, 1998-09-24, Žin., 1998, Nr. 85-2376 (1998-09-30), i. k.<text:s/></text:span><text:span text:style-name="T2679">0981100NUTA00001153</text:span></text:p>
      <text:p text:style-name="P2680"><text:span text:style-name="T2681">Dėl Lietuvos Respublikos Vyriausybės 1997 m. rugsėjo 29 d. nutarimo Nr. 1057 "Dėl Lietuvos Respublikos piliečių nuosavybės teisių į išlikusį nekilnojamąjį turtą atkūrimo įstatymo įgyvendinimo tvarkos ir sąlygų" papildymo</text:span></text:p>
      <text:p text:style-name="P2682"/>
      <text:p text:style-name="P2683"><text:span text:style-name="T2684">2.</text:span></text:p>
      <text:p text:style-name="P2685"><text:span text:style-name="T2686">Lietuvos Re</text:span><text:span text:style-name="T2687">spublikos Vyriausybė, Nutarimas</text:span></text:p>
      <text:p text:style-name="P2688"><text:span text:style-name="T2689">Nr.<text:s/></text:span><text:a xlink:href="https://www.e-tar.lt/portal/legalAct.html?documentId=TAR.9D4BAF309A7C" office:target-frame-name="_top" xlink:show="replace"><text:span text:style-name="T2690">1274</text:span></text:a><text:span text:style-name="T2691">, 1999-11-11, Žin., 1999, Nr. 97-2807 (1999-11-17), i. k. 0991100NUTA00001274</text:span></text:p>
      <text:p text:style-name="P2692"><text:span text:style-name="T2693">Dėl Lietuvos Respublikos Vyriausybės 1997 m. rugsėjo 29<text:s/></text:span><text:span text:style-name="T2694">d. nutarimo Nr. 1057 "Dėl Lietuvos Respublikos piliečių nuosavybės teisių į išlikusį nekilnojamąjį turtą atkūrimo įstatymo įgyvendinimo tvarkos ir sąlygų" dalinio pakeitimo</text:span></text:p>
      <text:p text:style-name="P2695"/>
      <text:p text:style-name="P2696"><text:span text:style-name="T2697">3.</text:span></text:p>
      <text:p text:style-name="P2698"><text:span text:style-name="T2699">Lietuvos Respublikos Vyriausybė, Nutarimas</text:span></text:p>
      <text:p text:style-name="P2700"><text:span text:style-name="T2701">Nr.<text:s/></text:span><text:a xlink:href="https://www.e-tar.lt/portal/legalAct.html?documentId=TAR.49E02587B190" office:target-frame-name="_top" xlink:show="replace"><text:span text:style-name="T2702">330</text:span></text:a><text:span text:style-name="T2703">, 2000-03-21, Žin., 2000, Nr. 25-652 (2000-03-24), i. k. 1001100NUTA00000330</text:span></text:p>
      <text:p text:style-name="P2704"><text:span text:style-name="T2705">Dėl Lietuvos Respublikos Vyriausybės 1997 m. rugsėjo 29 d. nutarimo Nr. 1057 "Dėl Lietuvos Respublikos piliečių nuosavybės tei</text:span><text:span text:style-name="T2706">sių į išlikusį nekilnojamąjį turtą atkūrimo įstatymo įgyvendinimo tvarkos ir sąlygų" dalinio pakeitimo</text:span></text:p>
      <text:p text:style-name="P2707"/>
      <text:p text:style-name="P2708"><text:span text:style-name="T2709">4.</text:span></text:p>
      <text:p text:style-name="P2710"><text:span text:style-name="T2711">Lietuvos Respublikos Vyriausybė, Nutarimas</text:span></text:p>
      <text:p text:style-name="P2712"><text:span text:style-name="T2713">Nr.<text:s/></text:span><text:a xlink:href="https://www.e-tar.lt/portal/legalAct.html?documentId=TAR.B1FB12009EB5" office:target-frame-name="_top" xlink:show="replace"><text:span text:style-name="T2714">1180</text:span></text:a><text:span text:style-name="T2715">, 2000-09-29,<text:s/></text:span><text:span text:style-name="T2716">Žin., 2000, Nr. 84-2554 (2000-10-06), i. k. 1001100NUTA00001180</text:span></text:p>
      <text:p text:style-name="P2717"><text:span text:style-name="T2718">Dėl Lietuvos Respublikos Vyriausybės 1997 m. rugsėjo 29 d. nutarimo Nr. 1057 "Dėl Lietuvos Respublikos piliečių nuosavybės teisių į išlikusį nekilnojamąjį turtą atkūrimo įstatymo įgyvendinimo<text:s/></text:span><text:span text:style-name="T2719">tvarkos ir sąlygų" dalinio pakeitimo</text:span></text:p>
      <text:p text:style-name="P2720"/>
      <text:p text:style-name="P2721"><text:span text:style-name="T2722">5.</text:span></text:p>
      <text:p text:style-name="P2723"><text:span text:style-name="T2724">Lietuvos Respublikos Vyriausybė, Nutarimas</text:span></text:p>
      <text:p text:style-name="P2725"><text:span text:style-name="T2726">Nr.<text:s/></text:span><text:a xlink:href="https://www.e-tar.lt/portal/legalAct.html?documentId=TAR.0DB7055353FF" office:target-frame-name="_top" xlink:show="replace"><text:span text:style-name="T2727">1347</text:span></text:a><text:span text:style-name="T2728">, 2001-11-12, Žin., 2001, Nr. 96-3393 (2001-11-16), i. k. 1011100NUTA00001347</text:span></text:p>
      <text:p text:style-name="P2729"><text:span text:style-name="T2730">Dėl<text:s/></text:span><text:span text:style-name="T2731">Lietuvos Respublikos Vyriausybės 1997 m. rugsėjo 29 d. nutarimo Nr. 1057 "Dėl Lietuvos Respublikos piliečių nuosavybės teisių į išlikusį nekilnojamąjį turtą atkūrimo įstatymo įgyvendinimo tvarkos ir sąlygų" dalinio pakeitimo</text:span></text:p>
      <text:p text:style-name="P2732"/>
      <text:p text:style-name="P2733"><text:span text:style-name="T2734">6.</text:span></text:p>
      <text:p text:style-name="P2735"><text:span text:style-name="T2736">Lietuvos Respublikos<text:s/></text:span><text:span text:style-name="T2737">Vyriausybė, Nutarimas</text:span></text:p>
      <text:p text:style-name="P2738"><text:span text:style-name="T2739">Nr.<text:s/></text:span><text:a xlink:href="https://www.e-tar.lt/portal/legalAct.html?documentId=TAR.61ACBAC76882" office:target-frame-name="_top" xlink:show="replace"><text:span text:style-name="T2740">590</text:span></text:a><text:span text:style-name="T2741">, 2002-04-30, Žin., 2002, Nr. 46-1748 (2002-05-08), i. k. 1021100NUTA00000590</text:span></text:p>
      <text:p text:style-name="P2742"><text:span text:style-name="T2743">Dėl Lietuvos Respublikos Vyriausybės 1997 m. rugsėjo 29 d. nutarimo</text:span><text:span text:style-name="T2744"><text:s/>Nr. 1057 "Dėl Lietuvos Respublikos piliečių nuosavybės teisių į išlikusį nekilnojamąjį turtą atkūrimo įstatymo įgyvendinimo tvarkos ir sąlygų" dalinio pakeitimo</text:span></text:p>
      <text:p text:style-name="P2745"/>
      <text:p text:style-name="P2746"><text:span text:style-name="T2747">7.</text:span></text:p>
      <text:p text:style-name="P2748"><text:span text:style-name="T2749">Lietuvos Respublikos Vyriausybė, Nutarimas</text:span></text:p>
      <text:p text:style-name="P2750"><text:span text:style-name="T2751">Nr.<text:s/></text:span><text:a xlink:href="https://www.e-tar.lt/portal/legalAct.html?documentId=TAR.56766E8FF6A1" office:target-frame-name="_top" xlink:show="replace"><text:span text:style-name="T2752">1475</text:span></text:a><text:span text:style-name="T2753">, 2002-09-19, Žin., 2002, Nr. 93-3989 (2002-09-25), i. k. 1021100NUTA00001475</text:span></text:p>
      <text:p text:style-name="P2754"><text:span text:style-name="T2755">Dėl Lietuvos Respublikos Vyriausybės 1997 m. rugsėjo 29 d. nutarimo Nr. 1057 "Dėl Lietuvos Respublikos piliečių nuosavybės teisių į išl</text:span><text:span text:style-name="T2756">ikusį nekilnojamąjį turtą atkūrimo įstatymo įgyvendinimo tvarkos ir sąlygų" pakeitimo</text:span></text:p>
      <text:p text:style-name="P2757"/>
      <text:p text:style-name="P2758"><text:span text:style-name="T2759">8.</text:span></text:p>
      <text:p text:style-name="P2760"><text:span text:style-name="T2761">Lietuvos Respublikos Vyriausybė, Nutarimas</text:span></text:p>
      <text:p text:style-name="P2762"><text:span text:style-name="T2763">Nr.<text:s/></text:span><text:a xlink:href="https://www.e-tar.lt/portal/legalAct.html?documentId=TAR.2330AD2D5BFF" office:target-frame-name="_top" xlink:show="replace"><text:span text:style-name="T2764">142</text:span></text:a><text:span text:style-name="T2765">, 2003-01-31, Žin., 2003, Nr. 13-5</text:span><text:span text:style-name="T2766">06 (2003-02-05), i. k. 1031100NUTA00000142</text:span></text:p>
      <text:p text:style-name="P2767"><text:span text:style-name="T2768">Dėl Lietuvos Respublikos Vyriausybės 1997 m. rugsėjo 29 d. nutarimo Nr. 1057 "Dėl Lietuvos Respublikos piliečių nuosavybės teisių į išlikusį nekilnojamąjį turtą atkūrimo įstatymo įgyvendinimo tvarkos ir sąlygų" pa</text:span><text:span text:style-name="T2769">keitimo</text:span></text:p>
      <text:p text:style-name="P2770"/>
      <text:p text:style-name="P2771"><text:span text:style-name="T2772">9.</text:span></text:p>
      <text:p text:style-name="P2773"><text:span text:style-name="T2774">Lietuvos Respublikos Vyriausybė, Nutarimas</text:span></text:p>
      <text:p text:style-name="P2775"><text:span text:style-name="T2776">Nr.<text:s/></text:span><text:a xlink:href="https://www.e-tar.lt/portal/legalAct.html?documentId=TAR.33E9D23ECE9A" office:target-frame-name="_top" xlink:show="replace"><text:span text:style-name="T2777">1270</text:span></text:a><text:span text:style-name="T2778">, 2003-10-14, Žin., 2003, Nr. 98-4396 (2003-10-17), i. k. 1031100NUTA00001270</text:span></text:p>
      <text:p text:style-name="P2779"><text:span text:style-name="T2780">Dėl Lietuvos Respublikos Vyriausy</text:span><text:span text:style-name="T2781">bės 1997 m. rugsėjo 29 d. nutarimo Nr. 1057 "Dėl Lietuvos Respublikos piliečių nuosavybės teisių į išlikusį nekilnojamąjį turtą atkūrimo įstatymo įgyvendinimo tvarkos ir sąlygų" pakeitimo</text:span></text:p>
      <text:p text:style-name="P2782"/>
      <text:p text:style-name="P2783"><text:span text:style-name="T2784">10.</text:span></text:p>
      <text:p text:style-name="P2785"><text:span text:style-name="T2786">Lietuvos Respublikos Vyriausybė, Nutarimas</text:span></text:p>
      <text:p text:style-name="P2787"><text:span text:style-name="T2788">Nr.<text:s/></text:span><text:a xlink:href="https://www.e-tar.lt/portal/legalAct.html?documentId=TAR.67B36C62A471" office:target-frame-name="_top" xlink:show="replace"><text:span text:style-name="T2789">387</text:span></text:a><text:span text:style-name="T2790">, 2004-04-07, Žin., 2004, Nr. 53-1803 (2004-04-10); Žin., 2004, Nr. 58-0 (2004-04-21), i. k. 1041100NUTA00000387</text:span></text:p>
      <text:p text:style-name="P2791"><text:span text:style-name="T2792">Dėl Lietuvos Respublikos Vyriausybės 1997 m. rugsėjo 29 d. n</text:span><text:span text:style-name="T2793">utarimo Nr. 1057 "Dėl Lietuvos Respublikos piliečių nuosavybės teisių į išlikusį nekilnojamąjį turtą atkūrimo įstatymo įgyvendinimo tvarkos ir sąlygų" pakeitimo</text:span></text:p>
      <text:p text:style-name="P2794"/>
      <text:p text:style-name="P2795"><text:span text:style-name="T2796">11.</text:span></text:p>
      <text:p text:style-name="P2797"><text:span text:style-name="T2798">Lietuvos Respublikos Vyriausybė, Nutarimas</text:span></text:p>
      <text:p text:style-name="P2799"><text:span text:style-name="T2800">Nr.<text:s/></text:span><text:a xlink:href="https://www.e-tar.lt/portal/legalAct.html?documentId=TAR.48592ED69FF8" office:target-frame-name="_top" xlink:show="replace"><text:span text:style-name="T2801">1101</text:span></text:a><text:span text:style-name="T2802">, 2004-08-31, Žin., 2004, Nr. 134-4863 (2004-09-02), i. k. 1041100NUTA00001101</text:span></text:p>
      <text:p text:style-name="P2803"><text:span text:style-name="T2804">Dėl Lietuvos Respublikos Vyriausybės 1997 m. rugsėjo 29 d. nutarimo Nr. 1057 "Dėl Lietuvos Respublikos piliečių nuosavybės teisių į<text:s/></text:span><text:span text:style-name="T2805">išlikusį nekilnojamąjį turtą atkūrimo įstatymo įgyvendinimo tvarkos ir sąlygų" pakeitimo</text:span></text:p>
      <text:p text:style-name="P2806"/>
      <text:p text:style-name="P2807"><text:span text:style-name="T2808">12.</text:span></text:p>
      <text:p text:style-name="P2809"><text:span text:style-name="T2810">Lietuvos Respublikos Vyriausybė, Nutarimas</text:span></text:p>
      <text:p text:style-name="P2811"><text:span text:style-name="T2812">Nr.<text:s/></text:span><text:a xlink:href="https://www.e-tar.lt/portal/legalAct.html?documentId=TAR.31DA9687AB07" office:target-frame-name="_top" xlink:show="replace"><text:span text:style-name="T2813">400</text:span></text:a><text:span text:style-name="T2814">, 2005-04-11, Žin., 2005, Nr.<text:s/></text:span><text:span text:style-name="T2815">48-1591 (2005-04-14), i. k. 1051100NUTA00000400</text:span></text:p>
      <text:p text:style-name="P2816"><text:span text:style-name="T2817">Dėl Lietuvos Respublikos Vyriausybės 1997 m. rugsėjo 29 d. nutarimo Nr. 1057 "Dėl Lietuvos Respublikos piliečių nuosavybės teisių į išlikusį nekilnojamąjį turtą atkūrimo įstatymo įgyvendinimo tvarkos ir sąlyg</text:span><text:span text:style-name="T2818">ų"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4:00Z</meta:creation-date>
    <dc:date>2016-11-14T16:34:00Z</dc:date>
    <meta:template xlink:href="Normal.dotm" xlink:type="simple"/>
    <meta:editing-cycles>2</meta:editing-cycles>
    <meta:editing-duration>PT0S</meta:editing-duration>
    <meta:document-statistic meta:page-count="32" meta:paragraph-count="1123" meta:word-count="21734" meta:character-count="171883" meta:row-count="3151" meta:non-whitespace-character-count="151272"/>
  </office:meta>
</office:document-meta>
</file>