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break-before="page" fo:margin-left="3.5437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break-before="pag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text-align="justify"/>
    </style:style>
    <style:style style:name="P1057" style:parent-style-name="Normal" style:family="paragraph">
      <style:paragraph-properties fo:break-before="page" fo:margin-left="3.5437in">
        <style:tab-stops/>
      </style:paragraph-properties>
    </style:style>
    <style:style style:name="T1058" style:parent-style-name="DefaultParagraphFont" style:family="text">
      <style:text-properties fo:color="#000000"/>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1.5833in">
        <style:tab-stops>
          <style:tab-stop style:type="left" style:position="1.5833in"/>
          <style:tab-stop style:type="right" style:leader-style="dotted" style:leader-text="." style:position="5.1062in"/>
        </style:tab-stops>
      </style:paragraph-properties>
      <style:text-properties fo:color="#000000"/>
    </style:style>
    <style:style style:name="P106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1068" style:parent-style-name="Normal" style:family="paragraph">
      <style:paragraph-properties fo:text-align="center"/>
      <style:text-properties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center">
        <style:tab-stops>
          <style:tab-stop style:type="right" style:leader-style="dotted" style:leader-text="." style:position="4.3145in"/>
        </style:tab-stops>
      </style:paragraph-properties>
      <style:text-properties fo:color="#000000"/>
    </style:style>
    <style:style style:name="P1075" style:parent-style-name="Normal" style:family="paragraph">
      <style:paragraph-properties fo:text-indent="0.7916in">
        <style:tab-stops>
          <style:tab-stop style:type="left" style:position="0.7916in"/>
          <style:tab-stop style:type="right" style:leader-style="dotted" style:leader-text="." style:position="5.8979in"/>
        </style:tab-stops>
      </style:paragraph-properties>
      <style:text-properties fo:color="#000000"/>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center" style:position="5.1062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style>
    <style:style style:name="P10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0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text-align="justify">
        <style:tab-stops>
          <style:tab-stop style:type="center" style:position="4.3145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fo:font-size="10pt" style:font-size-asian="10pt"/>
    </style:style>
    <style:style style:name="P11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justify">
        <style:tab-stops>
          <style:tab-stop style:type="left" style:leader-style="dotted" style:leader-text="." style:position="1.1875in"/>
          <style:tab-stop style:type="left" style:leader-style="dotted" style:leader-text="." style:position="2.375in"/>
          <style:tab-stop style:type="left" style:leader-style="dotted" style:leader-text="." style:position="3.5229in"/>
          <style:tab-stop style:type="left" style:leader-style="dotted" style:leader-text="." style:position="4.7104in"/>
          <style:tab-stop style:type="right" style:leader-style="dotted" style:leader-text="." style:position="6.6895in"/>
        </style:tab-stops>
      </style:paragraph-properties>
      <style:text-properties fo:color="#000000"/>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2" style:parent-style-name="Normal" style:family="paragraph">
      <style:paragraph-properties fo:text-align="justify">
        <style:tab-stops>
          <style:tab-stop style:type="right" style:leader-style="dotted" style:leader-text="." style:position="6.693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dotted" style:leader-text="." style:position="6.693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2.7708in"/>
          <style:tab-stop style:type="right" style:leader-style="dotted" style:leader-text="." style:position="6.689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tab-stops>
          <style:tab-stop style:type="left" style:leader-style="dotted" style:leader-text="." style:position="2.7708in"/>
          <style:tab-stop style:type="right" style:leader-style="dotted" style:leader-text="." style:position="6.6895in"/>
        </style:tab-stops>
      </style:paragraph-properties>
      <style:text-properties fo:color="#000000"/>
    </style:style>
    <style:style style:name="P1126" style:parent-style-name="Normal" style:family="paragraph">
      <style:paragraph-properties fo:text-align="justify">
        <style:tab-stops>
          <style:tab-stop style:type="center" style:position="1.3854in"/>
          <style:tab-stop style:type="center" style:position="5.3833in"/>
        </style:tab-stops>
      </style:paragraph-properties>
      <style:text-properties fo:color="#000000" fo:font-size="10pt" style:font-size-asian="10pt"/>
    </style:style>
    <style:style style:name="P11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tab-stops>
          <style:tab-stop style:type="center" style:position="3.3645in"/>
          <style:tab-stop style:type="center" style:position="5.502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fo:font-size="10pt" style:font-size-asian="10pt"/>
    </style:style>
    <style:style style:name="P1135" style:parent-style-name="Normal" style:family="paragraph">
      <style:paragraph-properties fo:text-align="justify">
        <style:tab-stops>
          <style:tab-stop style:type="center" style:position="0.8708in"/>
        </style:tab-stops>
      </style:paragraph-properties>
    </style:style>
    <style:style style:name="T1136" style:parent-style-name="DefaultParagraphFont" style:family="text">
      <style:text-properties fo:color="#000000"/>
    </style:style>
    <style:style style:name="P1137" style:parent-style-name="Normal" style:family="paragraph">
      <style:paragraph-properties fo:text-align="center">
        <style:tab-stops>
          <style:tab-stop style:type="left" style:position="2.7562in"/>
          <style:tab-stop style:type="left" style:position="4.3312in"/>
        </style:tab-stops>
      </style:paragraph-properties>
    </style:style>
    <style:style style:name="T1138" style:parent-style-name="DefaultParagraphFont" style:family="text">
      <style:text-properties fo:color="#000000"/>
    </style:style>
    <style:style style:name="P1139" style:parent-style-name="Normal" style:family="paragraph">
      <style:paragraph-properties fo:break-before="page" fo:margin-left="3.5437in">
        <style:tab-stops/>
      </style:paragraph-properties>
    </style:style>
    <style:style style:name="T1140" style:parent-style-name="DefaultParagraphFont" style:family="text">
      <style:text-properties fo:color="#000000"/>
    </style:style>
    <style:style style:name="P1141" style:parent-style-name="Normal" style:family="paragraph">
      <style:paragraph-properties fo:text-indent="3.543in"/>
      <style:text-properties fo:color="#000000"/>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1.5833in">
        <style:tab-stops>
          <style:tab-stop style:type="left" style:position="1.5833in"/>
          <style:tab-stop style:type="right" style:leader-style="dotted" style:leader-text="." style:position="5.1062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align="center">
        <style:tab-stops>
          <style:tab-stop style:type="left" style:position="0.8125in"/>
        </style:tab-stops>
      </style:paragraph-properties>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center">
        <style:tab-stops>
          <style:tab-stop style:type="left" style:position="0.8125in"/>
        </style:tab-stops>
      </style:paragraph-properties>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1155" style:parent-style-name="Normal" style:family="paragraph">
      <style:paragraph-properties fo:text-align="justify">
        <style:tab-stops>
          <style:tab-stop style:type="right" style:position="6.6895in"/>
        </style:tab-stops>
      </style:paragraph-properties>
      <style:text-properties fo:color="#000000"/>
    </style:style>
    <style:style style:name="P11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11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61" style:parent-style-name="Normal" style:family="paragraph">
      <style:paragraph-properties fo:text-align="justify">
        <style:tab-stops>
          <style:tab-stop style:type="center" style:position="5.383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fo:font-size="10pt" style:font-size-asian="10pt"/>
    </style:style>
    <style:style style:name="P1164" style:parent-style-name="Normal" style:family="paragraph">
      <style:paragraph-properties fo:text-align="justify">
        <style:tab-stops>
          <style:tab-stop style:type="left" style:leader-style="dotted" style:leader-text="." style:position="2.3354in"/>
          <style:tab-stop style:type="left" style:leader-style="dotted" style:leader-text="." style:position="3.9583in"/>
          <style:tab-stop style:type="right" style:leader-style="dotted" style:leader-text="." style:position="6.6895in"/>
        </style:tab-stops>
      </style:paragraph-properties>
      <style:text-properties fo:color="#000000"/>
    </style:style>
    <style:style style:name="P1165" style:parent-style-name="Normal" style:family="paragraph">
      <style:paragraph-properties fo:text-align="justify">
        <style:tab-stops>
          <style:tab-stop style:type="left" style:leader-style="dotted" style:leader-text="." style:position="2.3354in"/>
          <style:tab-stop style:type="left" style:leader-style="dotted" style:leader-text="." style:position="3.9583in"/>
        </style:tab-stops>
      </style:paragraph-properties>
      <style:text-properties fo:color="#000000"/>
    </style:style>
    <style:style style:name="P11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align="justify" fo:text-indent="0.4923in">
        <style:tab-stops>
          <style:tab-stop style:type="left" style:leader-style="dotted" style:leader-text="." style:position="3.7208in"/>
          <style:tab-stop style:type="left" style:leader-style="dotted" style:leader-text="." style:position="4.9083in"/>
          <style:tab-stop style:type="right" style:leader-style="dotted" style:leader-text="." style:position="6.689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tab-stops>
          <style:tab-stop style:type="left" style:leader-style="dotted" style:leader-text="." style:position="3.7208in"/>
          <style:tab-stop style:type="left" style:leader-style="dotted" style:leader-text="." style:position="4.9083in"/>
          <style:tab-stop style:type="right" style:leader-style="dotted" style:leader-text="." style:position="6.6895in"/>
        </style:tab-stops>
      </style:paragraph-properties>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6" style:parent-style-name="Normal" style:family="paragraph">
      <style:paragraph-properties fo:text-align="justify">
        <style:tab-stops>
          <style:tab-stop style:type="center" style:position="2.2958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fo:font-size="10pt" style:font-size-asian="10pt"/>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P1205" style:parent-style-name="Normal" style:family="paragraph">
      <style:paragraph-properties fo:text-align="justify"/>
      <style:text-properties fo:color="#000000"/>
    </style:style>
    <style:style style:name="P1206" style:parent-style-name="Normal" style:family="paragraph">
      <style:paragraph-properties fo:text-align="justify">
        <style:tab-stops>
          <style:tab-stop style:type="center" style:position="3.127in"/>
          <style:tab-stop style:type="center" style:position="5.1062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00" fo:font-size="10pt" style:font-size-asian="10pt"/>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style:tab-stops>
          <style:tab-stop style:type="center" style:position="3.1666in"/>
          <style:tab-stop style:type="center" style:position="5.1062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P1218" style:parent-style-name="Normal" style:family="paragraph">
      <style:paragraph-properties fo:text-align="justify">
        <style:tab-stops>
          <style:tab-stop style:type="center" style:position="1.0687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fo:text-align="center">
        <style:tab-stops>
          <style:tab-stop style:type="center" style:position="1.0687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break-before="page" fo:margin-left="3.5437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margin-left="3.5437in">
        <style:tab-stops/>
      </style:paragraph-properties>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indent="3.54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1.425in">
        <style:tab-stops>
          <style:tab-stop style:type="left" style:position="1.425in"/>
          <style:tab-stop style:type="right" style:leader-style="dotted" style:leader-text="." style:position="5.225in"/>
        </style:tab-stops>
      </style:paragraph-properties>
      <style:text-properties fo:color="#000000"/>
    </style:style>
    <style:style style:name="P1232" style:parent-style-name="Normal" style:family="paragraph">
      <style:paragraph-properties fo:text-align="center"/>
    </style:style>
    <style:style style:name="T1233" style:parent-style-name="DefaultParagraphFont" style:family="text">
      <style:text-properties fo:color="#000000"/>
    </style:style>
    <style:style style:name="P1234" style:parent-style-name="Normal" style:family="paragraph">
      <style:paragraph-properties fo:text-indent="1.7416in">
        <style:tab-stops>
          <style:tab-stop style:type="left" style:position="1.7416in"/>
        </style:tab-stops>
      </style:paragraph-properties>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5145in">
        <style:tab-stops>
          <style:tab-stop style:type="left" style:position="0.5145in"/>
          <style:tab-stop style:type="right" style:leader-style="dotted" style:leader-text="." style:position="5.977in"/>
        </style:tab-stops>
      </style:paragraph-properties>
      <style:text-properties fo:color="#000000"/>
    </style:style>
    <style:style style:name="P123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1" style:parent-style-name="Normal" style:family="paragraph">
      <style:paragraph-properties fo:text-align="justify" fo:text-indent="0.4923in">
        <style:tab-stops>
          <style:tab-stop style:type="center" style:position="5.0666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fo:font-size="10pt" style:font-size-asian="10pt"/>
    </style:style>
    <style:style style:name="P12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8" style:parent-style-name="Normal" style:family="paragraph">
      <style:paragraph-properties fo:text-align="justify" fo:text-indent="0.4923in">
        <style:tab-stops>
          <style:tab-stop style:type="center" style:position="5.97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fo:font-size="10pt" style:font-size-asian="10pt"/>
    </style:style>
    <style:style style:name="P1251" style:parent-style-name="Normal" style:family="paragraph">
      <style:paragraph-properties fo:text-align="justify">
        <style:tab-stops>
          <style:tab-stop style:type="left" style:leader-style="dotted" style:leader-text="." style:position="1.5833in"/>
          <style:tab-stop style:type="left" style:leader-style="dotted" style:leader-text="." style:position="4.552in"/>
          <style:tab-stop style:type="right" style:leader-style="dotted" style:leader-text="." style:position="6.6895in"/>
        </style:tab-stops>
      </style:paragraph-properties>
      <style:text-properties fo:color="#000000"/>
    </style:style>
    <style:style style:name="P1252" style:parent-style-name="Normal" style:family="paragraph">
      <style:paragraph-properties fo:text-align="justify">
        <style:tab-stops>
          <style:tab-stop style:type="left" style:leader-style="dotted" style:leader-text="." style:position="1.5833in"/>
          <style:tab-stop style:type="left" style:leader-style="dotted" style:leader-text="." style:position="4.7104in"/>
          <style:tab-stop style:type="right" style:leader-style="dotted" style:leader-text="." style:position="6.6895in"/>
        </style:tab-stops>
      </style:paragraph-properties>
      <style:text-properties fo:color="#000000"/>
    </style:style>
    <style:style style:name="P1253" style:parent-style-name="Normal" style:family="paragraph">
      <style:paragraph-properties fo:text-align="justify">
        <style:tab-stops>
          <style:tab-stop style:type="left" style:leader-style="dotted" style:leader-text="." style:position="1.5833in"/>
          <style:tab-stop style:type="left" style:position="4.7104in"/>
          <style:tab-stop style:type="right" style:leader-style="dotted" style:leader-text="." style:position="6.6895in"/>
        </style:tab-stops>
      </style:paragraph-properties>
      <style:text-properties fo:color="#000000"/>
    </style:style>
    <style:style style:name="P12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55"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P12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color="#000000" fo:letter-spacing="0.0416in"/>
    </style:style>
    <style:style style:name="T1261" style:parent-style-name="DefaultParagraphFont" style:family="text">
      <style:text-properties fo:color="#000000" fo:letter-spacing="0.0138in"/>
    </style:style>
    <style:style style:name="P12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2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68" style:parent-style-name="Normal" style:family="paragraph">
      <style:paragraph-properties fo:text-align="justify">
        <style:tab-stops>
          <style:tab-stop style:type="left" style:leader-style="dotted" style:leader-text="." style:position="1.9791in"/>
        </style:tab-stops>
      </style:paragraph-properties>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5" style:parent-style-name="Normal" style:family="paragraph">
      <style:paragraph-properties fo:text-align="justify"/>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5" style:parent-style-name="Normal" style:family="paragraph">
      <style:paragraph-properties fo:text-align="justify"/>
      <style:text-properties fo:color="#000000"/>
    </style:style>
    <style:style style:name="P1286" style:parent-style-name="Normal" style:family="paragraph">
      <style:paragraph-properties fo:text-align="center" fo:text-indent="0.4923in"/>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center" style:position="4.512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fo:font-size="10pt" style:font-size-asian="10pt"/>
    </style:style>
    <style:style style:name="P12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812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tab-stops>
          <style:tab-stop style:type="right" style:leader-style="dotted" style:leader-text="." style:position="6.693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P132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30" style:parent-style-name="Normal" style:family="paragraph">
      <style:paragraph-properties fo:text-align="center" fo:text-indent="0.4923in"/>
      <style:text-properties fo:color="#000000" fo:font-size="10pt" style:font-size-asian="10pt"/>
    </style:style>
    <style:style style:name="P13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text-underline-type="single" style:text-underline-style="solid" style:text-underline-width="auto" style:text-underline-mode="continuou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style:tab-stops>
          <style:tab-stop style:type="left" style:position="3.6423in"/>
          <style:tab-stop style:type="left" style:position="4.9222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fo:font-size="10pt" style:font-size-asian="10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ab-stops>
          <style:tab-stop style:type="center" style:position="1.3854in"/>
        </style:tab-stops>
      </style:paragraph-properties>
    </style:style>
    <style:style style:name="T1346" style:parent-style-name="DefaultParagraphFont" style:family="text">
      <style:text-properties fo:color="#000000"/>
    </style:style>
    <style:style style:name="P1347" style:parent-style-name="Normal" style:family="paragraph">
      <style:paragraph-properties fo:text-align="center">
        <style:tab-stops>
          <style:tab-stop style:type="left" style:position="0.8125in"/>
        </style:tab-stops>
      </style:paragraph-properties>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0.8125in"/>
        </style:tab-stops>
      </style:paragraph-properties>
    </style:style>
    <style:style style:name="P1350" style:parent-style-name="Normal" style:family="paragraph">
      <style:paragraph-properties fo:break-before="page" fo:text-indent="3.543in"/>
    </style:style>
    <style:style style:name="T1351" style:parent-style-name="DefaultParagraphFont" style:family="text">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3.54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text-properties fo:font-weight="bold" style:font-weight-asian="bold"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5541in">
        <style:tab-stops>
          <style:tab-stop style:type="left" style:position="0.5541in"/>
          <style:tab-stop style:type="right" style:leader-style="dotted" style:leader-text="." style:position="6.175in"/>
        </style:tab-stops>
      </style:paragraph-properties>
      <style:text-properties fo:color="#000000"/>
    </style:style>
    <style:style style:name="P1368"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9" style:parent-style-name="Normal" style:family="paragraph">
      <style:paragraph-properties fo:text-align="justify">
        <style:tab-stops>
          <style:tab-stop style:type="center" style:position="5.97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fo:font-size="10pt" style:font-size-asian="10pt"/>
    </style:style>
    <style:style style:name="P1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color="#000000" fo:letter-spacing="0.0416in"/>
    </style:style>
    <style:style style:name="T1390" style:parent-style-name="DefaultParagraphFont" style:family="text">
      <style:text-properties fo:color="#000000" fo:letter-spacing="0.0138in"/>
    </style:style>
    <style:style style:name="P13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tab-stops>
          <style:tab-stop style:type="center" style:position="4.8687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fo:font-size="10pt" style:font-size-asian="10pt"/>
    </style:style>
    <style:style style:name="P13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style>
    <style:style style:name="P14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14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1" style:parent-style-name="Normal" style:family="paragraph">
      <style:paragraph-properties fo:text-align="center"/>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fo:font-size="10pt" style:font-size-asian="10pt"/>
    </style:style>
    <style:style style:name="P1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tab-stops>
          <style:tab-stop style:type="center" style:position="4.8291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fo:font-size="10pt" style:font-size-asian="10pt"/>
    </style:style>
    <style:style style:name="P14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justify">
        <style:tab-stops>
          <style:tab-stop style:type="right" style:leader-style="dotted" style:leader-text="." style:position="6.693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4" style:parent-style-name="Normal" style:family="paragraph">
      <style:paragraph-properties fo:text-align="justify">
        <style:tab-stops>
          <style:tab-stop style:type="right" style:leader-style="dotted" style:leader-text="." style:position="6.693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0416in">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14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3" style:parent-style-name="Normal" style:family="paragraph">
      <style:paragraph-properties fo:text-align="justify">
        <style:tab-stops>
          <style:tab-stop style:type="right" style:leader-style="dotted" style:leader-text="." style:position="6.693in"/>
        </style:tab-stops>
      </style:paragraph-propertie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color="#000000" style:text-underline-type="single" style:text-underline-style="solid" style:text-underline-width="auto" style:text-underline-mode="continuou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text-properties fo:color="#000000"/>
    </style:style>
    <style:style style:name="P1459" style:parent-style-name="Normal" style:family="paragraph">
      <style:paragraph-properties fo:text-align="justify">
        <style:tab-stops>
          <style:tab-stop style:type="left" style:leader-style="dotted" style:leader-text="." style:position="1.5833in"/>
          <style:tab-stop style:type="center" style:position="4.3145in"/>
          <style:tab-stop style:type="center" style:position="5.977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justify" fo:text-indent="1.8208in">
        <style:tab-stops>
          <style:tab-stop style:type="left" style:position="1.8208in"/>
        </style:tab-stops>
      </style:paragraph-properties>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T1467" style:parent-style-name="DefaultParagraphFont" style:family="text">
      <style:text-properties fo:color="#000000"/>
    </style:style>
    <style:style style:name="P1468" style:parent-style-name="Normal" style:family="paragraph">
      <style:paragraph-properties fo:text-align="justify"/>
    </style:style>
    <style:style style:name="P1469" style:parent-style-name="Normal" style:family="paragraph">
      <style:paragraph-properties fo:break-before="page" fo:text-indent="3.543in"/>
    </style:style>
    <style:style style:name="T1470" style:parent-style-name="DefaultParagraphFont" style:family="text">
      <style:text-properties fo:color="#000000"/>
    </style:style>
    <style:style style:name="P1471" style:parent-style-name="Normal" style:family="paragraph">
      <style:paragraph-properties fo:text-indent="3.543in"/>
      <style:text-properties fo:color="#000000"/>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indent="3.54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center"/>
      <style:text-properties fo:font-weight="bold" style:font-weight-asian="bold"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text-properties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14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7"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4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9" style:parent-style-name="Normal" style:family="paragraph">
      <style:paragraph-properties fo:text-align="justify"/>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7" style:parent-style-name="Normal" style:family="paragraph">
      <style:paragraph-properties fo:text-align="justify">
        <style:tab-stops>
          <style:tab-stop style:type="center" style:position="4.1166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15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3" style:parent-style-name="Normal" style:family="paragraph">
      <style:paragraph-properties fo:text-align="justify">
        <style:tab-stops>
          <style:tab-stop style:type="left" style:leader-style="dotted" style:leader-text="." style:position="2.9687in"/>
        </style:tab-stops>
      </style:paragraph-properties>
      <style:text-properties fo:color="#000000"/>
    </style:style>
    <style:style style:name="P1524" style:parent-style-name="Normal" style:family="paragraph">
      <style:paragraph-properties fo:text-align="justify">
        <style:tab-stops>
          <style:tab-stop style:type="left" style:position="3.5437in"/>
          <style:tab-stop style:type="left" style:position="4.9222in"/>
        </style:tab-stops>
      </style:paragraph-properties>
      <style:text-properties fo:color="#000000"/>
    </style:style>
    <style:style style:name="P1525" style:parent-style-name="Normal" style:family="paragraph">
      <style:paragraph-properties fo:text-align="justify">
        <style:tab-stops>
          <style:tab-stop style:type="left" style:leader-style="dotted" style:leader-text="." style:position="1.5833in"/>
          <style:tab-stop style:type="center" style:position="3.9583in"/>
          <style:tab-stop style:type="center" style:position="5.7395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justify" fo:text-indent="1.575in">
        <style:tab-stops>
          <style:tab-stop style:type="left" style:position="1.575in"/>
          <style:tab-stop style:type="left" style:position="3.5437in"/>
          <style:tab-stop style:type="left" style:position="4.9222in"/>
        </style:tab-stops>
      </style:paragraph-properties>
      <style:text-properties fo:color="#000000"/>
    </style:style>
    <style:style style:name="P1531" style:parent-style-name="Normal" style:family="paragraph">
      <style:paragraph-properties fo:text-align="justify">
        <style:tab-stops>
          <style:tab-stop style:type="left" style:position="3.5437in"/>
          <style:tab-stop style:type="left" style:position="4.9222in"/>
        </style:tab-stops>
      </style:paragraph-properties>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5" style:parent-style-name="Normal" style:family="paragraph">
      <style:paragraph-properties fo:text-align="justify">
        <style:tab-stops>
          <style:tab-stop style:type="right" style:leader-style="dotted" style:leader-text="." style:position="6.693in"/>
        </style:tab-stops>
      </style:paragraph-properties>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fo:color="#000000"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style:style>
    <style:style style:name="T1541" style:parent-style-name="DefaultParagraphFont" style:family="text">
      <style:text-properties fo:color="#000000"/>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paragraph-properties fo:break-before="page" fo:margin-left="3.5437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text-indent="3.543in"/>
      <style:text-properties fo:color="#000000"/>
    </style:style>
    <style:style style:name="P1547" style:parent-style-name="Normal" style:family="paragraph">
      <style:paragraph-properties fo:text-indent="3.543in"/>
      <style:text-properties fo:color="#000000"/>
    </style:style>
    <style:style style:name="P1548" style:parent-style-name="Normal" style:family="paragraph">
      <style:paragraph-properties fo:text-indent="3.543in"/>
      <style:text-properties fo:color="#000000"/>
    </style:style>
    <style:style style:name="P1549" style:parent-style-name="Normal" style:family="paragraph">
      <style:paragraph-properties fo:text-indent="3.54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font-weight="bold" style:font-weight-asian="bold"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style:text-properties fo:color="#000000"/>
    </style:style>
    <style:style style:name="P1556" style:parent-style-name="Normal" style:family="paragraph">
      <style:paragraph-properties fo:text-align="justify">
        <style:tab-stops>
          <style:tab-stop style:type="left" style:leader-style="dotted" style:leader-text="." style:position="1.9395in"/>
          <style:tab-stop style:type="right" style:position="6.6895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tab-stops>
          <style:tab-stop style:type="center" style:position="0.95in"/>
        </style:tab-stops>
      </style:paragraph-properties>
      <style:text-properties fo:color="#000000" fo:font-size="10pt" style:font-size-asian="10pt"/>
    </style:style>
    <style:style style:name="P1562" style:parent-style-name="Normal" style:family="paragraph">
      <style:paragraph-properties fo:text-align="justify"/>
      <style:text-properties fo:color="#000000"/>
    </style:style>
    <style:style style:name="P15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4" style:parent-style-name="Normal" style:family="paragraph">
      <style:paragraph-properties fo:text-align="justify">
        <style:tab-stops>
          <style:tab-stop style:type="center" style:position="5.502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9" style:parent-style-name="Normal" style:family="paragraph">
      <style:paragraph-properties fo:text-align="justify">
        <style:tab-stops>
          <style:tab-stop style:type="center" style:position="2.2958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3" style:parent-style-name="Normal" style:family="paragraph">
      <style:paragraph-properties fo:text-align="justify">
        <style:tab-stops>
          <style:tab-stop style:type="center" style:position="3.1666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fo:font-size="10pt" style:font-size-asian="10pt"/>
    </style:style>
    <style:style style:name="P15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7"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tab-stops>
          <style:tab-stop style:type="left" style:leader-style="dotted" style:leader-text="." style:position="4.5125in"/>
          <style:tab-stop style:type="right" style:leader-style="dotted" style:leader-text="." style:position="6.693in"/>
        </style:tab-stops>
      </style:paragraph-properties>
      <style:text-properties fo:color="#000000"/>
    </style:style>
    <style:style style:name="P1594"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15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6"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justify">
        <style:tab-stops>
          <style:tab-stop style:type="left" style:leader-style="dotted" style:leader-text="." style:position="1.3854in"/>
          <style:tab-stop style:type="left" style:position="1.6229in"/>
          <style:tab-stop style:type="left" style:position="3.602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style>
    <style:style style:name="P1610" style:parent-style-name="Normal" style:family="paragraph">
      <style:paragraph-properties fo:text-align="justify">
        <style:tab-stops>
          <style:tab-stop style:type="left" style:position="1.1812in"/>
          <style:tab-stop style:type="left" style:position="3.6416in"/>
        </style:tab-stops>
      </style:paragraph-properties>
      <style:text-properties fo:color="#000000"/>
    </style:style>
    <style:style style:name="P1611" style:parent-style-name="Normal" style:family="paragraph">
      <style:paragraph-properties fo:text-align="justify" fo:text-indent="1.3854in">
        <style:tab-stops>
          <style:tab-stop style:type="left" style:position="1.3854in"/>
        </style:tab-stops>
      </style:paragraph-properties>
    </style:style>
    <style:style style:name="T1612" style:parent-style-name="DefaultParagraphFont" style:family="text">
      <style:text-properties fo:color="#000000"/>
    </style:style>
    <style:style style:name="P1613" style:parent-style-name="Normal" style:family="paragraph">
      <style:paragraph-properties fo:text-align="center">
        <style:tab-stops>
          <style:tab-stop style:type="left" style:position="1.3854in"/>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text-align="justify">
        <style:tab-stops>
          <style:tab-stop style:type="left" style:position="1.3854in"/>
        </style:tab-stops>
      </style:paragraph-properties>
    </style:style>
    <style:style style:name="P1616" style:parent-style-name="Normal" style:family="paragraph">
      <style:paragraph-properties fo:break-before="page" fo:margin-left="3.5437in">
        <style:tab-stops/>
      </style:paragraph-properties>
    </style:style>
    <style:style style:name="T1617" style:parent-style-name="DefaultParagraphFont" style:family="text">
      <style:text-properties fo:color="#000000"/>
    </style:style>
    <style:style style:name="P1618" style:parent-style-name="Normal" style:family="paragraph">
      <style:paragraph-properties fo:text-indent="3.5625in"/>
      <style:text-properties fo:color="#000000"/>
    </style:style>
    <style:style style:name="P1619" style:parent-style-name="Normal" style:family="paragraph">
      <style:paragraph-properties fo:text-indent="3.5625in"/>
      <style:text-properties fo:color="#000000"/>
    </style:style>
    <style:style style:name="P1620" style:parent-style-name="Normal" style:family="paragraph">
      <style:paragraph-properties fo:text-indent="3.5625in"/>
      <style:text-properties fo:color="#000000"/>
    </style:style>
    <style:style style:name="P1621" style:parent-style-name="Normal" style:family="paragraph">
      <style:paragraph-properties fo:text-indent="3.562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3.5625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font-weight="bold" style:font-weight-asian="bold" fo:color="#000000"/>
    </style:style>
    <style:style style:name="P1629" style:parent-style-name="Normal" style:family="paragraph">
      <style:paragraph-properties fo:text-align="justify">
        <style:tab-stops>
          <style:tab-stop style:type="right" style:position="6.69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3" style:parent-style-name="Normal" style:family="paragraph">
      <style:paragraph-properties fo:text-align="justify">
        <style:tab-stops>
          <style:tab-stop style:type="center" style:position="4.7104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fo:font-size="10pt" style:font-size-asian="10pt"/>
    </style:style>
    <style:style style:name="P16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7"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6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9" style:parent-style-name="Normal" style:family="paragraph">
      <style:paragraph-properties fo:text-align="justify">
        <style:tab-stops>
          <style:tab-stop style:type="center" style:position="3.2854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fo:font-size="10pt" style:font-size-asian="10pt"/>
    </style:style>
    <style:style style:name="P16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3" style:parent-style-name="Normal" style:family="paragraph">
      <style:paragraph-properties fo:text-align="justify">
        <style:tab-stops>
          <style:tab-stop style:type="center" style:position="2.5333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fo:font-size="10pt" style:font-size-asian="10pt"/>
    </style:style>
    <style:style style:name="P1646" style:parent-style-name="Normal" style:family="paragraph">
      <style:paragraph-properties fo:text-align="justify"/>
      <style:text-properties fo:color="#000000"/>
    </style:style>
    <style:style style:name="P1647" style:parent-style-name="Normal" style:family="paragraph">
      <style:paragraph-properties fo:text-align="justify">
        <style:tab-stops>
          <style:tab-stop style:type="center" style:position="3.5229in"/>
          <style:tab-stop style:type="center" style:position="6.6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fo:font-size="10pt" style:font-size-asian="10pt"/>
    </style:style>
    <style:style style:name="P1653" style:parent-style-name="Normal" style:family="paragraph">
      <style:paragraph-properties fo:text-align="justify">
        <style:tab-stops>
          <style:tab-stop style:type="center" style:position="1.0291in"/>
          <style:tab-stop style:type="center" style:position="6.65in"/>
        </style:tab-stops>
      </style:paragraph-properties>
      <style:text-properties fo:color="#000000"/>
    </style:style>
    <style:style style:name="P1654" style:parent-style-name="Normal" style:family="paragraph">
      <style:paragraph-properties fo:text-align="justify" fo:text-indent="0.7916in">
        <style:tab-stops>
          <style:tab-stop style:type="center" style:position="1.0291in"/>
        </style:tab-stops>
      </style:paragraph-properties>
      <style:text-properties fo:color="#000000"/>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P1657" style:parent-style-name="Normal" style:family="paragraph">
      <style:paragraph-properties fo:text-align="justify"/>
      <style:text-properties fo:color="#000000"/>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9">Suvestinė redakcija nuo 1998-10-01 iki 1999-11-17</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text:span></text:p>
      <text:p text:style-name="P44"><text:span text:style-name="T45">3.1</text:span><text:span text:style-name="T46">. piliečiai, kuriems nuosavybės teisės į žemę, mišką, vandens telkinius nėra atkurtos (sprendimai nepriimti), gali pakeisti savo pareikštą valią dėl nuosavybės teisių atkūrimo būdo, pateikdami rašytinį prašymą iki 1997 m. gruodžio 31 d</text:span><text:span text:style-name="T47">., o tais atvejais, kai piliečiai nori pakeisti savo pareikštą valią dėl būdo, kuriuo valstybė atlygina už išperkamą nekilnojamąjį turtą, – per 3 mėnesius nuo įstatymo, numatančio kompensacijas už valstybės išperkamą nekilnojamąjį turtą, įsigaliojimo dieno</text:span><text:span text:style-name="T48">s. Iki nurodytų datų nepakeitus valios dėl nuosavybės teisių atkūrimo būdo, sprendimai priimami pagal paskutiniame prašyme nurodytą nuosavybės teisių atkūrimo būdą. Kai nurodytas nuosavybės teisių atkūrimo būdas nenumatytas Lietuvos Respublikos piliečių nu</text:span><text:span text:style-name="T49">osavybės teisių į išlikusį nekilnojamąjį turtą atkūrimo įstatyme (toliau dažniausiai vadinama – šis įstatymas), sprendimai, suderinus su piliečiais, priimami pagal prašymus nagrinėjančių institucijų pateiktus pasiūlymus;</text:span></text:p>
      <text:p text:style-name="P50"><text:span text:style-name="T51">3.2</text:span><text:span text:style-name="T52">. valstybė atlygina savinink</text:span><text:span text:style-name="T53">ams, nepageidaujantiems susigrąžinti natūra namų, kuriuose gyvena nuomininkai, arba nesutinkantiems su šio įstatymo 20 straipsnyje nurodytomis sąlygomis ir iki 1997 m. gruodžio 31 d. apie tai raštu informavusiems instituciją, nagrinėjančią prašymus dėl nuo</text:span><text:span text:style-name="T54">savybės teisių atkūrimo.</text:span></text:p>
      <text:p text:style-name="P55"><text:span text:style-name="T56">4</text:span><text:span text:style-name="T57">. Įpareigoti apskričių viršininkų administracijų miestų, rajonų žemėtvarkos skyrius (toliau vadinama – miestų, rajonų žemėtvarkos skyriai), kurių agrarinės reformos tarnyboms pagal Lietuvos Respublikos įstatymą „Dėl piliečių</text:span><text:span text:style-name="T58"><text:s/>nuosavybės teisių į išlikusį nekilnojamąjį turtą atstatymo tvarkos ir sąlygų“ piliečiai buvo pateikę pažymas (nurodytas Lietuvos Respublikos Vyriausybės 1991 m. rugsėjo 5 d. nutarimu Nr. 376 „Dėl Lietuvos Respublikos Vyriausybės 1991 m. liepos 3 d. nutari</text:span><text:span text:style-name="T59">mo Nr. 259 dalinio pakeitimo“ (Žin., 1991, Nr. 28-777; 1992, Nr. 6-130, Nr. 12-324) patvirtintos Piliečių prašymų atstatyti nuosavybės teisę į žemę padavimo tvarkos 3 priede) dėl žemės, miško susigrąžinimo ekvivalentine natūra, iki 1997 m. lapkričio 1 d. g</text:span><text:span text:style-name="T60">rąžinti šias pažymas jas išdavusiems savininko turėtosios žemės ar miško buvimo vietos miestų, rajonų žemėtvarkos skyriams ir apie tai per 15 dienų informuoti piliečius, pateikusius šias pažymas.<text:s/></text:span><text:soft-page-break/><text:span text:style-name="T61">Sprendimai dėl nuosavybės teisių atkūrimo nepriimami tiems p</text:span><text:span text:style-name="T62">iliečiams, kuriems buvo išduotos pažymos dėl žemės, miško grąžinimo ekvivalentine natūra kitoje vietoje, tol, kol šių pažymų nesugrąžino tie miestų, rajonų žemėtvarkos skyriai, kurių agrarinės reformos tarnyboms piliečiai jas buvo pateikę.</text:span></text:p>
      <text:p text:style-name="P63"><text:span text:style-name="T64">5</text:span><text:span text:style-name="T65">. Nustatyti</text:span><text:span text:style-name="T66">, kad tais atvejais, kai sprendimai atkurti nuosavybės teises valstybei išperkant nekilnojamąjį turtą buvo priimti iki Lietuvos Respublikos įstatymo „Dėl piliečių nuosavybės teisių į išlikusį nekilnojamąjį turtą atstatymo tvarkos ir sąlygų“ galiojimo susta</text:span><text:span text:style-name="T67">bdymo laikinojo įstatymo įsigaliojimo dienos, gyvenamųjų patalpų nuomininkams taikomos Lietuvos Respublikos piliečių nuosavybės teisių į išlikusį nekilnojamąjį turtą atkūrimo įstatymo 20 straipsnyje nustatytos garantijos.<text:s/></text:span></text:p>
      <text:p text:style-name="P68"><text:span text:style-name="T69">6</text:span><text:span text:style-name="T70">. Pavesti Žemės ir miškų ūki</text:span><text:span text:style-name="T71">o ministerijai iki 1997 m. lapkričio 1 d. parengti žemės valdymo nuosavybės teisėmis faktą įrodančių papildomų dokumentų nagrinėjimo tvarką.<text:s/></text:span></text:p>
      <text:p text:style-name="P72"><text:span text:style-name="T73">6</text:span><text:span text:style-name="T74">1</text:span><text:span text:style-name="T75">. Nustatyti, kad tais atvejais, kai asmenys, turintys teisę į nuosavybės teisių atkūrimą, yra pareiškę pagei</text:span><text:span text:style-name="T76">davimą, kad jiems būtų išduotas Lietuvos Respublikos piliečio pasas iki 1997 m. gruodžio 31 d., ir tai gali patvirtinti diplomatinių atstovybių, konsulinių įstaigų ar Migracijos departamento išduota pažyma apie dokumentų Lietuvos Respublikos piliečio pasui</text:span><text:span text:style-name="T77"><text:s/>išduoti pateikimą, laikoma, jog šie asmenys pateikė prašymus atkurti nuosavybės teises ir pilietybę patvirtinančius dokumentus Lietuvos Respublikos piliečių nuosavybės teisių į išlikusį nekilnojamąjį turtą atkūrimo įstatymo nustatytu laiku, ir jie nagrinė</text:span><text:span text:style-name="T78">jami pagal šiuo nutarimu patvirtintą Lietuvos Respublikos piliečių nuosavybės teisių į išlikusį nekilnojamąjį turtą atkūrimo įstatymo įgyvendinimą tvarką tik pateikus Lietuvos Respublikos piliečio pasą</text:span><text:s/></text:p>
      <text:p text:style-name="P79">Papildyta punktu:</text:p>
      <text:p text:style-name="P80"><text:span text:style-name="T81">Nr.<text:s/></text:span><text:a xlink:href="https://www.e-tar.lt/portal/legalAct.html?documentId=TAR.23E0444EBA94" office:target-frame-name="_top" xlink:show="replace"><text:span text:style-name="T82">1153</text:span></text:a><text:span text:style-name="T83">, 1998-09-24, Žin., 1998, Nr. 85-2376 (1998-09-30), i. k. 0981100NUTA00001153</text:span></text:p>
      <text:p text:style-name="Normal"/>
      <text:p text:style-name="P84"><text:span text:style-name="T85">7</text:span><text:span text:style-name="T86">. Pripažinti netekusiais galios:</text:span></text:p>
      <text:p text:style-name="P87"><text:span text:style-name="T88">7.1</text:span><text:span text:style-name="T89">. Lietuvos Respublikos Vyriausybės 1991 m. rugsėjo</text:span><text:span text:style-name="T90"><text:s/>5 d. nutarimu Nr. 376 „Dėl Lietuvos Respublikos Vyriausybės 1991 m. liepos 3 d. nutarimo Nr. 259 dalinio pakeitimo“ (Žin., 1991, Nr. 28-777; 1992, Nr. 6-130, Nr. 12-324) patvirtintos Piliečių prašymų atstatyti nuosavybės teisę į žemę padavimo tvarkos 2, 5</text:span><text:span text:style-name="T91"><text:s/>ir 10 punktus;</text:span></text:p>
      <text:p text:style-name="P92"><text:span text:style-name="T93">7.2</text:span><text:span text:style-name="T94">. Lietuvos Respublikos Vyriausybės 1991 m. lapkričio 15 d. nutarimą Nr. 470 „Dėl Lietuvos Respublikos įstatymo „Dėl piliečių nuosavybės teisių į išlikusį nekilnojamąjį turtą atstatymo tvarkos ir sąlygų“ įgyvendinimo“ (Žin., 1992, Nr.</text:span><text:span text:style-name="T95"><text:s/>4-74);</text:span></text:p>
      <text:p text:style-name="P96"><text:span text:style-name="T97">7.3</text:span><text:span text:style-name="T98">. Lietuvos Respublikos Vyriausybės 1991 m. gruodžio 12 d. nutarimą Nr. 550 „Dėl Lietuvos Respublikos Vyriausybės 1991 m. lapkričio 15 d. nutarimo Nr. 470 ir 1991 m. lapkričio 18 d. nutarimo Nr. 473 kai kurių punktų taikymo“ (Žin., 1992, Nr.<text:s/></text:span><text:span text:style-name="T99">6-138);</text:span></text:p>
      <text:p text:style-name="P100"><text:span text:style-name="T101">7.4</text:span><text:span text:style-name="T102">. Lietuvos Respublikos Vyriausybės 1992 m. kovo 4 d. nutarimo Nr. 145 „Dėl kai kurių Lietuvos Respublikos Vyriausybės nutarimų žemės reformos ir nekilnojamojo turto grąžinimo klausimais dalinio pakeitimo“ (Žin., 1992, Nr. 14-398) 1 punktą;</text:span></text:p>
      <text:p text:style-name="P103"><text:span text:style-name="T104">7.5</text:span><text:span text:style-name="T105">. Lietuvos Respublikos Vyriausybės 1992 m. kovo 14 d. nutarimą Nr. 166 „Dėl Lietuvos Respublikos Vyriausybės 1991 m. lapkričio 15 d. nutarimo Nr. 470 dalinio pakeitimo“ (Žin., 1992, Nr. 16-431);</text:span></text:p>
      <text:p text:style-name="P106"><text:span text:style-name="T107">7.6</text:span><text:span text:style-name="T108">. Lietuvos Respublikos Vyriausybės 1992 m. balan</text:span><text:span text:style-name="T109">džio 23 d. nutarimą Nr. 286 „Dėl Lietuvos Respublikos Vyriausybės 1991 m. lapkričio 15 d. nutarimo Nr. 470 dalinio pakeitimo“ (Žin., 1992, Nr. 17-504);</text:span></text:p>
      <text:p text:style-name="P110"><text:span text:style-name="T111">7.7</text:span><text:span text:style-name="T112">. Lietuvos Respublikos Vyriausybės 1992 m. gruodžio 15 d. nutarimą Nr. 943 „Dėl Lietuvos Respubli</text:span><text:span text:style-name="T113">kos Vyriausybės 1991 m. lapkričio 15 d. nutarimo Nr. 470 dalinio pakeitimo“ (Žin., 1993, Nr. 1-17);</text:span></text:p>
      <text:p text:style-name="P114"><text:span text:style-name="T115">7.8</text:span><text:span text:style-name="T116">. Lietuvos Respublikos Vyriausybės 1993 m. gegužės 17 d. nutarimą Nr. 337 „Dėl Lietuvos Respublikos Vyriausybės 1991 m. lapkričio 15 d. nutarimo Nr.<text:s/></text:span><text:span text:style-name="T117">470 dalinio pakeitimo“ (Žin., 1993, Nr. 17-440);</text:span></text:p>
      <text:p text:style-name="P118"><text:span text:style-name="T119">7.9</text:span><text:span text:style-name="T120">. Lietuvos Respublikos Vyriausybės 1993 m. birželio 10 d. nutarimo Nr. 407 „Dėl žemės valdymo nuosavybės teise faktą įrodančių papildomų dokumentų“ (Žin., 1993, Nr. 22-531) 1.2 ir 1.3 punktus;</text:span></text:p>
      <text:p text:style-name="P121"><text:span text:style-name="T122">7.10</text:span><text:span text:style-name="T123">. Lietuvos Respublikos Vyriausybės 1994 m. sausio 26 d. nutarimą Nr. 55 „Dėl Lietuvos Respublikos Vyriausybės 1991 m. lapkričio 15 d. nutarimu Nr. 470 patvirtintos Lietuvos Respublikos įstatymo „Dėl piliečių nuosavybės teisių į išlikusį nekilnojamąjį turt</text:span><text:span text:style-name="T124">ą atstatymo tvarkos ir sąlygų“ įgyvendinimo tvarkos dalinio pakeitimo“ (Žin., 1994, Nr. 9-150);</text:span></text:p>
      <text:p text:style-name="P125"><text:span text:style-name="T126">7.11</text:span><text:span text:style-name="T127">. Lietuvos Respublikos Vyriausybės 1994 m. lapkričio 24 d. nutarimą Nr. 1177 „Dėl Lietuvos Respublikos Vyriausybės 1991 m. lapkričio 15 d. nutarimo Nr.<text:s/></text:span><text:span text:style-name="T128">470 dalinio pakeitimo“ (Žin., 1994, Nr. 92-1805);</text:span></text:p>
      <text:p text:style-name="P129"><text:span text:style-name="T130">7.12</text:span><text:span text:style-name="T131">. Lietuvos Respublikos Vyriausybės 1995 m. gegužės 10 d. nutarimo Nr. 655 „Dėl kai kurių Lietuvos Respublikos Vyriausybės nutarimų žemės reformos, žemėtvarkos ir žemės kadastro klausimais dalinio pa</text:span><text:span text:style-name="T132">keitimo“ (Žin., 1995, Nr. 41-1003) 1 punktą;</text:span></text:p>
      <text:p text:style-name="P133"><text:span text:style-name="T134">7.13</text:span><text:span text:style-name="T135">. Lietuvos Respublikos Vyriausybės 1995 m. gruodžio 18 d. nutarimo Nr. 1576 „Dėl kai kurių Lietuvos Respublikos Vyriausybės nutarimų pakeitimo ir papildymo“ (Žin., 1995, Nr. 104-2336) 1 ir 4 punktus;</text:span></text:p>
      <text:p text:style-name="P136"><text:span text:style-name="T137">7</text:span><text:span text:style-name="T138">.14</text:span><text:span text:style-name="T139">. Lietuvos Respublikos Vyriausybės 1996 m. sausio 24 d. nutarimo Nr. 121 „Dėl kai kurių Lietuvos Respublikos Vyriausybės nutarimų, susijusių su Lietuvos Respublikos įstatymo „Dėl piliečių nuosavybės teisių į išlikusį nekilnojamąjį turtą atstatymo tvar</text:span><text:span text:style-name="T140">kos ir sąlygų“ įgyvendinimu, dalinio pakeitimo“ (Žin., 1996, Nr. 9-226) 1 punktą.</text:span></text:p>
      <text:p text:style-name="P141"><text:span text:style-name="T142">7.15</text:span><text:span text:style-name="T143">. Lietuvos Respublikos Vyriausybės 1996 m. vasario 23 d. nutarimą Nr. 279 „Dėl Lietuvos Respublikos įstatymo „Dėl piliečių nuosavybės teisių į išlikusį nekilnojamąjį<text:s/></text:span><text:span text:style-name="T144">turtą atstatymo tvarkos ir sąlygų“ įgyvendinimo tvarkos dalinio pakeitimo“ (Žin., 1996, Nr. 19-502).</text:span></text:p>
      <text:p text:style-name="P145"/>
      <text:p text:style-name="P146"/>
      <text:p text:style-name="P147"/>
      <text:p text:style-name="P148">MINISTRAS PIRMININKAS<text:tab/>GEDIMINAS VAGNORIUS</text:p>
      <text:p text:style-name="P149"/>
      <text:p text:style-name="P150"/>
      <text:p text:style-name="P151"><text:tab/></text:p>
      <text:p text:style-name="P152"><text:span text:style-name="T153">ŽEMĖS IR MIŠKŲ ŪKIO MINISTRAS</text:span><text:span text:style-name="T154"><text:tab/>VYTAUTAS KNAŠYS</text:span></text:p>
      <text:soft-page-break/>
      <text:p text:style-name="P155"><text:span text:style-name="T156">PATVIRTINTA</text:span></text:p>
      <text:p text:style-name="P157">Lietuvos Respublikos Vyriausybės</text:p>
      <text:p text:style-name="P158">1997 m. rugsėjo 29 d. nutarimu Nr. 1057</text:p>
      <text:p text:style-name="P159"/>
      <text:p text:style-name="P160"><text:span text:style-name="T161">Lietuvos Respublikos piliečių nuosavybės teisių į išlikusį nekilnojamąjį turtą atkūrimo įstatymo įgyvendinimo tvarka</text:span></text:p>
      <text:p text:style-name="P162"/>
      <text:p text:style-name="P163"><text:span text:style-name="T164">Bendroji dalis</text:span></text:p>
      <text:p text:style-name="P165"/>
      <text:p text:style-name="P166"><text:span text:style-name="T167">1</text:span><text:span text:style-name="T168">. Šiame dokumente reglamentuojama piliečių nuosavybės teisių atkūrimo tvarka ir<text:s/></text:span><text:span text:style-name="T169">sąlygos pagal Lietuvos Respublikos piliečių nuosavybės teisių į išlikusį nekilnojamąjį turtą atkūrimo įstatymą (toliau dažniausiai vadinama – šis įstatymas).</text:span></text:p>
      <text:p text:style-name="P170"><text:span text:style-name="T171">2</text:span><text:span text:style-name="T172">. Prašymus atkurti nuosavybės teises pateikia šie Lietuvos Respublikos piliečiai:</text:span></text:p>
      <text:p text:style-name="P173"><text:span text:style-name="T174">2.1</text:span><text:span text:style-name="T175">. turt</text:span><text:span text:style-name="T176">o savininkai – asmenys, kurių nekilnojamasis turtas pagal buvusios TSRS (LTSR) įstatymus buvo nacionalizuotas ar kitaip neteisėtai nusavintas;</text:span></text:p>
      <text:p text:style-name="P177"><text:span text:style-name="T178">2.2</text:span><text:span text:style-name="T179">. asmenys, kuriems miręs turto savininkas testamentu paliko savo turtą, nors testamente ir nebūtų duomenų<text:s/></text:span><text:span text:style-name="T180">apie žemės ar kito nekilnojamojo turto palikimo faktą;</text:span></text:p>
      <text:p text:style-name="P181"><text:span text:style-name="T182">2.3</text:span><text:span text:style-name="T183">. turto savininko, kuris mirė ir nepaliko testamento, sutuoktinis, tėvai (įtėviai), vaikai (įvaikiai) – į jiems tenkančią išlikusio nekilnojamojo turto dalį;<text:s/></text:span></text:p>
      <text:p text:style-name="P184"><text:span text:style-name="T185">2.4</text:span><text:span text:style-name="T186">. turto savininko vaiko (įva</text:span><text:span text:style-name="T187">ikio), kuris yra miręs, sutuoktinis, vaikai (įvaikiai) – į mirusiajam tenkančią išlikusio nekilnojamojo turto dalį.</text:span></text:p>
      <text:p text:style-name="P188"><text:span text:style-name="T189">3</text:span><text:span text:style-name="T190">. Kai santuoka baigėsi dėl turto savininko mirties, turto savininko vaiko (įvaikio) mirties, sutuoktiniui nuosavybės teisės į turtą a</text:span><text:span text:style-name="T191">tkuriamos, jeigu jis nesudarė naujos santuokos. Kai santuoka buvo nutraukta, kai bent vienas iš sutuoktinių įregistravo santuokos nutraukimą įstatymų nustatyta tvarka, nuosavybės teisės į mirusiam savininkui ar jo mirusiam vaikui (įvaikiui) priklausantį tu</text:span><text:span text:style-name="T192">rtą buvusiam sutuoktiniui neatkuriamos.</text:span></text:p>
      <text:p text:style-name="P193">Šios tvarkos 2 punkte nurodyti piliečiai teisę atkurti nuosavybės teises į išlikusį nekilnojamąjį turtą gali perleisti notariškai patvirtinta sutartimi savo vaikams (įvaikiams), tėvams (įtėviams), sutuoktiniui bei vaikaičiams, jeigu šie yra Lietuvos Respublikos piliečiai. Nuosavybės teisės į nekilnojamąjį turtą nuosavybės teisių perėmėjams atkuriamos ta pačia tvarka kaip ir šios tvarkos 2 punkte nurodytiems piliečiams.</text:p>
      <text:p text:style-name="P194">Mirus šios tvarkos 2 punkte nurodytiems piliečiams, kurie nustatytu laiku buvo padavę prašymus dėl nuosavybės teisių atkūrimo, nuosavybės teisės atkuriamos mirusiojo vardu ir perduodamos įpėdiniui, jeigu šis yra Lietuvos Respublikos pilietis.</text:p>
      <text:p text:style-name="P195"/>
      <text:p text:style-name="P196"><text:span text:style-name="T197">Prašymų atkurti nuosavybės teises į nekilnojamąjį turtą p</text:span><text:span text:style-name="T198">ateikimo tvarka ir terminai</text:span></text:p>
      <text:p text:style-name="P199"/>
      <text:p text:style-name="P200"><text:span text:style-name="T201">4</text:span><text:span text:style-name="T202">. Pateikiami prašymai atkurti nuosavybės teises į šį nekilnojamąjį turtą:</text:span></text:p>
      <text:p text:style-name="P203">žemę;</text:p>
      <text:p text:style-name="P204">miškus;</text:p>
      <text:p text:style-name="P205">vandens telkinius;</text:p>
      <text:p text:style-name="P206">ūkinės-komercinės paskirties pastatus bei jų priklausinius;</text:p>
      <text:p text:style-name="P207">gyvenamuosius namus bei jų priklausinius.</text:p>
      <text:p text:style-name="P208"><text:span text:style-name="T209">Pateikiami prašymai atkurti nuosavybės teises ir į neišlikusius žemę, mišką, vandens telkinius, taip pat ūkinės-komercinės paskirties pastatus, gyvenamuosius namus bei jų priklausinius, kurie 1991 m. rugpjūčio 1 d. buvo išlikę, tačiau po to jų neliko dėl v</text:span><text:span text:style-name="T210">alstybės, savivaldybės institucijų priimtų sprendimų.</text:span></text:p>
      <text:p text:style-name="P211"><text:span text:style-name="T212">5</text:span><text:span text:style-name="T213">. Prašymus atkurti nuosavybės teises į nekilnojamąjį turtą iki 1997 m. gruodžio 31 d. pateikia šie piliečiai, neturėję teisės į nuosavybės teisių atkūrimą pagal Lietuvos Respublikos įstatymą „Dėl p</text:span><text:span text:style-name="T214">iliečių nuosavybės teisių į išlikusį nekilnojamąjį turtą atstatymo tvarkos ir sąlygų“ ir įgiję tokią teisę pagal Lietuvos Respublikos piliečių nuosavybės teisių į išlikusį nekilnojamąjį turtą atkūrimo įstatymą:</text:span></text:p>
      <text:soft-page-break/>
      <text:p text:style-name="P215">Lietuvos Respublikos piliečiai, negyvenantys<text:s/>Lietuvos Respublikoje;</text:p>
      <text:p text:style-name="P216">piliečiai, kuriems miręs turto savininkas testamentu paliko savo turtą, nors testamente ir nebūtų duomenų apie žemės ar kito nekilnojamojo turto palikimo faktą.</text:p>
      <text:p text:style-name="P217"><text:span text:style-name="T218">Šių piliečių nuosavybės teisės į išlikusį nekilnojamąjį turtą atkuriamos</text:span><text:span text:style-name="T219">, jeigu nuosavybės teisės į šį turtą neatkurtos kitiems šios tvarkos 2 punkte nurodytiems piliečiams.</text:span></text:p>
      <text:p text:style-name="P220"><text:span text:style-name="T221">6</text:span><text:span text:style-name="T222">. Piliečiai, kurių nuosavybės teisės į išlikusį nekilnojamąjį turtą atkurtos pagal Lietuvos Respublikos įstatymą „Dėl piliečių nuosavybės teisių į iš</text:span><text:span text:style-name="T223">likusį nekilnojamąjį turtą atstatymo tvarkos ir sąlygų“, turi teisę per 3 mėnesius nuo Lietuvos Respublikos piliečių nuosavybės teisių į išlikusį nekilnojamąjį turtą atkūrimo įstatymo įsigaliojimo dienos (1997 m. liepos 9 d.) kreiptis ir pateikti prašymą d</text:span><text:span text:style-name="T224">ėl papildomo sprendimo priėmimo.</text:span></text:p>
      <text:p text:style-name="P225">Prašymai dėl nuosavybės teisių atkūrimo būdo bei papildomo sprendimo (dėl žemės, miško ploto grąžinimo) priėmimo pateikiami:</text:p>
      <text:p text:style-name="P226">dėl nuosavybės teisių atkūrimo į žemę, mišką, vandens telkinius – apskričių viršininkų administracijų miestų, rajonų žemėtvarkos skyriams (toliau vadinama – miestų, rajonų žemėtvarkos skyriai) vadovams arba seniūnijos teritorijose dirbantiems miestų, rajonų žemėtvarkos skyrių darbuotojams pagal žemės, miško, vandens telkinio buvimo vietą;</text:p>
      <text:p text:style-name="P227">dėl nuosavybės teisių atkūrimo į ūkinės-komercinės paskirties pastatus – miesto, rajono merui (valdybai), ministerijai ar kitai valstybės valdymo institucijai, kuriai tas turtas priskirtas. Tais atvejais, kai ūkinės-komercinės paskirties pastatai yra perduoti privačion<text:s/>nuosavybėn arba jų po 1991 m. rugpjūčio 1 d. neišliko dėl valstybės ar savivaldybės priimtų sprendimų, prašymai pateikiami miesto, rajono merui (valdybai) pagal turto buvimo vietą;</text:p>
      <text:p text:style-name="P228"><text:span text:style-name="T229">dėl nuosavybės teisių atkūrimo į gyvenamuosius namus, jų dalis, butus – mi</text:span><text:span text:style-name="T230">esto, rajono merui (valdybai), ministerijai ar kitai valstybės valdymo institucijai, kuriai tas turtas priskirtas. Tais atvejais, kai gyvenamieji namai, jų dalys, butai yra perduoti privačion nuosavybėn arba jų po 1991 m. rugpjūčio 1 d. neišliko dėl valsty</text:span><text:span text:style-name="T231">bės ar savivaldybės priimtų sprendimų, prašymai pateikiami miesto, rajono merui (valdybai) pagal turto buvimo vietą.</text:span></text:p>
      <text:p text:style-name="P232"><text:span text:style-name="T233">7</text:span><text:span text:style-name="T234">. Prašymą atkurti nuosavybės teises į tą patį turtą keli piliečiai gali pateikti kartu arba atskirai. Prašymą pasirašo jį pateikęs pil</text:span><text:span text:style-name="T235">ietis, o tais atvejais, kai prašymą pateikia kartu keli piliečiai, – visi bendrą prašymą pateikę piliečiai.</text:span></text:p>
      <text:p text:style-name="P236"><text:span text:style-name="T237">8</text:span><text:span text:style-name="T238">. Šiame dokumente nustatyta tvarka nagrinėjami ir tie prašymai atkurti nuosavybės teises į nekilnojamąjį turtą, kurie buvo pateikti Lietuvos Respublikos įstatymo „Dėl piliečių nuosavybės teisių į išlikusį nekilnojamąjį turtą atstatymo tvarkos ir sąlygų“ 10</text:span><text:span text:style-name="T239"><text:s/>straipsnyje nustatytais terminais. Pagal nurodytąjį įstatymą prašymus atkurti nuosavybės teises į išlikusį nekilnojamąjį turtą Lietuvos Respublikos Vyriausybės 1991 m. rugpjūčio 15 d. nutarimo Nr. 331 „Dėl Piliečių prašymų atstatyti nuosavybės teisę į išl</text:span><text:span text:style-name="T240">ikusį nekilnojamąjį turtą padavimo tvarkos“ (Žin., 1991, Nr. 27-747; 1992, Nr. 29(2)-905) nustatyta tvarka, o prašymus atkurti nuosavybės teises į žemę ir mišką – Lietuvos Respublikos Vyriausybės 1991 m. liepos 3 d. nutarimo Nr. 259 „Dėl agrarinės reformos</text:span><text:span text:style-name="T241"><text:s/>parengiamųjų darbų“ (Žin., 1991, Nr. 22-588, Nr. 27-747, Nr. 28-777; 1992, Nr. 29(2)-905, Nr. 31-969) nustatyta tvarka miestų, rajonų valdyboms pagal šio turto buvimo vietą turėjo pateikti turto savininkas, o jam mirus – jo vaikai (įvaikiai), tėvai (įtėvi</text:span><text:span text:style-name="T242">ai) ar sutuoktinis – iki 1991 m. gruodžio 31 d., mirusio buvusio savininko mirusių vaikų sutuoktinis ir vaikai – iki 1992 m. sausio 31 dienos. Nurodytojo įstatymo 2 straipsnyje minimi piliečiai prašymus atkurti nuosavybės teises į žemę, esančią miestų ir m</text:span><text:span text:style-name="T243">iesto tipo gyvenviečių teritorijoje, turėjo pateikti iki 1992 m. kovo 31 d., prašymus atkurti nuosavybės teises į žemės ūkio paskirties žemę, gyvenamuosius namus su priklausiniais, esančiais žemės ūkio paskirties ar miško žemėje, ir į mišką – iki 1992 m. g</text:span><text:span text:style-name="T244">egužės 31 d., prašymus atkurti nuosavybės teises į žemę ir mišką – iki 1993 m. rugsėjo 10 dienos. Prašymus atkurti nuosavybės teises į gyvenamuosius namus, jų dalis, butus su priklausiniais, į ūkinės-komercinės paskirties pastatus, kurie nurodytojo įstatym</text:span><text:span text:style-name="T245">o įsigaliojimo dieną nuosavybės teise priklausė fiziniams asmenims, savininkai įstatymų nustatyta tvarka turėjo pateikti turto buvimo vietos apylinkės teismui iki 1994 m. balandžio 30 dienos.</text:span></text:p>
      <text:p text:style-name="P246"><text:span text:style-name="T247">9</text:span><text:span text:style-name="T248">. Piliečiai, praleidę šios tvarkos 5, 6 ir 8 punktuose nuro</text:span><text:span text:style-name="T249">dytus prašymų padavimo terminus, netenka teisės į nuosavybės teisių atkūrimą.</text:span></text:p>
      <text:p text:style-name="P250"><text:span text:style-name="T251">10</text:span><text:span text:style-name="T252">. Piliečio, turinčio teisę į nuosavybės teisių atkūrimą, prašyme atkurti nuosavybės teises į išlikusį nekilnojamąjį turtą nurodoma:</text:span></text:p>
      <text:p text:style-name="P253">vardas, pavardė, asmens kodas, gyvenamoji vieta;</text:p>
      <text:p text:style-name="P254">išlikusio nekilnojamojo turto savininko vardas, pavardė, turto rūšis, dydis ir buvimo vieta;</text:p>
      <text:p text:style-name="P255">nuosavybės teisių į turtą pagrindas;</text:p>
      <text:p text:style-name="P256">dabartinis turto valdytojas;</text:p>
      <text:p text:style-name="P257">nuosavybės teisių netekimo laikas ir būdas;</text:p>
      <text:p text:style-name="P258"><text:span text:style-name="T259">pageidaujamas nuosavybės teisių į nekilnojam</text:span><text:span text:style-name="T260">ąjį turtą atkūrimo būdas – tais atvejais, kai piliečiai nepageidauja turto susigrąžinti natūra. Jeigu piliečiai pageidauja gauti neatlygintinai nuosavybėn žemės, miško sklypus ar vandens telkinį, nurodoma vietovė, kurioje jie pageidauja gauti sklypus.</text:span></text:p>
      <text:p text:style-name="P261"><text:span text:style-name="T262">11</text:span><text:span text:style-name="T263">. Piliečiai per 3 mėnesius nuo įstatymo, reglamentuojančio kompensacijų už valstybės išperkamą nekilnojamąjį turtą dydį, šaltinius, mokėjimo terminus bei tvarką, taip pat garantijas ir lengvatas, numatytas Lietuvos Respublikos piliečių nuosavybės teisių<text:s/></text:span><text:span text:style-name="T264">į išlikusį nekilnojamąjį turtą atkūrimo įstatyme, įsigaliojimo dienos gali pakeisti savo pareikštą valią dėl būdo, kuriuo valstybė atlygina už išperkamą nekilnojamąjį turtą, jeigu nepriimtas sprendimas dėl nuosavybės teisių atkūrimo. Jeigu sprendimas yra p</text:span><text:span text:style-name="T265">riimtas, o pilietis pageidauja atlyginimo būdą pakeisti pagal šio įstatymo sąlygas, sprendimas panaikinamas apskrities viršininko sprendimu. Kilus ginčui dėl nuosavybės teisių atkūrimo būdo pakeitimo, sprendimas gali būti panaikintas teismine tvarka, atlei</text:span><text:span text:style-name="T266">džiant pilietį nuo žyminio mokesčio.</text:span></text:p>
      <text:p text:style-name="P267"/>
      <text:p text:style-name="P268"><text:span text:style-name="T269">Nuosavybės teises patvirtinantys dokumentai</text:span></text:p>
      <text:p text:style-name="P270"/>
      <text:p text:style-name="P271"><text:span text:style-name="T272">12</text:span><text:span text:style-name="T273">. Kartu su prašymu pateikiami nuosavybės teises patvirtinantys dokumentai.</text:span></text:p>
      <text:p text:style-name="P274"><text:span text:style-name="T275">13</text:span><text:span text:style-name="T276">. Nuosavybės teises patvirtinantys dokumentai yra išrašai iš hipotekos knygų, o je</text:span><text:span text:style-name="T277">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278">Nuosavybės teises patvirtinantys dokumentai nepriklausomai nuo jų išdavimo (sudarymo) datos gali būti:</text:p>
      <text:p text:style-name="P279">žemės perleidimo aktai ar sutartys, ištraukos iš kaimų ir dvarų žemės išskirstymo viensėdžiais projektų planų, Kauno notarinio archyvo apskričių notarų pripažinimo aktų<text:s/>knygų ankstesnieji įrašai, hipotekos įstaigų pripažinimo aktų knygų ankstesniej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ami ir iš valstybinių archyvų gauti bei buvusioms agrarinės reformos tarnyboms ir kitoms žemės reformą vykdančioms institucijoms pateikti įvairių dok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o komisijoms ūkių sąrašų, turto nacionalizavimo aktų nuorašai bei išrašai;</text:p>
      <text:p text:style-name="P280">dokumentai, nurodyti Lietuvos Respublikos Vyriausybės 1993 m. gegužės 20 d. nutarime Nr. 349 „Dėl kai kurių dokumentų, patvirtinančių nuosavybės teisę į išlikusį nekilnojamąjį turtą“ (Žin., 1993, Nr. 17-441), taip pat dokumentai, nurodyti Lietuvos Respublikos Vyriausybės 1993 m. birželio 10 d. nutarime Nr. 407 „Dėl<text:s/>žemės valdymo nuosavybės teise faktą įrodančių papildomų dokumentų“ (Žin., 1993, Nr. 22-531, Nr. 53-1038; 1995, Nr. 86-1945);</text:p>
      <text:p text:style-name="P281">įstatymų nustatyta tvarka sudaryti testamentai, nors testamente ir nebūtų duomenų apie žemės ar kito nekilnojamojo turto palikimo<text:s/>faktą, jeigu testatorius mirė iki Lietuvos Respublikos<text:s/><text:soft-page-break/>įstatymo „Dėl piliečių nuosavybės teisių į išlikusį nekilnojamąjį turtą atstatymo tvarkos ir sąlygų“ įsigaliojimo dienos (1991 m. rugpjūčio 1 d.).</text:p>
      <text:p text:style-name="P282"><text:span text:style-name="T283">Tais atvejais, kai yra keli to paties turto savininko</text:span><text:span text:style-name="T284"><text:s/>testamentai, nuosavybės teisės atkuriamos pagal vėliausiai sudarytą testamentą.</text:span></text:p>
      <text:p text:style-name="P285"><text:span text:style-name="T286">14</text:span><text:span text:style-name="T287">. Tais atvejais, kai piliečiai yra pateikę tik dokumentus, nurodytus Lietuvos Respublikos Vyriausybės 1993 m. birželio 10 d. nutarime Nr. 407, juos nagrinėja miestų, raj</text:span><text:span text:style-name="T288">onų žemėtvarkos skyriai Žemės ir miškų ūkio ministerijos nustatyta tvarka ir siūlo institucijai, priimančiai sprendimą dėl nuosavybės teisių atkūrimo, atkurti piliečiams nuosavybės teises pagal šiuos dokumentus, arba pripažįsta, kad pateiktų dokumentų nepa</text:span><text:span text:style-name="T289">kanka, ir siūlo piliečiui kreiptis į teismą dėl žemės valdymo nuosavybės teisėmis fakto įrodymo.</text:span></text:p>
      <text:p text:style-name="P290"><text:span text:style-name="T291">Tais atvejais, kai yra keli nuosavybės teises patvirtinantys dokumentai, nuosavybės teisės atkuriamos pagal vėliausiai išduotą dokumentą.</text:span></text:p>
      <text:p text:style-name="P292"><text:span text:style-name="T293">15</text:span><text:span text:style-name="T294">. Kai nuosavybė</text:span><text:span text:style-name="T295">s teisės atkuriamos šios tvarkos 2.3 ir 2.4 punktuose nurodytiems piliečiams, pridedami mirties faktą bei giminystės ryšį patvirtinantys dokumentai. Giminystės ryšį patvirtinančiais dokumentais laikomi gimimo liudijimai, santuokos liudijimai, savininko ar<text:s/></text:span><text:span text:style-name="T296">jo vaikų mirties liudijimai, o jų nesant – išrašai iš bažnyčios dokumentų. Nereikia pateikti mirties faktą patvirtinančio dokumento, jeigu asmenys gimę iki 1897 metų.</text:span></text:p>
      <text:p text:style-name="P297"><text:span text:style-name="T298">16</text:span><text:span text:style-name="T299">. Nuosavybės teises bei giminystės ryšį su turto savininku patvirtinančius dokument</text:span><text:span text:style-name="T300">us piliečiai turi teisę pateikti ir po prašymo atkurti nuosavybės teises padavimo. Nuosavybės teises patvirtinančių dokumentų pateikimo terminus nustato Lietuvos Respublikos Vyriausybė atskiru nutarimu.</text:span></text:p>
      <text:p text:style-name="P301"><text:span text:style-name="T302">Tais atvejais, kai pilietis nuosavybės teises ir (ar)</text:span><text:span text:style-name="T303"><text:s/>giminystės su savininku ryšį įrodinėja teisme, nuosavybės teises ir giminystės ryšį patvirtinančių dokumentų pateikimo laikas yra vienas mėnuo nuo teismo sprendimo įsiteisėjimo dienos.</text:span></text:p>
      <text:p text:style-name="P304"><text:span text:style-name="T305">17</text:span><text:span text:style-name="T306">. Prie prašymo taip pat gali būti pridėtas piliečių susitarimas,</text:span><text:span text:style-name="T307"><text:s/>į kurias to paties turto dalis jie pageidauja atkurti nuosavybės teises. Šiuo atveju piliečių parašai turi būti patvirtinti notariškai.</text:span></text:p>
      <text:p text:style-name="P308"/>
      <text:p text:style-name="P309"><text:span text:style-name="T310">Nuosavybės teisių į kaimo vietovėje esančią žemę atkūrimo sąlygos ir tvarka</text:span></text:p>
      <text:p text:style-name="P311"/>
      <text:p text:style-name="P312"><text:span text:style-name="T313">18</text:span><text:span text:style-name="T314">. Nuosavybės teisės į kaimo<text:s/></text:span><text:span text:style-name="T315">vietovėje esančią žemę atkuriamos ir žemė grąžinama Lietuvos Respublikos piliečių nuosavybės teisių į išlikusį nekilnojamąjį turtą atkūrimo įstatymo 4 straipsnio ir šio skyriaus nustatyta tvarka bei sąlygomis.</text:span></text:p>
      <text:p text:style-name="P316">Nuosavybės teisės į kaimo vietovėje esančią žemę piliečiams atkuriamos grąžinant ją natūra, išskyrus žemę, priskirtą valstybės išperkamai žemei.</text:p>
      <text:p text:style-name="P317">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text:p>
      <text:p text:style-name="P318">Grąžinant žemę natūra bendrosios nuosavybės teise, grąžintas žemės sklypas įregistruojamas Nekilnojamojo turto registre (iki bus įsteigtas Nekilnojamojo turto registras, teisinę žemės registraciją vykdo rajonų žemėtvarkos skyriai Valstybinio žemės kadastro duomenų registre), nurodant bendrasavininkius ir jiems priklausančias bendrosios nuosavybės dalis.</text:p>
      <text:p text:style-name="P319"><text:span text:style-name="T320">N</text:span><text:span text:style-name="T321">uosavybės teisės į žemę natūra atkuriamos pažymėjus grąžinamos žemės sklypo ribas žemės reformos žemėtvarkos projekte ir paženklinus jį vietovėje.</text:span></text:p>
      <text:p text:style-name="P322"><text:span text:style-name="T323">19</text:span><text:span text:style-name="T324">. Žemė, kurioje įveisti pramoniniai sodai, uogynai bei medelynai, piliečiams grąžinama natūra. Šios žem</text:span><text:span text:style-name="T325">ės naudotojai, jeigu žemės savininkai pageidauja ir atsiskaito su naudotojais už medžius ir vaiskrūmius (nesusitarus kitaip), privalo palaisvinti žemę per trejus metus. Sugrąžintos žemės savininkai su tos žemės naudotojais už medžius ir vaiskrūmius atsiska</text:span><text:span text:style-name="T326">ito Lietuvos Respublikos Vyriausybės nustatyta tvarka.</text:span></text:p>
      <text:p text:style-name="P327"><text:span text:style-name="T328">20</text:span><text:span text:style-name="T329">. Žemė, esanti kaimo vietovėje, kurią nuomos pagrindais naudoja juridiniai ir fiziniai asmenys jų nuosavybės teise turimiems ūkinės-komercinės paskirties pastatams ir statiniams (statomiems arba<text:s/></text:span><text:span text:style-name="T330">pastatytiems) eksploatuoti, grąžinama natūra. Piliečiai, kuriems ši žemė<text:s/></text:span><text:soft-page-break/><text:span text:style-name="T331">grąžinama natūra, privalo laikytis žemės servitutų, nustatytų pagal žemės reformos žemėtvarkos projektus.</text:span></text:p>
      <text:p text:style-name="P332"><text:span text:style-name="T333">21</text:span><text:span text:style-name="T334">. Žemė, apsodinta ir apaugusi mišku arba pertvarkyta į tvenkinius, grąž</text:span><text:span text:style-name="T335">inama natūra (išskyrus tvenkinio užtvankos įrenginius, kurie yra priskirti pavojingiems įrenginiams). Jeigu pilietis atsisako susigrąžinti apsodintą ir apaugusį mišku arba į tvenkinį pertvarkytą žemės sklypą, valstybė jam atlygina pagal šio įstatymo 16 str</text:span><text:span text:style-name="T336">aipsnio 5 dalį. Tvenkinių užtvankų įrenginių, priskirtų pavojingiems įrenginiams, sąrašą ir jų užimtą žemės plotą tvirtina apskričių viršininkai, suderinę su Aplinkos apsaugos ministerija.</text:span></text:p>
      <text:p text:style-name="P337"><text:span text:style-name="T338">22</text:span><text:span text:style-name="T339">. Žemė, kurioje nutiestos komunikacijos, žemė, esanti išžvalg</text:span><text:span text:style-name="T340">ytų naudingųjų iškasenų nenaudojamų telkinių teritorijose, saugomose teritorijose, taip pat žemė, kurioje yra įrengtos ir naudojamos drėkinimo sistemos pašariniams plotams lietinti gyvulininkystės kompleksų nutekamaisiais vandenimis, grąžinama piliečiams į</text:span><text:span text:style-name="T341">statymuose bei kituose teisės aktuose nustatyto riboto tikslinio naudojimo sąlygomis. Jeigu šiuo atveju susigrąžinti žemės turėtoje vietoje piliečiai nepageidauja, valstybė jiems atlygina pagal šio įstatymo 16 straipsnio 5 ir 6 dalis.</text:span></text:p>
      <text:p text:style-name="P342"><text:span text:style-name="T343">23</text:span><text:span text:style-name="T344">. Kaimų, neišsk</text:span><text:span text:style-name="T345">irstytų į vienkiemius, teritorijoje, kurioje buvo rėžių sistema, žemė grąžinama tik suprojektavus šioje teritorijoje susigrąžinančių žemę natūra piliečių žemės sklypų išdėstymą pagal žemės reformos žemėtvarkos projektus, parengtus laikantis Žemės ir miškų<text:s/></text:span><text:span text:style-name="T346">ūkio ministerijos patvirtintos metodikos.</text:span></text:p>
      <text:p text:style-name="P347"><text:span text:style-name="T348">24</text:span><text:span text:style-name="T349">. Jeigu pilietis nepageidauja susigrąžinti žemės natūra turėtoje vietoje, jo teisės gali būti atkuriamos perduodant neatlygintinai nuosavybėn lygiavertį turėtajam žemės sklypą iš laisvos žemės pagal Lietuvos<text:s/></text:span><text:span text:style-name="T350">Respublikos žemės reformos įstatyme piliečiams nustatytą žemės plotų įsigijimo eiliškumą.</text:span></text:p>
      <text:p text:style-name="P351"><text:span text:style-name="T352">25</text:span><text:span text:style-name="T353">. Į piliečiui sugrąžinamą žemės plotą arba jam perduodamą neatlygintinai nuosavybėn lygiavertį turėtajam žemės sklypo plotą įskaitomas jo nuomojamos namų valdos</text:span><text:span text:style-name="T354"><text:s/>žemės sklypas kaimo vietovėje, taip pat žemės sklypai, kuriuos pilietis yra įsigijęs nuosavybėn, jeigu jų įsigijimo metu įstatymų buvo nustatyta, kad juos įsigyjant tokiu pat plotu turi būti sumažinamas grąžinamas natūra arba perduodamas lygiavertis turėt</text:span><text:span text:style-name="T355">ajam žemės sklypas. Piliečių, kuriems sugrąžinta žemė arba kurie turi teisę susigrąžinti didesnį kaip 3 hektarų žemės ūkio naudmenų plotą toje kadastrinėje vietovėje, kurioje yra jų naudojama asmeninio ūkio žemė, naudojamas asmeninio ūkio žemės sklypas gal</text:span><text:span text:style-name="T356">i būti mažinamas iki vienodo dydžio visiems šiems asmenims ir įskaitomas į sugrąžinamos žemės plotą. Tokiais atvejais asmeniniam ūkiui skirtoje teritorijoje paliekamo naudoti asmeniniam ūkiui žemės ploto dydį pagal skirtingas gyvenvietes tvirtina apskritie</text:span><text:span text:style-name="T357">s viršininkas žemės reformos žemėtvarkos projektą rengiančio specialisto teikimu.</text:span></text:p>
      <text:p text:style-name="P358"><text:span text:style-name="T359">26</text:span><text:span text:style-name="T360">. Piliečiams, kurie nepageidauja natūra susigrąžinti mišku apaugusios žemės, gali būti perduodamas neatlygintinai nuosavybėn lygiavertis miško plotas iš laisvo miško fo</text:span><text:span text:style-name="T361">ndo, jeigu šie piliečiai gyvena apskrityje, kurioje yra perduodamas nuosavybėn miškas.</text:span></text:p>
      <text:p text:style-name="P362"><text:span text:style-name="T363">27</text:span><text:span text:style-name="T364">. Piliečių nuosavybės teisės į žemę, kuri pagal šios tvarkos 70 punktą yra valstybės išperkama, atkuriamos atlyginant jiems Lietuvos Respublikos piliečių nuosavybė</text:span><text:span text:style-name="T365">s teisių į išlikusį nekilnojamąjį turtą atkūrimo įstatymo 16 straipsnio 8 dalyje nurodytais būdais. Kai žemę išperka valstybė, pilietis gali pasirinkti vieną ar kelis atlyginimo už valstybės išperkamą žemę būdus.</text:span></text:p>
      <text:p text:style-name="P366"><text:span text:style-name="T367">28</text:span><text:span text:style-name="T368">. Perduodant neatlygintinai nuosavybė</text:span><text:span text:style-name="T369">n lygiavertį žemės sklypą, žemės sklypas projektuojamas laisvoje žemėje.</text:span></text:p>
      <text:p text:style-name="P370"><text:span text:style-name="T371">29</text:span><text:span text:style-name="T372">. Tais atvejais, kai pagal žemės reformos žemėtvarkos projektus susumavus laisvos žemės plotą paaiškėja, jog piliečiams, pateikusiems prašymus jų pageidaujamoje vietovėje gauti<text:s/></text:span><text:span text:style-name="T373">neatlygintinai nuosavybėn žemės sklypą, lygiavertį turėtajam, pagal Lietuvos Respublikos žemės reformos įstatyme nustatytą žemės įsigijimo eilę laisvos žemės nepakanka, apskrities viršininkas arba jo įgaliotas atstovas privalo suinteresuotiems piliečiams r</text:span><text:span text:style-name="T374">aštu apie tai pranešti ir kartu nurodyti galimybes pasirinkti kitus nuosavybės teisių į žemę atkūrimo būdus, arba galimybę gauti žemės sklypą kitoje apskrities vietoje.</text:span></text:p>
      <text:p text:style-name="P375"><text:span text:style-name="T376">30</text:span><text:span text:style-name="T377">. Piliečiams perduodant neatlygintinai nuosavybėn žemės sklypus, lygiaverčius<text:s/></text:span><text:span text:style-name="T378">turėtajam, žemės sklypai formuojami laikantis Lietuvos Respublikos žemės reformos įstatymo 10 straipsnyje<text:s/></text:span><text:soft-page-break/><text:span text:style-name="T379">nustatytos žemę įsigyjančių piliečių eilės ir perduodami pagal sudarytus žemės reformos žemėtvarkos projektus.</text:span></text:p>
      <text:p text:style-name="P380"><text:span text:style-name="T381">Tais atvejais, jeigu į projektuojamą pe</text:span><text:span text:style-name="T382">rduoti neatlygintinai nuosavybėn tą patį žemės sklypą pretenduoja keli piliečiai, turintys vienodą pirmumo teisę, žemės sklypas perduodamas nuosavybėn neatlygintinai piliečiui, gyvenančiam toje kadastrinėje vietovėje, kurioje buvo jo nuosavybės teisėmis tu</text:span><text:span text:style-name="T383">rėta žemė.</text:span></text:p>
      <text:p text:style-name="P384"><text:span text:style-name="T385">31</text:span><text:span text:style-name="T386">. Grąžinant žemę natūra arba žemės sklypus perduodant nuosavybėn neatlygintinai piliečiams, nustatomi žemės servitutai ir specialiosios žemės naudojimo sąlygos pagal žemės reformos žemėtvarkos projektus.</text:span></text:p>
      <text:p text:style-name="P387"/>
      <text:p text:style-name="P388"><text:span text:style-name="T389">Nuosavybės teisių į miestų žem</text:span><text:span text:style-name="T390">ę atkūrimo sąlygos ir tvarka</text:span></text:p>
      <text:p text:style-name="P391"/>
      <text:p text:style-name="P392"><text:span text:style-name="T393">32</text:span><text:span text:style-name="T394">. Nuosavybės teisės į miestų žemę atkuriamos Lietuvos Respublikos piliečių nuosavybės teisių į išlikusį nekilnojamąjį turtą atkūrimo įstatymo 5 straipsnio ir šio skyriaus nustatyta tvarka bei sąlygomis.</text:span></text:p>
      <text:p text:style-name="P395"><text:span text:style-name="T396">33</text:span><text:span text:style-name="T397">.<text:s/></text:span><text:span text:style-name="T398">Nuosavybės teisės atkuriamos į savininko turėtą žemę, bet ne didesnio kaip 150 hektarų ploto, įskaitant miškus ir vandens telkinius.</text:span></text:p>
      <text:p text:style-name="P399"><text:span text:style-name="T400">34</text:span><text:span text:style-name="T401">. Nuosavybės teisės į žemę, iki 1995 m. birželio 1 d. buvusią miestams nustatytąja tvarka priskirtose teritorijose, a</text:span><text:span text:style-name="T402">tkuriamos:</text:span></text:p>
      <text:p text:style-name="P403">perduodant neatlygintinai nuosavybėn piliečiams, turintiems nuosavybės teisėmis gyvenamuosius namus ar kitus pastatus, jų naudojamą teritorijų planavimo dokumentuose nustatytų ribų žemės sklypą (pažymėtą namų valdos ar kitų pastatų techninės apskaitos byloje iki šio įstatymo įsigaliojimo dienos), prie šių statinių arba teritorijų planavimo dokumentuose numatytą jų naudojamą žemės sklypą kitai paskirčiai (daržui, sodui ir kt.) mieste, išskyrus Neringos miestą, bet ne didesnį kaip 0,2 hektaro Vilniuje, Kaune, Klaipėdoje, Šiauliuose, Panevėžyje, Alytuje, Marijampolėje, Druskininkuose, Palangoje, Birštone ir ne didesnį kaip 0,3 hektaro kituose miestuose. Kai prie statinių esantis naudojamas žemės sklypas yra nuosavybės teise turėtoje žemėje, neatlygintinai nuosavybėn perduodamas visas šio prie statinių naudojamo žemės sklypo plotas (nepriklausomai nuo parengtų tos vietovės teritorijų planavimo dokumentų), bet ne didesnis kaip 1 hektaro;</text:p>
      <text:p text:style-name="P404"><text:span text:style-name="T405">perduodant neatlygintinai nuosavybėn piliečiui naują Lietuvos Resp</text:span><text:span text:style-name="T406">ublikos Vyriausybės patvirtinto dydžio žemės sklypą individualiai statybai, taip pat daržui, sodui ir kitoms panašioms reikmėms (toliau vadinama – kitai paskirčiai) tame mieste, kuriame buvo turėtoji žemė, išskyrus Neringos miestą, arba piliečių pageidavim</text:span><text:span text:style-name="T407">u – mieste, kuriame jie gyvena (išskyrus Vilniaus, Kauno, Klaipėdos, Šiaulių, Panevėžio, Alytaus, Marijampolės, Druskininkų, Palangos, Birštono ir Neringos miestus). Miestų teritorijų dalyse, kurios įrašytos į Lietuvos Respublikos nekilnojamųjų kultūros ve</text:span><text:span text:style-name="T408">rtybių registrą (kultūrinių vietovių sąrašą), nauji žemės sklypai individualiai statybai bei kitai paskirčiai nuosavybėn neperduodami; neatlygintinai perduodami nuosavybėn naudojami žemės sklypai tik tiems asmenims, kuriems šiose miestų teritorijų dalyse n</text:span><text:span text:style-name="T409">uosavybės teise priklauso gyvenamieji namai arba kiti pastatai.</text:span></text:p>
      <text:p text:style-name="P410"><text:span text:style-name="T411">35</text:span><text:span text:style-name="T412">. Piliečiams neatlygintinai perduodamo nuosavybėn naujo žemės sklypo, esančio miesto teritorijai priskirtoje žemėje, dydį kiekviename mieste tvirtina Lietuvos Respublikos Vyriausybė mies</text:span><text:span text:style-name="T413">to, rajono savivaldybės pasiūlymu. Minimalus neatlygintinai nuosavybėn perduodamo naujo žemės sklypo dydis – 0,04 hektaro (išskyrus nuosavybės teise turėtą mažesnį žemės sklypą). Maksimalus neatlygintinai nuosavybėn perduodamo žemės sklypo plotas turi būti</text:span><text:span text:style-name="T414"><text:s/>ne didesnis kaip 0,2 hektaro Vilniuje, Kaune, Klaipėdoje, Šiauliuose, Panevėžyje, Alytuje, Marijampolėje, Druskininkuose, Palangoje, Birštone ir ne didesnis kaip 0,3 hektaro kituose miestuose.</text:span></text:p>
      <text:p text:style-name="P415"><text:span text:style-name="T416">36</text:span><text:span text:style-name="T417">. Jeigu piliečio turėtas žemės sklypas buvo ne mažiau ka</text:span><text:span text:style-name="T418">ip 0,04 hektaro didesnis už dabar jo naudojamą žemės sklypą, jam pagal galimybę papildomai perduodamas neatlygintinai nuosavybėn naujas ne mažesnis kaip 0,04 hektaro žemės sklypas individualiai statybai bei kitai paskirčiai. Bendras piliečiui perduoto neat</text:span><text:span text:style-name="T419">lygintinai nuosavybėn jo naudojamo žemės sklypo ir papildomai perduodamo neatlygintinai nuosavybėn naujo žemės sklypo plotas neturi būti didesnis<text:s/></text:span><text:soft-page-break/><text:span text:style-name="T420">už Lietuvos Respublikos Vyriausybės nustatytą perduodamo neatlygintinai nuosavybėn naujo žemės sklypo individu</text:span><text:span text:style-name="T421">aliai statybai bei kitai paskirčiai tame mieste plotą.</text:span></text:p>
      <text:p text:style-name="P422"><text:span text:style-name="T423">37</text:span><text:span text:style-name="T424">. Piliečiams nauji žemės sklypai individualiai statybai ar kitai paskirčiai perduodami neatlygintinai nuosavybėn šia eilės tvarka:</text:span></text:p>
      <text:p text:style-name="P425">piliečiams – pasirinktoje jų turėtos žemės vietoje, kai šie sklypai toje vietovėje yra numatyti detaliajame plane;</text:p>
      <text:p text:style-name="P426">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427">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p>
      <text:p text:style-name="P428"><text:span text:style-name="T429">kitiems piliečiams – pagal jų prašymų atkurti nuosavybės</text:span><text:span text:style-name="T430"><text:s/>teises padavimo datą.</text:span></text:p>
      <text:p text:style-name="P431"><text:span text:style-name="T432">38</text:span><text:span text:style-name="T433">. Naujų žemės sklypų, perduodamų neatlygintinai piliečiams, eilę tvirtina apskričių viršininkai.</text:span></text:p>
      <text:p text:style-name="P434">Pilietis turi teisę susipažinti su eilės sąrašu apskrities viršininko nustatyta tvarka.</text:p>
      <text:p text:style-name="P435"><text:span text:style-name="T436">Piliečiui atsisakius siūlomo žemės sklypo,</text:span><text:span text:style-name="T437"><text:s/>šis sklypas siūlomas kitam piliečiui pagal patvirtintą eilę. Atsisakius siūlomo žemės sklypo, piliečiui išlieka pirmumo teisė ne daugiau kaip du kartus rinktis žemės sklypą kitoje detaliajame plane numatytoje vietoje. Pilietis, kuris iš viso tris kartus a</text:span><text:span text:style-name="T438">tsisako siūlomo žemės sklypo, įrašomas į eilę paskutiniuoju. Siūlomo žemės sklypo atsisakymas pateikiamas raštu išdėstant motyvus.</text:span></text:p>
      <text:p text:style-name="P439"><text:span text:style-name="T440">39</text:span><text:span text:style-name="T441">. Jeigu piliečiui sugrąžintas ar perduodamas neatlygintinai nuosavybėn žemės sklypas miesto teritorijai priskirtoje žem</text:span><text:span text:style-name="T442">ėje yra mažesnis už sklypo, į kurį atkuriama nuosavybės teisė, plotą, valstybė jam atlygina šios tvarkos 82 punkte nurodytais būdais.</text:span></text:p>
      <text:p text:style-name="P443"><text:span text:style-name="T444">40</text:span><text:span text:style-name="T445">. Nuosavybės teisės į Vilniaus, Kauno, Klaipėdos, Šiaulių, Panevėžio, Alytaus, Marijampolės, Druskininkų, Palangos i</text:span><text:span text:style-name="T446">r Birštono miestų savivaldybių teritorijose esančią žemę, šių miestų savivaldybių teritorijoms priskirtą po 1995 m. birželio 1 d., atkuriamos šio įstatymo 4 straipsnio nustatyta tvarka ją grąžinant natūra, o jeigu ši žemė pagal šio įstatymo 12 straipsnį pr</text:span><text:span text:style-name="T447">iskirta valstybės išperkamai žemei, už ją valstybė atlygina pagal šio įstatymo 16 straipsnį. Minėtose teritorijose nauji žemės ūkio paskirties sklypai neatlygintinai nuosavybėn neperduodami, išskyrus sklypus, naudojamus asmeniniam ūkiui.</text:span></text:p>
      <text:p text:style-name="P448"><text:span text:style-name="T449">41</text:span><text:span text:style-name="T450">. Suteikiamų</text:span><text:span text:style-name="T451"><text:s/>neatlygintinai naudojamų ir naujų sklypų individualiai statybai ar kitai paskirčiai ribos turi būti paženklintos vietoje ir sklypai pažymėti Valstybinio žemės kadastro žemėlapyje tokia pat tvarka, kaip ir valstybės parduodamų žemės sklypų.</text:span></text:p>
      <text:p text:style-name="P452"><text:span text:style-name="T453">42</text:span><text:span text:style-name="T454">. Jeigu p</text:span><text:span text:style-name="T455">ilietis, kuriam atkuriama nuosavybės teisė į žemę, naudojosi didesniu žemės sklypu, negu jam suteikiamas neatlygintinai, viršijanti normą sklypo dalis (viršplotis) apskrities viršininko sprendimu gali būti paimta ir panaudota miesto reikmėms arba išnuomota</text:span><text:span text:style-name="T456"><text:s/>žemę naudojančiam piliečiui, iki ji bus panaudota pagal paskirtį, numatytą teritorijų planavimo dokumentuose.</text:span></text:p>
      <text:p text:style-name="P457"/>
      <text:p text:style-name="P458"><text:span text:style-name="T459">Nuosavybės teisių į miškus ir vandens telkinius atkūrimo sąlygos ir tvarka</text:span></text:p>
      <text:p text:style-name="P460"/>
      <text:p text:style-name="P461"><text:span text:style-name="T462">43</text:span><text:span text:style-name="T463">. Nuosavybės teisės į miškus ir vandens telkinius<text:s/></text:span><text:span text:style-name="T464">atkuriamos šio įstatymo 6 straipsnio ir šio skyriaus nustatyta tvarka.</text:span></text:p>
      <text:p text:style-name="P465"><text:span text:style-name="T466">44</text:span><text:span text:style-name="T467">. Miškas grąžinamas natūra turėtoje vietoje piliečiui arba piliečiams bendrosios nuosavybės teise, išskyrus miškus, priskirtus valstybės išperkamiems miškams.</text:span></text:p>
      <text:p text:style-name="P468"><text:span text:style-name="T469">45</text:span><text:span text:style-name="T470">. Teritorijoje</text:span><text:span text:style-name="T471">, kurioje buvo rėžių sistema, miškas grąžinamas tik suprojektavus šioje teritorijoje susigrąžinančių mišką natūra piliečių miško sklypų išdėstymą pagal parengtus žemės reformos žemėtvarkos projektus.</text:span></text:p>
      <text:p text:style-name="P472"><text:span text:style-name="T473">46</text:span><text:span text:style-name="T474">. Jeigu piliečiams grąžintinas miškas neišlikęs,<text:s/></text:span><text:span text:style-name="T475">jų pageidavimu grąžinamas žemės sklypas, kuriame buvo miškas, arba perduodamas neatlygintinai nuosavybėn lygiavertis miško sklypas iš laisvo miško fondo – tik už turėtą mišką ir tik piliečiams, gyvenantiems tose apskrityse, kuriose yra perduodamas nuosavyb</text:span><text:span text:style-name="T476">ėn miškas.</text:span></text:p>
      <text:p text:style-name="P477"><text:span text:style-name="T478">47</text:span><text:span text:style-name="T479">. Miškai ir vandens telkiniai saugomose teritorijose piliečiams grąžinami ribotam tiksliniam naudojimui, jeigu jie sutinka su įstatymuose bei kituose teisės aktuose nustatytu ribotu tiksliniu naudojimu. Jeigu tokio miško susigrąžinti natūr</text:span><text:span text:style-name="T480">a turėtoje vietoje piliečiai nepageidauja, jiems gali būti neatlygintinai perduodamas nuosavybėn lygiavertis miško plotas iš laisvo miško fondo – tik už turėtą mišką ir tik piliečiams, gyvenantiems tose apskrityse, kuriose yra perduodamas nuosavybėn miškas</text:span><text:span text:style-name="T481">.</text:span></text:p>
      <text:p text:style-name="P482"><text:span text:style-name="T483">Valstybiniuose draustiniuose ir valstybiniuose parkuose nuosavybės teisė į mišką atkuriama perduodant nuosavybėn lygiavertį turėtajam žemės ar miško sklypą tik šiose teritorijose gyvenantiems piliečiams.</text:span></text:p>
      <text:p text:style-name="P484"><text:span text:style-name="T485">48</text:span><text:span text:style-name="T486">. Nuosavybės teisė į miškus, kurie pagal šį<text:s/></text:span><text:span text:style-name="T487">įstatymą yra valstybės išperkami, atkuriama atlyginant už juos šios tvarkos 82 punkte nurodytais būdais.</text:span></text:p>
      <text:p text:style-name="P488"><text:span text:style-name="T489">49</text:span><text:span text:style-name="T490">. Perduoti neatlygintinai nuosavybėn lygiavertį turėtajam miško sklypą ar vandens telkinį pagal piliečių pageidavimą galima, jeigu:</text:span></text:p>
      <text:p text:style-name="P491">miškas ar vandens telkinys yra priskirtas valstybės išperkamam miškui, vandens telkiniui;</text:p>
      <text:p text:style-name="P492">miškas ar vandens telkinys neišlikęs;</text:p>
      <text:p text:style-name="P493"><text:span text:style-name="T494">miškas ar vandens telkinys yra saugomoje teritorijoje.</text:span></text:p>
      <text:p text:style-name="P495"><text:span text:style-name="T496">50</text:span><text:span text:style-name="T497">. Perduodami neatlygintinai nuosavybėn lygiaverčiai miško sklypai projektuojami<text:s/></text:span><text:span text:style-name="T498">laisvo miško fondo žemėje, laikantis Lietuvos Respublikos žemės reformos įstatymo 10 straipsnyje nustatytos miško įsigijimo eilės, ir perduodami pagal žemės reformos žemėtvarkos projektus.</text:span></text:p>
      <text:p text:style-name="P499"><text:span text:style-name="T500">Tais atvejais, jeigu į projektuojamą perduoti neatlygintinai nuosav</text:span><text:span text:style-name="T501">ybėn tą patį miško sklypą pretenduoja keli piliečiai, turintys vienodą pirmumo teisę, miško sklypas perduodamas nuosavybėn neatlygintinai piliečiui, gyvenančiam toje kadastrinėje vietovėje, kurioje buvo jo nuosavybės teisėmis turėtas miškas.</text:span></text:p>
      <text:p text:style-name="P502"><text:span text:style-name="T503">51</text:span><text:span text:style-name="T504">. Miškas</text:span><text:span text:style-name="T505"><text:s/>grąžinamas natūra arba perduodamas nuosavybėn neatlygintinai lygiavertis turėtajam miško sklypas, jeigu piliečiai sutinka su žemės reformos žemėtvarkos projektuose nustatytais žemės servitutais, valstybinių parkų planavimo schemose nustatytų valstybinių p</text:span><text:span text:style-name="T506">arkų kraštovaizdžio tvarkymo zonų reglamentais ir specialiosiomis miško naudojimo sąlygomis.</text:span></text:p>
      <text:p text:style-name="P507"><text:span text:style-name="T508">52</text:span><text:span text:style-name="T509">. Vandens telkiniai, išskyrus valstybinės reikšmės vidaus vandenis, priskirtus valstybės išperkamiems vandens telkiniams, grąžinami natūra piliečiui arba pil</text:span><text:span text:style-name="T510">iečiams bendrosios nuosavybės teise.</text:span></text:p>
      <text:p text:style-name="P511">Už neišlikusį vandens telkinį piliečiams gali būti atlyginama perduodant neatlygintinai nuosavybėn lygiavertį turėtajam vandens telkinio plotą.</text:p>
      <text:p text:style-name="P512"><text:span text:style-name="T513">Už vandens telkinius, priskirtus valstybinės reikšmės vidaus vandenims, pil</text:span><text:span text:style-name="T514">iečiams nuosavybės teisės atkuriamos atlyginant šios tvarkos 82 punkte nurodytais būdais.</text:span></text:p>
      <text:p text:style-name="P515"><text:span text:style-name="T516">53</text:span><text:span text:style-name="T517">. Kai iki Lietuvos Respublikos įstatymo „Dėl piliečių nuosavybės teisių į išlikusį nekilnojamąjį turtą atstatymo tvarkos ir sąlygų“ galiojimo sustabdymo laikino</text:span><text:span text:style-name="T518">jo įstatymo įsigaliojimo dienos buvo priimti sprendimai dėl nuosavybės teisių į žemę ar mišką atkūrimo kompensuojant mišku ir miško sklypai vietovėje paženklinti, šie miško sklypai piliečiams perduodami neatlygintinai nuosavybėn, jeigu jų nepageidauja natū</text:span><text:span text:style-name="T519">ra susigrąžinti savininkai. Tais atvejais, kai iki Lietuvos Respublikos įstatymo „Dėl piliečių nuosavybės teisių į išlikusį nekilnojamąjį turtą atstatymo tvarkos ir sąlygų“ galiojimo sustabdymo laikinojo įstatymo įsigaliojimo dienos buvo priimti sprendimai</text:span><text:span text:style-name="T520"><text:s/>dėl nuosavybės teisių į žemę ar mišką atkūrimo kompensuojant mišku, tačiau miško sklypai vietovėje nebuvo paženklinti, šiems piliečiams perduodami neatlygintinai nuosavybėn miško sklypai iš laisvo miško fondo, laikantis Lietuvos Respublikos žemės reformos</text:span><text:span text:style-name="T521"><text:s/>įstatymo 10 straipsnyje nustatytos miško įsigijimo eilės.</text:span></text:p>
      <text:p text:style-name="P522"><text:span text:style-name="T523">54</text:span><text:span text:style-name="T524">. Piliečiai, kurių žemė (miškas), iki priimant sprendimą dėl nuosavybės teisių atkūrimo kompensuojant mišku, buvo priskirta valstybės išperkamai žemei (miškui) ir kurie pagal Lietuvos Respubl</text:span><text:span text:style-name="T525">ikos žemės reformos įstatymo 10 straipsnyje nustatytą eilę pageidauja pirmumo teise gauti<text:s/></text:span><text:soft-page-break/><text:span text:style-name="T526">miško sklypus, privalo pateikti rajono žemėtvarkos skyriui pažymas apie valstybės išperkamą žemę, mišką iš to miesto, rajono žemėtvarkos skyriaus, kur buvo jų turėtoj</text:span><text:span text:style-name="T527">i žemė (miškas).</text:span></text:p>
      <text:p text:style-name="P528"/>
      <text:p text:style-name="P529"><text:span text:style-name="T530">Nuosavybės teisių į ūkinės-komercinės paskirties pastatus ir jų priklausinius atkūrimo tvarka</text:span></text:p>
      <text:p text:style-name="P531"/>
      <text:p text:style-name="P532"><text:span text:style-name="T533">55</text:span><text:span text:style-name="T534">. Nuosavybės teisės į ūkinės-komercinės paskirties pastatus ir jų priklausinius atkuriamos Lietuvos Respublikos piliečių nuosavybės t</text:span><text:span text:style-name="T535">eisių į išlikusį nekilnojamąjį turtą atkūrimo įstatymo 7 straipsnio ir šio skyriaus nustatyta tvarka.</text:span></text:p>
      <text:p text:style-name="P536"><text:span text:style-name="T537">56</text:span><text:span text:style-name="T538">. Už valstybės išperkamus, taip pat po 1991 m. rugpjūčio 1 d. neišlikusius dėl valstybės, savivaldybės institucijų priimtų sprendimų ūkinės-komercin</text:span><text:span text:style-name="T539">ės paskirties pastatus atlyginama pagal šio įstatymo 16 straipsnį.</text:span></text:p>
      <text:p text:style-name="P540"><text:span text:style-name="T541">57</text:span><text:span text:style-name="T542">. Vadovaujantis sprendimu atkurti nuosavybės teises, grąžinant natūra ūkinės-komercinės paskirties pastatus su priklausiniais, surašomas perdavimo aktas, kurį pasirašo savininkas ir p</text:span><text:span text:style-name="T543">erduodančioji šalis. Perdavimo aktą šalys pasirašo ne vėliau kaip per tris mėnesius nuo sprendimo atkurti nuosavybės teises priėmimo dienos.</text:span></text:p>
      <text:p text:style-name="P544"><text:span text:style-name="T545">58</text:span><text:span text:style-name="T546">. Registruojant nuosavybės teises į natūra sugrąžintus ūkinės-komercinės paskirties pastatus ir jų priklausin</text:span><text:span text:style-name="T547">ius, Nekilnojamojo turto registro įstaigai pateikiami sprendimas dėl nuosavybės teisių atkūrimo ir perdavimo aktas.</text:span></text:p>
      <text:p text:style-name="P548"><text:span text:style-name="T549">59</text:span><text:span text:style-name="T550">. Nuosavybės teisės į buvusius ūkinės-komercinės paskirties pastatus, nustatytąja tvarka pertvarkytus į gyvenamuosius namus, jų dalis,</text:span><text:span text:style-name="T551"><text:s/>butus, atkuriamos laikantis šios tvarkos skyriuje „Nuosavybės teisių į gyvenamuosius namus, jų dalis, butus atkūrimo sąlygos ir tvarka“ išdėstytų reikalavimų.</text:span></text:p>
      <text:p text:style-name="P552"><text:span text:style-name="T553">60</text:span><text:span text:style-name="T554">. Grąžinus ūkinės-komercinės paskirties pastatus ir jų priklausinius natūra, nuosavybės<text:s/></text:span><text:span text:style-name="T555">teisės į žemę, ant kurios yra sugrąžinti pastatai, atkuriamos laikantis šios tvarkos skyriuje „Nuosavybės teisių į kaimo vietovėje esančią žemę atkūrimo sąlygos ir tvarka“ arba skyriuje „Nuosavybės teisių į miestų žemę atkūrimo sąlygos ir tvarka“ nustatytų</text:span><text:span text:style-name="T556"><text:s/>reikalavimų. Piliečiai, kuriems sugrąžinti ūkinės-komercinės paskirties pastatai, gali atkurti nuosavybės teises į žemės sklypą nepriklausomai nuo to, ar buvo paduotas atskiras prašymas grąžinti šią žemę. Jeigu prie sugrąžintų pastatų esantis žemės sklypa</text:span><text:span text:style-name="T557">s privačios nuosavybės teise jų savininkui nepriklausė, jis apskrities viršininko sprendimu ir piliečio prašymu parduodamas Lietuvos Respublikos žemės reformos įstatyme nustatyto dydžio arba nustatytąja tvarka išnuomojamas.</text:span></text:p>
      <text:p text:style-name="P558"><text:span text:style-name="T559">61</text:span><text:span text:style-name="T560">. Grąžinus natūra<text:s/></text:span><text:span text:style-name="T561">ūkinės-komercinės paskirties pastatus ir jų priklausinius, kuriuose vykdoma gamybinė veikla, savininkas negali mažinti įmonėje darbo vietų daugiau, negu leidžia įstatymai.</text:span></text:p>
      <text:p text:style-name="P562"><text:span text:style-name="T563">Prieš grąžinimą ūkinės-komercinės paskirties pastatai ir jų priklausiniai, juose esa</text:span><text:span text:style-name="T564">ntys įrengimai bei kitas turtas turi būti įkainoti Lietuvos Respublikos valstybės ir savivaldybių turto privatizavimo įstatymo nustatyta tvarka.</text:span></text:p>
      <text:p text:style-name="P565"><text:span text:style-name="T566">62</text:span><text:span text:style-name="T567">. Susigrąžinęs natūra ūkinės-komercinės paskirties pastatus, savininkas juose esančius valstybei ar saviv</text:span><text:span text:style-name="T568">aldybei nuosavybės teise priklausančius įrengimus ir kitas pagrindines priemones bei apyvartinį turtą (išskyrus lėšas) gali išsipirkti litais iš karto arba per 5 metus išsimokėtinai.</text:span></text:p>
      <text:p text:style-name="P569">Išperkant išsimokėtinai, iš karto turi būti sumokėta ne mažiau kaip 15 procentų įrengimų, kitų pagrindinių priemonių ir apyvartinio turto įkainojimo vertės. Likusi suma išmokama šalių susitarimu lygiomis dalimis pirkimo-pardavimo sutartyje numatytais terminais ir sąlygomis. Pirkimo-pardavimo sutartyje nustatomas palūkanų dydis,<text:s/>atsižvelgiant į Lietuvos banko skelbiamo paskutinio mėnesio (prieš pasirašant sutartį) indėlių, priimtų ilgesniam negu 12 mėnesių laikotarpiui, vidutinę metinę palūkanų komerciniuose bankuose normą, sumažintą 30 procentų. Pirkimo-pardavimo sutartyje turi<text:s/>būti numatytos sankcijos pirkėjui dėl įsipareigojimų nevykdymo.</text:p>
      <text:p text:style-name="P570">Gautos lėšos už išpirktus įrengimus ir kitas pagrindines priemones bei apyvartinį turtą nustatytąja tvarka pervedamos atitinkamai į valstybės ar savivaldybės privatizavimo fondus.</text:p>
      <text:p text:style-name="P571"/>
      <text:p text:style-name="P572"><text:span text:style-name="T573">Nuosavy</text:span><text:span text:style-name="T574">bės teisių į gyvenamuosius namus, jų dalis, butus atkūrimo sąlygos ir tvarka</text:span></text:p>
      <text:p text:style-name="P575"/>
      <text:p text:style-name="P576"><text:span text:style-name="T577">63</text:span><text:span text:style-name="T578">. Nuosavybės teisės į išlikusius gyvenamuosius namus, jų dalis, butus, taip pat į gyvenamuosius namus, jų dalis, butus, kurie po 1991 m. rugpjūčio 1 d. neišliko dėl valstyb</text:span><text:span text:style-name="T579">ės, savivaldybės institucijų priimtų sprendimų, atkuriamos Lietuvos Respublikos piliečių nuosavybės teisių į išlikusį nekilnojamąjį turtą atkūrimo įstatymo 8 straipsnio ir šio skyriaus nustatyta tvarka.</text:span></text:p>
      <text:p text:style-name="P580"><text:span text:style-name="T581">64</text:span><text:span text:style-name="T582">. Gyvenamieji namai, jų dalys, butai grąžinami<text:s/></text:span><text:span text:style-name="T583">natūra, jeigu:</text:span></text:p>
      <text:p text:style-name="P584"><text:span text:style-name="T585">64.1</text:span><text:span text:style-name="T586">. jie yra tušti;</text:span></text:p>
      <text:p text:style-name="P587"><text:span text:style-name="T588">64.2</text:span><text:span text:style-name="T589">. jie pertvarkyti į negyvenamąsias patalpas ir nėra naudojami švietimo, sveikatos apsaugos, kultūros, mokslo reikmėms bei globos namams pagal Lietuvos Respublikos Vyriausybės patvirtintą sąrašą;</text:span></text:p>
      <text:p text:style-name="P590"><text:span text:style-name="T591">64.3</text:span><text:span text:style-name="T592">. juose</text:span><text:span text:style-name="T593"><text:s/>gyvena nuomininkai, kai savininkai pageidauja patalpas susigrąžinti bei sutinka su šio įstatymo 20 straipsnyje nustatytomis sąlygomis;</text:span></text:p>
      <text:p text:style-name="P594"><text:span text:style-name="T595">64.4</text:span><text:span text:style-name="T596">. jie nėra perstatyti (rekonstruoti) taip, kad būtų pakeista daugiau kaip 60 procentų pagrindinių konstrukcijų i</text:span><text:span text:style-name="T597">r sukurto naujo bendrojo ploto nebūtų galima atskirti nuo buvusiojo; visas bendras plotas 30 procentų neviršija buvusiojo;</text:span></text:p>
      <text:p text:style-name="P598"><text:span text:style-name="T599">64.5</text:span><text:span text:style-name="T600">. jie nėra pagal įstatymus įsigyti privačion nuosavybėn.</text:span></text:p>
      <text:p text:style-name="P601"><text:span text:style-name="T602">65</text:span><text:span text:style-name="T603">. Jeigu pilietis pareiškė pageidavimą susigrąžinti namą, jo<text:s/></text:span><text:span text:style-name="T604">dalį, butą, kai juose gyvena nuomininkai, miesto, rajono savivaldybė (arba kita institucija) privalo raštu supažindinti pilietį su šio įstatymo 20 straipsnyje nustatytomis teisėmis ir pareigomis. Pilietis per mėnesį nuo supažindinimo dienos privalo pranešt</text:span><text:span text:style-name="T605">i raštu miesto, rajono savivaldybei (arba kitai institucijai) apie savo apsisprendimą.</text:span></text:p>
      <text:p text:style-name="P606"><text:span text:style-name="T607">Piliečiui nesutikus, jam atlyginama šio įstatymo 16 straipsnyje numatytais būdais.</text:span></text:p>
      <text:p text:style-name="P608"><text:span text:style-name="T609">66</text:span><text:span text:style-name="T610">. Vadovaujantis sprendimu atkurti nuosavybės teises, grąžinant natūra gyvenamąjį</text:span><text:span text:style-name="T611"><text:s/>namą, jo dalį, butą, surašomas perdavimo aktas, kurį pasirašo savininkas ir perduodančioji šalis. Perdavimo aktą šalys pasirašo ne vėliau kaip per 3 mėnesius nuo sprendimo atkurti nuosavybės teises priėmimo.</text:span></text:p>
      <text:p text:style-name="P612"><text:span text:style-name="T613">67</text:span><text:span text:style-name="T614">. Registruojant nuosavybės teises į gyven</text:span><text:span text:style-name="T615">amąjį namą, jo dalį, butą, Nekilnojamojo turto registro įstaigai pateikiami sprendimas atkurti nuosavybės teises ir perdavimo aktas.</text:span></text:p>
      <text:p text:style-name="P616"><text:span text:style-name="T617">68</text:span><text:span text:style-name="T618">. Grąžinus gyvenamuosius namus, jų dalis, butus natūra, nuosavybės teisės į žemę, ant kurios yra sugrąžinti namai, at</text:span><text:span text:style-name="T619">kuriamos laikantis šios tvarkos skyriuje „Nuosavybės teisių į kaimo vietovėje esančią žemę atkūrimo sąlygos ir tvarka“ arba skyriuje „Nuosavybės teisių į miestų žemę atkūrimo sąlygos ir tvarka“ nustatytų reikalavimų. Piliečiai, kuriems sugrąžinti gyvenamie</text:span><text:span text:style-name="T620">ji namai, jų dalys, butai, gali atkurti savo nuosavybės teises į namų valdos žemės sklypą nepriklausomai nuo to, ar buvo paduotas atskiras prašymas grąžinti šią žemę. Jeigu prie sugrąžinto namo, jo dalies, buto esantis sklypas privačios nuosavybės teise ne</text:span><text:span text:style-name="T621">priklausė namo, jo dalies, buto savininkui, jis apskrities viršininko sprendimu (ir piliečio prašymu) parduodamas Lietuvos Respublikos žemės reformos įstatyme numatyto dydžio arba nustatytąja tvarka išnuomojamas.</text:span></text:p>
      <text:p text:style-name="P622"><text:span text:style-name="T623">69</text:span><text:span text:style-name="T624">. Grąžinus piliečiams gyvenamuosius n</text:span><text:span text:style-name="T625">amus, jų dalis, butus natūra arba perdavus nuosavybėn kitas gyvenamąsias patalpas, jie kartu su savo šeimos nariais ir subnuomininkais privalo per 2 mėnesius nuo tuščių patalpų perdavimo dienos patuštinti nuomojamas valstybės ar savivaldybių butų fondo gyv</text:span><text:span text:style-name="T626">enamąsias patalpas. Nepatuštinę nuomojamų patalpų piliečiai kartu su šeimos nariais ir subnuomininkais iškeldinami įstatymų nustatyta tvarka.</text:span></text:p>
      <text:p text:style-name="P627"/>
      <text:p text:style-name="P628"><text:span text:style-name="T629">Valstybės išperkama žemė</text:span></text:p>
      <text:p text:style-name="P630"/>
      <text:p text:style-name="P631"><text:span text:style-name="T632">70</text:span><text:span text:style-name="T633">. Pagal šio įstatymo 12 straipsnį valstybės bei kitoms reikmėms žemė iš<text:s/></text:span><text:span text:style-name="T634">piliečių išperkama, jeigu ji:</text:span></text:p>
      <text:p text:style-name="P635">užimta valstybės ir savivaldybės kelių, aerodromų, karinių dalinių arba skirta valstybės sienos apsaugai. Šių objektų sąrašus, užimamą žemės plotą ir ribas tvirtina Lietuvos Respublikos Vyriausybė atskiru nutarimu;</text:p>
      <text:p text:style-name="P636">yra naudingųjų iškasenų naudojamų telkinių teritorijoje ir nustatytąja tvarka suteikta naudotis juridiniams ar fiziniams asmenims laikantis Lietuvos geologijos tarnybos nustatytų bei su<text:s/><text:soft-page-break/>Žemės ir miškų ūkio ministerija suderintų plotų. Didesnių kaip 50 hektarų naudojamų telkinių plotai nustatomi pagal faktinį jų naudojimą, pridedant rezervinį plotą, numatomą panaudoti per 5 metus;</text:p>
      <text:p text:style-name="P637">yra kaimo vietovėje ir po 1995 m. birželio 1 d. miestams priskirtoje teritorijoje pagal įstatymus užimta: namų valdų (sodybų) sklypų; juridiniams ar fiziniams asmenims nuosavybės teisėmis priklausantiems pastatams ir įrenginiams (statomiems arba pastatytiems) eksploatuoti reikalingų sklypų (išskyrus atvejį, kai esama žemė, kuri nuomos pagrindais yra suteikta juridiniams ar fiziniams asmenims jų nuosavybės teise turimiems ūkinės-komercinės paskirties pastatams ir įrenginiams (statomiems ar pastatytiems) eksploatuoti, grąžinama natūra); valstybinių įstaigų ir organizacijų bei visuomeninės paskirties pastatams ir įrenginiams (statomiems arba pastatytiems) eksploatuoti reikalingų sklypų; kitų visuomenės poreikiams naudojamų teritorijų (gatvių, aikščių, parkų, skverų, kapinių, vandenviečių, paplūdimių ir kt.); taip pat suteikta individualiai statybai. Šių žemės sklypų (teritorijų) plotai ir ribos nustatomi teritorijų planavimo dokumentuose;</text:p>
      <text:p text:style-name="P638">iki 1995 m. birželio 1 d. buvo miestams nustatytąja tvarka priskirtose teritorijose (išskyrus atvejį, kai prie statinių esantis naudojamas žemės sklypas yra nuosavybės teise turėtoje žemėje ir perduodamas<text:s/>neatlygintinai nuosavybėn);</text:p>
      <text:p text:style-name="P639">yra užimta sodininkų bendrijų sodų;</text:p>
      <text:p text:style-name="P640">yra valstybinių rezervatų, nacionalinių ir regioninių parkų rezervatų, Kuršių nerijos nacionalinio parko teritorijoje;</text:p>
      <text:p text:style-name="P641">pagal įstatymus įsigyta privačion nuosavybėn;</text:p>
      <text:p text:style-name="P642">pagal įstatymus suteikta valstiečio ūkiui steigti, o šio įstatymo įsigaliojimo metu buvo naudojama pagal paskirtį, ir ūkis turi gamybinių pastatų. Šių ūkių sąrašus iki 1997 m. gruodžio 31 d. patvirtina apskričių viršininkai;</text:p>
      <text:p text:style-name="P643">pagal įstatymus suteikta ir naudojama gyventojų asmeniniam<text:s/>ūkiui, taip pat suteikta tarnybinėms žemės daloms, išskyrus ne mažesnius kaip 3 hektarų žemės ūkio naudmenų žemės sklypus prie vienkiemių, esančius gyventojų asmeniniam ūkiui ir valstiečių ūkiui skirtoje teritorijoje ir pagal šio įstatymo 4 straipsnio 8 dalį grąžinamus natūra šių vienkiemių savininkams. Asmeninio ūkio arba tarnybinių dalų žemės sklypų dydžiai ir jų ribos nustatomi vadovaujantis iš naujo parengtais žemės reformos žemėtvarkos projektais;</text:p>
      <text:p text:style-name="P644">suteikta mokslo ir mokymo, valstybinėms socialinės globos bei rūpybos įstaigoms, valstybinėms įstaigoms ir organizacijoms, perduota valstybiniams specializuotiems sėklininkystės, veislininkystės ūkiams. Šios žemės naudotojų sąrašą ir jų naudojamų žemės sklypų dydžius nustato Lietuvos Respublikos Vyriausybė.</text:p>
      <text:p text:style-name="P645"/>
      <text:p text:style-name="P646"><text:span text:style-name="T647">Valstybės išperkami miškai ir vandens telkiniai</text:span></text:p>
      <text:p text:style-name="P648"/>
      <text:p text:style-name="P649"><text:span text:style-name="T650">71</text:span><text:span text:style-name="T651">. Pagal šio įstatymo 13 straipsnį miškai ir vandens telkiniai iš piliečių išperkami valstybės, jeigu jie yra:</text:span></text:p>
      <text:p text:style-name="P652">priskirti valstybinės reikšmės miškams, valstybinės reikšmės vidaus vandenims. Šių miškų ir vandens telkinių plotus tvirtina Lietuvos Respublikos Vyriausybė;</text:p>
      <text:p text:style-name="P653">priskirti valstybiniams rezervatams, valstybinių parkų rezervatams ir rezervatinėms apyrubėms, Kuršių nerijos nacionaliniam parkui;</text:p>
      <text:p text:style-name="P654">priskirti miestų miškams ir miško parkams;</text:p>
      <text:p text:style-name="P655">priskirti<text:s/>miestų sanitarinės apsaugos pirmajai zonai;</text:p>
      <text:p text:style-name="P656">priskirti miško genetiniams rezervatams, miško medelynams ir sėklininkystės plantacijoms;</text:p>
      <text:p text:style-name="P657">priskirti miškų mokslinio tyrimo ir mokymo bei selekcinės sėklininkystės objektams. Šių miškų plotus tvirtina Lietuvos Respublikos Vyriausybė;</text:p>
      <text:p text:style-name="P658">pagal įstatymus įsigyti privačion nuosavybėn.</text:p>
      <text:p text:style-name="P659"/>
      <text:p text:style-name="P660"><text:span text:style-name="T661">Valstybės išperkami ūkinės-komercinės paskirties pastatai</text:span></text:p>
      <text:p text:style-name="P662"/>
      <text:p text:style-name="P663"><text:span text:style-name="T664">72</text:span><text:span text:style-name="T665">. Ūkinės-komercinės paskirties pastatai iš šio įstatymo 2 straipsnyje nurodytų piliečių išperkami valstybės ir už juos<text:s/></text:span><text:span text:style-name="T666">atlyginama pagal jo 16 straipsnį, jeigu jie:</text:span></text:p>
      <text:soft-page-break/>
      <text:p text:style-name="P667">yra iš esmės perstatyti (rekonstruoti) taip, kad pakeista daugiau kaip 60 procentų pagrindinių konstrukcijų ir sukurto naujo ploto negalima atskirti nuo buvusiojo;</text:p>
      <text:p text:style-name="P668"><text:span text:style-name="T669">pagal įstatymus yra įsigyti privačion nuosavybė</text:span><text:span text:style-name="T670">n.</text:span></text:p>
      <text:p text:style-name="P671"><text:span text:style-name="T672">73</text:span><text:span text:style-name="T673">. Nustatant, kiek procentų laikančiųjų konstrukcijų yra pakeista, imamas pastatų, statinių (ar jų dalių) nacionalizavimo metu buvusių konstrukcijų pakeistosios (neišlikusios) dalies vertės santykis su visa tuo metu buvusių laikančiųjų konstrukcijų</text:span><text:span text:style-name="T674"><text:s/>verte palyginamosiomis kainomis (į konstrukcijų susidėvėjimą neatsižvelgiama). Sustiprintos konstrukcijos iš dalies įskaičiuojamos į pakeistųjų konstrukcijų vertę Statybos ir urbanistikos ministerijos nustatyta tvarka;<text:s/></text:span></text:p>
      <text:p text:style-name="P675">Tais atvejais, kai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676"><text:span text:style-name="T677">Prie pagrindinių l</text:span><text:span text:style-name="T678">aikančiųjų pastato konstrukcijų priskiriami pamatai, išorės ir vidaus sienos, karkasas (kolonos, stulpai, sijos, standumo ir surišimo konstrukcijos), santvaros, posantvariai ir pokraninės sijos, perdangų bei denginių laikančiosios dalys (išskyrus apšiltini</text:span><text:span text:style-name="T679">mą, hidroizoliaciją, grindis bei dangą), laiptų, balkonų ir lodžų konstrukcijos, liftų šachtos ir stogo laikančiosios konstrukcijos.</text:span></text:p>
      <text:p text:style-name="P680"><text:span text:style-name="T681">74</text:span><text:span text:style-name="T682">. Jeigu iš esmės perstatytame (rekonstruotame) ūkinės-komercinės paskirties pastate pakeista daugiau kaip 60 procentų</text:span><text:span text:style-name="T683"><text:s/>pagrindinių konstrukcijų, bet sukurtą naują plotą galima atskirti nuo buvusiojo, savininko pageidavimu išlikusioji pastato dalis gali būti grąžinama natūra.</text:span></text:p>
      <text:p text:style-name="P684"><text:span text:style-name="T685">75</text:span><text:span text:style-name="T686">. Sukurtą naują plotą (priestatus, antstatus) atskirti nuo buvusiojo galima tada, kai<text:s/></text:span><text:span text:style-name="T687">sukurto naujo ploto patalpas (priestatus, antstatus) be rekonstrukcijos galima naudoti nepažeidžiant architektūrinių, statybos, higienos, sanitarijos ir priešgaisrinių reikalavimų.</text:span></text:p>
      <text:p text:style-name="P688"/>
      <text:p text:style-name="P689"><text:span text:style-name="T690">Valstybės išperkami gyvenamieji namai, jų dalys, butai</text:span></text:p>
      <text:p text:style-name="P691"/>
      <text:p text:style-name="P692"><text:span text:style-name="T693">76</text:span><text:span text:style-name="T694">.<text:s/></text:span><text:span text:style-name="T695">Gyvenamieji namai, jų dalys, butai išperkami iš šio įstatymo 2 straipsnyje nurodytų piliečių ir už juos atlyginama pagal jo 16 straipsnį, jeigu jie:</text:span></text:p>
      <text:p text:style-name="P696">yra pertvarkyti į negyvenamąsias patalpas ir naudojami švietimo, sveikatos apsaugos, kultūros, mokslo reikmėms bei globos namams. Tokių patalpų sąrašas tvirtinamas Lietuvos Respublikos Vyriausybės nutarimu;</text:p>
      <text:p text:style-name="P697">iš esmės pertvarkyti taip, kad pakeista daugiau kaip 60 procentų pagrindinių konstrukcijų ir sukurto naujo bendrojo ploto negalima atskirti nuo buvusiojo; visas bendrasis plotas 30 procentų viršija buvusįjį;</text:p>
      <text:p text:style-name="P698"><text:span text:style-name="T699">pagal įstatymus įsigyti privačion nuosavybėn.</text:span></text:p>
      <text:p text:style-name="P700"><text:span text:style-name="T701">77</text:span><text:span text:style-name="T702">. Pagrindinių gyvenamojo namo konstrukcijų pertvarkymo procentas nustatomas vadovaujantis šios tvarkos 73 punktu.</text:span></text:p>
      <text:p text:style-name="P703"><text:span text:style-name="T704">Jeigu sukurtą naują gyvenamojo namo pl</text:span><text:span text:style-name="T705">otą galima atskirti nuo buvusiojo ir visas bendrasis plotas 30 procentų neviršija buvusiojo, išlikusioji namo dalis grąžinama savininkui natūra.</text:span></text:p>
      <text:p text:style-name="P706"><text:span text:style-name="T707">78</text:span><text:span text:style-name="T708">. Sukurtas naujas plotas atskiriamas nuo buvusiojo laikantis šios tvarkos 75 punkto nuostatų.</text:span></text:p>
      <text:p text:style-name="P709"/>
      <text:p text:style-name="P710"><text:span text:style-name="T711">Atlygi</text:span><text:span text:style-name="T712">nimas piliečiams už valstybės išperkamą nekilnojamąjį turtą</text:span></text:p>
      <text:p text:style-name="P713"/>
      <text:p text:style-name="P714"><text:span text:style-name="T715">79</text:span><text:span text:style-name="T716">. Už valstybės išperkamą išlikusį nekilnojamąjį turtą, taip pat už nekilnojamąjį turtą, kuris iki 1991 m. rugpjūčio 1 d. buvo išlikęs, tačiau po to jo neliko dėl valstybės, savivaldybės ins</text:span><text:span text:style-name="T717">titucijų priimtų sprendimų, piliečiams atlygina valstybė.</text:span></text:p>
      <text:p text:style-name="P718"><text:span text:style-name="T719">80</text:span><text:span text:style-name="T720">. Kai valstybė atlygina piliečiams už nekilnojamąjį turtą, kuris pagal šį įstatymą negrąžinamas natūra, laikomasi negrąžinamo turto ir vietoj jo perduodamo kito turto, kuriuo atlyginama už val</text:span><text:span text:style-name="T721">stybės išperkamą turtą, lygiavertiškumo principo.</text:span></text:p>
      <text:p text:style-name="P722"><text:span text:style-name="T723">81</text:span><text:span text:style-name="T724">. Kai atlyginama už valstybės išperkamą nekilnojamąjį turtą ir už nekilnojamąjį turtą, kurio piliečiai šio įstatymo nustatytais atvejais nepageidauja susigrąžinti natūra, atlyginimas (perduodamų neatl</text:span><text:span text:style-name="T725">ygintinai nuosavybėn žemės, miško, vandens telkinio vertė, mokamų pinigų<text:s/></text:span><text:soft-page-break/><text:span text:style-name="T726">suma, išduodamų vertybinių popierių skaičius) apskaičiuojamas pagal Lietuvos Respublikos Vyriausybės patvirtintą vertinimo metodiką, atsižvelgiant į realią išperkamo turto ir perduoda</text:span><text:span text:style-name="T727">mo kito turto vertę atlyginimo metu. Atlyginant už miesto teritorijoje esančią žemę, laikomasi nuostatos, kad po neteisėto žemės nacionalizavimo miestams priskirta žemė vertinama priemiestinėse teritorijose esančios žemės ūkio paskirties žemės vidutine rin</text:span><text:span text:style-name="T728">kos kaina, o kitai miestų teritorijose esančiai žemei taikoma tam miestui Lietuvos Respublikos Vyriausybės nustatyta vidutinė atlyginimo kaina.</text:span></text:p>
      <text:p text:style-name="P729"><text:span text:style-name="T730">82</text:span><text:span text:style-name="T731">. Už valstybės išperkamą žemę, miškus ir vandens telkinius valstybė piliečiams atlygina šiais būdais:</text:span></text:p>
      <text:p text:style-name="P732">perduodama lygiavertį turėtajam žemės, miško (išskyrus už miesto teritorijoje esančią žemę) plotą;</text:p>
      <text:p text:style-name="P733">įskaita panaikindama piliečio pinigines prievoles valstybei, atsiradusias po nekilnojamojo turto nusavinimo iki sprendimo dėl nuosavybės teisių atkūrimo dienos;</text:p>
      <text:p text:style-name="P734">vertybiniais popieriais;</text:p>
      <text:p text:style-name="P735">perduodama neatlygintinai nuosavybėn lygiavertį turėtajam naują žemės sklypą individualiai statybai miestuose ir kaimo vietovėse, kur buvo turėtoji žemė, lygiavertį turėtajam esamos privačios namų valdos (sodybos) žemės sklypą (nepriklausomai nuo turėtos žemės vietos). Lietuvos Respublik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736">pinigais – išpirkdama kaimo vietovėje žemę, mišką, išskyrus ši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gali būti padidintas iki 30 procentų, jeigu išperkama žemė, į kurią nuosavybės teisės atkurtos Lietuvos Respublik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yra naudojama asmeniniam arba valstiečių ūkiui;</text:p>
      <text:p text:style-name="P737">pinigais – išpirkdama žemę, kuri Lietuvos Respublikos Vyriausybės nustatyta tvarka buvo priskirta miestų teritorijoms nuo 1991 m. rugpjūčio 1 d. iki 1995 m. birželio 1 dienos;</text:p>
      <text:p text:style-name="P738">pinigais – Lietuvos Respublikos piliečiams politiniams kaliniams ir tremtiniams, sugrįžusiems iš tremties po šio įstatymo įsigaliojimo ir nepageidaujantiems susigrąžinti žemės, miško ir vandens telkinių kaimo vietovėse natūra;</text:p>
      <text:p text:style-name="P739"><text:span text:style-name="T740">perduodama neatlygintinai nuosavybėn lygiavertį turėtajam vandens telkinį – už išperkamą arba neišlikusį va</text:span><text:span text:style-name="T741">ndens telkinį.</text:span></text:p>
      <text:p text:style-name="P742"><text:span text:style-name="T743">83</text:span><text:span text:style-name="T744">. Pagal šį įstatymą valstybė išperka natūra negrąžinamus ūkinės-komercinės paskirties pastatus ir jų priklausinius, atlygindama vertybiniais popieriais (akcijomis) Lietuvos Respublikos Vyriausybės nustatyta tvarka.</text:span></text:p>
      <text:p text:style-name="P745"><text:span text:style-name="T746">84</text:span><text:span text:style-name="T747">. Akcinių bend</text:span><text:span text:style-name="T748">rovių ir uždarųjų akcinių bendrovių, kurių valstybei nuosavybės teise priklausančiomis akcijomis atlyginama už valstybės išperkamus ūkinės-komercinės paskirties pastatus ir jų priklausinius, sąrašą tvirtina Lietuvos Respublikos Vyriausybė.</text:span></text:p>
      <text:p text:style-name="P749"><text:span text:style-name="T750">85</text:span><text:span text:style-name="T751">. Tais atvejais, kai valstybė išperka ūkinės-komercinės paskirties pastatus ir jų priklausinius, kuriuose nevykdoma ūkinė veikla arba jie pagal įstatymus įsigyti privačion nuosavybėn, už juos atlyginama valstybei priklausančiomis akcijomis Lietuvos<text:s/></text:span></text:p>
      <text:soft-page-break/>
      <text:p text:style-name="P752"><text:span text:style-name="T753">Respub</text:span><text:span text:style-name="T754">likos Vyriausybės nustatyta tvarka, kaip ir už gyvenamuosius namus, jų dalis, butus, mišką ir žemę.</text:span></text:p>
      <text:p text:style-name="P755"><text:span text:style-name="T756">86</text:span><text:span text:style-name="T757">. Išpirkdama iš piliečių gyvenamuosius namus, jų dalis, butus, valstybė atlygina jiems šiais būdais:</text:span></text:p>
      <text:p text:style-name="P758">perduodama neatlygintinai nuosavybėn jų<text:s/>nuomojamus valstybės ar savivaldybės butų fondo butus (vertės skirtumas padengiamas);</text:p>
      <text:p text:style-name="P759">perduodama neatlygintinai nuosavybėn butus, lygiaverčius turėtiesiems namams, jų dalims, butams;</text:p>
      <text:p text:style-name="P760">perduodama neatlygintinai nuosavybėn lygiaverčius turėtiesiems namams, jų<text:s/>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761">perduodama neatlygintinai nuosavybėn lygiaverčius turėtiesiems namams, jų dalims, butams tuščius nenuomojamus pastatus, statinius arba jų dalis;</text:p>
      <text:p text:style-name="P762">įskaita panaikindama piliečių pinigines prievoles valstybei, atsiradusias po nekilnojamojo turto nusavinimo iki sprendimo dėl nuosavybės teisių atkūrimo priėmimo dienos;</text:p>
      <text:p text:style-name="P763">perduodama neatlygintinai nuosavybėn kitą turtą;</text:p>
      <text:p text:style-name="P764"><text:span text:style-name="T765">pinigais ir (ar) vertybiniais popieriais.</text:span></text:p>
      <text:p text:style-name="P766"><text:span text:style-name="T767">87</text:span><text:span text:style-name="T768">. Atlyginimo už valstybės išperkamus gyvenamuosius namus, jų dalis, butus būdą (vieną ar kelis būdus) pasirenka pilietis iš jam pasiūlytųjų.</text:span></text:p>
      <text:p text:style-name="P769">Miesto, rajono meras (valdyba) ar valstybės institucija (toliau vadinama – institucija) priima sprendimą išpirkti gyvenamąjį namą, jo dalį, butą pagal piliečio rašytinį prašymą.</text:p>
      <text:p text:style-name="P770"><text:span text:style-name="T771">Jeigu pilietis pageidauja atkurti nuosavybės teisę į gyvenamąjį namą, jo dalį, butą natūra, o pagal šio įstatymo 1</text:span><text:span text:style-name="T772">4 straipsnį bei šios tvarkos 76 punktą tas gyvenamasis namas, jo dalis, butas negali būti grąžinti natūra arba gali būti grąžinti natūra, tačiau pilietis nesutinka su šio įstatymo 20 straipsnio nuostatomis, institucija apie tai raštu informuoja pilietį ir<text:s/></text:span><text:span text:style-name="T773">pasiūlo pasirinkti šios tvarkos 86 punkte nurodytą išpirkimo būdą. Pilietis per vieną mėnesį nuo institucijos informacijos gavimo dienos turi pasirinkti gyvenamojo namo, jo dalies, buto išpirkimo būdą ir pateikti dėl to rašytinį prašymą, institucijai, prii</text:span><text:span text:style-name="T774">mančiai sprendimą atkurti nuosavybės teises į gyvenamąjį namą, jo dalį, butą.</text:span></text:p>
      <text:p text:style-name="P775"><text:span text:style-name="T776">88</text:span><text:span text:style-name="T777">. Išperkami gyvenamieji namai, jų dalys, butai įvertinami Lietuvos Respublikos Vyriausybės nustatyta tvarka.</text:span></text:p>
      <text:p text:style-name="P778"><text:span text:style-name="T779">89</text:span><text:span text:style-name="T780">. Už valstybės išperkamus gyvenamuosius namus, jų dalis,<text:s/></text:span><text:span text:style-name="T781">butus piliečiams perduodami neatlygintinai nuosavybėn jų nuomojami valstybės ar savivaldybės butų fondo butai ir atlyginamas gyvenamųjų patalpų vertės skirtumas. Perduodamos nuosavybėn gyvenamosios patalpos įvertinamos Lietuvos Respublikos Vyriausybės nust</text:span><text:span text:style-name="T782">atyta tvarka.</text:span></text:p>
      <text:p text:style-name="P783">Gyvenamųjų patalpų vertės skirtumas piliečio pasirinkimu kompensuojamas pinigais ir (ar) vertybiniais popieriais.</text:p>
      <text:p text:style-name="P784">Perdavus piliečiui neatlygintinai nuosavybėn jo nuomojamą butą, surašomas perdavimo aktas, kurį pasirašo perduodančioji ir priimančioji šalys.</text:p>
      <text:p text:style-name="P785"><text:span text:style-name="T786">Registruojant nuosavybės teises į gyvenamuosius namus, jų dalis, butus, Nekilnojamojo turto registro įstaigai pateikiami sprendimas atkurti nuosavybės teises ir perdavimo aktas.</text:span></text:p>
      <text:p text:style-name="P787"><text:span text:style-name="T788">90</text:span><text:span text:style-name="T789">. Už valstybės išperkamus gyvenamuosius namus, jų dalis,<text:s/></text:span><text:span text:style-name="T790">butus neatlygintinai nuosavybėn perduodamos kitos lygiavertės (jeigu vertė mažesnė, atlyginamas jos skirtumas) gyvenamosios patalpos šia tvarka:</text:span></text:p>
      <text:p text:style-name="P791">butas piliečio nuosavybėn suteikiamas toje gyvenamojoje vietovėje, kurioje jis šiuo metu gyvena, pateikus miesto, rajono merui (valdybai) prašymą, sprendimą dėl nuosavybės teisių atkūrimo bei pažymą apie valstybės išperkamo gyvenamojo namo, jo dalies, buto vertę;</text:p>
      <text:p text:style-name="P792">miesto, rajono meras (valdyba) sudaro piliečių, iš kurių valstybė išperka gyvenamuosius namus, jų dalis, butus suteikdama nuosavybėn butus, sąrašą. Sąraše nurodoma piliečio vardas,<text:s/><text:soft-page-break/>pavardė, kartu su juo gyvenančių šeimos narių (kurie neturi nuosavybės teise kito gyvenamojo ploto) skaičius, išperkamo gyvenamojo namo, jo dalies, buto vertė, taip pat pažymima,<text:s/>ar pilietis turi teisę į valstybės paramą pagal Lietuvos Respublikos gyventojų apsirūpinimo gyvenamosiomis patalpomis įstatymą. Sąrašas sudaromas atsižvelgiant į turimą teisę gauti valstybės paramą pagal Lietuvos Respublikos gyventojų apsirūpinimo gyvenamosiomis patalpomis įstatymą ir į sprendimo dėl nuosavybės teisių atkūrimo priėmimo datą;</text:p>
      <text:p text:style-name="P793">butas piliečio nuosavybėn suteikiamas miesto, rajono mero (valdybos) sprendimu. Jame nurodoma piliečio, kuriam butas suteikiamas nuosavybėn, vardas, pavardė, kartu su<text:s/>juo gyvenančių šeimos narių skaičius, sprendimo priėmimo pagrindas (įtraukimo į piliečių, iš kurių valstybė išperka gyvenamuosius namus, jų dalis, butus suteikdama nuosavybėn butus, sąrašą data ir eilės numeris), išperkamo gyvenamojo namo, jo dalies, buto<text:s/>vertė, suteikiamo nuosavybėn buto vertė, adresas, bendrasis naudingas plotas, kambarių skaičius. Jeigu suteikiamas nuosavybėn butas yra mažesnės vertės nei išperkamas gyvenamasis namas, jo dalis, butas, nurodomas vertės skirtumas. Pilietis raštu nurodo pageidaujamą vertės skirtumo išpirkimo būdą (pinigais ir (ar) vertybiniais popieriais);</text:p>
      <text:p text:style-name="P794">apie tai, kad piliečiui suteiktas nuosavybėn butas, įrašoma pažymoje apie valstybės išperkamo gyvenamojo namo, jo dalies, buto vertę, nurodant suteiktojo nuosavybėn buto bendrąjį plotą ir vertę. Padarius įrašą, pažyma apie valstybės išperkamo gyvenamojo namo, jo dalies, buto vertę grąžinama piliečiui. Apie buto suteikimą nuosavybėn raštu pranešama institucijai, priėmusiai sprendimą dėl nuosavybės teisių atkūrimo;</text:p>
      <text:p text:style-name="P795">suteikiamo<text:s/>nuosavybėn buto vertė lygi:</text:p>
      <text:p text:style-name="P796">kai butas nupirktas iš juridinių ar fizinių asmenų – šio buto pirkimo kainai, kai pastatytas naujas butas – šio buto statybos kainai;</text:p>
      <text:p text:style-name="P797">kitais atvejais – šio buto vertei, nustatytai pagal atskiru Lietuvos Respublikos Vyriausybės<text:s/>nutarimu patvirtintą tvarką, taikomą vertinant grąžinamus (grąžintinus) gyvenamuosius namus, jų dalis, butus.</text:p>
      <text:p text:style-name="P798">Nuosavybės teisės į perduotą neatlygintinai nuosavybėn butą įregistruojamos ta pačia tvarka, kaip ir į kitą natūra sugrąžintą nekilnojamąjį turtą.</text:p>
      <text:p text:style-name="P799"><text:span text:style-name="T800">Piliečiai, kuriems suteiktas nuosavybėn butas, su kartu gyvenančiais šeimos nariais ir subnuomininkais privalo per du mėnesius patuštinti nuomojamas valstybės ar savivaldybės gyvenamąsias patalpas.</text:span></text:p>
      <text:p text:style-name="P801"><text:span text:style-name="T802">91</text:span><text:span text:style-name="T803">. Už valstybės išperkamus gyvenamuosius namus, jų d</text:span><text:span text:style-name="T804">alis, butus piliečiams perduodami neatlygintinai nuosavybėn lygiaverčiai turėtiesiems namams, jų dalims, butams nauji žemės sklypai individualiai statybai šia tvarka:</text:span></text:p>
      <text:p text:style-name="P805">pilietis, kuriam atkurta nuosavybės teisė į gyvenamąjį namą, jo dalį, butą atlyginant<text:s/>perduodamu nuosavybėn žemės sklypu individualiai statybai, pateikia apskrities, kurios teritorijoje buvo gyvenamasis namas, jo dalis, butas, arba apskrities, kurios teritorijoje pilietis pageidauja gauti sklypą (išskyrus Vilniaus, Kauno, Šiaulių, Panevėžio, Alytaus, Marijampolės, Druskininkų, Palangos, Birštono ir Neringos miestus), viršininkui prašymą, sprendimą dėl nuosavybės teisių atkūrimo ir pažymą apie išperkamo gyvenamojo namo, jo dalies, buto vertę. Žemės sklypai individualiai statybai perduodami nuosavybėn laikantis šios tvarkos skyriaus „Nuosavybės teisių į miestų žemę atkūrimo sąlygos ir tvarka“ reikalavimų;</text:p>
      <text:p text:style-name="P806"><text:span text:style-name="T807">apie tai, kad piliečiui neatlygintinai perduotas žemės sklypas individualiai statybai, informuojama institucija, priėmusi sprendimą dėl nuosa</text:span><text:span text:style-name="T808">vybės teisių atkūrimo.</text:span></text:p>
      <text:p text:style-name="P809"><text:span text:style-name="T810">92</text:span><text:span text:style-name="T811">. Už valstybės išperkamus gyvenamuosius namus, jų dalis, butus piliečiams perduodami neatlygintinai nuosavybėn lygiaverčiai turėtiesiems gyvenamiesiems namams, jų dalims, butams tušti nenuomojami pastatai, statiniai arba jų dal</text:span><text:span text:style-name="T812">ys šia tvarka:</text:span></text:p>
      <text:p text:style-name="P813">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soft-page-break/>
      <text:p text:style-name="P814">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815">Sprendimai atkurti nuosavybės teises perduodant šiame punkte nurodytus pastatus, kurie valdomi ir naudojami patikėjimo teise kaip valstybės turtas, priimami gavus Lietuvos Respublikos Vyriausybės leidimą.</text:p>
      <text:p text:style-name="P816">Perduodami piliečiams nuosavybėn pastatai turi būti inventorizuoti;</text:p>
      <text:p text:style-name="P817">pastatai perduodami piliečiams surašant jų perdavimo aktą, kurį pasirašo perduodančioji ir priimančioji šalys. Nuosavybės teisės į perduodamus pastatus ir statinius registruojamos pateikus Nekilnojamojo turto registro įstaigai sprendimą dėl nuosavybės<text:s/>teisių atkūrimo ir perdavimo aktą;</text:p>
      <text:p text:style-name="P818"><text:span text:style-name="T819">perduodami piliečių nuosavybėn pastatai įvertinami pagal Lietuvos Respublikos Vyriausybės patvirtintą vertinimo metodiką.</text:span></text:p>
      <text:p text:style-name="P820"><text:span text:style-name="T821">93</text:span><text:span text:style-name="T822">. Už valstybės išperkamus gyvenamuosius namus, jų dalis, butus įskaita panaikinant piliečio<text:s/></text:span><text:span text:style-name="T823">pinigines prievoles valstybei piliečiui atlyginama Lietuvos Respublikos Vyriausybės nustatyta tvarka.</text:span></text:p>
      <text:p text:style-name="P824"><text:span text:style-name="T825">94</text:span><text:span text:style-name="T826">. Už valstybės išperkamus gyvenamuosius namus, jų dalis, butus pinigais atlyginama Lietuvos Respublikos Vyriausybės nustatyta tvarka.</text:span></text:p>
      <text:p text:style-name="P827"><text:span text:style-name="T828">95</text:span><text:span text:style-name="T829">.<text:s/></text:span><text:span text:style-name="T830">Kompensacijų už valstybės išperkamą nekilnojamąjį turtą dydį, šaltinius, mokėjimo terminus ir tvarką nustato atskiras įstatymas.</text:span></text:p>
      <text:p text:style-name="P831"><text:span text:style-name="T832">96</text:span><text:span text:style-name="T833">. Tais atvejais, kai sprendimus atkurti nuosavybės teises išperkant pinigais gyvenamuosius namus, jų dalis, butus priima<text:s/></text:span><text:span text:style-name="T834">ne miestų, rajonų merai (valdybos), o kitos valstybinės institucijos, pastarosios apie sprendimą atkurti nuosavybės teises praneša miesto, rajono, kurio savivaldybės teritorijoje yra ar buvo gyvenamieji namai, jų dalys, butai, merui (valdybai).</text:span></text:p>
      <text:p text:style-name="P835"><text:span text:style-name="T836">97</text:span><text:span text:style-name="T837">. Už<text:s/></text:span><text:span text:style-name="T838">valstybės išperkamus gyvenamuosius namus, jų dalis, butus vertybiniais popieriais atlyginama Lietuvos Respublikos Vyriausybės nustatyta tvarka.</text:span></text:p>
      <text:p text:style-name="P839"/>
      <text:p text:style-name="P840"><text:span text:style-name="T841">Piliečių prašymus dėl nuosavybės teisių atkūrimo nagrinėjančios institucijos</text:span></text:p>
      <text:p text:style-name="P842"/>
      <text:p text:style-name="P843"><text:span text:style-name="T844">98</text:span><text:span text:style-name="T845">. Piliečių prašymus atk</text:span><text:span text:style-name="T846">urti nuosavybės teises į kaimo vietovėje esančią žemę, mišką ir vandens telkinius nagrinėja rajonų žemėtvarkos skyriai pagal žemės, miško ar vandens telkinio buvimo vietą.</text:span></text:p>
      <text:p text:style-name="P847"><text:span text:style-name="T848">99</text:span><text:span text:style-name="T849">. Piliečių prašymus atkurti nuosavybės teises į miestuose esančią žemę nagrinė</text:span><text:span text:style-name="T850">ja miestų, rajonų žemėtvarkos skyriai.</text:span></text:p>
      <text:p text:style-name="P851"><text:span text:style-name="T852">100</text:span><text:span text:style-name="T853">. Piliečių prašymus atkurti nuosavybės teises į Vilniaus, Kauno, Klaipėdos, Šiaulių, Panevėžio, Alytaus, Marijampolės, Druskininkų, Palangos, Birštono ir Visagino miestų savivaldybių teritorijų administracinėse</text:span><text:span text:style-name="T854"><text:s/>ribose esančią žemę, kuri buvo priskirta šių miestų savivaldybių teritorijoms po 1995 m. birželio 1 d., nagrinėja miestų žemėtvarkos skyriai pagal turėtosios žemės, miško ir vandens telkinio buvimo vietą.</text:span></text:p>
      <text:p text:style-name="P855"><text:span text:style-name="T856">Sprendimus dėl nuosavybės teisių atkūrimo į žemę,<text:s/></text:span><text:span text:style-name="T857">mišką ir vandens telkinius priima apskrities viršininkas.</text:span></text:p>
      <text:p text:style-name="P858"><text:span text:style-name="T859">101</text:span><text:span text:style-name="T860">. Piliečių prašymus atkurti nuosavybės teises į gyvenamuosius namus, jų dalis, butus, ūkinės-komercinės paskirties pastatus su priklausiniais nagrinėja ir sprendimus dėl nuosavybės teisių atk</text:span><text:span text:style-name="T861">ūrimo (šios tvarkos 1 priedas) priima miestų, rajonų merai (valdybos) arba kita valstybės institucija, kuriai priklauso (priklausė) šie namai ir pastatai arba kurios reguliavimo sričiai priskirti juridiniai asmenys, disponavę ar disponuojantys šiais pastat</text:span><text:span text:style-name="T862">ais.</text:span></text:p>
      <text:p text:style-name="P863"/>
      <text:p text:style-name="P864"><text:span text:style-name="T865">Prašymų dėl nuosavybės teisių atkūrimo nagrinėjimo tvarka</text:span></text:p>
      <text:p text:style-name="P866"/>
      <text:p text:style-name="P867"><text:span text:style-name="T868">102</text:span><text:span text:style-name="T869">. Piliečių, kurių prašymai atkurti nuosavybės teises į nekilnojamąjį turtą pateikti nuo 1993 m. rugsėjo 10 d. iki Lietuvos Respublikos įstatymo „Dėl piliečių nuosavybės teisių išli</text:span><text:span text:style-name="T870">kusį nekilnojamąjį turtą atstatymo tvarkos ir sąlygų“ galiojimo sustabdymo laikinojo įstatymo<text:s/></text:span><text:soft-page-break/><text:span text:style-name="T871">įsigaliojimo dienos (1997 m. sausio 22 d.), nuosavybės teisės į išlikusį nekilnojamąjį turtą atkuriamos grąžinant žemę, mišką natūra, arba jiems atlyginama Lietuv</text:span><text:span text:style-name="T872">os Respublikos piliečių nuosavybės teisių į išlikusį nekilnojamąjį turtą atkūrimo įstatymo 16 straipsnyje nurodytais būdais, išskyrus pinigus.</text:span></text:p>
      <text:p text:style-name="P873"><text:span text:style-name="T874">103</text:span><text:span text:style-name="T875">. Atkuriant nuosavybės teises į kaimo vietovėje esančius ir natūra grąžinamus žemę, mišką bei vandens telk</text:span><text:span text:style-name="T876">inius, laikomasi šios tvarkos:</text:span></text:p>
      <text:p text:style-name="P877">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878"><text:span text:style-name="T879">pagal byloje esančius dokumentus nustatytąja tvarka žemės reformos žemėtvarkos projekte šis specialistas pažymi ir vietoje paženklina žemės, miško sklypų ar vandens telkinio ribas, surašo žemės, miško sklypų ribų vietos paženklinimo<text:s/></text:span><text:span text:style-name="T880">aktą, parengia kitus Žemės ir miškų ūkio ministerijos patvirtintoje metodikoje nurodytus dokumentus ir pateikia nuosavybės teisių atkūrimo bylas apskrities viršininkui.</text:span></text:p>
      <text:p text:style-name="P881"><text:span text:style-name="T882">104</text:span><text:span text:style-name="T883">. Atkuriant nuosavybės teises piliečio pasirinktu atlyginimo būdu (išskyrus lygi</text:span><text:span text:style-name="T884">averčio turėtajam žemės, miško sklypo, vandens telkinio ar individualiai statybai skiriamo naujo žemės sklypo perdavimą neatlygintinai nuosavybėn), laikomasi šios tvarkos:</text:span></text:p>
      <text:p text:style-name="P885">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886"><text:span text:style-name="T887">žemės reformos žemėtv</text:span><text:span text:style-name="T888">arkos projektą rengiantis specialistas pagal Lietuvos Respublikos Vyriausybės patvirtintą vertinimo metodiką apskaičiuoja valstybės išperkamo turto vertę, parengia kitus reikiamus dokumentus ir pateikia juos apskrities viršininkui.</text:span></text:p>
      <text:p text:style-name="P889"><text:span text:style-name="T890">105</text:span><text:span text:style-name="T891">. Perduodant neat</text:span><text:span text:style-name="T892">lygintinai nuosavybėn lygiavertį turėtajam žemės, miško sklypą ar vandens telkinį, laikomasi šios tvarkos:</text:span></text:p>
      <text:p text:style-name="P893">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894">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895">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896">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897">apskrities viršininkas,<text:s/>priėmęs ar gavęs iš kitos apskrities viršininko išvadą dėl žemės, miško, vandens telkinio perdavimo neatlygintinai nuosavybėn, ne vėliau kaip per vieną mėnesį nuo išvados priėmimo ar gavimo raštu informuoja pilietį apie galimybę gauti žemės, miško sklypą ar vandens telkinį;</text:p>
      <text:p text:style-name="P898">gavęs pasiūlymą pilietis privalo per 15 dienų raštu pranešti apskrities viršininkui, ar sutinka su gautu pasiūlymu;</text:p>
      <text:p text:style-name="P899"><text:span text:style-name="T900">žemės reformos žemėtvarkos projektą rengiantis specialistas, vadovaudamasis Žemės ir miškų ūkio ministerijos patvirtinta<text:s/></text:span><text:span text:style-name="T901">projektų rengimo metodika, pagal esamus dokumentus, pateiktus piliečių prašymus bei sutikimus parengia žemės reformos žemėtvarkos projektą.</text:span></text:p>
      <text:p text:style-name="P902"><text:span text:style-name="T903">106</text:span><text:span text:style-name="T904">. Piliečių prašymus atkurti nuosavybės teises į žemę, esančią miestuose, nagrinėja turto buvimo vietos miesto</text:span><text:span text:style-name="T905"><text:s/>žemėtvarkos skyrius.<text:s/></text:span></text:p>
      <text:p text:style-name="P906">Apskrities viršininkas sprendimą atkurti nuosavybės teises į žemę, esančią miestuose, perduodant neatlygintinai nuosavybėn piliečiams, turintiems nuosavybės teise gyvenamuosius<text:s/><text:soft-page-break/>namus ar kitus pastatus, jų naudojamą žemės sklypą prie<text:s/>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 eiliškumą.</text:p>
      <text:p text:style-name="P907">Piliečių prašymus dėl nuosavybės teisių atkūrimo į miestuose esančius žemę ir mišką nagrinėja miestų, rajonų žemėtvarkos skyriai, vadovaudamiesi:</text:p>
      <text:p text:style-name="P908">šios tvarkos 13 punkte nurodytais dokumentais;</text:p>
      <text:p text:style-name="P909">Valstybinio žemės kadastro duomenų registro informacija apie piliečiams, pageidaujantiems atkurti nuosavybės teises į žemę ar mišką, nustatytąja tvarka suteiktus ir naudojamus žemės sklypus miestuose, kai šie piliečiai prašo perduoti šiuos sklypus nuosavybėn neatlygintinai;</text:p>
      <text:p text:style-name="P910"><text:span text:style-name="T911">miesto, rajono</text:span><text:span text:style-name="T912"><text:s/>mero (valdybos) pateiktais detaliaisiais planais apie individualiai statybai ir kitai paskirčiai suprojektuotus privatizuoti žemės sklypus miestuose.</text:span></text:p>
      <text:p text:style-name="P913"><text:span text:style-name="T914">107</text:span><text:span text:style-name="T915">. Sprendimas dėl nuosavybės teisių atkūrimo priimamas dalyvaujant piliečiui, kuriam atkuriamos nuo</text:span><text:span text:style-name="T916">savybės teisės. Sutikimą su priimamu sprendimu pilietis patvirtina parašu.</text:span></text:p>
      <text:p text:style-name="P917"><text:span text:style-name="T918">108</text:span><text:span text:style-name="T919">. Piliečių prašymus dėl nuosavybės teisių į Vilniaus, Kauno, Klaipėdos, Šiaulių, Panevėžio, Alytaus, Marijampolės, Druskininkų, Palangos, Birštono ir Visagino miestų savivald</text:span><text:span text:style-name="T920">ybių teritorijų administracinėse ribose esančius žemę, mišką ir vandens telkinius, kurie buvo priskirti šių miestų savivaldybių teritorijoms po 1995 m. birželio 1 d., nagrinėja atitinkamo miesto žemėtvarkos skyrius, vadovaudamasis:</text:span></text:p>
      <text:p text:style-name="P921">šios tvarkos 13 punkte nurodytais dokumentais;</text:p>
      <text:p text:style-name="P922"><text:span text:style-name="T923">žemės reformos žemėtvarkos projektų rengimo metodikoje nustatytais dokumentais.</text:span></text:p>
      <text:p text:style-name="P924"><text:span text:style-name="T925">109</text:span><text:span text:style-name="T926">. Institucijos, nagrinėdamos piliečių prašymus dėl nuosavybės teisių į ūkinės-komercinės paskirties pastatus su priklausiniais ir į gyvenamuosius<text:s/></text:span><text:span text:style-name="T927">namus, jų dalis, butus atkūrimo, ištiria, ar priklauso jų kompetencijai nagrinėti šiuos prašymus, patikrina, ar yra pateikti nuosavybės teises patvirtinantys ir kiti reikiami dokumentai, nustato piliečių prašymų nagrinėjimo vietą ir laiką. Nagrinėjant praš</text:span><text:span text:style-name="T928">ymą, kiekvienu atveju dalyvauja suinteresuotas asmuo, taip pat dabartinis turto valdytojas. Jiems turi būti raštu pranešta, kada ir kur bus nagrinėjamas prašymas. Prieš priimant sprendimą, turi būti gautas šios tvarkos 2 punkte nurodytų piliečių rašytinis<text:s/></text:span><text:span text:style-name="T929">sutikimas. Nustačius, kad piliečio prašymą dėl nuosavybės teisių atkūrimo turi nagrinėti kita institucija, nedelsiant apie tai turi būti raštu informuojamas padavęs prašymą pilietis. Jam paaiškinama, į kurią instituciją persiųsti jo dokumentai ir kur jis t</text:span><text:span text:style-name="T930">uri kreiptis.</text:span></text:p>
      <text:p text:style-name="P931"><text:span text:style-name="T932">110</text:span><text:span text:style-name="T933">. Piliečių prašymai atkurti nuosavybės teises, pateikti Lietuvos Respublikos įstatymo „Dėl piliečių nuosavybės teisių į išlikusį nekilnojamąjį turtą atstatymo tvarkos ir sąlygų“ nustatytais terminais ir neišnagrinėti iki Lietuvos Respu</text:span><text:span text:style-name="T934">blikos piliečių nuosavybės teisių į išlikusį nekilnojamąjį turtą atkūrimo įstatymo įsigaliojimo, nagrinėjami bei sprendimai dėl jų priimami laikantis šios tvarkos nuostatų.</text:span></text:p>
      <text:p text:style-name="P935"/>
      <text:p text:style-name="P936"><text:span text:style-name="T937">Sprendimų dėl nuosavybės teisių atkūrimo priėmimas</text:span></text:p>
      <text:p text:style-name="P938"/>
      <text:p text:style-name="P939"><text:span text:style-name="T940">111</text:span><text:span text:style-name="T941">. Šios tvarkos 98–1</text:span><text:span text:style-name="T942">01 punktuose nurodytos institucijos turi išnagrinėti prašymus ir priimti sprendimus dėl nuosavybės teisių atkūrimo, laikydamosi šių terminų:</text:span></text:p>
      <text:p text:style-name="P943">į kaimo vietovėje esančią žemę, miškus ir vandens telkinius, taip pat į Vilniaus, Kauno, Klaipėdos, Šiaulių, Panevėžio, Alytaus, Marijampolės, Druskininkų, Palangos, Birštono ir Visagino miestų savivaldybių teritorijų administracinėse ribose esančią žemę,<text:s/>kuri buvo priskirta šių miestų savivaldybių teritorijoms po 1995 m. birželio 1 d. – per 6 mėnesius nuo žemėnaudos suprojektavimo žemės reformos žemėtvarkos projekte ir jos paženklinimo vietoje. Atkuriant nuosavybės teises kitais atlyginimo būdais, sprendimai priimami ne vėliau kaip per 6 mėnesius nuo dokumentų, patvirtinančių nuosavybės teisę į išlikusį nekilnojamąjį turtą ir giminystės ryšį su turto savininku, pateikimo;</text:p>
      <text:soft-page-break/>
      <text:p text:style-name="P944">į miestuose turėtąją žemę, išskyrus priskirtąją miestams po 1995 m. birželio 1 d., perduodant neatlygintinai nuosavybėn naują žemės sklypą individualiai statybai bei kitai paskirčiai – per 6 mėnesius nuo perduodamo žemės sklypo vietos suderinimo su piliečiu, pageidaujančiu atkurti nuosavybės teises į žemę; perduodant neatlygintinai nuosavybėn piliečio naudojamą miesto žemės sklypą – per 6 mėnesius nuo šios tvarkos 13 punkte nurodytų dokumentų pateikimo dienos. Atkuriant nuosavybės teises kitais būdais – per 6 mėnesius nuo žemės išpirkimo būdo suderinimo su piliečiu, pageidaujančiu atkurti nuosavybės teises į žemę;</text:p>
      <text:p text:style-name="P945">į ūkinės-komercinės paskirties pastatus su priklausiniais – per 6 mėnesius nuo šios tvarkos 13 punkte nurodytų dokumentų pateikimo dienos;</text:p>
      <text:p text:style-name="P946"><text:span text:style-name="T947">į gyvenamuosius namus, jų dalis, butus – per 6 mėnesius nuo šios tvarkos 13 punkte nurodytų d</text:span><text:span text:style-name="T948">okumentų pateikimo dienos.</text:span></text:p>
      <text:p text:style-name="P949"><text:span text:style-name="T950">112</text:span><text:span text:style-name="T951">. Apskrities viršininko administracija ne vėliau kaip prieš 10 dienų iki posėdžio, kuriame priimamas apskrities viršininko sprendimas dėl nuosavybės teisių atkūrimo, raštu praneša piliečiui posėdžio vietą ir laiką.</text:span></text:p>
      <text:p text:style-name="P952"><text:span text:style-name="T953">113</text:span><text:span text:style-name="T954">. Kai posėdyje, nurodytame šios tvarkos 112 punkte, pilietis nedalyvauja, sprendimą dėl nuosavybės teisių atkūrimo apskrities viršininkas priima savo nuožiūra.</text:span></text:p>
      <text:p text:style-name="P955"><text:span text:style-name="T956">114</text:span><text:span text:style-name="T957">. Nuosavybės teisės atkuriamos į visą piliečiui tenkantį žemės, miško ar vandens telkinio</text:span><text:span text:style-name="T958"><text:s/>plotą. Nuosavybės teisės gali būti atkurtos ir į dalį žemės, miško, jeigu žemė įgyjama asmeniniam ūkiui, namų valdos žemės sklypui, jeigu dalis žemės, miško yra priskirta valstybės išperkamai žemei, miškui arba pilietis dalį žemės pageidauja gauti neatlyg</text:span><text:span text:style-name="T959">intinai nuosavybėn. Sprendime nurodomi nuosavybės teisių atkūrimo būdai, grąžinamų natūra žemės, miško sklypų ar vandens telkinio plotas bei valstybės išperkamo nekilnojamojo turto vertė, taip pat nesugrąžintos žemės valdos plotai ir negrąžinimo priežastys</text:span><text:span text:style-name="T960">. Sprendime taip pat nurodomas plotas, į kurį buvo atkurtos nuosavybės teisės pagal Lietuvos Respublikos įstatymą „Dėl piliečių nuosavybės teisių į išlikusį nekilnojamąjį turtą atstatymo tvarkos ir sąlygų“.</text:span></text:p>
      <text:p text:style-name="P961"><text:span text:style-name="T962">115</text:span><text:span text:style-name="T963">. Priimamas apskrities viršininko sprendim</text:span><text:span text:style-name="T964">as dėl nuosavybės teisių atkūrimo kaimo vietovėje (šios tvarkos 3 priedas) arba mieste (šios tvarkos 4 priedas). Prie sprendimo dėl nuosavybės teisių atkūrimo susigrąžinant žemės, miško sklypą ar vandens telkinį natūra arba perduodant nuosavybėn neatlygint</text:span><text:span text:style-name="T965">inai pridedamas žemės, miško sklypo ar vandens telkinio brėžinys.<text:s/></text:span></text:p>
      <text:p text:style-name="P966"><text:span text:style-name="T967">116</text:span><text:span text:style-name="T968">. Sprendimo priėmimo data yra nuosavybės teisių atkūrimo diena.</text:span></text:p>
      <text:p text:style-name="P969"><text:span text:style-name="T970">117</text:span><text:span text:style-name="T971">. Tais atvejais, kai nuosavybės teisės į nekilnojamąjį turtą (išskyrus ūkinės-komercinės paskirties pastatus)<text:s/></text:span><text:span text:style-name="T972">atkuriamos išperkant visą išlikusį nekilnojamąjį turtą ar jo dalį, kartu su sprendimu išduodama pažyma apie valstybės išperkamos žemės, miško ar vandens telkinio ir nepageidaujamo natūra susigrąžinti nekilnojamojo turto vertę (šios tvarkos 5 priedas).</text:span></text:p>
      <text:p text:style-name="P973"><text:span text:style-name="T974">11</text:span><text:span text:style-name="T975">8</text:span><text:span text:style-name="T976">. Sprendimuose dėl žemės ar miško grąžinimo arba žemės ir miško sklypų perdavimo neatlygintinai nuosavybėn turi būti nurodyti šiuose sklypuose nustatyti žemės servitutai ir specialiosios žemės ir miško naudojimo sąlygos, jeigu tai nustatyta žemės reform</text:span><text:span text:style-name="T977">os žemėtvarkos projekte.</text:span></text:p>
      <text:p text:style-name="P978"><text:span text:style-name="T979">119</text:span><text:span text:style-name="T980">. Sprendimą dėl nuosavybės teisių atkūrimo ne vėliau kaip per 30 dienų institucija įteikia arba išsiunčia suinteresuotam piliečiui, o sprendimą dėl ūkinės-komercinės paskirties pastatų ir gyvenamųjų namų grąžinimo – ir dabar</text:span><text:span text:style-name="T981">tiniam turto valdytojui.</text:span></text:p>
      <text:p text:style-name="P982"><text:span text:style-name="T983">120</text:span><text:span text:style-name="T984">. Priėmus sprendimus dėl nuosavybės teisių atkūrimo grąžinant žemės, miško sklypus ar vandens telkinius natūra arba perduodant juos nuosavybėn neatlygintinai, šie sklypai (vandens telkiniai) ne vėliau kaip per 3 mėnesius nuo</text:span><text:span text:style-name="T985"><text:s/>sprendimo priėmimo turi būti įregistruoti Nekilnojamojo turto registre (iki bus įsteigtas Nekilnojamojo turto registras, žemės teisinę registraciją vykdo miestų, rajonų žemėtvarkos skyriai Valstybinio žemės kadastro duomenų registre).</text:span></text:p>
      <text:p text:style-name="P986"><text:span text:style-name="T987">121</text:span><text:span text:style-name="T988">. Dokumentai,</text:span><text:span text:style-name="T989"><text:s/>susiję su nuosavybės teisių į žemę ir mišką atkūrimu, saugomi miestų, rajonų žemėtvarkos skyrių archyvuose.</text:span></text:p>
      <text:p text:style-name="P990"/>
      <text:p text:style-name="P991"><text:span text:style-name="T992">Skundų dėl nuosavybės teisių atkūrimo nagrinėjimo tvarka</text:span></text:p>
      <text:p text:style-name="P993"/>
      <text:p text:style-name="P994"><text:span text:style-name="T995">122</text:span><text:span text:style-name="T996">. Skundai, susiję su nuosavybės teisių į žemę, mišką, vandens telkinius atkūr</text:span><text:span text:style-name="T997">imu, iki apskrities viršininko sprendimo dėl nuosavybės teisių atkūrimo priėmimo nagrinėjami Lietuvos Respublikos žemės reformos įstatymo 18 straipsnyje nustatyta tvarka.</text:span></text:p>
      <text:p text:style-name="P998"><text:span text:style-name="T999">123</text:span><text:span text:style-name="T1000">. Apskrities viršininko, miesto, rajono mero (valdybos) ar Lietuvos Respubliko</text:span><text:span text:style-name="T1001">s Vyriausybės įgaliotos kitos institucijos priimti sprendimai dėl nuosavybės teisių atkūrimo gali būti apskųsti teismui per 30 dienų nuo šių sprendimų įteikimo piliečiams datos.</text:span></text:p>
      <text:p text:style-name="P1002"/>
      <text:p text:style-name="P1003"><text:span text:style-name="T1004">Valstybės garantijos gyvenamųjų namų, jų dalių, butų nuomininkams. Nuomin</text:span><text:span text:style-name="T1005">inkų ir savininkų teisės ir pareigos</text:span></text:p>
      <text:p text:style-name="P1006"/>
      <text:p text:style-name="P1007"><text:span text:style-name="T1008">124</text:span><text:span text:style-name="T1009">. Kai piliečiui grąžinamas natūra gyvenamasis namas, jo dalis, butas, kur gyvena nuomininkai, visas nuomininkų teises ir pareigas pagal savininkui sugrąžinto gyvenamojo namo, jo dalies, buto nuomos sutartį (šios</text:span><text:span text:style-name="T1010"><text:s/>tvarkos 6 priedas) perima savivaldybė iki to laiko, kol valstybė nuomininkui suteiks kitą gyvenamąją patalpą arba kitaip su juo atsiskaitys Lietuvos Respublikos piliečių nuosavybės teisių į išlikusį nekilnojamąjį turtą atkūrimo įstatyme nurodytais būdais.</text:span><text:span text:style-name="T1011"><text:s/>Iki tol savininkui draudžiama nutraukti nuomos sutartį su savivaldybe ir draudžiama nuomininkus iškeldinti, išskyrus Lietuvos Respublikos civiliniame kodekse numatytus atvejus.</text:span></text:p>
      <text:p text:style-name="P1012"><text:span text:style-name="T1013">Tais atvejais, kai gyvenamąjį namą, jo dalį, butą sugrąžina ne savivaldybė, o<text:s/></text:span><text:span text:style-name="T1014">kita institucija, nuomininko teises ir pareigas perima savivaldybė, kurios teritorijoje yra grąžintasis gyvenamasis namas, jo dalis, butas. Tuomet institucija, priėmusi sprendimą atkurti nuosavybės teises, informuoja raštu savivaldybę, nurodydama sprendimo</text:span><text:span text:style-name="T1015"><text:s/>atkurti nuosavybės teises datą, numerį, piliečio, kuriam atkurtos nuosavybės teisės, vardą ir pavardę, grąžinto gyvenamojo namo, jo dalies, buto adresą.</text:span></text:p>
      <text:p text:style-name="P1016"><text:span text:style-name="T1017">125</text:span><text:span text:style-name="T1018">. Savivaldybei perėmus grąžinto savininkui gyvenamojo namo, jo dalies, buto, nuomininko teises<text:s/></text:span><text:span text:style-name="T1019">ir pareigas, nuomos sutartis su nuomininkais, gyvenančiais šiose gyvenamosiose patalpose, nenutraukiama. Nuomininkai, gyvenantys savininkui grąžintame name, moka savivaldybei nuomos mokestį, taip pat mokestį už komunalines paslaugas pagal savivaldybės nust</text:span><text:span text:style-name="T1020">atytus tarifus ir tvarką, patvirtintą Lietuvos Respublikos Vyriausybės 1992 m. rugsėjo 25 d. nutarimu Nr. 704 „Dėl Lietuvos Respublikos gyventojų apsirūpinimo gyvenamosiomis patalpomis įstatymo įgyvendinimo tvarkos“ (Žin., 1992, Nr. 29(2)-908, Nr. 36-1190;</text:span><text:span text:style-name="T1021"><text:s/>1993, Nr. 14-364, Nr. 48-957, Nr. 48-958, Nr. 68-1283; 1994, Nr. 15-259, Nr. 27-472, Nr. 43-793, Nr. 53-1014, Nr. 74-1404; 1995, Nr. 14-330, Nr. 25-567, Nr. 27-619, Nr. 36-903, Nr. 51-1269, Nr. 83-1888; 1996, Nr. 2-57; 1997, Nr. 31-762).<text:s/></text:span></text:p>
      <text:p text:style-name="P1022">Nuomos mokesčio,<text:s/>mokamo gyvenamojo namo, jo dalies, buto savininkui, tarifus tvirtina miesto, rajono meras (valdyba), atsižvelgdamas į vietos sąlygas.</text:p>
      <text:p text:style-name="P1023">Savivaldybė moka savininkui nuomos mokestį kas mėnesį, ne vėliau kaip iki kito mėnesio 10 dienos. Laiku nesumokėjus mokesčio, skaičiuojami delspinigiai – 0,2 procento už kiekvieną uždelstą dieną.</text:p>
      <text:p text:style-name="P1024"><text:span text:style-name="T1025">Gyvenamosios patalpos nuomos sutartis sudaroma tarp savivaldybės ir savininko raštu.</text:span></text:p>
      <text:p text:style-name="P1026"><text:span text:style-name="T1027">126</text:span><text:span text:style-name="T1028">. Savivaldybė privalo išduoti garantinį raštą nuomininkui, gyvenančiam savininkui<text:s/></text:span><text:span text:style-name="T1029">grąžintame name, jo dalyje, bute (šios tvarkos 7 priedas), patvirtinantį, kad nuomininkams, gyvenantiems piliečiui sugrąžintame name, jo dalyje, bute, bus neatlygintinai suteiktos kitos gyvenamosios patalpos. Garantiniame rašte nurodoma gyvenamųjų patalpų<text:s/></text:span><text:span text:style-name="T1030">vertė, apskaičiuota Lietuvos Respublikos Vyriausybės nustatyta tvarka. Jeigu nuomininkas atsisako šios galimybės, jis turi apie tai informuoti savivaldybę raštu. Tokiais atvejais savivaldybė kompensuoja kitų gyvenamųjų patalpų įsigijimo išlaidas arba nuomi</text:span><text:span text:style-name="T1031">ninko pageidavimu siūlo apskrities viršininkui suteikti neatlygintinai naują žemės sklypą gyvenamajam namui statyti. Savo pageidavimą nuomininkas taip pat pateikia raštu.</text:span></text:p>
      <text:p text:style-name="P1032"><text:span text:style-name="T1033">Nuomininkas, kuriam buvo suteiktos kitos gyvenamosios patalpos arba sumokėta kompensa</text:span><text:span text:style-name="T1034">cija kitoms gyvenamosioms patalpoms įsigyti, privalo patuštinti turėtas gyvenamąsias patalpas per 6 mėnesius, o jeigu jam buvo neatlygintinai skirtas žemės sklypas gyvenamajam namui<text:s/></text:span><text:soft-page-break/><text:span text:style-name="T1035">statyti, – per vienerius metus. Apie šias sąlygas savivaldybė nuomininką i</text:span><text:span text:style-name="T1036">nformuoja raštu. Neišsikėlę nuomininkai iškeldinami įstatymų nustatyta tvarka.</text:span></text:p>
      <text:p text:style-name="P1037"><text:span text:style-name="T1038">127</text:span><text:span text:style-name="T1039">. Nuomininkams neatlygintinai suteikiamų kitų gyvenamųjų patalpų vertė, kompensuojamos kitų gyvenamųjų patalpų įsigijimo išlaidos, neatlygintinai skiriamo žemės sklypo gy</text:span><text:span text:style-name="T1040">venamajam namui statyti vertė negali viršyti nuomojamų patalpų vertės.</text:span></text:p>
      <text:p text:style-name="P1041"><text:span text:style-name="T1042">128</text:span><text:span text:style-name="T1043">. Nuomininkui nuosavybėn suteikiamų kitų gyvenamųjų patalpų ar neatlygintinai skiriamo žemės sklypo vertė negali viršyti apskaičiuotos kompensacijos (nuomojamo ploto vertės) nuom</text:span><text:span text:style-name="T1044">ininkui. Jeigu nuomininkas pageidauja, jam gali būti skiriamos mažesnės vertės gyvenamosios patalpos ar žemės sklypas, o kita priklausančios kompensacijos dalis išmokama pinigais Lietuvos Respublikos Vyriausybės nustatyta tvarka.</text:span></text:p>
      <text:p text:style-name="P1045"><text:span text:style-name="T1046">129</text:span><text:span text:style-name="T1047">. Apie tai, kad<text:s/></text:span><text:span text:style-name="T1048">gyvenamasis namas, jo dalis, butas grąžintas savininkui natūra, sprendimą priėmusioji institucija šių gyvenamųjų patalpų nuomininką privalo informuoti raštu ne vėliau kaip per 10 dienų nuo sprendimo atkurti savininkui nuosavybės teises priėmimo dienos ir p</text:span><text:span text:style-name="T1049">ranešti nuomininkui apie visas įstatymų numatytas jo teises bei garantijas.</text:span></text:p>
      <text:p text:style-name="P1050"><text:span text:style-name="T1051">130</text:span><text:span text:style-name="T1052">. Nuomininkai, likę gyventi gyvenamuosiuose namuose, jų dalyse, butuose, kurių savininkai nenori susigrąžinti natūra, įgyja teisę išsipirkti šias patalpas pagal Lietuvos Res</text:span><text:span text:style-name="T1053">publikos butų privatizavimo įstatymą per 6 mėnesius nuo sprendimo dėl gyvenamojo namo, jo dalies, buto teisinės registracijos savivaldybės ar valstybės vardu įregistravimo Nekilnojamojo turto registre.</text:span></text:p>
      <text:p text:style-name="P1054"><text:span text:style-name="T1055">______________</text:span></text:p>
      <text:p text:style-name="P1056"/>
      <text:soft-page-break/>
      <text:p text:style-name="P1057"><text:span text:style-name="T1058">Lietuvos Respublikos piliečių</text:span></text:p>
      <text:p text:style-name="P1059">nuosavybės teisių į išlikusį nekilnojamąjį</text:p>
      <text:p text:style-name="P1060">turtą atkūrimo įstatymo įgyvendinimo</text:p>
      <text:p text:style-name="P1061">tvarkos</text:p>
      <text:p text:style-name="P1062"><text:span text:style-name="T1063">1</text:span><text:span text:style-name="T1064"><text:s/>priedas</text:span></text:p>
      <text:p text:style-name="P1065"/>
      <text:p text:style-name="P1066"><text:tab/></text:p>
      <text:p text:style-name="P1067"><text:tab/>(apskritis, miestas, rajonas)</text:p>
      <text:p text:style-name="P1068"/>
      <text:p text:style-name="P1069"/>
      <text:p text:style-name="P1070"><text:span text:style-name="T1071">S P R E N D I M A S</text:span></text:p>
      <text:p text:style-name="P1072">199.... m.................... mėn...... d. Nr..........</text:p>
      <text:p text:style-name="P1073"/>
      <text:p text:style-name="P1074">Dėl nuosavybės teisių atkūrimo piliečiui<text:s/>(-tei)<text:tab/></text:p>
      <text:p text:style-name="P1075"><text:tab/></text:p>
      <text:p text:style-name="P1076">(vardas, pavardė, tėvo vardas)</text:p>
      <text:p text:style-name="P1077"/>
      <text:p text:style-name="P1078"><text:span text:style-name="T1079">Vadovaudamasi Lietuvos Respublikos piliečių nuosavybės teisių į išlikusį nekilnojamąjį turtą atkūrimo įstatymu ir apsvarsčiusi piliečio (-tės)<text:s/></text:span><text:span text:style-name="T1080"><text:tab/></text:span></text:p>
      <text:p text:style-name="P1081"><text:span text:style-name="T1082"><text:tab/></text:span><text:span text:style-name="T1083">(vardas, pavardė)</text:span></text:p>
      <text:p text:style-name="P1084">prašymą dėl nuosavybės teisių atkūrimo į<text:s/><text:tab/></text:p>
      <text:p text:style-name="P1085"><text:tab/></text:p>
      <text:p text:style-name="P1086"><text:tab/></text:p>
      <text:p text:style-name="P1087">(objekto pavadinimas)</text:p>
      <text:p text:style-name="P1088"><text:tab/></text:p>
      <text:p text:style-name="P1089"><text:tab/>,</text:p>
      <text:p text:style-name="P1090"><text:tab/><text:s/>nusprendė:</text:p>
      <text:p text:style-name="P1091"><text:span text:style-name="T1092">(institucijos pavadinimas)</text:span></text:p>
      <text:p text:style-name="P1093"><text:span text:style-name="T1094">1</text:span><text:span text:style-name="T1095">. Atkurti piliečio(-tės)<text:s/></text:span><text:span text:style-name="T1096"><text:tab/>,</text:span></text:p>
      <text:p text:style-name="P1097"><text:tab/>(vardas, pavardė)</text:p>
      <text:p text:style-name="P1098">gyvenančio(-ios)<text:s/><text:tab/>,</text:p>
      <text:p text:style-name="P1099"><text:span text:style-name="T1100"><text:tab/></text:span><text:span text:style-name="T1101">(apskritis, miestas, rajonas, miestelis, gatvė, namo ir buto numeris arba kaimas)</text:span></text:p>
      <text:p text:style-name="P1102">nuosavybės teises į jo (jos) turėtą (-us)<text:s/><text:tab/></text:p>
      <text:p text:style-name="P1103"><text:tab/>,</text:p>
      <text:p text:style-name="P1104">(gyvenamąjį namą, jo dalį, butą, ūkinės-komercinės paskirties pastatus ir jų priklausinius)</text:p>
      <text:p text:style-name="P1105">esančius<text:s/><text:tab/><text:s/>apskrities<text:s/><text:tab/><text:s/>mieste,<text:s/><text:tab/><text:s/>rajone,<text:s/><text:tab/><text:s/>miestelyje,<text:s/><text:tab/><text:s/>kaime.</text:p>
      <text:p text:style-name="P1106"/>
      <text:p text:style-name="P1107"><text:span text:style-name="T1108">2</text:span><text:span text:style-name="T1109">. Nuosavybės teisių atkūrimo būdai:</text:span></text:p>
      <text:p text:style-name="P1110"><text:tab/></text:p>
      <text:p text:style-name="P1111"><text:tab/></text:p>
      <text:p text:style-name="P1112"><text:span text:style-name="T1113"><text:tab/></text:span></text:p>
      <text:p text:style-name="P1114"><text:span text:style-name="T1115">3</text:span><text:span text:style-name="T1116">. Apribojimai numatyti Lietuvos<text:s/></text:span><text:span text:style-name="T1117">Respublikos piliečių nuosavybės teisių į išlikusį nekilnojamąjį turtą atkūrimo įstatymo 20 straipsnyje.</text:span></text:p>
      <text:p text:style-name="P1118"><text:tab/></text:p>
      <text:p text:style-name="P1119"><text:span text:style-name="T1120"><text:tab/></text:span></text:p>
      <text:p text:style-name="P1121"><text:span text:style-name="T1122">4</text:span><text:span text:style-name="T1123">. Šis sprendimas surašytas dviem egzemplioriais, kurių vienas įteikiamas piliečiui (-tei)</text:span><text:span text:style-name="T1124"><text:tab/></text:span></text:p>
      <text:p text:style-name="P1125"><text:tab/>, o kitas saugomas<text:s/><text:tab/></text:p>
      <text:p text:style-name="P1126"><text:tab/>(vardas, pavardė)<text:tab/>(institucijos pavadinimas)</text:p>
      <text:p text:style-name="P1127"><text:tab/></text:p>
      <text:p text:style-name="P1128"/>
      <text:p text:style-name="P1129">Sprendimą priėmusios</text:p>
      <text:p text:style-name="P1130"><text:span text:style-name="T1131">institucijos vadovas</text:span><text:span text:style-name="T1132"><text:tab/></text:span><text:span text:style-name="T1133">(Parašas)</text:span><text:span text:style-name="T1134"><text:tab/>(Vardas, pavardė)</text:span></text:p>
      <text:p text:style-name="P1135"><text:span text:style-name="T1136"><text:tab/>A. V.</text:span></text:p>
      <text:p text:style-name="P1137"><text:span text:style-name="T1138">______________</text:span></text:p>
      <text:soft-page-break/>
      <text:p text:style-name="P1139"><text:span text:style-name="T1140">Lietuvos Respublikos piliečių</text:span></text:p>
      <text:p text:style-name="P1141">nuosavybės teisių į išlikusį nekilnojamąjį</text:p>
      <text:p text:style-name="P1142">turtą atkūrimo įstatymo įgyvendinimo</text:p>
      <text:p text:style-name="P1143">tvarkos</text:p>
      <text:p text:style-name="P1144"><text:span text:style-name="T1145">2</text:span><text:span text:style-name="T1146"><text:s/>priedas</text:span></text:p>
      <text:p text:style-name="P1147"/>
      <text:p text:style-name="P1148"><text:span text:style-name="T1149"><text:tab/></text:span></text:p>
      <text:p text:style-name="P1150"><text:span text:style-name="T1151">išvada</text:span></text:p>
      <text:p text:style-name="P1152"><text:span text:style-name="T1153">dėl žemės, miško, vandens telkinio perdavimo neatlygintinai nuosavybėn</text:span></text:p>
      <text:p text:style-name="P1154"/>
      <text:p text:style-name="P1155">199..... m.............................. mėn........... d.<text:tab/><text:s/>Nr.............</text:p>
      <text:p text:style-name="P1156"><text:span text:style-name="T1157">Pagal piliečio (-tės)<text:s/></text:span><text:span text:style-name="T1158"><text:tab/><text:s/>pateiktus nuosavybės<text:s/></text:span></text:p>
      <text:p text:style-name="P1159"><text:tab/>(vardas, pavardė, tėvo vardas)</text:p>
      <text:p text:style-name="P1160">teises patvirtinančius dokumentus nustatyta, kad buvęs savininkas<text:s/><text:tab/><text:s/>valdė</text:p>
      <text:p text:style-name="P1161"><text:span text:style-name="T1162"><text:tab/></text:span><text:span text:style-name="T1163">(vardas, pavardė)</text:span></text:p>
      <text:p text:style-name="P1164">nuosavybės teisėmis<text:s/><text:tab/><text:s/>apskrities<text:s/><text:tab/><text:s/>rajono<text:s/><text:tab/><text:s/>kaime nekilnojamąjį<text:s/></text:p>
      <text:p text:style-name="P1165">turtą –................... ha žemės,............... ha miško,................. ha vandens telkinį, – ir pagal susitarimą<text:s/></text:p>
      <text:p text:style-name="P1166">pilietis (-tė)<text:tab/></text:p>
      <text:p text:style-name="P1167"><text:tab/>:</text:p>
      <text:p text:style-name="P1168"><text:span text:style-name="T1169">(vardas, pavardė)</text:span></text:p>
      <text:p text:style-name="P1170"><text:span text:style-name="T1171">1</text:span><text:span text:style-name="T1172">. Turi teisę atkurti nuosavybės teises į<text:s/></text:span><text:span text:style-name="T1173"><text:tab/><text:s/>ha žemės,<text:s/></text:span><text:span text:style-name="T1174"><text:tab/><text:s/>ha miško,<text:s/></text:span><text:span text:style-name="T1175"><text:tab/><text:s/>ha<text:s/></text:span></text:p>
      <text:p text:style-name="P1176">vandens telkinį. Iš<text:s/>jų yra priskirta:</text:p>
      <text:p text:style-name="P1177"><text:span text:style-name="T1178">1.1</text:span><text:span text:style-name="T1179">. grąžintinai žemei –................................ ha (vertė................. Lt);</text:span></text:p>
      <text:p text:style-name="P1180">grąžintinam miškui –............................. ha (vertė................. Lt);</text:p>
      <text:p text:style-name="P1181"><text:span text:style-name="T1182">grąžintinam vandens telkiniui –................... ha (vertė.....</text:span><text:span text:style-name="T1183">.......... Lt);</text:span></text:p>
      <text:p text:style-name="P1184"><text:span text:style-name="T1185">1.2</text:span><text:span text:style-name="T1186">. valstybės išperkamai žemei –......................... ha (vertė................ Lt);</text:span></text:p>
      <text:p text:style-name="P1187">valstybės išperkamam miškui –...................... ha (vertė................ Lt);</text:p>
      <text:p text:style-name="P1188"><text:span text:style-name="T1189">valstybės išperkamam vandens telkiniui –................... ha<text:s/></text:span><text:span text:style-name="T1190">(vertė.............. Lt).</text:span></text:p>
      <text:p text:style-name="P1191"><text:span text:style-name="T1192">2</text:span><text:span text:style-name="T1193">. Pagal Lietuvos Respublikos įstatymą „Dėl piliečių nuosavybės teisių į išlikusį nekilnojamąjį turtą atstatymo tvarkos ir sąlygų“ piliečiui (-tei)<text:s/></text:span><text:span text:style-name="T1194"><text:tab/></text:span></text:p>
      <text:p text:style-name="P1195"><text:tab/>yra atkurtos nuosavybės teisės į:</text:p>
      <text:p text:style-name="P1196"><text:span text:style-name="T1197"><text:tab/></text:span><text:span text:style-name="T1198">(vardas, pavardė)</text:span></text:p>
      <text:p text:style-name="P1199">.............................. ha žemės (vertė................ Lt);</text:p>
      <text:p text:style-name="P1200">.............................. ha miško (vertė................. Lt).</text:p>
      <text:p text:style-name="P1201"><text:span text:style-name="T1202">Su išvada susipažinau 199 __ m. ____________ mėn. __ d., su ja sutinku ir pageidauju gauti žemės, miško sklypą.........</text:span><text:span text:style-name="T1203">........... apskrities....................... rajono..................... seniūnijoje. Išvadą prašau persiųsti į............................. apskritį.</text:span></text:p>
      <text:p text:style-name="P1204"/>
      <text:p text:style-name="P1205">Pilietis (-ė) arba jo (jos)</text:p>
      <text:p text:style-name="P1206"><text:span text:style-name="T1207">įgaliotas atstovas</text:span><text:span text:style-name="T1208"><text:tab/></text:span><text:span text:style-name="T1209">(Parašas)</text:span><text:span text:style-name="T1210"><text:tab/>(Vardas, pavardė)</text:span></text:p>
      <text:p text:style-name="P1211"/>
      <text:p text:style-name="P1212"><text:span text:style-name="T1213">.........................</text:span><text:span text:style-name="T1214">... apskrities viršininkas</text:span><text:span text:style-name="T1215"><text:tab/></text:span><text:span text:style-name="T1216">(Parašas)</text:span><text:span text:style-name="T1217"><text:tab/>(Vardas, pavardė)</text:span></text:p>
      <text:p text:style-name="P1218"><text:span text:style-name="T1219"><text:tab/>A. V.</text:span></text:p>
      <text:p text:style-name="P1220"><text:span text:style-name="T1221">______________</text:span></text:p>
      <text:soft-page-break/>
      <text:p text:style-name="P1222"><text:span text:style-name="T1223">Lietuvos Respublikos piliečių</text:span></text:p>
      <text:p text:style-name="P1224">nuosavybės teisių į išlikusį nekilnojamąjį</text:p>
      <text:p text:style-name="P1225">turtą atkūrimo įstatymo įgyvendinimo</text:p>
      <text:p text:style-name="P1226">tvarkos</text:p>
      <text:p text:style-name="P1227"><text:span text:style-name="T1228">3</text:span><text:span text:style-name="T1229"><text:s/>priedas</text:span></text:p>
      <text:p text:style-name="P1230"/>
      <text:p text:style-name="P1231"><text:tab/><text:s/>apskritis</text:p>
      <text:p text:style-name="P1232"><text:span text:style-name="T1233">S P R E N D I M A S</text:span></text:p>
      <text:p text:style-name="P1234">199....<text:s/>m.......................... mėn........ d. Nr................</text:p>
      <text:p text:style-name="P1235"><text:span text:style-name="T1236">Dėl nuosavybės teisių atkūrimo kaimo vietovėje piliečiui (-tei)...............................</text:span></text:p>
      <text:p text:style-name="P1237"><text:tab/></text:p>
      <text:p text:style-name="P1238"><text:tab/>(vardas, pavardė, tėvo vardas)</text:p>
      <text:p text:style-name="P1239"/>
      <text:p text:style-name="P1240">Vadovaudamasi Lietuvos Respublikos piliečių nuosavybės teisių į išlikusį nekilnojamąjį turtą atkūrimo įstatymu ir apsvarsčiusi piliečio (-tės)<text:s/><text:tab/>,</text:p>
      <text:p text:style-name="P1241"><text:span text:style-name="T1242"><text:tab/></text:span><text:span text:style-name="T1243">(vardas, pavardė)</text:span></text:p>
      <text:p text:style-name="P1244">gyvenančio(-ios)<text:s/><text:tab/></text:p>
      <text:p text:style-name="P1245"><text:tab/>,</text:p>
      <text:p text:style-name="P1246">(apskritis, miestas, rajonas, miestelis, gatvė, namo ir buto numeris<text:s/>arba kaimas)</text:p>
      <text:p text:style-name="P1247">prašymą dėl nuosavybės teisių atkūrimo į jam (jai) tenkantį buvusio savininko<text:s/><text:tab/></text:p>
      <text:p text:style-name="P1248"><text:span text:style-name="T1249"><text:tab/></text:span><text:span text:style-name="T1250">(vardas, pavardė)</text:span></text:p>
      <text:p text:style-name="P1251"><text:tab/>nuosavybės teisėmis valdytą<text:s/><text:tab/><text:s/>apskrities<text:s/><text:tab/><text:s/>rajono<text:s/></text:p>
      <text:p text:style-name="P1252"><text:tab/><text:s/>kaime nekilnojamąjį turtą –<text:s/><text:tab/>ha žemės, (vertė<text:s/><text:tab/>Lt),</text:p>
      <text:p text:style-name="P1253">.................. ha miško<text:s/>(vertė.............. Lt),.............. ha vandens telkinį (vertė.............. Lt), – esantį<text:tab/></text:p>
      <text:p text:style-name="P1254"><text:tab/></text:p>
      <text:p text:style-name="P1255">(rajonas, apylinkė, kaimas)</text:p>
      <text:p text:style-name="P1256"><text:tab/>,</text:p>
      <text:p text:style-name="P1257"><text:tab/></text:p>
      <text:p text:style-name="P1258">(institucijos pavadinimas)</text:p>
      <text:p text:style-name="P1259"><text:span text:style-name="T1260">nusprendži</text:span><text:span text:style-name="T1261">a:</text:span></text:p>
      <text:p text:style-name="P1262"><text:span text:style-name="T1263">1</text:span><text:span text:style-name="T1264">. Atkurti nuosavybės teises į piliečiui (-tei)<text:s/></text:span><text:span text:style-name="T1265"><text:tab/></text:span></text:p>
      <text:p text:style-name="P1266"><text:tab/>(vardas, pavardė)</text:p>
      <text:p text:style-name="P1267"><text:tab/><text:s/>tenkančią nekilnojamojo turto dalį -................... ha žemės,</text:p>
      <text:p text:style-name="P1268">................... ha miško,............................ ha vandens telkinio:<text:s/></text:p>
      <text:p text:style-name="P1269"><text:span text:style-name="T1270">1.1</text:span><text:span text:style-name="T1271">. grąžinant natūra bendrosios nuosavybės teise su šiais bendrasavininkiais:</text:span></text:p>
      <text:p text:style-name="P1272"><text:tab/></text:p>
      <text:p text:style-name="P1273"><text:tab/></text:p>
      <text:p text:style-name="P1274"><text:tab/></text:p>
      <text:p text:style-name="P1275"><text:span text:style-name="T1276">..................... ha žemės,...</text:span><text:span text:style-name="T1277">................ ha miško,...................... ha vandens telkinio;</text:span></text:p>
      <text:p text:style-name="P1278"><text:span text:style-name="T1279">1.2</text:span><text:span text:style-name="T1280">. perduodant neatlygintinai nuosavybėn lygiavertį turėtajam<text:s/></text:span><text:span text:style-name="T1281"><text:tab/><text:s/>ha žemės sklypą<text:s/></text:span></text:p>
      <text:p text:style-name="P1282">(vertė.................. Lt),.................. ha miško sklypą (vertė................ Lt),.................. ha vandens telkinį<text:s/></text:p>
      <text:p text:style-name="P1283">(vertė.................. Lt), esančius<text:s/><text:tab/></text:p>
      <text:p text:style-name="P1284"><text:tab/></text:p>
      <text:p text:style-name="P1285">.............................................................................................................................................................;</text:p>
      <text:p text:style-name="P1286"><text:span text:style-name="T1287">(apskritis, rajonas, miestelis, kaimas)</text:span></text:p>
      <text:p text:style-name="P1288"><text:span text:style-name="T1289">1.3</text:span><text:span text:style-name="T1290">. atlyginant šiais būdais:<text:s/></text:span><text:span text:style-name="T1291"><text:tab/></text:span></text:p>
      <text:p text:style-name="P1292"><text:span text:style-name="T1293"><text:tab/></text:span><text:span text:style-name="T1294">(nurodyti atlyginimo būdą)</text:span></text:p>
      <text:p text:style-name="P1295"><text:tab/></text:p>
      <text:p text:style-name="P1296">už........................... ha žemės (vertė..................<text:s/>Lt),.................... ha miško (vertė................. Lt),</text:p>
      <text:p text:style-name="P1297"><text:span text:style-name="T1298">........................ ha vandens telkinį (vertė.................. Lt).</text:span></text:p>
      <text:p text:style-name="P1299"><text:span text:style-name="T1300">2</text:span><text:span text:style-name="T1301">. Suteikti neatlygintinai nuosavybėn................. ha žemės (vertė.............. Lt),.............. ha miško<text:s/></text:span><text:span text:style-name="T1302">(vertė................. Lt),.................... ha vandens telkinio (vertė.................. Lt).</text:span></text:p>
      <text:p text:style-name="P1303"><text:span text:style-name="T1304">3</text:span><text:span text:style-name="T1305">. Specialiosios žemės naudojimo sąlygos ir žemės servitutai<text:s/></text:span><text:span text:style-name="T1306"><text:tab/></text:span></text:p>
      <text:p text:style-name="P1307"><text:tab/></text:p>
      <text:soft-page-break/>
      <text:p text:style-name="P1308"><text:span text:style-name="T1309"><text:tab/></text:span></text:p>
      <text:p text:style-name="P1310"><text:span text:style-name="T1311">4</text:span><text:span text:style-name="T1312">. Nuosavybės teisės į piliečiui tenkančią žemės valdos dalį -................ ha<text:s/></text:span><text:span text:style-name="T1313">žemės (vertė............ Lt),............. ha miško (vertė.......... Lt),........... ha vandens telkinio (vertė............. Lt) – bus atkurtos vėliau šiomis sąlygomis:<text:s/></text:span><text:span text:style-name="T1314"><text:tab/></text:span></text:p>
      <text:p text:style-name="P1315"><text:span text:style-name="T1316"><text:tab/></text:span></text:p>
      <text:p text:style-name="P1317"><text:span text:style-name="T1318">5</text:span><text:span text:style-name="T1319">. Nuosavybės teisės į tenkančią žemės valdos dalį –................ ha žemės (</text:span><text:span text:style-name="T1320">vertė........... Lt),</text:span></text:p>
      <text:p text:style-name="P1321">................ ha miško (vertė.................. Lt) – atkurtos anksčiau<text:s/><text:tab/></text:p>
      <text:p text:style-name="P1322"><text:tab/></text:p>
      <text:p text:style-name="P1323"><text:span text:style-name="T1324">(priėmusios sprendimą institucijos pavadinimas, sprendimo numeris ir data)</text:span></text:p>
      <text:p text:style-name="P1325"><text:span text:style-name="T1326">6</text:span><text:span text:style-name="T1327">. Šis sprendimas surašytas dviem egzemplioriais, kurių vienas įteikiamas piliečiui (-tei)<text:s/></text:span><text:span text:style-name="T1328"><text:tab/>,</text:span></text:p>
      <text:p text:style-name="P1329"><text:tab/></text:p>
      <text:p text:style-name="P1330">(vardas, pavardė)</text:p>
      <text:p text:style-name="P1331">o kitas saugomas<text:s/><text:tab/></text:p>
      <text:p text:style-name="P1332"><text:tab/>(institucijos pavadinimas)</text:p>
      <text:p text:style-name="P1333"/>
      <text:p text:style-name="P1334"><text:span text:style-name="T1335">Priedas</text:span><text:span text:style-name="T1336">: žemės, miško sklypo planas (tais atvejais, kai grąžinama natūra ar perduodamas neatl</text:span><text:span text:style-name="T1337">ygintinai nuosavybėn sklypas).</text:span></text:p>
      <text:p text:style-name="P1338"/>
      <text:p text:style-name="P1339"><text:span text:style-name="T1340">.................................. apskrities viršininkas</text:span><text:span text:style-name="T1341"><text:tab/></text:span><text:span text:style-name="T1342">(Parašas)</text:span><text:span text:style-name="T1343"><text:tab/>(Vardas, pavardė)</text:span></text:p>
      <text:p text:style-name="P1344"/>
      <text:p text:style-name="P1345"><text:span text:style-name="T1346"><text:tab/>A. V.</text:span></text:p>
      <text:p text:style-name="P1347"><text:span text:style-name="T1348">______________</text:span></text:p>
      <text:p text:style-name="P1349"/>
      <text:soft-page-break/>
      <text:p text:style-name="P1350"><text:span text:style-name="T1351">Lietuvos Respublikos piliečių</text:span></text:p>
      <text:p text:style-name="P1352">nuosavybės teisių į išlikusį nekilnojamąjį</text:p>
      <text:p text:style-name="P1353">turtą atkūrimo įstatymo įgyvendinimo</text:p>
      <text:p text:style-name="P1354">tvarkos</text:p>
      <text:p text:style-name="P1355"><text:span text:style-name="T1356">4</text:span><text:span text:style-name="T1357"><text:s/>priedas</text:span></text:p>
      <text:p text:style-name="P1358"/>
      <text:p text:style-name="P1359">........................................... apskritis</text:p>
      <text:p text:style-name="P1360"><text:span text:style-name="T1361">S P R E N D I M A S</text:span></text:p>
      <text:p text:style-name="P1362"/>
      <text:p text:style-name="P1363">199..... m............................... mėn....... d. Nr...............</text:p>
      <text:p text:style-name="P1364"><text:span text:style-name="T1365">Dėl nuosavybės teisių atkūrimo mieste piliečiui<text:s/></text:span><text:span text:style-name="T1366">(-tei)..................................................</text:span></text:p>
      <text:p text:style-name="P1367"><text:tab/></text:p>
      <text:p text:style-name="P1368"><text:tab/>(vardas, pavardė, tėvo vardas)</text:p>
      <text:p text:style-name="P1369">..............................................................................................................................</text:p>
      <text:p text:style-name="P1370"/>
      <text:p text:style-name="P1371">Vadovaudamasi Lietuvos Respublikos piliečių nuosavybės teisių į išlikusį nekilnojamąjį turtą atkūrimo įstatymu ir apsvarsčiusi piliečio (-tės)<text:s/><text:tab/></text:p>
      <text:p text:style-name="P1372"><text:tab/></text:p>
      <text:p text:style-name="P1373">(vardas, pavardė)</text:p>
      <text:p text:style-name="P1374"><text:tab/>,</text:p>
      <text:p text:style-name="P1375">gyvenančio(-ios)<text:s/><text:tab/></text:p>
      <text:p text:style-name="P1376"><text:tab/>,</text:p>
      <text:p text:style-name="P1377">(apskritis, miestas, rajonas, miestelis, gatvė, namo ir buto numeris arba kaimas)</text:p>
      <text:p text:style-name="P1378">prašymą dėl nuosavybės teisių atkūrimo į jam (jai) tenkantį buvusio savininko<text:s/><text:tab/></text:p>
      <text:p text:style-name="P1379"><text:span text:style-name="T1380"><text:tab/></text:span><text:span text:style-name="T1381">(vardas, pavardė)</text:span></text:p>
      <text:p text:style-name="P1382"><text:tab/>nuosavybės teisėmis valdytą nekilnojamąjį turtą –............... ha žemės,</text:p>
      <text:p text:style-name="P1383">............... ha miško,................ ha vandens telkinį, – esantį<text:s/><text:tab/></text:p>
      <text:p text:style-name="P1384"><text:tab/>,</text:p>
      <text:p text:style-name="P1385">(miestas, rajonas,<text:s/>apylinkė, kaimas)</text:p>
      <text:p text:style-name="P1386"><text:tab/></text:p>
      <text:p text:style-name="P1387">(institucijos pavadinimas)</text:p>
      <text:p text:style-name="P1388"><text:span text:style-name="T1389">nusprendži</text:span><text:span text:style-name="T1390">a:</text:span></text:p>
      <text:p text:style-name="P1391"><text:span text:style-name="T1392">1</text:span><text:span text:style-name="T1393">. Atkurti nuosavybės teises į piliečiui (-tei)<text:s/></text:span><text:span text:style-name="T1394"><text:tab/></text:span></text:p>
      <text:p text:style-name="P1395"><text:span text:style-name="T1396"><text:tab/></text:span><text:span text:style-name="T1397">(vardas, pavardė)</text:span></text:p>
      <text:p text:style-name="P1398"><text:tab/><text:s/>tenkančią nekilnojamojo turto dalį –..................... ha žemės,................ ha miško,</text:p>
      <text:p text:style-name="P1399">................ ha vandens<text:s/>telkinio, perduodant neatlygintinai nuosavybėn naudojamą................. ha žemės sklypą, esantį<text:s/><text:tab/></text:p>
      <text:p text:style-name="P1400"><text:tab/></text:p>
      <text:p text:style-name="P1401"><text:span text:style-name="T1402">(apskritis, miestas, rajonas, miestelis, gatvė arba kaimas)</text:span></text:p>
      <text:p text:style-name="P1403"><text:span text:style-name="T1404">2</text:span><text:span text:style-name="T1405">. Atkurti nuosavybės teises į piliečiui (-tei)<text:s/></text:span><text:span text:style-name="T1406"><text:tab/></text:span></text:p>
      <text:p text:style-name="P1407"><text:tab/>(vardas, pavardė)</text:p>
      <text:p text:style-name="P1408">............................ tenkančią nekilnojamojo turto dalį –................ ha žemės,............... ha miško,.............. ha vandens telkinio, perduodant neatlygintinai nuosavybėn naują............... ha žemės sklypą, esantį<text:s/><text:tab/></text:p>
      <text:p text:style-name="P1409"><text:tab/></text:p>
      <text:p text:style-name="P1410"><text:tab/></text:p>
      <text:p text:style-name="P1411"><text:span text:style-name="T1412">(apskritis, rajo</text:span><text:span text:style-name="T1413">nas, miestas, miestelis, gatvė arba kaimas)</text:span></text:p>
      <text:p text:style-name="P1414"><text:span text:style-name="T1415">3</text:span><text:span text:style-name="T1416">. Atkurti nuosavybės teises į piliečiui (-tei)<text:s/></text:span><text:span text:style-name="T1417"><text:tab/></text:span></text:p>
      <text:p text:style-name="P1418"><text:span text:style-name="T1419"><text:tab/></text:span><text:span text:style-name="T1420">(vardas, pavardė)</text:span></text:p>
      <text:p text:style-name="P1421"><text:tab/><text:s/>tenkančią nekilnojamojo turto dalį –............... ha žemės,</text:p>
      <text:p text:style-name="P1422">................ ha miško,.................. ha vandens telkinio,<text:s/>atlyginant šiais būdais:<text:tab/></text:p>
      <text:p text:style-name="P1423"><text:tab/></text:p>
      <text:p text:style-name="P1424">(nurodyti atlyginimo būdą)</text:p>
      <text:p text:style-name="P1425"><text:span text:style-name="T1426"><text:tab/></text:span></text:p>
      <text:p text:style-name="P1427"><text:span text:style-name="T1428">4</text:span><text:span text:style-name="T1429">. Specialiosios žemės naudojimo sąlygos ir žemės servitutai<text:s/></text:span><text:span text:style-name="T1430"><text:tab/></text:span></text:p>
      <text:p text:style-name="P1431"><text:tab/></text:p>
      <text:p text:style-name="P1432"><text:tab/></text:p>
      <text:p text:style-name="P1433"><text:tab/></text:p>
      <text:p text:style-name="P1434"><text:span text:style-name="T1435"><text:tab/></text:span></text:p>
      <text:p text:style-name="P1436"><text:span text:style-name="T1437">5</text:span><text:span text:style-name="T1438">. Nuosavybės teisės į tenkančią žemės valdos dalį –................ ha žemės,<text:s/></text:span><text:span text:style-name="T1439"><text:tab/><text:s/>ha miško</text:span></text:p>
      <text:p text:style-name="P1440">– yra atkurtos anksčiau<text:s/><text:tab/></text:p>
      <text:p text:style-name="P1441"><text:tab/>(priėmusios sprendimą institucijos pavadinimas, sprendimo numeris ir data)</text:p>
      <text:p text:style-name="P1442"><text:tab/></text:p>
      <text:p text:style-name="P1443"><text:span text:style-name="T1444"><text:tab/></text:span></text:p>
      <text:p text:style-name="P1445"><text:span text:style-name="T1446">6</text:span><text:span text:style-name="T1447">. Šis sprendimas surašytas dviem egzemplioriais, kurių vienas įteikiamas piliečiui (-tei)</text:span><text:span text:style-name="T1448"><text:tab/></text:span></text:p>
      <text:p text:style-name="P1449"><text:tab/>,</text:p>
      <text:p text:style-name="P1450">(vardas, pavardė)</text:p>
      <text:p text:style-name="P1451">o kitas saugomas<text:s/><text:tab/></text:p>
      <text:p text:style-name="P1452"><text:tab/>(institucijos pavadinimas)</text:p>
      <text:p text:style-name="P1453"/>
      <text:p text:style-name="P1454"><text:span text:style-name="T1455">Priedas:</text:span><text:span text:style-name="T1456"><text:s/>žemė</text:span><text:span text:style-name="T1457">s sklypo planas (tais atvejais, kai grąžinama natūra ar perduodamas neatlygintinai nuosavybėn žemės sklypas).</text:span></text:p>
      <text:p text:style-name="P1458"/>
      <text:p text:style-name="P1459"><text:span text:style-name="T1460"><text:tab/><text:s/>apskrities viršininkas</text:span><text:span text:style-name="T1461"><text:tab/></text:span><text:span text:style-name="T1462">(Parašas)</text:span><text:span text:style-name="T1463"><text:tab/>(Vardas, pavardė)</text:span></text:p>
      <text:p text:style-name="P1464"><text:span text:style-name="T1465">A. V.</text:span></text:p>
      <text:p text:style-name="P1466"><text:span text:style-name="T1467">______________</text:span></text:p>
      <text:p text:style-name="P1468"/>
      <text:soft-page-break/>
      <text:p text:style-name="P1469"><text:span text:style-name="T1470">Lietuvos Respublikos piliečių</text:span></text:p>
      <text:p text:style-name="P1471">nuosavybės teisių į išlikusį<text:s/>nekilnojamąjį</text:p>
      <text:p text:style-name="P1472">turtą atkūrimo įstatymo įgyvendinimo</text:p>
      <text:p text:style-name="P1473">tvarkos</text:p>
      <text:p text:style-name="P1474"><text:span text:style-name="T1475">5</text:span><text:span text:style-name="T1476"><text:s/>priedas</text:span></text:p>
      <text:p text:style-name="P1477"/>
      <text:p text:style-name="P1478"><text:span text:style-name="T1479">P A Ž Y M A</text:span></text:p>
      <text:p text:style-name="P1480"/>
      <text:p text:style-name="P1481"><text:span text:style-name="T1482">apie valstybės išperkamos žemės, miško, vandens telkinio ir nepageidaujamo natūra susigrąžinti nekilnojamojo turto vertę</text:span></text:p>
      <text:p text:style-name="P1483"/>
      <text:p text:style-name="P1484">199.... m........................ mėn.......<text:s/>d. Nr...........</text:p>
      <text:p text:style-name="P1485"/>
      <text:p text:style-name="P1486"><text:span text:style-name="T1487">1</text:span><text:span text:style-name="T1488">. Piliečio (-tės)<text:s/></text:span><text:span text:style-name="T1489"><text:tab/>,</text:span></text:p>
      <text:p text:style-name="P1490"><text:tab/>(vardas, pavardė, tėvo vardas)</text:p>
      <text:p text:style-name="P1491">gyvenančio (-ios)<text:s/><text:tab/>:</text:p>
      <text:p text:style-name="P1492"><text:tab/>(adresas)</text:p>
      <text:p text:style-name="P1493"><text:span text:style-name="T1494">1.1</text:span><text:span text:style-name="T1495">. valstybės išperkamos žemės, miško, vandens telkinio................ ha plotas, į kurį jam (jai)</text:span></text:p>
      <text:p text:style-name="P1496"><text:tab/></text:p>
      <text:p text:style-name="P1497"><text:tab/>(priėmusios sprendimą institucijos<text:s/>pavadinimas, sprendimo numeris, data)</text:p>
      <text:p text:style-name="P1498">atkurtos nuosavybės teisės (atlyginimo būdu), įvertintas taip: žemė –.................. Lt, miškas –..................... Lt, vandens telkinys –.................. Lt; iš viso.................... Lt, iš jų žemė (miškas), buvusi (-ęs) 1991 m. rugpjūčio 1 d.<text:s/><text:tab/></text:p>
      <text:p text:style-name="P1499"><text:span text:style-name="T1500">miestui priskirtoje teritorijoje, bei žemė, priskirta miestui iki 1995 m. birželio 1 d., –.................... Lt, kita žemės ūkio paskirties žemė –..................... Lt, kita žemė –................. Lt, miškas –.</text:span><text:span text:style-name="T1501">....................... Lt;</text:span></text:p>
      <text:p text:style-name="P1502"><text:span text:style-name="T1503">1.2</text:span><text:span text:style-name="T1504">. nepageidaujamas natūra susigrąžinti žemės, miško, vandens telkinio<text:s/></text:span><text:span text:style-name="T1505"><text:tab/><text:s/>ha</text:span></text:p>
      <text:p text:style-name="P1506">plotas, į kurį jam (jai)<text:s/><text:tab/></text:p>
      <text:p text:style-name="P1507"><text:span text:style-name="T1508"><text:tab/></text:span><text:span text:style-name="T1509">(priėmusios sprendimą institucijos pavadinimas, sprendimo numeris, data)</text:span></text:p>
      <text:p text:style-name="P1510"><text:span text:style-name="T1511">atkurtos nuosavybės teisės (atlyginimo būdu),<text:s/></text:span><text:span text:style-name="T1512">įvertintas taip: žemė –..................... Lt, miškas –.................... Lt, vandens telkinys –.................. Lt, iš viso......................... Lt.</text:span></text:p>
      <text:p text:style-name="P1513"><text:span text:style-name="T1514">2</text:span><text:span text:style-name="T1515">. Iš viso valstybės išperkamo ir nesusigrąžinamo natūra nekilnojamojo turto vertė –......</text:span><text:span text:style-name="T1516">............... Lt.</text:span></text:p>
      <text:p text:style-name="P1517"><text:span text:style-name="T1518">3</text:span><text:span text:style-name="T1519">. Piliečio (-tės)<text:s/></text:span><text:span text:style-name="T1520"><text:tab/></text:span></text:p>
      <text:p text:style-name="P1521"><text:tab/>(vardas, pavardė)</text:p>
      <text:p text:style-name="P1522">dokumentai, susiję su nuosavybės teisių atkūrimu į žemę, mišką, vandens telkinį (ar atlyginimu už turėtąją žemę, mišką, vandens telkinį), bus saugomi<text:s/><text:tab/><text:s/>apskrities viršininko<text:s/></text:p>
      <text:p text:style-name="P1523">administracijos<text:s/><text:tab/><text:s/>miesto, rajono Žemėtvarkos skyriuje.</text:p>
      <text:p text:style-name="P1524"/>
      <text:p text:style-name="P1525"><text:span text:style-name="T1526"><text:tab/><text:s/>apskrities viršininkas</text:span><text:span text:style-name="T1527"><text:tab/></text:span><text:span text:style-name="T1528">(Parašas)</text:span><text:span text:style-name="T1529"><text:tab/>(Vardas, pavardė)</text:span></text:p>
      <text:p text:style-name="P1530">A. V.</text:p>
      <text:p text:style-name="P1531"/>
      <text:p text:style-name="P1532">Įrašai apie žemės, miško, vandens telkinio išpirkimą (nurodant atlyginimo būdą ir sumą):</text:p>
      <text:p text:style-name="P1533"><text:tab/></text:p>
      <text:p text:style-name="P1534"><text:tab/></text:p>
      <text:p text:style-name="P1535"><text:span text:style-name="T1536"><text:tab/></text:span></text:p>
      <text:p text:style-name="P1537"><text:span text:style-name="T1538">Pastabos:</text:span><text:span text:style-name="T1539"><text:s/>1. Įrašuose visos pinigų sumos rašomos žodžiais.</text:span></text:p>
      <text:p text:style-name="P1540"><text:span text:style-name="T1541">2. Įrašus padarę pareigūnai nurodo savo įstaigos pavadinimą, pareigas, vardus, pavardes, datą, pasirašo ir patvirtina įstaigos antspaudu.</text:span></text:p>
      <text:p text:style-name="P1542"><text:span text:style-name="T1543">______________</text:span></text:p>
      <text:soft-page-break/>
      <text:p text:style-name="P1544"><text:span text:style-name="T1545">Lietuvos Respublikos piliečių</text:span></text:p>
      <text:p text:style-name="P1546">nuosavybės teisių į išlikusį nekilnojamąjį</text:p>
      <text:p text:style-name="P1547">turtą atkūrimo įstatymo įgyvendinimo</text:p>
      <text:p text:style-name="P1548">tvarkos</text:p>
      <text:p text:style-name="P1549"><text:span text:style-name="T1550">6</text:span><text:span text:style-name="T1551"><text:s/>priedas</text:span></text:p>
      <text:p text:style-name="P1552"/>
      <text:p text:style-name="P1553"><text:span text:style-name="T1554">Savininkui sugrąžinto gyvenamojo namo, jo dalies, buto nuomos sutartis</text:span></text:p>
      <text:p text:style-name="P1555"/>
      <text:p text:style-name="P1556"><text:span text:style-name="T1557"><text:tab/></text:span><text:span text:style-name="T1558"><text:tab/></text:span><text:span text:style-name="T1559">199.....</text:span><text:span text:style-name="T1560"><text:s/>m...................... mėn...... d.</text:span></text:p>
      <text:p text:style-name="P1561"><text:tab/>(sutarties sudarymo vieta)</text:p>
      <text:p text:style-name="P1562"/>
      <text:p text:style-name="P1563">Sugrąžinto gyvenamojo namo, jo dalies, buto savininkas<text:s/><text:tab/></text:p>
      <text:p text:style-name="P1564"><text:span text:style-name="T1565"><text:tab/></text:span><text:span text:style-name="T1566">(vardas,</text:span><text:span text:style-name="T1567"><text:s/>pavardė, tėvo vardas)</text:span></text:p>
      <text:p text:style-name="P1568">arba jo atstovas<text:s/><text:tab/>, iš vienos pusės, ir........................ miesto, rajono</text:p>
      <text:p text:style-name="P1569"><text:span text:style-name="T1570"><text:tab/></text:span><text:span text:style-name="T1571">(vardas, pavardė)</text:span></text:p>
      <text:p text:style-name="P1572">savivaldybė, atstovaujama<text:s/><text:tab/>, iš kitos pusės, vadovaudamiesi</text:p>
      <text:p text:style-name="P1573"><text:span text:style-name="T1574"><text:tab/></text:span><text:span text:style-name="T1575">(pareigos, vardas, pavardė)</text:span></text:p>
      <text:p text:style-name="P1576"><text:tab/>199... m...................... mėn...... d. sprendimu Nr.........<text:s/></text:p>
      <text:p text:style-name="P1577"><text:tab/>(patalpas grąžinusios institucijos pavadinimas)</text:p>
      <text:p text:style-name="P1578"><text:span text:style-name="T1579">dėl nuosavybės teisių atkūrimo, sudarėme šią nuomos sutartį:</text:span></text:p>
      <text:p text:style-name="P1580"><text:span text:style-name="T1581">1</text:span><text:span text:style-name="T1582">. Sugrąžinto gyvenamojo namo, jo dalies, buto savininkas išnuomoja<text:s/></text:span><text:span text:style-name="T1583"><text:tab/></text:span></text:p>
      <text:p text:style-name="P1584">miesto, rajono savivaldybei<text:s/><text:tab/>:........... kambarių,</text:p>
      <text:p text:style-name="P1585"><text:tab/>(išnuomojamų patalpų adresas)</text:p>
      <text:p text:style-name="P1586"><text:span text:style-name="T1587">...................... kv. metrų bendrojo naudingo ploto gyvenamąsias patalpas Lietuvos Respublikos piliečių nuosavybės teisių į išlikusį nekilnojamąjį turtą atkūrimo įstatymo 20 straipsnyje nustatytomis sąlygomis.</text:span></text:p>
      <text:p text:style-name="P1588"><text:span text:style-name="T1589">2</text:span><text:span text:style-name="T1590">.<text:s/></text:span><text:span text:style-name="T1591"><text:tab/></text:span><text:span text:style-name="T1592"><text:s/>miesto, rajono savivaldybė kas mėnesį, ne vėliau kaip iki</text:span></text:p>
      <text:p text:style-name="P1593">kito mėnesio 10 d., perveda į gyvenamojo namo, jo dalies, buto savininko sąskaitą akcinėje bendrovėje Lietuvos taupomajame banke,<text:tab/>, sąskaitos Nr.<text:s/><text:tab/>,</text:p>
      <text:p text:style-name="P1594"><text:tab/>(banko kodas)</text:p>
      <text:p text:style-name="P1595">nuomos mokestį –<text:s/><text:tab/>Lt.</text:p>
      <text:p text:style-name="P1596"><text:tab/>(suma<text:s/>žodžiais)</text:p>
      <text:p text:style-name="P1597"><text:span text:style-name="T1598">Laiku nesumokėjus nuomos mokesčio, skaičiuojami delspinigiai – 0,2 procento už kiekvieną uždelstą dieną.</text:span></text:p>
      <text:p text:style-name="P1599"><text:span text:style-name="T1600">3</text:span><text:span text:style-name="T1601">. Savivaldybė rūpinasi išsinuomotų patalpų eksploatavimu ir remontu.</text:span></text:p>
      <text:p text:style-name="P1602"/>
      <text:p text:style-name="P1603"><text:span text:style-name="T1604"><text:tab/></text:span><text:span text:style-name="T1605"><text:tab/></text:span><text:span text:style-name="T1606">(Parašas) (Vardas, pavardė)</text:span><text:span text:style-name="T1607"><text:tab/>Gyvenamojo namo,<text:s/></text:span><text:span text:style-name="T1608">(Parašas) (Vardas</text:span><text:span text:style-name="T1609">, pavardė)</text:span></text:p>
      <text:p text:style-name="P1610">miesto, rajono meras<text:tab/>jo dalies, buto savininkas</text:p>
      <text:p text:style-name="P1611"><text:span text:style-name="T1612">A. V.</text:span></text:p>
      <text:p text:style-name="P1613"><text:span text:style-name="T1614">______________</text:span></text:p>
      <text:p text:style-name="P1615"/>
      <text:p text:style-name="P1616"><text:span text:style-name="T1617">Lietuvos Respublikos piliečių</text:span></text:p>
      <text:p text:style-name="P1618">nuosavybės teisių į išlikusį nekilnojamąjį</text:p>
      <text:p text:style-name="P1619">turtą atkūrimo įstatymo įgyvendinimo</text:p>
      <text:p text:style-name="P1620">tvarkos</text:p>
      <text:p text:style-name="P1621"><text:span text:style-name="T1622">7</text:span><text:span text:style-name="T1623"><text:s/>priedas</text:span></text:p>
      <text:p text:style-name="P1624"/>
      <text:p text:style-name="P1625"><text:span text:style-name="T1626">Garantinis raštas nuomininkui, gyvena</text:span><text:span text:style-name="T1627">nčiam savininkui grąžintame name, jo dalyje, bute</text:span></text:p>
      <text:p text:style-name="P1628"/>
      <text:p text:style-name="P1629"><text:span text:style-name="T1630">199... m..................... mėn..... d.</text:span><text:span text:style-name="T1631"><text:tab/>Nr...............</text:span></text:p>
      <text:p text:style-name="P1632">................................ miesto, rajono meras<text:s/><text:tab/>,</text:p>
      <text:p text:style-name="P1633"><text:span text:style-name="T1634"><text:tab/></text:span><text:span text:style-name="T1635">(vardas, pavardė)</text:span></text:p>
      <text:p text:style-name="P1636">vadovaudamasis Lietuvos Respublikos piliečių nuosavybės teisių į išlikusį nekilnojamąjį turtą atkūrimo įstatymo 20 straipsniu ir<text:s/><text:tab/></text:p>
      <text:p text:style-name="P1637"><text:tab/>(institucijos pavadinimas)</text:p>
      <text:p text:style-name="P1638">199.... m...................... mėn..... d. sprendimu Nr...................... dėl nuosavybės teisių atkūrimo, išduoda nuomininkui<text:s/><text:tab/>, gyvenančiam.............</text:p>
      <text:p text:style-name="P1639"><text:span text:style-name="T1640"><text:tab/></text:span><text:span text:style-name="T1641">(vardas, pavardė, tėvo vardas)</text:span></text:p>
      <text:p text:style-name="P1642"><text:tab/><text:s/>savininkui sugrąžintame</text:p>
      <text:p text:style-name="P1643"><text:span text:style-name="T1644"><text:tab/></text:span><text:span text:style-name="T1645">(patalpų adresas)</text:span></text:p>
      <text:p text:style-name="P1646">....................... kv. metrų bendrojo naudingo ploto gyvenamajame name, jo dalyje, bute (vertė...................... Lt), šį garantinį raštą, patvirtinantį, kad jam bus neatlygintinai suteiktos nuosavybėn kitos gyvenamosios patalpos pagal Lietuvos Respublikos Vyriausybės parengtą ir įgyvendinamą programą.</text:p>
      <text:p text:style-name="P1647"><text:span text:style-name="T1648">......................... miesto, rajono meras</text:span><text:span text:style-name="T1649"><text:tab/></text:span><text:span text:style-name="T1650">(Parašas)</text:span><text:span text:style-name="T1651"><text:tab/>(Var</text:span><text:span text:style-name="T1652">das, pavardė)</text:span></text:p>
      <text:p text:style-name="P1653"/>
      <text:p text:style-name="P1654">A. V.</text:p>
      <text:p text:style-name="P1655"><text:span text:style-name="T1656">______________</text:span></text:p>
      <text:p text:style-name="P1657"/>
      <text:p text:style-name="Normal"/>
      <text:p text:style-name="Normal"/>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Vyriausybė, Nutarimas</text:span></text:p>
      <text:p text:style-name="P1667"><text:span text:style-name="T1668">Nr.<text:s/></text:span><text:a xlink:href="https://www.e-tar.lt/portal/legalAct.html?documentId=TAR.23E0444EBA94" office:target-frame-name="_top" xlink:show="replace"><text:span text:style-name="T1669">1153</text:span></text:a><text:span text:style-name="T1670">, 1998-09-24, Žin., 1998, Nr. 85-2376 (1998-09-30), i. k.<text:s/></text:span><text:span text:style-name="T1671">0981100NUTA00001153</text:span></text:p>
      <text:p text:style-name="P1672"><text:span text:style-name="T1673">Dėl Lietuvos Respublikos Vyriausybės 1997 m. rugsėjo 29 d. nutarimo Nr. 1057 "Dėl Lietuvos Respublikos piliečių nuosavybės teisių į išlikusį nekilnojamąjį turtą atkūrimo įstatymo įgyvendinimo tvarkos ir sąlygų" papildy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727" meta:word-count="13903" meta:character-count="106192" meta:row-count="2818" meta:non-whitespace-character-count="93016"/>
  </office:meta>
</office:document-meta>
</file>