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break-before="page" fo:margin-left="3.5437in">
        <style:tab-stops/>
      </style:paragraph-properties>
    </style:style>
    <style:style style:name="T182" style:parent-style-name="DefaultParagraphFont" style:family="text">
      <style:text-properties fo:text-transform="uppercase" fo:color="#000000"/>
    </style:style>
    <style:style style:name="P183" style:parent-style-name="Normal" style:family="paragraph">
      <style:paragraph-properties fo:text-indent="3.543in">
        <style:tab-stops>
          <style:tab-stop style:type="left" style:position="0.1875in"/>
        </style:tab-stops>
      </style:paragraph-properties>
      <style:text-properties fo:color="#000000"/>
    </style:style>
    <style:style style:name="P184" style:parent-style-name="Normal" style:family="paragraph">
      <style:paragraph-properties fo:text-indent="3.543in">
        <style:tab-stops>
          <style:tab-stop style:type="left" style:position="0.1875in"/>
        </style:tab-stops>
      </style:paragraph-properties>
      <style:text-properties fo:color="#000000"/>
    </style:style>
    <style:style style:name="P185" style:parent-style-name="Normal" style:family="paragraph">
      <style:paragraph-properties fo:text-indent="3.543in">
        <style:tab-stops>
          <style:tab-stop style:type="left" style:position="0.1875in"/>
        </style:tab-stops>
      </style:paragraph-properties>
      <style:text-properties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font-size-complex="12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etter-spacing="-0.001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1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1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1875in"/>
        </style:tab-stops>
      </style:paragraph-properties>
    </style:style>
    <style:style style:name="T810" style:parent-style-name="DefaultParagraphFont" style:family="text">
      <style:text-properties fo:color="#000000" style:font-size-complex="12pt"/>
    </style:style>
    <style:style style:name="P811" style:parent-style-name="Normal" style:family="paragraph">
      <style:paragraph-properties fo:text-indent="0.4923in"/>
    </style:style>
    <style:style style:name="P812" style:parent-style-name="Normal" style:family="paragraph">
      <style:paragraph-properties fo:keep-with-next="always" fo:text-align="center">
        <style:tab-stops>
          <style:tab-stop style:type="left" style:position="0.1875in"/>
        </style:tab-stops>
      </style:paragraph-properties>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margin-right="0.0666in"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fo:color="#000000" style:font-size-complex="12pt"/>
    </style:style>
    <style:style style:name="T934" style:parent-style-name="DefaultParagraphFont" style:family="text">
      <style:text-properties fo:font-weight="bold" style:font-weight-asian="bold" fo:text-transform="uppercase" fo:color="#000000" style:font-size-complex="12pt"/>
    </style:style>
    <style:style style:name="T935" style:parent-style-name="DefaultParagraphFont" style:family="text">
      <style:text-properties fo:font-weight="bold" style:font-weight-asian="bold" fo:text-transform="uppercase" fo:color="#000000" style:font-size-complex="12pt"/>
    </style:style>
    <style:style style:name="T936" style:parent-style-name="DefaultParagraphFont" style:family="text">
      <style:text-properties fo:font-weight="bold" style:font-weight-asian="bold" fo:text-transform="uppercase" fo:color="#000000" style:font-size-complex="12pt"/>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margin-right="0.0979in"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left" style:position="0.18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0.187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fo:letter-spacing="-0.0027in"/>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reak-before="page" fo:margin-left="3.5437in">
        <style:tab-stops/>
      </style:paragraph-properties>
    </style:style>
    <style:style style:name="T1488" style:parent-style-name="DefaultParagraphFont" style:family="text">
      <style:text-properties fo:color="#000000" style:font-size-complex="12pt"/>
    </style:style>
    <style:style style:name="P1489" style:parent-style-name="Normal" style:family="paragraph">
      <style:paragraph-properties fo:text-indent="3.543in"/>
      <style:text-properties fo:color="#000000" style:font-size-complex="12pt"/>
    </style:style>
    <style:style style:name="P1490" style:parent-style-name="Normal" style:family="paragraph">
      <style:paragraph-properties fo:text-indent="3.543in"/>
      <style:text-properties fo:color="#000000" style:font-size-complex="12pt"/>
    </style:style>
    <style:style style:name="P1491" style:parent-style-name="Normal" style:family="paragraph">
      <style:paragraph-properties fo:text-indent="3.54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496"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503"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507"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51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1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1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text-transform="uppercase" fo:color="#000000" style:font-size-complex="12pt"/>
    </style:style>
    <style:style style:name="P1524" style:parent-style-name="Normal" style:family="paragraph">
      <style:paragraph-properties fo:text-align="justify">
        <style:tab-stops>
          <style:tab-stop style:type="right" style:leader-style="solid" style:leader-text="_" style:position="6.689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0"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5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535"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tab-stops>
          <style:tab-stop style:type="right" style:leader-style="solid" style:leader-text="_" style:position="6.6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43" style:parent-style-name="Normal" style:family="paragraph">
      <style:paragraph-properties fo:text-align="justify">
        <style:tab-stops>
          <style:tab-stop style:type="right" style:leader-style="solid" style:leader-text="_" style:position="6.65in"/>
        </style:tab-stops>
      </style:paragraph-properties>
    </style:style>
    <style:style style:name="T1544" style:parent-style-name="DefaultParagraphFont" style:family="text">
      <style:text-properties fo:color="#000000"/>
    </style:style>
    <style:style style:name="P1545" style:parent-style-name="Normal" style:family="paragraph">
      <style:paragraph-properties fo:text-align="justify">
        <style:tab-stops>
          <style:tab-stop style:type="right" style:leader-style="solid" style:leader-text="_" style:position="6.6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50" style:parent-style-name="Normal" style:family="paragraph">
      <style:paragraph-properties fo:text-align="justify">
        <style:tab-stops>
          <style:tab-stop style:type="right" style:leader-style="solid" style:leader-text="_" style:position="6.65in"/>
        </style:tab-stops>
      </style:paragraph-properties>
    </style:style>
    <style:style style:name="T1551" style:parent-style-name="DefaultParagraphFont" style:family="text">
      <style:text-properties fo:color="#000000"/>
    </style:style>
    <style:style style:name="P1552" style:parent-style-name="Normal" style:family="paragraph">
      <style:paragraph-properties fo:text-align="justify">
        <style:tab-stops>
          <style:tab-stop style:type="right" style:leader-style="solid" style:leader-text="_" style:position="6.65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5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59" style:parent-style-name="Normal" style:family="paragraph">
      <style:paragraph-properties fo:text-align="justify">
        <style:tab-stops>
          <style:tab-stop style:type="right" style:leader-style="solid" style:leader-text="_" style:position="6.65in"/>
        </style:tab-stops>
      </style:paragraph-properties>
    </style:style>
    <style:style style:name="T1560" style:parent-style-name="DefaultParagraphFont" style:family="text">
      <style:text-properties fo:color="#000000"/>
    </style:style>
    <style:style style:name="P1561" style:parent-style-name="Normal" style:family="paragraph">
      <style:paragraph-properties fo:text-align="justify">
        <style:tab-stops>
          <style:tab-stop style:type="right" style:leader-style="solid" style:leader-text="_" style:position="6.6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570" style:parent-style-name="Normal" style:family="paragraph">
      <style:paragraph-properties fo:text-align="justify" fo:text-indent="2.4937in">
        <style:tab-stops>
          <style:tab-stop style:type="left" style:position="2.4937in"/>
        </style:tab-stops>
      </style:paragraph-properties>
    </style:style>
    <style:style style:name="T1571" style:parent-style-name="DefaultParagraphFont" style:family="text">
      <style:text-properties fo:color="#000000"/>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reak-before="page" fo:margin-left="3.5437in">
        <style:tab-stops/>
      </style:paragraph-properties>
    </style:style>
    <style:style style:name="T1581" style:parent-style-name="DefaultParagraphFont" style:family="text">
      <style:text-properties fo:color="#000000" style:font-size-complex="12pt"/>
    </style:style>
    <style:style style:name="P1582" style:parent-style-name="Normal" style:family="paragraph">
      <style:paragraph-properties fo:text-indent="3.543in"/>
      <style:text-properties fo:color="#000000" style:font-size-complex="12pt"/>
    </style:style>
    <style:style style:name="P1583" style:parent-style-name="Normal" style:family="paragraph">
      <style:paragraph-properties fo:text-indent="3.543in"/>
      <style:text-properties fo:color="#000000" style:font-size-complex="12pt"/>
    </style:style>
    <style:style style:name="P1584" style:parent-style-name="Normal" style:family="paragraph">
      <style:paragraph-properties fo:text-indent="3.54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589"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596"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597" style:parent-style-name="Normal" style:family="paragraph">
      <style:text-properties fo:color="#000000"/>
    </style:style>
    <style:style style:name="P1598" style:parent-style-name="Normal" style:family="paragraph">
      <style:text-properties fo:color="#000000"/>
    </style:style>
    <style:style style:name="P1599" style:parent-style-name="Normal" style:family="paragraph">
      <style:text-properties fo:color="#000000"/>
    </style:style>
    <style:style style:name="P160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0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606"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60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616"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622"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632"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tab-stops>
          <style:tab-stop style:type="right" style:leader-style="solid" style:leader-text="_" style:position="6.6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tab-stops>
          <style:tab-stop style:type="center" style:position="2.884in"/>
          <style:tab-stop style:type="right" style:position="5.768in"/>
        </style:tab-stops>
      </style:paragraph-properties>
    </style:style>
    <style:style style:name="T1642" style:parent-style-name="DefaultParagraphFont" style:family="text">
      <style:text-properties fo:color="#000000" fo:font-size="10pt" style:font-size-asian="10pt" fo:language="en" fo:country="GB"/>
    </style:style>
    <style:style style:name="P1643"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644"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645"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6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47"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648"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649"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51"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reak-before="page" fo:margin-left="3.5437in">
        <style:tab-stops/>
      </style:paragraph-properties>
    </style:style>
    <style:style style:name="T1664" style:parent-style-name="DefaultParagraphFont" style:family="text">
      <style:text-properties fo:color="#000000" style:font-size-complex="12pt"/>
    </style:style>
    <style:style style:name="P1665" style:parent-style-name="Normal" style:family="paragraph">
      <style:paragraph-properties fo:text-indent="3.543in"/>
      <style:text-properties fo:color="#000000" style:font-size-complex="12pt"/>
    </style:style>
    <style:style style:name="P1666" style:parent-style-name="Normal" style:family="paragraph">
      <style:paragraph-properties fo:text-indent="3.543in"/>
      <style:text-properties fo:color="#000000" style:font-size-complex="12pt"/>
    </style:style>
    <style:style style:name="P1667" style:parent-style-name="Normal" style:family="paragraph">
      <style:paragraph-properties fo:text-indent="3.54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672"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679"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680" style:parent-style-name="Normal" style:family="paragraph">
      <style:paragraph-properties fo:text-align="justify"/>
      <style:text-properties fo:color="#000000"/>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683"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underline-type="single" style:text-underline-style="solid" style:text-underline-width="auto" style:text-underline-mode="continuous"/>
    </style:style>
    <style:style style:name="P1690"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6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2" style:parent-style-name="Normal" style:family="paragraph">
      <style:paragraph-properties fo:text-align="end"/>
      <style:text-properties fo:color="#000000" fo:font-size="10pt" style:font-size-asian="10pt"/>
    </style:style>
    <style:style style:name="P16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697"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698"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699" style:parent-style-name="Normal" style:family="paragraph">
      <style:paragraph-properties fo:text-align="center">
        <style:tab-stops>
          <style:tab-stop style:type="right" style:position="5.9375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fo:font-size="10pt" style:font-size-asian="10pt"/>
    </style:style>
    <style:style style:name="P17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text-transform="uppercase" fo:color="#000000" style:font-size-complex="12pt"/>
    </style:style>
    <style:style style:name="P1707" style:parent-style-name="Normal" style:family="paragraph">
      <style:paragraph-properties fo:text-align="justify">
        <style:tab-stops>
          <style:tab-stop style:type="right" style:leader-style="solid" style:leader-text="_" style:position="6.689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tab-stops>
          <style:tab-stop style:type="right" style:position="4.9083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fo:font-size="10pt" style:font-size-asian="10pt"/>
    </style:style>
    <style:style style:name="P1714" style:parent-style-name="Normal" style:family="paragraph">
      <style:paragraph-properties fo:text-align="justify"/>
      <style:text-properties fo:color="#000000"/>
    </style:style>
    <style:style style:name="P1715" style:parent-style-name="Normal" style:family="paragraph">
      <style:paragraph-properties fo:text-align="justify"/>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0" style:parent-style-name="Normal" style:family="paragraph">
      <style:paragraph-properties fo:text-align="justify"/>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tab-stops>
          <style:tab-stop style:type="right" style:leader-style="solid" style:leader-text="_" style:position="6.689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center"/>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P1730" style:parent-style-name="Normal" style:family="paragraph">
      <style:paragraph-properties fo:text-align="justify">
        <style:tab-stops>
          <style:tab-stop style:type="right" style:leader-style="solid" style:leader-text="_" style:position="6.689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tab-stops>
          <style:tab-stop style:type="right" style:leader-style="solid" style:leader-text="_" style:position="6.689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style:tab-stops>
          <style:tab-stop style:type="right" style:leader-style="solid" style:leader-text="_" style:position="6.6895in"/>
        </style:tab-stops>
      </style:paragraph-properties>
    </style:style>
    <style:style style:name="T1747" style:parent-style-name="DefaultParagraphFont" style:family="text">
      <style:text-properties fo:color="#000000"/>
    </style:style>
    <style:style style:name="P1748" style:parent-style-name="Normal" style:family="paragraph">
      <style:paragraph-properties fo:text-align="justify">
        <style:tab-stops>
          <style:tab-stop style:type="right" style:leader-style="solid" style:leader-text="_" style:position="6.689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underline-type="single" style:text-underline-style="solid" style:text-underline-width="auto" style:text-underline-mode="continuous"/>
    </style:style>
    <style:style style:name="T1753" style:parent-style-name="DefaultParagraphFont" style:family="text">
      <style:text-properties fo:color="#000000"/>
    </style:style>
    <style:style style:name="P17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6" style:parent-style-name="Normal" style:family="paragraph">
      <style:paragraph-properties fo:text-align="justify">
        <style:tab-stops>
          <style:tab-stop style:type="right" style:leader-style="solid" style:leader-text="_" style:position="6.6895in"/>
        </style:tab-stops>
      </style:paragraph-properties>
    </style:style>
    <style:style style:name="T1757" style:parent-style-name="DefaultParagraphFont" style:family="text">
      <style:text-properties fo:color="#000000"/>
    </style:style>
    <style:style style:name="P1758" style:parent-style-name="Normal" style:family="paragraph">
      <style:paragraph-properties fo:text-align="justify">
        <style:tab-stops>
          <style:tab-stop style:type="right" style:leader-style="solid" style:leader-text="_" style:position="6.6895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4" style:parent-style-name="Normal" style:family="paragraph">
      <style:paragraph-properties fo:text-align="center"/>
    </style:style>
    <style:style style:name="T1765" style:parent-style-name="DefaultParagraphFont" style:family="text">
      <style:text-properties fo:color="#000000"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margin-left="3.8395in">
        <style:tab-stops/>
      </style:paragraph-properties>
      <style:text-properties fo:color="#000000"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ab-stops>
          <style:tab-stop style:type="right" style:leader-style="solid" style:leader-text="_" style:position="6.689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justify"/>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text-properties fo:color="#000000"/>
    </style:style>
    <style:style style:name="P1798"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799" style:parent-style-name="Normal" style:family="paragraph">
      <style:paragraph-properties fo:text-align="justify" fo:text-indent="2.2562in">
        <style:tab-stops>
          <style:tab-stop style:type="left" style:position="2.2562in"/>
        </style:tab-stops>
      </style:paragraph-properties>
    </style:style>
    <style:style style:name="T1800" style:parent-style-name="DefaultParagraphFont" style:family="text">
      <style:text-properties fo:color="#000000"/>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break-before="page" fo:margin-left="3.5437in">
        <style:tab-stops/>
      </style:paragraph-properties>
    </style:style>
    <style:style style:name="T1809" style:parent-style-name="DefaultParagraphFont" style:family="text">
      <style:text-properties fo:color="#000000" style:font-size-complex="12pt"/>
    </style:style>
    <style:style style:name="P1810" style:parent-style-name="Normal" style:family="paragraph">
      <style:paragraph-properties fo:text-indent="3.543in"/>
      <style:text-properties fo:color="#000000" style:font-size-complex="12pt"/>
    </style:style>
    <style:style style:name="P1811" style:parent-style-name="Normal" style:family="paragraph">
      <style:paragraph-properties fo:text-indent="3.543in"/>
      <style:text-properties fo:color="#000000" style:font-size-complex="12pt"/>
    </style:style>
    <style:style style:name="P1812" style:parent-style-name="Normal" style:family="paragraph">
      <style:paragraph-properties fo:text-indent="3.54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817"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824"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825" style:parent-style-name="Normal" style:family="paragraph">
      <style:paragraph-properties fo:text-align="justify"/>
      <style:text-properties fo:color="#000000"/>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828"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underline-type="single" style:text-underline-style="solid" style:text-underline-width="auto" style:text-underline-mode="continuous"/>
    </style:style>
    <style:style style:name="P1835"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836" style:parent-style-name="Normal" style:family="paragraph">
      <style:paragraph-properties fo:text-align="justify">
        <style:tab-stops>
          <style:tab-stop style:type="right" style:leader-style="solid" style:leader-text="_" style:position="6.689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underline-type="single" style:text-underline-style="solid" style:text-underline-width="auto" style:text-underline-mode="continuous"/>
    </style:style>
    <style:style style:name="P1840" style:parent-style-name="Normal" style:family="paragraph">
      <style:paragraph-properties fo:text-align="end"/>
      <style:text-properties fo:color="#000000" fo:font-size="10pt" style:font-size-asian="10pt"/>
    </style:style>
    <style:style style:name="P18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justify">
        <style:tab-stops>
          <style:tab-stop style:type="right" style:leader-style="solid" style:leader-text="_" style:position="6.689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text-underline-type="single" style:text-underline-style="solid" style:text-underline-width="auto" style:text-underline-mode="continuous"/>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text-transform="uppercase" fo:color="#000000" style:font-size-complex="12pt"/>
    </style:style>
    <style:style style:name="P1854" style:parent-style-name="Normal" style:family="paragraph">
      <style:paragraph-properties fo:text-align="justify">
        <style:tab-stops>
          <style:tab-stop style:type="right" style:leader-style="solid" style:leader-text="_" style:position="6.693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0" style:parent-style-name="Normal" style:family="paragraph">
      <style:paragraph-properties fo:text-align="justify">
        <style:tab-stops>
          <style:tab-stop style:type="right" style:leader-style="solid" style:leader-text="_" style:position="6.693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7" style:parent-style-name="Normal" style:family="paragraph">
      <style:paragraph-properties fo:text-align="justify">
        <style:tab-stops>
          <style:tab-stop style:type="right" style:leader-style="solid" style:leader-text="_" style:position="6.693in"/>
        </style:tab-stops>
      </style:paragraph-properties>
    </style:style>
    <style:style style:name="T1868" style:parent-style-name="DefaultParagraphFont" style:family="text">
      <style:text-properties fo:color="#000000"/>
    </style:style>
    <style:style style:name="P1869" style:parent-style-name="Normal" style:family="paragraph">
      <style:paragraph-properties fo:text-align="justify">
        <style:tab-stops>
          <style:tab-stop style:type="right" style:leader-style="solid" style:leader-text="_" style:position="6.69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4" style:parent-style-name="Normal" style:family="paragraph">
      <style:paragraph-properties fo:text-align="justify">
        <style:tab-stops>
          <style:tab-stop style:type="center" style:position="3.325in"/>
        </style:tab-stops>
      </style:paragraph-properties>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color="#000000"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ab-stops>
          <style:tab-stop style:type="right" style:leader-style="solid" style:leader-text="_" style:position="6.689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center">
        <style:tab-stops>
          <style:tab-stop style:type="right" style:position="4.7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fo:font-size="10pt" style:font-size-asian="10pt"/>
    </style:style>
    <style:style style:name="P1890" style:parent-style-name="Normal" style:family="paragraph">
      <style:paragraph-properties fo:text-align="justify">
        <style:tab-stops>
          <style:tab-stop style:type="right" style:leader-style="solid" style:leader-text="_" style:position="6.689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text-underline-type="single" style:text-underline-style="solid" style:text-underline-width="auto" style:text-underline-mode="continuous"/>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895" style:parent-style-name="Normal" style:family="paragraph">
      <style:paragraph-properties fo:text-align="center"/>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font-size="10pt" style:font-size-asian="10pt"/>
    </style:style>
    <style:style style:name="P1898" style:parent-style-name="Normal" style:family="paragraph">
      <style:paragraph-properties fo:text-align="justify">
        <style:tab-stops>
          <style:tab-stop style:type="right" style:leader-style="solid" style:leader-text="_" style:position="6.689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center">
        <style:tab-stops>
          <style:tab-stop style:type="right" style:position="4.1562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fo:font-size="10pt" style:font-size-asian="10pt"/>
    </style:style>
    <style:style style:name="P190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0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0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08" style:parent-style-name="Normal" style:family="paragraph">
      <style:paragraph-properties fo:text-align="center"/>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P1911" style:parent-style-name="Normal" style:family="paragraph">
      <style:paragraph-properties fo:text-align="justify">
        <style:tab-stops>
          <style:tab-stop style:type="right" style:leader-style="solid" style:leader-text="_" style:position="6.689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17" style:parent-style-name="Normal" style:family="paragraph">
      <style:paragraph-properties fo:text-align="justify">
        <style:tab-stops>
          <style:tab-stop style:type="right" style:leader-style="solid" style:leader-text="_" style:position="6.6895in"/>
        </style:tab-stops>
      </style:paragraph-properties>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tab-stops>
          <style:tab-stop style:type="right" style:leader-style="solid" style:leader-text="_" style:position="6.689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center"/>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ab-stops>
          <style:tab-stop style:type="right" style:leader-style="solid" style:leader-text="_" style:position="6.689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justify">
        <style:tab-stops>
          <style:tab-stop style:type="right" style:leader-style="solid" style:leader-text="_" style:position="6.6895in"/>
        </style:tab-stops>
      </style:paragraph-properties>
    </style:style>
    <style:style style:name="T1941" style:parent-style-name="DefaultParagraphFont" style:family="text">
      <style:text-properties style:font-name="TimesLT" fo:color="#000000" style:font-size-complex="12pt" fo:language="en" fo:country="US"/>
    </style:style>
    <style:style style:name="T1942" style:parent-style-name="DefaultParagraphFont" style:family="text">
      <style:text-properties style:font-name="TimesLT" fo:color="#000000" style:font-size-complex="12pt" fo:language="en" fo:country="US"/>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justify"/>
      <style:text-properties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text-properties fo:color="#000000" style:font-size-complex="12pt"/>
    </style:style>
    <style:style style:name="P1956"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957" style:parent-style-name="Normal" style:family="paragraph">
      <style:paragraph-properties fo:text-align="justify" fo:text-indent="2.2562in">
        <style:tab-stops>
          <style:tab-stop style:type="left" style:position="2.2562in"/>
        </style:tab-stops>
      </style:paragraph-properties>
    </style:style>
    <style:style style:name="T1958" style:parent-style-name="DefaultParagraphFont" style:family="text">
      <style:text-properties fo:color="#000000"/>
    </style:style>
    <style:style style:name="P1959" style:parent-style-name="Normal" style:family="paragraph">
      <style:paragraph-properties fo:text-align="center"/>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break-before="page" fo:margin-left="3.5437in">
        <style:tab-stops/>
      </style:paragraph-properties>
    </style:style>
    <style:style style:name="T1967" style:parent-style-name="DefaultParagraphFont" style:family="text">
      <style:text-properties fo:color="#000000" style:font-size-complex="12pt"/>
    </style:style>
    <style:style style:name="P1968" style:parent-style-name="Normal" style:family="paragraph">
      <style:paragraph-properties fo:text-indent="3.543in"/>
      <style:text-properties fo:color="#000000" style:font-size-complex="12pt"/>
    </style:style>
    <style:style style:name="P1969" style:parent-style-name="Normal" style:family="paragraph">
      <style:paragraph-properties fo:text-indent="3.543in"/>
      <style:text-properties fo:color="#000000" style:font-size-complex="12pt"/>
    </style:style>
    <style:style style:name="P1970" style:parent-style-name="Normal" style:family="paragraph">
      <style:paragraph-properties fo:text-indent="3.54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3.543in"/>
      <style:text-properties fo:color="#000000"/>
    </style:style>
    <style:style style:name="P197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text-transform="uppercase" fo:color="#000000"/>
    </style:style>
    <style:style style:name="P1978"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985"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986" style:parent-style-name="Normal" style:family="paragraph">
      <style:paragraph-properties fo:text-align="justify"/>
      <style:text-properties fo:color="#000000"/>
    </style:style>
    <style:style style:name="P1987" style:parent-style-name="Normal" style:family="paragraph">
      <style:paragraph-properties fo:text-align="justify"/>
      <style:text-properties fo:color="#000000"/>
    </style:style>
    <style:style style:name="P1988" style:parent-style-name="Normal" style:family="paragraph">
      <style:paragraph-properties fo:text-align="justify"/>
      <style:text-properties fo:color="#000000"/>
    </style:style>
    <style:style style:name="P1989" style:parent-style-name="Normal" style:family="paragraph">
      <style:paragraph-properties fo:text-align="justify"/>
      <style:text-properties fo:color="#000000"/>
    </style:style>
    <style:style style:name="P1990" style:parent-style-name="Normal" style:family="paragraph">
      <style:paragraph-properties fo:text-align="justify"/>
      <style:text-properties fo:color="#000000"/>
    </style:style>
    <style:style style:name="P1991" style:parent-style-name="Normal" style:family="paragraph">
      <style:paragraph-properties fo:text-align="justify">
        <style:tab-stops>
          <style:tab-stop style:type="right" style:leader-style="solid" style:leader-text="_" style:position="6.689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justify">
        <style:tab-stops>
          <style:tab-stop style:type="right" style:leader-style="solid" style:leader-text="_" style:position="6.689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justify"/>
      <style:text-properties fo:color="#000000"/>
    </style:style>
    <style:style style:name="P2005"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006" style:parent-style-name="Normal" style:family="paragraph">
      <style:paragraph-properties fo:text-align="justify"/>
      <style:text-properties fo:color="#000000"/>
    </style:style>
    <style:style style:name="P2007" style:parent-style-name="Normal" style:family="paragraph">
      <style:paragraph-properties fo:text-align="justify"/>
    </style:style>
    <style:style style:name="T2008" style:parent-style-name="DefaultParagraphFont" style:family="text">
      <style:text-properties fo:color="#000000"/>
    </style:style>
    <style:style style:name="P2009" style:parent-style-name="Normal" style:family="paragraph">
      <style:paragraph-properties fo:text-align="justify">
        <style:tab-stops>
          <style:tab-stop style:type="right" style:leader-style="solid" style:leader-text="_" style:position="6.689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style:style>
    <style:style style:name="P2018" style:parent-style-name="Normal" style:family="paragraph">
      <style:paragraph-properties fo:text-align="justify"/>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T2022" style:parent-style-name="DefaultParagraphFont" style:family="text">
      <style:text-properties fo:color="#000000"/>
    </style:style>
    <style:style style:name="P2023" style:parent-style-name="Normal" style:family="paragraph">
      <style:paragraph-properties fo:text-align="justify">
        <style:tab-stops>
          <style:tab-stop style:type="right" style:leader-style="solid" style:leader-text="_" style:position="6.689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2029" style:parent-style-name="Normal" style:family="paragraph">
      <style:paragraph-properties fo:text-align="justify"/>
      <style:text-properties fo:color="#000000"/>
    </style:style>
    <style:style style:name="P2030"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031"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2032" style:parent-style-name="Normal" style:family="paragraph">
      <style:paragraph-properties>
        <style:tab-stops>
          <style:tab-stop style:type="left" style:leader-style="solid" style:leader-text="_" style:position="6.5708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text-underline-type="single" style:text-underline-style="solid" style:text-underline-width="auto" style:text-underline-mode="continuous"/>
    </style:style>
    <style:style style:name="P2035"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2036"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2037" style:parent-style-name="Normal" style:family="paragraph">
      <style:paragraph-properties>
        <style:tab-stops>
          <style:tab-stop style:type="left" style:leader-style="solid" style:leader-text="_" style:position="6.5708in"/>
        </style:tab-stops>
      </style:paragraph-properties>
    </style:style>
    <style:style style:name="T2038" style:parent-style-name="DefaultParagraphFont" style:family="text">
      <style:text-properties fo:color="#000000" style:text-underline-type="single" style:text-underline-style="solid" style:text-underline-width="auto" style:text-underline-mode="continuou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text-transform="uppercase" fo:color="#000000"/>
    </style:style>
    <style:style style:name="T2043" style:parent-style-name="DefaultParagraphFont" style:family="text">
      <style:text-properties fo:color="#000000"/>
    </style:style>
    <style:style style:name="P2044" style:parent-style-name="Normal" style:family="paragraph">
      <style:paragraph-properties fo:text-align="justify"/>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center"/>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break-before="page" fo:margin-left="3.5437in">
        <style:tab-stops/>
      </style:paragraph-properties>
    </style:style>
    <style:style style:name="T2056" style:parent-style-name="DefaultParagraphFont" style:family="text">
      <style:text-properties fo:color="#000000" style:font-size-complex="12pt"/>
    </style:style>
    <style:style style:name="P2057" style:parent-style-name="Normal" style:family="paragraph">
      <style:paragraph-properties fo:text-indent="3.543in"/>
      <style:text-properties fo:color="#000000" style:font-size-complex="12pt"/>
    </style:style>
    <style:style style:name="P2058" style:parent-style-name="Normal" style:family="paragraph">
      <style:paragraph-properties fo:text-indent="3.543in"/>
      <style:text-properties fo:color="#000000" style:font-size-complex="12pt"/>
    </style:style>
    <style:style style:name="P2059" style:parent-style-name="Normal" style:family="paragraph">
      <style:paragraph-properties fo:text-indent="3.54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style>
    <style:style style:name="T2064" style:parent-style-name="DefaultParagraphFont" style:family="text">
      <style:text-properties fo:text-transform="uppercase" fo:color="#000000"/>
    </style:style>
    <style:style style:name="P2065"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2066"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justify">
        <style:tab-stops>
          <style:tab-stop style:type="right" style:leader-style="solid" style:leader-text="_" style:position="6.6895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text-underline-type="single" style:text-underline-style="solid" style:text-underline-width="auto" style:text-underline-mode="continuous"/>
    </style:style>
    <style:style style:name="T2074" style:parent-style-name="DefaultParagraphFont" style:family="text">
      <style:text-properties fo:color="#000000" style:text-underline-type="single" style:text-underline-style="solid" style:text-underline-width="auto" style:text-underline-mode="continuous"/>
    </style:style>
    <style:style style:name="P2075" style:parent-style-name="Normal" style:family="paragraph">
      <style:paragraph-properties fo:text-align="center">
        <style:tab-stops>
          <style:tab-stop style:type="right" style:position="6.1354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fo:font-size="10pt" style:font-size-asian="10pt"/>
    </style:style>
    <style:style style:name="P20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justify">
        <style:tab-stops>
          <style:tab-stop style:type="right" style:leader-style="solid" style:leader-text="_" style:position="6.6895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text-underline-type="single" style:text-underline-style="solid" style:text-underline-width="auto" style:text-underline-mode="continuous"/>
    </style:style>
    <style:style style:name="P2083" style:parent-style-name="Normal" style:family="paragraph">
      <style:paragraph-properties fo:text-align="center">
        <style:tab-stops>
          <style:tab-stop style:type="right" style:position="4.9875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color="#000000" fo:font-size="10pt" style:font-size-asian="10pt"/>
    </style:style>
    <style:style style:name="P20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8" style:parent-style-name="Normal" style:family="paragraph">
      <style:paragraph-properties fo:text-align="center">
        <style:tab-stops>
          <style:tab-stop style:type="right" style:position="5.6604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fo:font-size="10pt" style:font-size-asian="10pt"/>
    </style:style>
    <style:style style:name="P2091" style:parent-style-name="Normal" style:family="paragraph">
      <style:paragraph-properties fo:text-align="justify"/>
      <style:text-properties fo:color="#000000"/>
    </style:style>
    <style:style style:name="P2092" style:parent-style-name="Normal" style:family="paragraph">
      <style:paragraph-properties fo:text-align="justify">
        <style:tab-stops>
          <style:tab-stop style:type="right" style:leader-style="solid" style:leader-text="_" style:position="6.689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text-underline-type="single" style:text-underline-style="solid" style:text-underline-width="auto" style:text-underline-mode="continuous"/>
    </style:style>
    <style:style style:name="P2097" style:parent-style-name="Normal" style:family="paragraph">
      <style:paragraph-properties fo:text-align="justify">
        <style:tab-stops>
          <style:tab-stop style:type="right" style:leader-style="solid" style:leader-text="_" style:position="6.689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text-underline-type="single" style:text-underline-style="solid" style:text-underline-width="auto" style:text-underline-mode="continuous"/>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text-underline-type="single" style:text-underline-style="solid" style:text-underline-width="auto" style:text-underline-mode="continuous"/>
    </style:style>
    <style:style style:name="T2113" style:parent-style-name="DefaultParagraphFont" style:family="text">
      <style:text-properties fo:color="#000000"/>
    </style:style>
    <style:style style:name="P2114"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2115"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2116" style:parent-style-name="Normal" style:family="paragraph">
      <style:paragraph-properties fo:text-align="justify" fo:text-indent="0.4923in"/>
      <style:text-properties fo:color="#000000"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color="#000000"/>
    </style:style>
    <style:style style:name="P2119" style:parent-style-name="Normal" style:family="paragraph">
      <style:paragraph-properties fo:text-align="justify"/>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T2124" style:parent-style-name="DefaultParagraphFont" style:family="text">
      <style:text-properties fo:color="#000000" style:text-underline-type="single" style:text-underline-style="solid" style:text-underline-width="auto" style:text-underline-mode="continuou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style:style>
    <style:style style:name="P2128"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2129"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2130" style:parent-style-name="Normal" style:family="paragraph">
      <style:paragraph-properties fo:text-align="justify" fo:text-indent="2.3354in">
        <style:tab-stops>
          <style:tab-stop style:type="left" style:position="2.3354in"/>
        </style:tab-stops>
      </style:paragraph-properties>
    </style:style>
    <style:style style:name="T2131" style:parent-style-name="DefaultParagraphFont" style:family="text">
      <style:text-properties fo:color="#000000"/>
    </style:style>
    <style:style style:name="P2132" style:parent-style-name="Normal" style:family="paragraph">
      <style:paragraph-properties fo:text-align="center">
        <style:tab-stops>
          <style:tab-stop style:type="left" style:position="2.3354in"/>
        </style:tab-stops>
      </style:paragraph-properties>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break-before="page" fo:margin-left="3.5437in">
        <style:tab-stops/>
      </style:paragraph-properties>
    </style:style>
    <style:style style:name="T2140" style:parent-style-name="DefaultParagraphFont" style:family="text">
      <style:text-properties fo:color="#000000" style:font-size-complex="12pt"/>
    </style:style>
    <style:style style:name="P2141" style:parent-style-name="Normal" style:family="paragraph">
      <style:paragraph-properties fo:text-indent="3.543in"/>
      <style:text-properties fo:color="#000000" style:font-size-complex="12pt"/>
    </style:style>
    <style:style style:name="P2142" style:parent-style-name="Normal" style:family="paragraph">
      <style:paragraph-properties fo:text-indent="3.543in"/>
      <style:text-properties fo:color="#000000" style:font-size-complex="12pt"/>
    </style:style>
    <style:style style:name="P2143" style:parent-style-name="Normal" style:family="paragraph">
      <style:paragraph-properties fo:text-indent="3.54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indent="3.543in"/>
      <style:text-properties fo:color="#000000"/>
    </style:style>
    <style:style style:name="P2147"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text-transform="uppercase" fo:color="#000000"/>
    </style:style>
    <style:style style:name="P2151"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58"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59" style:parent-style-name="Normal" style:family="paragraph">
      <style:paragraph-properties fo:text-align="justify"/>
      <style:text-properties fo:text-transform="uppercase" fo:color="#000000"/>
    </style:style>
    <style:style style:name="P2160" style:parent-style-name="Normal" style:family="paragraph">
      <style:paragraph-properties fo:text-align="justify"/>
      <style:text-properties fo:color="#000000"/>
    </style:style>
    <style:style style:name="P2161" style:parent-style-name="Normal" style:family="paragraph">
      <style:paragraph-properties fo:text-align="justify"/>
      <style:text-properties fo:color="#000000"/>
    </style:style>
    <style:style style:name="P2162" style:parent-style-name="Normal" style:family="paragraph">
      <style:paragraph-properties fo:text-align="justify"/>
      <style:text-properties fo:color="#000000"/>
    </style:style>
    <style:style style:name="P21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justify">
        <style:tab-stops>
          <style:tab-stop style:type="right" style:leader-style="solid" style:leader-text="_" style:position="6.6895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text-underline-type="single" style:text-underline-style="solid" style:text-underline-width="auto" style:text-underline-mode="continuou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9"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21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186" style:parent-style-name="Normal" style:family="paragraph">
      <style:paragraph-properties fo:text-align="center"/>
      <style:text-properties fo:color="#000000" fo:font-size="10pt" style:font-size-asian="10pt"/>
    </style:style>
    <style:style style:name="P2187"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9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justify"/>
      <style:text-properties fo:color="#000000"/>
    </style:style>
    <style:style style:name="P2196" style:parent-style-name="Normal" style:family="paragraph">
      <style:paragraph-properties fo:text-align="justify"/>
      <style:text-properties fo:color="#000000"/>
    </style:style>
    <style:style style:name="P2197" style:parent-style-name="Normal" style:family="paragraph">
      <style:paragraph-properties fo:text-align="justify"/>
      <style:text-properties fo:color="#000000"/>
    </style:style>
    <style:style style:name="TableColumn2199" style:family="table-column">
      <style:table-column-properties style:column-width="3.2173in"/>
    </style:style>
    <style:style style:name="TableColumn2200" style:family="table-column">
      <style:table-column-properties style:column-width="3.475in"/>
    </style:style>
    <style:style style:name="Table2198" style:family="table">
      <style:table-properties style:width="6.6923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font-size-complex="12pt"/>
    </style:style>
    <style:style style:name="P2204" style:parent-style-name="Normal" style:family="paragraph">
      <style:text-properties fo:color="#000000" style:font-size-complex="12pt"/>
    </style:style>
    <style:style style:name="P2205" style:parent-style-name="Normal" style:family="paragraph">
      <style:paragraph-properties>
        <style:tab-stops>
          <style:tab-stop style:type="right" style:position="2.7312in"/>
        </style:tab-stops>
      </style:paragraph-properties>
      <style:text-properties fo:color="#000000"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font-size-complex="12pt"/>
    </style:style>
    <style:style style:name="P2208" style:parent-style-name="Normal" style:family="paragraph">
      <style:paragraph-properties fo:text-align="justify"/>
      <style:text-properties fo:color="#000000" style:font-size-complex="12pt"/>
    </style:style>
    <style:style style:name="P2209" style:parent-style-name="Normal" style:family="paragraph">
      <style:text-properties fo:color="#000000" style:font-size-complex="12pt"/>
    </style:style>
    <style:style style:name="P2210"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11"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12"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13"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14" style:parent-style-name="Normal" style:family="paragraph">
      <style:text-properties fo:color="#000000" style:font-size-complex="12pt"/>
    </style:style>
    <style:style style:name="P2215" style:parent-style-name="Normal" style:family="paragraph">
      <style:paragraph-properties>
        <style:tab-stops>
          <style:tab-stop style:type="right" style:position="2.8784in"/>
        </style:tab-stops>
      </style:paragraph-properties>
      <style:text-properties fo:color="#000000" style:font-size-complex="12pt"/>
    </style:style>
    <style:style style:name="P2216" style:parent-style-name="Normal" style:family="paragraph">
      <style:paragraph-properties fo:text-align="center"/>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break-before="page" fo:margin-left="3.5437in">
        <style:tab-stops/>
      </style:paragraph-properties>
    </style:style>
    <style:style style:name="T2225" style:parent-style-name="DefaultParagraphFont" style:family="text">
      <style:text-properties fo:color="#000000" style:font-size-complex="12pt"/>
    </style:style>
    <style:style style:name="P2226" style:parent-style-name="Normal" style:family="paragraph">
      <style:paragraph-properties fo:text-indent="3.543in"/>
      <style:text-properties fo:color="#000000" style:font-size-complex="12pt"/>
    </style:style>
    <style:style style:name="P2227" style:parent-style-name="Normal" style:family="paragraph">
      <style:paragraph-properties fo:text-indent="3.543in"/>
      <style:text-properties fo:color="#000000" style:font-size-complex="12pt"/>
    </style:style>
    <style:style style:name="P2228" style:parent-style-name="Normal" style:family="paragraph">
      <style:paragraph-properties fo:text-indent="3.54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indent="3.543in"/>
      <style:text-properties fo:color="#000000"/>
    </style:style>
    <style:style style:name="P2232"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text-transform="uppercase" fo:color="#000000"/>
    </style:style>
    <style:style style:name="P2236"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243"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justify">
        <style:tab-stops>
          <style:tab-stop style:type="right" style:leader-style="solid" style:leader-text="_" style:position="6.6895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text-underline-type="single" style:text-underline-style="solid" style:text-underline-width="auto" style:text-underline-mode="continuou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justify"/>
      <style:text-properties fo:color="#000000"/>
    </style:style>
    <style:style style:name="P2263" style:parent-style-name="Normal" style:family="paragraph">
      <style:text-properties fo:color="#000000" fo:font-size="10pt" style:font-size-asian="10pt"/>
    </style:style>
    <style:style style:name="P2264" style:parent-style-name="Normal" style:family="paragraph">
      <style:paragraph-properties fo:text-align="justify"/>
      <style:text-properties fo:color="#000000"/>
    </style:style>
    <style:style style:name="P2265" style:parent-style-name="Normal" style:family="paragraph">
      <style:paragraph-properties fo:text-align="justify"/>
      <style:text-properties fo:color="#000000"/>
    </style:style>
    <style:style style:name="P2266" style:parent-style-name="Normal" style:family="paragraph">
      <style:paragraph-properties fo:text-align="center"/>
      <style:text-properties fo:color="#000000"/>
    </style:style>
    <style:style style:name="P2267" style:parent-style-name="Normal" style:family="paragraph">
      <style:paragraph-properties fo:text-align="justify"/>
      <style:text-properties fo:color="#000000"/>
    </style:style>
    <style:style style:name="P2268" style:parent-style-name="Normal" style:family="paragraph">
      <style:paragraph-properties fo:text-align="center"/>
      <style:text-properties fo:color="#000000"/>
    </style:style>
    <style:style style:name="P2269" style:parent-style-name="Normal" style:family="paragraph">
      <style:paragraph-properties fo:text-align="justify"/>
      <style:text-properties fo:color="#000000"/>
    </style:style>
    <style:style style:name="P2270" style:parent-style-name="Normal" style:family="paragraph">
      <style:paragraph-properties fo:text-align="justify"/>
      <style:text-properties fo:color="#000000"/>
    </style:style>
    <style:style style:name="P2271" style:parent-style-name="Normal" style:family="paragraph">
      <style:paragraph-properties fo:text-align="justify"/>
      <style:text-properties fo:color="#000000"/>
    </style:style>
    <style:style style:name="TableColumn2273" style:family="table-column">
      <style:table-column-properties style:column-width="3.3458in"/>
    </style:style>
    <style:style style:name="TableColumn2274" style:family="table-column">
      <style:table-column-properties style:column-width="3.3465in"/>
    </style:style>
    <style:style style:name="Table2272" style:family="table">
      <style:table-properties style:width="6.6923in" fo:margin-left="0in" table:align="lef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font-size-complex="12pt"/>
    </style:style>
    <style:style style:name="P2278" style:parent-style-name="Normal" style:family="paragraph">
      <style:text-properties fo:color="#000000" style:font-size-complex="12pt"/>
    </style:style>
    <style:style style:name="P2279" style:parent-style-name="Normal" style:family="paragraph">
      <style:paragraph-properties>
        <style:tab-stops>
          <style:tab-stop style:type="right" style:position="2.875in"/>
        </style:tab-stops>
      </style:paragraph-properties>
      <style:text-properties fo:color="#000000" style:font-size-complex="12pt"/>
    </style:style>
    <style:style style:name="P2280" style:parent-style-name="Normal" style:family="paragraph">
      <style:paragraph-properties>
        <style:tab-stops>
          <style:tab-stop style:type="right" style:position="2.1375in"/>
        </style:tab-stops>
      </style:paragraph-properties>
      <style:text-properties fo:color="#000000"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P2283" style:parent-style-name="Normal" style:family="paragraph">
      <style:paragraph-properties>
        <style:tab-stops>
          <style:tab-stop style:type="right" style:position="2.3937in"/>
        </style:tab-stops>
      </style:paragraph-properties>
      <style:text-properties fo:color="#000000" style:font-size-complex="12pt"/>
    </style:style>
    <style:style style:name="P2284" style:parent-style-name="Normal" style:family="paragraph">
      <style:paragraph-properties fo:text-align="center"/>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9">Suvestinė redakcija nuo 2003-02-06 iki 2003-10-17</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3 m. balandžio 1 d. piliečiai, kuriems nepriimtas sprendimas dėl nuosavybės teisių atkūrimo, gali pareikšti arba pakeisti valią dėl būdo, kuriuo atkuriamos nuosavybės teisės į nekilnojamąjį turtą. Iki nurodytosios datos nepakeitus val</text:span><text:span text:style-name="T44">ios dėl nuosavybės teisių atkūrimo būdo, sprendimai priimami pagal paskutiniame prašyme nurodytą nuosavybės teisių atkūrimo būdą. Kai prašyme nurodytas nuosavybės teisių atkūrimo būdas nenumatytas Lietuvos Respublikos piliečių nuosavybės teisių į išlikusį<text:s/></text:span><text:span text:style-name="T45">nekilnojamąjį turtą atkūrimo įstatyme (toliau prireikus vadinama – šis įstatymas) arba nurodytuoju būdu pagal šį įstatymą negalima atkurti nuosavybės teisių, prašymus nagrinėjančios institucijos privalo raštu iki 2003 m. kovo 1 d. pasiūlyti piliečiui kitus</text:span><text:span text:style-name="T46"><text:s/>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47">Punkto pakeitimai:</text:p>
      <text:p text:style-name="P48"><text:span text:style-name="T49">Nr.<text:s/></text:span><text:a xlink:href="https://www.e-tar.lt/portal/legalAct.html?documentId=TAR.9D4BAF309A7C" office:target-frame-name="_top" xlink:show="replace"><text:span text:style-name="T50">1274</text:span></text:a><text:span text:style-name="T51">, 1999-11-11, Žin., 1999, Nr. 97-2807 (1999-11-17), i. k. 0991100NUTA00001274</text:span></text:p>
      <text:p text:style-name="P52"><text:span text:style-name="T53">Nr.<text:s/></text:span><text:a xlink:href="https://www.e-tar.lt/portal/legalAct.html?documentId=TAR.0DB7055353FF" office:target-frame-name="_top" xlink:show="replace"><text:span text:style-name="T54">13</text:span><text:span text:style-name="T55">47</text:span></text:a><text:span text:style-name="T56">, 2001-11-12, Žin., 2001, Nr. 96-3393 (2001-11-16), i. k. 1011100NUTA00001347</text:span></text:p>
      <text:p text:style-name="P57"><text:span text:style-name="T58">Nr.<text:s/></text:span><text:a xlink:href="https://www.e-tar.lt/portal/legalAct.html?documentId=TAR.56766E8FF6A1" office:target-frame-name="_top" xlink:show="replace"><text:span text:style-name="T59">1475</text:span></text:a><text:span text:style-name="T60">, 2002-09-19, Žin., 2002, Nr. 93-3989 (2002-09-25), i. k. 1021100NUTA00001475</text:span></text:p>
      <text:p text:style-name="P61"><text:span text:style-name="T62">Nr.<text:s/></text:span><text:a xlink:href="https://www.e-tar.lt/portal/legalAct.html?documentId=TAR.2330AD2D5BFF" office:target-frame-name="_top" xlink:show="replace"><text:span text:style-name="T63">142</text:span></text:a><text:span text:style-name="T64">, 2003-01-31, Žin., 2003, Nr. 13-506 (2003-02-05), i. k. 1031100NUTA00000142</text:span></text:p>
      <text:p text:style-name="Normal"/>
      <text:p text:style-name="P65"><text:span text:style-name="T66">4</text:span><text:span text:style-name="T67">. Įpareigoti apskričių viršininkų administracijų miestų, rajonų žemėtvarkos skyrius (toliau<text:s/></text:span><text:span text:style-name="T68">vadinama – miestų, rajonų žemėtvarkos skyriai), kurių agrarinės reformos tarnyboms pagal Lietuvos Respublikos įstatymą „Dėl piliečių nuosavybės teisių į išlikusį nekilnojamąjį turtą atstatymo tvarkos ir sąlygų“ piliečiai buvo pateikę pažymas (nurodytas Lie</text:span><text:span text:style-name="T69">tuvos Respublikos Vyriausybės 1991 m. rugsėjo 5 d. nutarimu Nr. 376 „Dėl Lietuvos Respublikos Vyriausybės 1991 m. liepos 3 d. nutarimo Nr. 259 dalinio pakeitimo“ (Žin., 1991, Nr. 28-777; 1992, Nr. 6-130, Nr. 12-324) patvirtintos Piliečių prašymų atstatyti<text:s/></text:span><text:span text:style-name="T70">nuosavybės teisę į žemę padavimo tvarkos 3 priede) dėl žemės, miško susigrąžinimo ekvivalentine natūra, iki 1997 m. lapkričio 1 d. grąžinti šias pažymas jas išdavusiems savininko turėtosios žemės ar miško buvimo vietos miestų, rajonų žemėtvarkos skyriams i</text:span><text:span text:style-name="T71">r apie tai per 15 dienų informuoti piliečius, pateikusius šias pažymas.<text:s/></text:span><text:soft-page-break/><text:span text:style-name="T72">Sprendimai dėl nuosavybės teisių atkūrimo nepriimami tiems piliečiams, kuriems buvo išduotos pažymos dėl žemės, miško grąžinimo ekvivalentine natūra kitoje vietoje, tol, kol šių pažymų</text:span><text:span text:style-name="T73"><text:s/>nesugrąžino tie miestų, rajonų žemėtvarkos skyriai, kurių agrarinės reformos tarnyboms piliečiai jas buvo pateikę.</text:span></text:p>
      <text:p text:style-name="P74"><text:span text:style-name="T75">5</text:span><text:span text:style-name="T76">. Nustatyti, kad tais atvejais, kai sprendimai atkurti nuosavybės teises valstybei išperkant nekilnojamąjį turtą buvo priimti iki Lietuvos Respublikos įstatymo „Dėl piliečių nuosavybės teisių į išlikusį nekilnojamąjį turtą atstatymo tvarkos ir sąlygų“ gali</text:span><text:span text:style-name="T77">ojimo sustabdymo laikinojo įstatymo įsigaliojimo dienos, gyvenamųjų patalpų nuomininkams taikomos Lietuvos Respublikos piliečių nuosavybės teisių į išlikusį nekilnojamąjį turtą atkūrimo įstatymo 20 straipsnyje nustatytos garantijos.<text:s/></text:span></text:p>
      <text:p text:style-name="P78"><text:span text:style-name="T79">6</text:span><text:span text:style-name="T80">. Pavesti Naciona</text:span><text:span text:style-name="T81">linei žemės tarnybai</text:span><text:span text:style-name="T82"><text:s/></text:span><text:span text:style-name="T83">prie Žemės ūkio ministerijos metodiškai koordinuoti nuosavybės teisių atkūrimo į žemę problemų sprendimą</text:span><text:s/></text:p>
      <text:p text:style-name="P84">Punkto pakeitimai:</text:p>
      <text:p text:style-name="P85"><text:span text:style-name="T86">Nr.<text:s/></text:span><text:a xlink:href="https://www.e-tar.lt/portal/legalAct.html?documentId=TAR.9D4BAF309A7C" office:target-frame-name="_top" xlink:show="replace"><text:span text:style-name="T87">1274</text:span></text:a><text:span text:style-name="T88">, 1999-11-11, Žin.,<text:s/></text:span><text:span text:style-name="T89">1999, Nr. 97-2807 (1999-11-17), i. k. 0991100NUTA00001274</text:span></text:p>
      <text:p text:style-name="P90"><text:span text:style-name="T91">Nr.<text:s/></text:span><text:a xlink:href="https://www.e-tar.lt/portal/legalAct.html?documentId=TAR.0DB7055353FF" office:target-frame-name="_top" xlink:show="replace"><text:span text:style-name="T92">1347</text:span></text:a><text:span text:style-name="T93">, 2001-11-12, Žin., 2001, Nr. 96-3393 (2001-11-16), i. k. 1011100NUTA00001347</text:span></text:p>
      <text:p text:style-name="Normal"/>
      <text:p text:style-name="P94"><text:span text:style-name="T95">6</text:span><text:span text:style-name="T96">1</text:span><text:span text:style-name="T97">.</text:span><text:span text:style-name="T98"><text:s/>Neteko galios nuo 1999-11-18</text:span></text:p>
      <text:p text:style-name="P99">Punkto naikinimas:</text:p>
      <text:p text:style-name="P100"><text:span text:style-name="T101">Nr.<text:s/></text:span><text:a xlink:href="https://www.e-tar.lt/portal/legalAct.html?documentId=TAR.9D4BAF309A7C" office:target-frame-name="_top" xlink:show="replace"><text:span text:style-name="T102">1274</text:span></text:a><text:span text:style-name="T103">, 1999-11-11, Žin. 1999, Nr. 97-2807 (1999-11-17), i. k. 0991100NUTA00001274</text:span></text:p>
      <text:p text:style-name="P104">Papildyta punktu:</text:p>
      <text:p text:style-name="P105"><text:span text:style-name="T106">Nr.<text:s/></text:span><text:a xlink:href="https://www.e-tar.lt/portal/legalAct.html?documentId=TAR.23E0444EBA94" office:target-frame-name="_top" xlink:show="replace"><text:span text:style-name="T107">1153</text:span></text:a><text:span text:style-name="T108">, 1998-09-24, Žin., 1998, Nr. 85-2376 (1998-09-30), i. k. 0981100NUTA00001153</text:span></text:p>
      <text:p text:style-name="Normal"/>
      <text:p text:style-name="P109"><text:span text:style-name="T110">7</text:span><text:span text:style-name="T111">. Pripažinti netekusiais galios:</text:span></text:p>
      <text:p text:style-name="P112"><text:span text:style-name="T113">7.1</text:span><text:span text:style-name="T114">. Lietuvos Respublikos Vyriausybės 1991 m. rugsėjo 5 d. nutarimu N</text:span><text:span text:style-name="T115">r. 376 „Dėl Lietuvos Respublikos Vyriausybės 1991 m. liepos 3 d. nutarimo Nr. 259 dalinio pakeitimo“ (Žin., 1991, Nr. 28-777; 1992, Nr. 6-130, Nr. 12-324) patvirtintos Piliečių prašymų atstatyti nuosavybės teisę į žemę padavimo tvarkos 2, 5 ir 10 punktus;</text:span></text:p>
      <text:p text:style-name="P116"><text:span text:style-name="T117">7.2</text:span><text:span text:style-name="T118">. Lietuvos Respublikos Vyriausybės 1991 m. lapkričio 15 d. nutarimą Nr. 470 „Dėl Lietuvos Respublikos įstatymo „Dėl piliečių nuosavybės teisių į išlikusį nekilnojamąjį turtą atstatymo tvarkos ir sąlygų“ įgyvendinimo“ (Žin., 1992, Nr. 4-74);</text:span></text:p>
      <text:p text:style-name="P119"><text:span text:style-name="T120">7.3</text:span><text:span text:style-name="T121">.</text:span><text:span text:style-name="T122"><text:s/>Lietuvos Respublikos Vyriausybės 1991 m. gruodžio 12 d. nutarimą Nr. 550 „Dėl Lietuvos Respublikos Vyriausybės 1991 m. lapkričio 15 d. nutarimo Nr. 470 ir 1991 m. lapkričio 18 d. nutarimo Nr. 473 kai kurių punktų taikymo“ (Žin., 1992, Nr. 6-138);</text:span></text:p>
      <text:p text:style-name="P123"><text:span text:style-name="T124">7.4</text:span><text:span text:style-name="T125">.</text:span><text:span text:style-name="T126"><text:s/>Lietuvos Respublikos Vyriausybės 1992 m. kovo 4 d. nutarimo Nr. 145 „Dėl kai kurių Lietuvos Respublikos Vyriausybės nutarimų žemės reformos ir nekilnojamojo turto grąžinimo klausimais dalinio pakeitimo“ (Žin., 1992, Nr. 14-398) 1 punktą;</text:span></text:p>
      <text:p text:style-name="P127"><text:span text:style-name="T128">7.5</text:span><text:span text:style-name="T129">. Lietuvos</text:span><text:span text:style-name="T130"><text:s/>Respublikos Vyriausybės 1992 m. kovo 14 d. nutarimą Nr. 166 „Dėl Lietuvos Respublikos Vyriausybės 1991 m. lapkričio 15 d. nutarimo Nr. 470 dalinio pakeitimo“ (Žin., 1992, Nr. 16-431);</text:span></text:p>
      <text:p text:style-name="P131"><text:span text:style-name="T132">7.6</text:span><text:span text:style-name="T133">. Lietuvos Respublikos Vyriausybės 1992 m</text:span><text:span text:style-name="T134">. balandžio 23 d. nutarimą Nr. 286 „Dėl Lietuvos Respublikos Vyriausybės 1991 m. lapkričio 15 d. nutarimo Nr. 470 dalinio pakeitimo“ (Žin., 1992, Nr. 17-504);</text:span></text:p>
      <text:p text:style-name="P135"><text:span text:style-name="T136">7.7</text:span><text:span text:style-name="T137">. Lietuvos Respublikos Vyriausybės 1992 m. gruodžio 15 d. nutarimą Nr. 943 „Dėl Lietuvos R</text:span><text:span text:style-name="T138">espublikos Vyriausybės 1991 m. lapkričio 15 d. nutarimo Nr. 470 dalinio pakeitimo“ (Žin., 1993, Nr. 1-17);</text:span></text:p>
      <text:p text:style-name="P139"><text:span text:style-name="T140">7.8</text:span><text:span text:style-name="T141">. Lietuvos Respublikos Vyriausybės 1993 m. gegužės 17 d. nutarimą Nr. 337 „Dėl Lietuvos Respublikos Vyriausybės 1991 m. lapkričio 15 d. nutari</text:span><text:span text:style-name="T142">mo Nr. 470 dalinio pakeitimo“ (Žin., 1993, Nr. 17-440);</text:span></text:p>
      <text:p text:style-name="P143"><text:span text:style-name="T144">7.9</text:span><text:span text:style-name="T145">. Lietuvos Respublikos Vyriausybės 1993 m. birželio 10 d. nutarimo Nr. 407 „Dėl žemės valdymo nuosavybės teise faktą įrodančių papildomų dokumentų“ (Žin., 1993, Nr. 22-531) 1.2 ir 1.3 punktus;</text:span></text:p>
      <text:p text:style-name="P146"><text:span text:style-name="T147">7.10</text:span><text:span text:style-name="T148">. Lietuvos Respublikos Vyriausybės 1994 m. sausio 26 d. nutarimą Nr. 55 „Dėl Lietuvos Respublikos Vyriausybės 1991 m. lapkričio 15 d. nutarimu Nr. 470 patvirtintos Lietuvos<text:s/></text:span><text:soft-page-break/><text:span text:style-name="T149">Respublikos įstatymo „Dėl piliečių nuosavybės teisių į išlikusį nekilnojamą</text:span><text:span text:style-name="T150">jį turtą atstatymo tvarkos ir sąlygų“ įgyvendinimo tvarkos dalinio pakeitimo“ (Žin., 1994, Nr. 9-150);</text:span></text:p>
      <text:p text:style-name="P151"><text:span text:style-name="T152">7.11</text:span><text:span text:style-name="T153">. Lietuvos Respublikos Vyriausybės 1994 m. lapkričio 24 d. nutarimą Nr. 1177 „Dėl Lietuvos Respublikos Vyriausybės 1991 m. lapkričio 15 d. nutari</text:span><text:span text:style-name="T154">mo Nr. 470 dalinio pakeitimo“ (Žin., 1994, Nr. 92-1805);</text:span></text:p>
      <text:p text:style-name="P155"><text:span text:style-name="T156">7.12</text:span><text:span text:style-name="T157">. Lietuvos Respublikos Vyriausybės 1995 m. gegužės 10 d. nutarimo Nr. 655 „Dėl kai kurių Lietuvos Respublikos Vyriausybės nutarimų žemės reformos, žemėtvarkos ir žemės kadastro klausimais dal</text:span><text:span text:style-name="T158">inio pakeitimo“ (Žin., 1995, Nr. 41-1003) 1 punktą;</text:span></text:p>
      <text:p text:style-name="P159"><text:span text:style-name="T160">7.13</text:span><text:span text:style-name="T161">. Lietuvos Respublikos Vyriausybės 1995 m. gruodžio 18 d. nutarimo Nr. 1576 „Dėl kai kurių Lietuvos Respublikos Vyriausybės nutarimų pakeitimo ir papildymo“ (Žin., 1995, Nr. 104-2336) 1 ir 4 punkt</text:span><text:span text:style-name="T162">us;</text:span></text:p>
      <text:p text:style-name="P163"><text:span text:style-name="T164">7.14</text:span><text:span text:style-name="T165">. Lietuvos Respublikos Vyriausybės 1996 m. sausio 24 d. nutarimo Nr. 121 „Dėl kai kurių Lietuvos Respublikos Vyriausybės nutarimų, susijusių su Lietuvos Respublikos įstatymo „Dėl piliečių nuosavybės teisių į išlikusį nekilnojamąjį turtą<text:s/></text:span><text:span text:style-name="T166">atstatymo tvarkos ir sąlygų“ įgyvendinimu, dalinio pakeitimo“ (Žin., 1996, Nr. 9-226) 1 punktą.</text:span></text:p>
      <text:p text:style-name="P167"><text:span text:style-name="T168">7.15</text:span><text:span text:style-name="T169">. Lietuvos Respublikos Vyriausybės 1996 m. vasario 23 d. nutarimą Nr. 279 „Dėl Lietuvos Respublikos įstatymo „Dėl piliečių nuosavybės teisių į išlikusį<text:s/></text:span><text:span text:style-name="T170">nekilnojamąjį turtą atstatymo tvarkos ir sąlygų“ įgyvendinimo tvarkos dalinio pakeitimo“ (Žin., 1996, Nr. 19-502).</text:span></text:p>
      <text:p text:style-name="P171"/>
      <text:p text:style-name="P172"/>
      <text:p text:style-name="P173"/>
      <text:p text:style-name="P174">MINISTRAS PIRMININKAS<text:tab/>GEDIMINAS VAGNORIUS</text:p>
      <text:p text:style-name="P175"/>
      <text:p text:style-name="P176"/>
      <text:p text:style-name="P177"><text:tab/></text:p>
      <text:p text:style-name="P178"><text:span text:style-name="T179">ŽEMĖS IR MIŠKŲ ŪKIO MINISTRAS</text:span><text:span text:style-name="T180"><text:tab/>VYTAUTAS KNAŠYS</text:span></text:p>
      <text:soft-page-break/>
      <text:p text:style-name="P181"><text:span text:style-name="T182">Patvirtinta</text:span></text:p>
      <text:p text:style-name="P183">Lietuvos Respublikos Vyriausybės</text:p>
      <text:p text:style-name="P184">1997 m. rugsėjo 29 d. nutarimu Nr. 1057<text:s/></text:p>
      <text:p text:style-name="P185">(Lietuvos Respublikos Vyriausybės</text:p>
      <text:p text:style-name="P186">1999 m. lapkričio 11 d.<text:s/></text:p>
      <text:p text:style-name="P187">nutarimo Nr. 1274 redakcija)</text:p>
      <text:p text:style-name="P188"/>
      <text:p text:style-name="P189"><text:span text:style-name="T190">LIETUVOS RESPUBLIKOS PILIEČIŲ NUOSAVYBĖS TEISIŲ Į IŠLIKUSĮ NEKILNOJAMĄJĮ TURTĄ ATKŪRIMO ĮSTATYMO ĮGYVENDINIMO TVARKA</text:span></text:p>
      <text:p text:style-name="P191"/>
      <text:p text:style-name="P192"><text:span text:style-name="T193">I</text:span><text:span text:style-name="T194">.<text:s/></text:span><text:span text:style-name="T195">BENDROSIOS NUOSTATOS</text:span></text:p>
      <text:p text:style-name="P196"/>
      <text:p text:style-name="P197"><text:span text:style-name="T198">1</text:span><text:span text:style-name="T199">. Ši tvarka reglamentuoja Lietuvos Respublikos piliečių nuosavybės teisių atkūrimo tvarką ir sąlygas pagal Lietuvos Respublikos piliečių nuosavybės teisių į išlikusį nekilnojamąjį turtą atkūrimo įstatymą (toliau prireikus<text:s/></text:span><text:span text:style-name="T200">vadinama – šis įstatymas).</text:span></text:p>
      <text:p text:style-name="P201"><text:span text:style-name="T202">2</text:span><text:span text:style-name="T203">. Prašymus atkurti nuosavybės teises pateikia šie Lietuvos Respublikos piliečiai (toliau vadinama – piliečiai):</text:span></text:p>
      <text:p text:style-name="P204"><text:span text:style-name="T205">2.1</text:span><text:span text:style-name="T206">. turto savininkai – asmenys, kurių nekilnojamasis turtas pagal buvusios TSRS (LTSR) įstatymus buvo naciona</text:span><text:span text:style-name="T207">lizuotas ar kitaip neteisėtai nusavintas;</text:span></text:p>
      <text:p text:style-name="P208"><text:span text:style-name="T209">2.2</text:span><text:span text:style-name="T210">. asmenys, kuriems miręs turto savininkas testamentu paliko savo turtą, nors testamente ir nebūtų duomenų apie žemės ar kito nekilnojamojo turto palikimo faktą, o šiems mirus – jų sutuoktiniai, tėvai<text:s/></text:span><text:span text:style-name="T211">(įtėviai), vaikai (įvaikiai) ar šių asmenų sutuoktiniai bei vaikai;</text:span></text:p>
      <text:p text:style-name="P212"><text:span text:style-name="T213">2.3</text:span><text:span text:style-name="T214">. turto savininko, kuris mirė ir nepaliko testamento ar okupacijos (1939–1990) metais emigravo į užsienį ir ten, netekdamas Lietuvos Respublikos pilietybės, priėmė kitos šalies pili</text:span><text:span text:style-name="T215">etybę, sutuoktinis, tėvai (įtėviai), vaikai (įvaikiai)<text:s/></text:span><text:span text:style-name="T216">–<text:s/></text:span><text:span text:style-name="T217">į jiems tenkančią išlikusio nekilnojamojo turto dalį</text:span></text:p>
      <text:p text:style-name="P218">Punkto pakeitimai:</text:p>
      <text:p text:style-name="P219"><text:span text:style-name="T220">Nr.<text:s/></text:span><text:a xlink:href="https://www.e-tar.lt/portal/legalAct.html?documentId=TAR.0DB7055353FF" office:target-frame-name="_top" xlink:show="replace"><text:span text:style-name="T221">1347</text:span></text:a><text:span text:style-name="T222">, 2001-11-12, Žin., 2001, Nr. 96-3393</text:span><text:span text:style-name="T223"><text:s/>(2001-11-16), i. k. 1011100NUTA00001347</text:span></text:p>
      <text:p text:style-name="Normal"/>
      <text:p text:style-name="P224"><text:span text:style-name="T225">2.4</text:span><text:span text:style-name="T226">. turto savininko vaiko (įvaikio), kuris yra miręs, sutuoktinis, vaikai (įvaikiai)<text:s/></text:span><text:span text:style-name="T227">–<text:s/></text:span><text:span text:style-name="T228">į mirusiajam tenkančią išlikusio nekilnojamojo turto dalį</text:span><text:s/></text:p>
      <text:p text:style-name="P229">Punkto pakeitimai:</text:p>
      <text:p text:style-name="P230"><text:span text:style-name="T231">Nr.<text:s/></text:span><text:a xlink:href="https://www.e-tar.lt/portal/legalAct.html?documentId=TAR.0DB7055353FF" office:target-frame-name="_top" xlink:show="replace"><text:span text:style-name="T232">1347</text:span></text:a><text:span text:style-name="T233">, 2001-11-12, Žin., 2001, Nr. 96-3393 (2001-11-16), i. k. 1011100NUTA00001347</text:span></text:p>
      <text:p text:style-name="Normal"/>
      <text:p text:style-name="P234"><text:span text:style-name="T235">2.5.</text:span><text:span text:style-name="T236"><text:s/>Neteko galios nuo 2002-09-26</text:span></text:p>
      <text:p text:style-name="P237">Punkto naikinimas:</text:p>
      <text:p text:style-name="P238"><text:span text:style-name="T239">Nr.<text:s/></text:span><text:a xlink:href="https://www.e-tar.lt/portal/legalAct.html?documentId=TAR.56766E8FF6A1" office:target-frame-name="_top" xlink:show="replace"><text:span text:style-name="T240">1475</text:span></text:a><text:span text:style-name="T241">, 2002-09-19, Žin. 2002, Nr. 93-3989 (2002-09-25), i. k. 1021100NUTA00001475</text:span></text:p>
      <text:p text:style-name="Normal"/>
      <text:p text:style-name="P242"><text:span text:style-name="T243">3</text:span><text:span text:style-name="T244">. Šios tvarkos 2 punkte nurodyti piliečiai teisę atkurti nuosavybės teises į išlikusį nekilnojamąjį turtą iki 2001 m. gruodžio 31 d.</text:span><text:span text:style-name="T245"><text:s/></text:span><text:span text:style-name="T246">gali perleisti<text:s/></text:span><text:span text:style-name="T247">notariškai patvirtinta sutartimi savo vaikams (įvaikiams), tėvams (įtėviams), sutuoktiniui bei vaikaičiams ir kitiems asmenims, jeigu šie yra Lietuvos Respublikos piliečiai. Nuosavybės teisės į nekilnojamąjį turtą nuosavybės teisių perėmėjams atkuriamos ta</text:span><text:span text:style-name="T248"><text:s/>pačia tvarka kaip ir šios tvarkos 2 punkte nurodytiems piliečiams.</text:span></text:p>
      <text:p text:style-name="P249">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250">Mirus šios tvarkos 2.1–2.4 punktuose nurodytiems piliečiams, kurie nustatytuoju laiku buvo padavę prašymus atkurti nuosavybės teises, nuosavybės teisės atkuriamos mirusiojo vardu ir perduodamos įpėdiniui, jeigu šis yra Lietuvos Respublikos pilietis.</text:p>
      <text:p text:style-name="P251"><text:span text:style-name="T252">Šios tvarkos 2.4 punkte nurodytiems piliečiams atkuriamos nuosavybės teisės į turto savininko mirusiam vaikui (įvaikiui) tenkančią išlikusio nekilnojamojo turto dalį. Jeigu kiti turto savininko vaikai (įvai</text:span><text:span text:style-name="T253">kiai), jų sutuoktiniai ir vaikai (įvaikiai) yra taip pat mirę arba šio įstatymo nustatytais terminais nepateikia prašymo atkurti nuosavybės teises, šios tvarkos 2.4 punkte nurodytų piliečių prašymu gali būti atkuriamos nuosavybės teisės į visą savininko iš</text:span><text:span text:style-name="T254">likusį nekilnojamąjį turtą</text:span><text:s/></text:p>
      <text:p text:style-name="P255">Punkto pakeitimai:</text:p>
      <text:soft-page-break/>
      <text:p text:style-name="P256"><text:span text:style-name="T257">Nr.<text:s/></text:span><text:a xlink:href="https://www.e-tar.lt/portal/legalAct.html?documentId=TAR.0DB7055353FF" office:target-frame-name="_top" xlink:show="replace"><text:span text:style-name="T258">1347</text:span></text:a><text:span text:style-name="T259">, 2001-11-12, Žin., 2001, Nr. 96-3393 (2001-11-16), i. k. 1011100NUTA00001347</text:span></text:p>
      <text:p text:style-name="Normal"/>
      <text:p text:style-name="P260"><text:span text:style-name="T261">II</text:span><text:span text:style-name="T262">.<text:s/></text:span><text:span text:style-name="T263">PRAŠYMŲ ATKURTI NUOSAVYBĖS TEI</text:span><text:span text:style-name="T264">SES Į NEKILNOJAMĄJĮ TURTĄ PATEIKIMO TVARKA</text:span></text:p>
      <text:p text:style-name="P265"/>
      <text:p text:style-name="P266"><text:span text:style-name="T267">4</text:span><text:span text:style-name="T268">. Pateikiami prašymai atkurti nuosavybės teises į šį nekilnojamąjį turtą:</text:span></text:p>
      <text:p text:style-name="P269">žemę;</text:p>
      <text:p text:style-name="P270">miškus;</text:p>
      <text:p text:style-name="P271">vandens telkinius;</text:p>
      <text:p text:style-name="P272">ūkinės–komercinės paskirties pastatus bei jų priklausinius;</text:p>
      <text:p text:style-name="P273">gyvenamuosius namus, jų dalis, butus bei<text:s/>jų priklausinius (toliau vadinama – gyvenamieji namai, butai, jų dalys).</text:p>
      <text:p text:style-name="P274"><text:span text:style-name="T275">Pateikiami prašymai atkurti nuosavybės teises ir į neišlikusius žemę, mišką, vandens telkinius, taip pat ūkinės–komercinės paskirties pastatus, gyvenamuosius namus bei jų priklausini</text:span><text:span text:style-name="T276">us, kurie 1991 m. rugpjūčio 1 d. buvo išlikę, tačiau po to jų neliko dėl valstybės, savivaldybės institucijų priimtų sprendimų.</text:span></text:p>
      <text:p text:style-name="P277"><text:span text:style-name="T278">5</text:span><text:span text:style-name="T279">. Prašymus atkurti nuosavybės teises į nekilnojamąjį turtą iki 2001 m. gruodžio 31 d. pateikia:</text:span></text:p>
      <text:p text:style-name="P280">piliečiai, neturėję teisės<text:s/>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text:s/>turtą atkūrimo įstatymą:</text:p>
      <text:p text:style-name="P281">Lietuvos Respublikos piliečiai, negyvenantys Lietuvos Respublikoje;</text:p>
      <text:p text:style-name="P282">piliečiai, kuriems miręs turto savininkas testamentu paliko savo turtą, nors testamente ir nebūtų duomenų apie žemės ar kito nekilnojamojo turto palikimo faktą, o<text:s/>šiems mirus – jų sutuoktiniai, tėvai (įtėviai), vaikai (įvaikiai) ar šių asmenų sutuoktiniai bei vaikai;</text:p>
      <text:p text:style-name="P28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28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285">Jeigu piliečiai, neturėję teisės į nuosavybės teisių atkūrimą pagal Lietuvos Respublikos įstatymą „Dėl piliečių<text:s/>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text:s/>turi teisę prašyti pateikti papildomą informaciją (dokumentus) arba patikslinti prašymą. Prašymo nagrinėjimo terminas skaičiuojamas nuo papildomos informacijos (dokumentų) pateikimo ar prašymo patikslinimo dienos.</text:p>
      <text:p text:style-name="P286">Piliečiai, praleidę nustatytuosius prašymų<text:s/>padavimo terminus, netenka teisės į nuosavybės teisių atkūrimą pagal šį įstatymą.</text:p>
      <text:p text:style-name="P287"><text:span text:style-name="T288">Šių piliečių nuosavybės teisės į išlikusį nekilnojamąjį turtą atkuriamos, jeigu nuosavybės teisės į šį turtą neatkurtos kitiems šios tvarkos 2 punkte nurodytiems piliečiams<text:s/></text:span><text:span text:style-name="T289">šios tvarkos 102 punkte nurodytais būdais, o nuosavybės teisės į žemę, mišką ir vandens telkinius natūra atkuriamos tik tuo atveju, kai patvirtintuose žemės reformos žemėtvarkos projektuose ši žemė, miškas ir vandens telkiniai yra priskirti laisvos žemės f</text:span><text:span text:style-name="T290">ondui</text:span><text:s/></text:p>
      <text:p text:style-name="P291">Punkto pakeitimai:</text:p>
      <text:p text:style-name="P292"><text:span text:style-name="T293">Nr.<text:s/></text:span><text:a xlink:href="https://www.e-tar.lt/portal/legalAct.html?documentId=TAR.0DB7055353FF" office:target-frame-name="_top" xlink:show="replace"><text:span text:style-name="T294">1347</text:span></text:a><text:span text:style-name="T295">, 2001-11-12, Žin., 2001, Nr. 96-3393 (2001-11-16), i. k. 1011100NUTA00001347</text:span></text:p>
      <text:p text:style-name="Normal"/>
      <text:p text:style-name="P296"><text:span text:style-name="T297">6</text:span><text:span text:style-name="T298">. Prašymai dėl nuosavybės teisių atkūrimo būdo (žemės, m</text:span><text:span text:style-name="T299">iško ploto grąžinimo) priėmimo pateikiami:</text:span></text:p>
      <text:p text:style-name="P300">dėl 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301">dėl nuosavybės teisių atkūrimo į ūkinės–komercinės paskirties pastatus – miesto, rajono merui (valdybai), ministerijai ar kitai valstybės valdymo institucijai, kuriai tas turtas priskirtas. Tais atvejais, kai ūkinės–komercinės paskirties pastatai yra perduoti privačion nuosavybėn arba valstybės įmonei Valstybės turto fondui, arba jų po 1991 m. rugpjūčio 1 d. neišliko dėl valstybės ar<text:s/>savivaldybės priimtų sprendimų, prašymai pateikiami miesto, rajono merui (valdybai) pagal turto buvimo vietą;</text:p>
      <text:p text:style-name="P302"><text:span text:style-name="T303">dėl nuosavybės teisių atkūrimo į gyvenamuosius namus, jų dalis, butus – miesto, rajono merui (valdybai), ministerijai ar kitai valstybės valdymo<text:s/></text:span><text:span text:style-name="T304">institucijai, kuriai tas turtas priskirtas. Tais atvejais, kai gyvenamieji namai, jų dalys, butai yra perduoti privačion nuosavybėn arba valstybės įmonei Valstybės turto fondui, arba jų po 1991 m. rugpjūčio 1 d. neišliko dėl valstybės ar savivaldybės priim</text:span><text:span text:style-name="T305">tų sprendimų, prašymai pateikiami miesto, rajono merui (valdybai) pagal turto buvimo vietą.</text:span></text:p>
      <text:p text:style-name="P306"><text:span text:style-name="T307">7</text:span><text:span text:style-name="T308">. Prašymą atkurti nuosavybės teises į tą patį turtą keli piliečiai gali pateikti kartu arba atskirai. Prašymą pasirašo jį pateikęs pilietis, o tais atvejais, k</text:span><text:span text:style-name="T309">ai prašymą pateikia kartu keli piliečiai, – visi bendrą prašymą pateikę piliečiai.</text:span></text:p>
      <text:p text:style-name="P310"><text:span text:style-name="T311">8</text:span><text:span text:style-name="T312">. Šioje tvarkoje nagrinėjami nustatytąja tvarka ir tie prašymai atkurti nuosavybės teises į nekilnojamąjį turtą, kurie buvo pateikti pagal Lietuvos Respublikos įstatymą</text:span><text:span text:style-name="T313"><text:s/>„Dėl piliečių nuosavybės teisių į išlikusį nekilnojamąjį turtą atstatymo tvarkos ir sąlygų“.</text:span></text:p>
      <text:p text:style-name="P314"><text:span text:style-name="T315">9</text:span><text:span text:style-name="T316">. Piliečio, turinčio teisę į nuosavybės teisių atkūrimą, prašyme atkurti nuosavybės teises į išlikusį nekilnojamąjį turtą nurodoma:</text:span></text:p>
      <text:p text:style-name="P317">vardas, pavardė, asmens kodas, gyvenamoji vieta;</text:p>
      <text:p text:style-name="P318">išlikusio nekilnojamojo turto savininko vardas ir pavardė, turto rūšis, dydis ir buvimo vieta;</text:p>
      <text:p text:style-name="P319">nuosavybės teisių į turtą pagrindas;</text:p>
      <text:p text:style-name="P320">dabartinis turto valdytojas;</text:p>
      <text:p text:style-name="P321">nuosavybės teisių netekimo laikas ir būdas;</text:p>
      <text:p text:style-name="P322"><text:span text:style-name="T323">pageidaujamas nuosavybės<text:s/></text:span><text:span text:style-name="T324">teisių į nekilnojamąjį turtą atkūrimo būdas (tais atvejais, kai piliečiai nepageidauja turto susigrąžinti natūra). Jeigu piliečiai pageidauja gauti neatlygintinai nuosavybėn žemės, miško sklypus ar vandens telkinį, nurodoma vietovė, kurioje jie pageidauja<text:s/></text:span><text:span text:style-name="T325">gauti sklypus.</text:span></text:p>
      <text:p text:style-name="P326"><text:span text:style-name="T327">10</text:span><text:span text:style-name="T328">. Piliečiai iki 2003 m. balandžio 1 d. gali pareikšti arba pakeisti valią dėl būdo, kuriuo atkuriamos nuosavybės teisės į nekilnojamąjį turtą, jeigu nepriimtas sprendimas dėl nuosavybės teisių atkūrimo. Jeigu sprendimas priimtas, bet nepradėtas vykdyti, ši</text:span><text:span text:style-name="T329">os tvarkos 98-101 punktuose nurodytos institucijos piliečio prašymu pakeičia sprendimą administracine tvarka. Pradėtas vykdyti sprendimas gali būti panaikintas Lietuvos Respublikos Vyriausybės 2002 m. liepos 11 d. nutarimo Nr. 1112 „Dėl Pradėtų vykdyti spr</text:span><text:span text:style-name="T330">endimų dėl nuosavybės teisių į išlikusį nekilnojamąjį turtą atkūrimo, kai pilietis pakeičia valią dėl būdo, kuriuo atkuriamos nuosavybės teisės į nekilnojamąjį turtą, panaikinimo tvarkos patvirtinimo“ (Žin., 2002, Nr.<text:s/></text:span><text:a xlink:href="https://www.e-tar.lt/portal/lt/legalAct/TAR.6D59878EA96E" office:target-frame-name="_blank" xlink:show="new"><text:span text:style-name="T331">72-3060</text:span></text:a><text:span text:style-name="T332">; 2003, Nr. 11-401) nustatyta tvarka. Prašymai pakeisti ar panaikinti priimtus, bet neįvykdytus sprendimus turi būti pateikti iki 2003 m. balandžio 1 dienos. Jeigu pilietis iki 2003 m. balandžio 1 d. ne</text:span><text:span text:style-name="T333">pareiškia valios dėl būdo, kuriuo atkuriamos nuosavybės teisės į nekilnojamąjį turtą, kai nepriimtas sprendimas dėl nuosavybės teisių atkūrimo, atkūrimo būdą parenka šios tvarkos 98-101 punktuose nurodytos institucijos</text:span><text:s/></text:p>
      <text:p text:style-name="P334">Punkto pakeitimai:</text:p>
      <text:p text:style-name="P335"><text:span text:style-name="T336">Nr.<text:s/></text:span><text:a xlink:href="https://www.e-tar.lt/portal/legalAct.html?documentId=TAR.0DB7055353FF" office:target-frame-name="_top" xlink:show="replace"><text:span text:style-name="T337">1347</text:span></text:a><text:span text:style-name="T338">, 2001-11-12, Žin., 2001, Nr. 96-3393 (2001-11-16), i. k. 1011100NUTA00001347</text:span></text:p>
      <text:p text:style-name="P339"><text:span text:style-name="T340">Nr.<text:s/></text:span><text:a xlink:href="https://www.e-tar.lt/portal/legalAct.html?documentId=TAR.56766E8FF6A1" office:target-frame-name="_top" xlink:show="replace"><text:span text:style-name="T341">1475</text:span></text:a><text:span text:style-name="T342">, 2002-09-19, Ž</text:span><text:span text:style-name="T343">in., 2002, Nr. 93-3989 (2002-09-25), i. k. 1021100NUTA00001475</text:span></text:p>
      <text:p text:style-name="P344"><text:span text:style-name="T345">Nr.<text:s/></text:span><text:a xlink:href="https://www.e-tar.lt/portal/legalAct.html?documentId=TAR.2330AD2D5BFF" office:target-frame-name="_top" xlink:show="replace"><text:span text:style-name="T346">142</text:span></text:a><text:span text:style-name="T347">, 2003-01-31, Žin., 2003, Nr. 13-506 (2003-02-05), i. k. 1031100NUTA00000142</text:span></text:p>
      <text:p text:style-name="Normal"/>
      <text:p text:style-name="P348"><text:span text:style-name="T349">III</text:span><text:span text:style-name="T350">.<text:s/></text:span><text:span text:style-name="T351">NUOSAVYBĖS TEIS</text:span><text:span text:style-name="T352">ES PATVIRTINANTYS DOKUMENTAI</text:span></text:p>
      <text:p text:style-name="P353"/>
      <text:p text:style-name="P354"><text:span text:style-name="T355">11</text:span><text:span text:style-name="T356">. Kartu su prašymu atkurti nuosavybės teises pateikiami pilietybę, nuosavybės teises bei giminystės ryšį su savininku patvirtinantys dokumentai. Piliečiai, padavę prašymus atkurti nuosavybės teises į nekilnojamąjį turtą,</text:span><text:span text:style-name="T357"><text:s/>bet nepateikę nuosavybės teises bei giminystės ryšį su savininku patvirtinančių dokumentų, šiuos dokumentus iki 2003 m. liepos 1 d. turi pateikti šios tvarkos 98–101 punktuose nurodytoms institucijoms. Piliečiai, praleidę nustatytąjį šių dokumentų pateiki</text:span><text:span text:style-name="T358">mo terminą, netenka teisės į nuosavybės teisių atkūrimą pagal šį įstatymą</text:span><text:s/></text:p>
      <text:p text:style-name="P359">Punkto pakeitimai:</text:p>
      <text:p text:style-name="P360"><text:span text:style-name="T361">Nr.<text:s/></text:span><text:a xlink:href="https://www.e-tar.lt/portal/legalAct.html?documentId=TAR.0DB7055353FF" office:target-frame-name="_top" xlink:show="replace"><text:span text:style-name="T362">1347</text:span></text:a><text:span text:style-name="T363">, 2001-11-12, Žin., 2001, Nr. 96-3393 (2001-11-16), i. k. 1011100NUTA000</text:span><text:span text:style-name="T364">01347</text:span></text:p>
      <text:p text:style-name="P365"><text:span text:style-name="T366">Nr.<text:s/></text:span><text:a xlink:href="https://www.e-tar.lt/portal/legalAct.html?documentId=TAR.2330AD2D5BFF" office:target-frame-name="_top" xlink:show="replace"><text:span text:style-name="T367">142</text:span></text:a><text:span text:style-name="T368">, 2003-01-31, Žin., 2003, Nr. 13-506 (2003-02-05), i. k. 1031100NUTA00000142</text:span></text:p>
      <text:p text:style-name="Normal"/>
      <text:p text:style-name="P369"><text:span text:style-name="T370">12</text:span><text:span text:style-name="T371">. Nuosavybės teises patvirtinantys dokumentai yra išrašai iš hipotekos knygų,</text:span><text:span text:style-name="T372"><text:s/>o je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373">Nuosavybės<text:s/>teises patvirtinantys dokumentai nepriklausomai nuo jų išdavimo (sudarymo) datos gali būti:</text:p>
      <text:p text:style-name="P374"><text:span text:style-name="T375">žemės perleidimo aktai ar sutartys, ištraukos iš kaimų ir dvarų žemės išskirstymo viensėdžiais projektų planų, Kauno notarinio archyvo apskričių notarų pripažinimo</text:span><text:span text:style-name="T376"><text:s/>aktų knygų ankstesnieji įrašai, hipotekos įstaigų pripažinimo aktų knygų ankstesnieji išrašai, teismų sprendimai, notarų patvirtinti testamentai, išrašai iš notarų aktų knygų ir kiti piliečių išsaugoti dokumentai, jeigu juos išdavė Lietuvos Respublikos įs</text:span><text:span text:style-name="T377">taigos, tvarkiusios žemės reformos, turto apskaitos ir padalijimo reikalus, taip pat valstybinių archyvų pažymėjimai, nuorašai bei išrašai. Valstybinių archyvų pažymėjimams prilyginami ir iš valstybinių archyvų gauti bei buvusioms agrarinės reformos tarnyb</text:span><text:span text:style-name="T378">oms ir kitoms žemės reformą vykdančioms institucijoms pateikti įvairių dokumentų – kaimų skirstymo viensėdžiais, dvarų parceliavimo, žemės dalijimo ir kitų žemės nuosavybę patvirtinančių planų, apskričių žemės rūšiavimo komisijų sudarytų sąrašų, kurių reik</text:span><text:span text:style-name="T379">ia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text:span><text:span text:style-name="T380"><text:s/>valstybinį žemės fondą, valsčių savivaldybių pateiktų apskričių žemės ūkio komisijoms ūkių sąrašų, turto nacionalizavimo aktų nuorašai bei išrašai; dokumentai, nurodyti Lietuvos Respublikos Vyriausybės 1993 m. gegužės 20 d. nutarime Nr. 349 „Dėl kai kurių</text:span><text:span text:style-name="T381"><text:s/>dokumentų, patvirtinančių nuosavybės teisę į išlikusį nekilnojamąjį turtą“ (Žin., 1993, Nr.<text:s/></text:span><text:a xlink:href="https://www.e-tar.lt/portal/lt/legalAct/TAR.C74EBE0C8895" office:target-frame-name="_blank" xlink:show="new"><text:span text:style-name="T382">17-441</text:span></text:a><text:span text:style-name="T383">), taip pat dokumentai, nurodyti Lietuvos Respublikos Vyriausybės 1993 m</text:span><text:span text:style-name="T384">. birželio 10 d. nutarime Nr. 407 „Dėl žemės valdymo nuosavybės teise faktą įrodančių papildomų dokumentų“ (Žin., 1993, Nr.<text:s/></text:span><text:a xlink:href="https://www.e-tar.lt/portal/lt/legalAct/TAR.8F03C7AF6C0A" office:target-frame-name="_blank" xlink:show="new"><text:span text:style-name="T385">22-531</text:span></text:a><text:span text:style-name="T386">);</text:span></text:p>
      <text:p text:style-name="P387">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text:s/>dienos (1991 m. rugpjūčio 1 d.);</text:p>
      <text:p text:style-name="P388"><text:span text:style-name="T389">Jeigu yra keli to paties turto savininko testamentai, nuosavybės teisės atkuriamos pagal vėliausiai sudarytą testamentą.</text:span></text:p>
      <text:p text:style-name="P390">Punkto pakeitimai:</text:p>
      <text:p text:style-name="P391"><text:span text:style-name="T392">Nr.<text:s/></text:span><text:a xlink:href="https://www.e-tar.lt/portal/legalAct.html?documentId=TAR.56766E8FF6A1" office:target-frame-name="_top" xlink:show="replace"><text:span text:style-name="T393">1475</text:span></text:a><text:span text:style-name="T394">, 2002-09-19, Žin., 2002, Nr. 93-3989 (2002-09-25), i. k. 1021100NUTA00001475</text:span></text:p>
      <text:p text:style-name="Normal"/>
      <text:p text:style-name="P395"><text:span text:style-name="T396">13</text:span><text:span text:style-name="T397">. Jeigu piliečiai yra pateikę tik dokumentus, nurodytus Lietuvos Respublikos Vyriausybės 1993 m. birželio 10 d. nutarime Nr. 407, juos nagrinėja miestų, rajonų žemė</text:span><text:span text:style-name="T398">tvarkos skyriai Žemės ūkio ministerijos nustatyta tvarka ir siūlo institucijai, priimančiai sprendimą dėl nuosavybės teisių atkūrimo, atkurti piliečiams nuosavybės teises pagal šiuos dokumentus arba pripažįsta, kad pateiktų dokumentų nepakanka, ir siūlo pi</text:span><text:span text:style-name="T399">liečiui kreiptis į teismą dėl žemės valdymo nuosavybės teisėmis fakto įrodymo.</text:span></text:p>
      <text:soft-page-break/>
      <text:p text:style-name="P400"><text:span text:style-name="T401">Jeigu yra keli nuosavybės teises patvirtinantys dokumentai, nuosavybės teisės atkuriamos pagal vėliausiai išduotą dokumentą.</text:span></text:p>
      <text:p text:style-name="P402"><text:span text:style-name="T403">14</text:span><text:span text:style-name="T404">. Jeigu nuosavybės teisės atkuriamos šios tvar</text:span><text:span text:style-name="T405">kos 2.2–2.5 punktuose nurodytiems piliečiams, pridedami mirties faktą bei giminystės ryšį patvirtinantys dokumentai. Giminystės ryšį patvirtinančiais dokumentais laikomi gimimo liudijimai, santuokos liudijimai, savininko ar jo vaikų mirties liudijimai, o j</text:span><text:span text:style-name="T406">ų nesant – išrašai iš bažnyčios dokumentų. Nereikia pateikti mirties faktą patvirtinančio dokumento, jeigu asmenys buvo gimę iki 1897 metų.<text:s/></text:span></text:p>
      <text:p text:style-name="P407"><text:span text:style-name="T408">15</text:span><text:span text:style-name="T409">. Prie prašymo taip pat gali būti pridėtas piliečių susitarimas, nurodantis, į kurias to paties turto dalis<text:s/></text:span><text:span text:style-name="T410">jie pageidauja atkurti nuosavybės teises. Šiuo atveju piliečių parašai turi būti patvirtinti notariškai.</text:span></text:p>
      <text:p text:style-name="P411"/>
      <text:p text:style-name="P412"><text:span text:style-name="T413">IV</text:span><text:span text:style-name="T414">.<text:s/></text:span><text:span text:style-name="T415">NUOSAVYBĖS TEISIŲ Į KAIMO VIETOVĖJE ESANČIĄ ŽEMĘ ATKŪRIMO SĄLYGOS IR TVARKA</text:span></text:p>
      <text:p text:style-name="P416"/>
      <text:p text:style-name="P417"><text:span text:style-name="T418">16</text:span><text:span text:style-name="T419">. Nuosavybės teisės į kaimo vietovėje esančią žemę<text:s/></text:span><text:span text:style-name="T420">atkuriamos ir žemė grąžinama Lietuvos Respublikos piliečių nuosavybės teisių į išlikusį nekilnojamąjį turtą atkūrimo įstatymo 4 straipsnio ir šio skyriaus nustatyta tvarka bei sąlygomis.</text:span></text:p>
      <text:p text:style-name="P421">Nuosavybės teisės atkuriamos į savininko turėtą žemę, bet ne didesnio<text:s/>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422"><text:span text:style-name="T423">Nuosavybės teisės į kaimo vietovėje esančią žemę ir žemę, apsodintą ir apaugusią</text:span><text:span text:style-name="T424"><text:s/></text:span><text:span text:style-name="T425">mišku, pilieč</text:span><text:span text:style-name="T426">iams atkuriamos grąžinant ją natūra, išskyrus žemę, priskirtą valstybės išperkamai žemei. Jeigu pilietis atsisako imti apsodintą ir apaugusį mišku žemės sklypą, valstybė jam atlygina pagal šio įstatymo 16 straipsnį.</text:span></text:p>
      <text:p text:style-name="P427">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p>
      <text:p text:style-name="P428"><text:span text:style-name="T429">Grąžinant žemę natūra bendrosios nuosavybės teise, grąžintas žemės sklypas įregistruojamas Nekilnojamojo turto registre, jame nurodomi bendraturčiai</text:span><text:span text:style-name="T430"><text:s/></text:span><text:span text:style-name="T431">ir jiems<text:s/></text:span><text:span text:style-name="T432">priklausančios bendrosios nuosavybės dalys.</text:span></text:p>
      <text:p text:style-name="P433">Nuosavybės teisės į žemę natūra atkuriamos pažymėjus grąžinamo žemės sklypo ribas žemės reformos žemėtvarkos projekte ir paženklinus jį vietovėje.</text:p>
      <text:p text:style-name="P434">Punkto pakeitimai:</text:p>
      <text:p text:style-name="P435"><text:span text:style-name="T436">Nr.<text:s/></text:span><text:a xlink:href="https://www.e-tar.lt/portal/legalAct.html?documentId=TAR.49E02587B190" office:target-frame-name="_top" xlink:show="replace"><text:span text:style-name="T437">330</text:span></text:a><text:span text:style-name="T438">, 2000-03-21, Žin., 2000, Nr. 25-652 (2000-03-24), i. k. 1001100NUTA00000330</text:span></text:p>
      <text:p text:style-name="P439"><text:span text:style-name="T440">Nr.<text:s/></text:span><text:a xlink:href="https://www.e-tar.lt/portal/legalAct.html?documentId=TAR.0DB7055353FF" office:target-frame-name="_top" xlink:show="replace"><text:span text:style-name="T441">1347</text:span></text:a><text:span text:style-name="T442">, 2001-11-12, Žin., 2001, Nr. 96-3393 (2001-11</text:span><text:span text:style-name="T443">-16), i. k. 1011100NUTA00001347</text:span></text:p>
      <text:p text:style-name="Normal"/>
      <text:p text:style-name="P444"><text:span text:style-name="T445">17</text:span><text:span text:style-name="T446">. Žemė, kurioje įveisti pramoniniai sodai, uogynai bei medelynai, piliečiams grąžinama natūra. Jeigu žemės savininkai pageidauja ir atsiskaito su naudotojais už medžius ir vaiskrūmius (nesusitarus kitaip), šios žemės<text:s/></text:span><text:span text:style-name="T447">naudotojai privalo ją palaisvinti per 3 metus. Sugrąžintos žemės savininkai su tos žemės naudotojais už medžius ir vaiskrūmius atsiskaito Lietuvos Respublikos Vyriausybės nustatyta tvarka.</text:span></text:p>
      <text:p text:style-name="P448"><text:span text:style-name="T449">18</text:span><text:span text:style-name="T450">. Kaimo vietovėje esanti žemė, kurią naudoja arba nuomoja fiz</text:span><text:span text:style-name="T451">iniai ar juridiniai asmenys nuosavybės teise turimiems pastatams ir statiniams (statomiems ar pastatytiems), taip pat poilsiaviečių pastatams ir statiniams (statomiems ar pastatytiems) eksploatuoti ir kuri pagal Lietuvos Respublikos piliečių nuosavybės tei</text:span><text:span text:style-name="T452">sių į išlikusį nekilnojamąjį turtą atkūrimo įstatymo 12 straipsnį nepriskirta valstybės išperkamai žemei, grąžinama. Apskrities viršininkui priėmus sprendimą dėl nuosavybės teisių atkūrimo, teisės ir pareigos pagal valstybinės žemės nuomos sutartį pereina<text:s/></text:span><text:span text:style-name="T453">žemės savininkui, jeigu šalys nesutaria kitaip.</text:span><text:span text:style-name="T454"><text:s/></text:span><text:span text:style-name="T455">Šių žemės sklypų plotai ir ribos nustatomi žemės reformos žemėtvarkos projektuose.<text:s/></text:span></text:p>
      <text:soft-page-break/>
      <text:p text:style-name="P456">Piliečiai, kuriems ši žemė grąžinama natūra, privalo laikytis žemės servitutų, nustatytų pagal žemės reformos žemėtvarkos projektus.</text:p>
      <text:p text:style-name="P457">Punkto pakeitimai:</text:p>
      <text:p text:style-name="P458"><text:span text:style-name="T459">Nr.<text:s/></text:span><text:a xlink:href="https://www.e-tar.lt/portal/legalAct.html?documentId=TAR.0DB7055353FF" office:target-frame-name="_top" xlink:show="replace"><text:span text:style-name="T460">1347</text:span></text:a><text:span text:style-name="T461">, 2001-11-12, Žin., 2001, Nr. 96-3393 (2001-11-16), i. k. 1011100NUTA00001347</text:span></text:p>
      <text:p text:style-name="Normal"/>
      <text:p text:style-name="P462"><text:span text:style-name="T463">19</text:span><text:span text:style-name="T464">. Žemė, apsodinta ir apaugusi mišku, grąžinama natūra. Jeigu pilietis atsisako susigrąžinti apsodintą ir apaugusį mišku žemės sklypą, valstybė jam atlygina pagal Lietuvos Respublikos piliečių nuosavybės teisių į išlikusį nekilnojamąjį turtą atkūrimo įstaty</text:span><text:span text:style-name="T465">mo 16 straipsnį.<text:s/></text:span></text:p>
      <text:p text:style-name="P466"><text:span text:style-name="T467">20</text:span><text:span text:style-name="T468">. Žemė, kurioje įrengti tvenkiniai, neprivatizuoti pagal Lietuvos Respublikos valstybinio turto pirminio privatizavimo įstatymą ir Lietuvos Respublikos valstybės ir savivaldybių turto privatizavimo įstatymą, grąžinama natūra pilieči</text:span><text:span text:style-name="T469">ams (išskyrus tvenkinio užtvankos įrenginius, jeigu jie priskirti pavojingiems įrenginiams) ribotam tiksliniam naudojimui. Tvenkinių užtvankų įrenginių, priskirtų pavojingiems įrenginiams, sąrašą ir jų užimtą žemės plotą tvirtina apskričių viršininkai, sud</text:span><text:span text:style-name="T470">erinę su Aplinkos ministerija.<text:s/></text:span></text:p>
      <text:p text:style-name="P471"><text:span text:style-name="T472">Žemė, kurioje įrengti tvenkiniai (įskaitant su jais susijusių užtvankos įrenginių užimtą žemę), privatizuoti pagal Lietuvos Respublikos valstybinio turto pirminio privatizavimo įstatymą ir Lietuvos Respublikos valstybės ir s</text:span><text:span text:style-name="T473">avivaldybių turto privatizavimo įstatymą ir naudojami pagal paskirtį, išperkama valstybės ir už ją atlyginama pagal Lietuvos Respublikos piliečių nuosavybės teisių į išlikusį nekilnojamąjį turtą atkūrimo įstatymo 16 straipsnį</text:span><text:s/></text:p>
      <text:p text:style-name="P474">Punkto pakeitimai:</text:p>
      <text:p text:style-name="P475"><text:span text:style-name="T476">Nr.<text:s/></text:span><text:a xlink:href="https://www.e-tar.lt/portal/legalAct.html?documentId=TAR.0DB7055353FF" office:target-frame-name="_top" xlink:show="replace"><text:span text:style-name="T477">1347</text:span></text:a><text:span text:style-name="T478">, 2001-11-12, Žin., 2001, Nr. 96-3393 (2001-11-16), i. k. 1011100NUTA00001347</text:span></text:p>
      <text:p text:style-name="P479"><text:span text:style-name="T480">Nr.<text:s/></text:span><text:a xlink:href="https://www.e-tar.lt/portal/legalAct.html?documentId=TAR.56766E8FF6A1" office:target-frame-name="_top" xlink:show="replace"><text:span text:style-name="T481">1475</text:span></text:a><text:span text:style-name="T482">,<text:s/></text:span><text:span text:style-name="T483">2002-09-19, Žin., 2002, Nr. 93-3989 (2002-09-25), i. k. 1021100NUTA00001475</text:span></text:p>
      <text:p text:style-name="Normal"/>
      <text:p text:style-name="P484"><text:span text:style-name="T485">21</text:span><text:span text:style-name="T486">. Žemė, kurioje nutiestos komunikacijos, žemė, esanti išžvalgytų naudingųjų iškasenų nenaudojamų telkinių teritorijose, saugomose teritorijose, taip pat žemė, kurioje yra įr</text:span><text:span text:style-name="T487">engtos ir naudojamos drėkinimo sistemos pašariniams plotams lietinti gyvulininkystės kompleksų nutekamaisiais vandenimis, grąžinama piliečiams įstatymuose bei kituose teisės aktuose nustatyto riboto tikslinio naudojimo sąlygomis. Jeigu šiuo atveju susigrąž</text:span><text:span text:style-name="T488">inti žemės turėtoje vietoje piliečiai nepageidauja, valstybė jiems atlygina pagal Lietuvos Respublikos piliečių nuosavybės teisių į išlikusį nekilnojamąjį turtą atkūrimo įstatymo 16 straipsnio 5–7 dalis.</text:span></text:p>
      <text:p text:style-name="P489"><text:span text:style-name="T490">22</text:span><text:span text:style-name="T491">. Prie vienkiemių ir 1940–1990 metų ginkluoto<text:s/></text:span><text:span text:style-name="T492">pasipriešinimo dalyvių – karių savanorių tėviškių sunaikintų sodybų, esančių gyventojų asmeniniam ūkiui, tarnybinių dalų ir valstiečių ūkiui skirtoje teritorijoje, šių vienkiemių ir sunaikintų sodybų savininkų pageidavimu grąžinama natūra ne mažiau kaip 3<text:s/></text:span><text:span text:style-name="T493">hektarai žemės ūkio naudmenų, o kita žemės sklypo dalis valstybės išperkama ir už ją atlyginama pagal Lietuvos Respublikos piliečių nuosavybės teisių į išlikusį nekilnojamąjį turtą atkūrimo įstatymo 16 straipsnį.</text:span></text:p>
      <text:p text:style-name="P494"><text:span text:style-name="T495">Kai įstatymo nustatyta tvarka žemės sklypas</text:span><text:span text:style-name="T496">, kurį savininkas nori atgauti natūra, išskyrus šiame punkte aukščiau paminėtus atvejus, yra skirtas ir naudojamas gyventojų asmeniniam ūkiui arba valstiečių ūkiui, už jį savininkui, norinčiam, kad būtų atkurta nuosavybės teisė natūra, ar asmeniui, šiuo me</text:span><text:span text:style-name="T497">tu naudojančiam ar įgijusiam nuosavybėn iš valstybės šį žemės sklypą, skiriamas iki 30 procentų didesnio ploto sklypas iš laisvos žemės fondo žemės, esančios teritorijoje, kurią apima vietinis žemės reformos žemėtvarkos projektas. Jeigu piliečiai, kuriems<text:s/></text:span><text:span text:style-name="T498">nuosavybės teisės atkuriamos į tose teritorijose esančią žemę, yra 1918–1920 metų nepriklausomybės kovų kariai savanoriai, pasipriešinimo (rezistencijos) dalyviai, politiniai kaliniai, tremtiniai ar Vyčio Kryžiaus ordinu apdovanoti asmenys, jų sutuoktiniai</text:span><text:span text:style-name="T499">, tėvai (įtėviai), vaikai (įvaikiai), apskrities viršininko sprendimu jiems siūlomo iš apskrities teritorijoje esančio laisvos žemės fondo žemės sklypo plotas padidinamas iki 100 procentų. Jeigu apskrities teritorijoje laisvos žemės fonde nėra pakankamo že</text:span><text:span text:style-name="T500">mės ploto, apskrities viršininkas tarpininkauja dėl tokio sklypo suformavimo kitos pageidaujamos apskrities teritorijoje. Šiems asmenims gali būti taikomos ir kitos įstatymų nustatytos lengvatos.</text:span></text:p>
      <text:p text:style-name="P501"><text:span text:style-name="T502">23</text:span><text:span text:style-name="T503">. Kaimų, neišskirstytų į vienkiemius, teritorijoje, ku</text:span><text:span text:style-name="T504">rioje buvo rėžių sistema, žemė grąžinama tik suprojektavus šioje teritorijoje susigrąžinančių žemę natūra piliečių žemės sklypų išdėstymą pagal žemės reformos žemėtvarkos projektus, parengtus laikantis Žemės ūkio ministerijos patvirtintos metodikos.</text:span></text:p>
      <text:p text:style-name="P505"><text:span text:style-name="T506">24</text:span><text:span text:style-name="T507">. Jeigu pilietis nepageidauja susigrąžinti žemės natūra turėtoje vietoje, jo teisės gali būti atkuriamos perduodant neatlygintinai nuosavybėn lygiavertį turėtajam žemės sklypą iš laisvos žemės fondo pagal Lietuvos Respublikos žemės reformos įstatyme pilieč</text:span><text:span text:style-name="T508">iams nustatytą žemės plotų įsigijimo eiliškumą, taip pat perduodamas nuosavybėn neatlygintinai jo naudojamas lygiavertis žemės sklypas prie nuosavybės teise turimų pastatų.<text:s/></text:span></text:p>
      <text:p text:style-name="P509">Atkuriant nuosavybės teises valstybiniuose parkuose, išskyrus Nemuno deltos regioninį parką, ir valstybiniuose draustiniuose, žemė perduodama neatlygintinai nuosavybėn lygiaverčiu turėtajam žemės sklypu piliečiams, šiose teritorijose naudojantiems žemę asmeniniam ūkiui, arba piliečiams, kurie iki 2001 m. rugpjūčio 17 d. gyveno ir turėjo<text:s/>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 su valstybinio parko ar draustinio teritorijos ribomis), taip pat iki 2001 m. rugpjūčio 17 d. šiose teritorijose gyvenusiems piliečiams, kurių sutuoktiniai šiose teritorijose turėjo gyvenamąjį namą ar butą, jų dalį. Jeigu žemė<text:s/>grąžinama bendrosios nuosavybės teise perduodant nuosavybę neatlygintinai, šios sąlygos taikomos visiems piliečiams, turintiems teisę į nuosavybės teisių atkūrimą.</text:p>
      <text:p text:style-name="P510">Nemuno deltos regioniniame parke žemė perduodama nuosavybėn lygiaverčiu turėtajam žemės plotu piliečiams, kurie gyvena šio regioninio parko teritorijoje, taip pat Šilutės ir Pagėgių savivaldybėse.<text:s/></text:p>
      <text:p text:style-name="P511">Valstybiniuose parkuose ir valstybiniuose draustiniuose žemė perduodama neatlygintinai nuosavybėn lygiaverčiu turėtajam žemės sklypu, neskaidant jo į<text:s/>dalis, išskyrus asmeninio ūkio žemę.</text:p>
      <text:p text:style-name="P512">Remiantis iki 2001 m. rugpjūčio 17 d. patvirtintais žemės reformos žemėtvarkos projektais, valstybiniuose parkuose ir valstybiniuose draustiniuose žemė piliečiams, gyvenusiems ir turėjusiems nuosavybės teise gyvenamuosius namus ar butus, jų dalis administraciniame rajone, kuriame yra valstybinis parkas ar valstybinis draustinis, grąžinama perduodant neatlygintinai nuosavybėn lygiavertį turėtajam žemės plotą. Tais atvejais, kai žemės reformos žemėtvarkos projekto rengimo<text:s/>ir tvirtinimo metu vykdant administracinę teritorinę reformą buvo pakeistos savivaldybių ribos, nuosavybės teisės atkuriamos atsižvelgiant į prašymo padavimo metu galiojusias administracinių vienetų ribas.</text:p>
      <text:p text:style-name="P513">Tais atvejais, kai piliečio nuosavybės teise turėtoji žemė valstybiniuose parkuose ir valstybiniuose draustiniuose pagal Lietuvos Respublikos piliečių nuosavybės teisių į išlikusį nekilnojamąjį turtą atkūrimo įstatymo 12 straipsnį yra priskirta valstybės išperkamai žemei, jo nuosavybės teisės gali būti atkuriamos perduodant neatlygintinai nuosavybėn lygiavertį turėtajam žemės sklypą toje pačioje kadastrinėje vietovėje, kurioje buvo piliečio nuosavybės teisėmis turėta žemė.<text:s/></text:p>
      <text:p text:style-name="P514">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s/></text:p>
      <text:p text:style-name="P515">Punkto<text:s/>pakeitimai:</text:p>
      <text:p text:style-name="P516"><text:span text:style-name="T517">Nr.<text:s/></text:span><text:a xlink:href="https://www.e-tar.lt/portal/legalAct.html?documentId=TAR.0DB7055353FF" office:target-frame-name="_top" xlink:show="replace"><text:span text:style-name="T518">1347</text:span></text:a><text:span text:style-name="T519">, 2001-11-12, Žin., 2001, Nr. 96-3393 (2001-11-16), i. k. 1011100NUTA00001347</text:span></text:p>
      <text:p text:style-name="P520"><text:span text:style-name="T521">Nr.<text:s/></text:span><text:a xlink:href="https://www.e-tar.lt/portal/legalAct.html?documentId=TAR.61ACBAC76882" office:target-frame-name="_top" xlink:show="replace"><text:span text:style-name="T522">590</text:span></text:a><text:span text:style-name="T523">, 2002-04-30, Žin., 2002, Nr. 46-1748 (2002-05-08), i. k. 1021100NUTA00000590</text:span></text:p>
      <text:p text:style-name="Normal"/>
      <text:p text:style-name="P524"><text:span text:style-name="T525">25</text:span><text:span text:style-name="T526">. Į piliečiui grąžinamos natūra žemės, miško plotą arba perduodamą neatlygintinai nuosav</text:span><text:span text:style-name="T527">ybėn lygiavertį turėtajam žemės, miško sklypui plotą įskaitomas tokio pat dydžio jo privatizuojamas namų valdos (išskyrus tas namų valdas, už kurias nustatytąja tvarka buvo įmokėtos įmokos) žemės sklypas ir jo naudojamas asmeniniam ūkiui žemės sklypas.</text:span><text:s/></text:p>
      <text:p text:style-name="P528">Punkto pakeitimai:</text:p>
      <text:p text:style-name="P529"><text:span text:style-name="T530">Nr.<text:s/></text:span><text:a xlink:href="https://www.e-tar.lt/portal/legalAct.html?documentId=TAR.B1FB12009EB5" office:target-frame-name="_top" xlink:show="replace"><text:span text:style-name="T531">1180</text:span></text:a><text:span text:style-name="T532">, 2000-09-29, Žin., 2000, Nr. 84-2554 (2000-10-06), i. k. 1001100NUTA00001180</text:span></text:p>
      <text:p text:style-name="Normal"/>
      <text:p text:style-name="P533"><text:span text:style-name="T534">26</text:span><text:span text:style-name="T535">. Piliečiams, kurie nepageidauja natūra susigrąžinti mišku apaug</text:span><text:span text:style-name="T536">usios žemės, gali būti perduodamas neatlygintinai nuosavybėn lygiavertis miško plotas iš laisvo miško fondo, jeigu šie piliečiai gyvena apskrityje, kurioje yra perduodamas nuosavybėn miškas.</text:span></text:p>
      <text:p text:style-name="P537"><text:span text:style-name="T538">27</text:span><text:span text:style-name="T539">. Piliečių nuosavybės teisės į žemę, kuri pagal šios tvarko</text:span><text:span text:style-name="T540">s 70 punktą yra valstybės išperkama, atkuriamos atlyginant jiems Lietuvos Respublikos piliečių nuosavybės teisių į išlikusį nekilnojamąjį turtą atkūrimo įstatymo 16 straipsnio 9 dalyje nurodytais būdais. Jeigu žemę išperka valstybė, pilietis gali pasirinkt</text:span><text:span text:style-name="T541">i vieną ar kelis atlyginimo už valstybės išperkamą žemę būdus.</text:span></text:p>
      <text:p text:style-name="P542"><text:span text:style-name="T543">28</text:span><text:span text:style-name="T544">. Perduodant neatlygintinai nuosavybėn lygiavertį žemės sklypą, žemės sklypas projektuojamas laisvoje žemėje. Laisvoje žemėje pagal Lietuvos Respublikos žemės reformos įstatyme piliečiams</text:span><text:span text:style-name="T545"><text:s/>nustatytą žemės plotų įsigijimo eiliškumą projektuojami žemės sklypai žemę naudojantiems ūkininkams ar šią žemę naudojančių žemės ūkio bendrovių nariams perduodant neatlygintinai nuosavybėn lygiavertį turėtajam žemės sklypą, kurį iki šio įstatymo įsigalio</text:span><text:span text:style-name="T546">jimo ne mažiau kaip dvejus metus iš eilės naudojo nustatytąja tvarka savo ūkius įregistravę ūkininkai ar žemės ūkio bendrovės. Valstybiniuose parkuose ir valstybiniuose draustiniuose lygiaverčiai žemės sklypai projektuojami pagal šios tvarkos 24 punkte nus</text:span><text:span text:style-name="T547">tatytas sąlygas</text:span><text:s/></text:p>
      <text:p text:style-name="P548">Punkto pakeitimai:</text:p>
      <text:p text:style-name="P549"><text:span text:style-name="T550">Nr.<text:s/></text:span><text:a xlink:href="https://www.e-tar.lt/portal/legalAct.html?documentId=TAR.0DB7055353FF" office:target-frame-name="_top" xlink:show="replace"><text:span text:style-name="T551">1347</text:span></text:a><text:span text:style-name="T552">, 2001-11-12, Žin., 2001, Nr. 96-3393 (2001-11-16), i. k. 1011100NUTA00001347</text:span></text:p>
      <text:p text:style-name="P553"><text:span text:style-name="T554">Nr.<text:s/></text:span><text:a xlink:href="https://www.e-tar.lt/portal/legalAct.html?documentId=TAR.61ACBAC76882" office:target-frame-name="_top" xlink:show="replace"><text:span text:style-name="T555">590</text:span></text:a><text:span text:style-name="T556">, 2002-04-30, Žin., 2002, Nr. 46-1748 (2002-05-08), i. k. 1021100NUTA00000590</text:span></text:p>
      <text:p text:style-name="Normal"/>
      <text:p text:style-name="P557"><text:span text:style-name="T558">29</text:span><text:span text:style-name="T559">. Tais atvejais, kai pagal žemės reformos žemėtvarkos projektus susumavus laisvos žemės<text:s/></text:span><text:span text:style-name="T560">plotą paaiškėja, jog piliečiams, pateikusiems prašymus jų pageidaujamoje vietovėje gauti neatlygintinai nuosavybėn žemės sklypą, lygiavertį turėtajam, pagal Lietuvos Respublikos žemės reformos įstatyme nustatytą žemės įsigijimo eilę laisvos žemės nepakanka</text:span><text:span text:style-name="T561">, apskrities viršininkas arba jo įgaliotas atstovas privalo suinteresuotiems piliečiams raštu apie tai pranešti ir kartu nurodyti galimybes pasirinkti kitus nuosavybės teisių į žemę atkūrimo būdus arba galimybę gauti žemės sklypą kitoje apskrities vietoje.</text:span></text:p>
      <text:p text:style-name="P562"><text:span text:style-name="T563">30</text:span><text:span text:style-name="T564">. Piliečiams perduodant neatlygintinai nuosavybėn žemės sklypus, lygiaverčius turėtajam, žemės sklypai formuojami laikantis Lietuvos Respublikos žemės reformos įstatymo 10 straipsnyje nustatytos žemę įsigyjančių piliečių eilės ir perduodami pagal su</text:span><text:span text:style-name="T565">darytus žemės reformos žemėtvarkos projektus.</text:span></text:p>
      <text:p text:style-name="P566"><text:span text:style-name="T567">Tais atvejais, kai į projektuojamą perduoti neatlygintinai nuosavybėn tą patį žemės sklypą pretenduoja keli piliečiai, turintys vienodą pirmumo teisę, žemės sklypas perduodamas nuosavybėn neatlygintinai pilieči</text:span><text:span text:style-name="T568">ui, gyvenančiam toje kadastrinėje vietovėje, kurioje buvo jo nuosavybės teisėmis turėta žemė.</text:span></text:p>
      <text:p text:style-name="P569"><text:span text:style-name="T570">31</text:span><text:span text:style-name="T571">. Grąžinant žemę natūra arba žemės sklypus perduodant nuosavybėn neatlygintinai piliečiams, nustatomi žemės servitutai ir specialiosios žemės naudojimo<text:s/></text:span><text:span text:style-name="T572">sąlygos pagal žemės reformos žemėtvarkos projektus.</text:span></text:p>
      <text:p text:style-name="P573"/>
      <text:p text:style-name="P574"><text:span text:style-name="T575">V</text:span><text:span text:style-name="T576">.<text:s/></text:span><text:span text:style-name="T577">NUOSAVYBĖS TEISIŲ Į MIESTŲ ŽEMĘ ATKŪRIMO SĄLYGOS IR TVARKA</text:span></text:p>
      <text:p text:style-name="P578"/>
      <text:p text:style-name="P579"><text:span text:style-name="T580">32</text:span><text:span text:style-name="T581">. Nuosavybės teisės į miestų žemę atkuriamos Lietuvos Respublikos piliečių nuosavybės teisių į išlikusį nekilnojamąjį turtą atkū</text:span><text:span text:style-name="T582">rimo įstatymo 5 straipsnio ir šio skyriaus nustatyta tvarka bei sąlygomis.</text:span></text:p>
      <text:p text:style-name="P583"><text:span text:style-name="T584">33</text:span><text:span text:style-name="T585">. Nuosavybės teisės atkuriamos į savininko turėtą žemę, bet ne didesnio kaip 150 hektarų ploto, įskaitant miškus ir vandens telkinius.</text:span></text:p>
      <text:p text:style-name="P586"><text:span text:style-name="T587">34</text:span><text:span text:style-name="T588">. Nuosavybės teisės į žemę, iki 19</text:span><text:span text:style-name="T589">95 m. birželio 1 d. buvusią miestams nustatytąja tvarka priskirtose teritorijose, atkuriamos:</text:span></text:p>
      <text:p text:style-name="P590">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soft-page-break/>
      <text:p text:style-name="P591">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text:s/>dokumentuose numatytą jų naudojamą žemės sklypą kitai paskirčiai (daržui, sodui ir kitai), išskyrus Kuršių nerijos nacionalinio parko teritoriją, bet ne didesnį kaip 0,2 hektaro Vilniuje, Kaune, Klaipėdoje, Šiauliuose, Panevėžyje, Alytuje, Marijampolėje,<text:s/>Druskininkuose, Palangoje, Birštone ir ne didesnį kaip 0,3 hektaro kituose miestuose. Šių perduodamų neatlygintinai nuosavybėn naudojamų žemės sklypų plotu yra atitinkamai mažinamas grąžinamos natūra ar išperkamos žemės plotas;<text:s/></text:p>
      <text:p text:style-name="P592">perduodant neatlygintinai nuosavybėn piliečiui naują Lietuvos Respublikos Vyriausybės nustatyta tvarka įrengtą arba neįrengtą žemės sklypą, Lietuvos Respublikos Vyriausybei patvirtinus jo dydį tame mieste, kuriame buvo turėtoji žemė, išskyrus Kuršių nerijos nacionalinio parko teritoriją, arba piliečių pageidavimu –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inių vietovių sąrašą), nauji žemės sklypai individualiai statybai ir kitai paskirčiai nuosavybėn neperduodami (išskyrus tuo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Jeigu pilietis atsisako jam perduodamo neatlygintinai nuosavybėn Lietuvos Respublikos Vyriausybės nustatyta tvarka naujo įrengto arba neįrengto (pasirinktinai) žemės sklypo individualiai statybai, jam kompensuojama (jo pageidavimu) vidutinė Lietuvos Respublikos Vyriausybės nustatyto dydžio žemės sklypo tame mieste vertės pinigų suma pagal Lietuvos Respublikos piliečių nuosavybės teisių į išlikusį nekilnojamąjį turtą atkūrimo įstatymo 16 straipsnį, nepaisant prašymo atkurti nuosavybės teises į nekilnojamąjį turtą pateikimo dienos, jeigu šis prašymas pateiktas šio įstatymo nustatytais terminais.<text:s/></text:p>
      <text:p text:style-name="P593">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594">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 laisvos (neužstatytos) žemės sklypo plotas.</text:p>
      <text:p text:style-name="P595">Grąžinama laisva (neužstatyta) žemė suformuojama atskirais žemės sklypais, turinčiais pagal miestų teritorijų bendruosius planus nustatytą pagrindinę tikslinę žemės naudojimo paskirtį ir pagal parengtus detaliuosius planus nustatytą teritorijos tvarkymo režimą.<text:s/></text:p>
      <text:p text:style-name="P596"><text:span text:style-name="T597">Suprojektuotų grąžinti natūra žemės sklypų vieta ir ribos, formuojant racionalias žemės sklypų ribas, gali iki 20 procentų neatitikti turėto žemės sklypo vietos, nekeičiant galimo grąžinti natūra žemės sklypo ploto</text:span><text:s/></text:p>
      <text:p text:style-name="P598">Punkto pakeitimai:</text:p>
      <text:p text:style-name="P599"><text:span text:style-name="T600">Nr.<text:s/></text:span><text:a xlink:href="https://www.e-tar.lt/portal/legalAct.html?documentId=TAR.0DB7055353FF" office:target-frame-name="_top" xlink:show="replace"><text:span text:style-name="T601">1347</text:span></text:a><text:span text:style-name="T602">, 2001-11-12, Žin., 2001, Nr. 96-3393 (2001-11-16), i. k. 1011100NUTA00001347</text:span></text:p>
      <text:p text:style-name="P603"><text:span text:style-name="T604">Nr.<text:s/></text:span><text:a xlink:href="https://www.e-tar.lt/portal/legalAct.html?documentId=TAR.56766E8FF6A1" office:target-frame-name="_top" xlink:show="replace"><text:span text:style-name="T605">1475</text:span></text:a><text:span text:style-name="T606">, 2002-09-19, Žin., 2002, Nr. 93-3989 (2002-09-25), i. k. 1021100NUTA00001475</text:span></text:p>
      <text:p text:style-name="Normal"/>
      <text:p text:style-name="P607"><text:span text:style-name="T608">35</text:span><text:span text:style-name="T609">. Piliečiams perduodamo neatlygintinai nuosavybėn naujo žemės sklypo, esančio miesto teritorijai priskirtoje žemėje, dydį kiekviename mieste tvirtina Lietuvos Respubl</text:span><text:span text:style-name="T610">ikos Vyriausybė miesto, rajono savivaldybės pasiūlymu. Minimalus perduodamo neatlygintinai nuosavybėn naujo<text:s/></text:span><text:soft-page-break/><text:span text:style-name="T611">žemės sklypo dydis – 0,04 hektaro (išskyrus nuosavybės teise turėtą mažesnį žemės sklypą). Maksimalus perduodamo neatlygintinai nuosavybėn žemės skl</text:span><text:span text:style-name="T612">ypo plotas turi būti ne didesnis kaip 0,2 hektaro Vilniuje, Kaune, Klaipėdoje, Šiauliuose, Panevėžyje, Alytuje, Marijampolėje, Druskininkuose, Palangoje, Birštone ir ne didesnis kaip 0,3 hektaro kituose miestuose.</text:span></text:p>
      <text:p text:style-name="P613"><text:span text:style-name="T614">36</text:span><text:span text:style-name="T615">. Jeigu piliečio turėtas žemės<text:s/></text:span><text:span text:style-name="T616">sklypas buvo ne mažiau kaip 0,04 hektaro didesnis už dabar jo naudojamą žemės sklypą, jam pagal galimybę papildomai perduodamas neatlygintinai nuosavybėn naujas ne mažesnis kaip 0,04 hektaro žemės sklypas individualiai statybai bei kitai paskirčiai. Bendra</text:span><text:span text:style-name="T617">s piliečiui perduoto neatlygintinai nuosavybėn jo naudojamo žemės sklypo ir papildomai perduodamo neatlygintinai nuosavybėn naujo žemės sklypo plotas neturi būti didesnis už Lietuvos Respublikos Vyriausybės nustatytą perduodamo neatlygintinai nuosavybėn na</text:span><text:span text:style-name="T618">ujo žemės sklypo individualiai statybai bei kitai paskirčiai tame mieste plotą.</text:span></text:p>
      <text:p text:style-name="P619"><text:span text:style-name="T620">37</text:span><text:span text:style-name="T621">. Piliečiams nauji žemės sklypai individualiai statybai ar kitai paskirčiai perduodami neatlygintinai nuosavybėn šia eilės tvarka:<text:s/></text:span></text:p>
      <text:p text:style-name="P622">piliečiams – pasirinktoje jų turėtos žemės vietoje, kai šie sklypai toje vietovėje yra numatyti detaliajame plane;<text:s/></text:p>
      <text:p text:style-name="P623">piliečiams, kurie yra 1918–1920 metų nepriklausomybės kovų kariai savanoriai, pasipriešinimo (rezistencijos) dalyviai, politiniai kaliniai,<text:s/>tremtiniai ar Vyčio Kryžiaus ordinu apdovanoti asmenys, jų sutuoktiniai, tėvai (įtėviai), vaikai (įvaikiai), – pagal jų prašymų atkurti nuosavybės teises padavimo datą;<text:s/></text:p>
      <text:p text:style-name="P624">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s/></text:p>
      <text:p text:style-name="P625">kitiems piliečiams – pagal jų prašymų atkurti nuosavybės teises padavimo datą, išskyrus šeštojoje pastraipoje nurodytus piliečius;<text:s/></text:p>
      <text:p text:style-name="P626">piliečiams, kurie atsisakė grąžinamos žemės turėtoje vietoje, – pagal jų prašymų atkurti nuosavybės teises padavimo datą.</text:p>
      <text:p text:style-name="P627"><text:span text:style-name="T628">Lygiaverčiai žemės sklypai suteikiami piliečiams tokia pat eilės tvarka ir tik po to, kai piliečiams bus suteikti nauji žemės sklypai individualiai statybai ar kitai paskirčiai</text:span><text:s/></text:p>
      <text:p text:style-name="P629">Punkto pakeitimai:</text:p>
      <text:p text:style-name="P630"><text:span text:style-name="T631">Nr.<text:s/></text:span><text:a xlink:href="https://www.e-tar.lt/portal/legalAct.html?documentId=TAR.56766E8FF6A1" office:target-frame-name="_top" xlink:show="replace"><text:span text:style-name="T632">1475</text:span></text:a><text:span text:style-name="T633">, 2002-09-19, Žin., 2002, Nr. 93-3989 (2002-09-25), i. k. 1021100NUTA00001475</text:span></text:p>
      <text:p text:style-name="Normal"/>
      <text:p text:style-name="P634"><text:span text:style-name="T635">38</text:span><text:span text:style-name="T636">. Naujų žemės sklypų, perduodamų neatlygintinai piliečiams, eilę tvirtina apskričių viršininkai.</text:span></text:p>
      <text:p text:style-name="P637">Pilietis turi teisę susipažinti su<text:s/>eilės sąrašu apskrities viršininko nustatyta tvarka.</text:p>
      <text:p text:style-name="P638"><text:span text:style-name="T639">Piliečiui atsisakius siūlomo žemės sklypo, šis sklypas siūlomas kitam piliečiui pagal patvirtintą eilę. Atsisakius siūlomo žemės sklypo, piliečiui išlieka pirmumo teisė ne daugiau kaip 2 kartus rinktis<text:s/></text:span><text:span text:style-name="T640">žemės sklypą kitoje detaliajame plane numatytoje vietoje. Pilietis, kuris iš viso 3 kartus atsisako siūlomo žemės sklypo, įrašomas į eilę paskutiniuoju. Siūlomo žemės sklypo atsisakymas pateikiamas raštu išdėstant motyvus.</text:span></text:p>
      <text:p text:style-name="P641"><text:span text:style-name="T642">39</text:span><text:span text:style-name="T643">. Jeigu piliečiui sugrąžint</text:span><text:span text:style-name="T644">as ar perduodamas neatlygintinai nuosavybėn žemės<text:s/></text:span><text:span text:style-name="T645">sklypas miesto teritorijai priskirtoje žemėje yra mažesnio ploto už sklypą, į kurį atkuriama nuosavybės teisė, valstybė jam atlygina šios tvarkos 82 punkte nurodytais būdais.</text:span></text:p>
      <text:p text:style-name="P646"><text:span text:style-name="T647">40</text:span><text:span text:style-name="T648">. Nuosavybės teisės į Vil</text:span><text:span text:style-name="T649">niaus, Kauno, Klaipėdos, Šiaulių, Panevėžio, Alytaus, Marijampolės, Druskininkų, Palangos ir Birštono miestų savivaldybių teritorijose esančią žemę, šių miestų savivaldybių teritorijoms priskirtą po 1995 m. birželio 1 d., atkuriamos Lietuvos Respublikos pi</text:span><text:span text:style-name="T650">liečių nuosavybės teisių į išlikusį nekilnojamąjį turtą atkūrimo įstatymo 4 straipsnio nustatyta tvarka ją grąžinant natūra, o jeigu nurodytoji žemė pagal šio įstatymo 12 straipsnį priskirta valstybės išperkamai žemei, už ją valstybė atlygina pagal šio įst</text:span><text:span text:style-name="T651">atymo 16 straipsnį. Minėtose teritorijose nauji žemės ūkio paskirties sklypai<text:s/></text:span><text:span text:style-name="T652">neatlygintinai nuosavybėn neperduodami, išskyrus sklypus, naudojamus asmeniniam ūkiui.</text:span></text:p>
      <text:p text:style-name="P653"><text:span text:style-name="T654">41</text:span><text:span text:style-name="T655">. Suteikiamų neatlygintinai naudojamų ir naujų sklypų individualiai statybai ar kitai</text:span><text:span text:style-name="T656"><text:s/>paskirčiai ribos turi būti paženklintos vietovėje ir sklypai pažymėti Valstybinio žemės kadastro žemėlapyje tokia pat tvarka, kaip ir valstybės parduodamų žemės sklypų.</text:span></text:p>
      <text:p text:style-name="P657"><text:span text:style-name="T658">42</text:span><text:span text:style-name="T659">. Jeigu pilietis, kuriam atkuriama nuosavybės teisė į žemę, naudojosi didesniu ž</text:span><text:span text:style-name="T660">emės sklypu, negu jam suteikiamas neatlygintinai, viršijanti normą sklypo dalis (viršplotis) apskrities viršininko sprendimu gali būti paimta ir panaudota miesto reikmėms arba išnuomota žemę naudojančiam piliečiui, iki ji bus panaudota pagal paskirtį, numa</text:span><text:span text:style-name="T661">tytą teritorijų planavimo dokumentuose.</text:span></text:p>
      <text:p text:style-name="P662"/>
      <text:p text:style-name="P663"><text:span text:style-name="T664">VI</text:span><text:span text:style-name="T665">.<text:s/></text:span><text:span text:style-name="T666">NUOSAVYBĖS TEISIŲ Į MIŠKUS IR VANDENS TELKINIUS ATKŪRIMO SĄLYGOS IR TVARKA</text:span></text:p>
      <text:p text:style-name="P667"/>
      <text:p text:style-name="P668"><text:span text:style-name="T669">43</text:span><text:span text:style-name="T670">. Nuosavybės teisės į miškus ir vandens telkinius atkuriamos Lietuvos Respublikos piliečių nuosavybės teisių į išlikusį<text:s/></text:span><text:span text:style-name="T671">nekilnojamąjį turtą atkūrimo įstatymo 6 straipsnio ir šio skyriaus nustatyta tvarka.</text:span></text:p>
      <text:p text:style-name="P672"><text:span text:style-name="T673">44</text:span><text:span text:style-name="T674">. Miškas grąžinamas natūra turėtoje vietoje piliečiui arba piliečiams bendrosios nuosavybės teise, išskyrus miškus, priskirtus valstybės išperkamiems miškams, ir miš</text:span><text:span text:style-name="T675">kus, kurių susigrąžinti natūra turėtoje vietoje piliečiai nepageidauja.</text:span></text:p>
      <text:p text:style-name="P676"><text:span text:style-name="T677">45</text:span><text:span text:style-name="T678">. Teritorijoje, kurioje buvo rėžių sistema, miškas grąžinamas tik suprojektavus šioje teritorijoje susigrąžinančių mišką natūra piliečių miško sklypų išdėstymą pagal parengtus že</text:span><text:span text:style-name="T679">mės reformos žemėtvarkos projektus.</text:span></text:p>
      <text:p text:style-name="P680"><text:span text:style-name="T681">46</text:span><text:span text:style-name="T682">. Jeigu piliečiams grąžintinas miškas neišlikęs, jų pageidavimu grąžinamas žemės sklypas, kuriame buvo miškas, arba perduodamas neatlygintinai nuosavybėn lygiavertis miško sklypas iš laisvo miško fondo – tik už tur</text:span><text:span text:style-name="T683">ėtą mišką ir tik piliečiams, gyvenantiems tose apskrityse, kuriose yra perduodamas nuosavybėn miškas.</text:span></text:p>
      <text:p text:style-name="P684"><text:span text:style-name="T685">47</text:span><text:span text:style-name="T686">. Miškai ir vandens telkiniai saugomose teritorijose piliečiams grąžinami ribotam tiksliniam naudojimui, jeigu jie sutinka su įstatymuose ir kituose</text:span><text:span text:style-name="T687"><text:s/>teisės aktuose nustatytu ribotu tiksliniu naudojimu. Jeigu tokio miško susigrąžinti natūra turėtoje vietoje piliečiai nepageidauja, jiems gali būti perduodamas neatlygintinai nuosavybėn lygiavertis miško plotas iš laisvo miško fondo – tik už turėtą mišką<text:s/></text:span><text:span text:style-name="T688">ir tik piliečiams, gyvenantiems tose apskrityse, kuriose yra perduodamas nuosavybėn miškas (ši nuostata netaikoma valstybiniams parkams ir valstybiniams draustiniams).<text:s/></text:span></text:p>
      <text:p text:style-name="P689">Valstybiniuose parkuose ir valstybiniuose draustiniuose miškas ir vandens 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690">Valstybiniuose parkuose ir valstybiniuose draustiniuose piliečiams, kurie šiose teritorijose naudoja žemę asmeniniam ūkiui, už turėtąjį mišką, vandens telkinį taip pat gali būti perduodamas neatlygintinai nuosavybėn lygiavertis turėtajam žemės plotas.</text:p>
      <text:p text:style-name="P691">Remiantis iki 2001 m. rugpjūčio 17 d. patvirtintais žemės reformos žemėtvarkos projektais, valstybiniuose parkuose ir valstybiniuose draustiniuose miškas ar vandens telkiniai piliečiams, gyvenusiems ir turėjusiems nuosavybės<text:s/>teise gyvenamuosius namus ar butus, jų dalis administraciniame rajone, kuriame yra valstybinis parkas ar valstybinis draustinis, grąžinami perduodant neatlygintinai nuosavybėn lygiavertį turėtajam atitinkamai miško plotą ar vandens telkinį. Tais atvejais,<text:s/>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692"><text:span text:style-name="T693">Ta</text:span><text:span text:style-name="T694">is atvejais, kai piliečio nuosavybės teise turėtieji miškas, vandens telkinys valstybiniuose parkuose ir valstybiniuose draustiniuose pagal Lietuvos Respublikos piliečių nuosavybės teisių į išlikusį nekilnojamąjį turtą atkūrimo įstatymo 13 straipsnį yra pr</text:span><text:span text:style-name="T695">iskirti valstybės išperkamam<text:s/></text:span><text:soft-page-break/><text:span text:style-name="T696">miškui, vandens telkiniui, nuosavybės teisės į juos gali būti atkuriamos perduodant neatlygintinai nuosavybėn lygiavertį turėtajam miško sklypą, vandens telkinį toje pačioje kadastrinėje vietovėje, kurioje buvo piliečio nuosavy</text:span><text:span text:style-name="T697">bės teisėmis turėtas miškas, vandens telkinys</text:span><text:s/></text:p>
      <text:p text:style-name="P698">Punkto pakeitimai:</text:p>
      <text:p text:style-name="P699"><text:span text:style-name="T700">Nr.<text:s/></text:span><text:a xlink:href="https://www.e-tar.lt/portal/legalAct.html?documentId=TAR.0DB7055353FF" office:target-frame-name="_top" xlink:show="replace"><text:span text:style-name="T701">1347</text:span></text:a><text:span text:style-name="T702">, 2001-11-12, Žin., 2001, Nr. 96-3393 (2001-11-16), i. k. 1011100NUTA00001347</text:span></text:p>
      <text:p text:style-name="P703"><text:span text:style-name="T704">Nr.<text:s/></text:span><text:a xlink:href="https://www.e-tar.lt/portal/legalAct.html?documentId=TAR.61ACBAC76882" office:target-frame-name="_top" xlink:show="replace"><text:span text:style-name="T705">590</text:span></text:a><text:span text:style-name="T706">, 2002-04-30, Žin., 2002, Nr. 46-1748 (2002-05-08), i. k. 1021100NUTA00000590</text:span></text:p>
      <text:p text:style-name="Normal"/>
      <text:p text:style-name="P707"><text:span text:style-name="T708">48</text:span><text:span text:style-name="T709">. Nuosavybės teisė į miškus, kurie pagal Lietuvos Respublikos piliečių nuosavybės teisių į išlikusį neki</text:span><text:span text:style-name="T710">lnojamąjį turtą atkūrimo įstatymą yra valstybės išperkami, atkuriama atlyginant už juos šios tvarkos 82 punkte nurodytais būdais.</text:span></text:p>
      <text:p text:style-name="P711"><text:span text:style-name="T712">49</text:span><text:span text:style-name="T713">. Perduoti neatlygintinai nuosavybėn lygiavertį turėtajam miško sklypą ar vandens telkinį pagal piliečių pageidavimą<text:s/></text:span><text:span text:style-name="T714">galima, jeigu:</text:span></text:p>
      <text:p text:style-name="P715">miškas ar vandens telkinys yra priskirtas valstybės išperkamam miškui, vandens telkiniui;</text:p>
      <text:p text:style-name="P716">miškas ar vandens telkinys neišlikęs;</text:p>
      <text:p text:style-name="P717">miško susigrąžinti natūra turėtoje vietoje piliečiai nepageidauja;</text:p>
      <text:p text:style-name="P718"><text:span text:style-name="T719">miškas ar vandens telkinys yra saugomoje terit</text:span><text:span text:style-name="T720">orijoje.</text:span></text:p>
      <text:p text:style-name="P721"><text:span text:style-name="T722">50</text:span><text:span text:style-name="T723">. Perduodami neatlygintinai nuosavybėn lygiaverčiai miško sklypai projektuojami laisvo miško fondo žemėje, laikantis Lietuvos Respublikos žemės reformos įstatymo 10 straipsnyje nustatytos miško įsigijimo eilės; šie sklypai perduodami pagal ž</text:span><text:span text:style-name="T724">emės reformos žemėtvarkos projektus. Valstybiniuose parkuose ir valstybiniuose draustiniuose lygiaverčiai miško sklypai projektuojami pagal šios tvarkos 47 punkto nustatytas sąlygas.</text:span></text:p>
      <text:p text:style-name="P725">Tais atvejais, jeigu į projektuojamą perduoti neatlygintinai nuosavybėn tą patį miško sklypą pretenduoja keli piliečiai, turintys vienodą pirmumo teisę, miško sklypas perduodamas nuosavybėn neatlygintinai piliečiui, gyvenančiam toje kadastrinėje vietovėje, kurioje buvo jo nuosavybės teisėmis turėtas miškas.</text:p>
      <text:p text:style-name="P726">Punkto pakeitimai:</text:p>
      <text:p text:style-name="P727"><text:span text:style-name="T728">N</text:span><text:span text:style-name="T729">r.<text:s/></text:span><text:a xlink:href="https://www.e-tar.lt/portal/legalAct.html?documentId=TAR.0DB7055353FF" office:target-frame-name="_top" xlink:show="replace"><text:span text:style-name="T730">1347</text:span></text:a><text:span text:style-name="T731">, 2001-11-12, Žin., 2001, Nr. 96-3393 (2001-11-16), i. k. 1011100NUTA00001347</text:span></text:p>
      <text:p text:style-name="P732"><text:span text:style-name="T733">Nr.<text:s/></text:span><text:a xlink:href="https://www.e-tar.lt/portal/legalAct.html?documentId=TAR.61ACBAC76882" office:target-frame-name="_top" xlink:show="replace"><text:span text:style-name="T734">590</text:span></text:a><text:span text:style-name="T735">, 2002-04-30, Žin., 2002, Nr. 46-1748 (2002-05-08), i. k. 1021100NUTA00000590</text:span></text:p>
      <text:p text:style-name="Normal"/>
      <text:p text:style-name="P736"><text:span text:style-name="T737">51</text:span><text:span text:style-name="T738">. Miškas grąžinamas natūra arba perduodamas nuosavybėn neatlygintinai lygiavertis turėtajam miško sklypas, jeigu piliečiai sutinka su žemės reformos žemėtvarkos projektuos</text:span><text:span text:style-name="T739">e nustatytais žemės servitutais, valstybinių parkų planavimo schemose nustatytų valstybinių parkų kraštovaizdžio tvarkymo zonų reglamentais ir specialiosiomis miško naudojimo sąlygomis.</text:span></text:p>
      <text:p text:style-name="P740"><text:span text:style-name="T741">52</text:span><text:span text:style-name="T742">. Vandens telkiniai, išskyrus valstybinės reikšmės vidaus vanden</text:span><text:span text:style-name="T743">is, priskirtus valstybės išperkamiems vandens telkiniams, grąžinami natūra piliečiui arba piliečiams bendrosios nuosavybės teise.</text:span></text:p>
      <text:p text:style-name="P744">Už neišlikusį vandens telkinį piliečiams gali būti atlyginama perduodant neatlygintinai nuosavybėn lygiavertį turėtajam vandens telkinio plotą.</text:p>
      <text:p text:style-name="P745"><text:span text:style-name="T746">Už vandens telkinius, priskirtus valstybinės reikšmės vidaus vandenims, piliečiams nuosavybės teisės atkuriamos atlyginant šios tvarkos 82 punkte nurodytais būdais.</text:span></text:p>
      <text:p text:style-name="P747"><text:span text:style-name="T748">53</text:span><text:span text:style-name="T749">. Jeigu iki Lietuvos Respublikos įstatymo „Dėl piliečių nuosavybės<text:s/></text:span><text:span text:style-name="T750">teisių į išlikusį nekilnojamąjį turtą atstatymo tvarkos ir sąlygų“ galiojimo sustabdymo laikinojo įstatymo įsigaliojimo dienos buvo priimti sprendimai dėl nuosavybės teisių į žemę ar mišką atkūrimo kompensuojant mišku ir miško sklypai vietovėje paženklinti</text:span><text:span text:style-name="T751">, šie miško sklypai piliečiams perduodami neatlygintinai nuosavybėn, jeigu jų nepageidauja natūra susigrąžinti savininkai. Tais atvejais, kai iki Lietuvos Respublikos įstatymo „Dėl piliečių nuosavybės teisių į išlikusį nekilnojamąjį turtą atstatymo tvarkos</text:span><text:span text:style-name="T752"><text:s/>ir sąlygų“ galiojimo sustabdymo laikinojo įstatymo įsigaliojimo dienos buvo priimti sprendimai dėl nuosavybės teisių į žemę ar mišką atkūrimo kompensuojant mišku, tačiau miško sklypai vietovėje nebuvo paženklinti, šiems piliečiams perduodami neatlygintina</text:span><text:span text:style-name="T753">i nuosavybėn miško sklypai iš laisvo miško fondo, laikantis Lietuvos Respublikos žemės reformos įstatymo 10 straipsnyje nustatytos miško įsigijimo eilės.</text:span></text:p>
      <text:p text:style-name="P754"><text:span text:style-name="T755">54</text:span><text:span text:style-name="T756">. Piliečiai, kurių žemė (miškas), iki priimant sprendimą dėl nuosavybės teisių atkūrimo kompensu</text:span><text:span text:style-name="T757">ojant mišku, buvo priskirta valstybės išperkamai žemei (miškui) ir kurie pagal Lietuvos<text:s/></text:span><text:soft-page-break/><text:span text:style-name="T758">Respublikos žemės reformos įstatymo 10 straipsnyje nustatytą eilę pageidauja pirmumo teise gauti miško sklypus, privalo pateikti rajono žemėtvarkos skyriui pažymas apie</text:span><text:span text:style-name="T759"><text:s/>valstybės išperkamą žemę, mišką iš to miesto, rajono žemėtvarkos skyriaus, kur buvo jų turėtoji žemė (miškas).<text:s/></text:span></text:p>
      <text:p text:style-name="P760"/>
      <text:p text:style-name="P761"><text:span text:style-name="T762">VII</text:span><text:span text:style-name="T763">.<text:s/></text:span><text:span text:style-name="T764">NUOSAVYBĖS TEISIŲ Į ŪKINĖS-KOMERCINĖS PASKIRTIES PASTATUS IR JŲ PRIKLAUSINIUS ATKŪRIMO TVARKA</text:span></text:p>
      <text:p text:style-name="P765"/>
      <text:p text:style-name="P766"><text:span text:style-name="T767">55</text:span><text:span text:style-name="T768">. Nuosavybės teisės į<text:s/></text:span><text:span text:style-name="T769">ūkinės-komercinės paskirties pastatus ir jų priklausinius atkuriamos Lietuvos Respublikos piliečių nuosavybės teisių į išlikusį nekilnojamąjį turtą atkūrimo įstatymo 7 straipsnio ir šio skyriaus nustatyta tvarka.</text:span></text:p>
      <text:p text:style-name="P770"><text:span text:style-name="T771">56</text:span><text:span text:style-name="T772">. Už valstybės išperkamus, taip pat p</text:span><text:span text:style-name="T773">o 1991 m. rugpjūčio 1 d. neišlikusius dėl valstybės, savivaldybės institucijų priimtų sprendimų ūkinės-komercinės paskirties pastatus atlyginama pagal Lietuvos Respublikos piliečių nuosavybės teisių į išlikusį nekilnojamąjį turtą atkūrimo įstatymo 16 strai</text:span><text:span text:style-name="T774">psnį.</text:span></text:p>
      <text:p text:style-name="P775"><text:span text:style-name="T776">57</text:span><text:span text:style-name="T777">. Vadovaujantis sprendimu atkurti nuosavybės teises grąžinant natūra ūkinės-komercinės paskirties pastatus su priklausiniais, surašomas perdavimo aktas, kurį pasirašo savininkas ir perduodančioji šalis. Perdavimo aktą šalys pasirašo ne vėliau k</text:span><text:span text:style-name="T778">aip per 3 mėnesius nuo sprendimo atkurti nuosavybės teises priėmimo dienos.</text:span></text:p>
      <text:p text:style-name="P779"><text:span text:style-name="T780">58</text:span><text:span text:style-name="T781">. Registruojant nuosavybės teises į natūra sugrąžintus ūkinės-komercinės paskirties pastatus ir jų priklausinius, Nekilnojamojo turto registro įstaigai pateikiami sprendimas<text:s/></text:span><text:span text:style-name="T782">dėl nuosavybės teisių atkūrimo ir perdavimo aktas.</text:span></text:p>
      <text:p text:style-name="P783"><text:span text:style-name="T784">59</text:span><text:span text:style-name="T785">. Nuosavybės teisės į buvusius ūkinės-komercinės paskirties pastatus, nustatytąja tvarka pertvarkytus į gyvenamuosius namus, jų dalis, butus, atkuriamos laikantis šios tvarkos VIII skyriuje „Nuosavyb</text:span><text:span text:style-name="T786">ės teisių į gyvenamuosius namus, jų dalis, butus atkūrimo sąlygos ir tvarka“ išdėstytų reikalavimų.</text:span></text:p>
      <text:p text:style-name="P787"><text:span text:style-name="T788">60</text:span><text:span text:style-name="T789">. Grąžinus ūkinės-komercinės paskirties pastatus ir jų priklausinius natūra, nuosavybės teisės į žemę, ant kurios yra sugrąžinti pastatai, atkuriamos<text:s/></text:span><text:span text:style-name="T790">laikantis šios tvarkos IV skyriuje „Nuosavybės teisių į kaimo vietovėje esančią žemę atkūrimo sąlygos ir tvarka“ arba V skyriuje „Nuosavybės teisių į miestų žemę atkūrimo sąlygos ir tvarka“ nustatytų reikalavimų. Piliečiai, kuriems sugrąžinti ūkinės–komerc</text:span><text:span text:style-name="T791">inės paskirties pastatai, gali atkurti nuosavybės teises į žemės sklypą nepriklausomai nuo to, ar buvo paduotas atskiras prašymas grąžinti šią žemę. Jeigu prie sugrąžintų pastatų esantis žemės sklypas privačios nuosavybės teise jų savininkui nepriklausė, j</text:span><text:span text:style-name="T792">is apskrities viršininko sprendimu ir piliečio prašymu parduodamas Lietuvos Respublikos žemės reformos įstatyme nustatyto dydžio arba nustatytąja tvarka išnuomojamas.<text:s/></text:span></text:p>
      <text:p text:style-name="P793"><text:span text:style-name="T794">61</text:span><text:span text:style-name="T795">. Grąžinus natūra ūkinės-komercinės paskirties pastatus ir jų priklausinius, kuriu</text:span><text:span text:style-name="T796">ose vykdoma gamybinė veikla, savininkas negali mažinti įmonėje darbo vietų daugiau, negu leidžia įstatymai.<text:s/></text:span></text:p>
      <text:p text:style-name="P797"><text:span text:style-name="T798">Prieš grąžinimą ūkinės-komercinės paskirties pastatai ir jų priklausiniai, juose esantys įrengimai bei kitas turtas turi būti įkainoti Lietuvos Res</text:span><text:span text:style-name="T799">publikos valstybės ir savivaldybių turto privatizavimo įstatymo nustatyta tvarka.<text:s/></text:span></text:p>
      <text:p text:style-name="P800"><text:span text:style-name="T801">62</text:span><text:span text:style-name="T802">. Susigrąžinęs natūra ūkinės-komercinės paskirties pastatus, savininkas juose esančius valstybei ar savivaldybei nuosavybės teise priklausančius įrengimus ir kitas pag</text:span><text:span text:style-name="T803">rindines priemones bei apyvartinį turtą (išskyrus lėšas) gali išsipirkti litais iš karto arba per 5 metus išsimokėtinai.<text:s/></text:span></text:p>
      <text:p text:style-name="P804"><text:span text:style-name="T805">Išperkant išsimokėtinai, iš karto turi būti sumokėta ne mažiau kaip 15 procentų įrengimų, kitų pagrindinių priemonių ir apyvartinio tu</text:span><text:span text:style-name="T806">rto įkainojimo vertės. Likusi suma išmokama šalių susitarimu lygiomis dalimis pirkimo-pardavimo sutartyje numatytais terminais ir sąlygomis. Pirkimo-pardavimo sutartyje palūkanų dydis nustatomas atsižvelgiant į Lietuvos banko skelbiamo paskutinio mėnesio (</text:span><text:span text:style-name="T807">prieš pasirašant sutartį) indėlių, priimtų ilgesniam negu 12 mėnesių laikotarpiui, vidutinę metinę palūkanų komerciniuose bankuose normą, sumažintą 30 procentų. Pirkimo-pardavimo sutartyje turi būti numatytos sankcijos pirkėjui dėl įsipareigojimų nevykdymo</text:span><text:span text:style-name="T808">.</text:span></text:p>
      <text:p text:style-name="P809"><text:span text:style-name="T810">Už išpirktus įrengimus ir kitas pagrindines priemones bei apyvartinį turtą gautos lėšos nustatytąja tvarka pervedamos atitinkamai į valstybės ar savivaldybės privatizavimo fondus.</text:span></text:p>
      <text:p text:style-name="P811"/>
      <text:p text:style-name="P812"><text:span text:style-name="T813">VIII</text:span><text:span text:style-name="T814">.<text:s/></text:span><text:span text:style-name="T815">NUOSAVYBĖS TEISIŲ Į GYVENAMUOSIUS NAMUS, JŲ DALIS, BUTUS ATKŪ</text:span><text:span text:style-name="T816">RIMO SĄLYGOS IR TVARKA</text:span></text:p>
      <text:p text:style-name="P817"/>
      <text:p text:style-name="P818"><text:span text:style-name="T819">63</text:span><text:span text:style-name="T820">. Nuosavybės teisės į išlikusius gyvenamuosius namus, jų dalis, butus, taip pat į gyvenamuosius namus, jų dalis, butus, kurie po 1991 m. rugpjūčio 1 d. neišliko dėl valstybės, savivaldybės institucijų priimtų sprendimų, atkuri</text:span><text:span text:style-name="T821">amos Lietuvos Respublikos piliečių nuosavybės teisių į išlikusį nekilnojamąjį turtą atkūrimo įstatymo 8 straipsnio ir šio skyriaus nustatyta tvarka.</text:span></text:p>
      <text:p text:style-name="P822"><text:span text:style-name="T823">64</text:span><text:span text:style-name="T824">. Gyvenamieji namai, jų dalys, butai grąžinami natūra, jeigu:</text:span></text:p>
      <text:p text:style-name="P825"><text:span text:style-name="T826">64.1</text:span><text:span text:style-name="T827">. jie yra tušti;</text:span></text:p>
      <text:p text:style-name="P828"><text:span text:style-name="T829">64.2</text:span><text:span text:style-name="T830">. jie pe</text:span><text:span text:style-name="T831">rtvarkyti į negyvenamąsias patalpas ir nėra naudojami švietimo, sveikatos apsaugos, kultūros, mokslo reikmėms bei globos namams pagal Lietuvos Respublikos Vyriausybės 1999 m. kovo 30 d. nutarimu Nr. 356 „Dėl valstybės išperkamų iš piliečių gyvenamųjų namų,</text:span><text:span text:style-name="T832"><text:s/>jų dalių ir butų, pertvarkytų į negyvenamąsias patalpas ir<text:s/></text:span><text:span text:style-name="T833">naudojamų švietimo, sveikatos apsaugos, kultūros, mokslo reikmėms bei globos namams,</text:span><text:span text:style-name="T834"><text:s/>sąrašo patvirtinimo“ (Žin., 1999, Nr.<text:s/></text:span><text:a xlink:href="https://www.e-tar.lt/portal/lt/legalAct/TAR.B0FD8283F5E5" office:target-frame-name="_blank" xlink:show="new"><text:span text:style-name="T835">31–890</text:span></text:a><text:span text:style-name="T836">) patvirtintą valstybės išperkamų iš piliečių gyvenamųjų namų, jų dalių ir butų, pertvarkytų į negyvenamąsias patalpas ir naudojamų švietimo, sveikatos apsaugos, kultū</text:span><text:span text:style-name="T837">ros, mokslo reikmėms bei globos namams, sąrašą;</text:span></text:p>
      <text:p text:style-name="P838"><text:span text:style-name="T839">64.3</text:span><text:span text:style-name="T840">. juose gyvena nuomininkai, kai savininkai pageidauja patalpas susigrąžinti ir sutinka su Lietuvos Respublikos piliečių nuosavybės teisių į išlikusį nekilnojamąjį turtą atkūrimo įstatymo 20 straipsnyj</text:span><text:span text:style-name="T841">e nustatytomis sąlygomis ir Lietuvos Respublikos kompensacijų už valstybės išperkamą nekilnojamąjį turtą dydžio, šaltinių, mokėjimo terminų bei tvarkos, taip pat garantijų ir lengvatų, numatytų Piliečių nuosavybės teisių į išlikusį nekilnojamąjį turtą atkū</text:span><text:span text:style-name="T842">rimo įstatyme, įstatymo 9 straipsnyje nustatytomis valstybės garantijomis, nuomininkų ir savininkų teisėmis ir pareigomis;</text:span></text:p>
      <text:p text:style-name="P843"><text:span text:style-name="T844">64.4</text:span><text:span text:style-name="T845">. jie nėra perstatyti (rekonstruoti) taip, kad būtų pakeista daugiau kaip 50 procentų pagrindinių konstrukcijų ir sukurto nau</text:span><text:span text:style-name="T846">jo bendrojo ploto nebūtų galima atskirti nuo buvusiojo; visas bendras plotas 30 procentų neviršija buvusiojo;</text:span></text:p>
      <text:p text:style-name="P847"><text:span text:style-name="T848">64.5</text:span><text:span text:style-name="T849">. jie nėra pagal įstatymus įsigyti privačion nuosavybėn.</text:span></text:p>
      <text:p text:style-name="P850"><text:span text:style-name="T851">65</text:span><text:span text:style-name="T852">. Jeigu pilietis pareiškė pageidavimą susigrąžinti namą, jo dalį, butą,<text:s/></text:span><text:span text:style-name="T853">kai juose gyvena nuomininkai, miesto, rajono savivaldybė (arba kita institucija) privalo raštu supažindinti pilietį su Lietuvos Respublikos piliečių nuosavybės teisių į išlikusį nekilnojamąjį turtą atkūrimo įstatymo 20 straipsnyje nustatytomis sąlygomis be</text:span><text:span text:style-name="T854">i Lietuvos Respublikos kompensacijų už valstybės išperkamą nekilnojamąjį turtą dydžio, šaltinių, mokėjimo terminų bei tvarkos, taip pat garantijų ir lengvatų, numatytų Piliečių nuosavybės teisių į išlikusį nekilnojamąjį turtą atkūrimo įstatyme, įstatymo 9<text:s/></text:span><text:span text:style-name="T855">straipsnyje nustatytomis valstybės garantijomis, nuomininkų ir savininkų teisėmis ir pareigomis. Pilietis per mėnesį nuo supažindinimo dienos privalo pranešti raštu miesto, rajono savivaldybei (arba kitai institucijai) savo apsisprendimą.</text:span></text:p>
      <text:p text:style-name="P856"><text:span text:style-name="T857">Jeigu pilietis ne</text:span><text:span text:style-name="T858">sutinka, jam atlyginama Lietuvos Respublikos piliečių nuosavybės teisių į išlikusį nekilnojamąjį turtą atkūrimo įstatymo 16 straipsnyje numatytais būdais.</text:span></text:p>
      <text:p text:style-name="P859"><text:span text:style-name="T860">66</text:span><text:span text:style-name="T861">. Vadovaujantis sprendimu atkurti nuosavybės teises grąžinant natūra gyvenamąjį namą, jo dalį,<text:s/></text:span><text:span text:style-name="T862">butą, surašomas perdavimo aktas, kurį pasirašo savininkas ir perduodančioji šalis. Tais atvejais, kai nuosavybės teisės atkuriamos į gyvenamuosius namus, jų dalis, butus, kuriems nėra atlikta teisinė registracija, perdavimo aktą pasirašo institucija, priėm</text:span><text:span text:style-name="T863">usi sprendimą atkurti nuosavybės teises. Perdavimo aktą šalys pasirašo ne vėliau kaip per 3 mėnesius nuo sprendimo atkurti nuosavybės teises priėmimo, išskyrus šio punkto antrojoje pastraipoje nurodytą atvejį.<text:s/></text:span></text:p>
      <text:p text:style-name="P864"><text:span text:style-name="T865">Tuo atveju, kai grąžintinuose natūra namuose,</text:span><text:span text:style-name="T866"><text:s/>jų dalyse, butuose gyvena nuomininkai, perdavimo aktas surašomas per mėnesį nuo to laiko, kai sugrąžinto gyvenamojo namo, jo dalies, buto nuomininkai patuština turėtas gyvenamąsias ir kitas patalpas arba kai nuomininkai iškeldinami iš jų.</text:span></text:p>
      <text:p text:style-name="P867"><text:span text:style-name="T868">67</text:span><text:span text:style-name="T869">. Registru</text:span><text:span text:style-name="T870">ojant nuosavybės teises į gyvenamąjį namą, jo dalį, butą, Nekilnojamojo turto registro įstaigai pateikiami sprendimas atkurti nuosavybės teises ir perdavimo aktas, išskyrus šio punkto antrojoje pastraipoje nurodytą atvejį.</text:span></text:p>
      <text:soft-page-break/>
      <text:p text:style-name="P871"><text:span text:style-name="T872">Registruojant nuosavybės teises į</text:span><text:span text:style-name="T873"><text:s/>gyvenamąjį namą, jo dalį, butą šios tvarkos 66 punkto antrojoje pastraipoje nurodytu atveju, Nekilnojamojo turto registro įstaigai pateikiamas tik sprendimas atkurti nuosavybės teises. Tokiu atveju Nekilnojamojo turto registre registruojami nuosavybės tei</text:span><text:span text:style-name="T874">sė ir apribojimai, numatyti Lietuvos Respublikos piliečių nuosavybės teisių į išlikusį nekilnojamąjį turtą atkūrimo įstatymo 20 straipsnyje.<text:s/></text:span></text:p>
      <text:p text:style-name="P875"><text:span text:style-name="T876">68</text:span><text:span text:style-name="T877">. Grąžinus gyvenamuosius namus, jų dalis, butus natūra, nuosavybės teisės į žemę, ant kurios stovi sugrąžint</text:span><text:span text:style-name="T878">i namai, atkuriamos laikantis šios tvarkos IV skyriuje „Nuosavybės teisių į kaimo vietovėje esančią žemę atkūrimo sąlygos ir tvarka“ arba V skyriuje „Nuosavybės teisių į miestų žemę atkūrimo sąlygos ir tvarka“ nustatytų reikalavimų. Piliečiai, kuriems sugr</text:span><text:span text:style-name="T879">ąžinti gyvenamieji namai, jų dalys, butai, gali atkurti savo nuosavybės teises į namų valdos žemės sklypą nepriklausomai nuo to, ar buvo paduotas atskiras prašymas grąžinti šią žemę. Jeigu prie sugrąžinto namo, jo dalies, buto esantis sklypas privačios nuo</text:span><text:span text:style-name="T880">savybės teise nepriklausė namo, jo dalies, buto savininkui, jis apskrities viršininko sprendimu (ir piliečio prašymu) parduodamas Lietuvos Respublikos žemės reformos įstatyme numatyto dydžio arba nustatytąja tvarka išnuomojamas.</text:span></text:p>
      <text:p text:style-name="P881"><text:span text:style-name="T882">69</text:span><text:span text:style-name="T883">. Grąžinus piliečiams</text:span><text:span text:style-name="T884"><text:s/>gyvenamuosius namus, jų dalis, butus natūra arba perdavus nuosavybėn kitas gyvenamąsias patalpas, jie kartu su savo šeimos nariais ir subnuomininkais privalo per 2 mėnesius nuo tuščių patalpų perdavimo dienos patuštinti nuomojamas valstybės ar savivaldybi</text:span><text:span text:style-name="T885">ų butų fondo gyvenamąsias patalpas. Nepatuštinę nuomojamų patalpų piliečiai kartu su šeimos nariais ir subnuomininkais iškeldinami įstatymų nustatyta tvarka.</text:span></text:p>
      <text:p text:style-name="P886"/>
      <text:p text:style-name="P887"><text:span text:style-name="T888">IX</text:span><text:span text:style-name="T889">.<text:s/></text:span><text:span text:style-name="T890">VALSTYBĖS IŠPERKAMA ŽEMĖ</text:span></text:p>
      <text:p text:style-name="P891"/>
      <text:p text:style-name="P892"><text:span text:style-name="T893">70</text:span><text:span text:style-name="T894">. Pagal Lietuvos Respublikos piliečių nuosavybės teisių</text:span><text:span text:style-name="T895"><text:s/>į išlikusį nekilnojamąjį turtą atkūrimo įstatymo 12 straipsnį valstybės bei kitoms reikmėms žemė iš piliečių išperkama, jeigu ji:</text:span></text:p>
      <text:p text:style-name="P896"><text:span text:style-name="T897">užimta valstybės ir savivaldybės kelių, aerodromų, karinių dalinių arba skirta valstybės sienos apsaugai. Šių objektų sąrašus</text:span><text:span text:style-name="T898">, užimamą žemės plotą ir ribas tvirtina Lietuvos Respublikos Vyriausybė atskiru nutarimu;</text:span></text:p>
      <text:p text:style-name="P899">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p text:style-name="P900">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text:s/>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901">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text:s/><text:soft-page-break/>apsaugos reikalams, savivaldybių funkcijoms vykdy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text:s/>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902">yra užimta sodininkų bendrijų sodų;</text:p>
      <text:p text:style-name="P903">yra valstybinių rezervatų, nacionalinių ir regioninių parkų rezervatų, Kuršių nerijos nacionalinio parko teritorijoje;</text:p>
      <text:p text:style-name="P904">pagal įstatymus įsigyta privačion nuosavybėn;</text:p>
      <text:p text:style-name="P905">pagal įstatymus suteikta ir naudojama gyventojų<text:s/>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text:s/>ribos nustatomi parengtuose naujuose žemės reformos žemėtvarkos projektuose;</text:p>
      <text:p text:style-name="P906"><text:span text:style-name="T907">suteikta kaimo vietovėje</text:span><text:span text:style-name="T908"><text:s/></text:span><text:span text:style-name="T909">mokslo ir mokymo, valstybinėms socialinės globos bei rūpybos įstaigoms, perduota valstybiniams specializuotiems sėklininkystės, veislininkystės ūkiams, s</text:span><text:span text:style-name="T910">pecialiosios paskirties veislininkystės bendrovėms. Šios žemės naudotojų sąrašą ir jų naudojamų žemės sklypų dydžius nustato Lietuvos Respublikos Vyriausybė;</text:span></text:p>
      <text:p text:style-name="P911">yra su įrengtais tvenkiniais, pramoninės žuvininkystės tvenkiniais (įskaitant užtvankos įrenginių<text:s/>užimtą žemę);</text:p>
      <text:p text:style-name="P912"><text:span text:style-name="T913">atitinka šio įstatymo 16 straipsnio 6 dalies pirmajame sakinyje</text:span><text:span text:style-name="T914"><text:s/></text:span><text:span text:style-name="T915">nurodytas sąlygas.</text:span></text:p>
      <text:p text:style-name="P916">pagal įstatymus suteikta ir naudojama valstiečių ūkiui, jeigu šią žemę jos naudotojui buvo leista pirkti ir už ją sumokėti pinigai ar valstybės vienkartinės išmokos;</text:p>
      <text:p text:style-name="P917">yra valstybinių parkų ir draustinių teritorijose, ypač vertingose ekologiniu, archeologiniu ir rekreaciniu požiūriais. Šių teritorijų ribas nustato Aplinkos ministerija, suderinusi su savivaldybės meru ir apskrities viršininku.</text:p>
      <text:p text:style-name="P918">Punkto pakeitimai:</text:p>
      <text:p text:style-name="P919"><text:span text:style-name="T920">Nr.<text:s/></text:span><text:a xlink:href="https://www.e-tar.lt/portal/legalAct.html?documentId=TAR.0DB7055353FF" office:target-frame-name="_top" xlink:show="replace"><text:span text:style-name="T921">1347</text:span></text:a><text:span text:style-name="T922">, 2001-11-12, Žin., 2001, Nr. 96-3393 (2001-11-16), i. k. 1011100NUTA00001347</text:span></text:p>
      <text:p text:style-name="P923"><text:span text:style-name="T924">Nr.<text:s/></text:span><text:a xlink:href="https://www.e-tar.lt/portal/legalAct.html?documentId=TAR.61ACBAC76882" office:target-frame-name="_top" xlink:show="replace"><text:span text:style-name="T925">59</text:span><text:span text:style-name="T926">0</text:span></text:a><text:span text:style-name="T927">, 2002-04-30, Žin., 2002, Nr. 46-1748 (2002-05-08), i. k. 1021100NUTA00000590</text:span></text:p>
      <text:p text:style-name="P928"><text:span text:style-name="T929">Nr.<text:s/></text:span><text:a xlink:href="https://www.e-tar.lt/portal/legalAct.html?documentId=TAR.56766E8FF6A1" office:target-frame-name="_top" xlink:show="replace"><text:span text:style-name="T930">1475</text:span></text:a><text:span text:style-name="T931">, 2002-09-19, Žin., 2002, Nr. 93-3989 (2002-09-25), i. k. 1021100NUTA00001475</text:span></text:p>
      <text:p text:style-name="Normal"/>
      <text:p text:style-name="P932"><text:span text:style-name="T933">X</text:span><text:span text:style-name="T934">.</text:span><text:span text:style-name="T935"><text:s/></text:span><text:span text:style-name="T936">VALSTYBĖS IŠPERKAMI MIŠKAI IR VANDENS TELKINIAI</text:span></text:p>
      <text:p text:style-name="P937"/>
      <text:p text:style-name="P938"><text:span text:style-name="T939">71</text:span><text:span text:style-name="T940">. Pagal Lietuvos Respublikos piliečių nuosavybės teisių į išlikusį nekilnojamąjį turtą atkūrimo įstatymo 13 straipsnį miškai ir vandens telkiniai iš piliečių išperkami valstybės, jeigu jie yra:</text:span></text:p>
      <text:p text:style-name="P941">priskirti valstybinės reikšmės miškams, valstybinės reikšmės vidaus vandenims. Šių miškų ir vandens telkinių plotus tvirtina Lietuvos Respublikos Vyriausybė;</text:p>
      <text:p text:style-name="P942">priskirti valstybiniams rezervatams, valstybinių parkų rezervatams ir rezervatinėms apyrubėms, Kuršių nerijos nacionaliniam parkui;</text:p>
      <text:p text:style-name="P943">priskirti miestų miškams, miestų sanitarinės apsaugos pirmajai zonai, miško parkams. Išvardytųjų miškų sąrašus su juose nurodytais miškų plotais tvirtina Lietuvos Respublikos Vyriausybė;</text:p>
      <text:p text:style-name="P944"><text:span text:style-name="T945">priskirti miško genetiniams draustiniams,</text:span><text:span text:style-name="T946"><text:s/>valstybiniams</text:span><text:span text:style-name="T947"><text:s/></text:span><text:span text:style-name="T948">miško medelynams</text:span><text:span text:style-name="T949">,<text:s/></text:span><text:span text:style-name="T950">valstybiniams miško daigynams ir miško sėklinėms</text:span><text:span text:style-name="T951"><text:s/></text:span><text:span text:style-name="T952">plantacijoms;</text:span></text:p>
      <text:p text:style-name="P953">priskirti miškų mokslinio tyrimo ir mokymo bei selekcinės sėklininkystės objektams. Šių miškų plotus tvirtina Lietuvos Respublikos Vyriausybė;</text:p>
      <text:p text:style-name="P954">pagal įstatymus įsigyti privačion nuosavybėn.</text:p>
      <text:soft-page-break/>
      <text:p text:style-name="P955">Punkto pakeitimai:</text:p>
      <text:p text:style-name="P956"><text:span text:style-name="T957">Nr.<text:s/></text:span><text:a xlink:href="https://www.e-tar.lt/portal/legalAct.html?documentId=TAR.0DB7055353FF" office:target-frame-name="_top" xlink:show="replace"><text:span text:style-name="T958">1347</text:span></text:a><text:span text:style-name="T959">, 2001-11-12, Žin., 2001, Nr. 96-3393 (2001-11-16), i. k. 1011100NUTA00001347</text:span></text:p>
      <text:p text:style-name="P960"><text:span text:style-name="T961">Nr.<text:s/></text:span><text:a xlink:href="https://www.e-tar.lt/portal/legalAct.html?documentId=TAR.61ACBAC76882" office:target-frame-name="_top" xlink:show="replace"><text:span text:style-name="T962">590</text:span></text:a><text:span text:style-name="T963">, 2002-04-30, Žin., 2002, Nr. 46-1748 (2002-05-08), i. k. 1021100NUTA00000590</text:span></text:p>
      <text:p text:style-name="Normal"/>
      <text:p text:style-name="P964"><text:span text:style-name="T965">XI</text:span><text:span text:style-name="T966">.<text:s/></text:span><text:span text:style-name="T967">VALSTYBĖS IŠPERKAMI ŪKINĖS-KOMERCINĖS PASKIRTIES PASTATAI</text:span></text:p>
      <text:p text:style-name="P968"/>
      <text:p text:style-name="P969"><text:span text:style-name="T970">72</text:span><text:span text:style-name="T971">. Ūkinės-komercinės paskirties pastatai iš Lietuvos R</text:span><text:span text:style-name="T972">espublikos piliečių nuosavybės teisių į išlikusį nekilnojamąjį turtą atkūrimo įstatymo 2 straipsnyje nurodytų piliečių išperkami valstybės ir už juos atlyginama pagal jo 16 straipsnį, jeigu jie:</text:span></text:p>
      <text:p text:style-name="P973">yra iš esmės perstatyti (rekonstruoti) taip, kad pakeista daugiau kaip 60 procentų pagrindinių konstrukcijų ir sukurto naujo ploto negalima atskirti nuo buvusiojo;</text:p>
      <text:p text:style-name="P974"><text:span text:style-name="T975">pagal įstatymus yra įsigyti privačion nuosavybėn.</text:span></text:p>
      <text:p text:style-name="P976"><text:span text:style-name="T977">73</text:span><text:span text:style-name="T978">. Norint nustatyti, kiek procentų pagrindinių (laikančiųjų) konstrukcijų yra pakeista, imamas pas</text:span><text:span text:style-name="T979">tatų, statinių (ar jų dalių) nacionalizavimo metu buvusių konstrukcijų pakeistosios (neišlikusios) dalies vertės santykis su visa tuo metu buvusių pagrindinių (laikančiųjų) konstrukcijų verte palyginamosiomis kainomis (į konstrukcijų susidėvėjimą neatsižve</text:span><text:span text:style-name="T980">lgiama). Sustiprintos konstrukcijos iš dalies įskaičiuojamos į pakeistųjų konstrukcijų vertę Aplinkos ministerijos nustatyta tvarka;</text:span></text:p>
      <text:p text:style-name="P981">Jeigu pagrindinės (laikančiosios) konstrukcijos sustiprinimo darbų vertė prilygsta visai buvusios konstrukcijos vertei arba<text:s/>yra už ją didesnė, visa konstrukcija laikoma pakeista ir į pastato pakeistų konstrukcijų dalį įskaičiuojama buvusios konstrukcijos vertė.</text:p>
      <text:p text:style-name="P982"><text:span text:style-name="T983">Prie pagrindinių (laikančiųjų) pastato konstrukcijų priskiriami pamatai, išorės ir vidaus sienos, karkasas (kolonos,<text:s/></text:span><text:span text:style-name="T984">stulpai, sijos, standumo ir surišimo konstrukcijos), santvaros, posantvariai ir pokraninės sijos, perdangų bei denginių laikančiosios dalys (išskyrus apšiltinimą, hidroizoliaciją, grindis bei dangą), laiptų, balkonų ir lodžų konstrukcijos, liftų šachtos ir</text:span><text:span text:style-name="T985"><text:s/>stogo laikančiosios konstrukcijos.</text:span></text:p>
      <text:p text:style-name="P986"><text:span text:style-name="T987">74</text:span><text:span text:style-name="T988">. Jeigu iš esmės perstatytame (rekonstruotame) ūkinės-komercinės paskirties pastate pakeista daugiau kaip 60 procentų pagrindinių konstrukcijų, bet sukurtą naują plotą galima atskirti nuo buvusiojo, savininko pagei</text:span><text:span text:style-name="T989">davimu išlikusioji pastato dalis gali būti grąžinama natūra.</text:span></text:p>
      <text:p text:style-name="P990"><text:span text:style-name="T991">75</text:span><text:span text:style-name="T992">. Sukurtą naują plotą (priestatus, antstatus) atskirti nuo buvusiojo galima tada, kai sukurto naujo ploto patalpas (priestatus, antstatus) be rekonstrukcijos galima naudoti nepažeidžiant<text:s/></text:span><text:span text:style-name="T993">architektūros, statybos, higienos, sanitarijos ir priešgaisrinės apsaugos reikalavimų.</text:span></text:p>
      <text:p text:style-name="P994"/>
      <text:p text:style-name="P995"><text:span text:style-name="T996">XII</text:span><text:span text:style-name="T997">.<text:s/></text:span><text:span text:style-name="T998">VALSTYBĖS IŠPERKAMI GYVENAMIEJI NAMAI, JŲ DALYS, BUTAI</text:span></text:p>
      <text:p text:style-name="P999"/>
      <text:p text:style-name="P1000"><text:span text:style-name="T1001">76</text:span><text:span text:style-name="T1002">. Gyvenamieji namai, jų dalys, butai išperkami iš Lietuvos Respublikos piliečių nuosavybės teis</text:span><text:span text:style-name="T1003">ių į išlikusį nekilnojamąjį turtą atkūrimo įstatymo 2 straipsnyje nurodytų piliečių ir už juos atlyginama pagal jo 16 straipsnį, jeigu jie:</text:span></text:p>
      <text:p text:style-name="P1004">yra pertvarkyti į negyvenamąsias patalpas ir įrašyti į Lietuvos Respublikos Vyriausybės 1999 m. kovo 30 d. nutarimu<text:s/>Nr. 356 patvirtintą valstybės išperkamų iš piliečių gyvenamųjų namų, jų dalių ir butų, pertvarkytų į negyvenamąsias patalpas ir naudojamų švietimo, sveikatos apsaugos, kultūros, mokslo reikmėms bei globos namams, sąrašą;<text:s/></text:p>
      <text:p text:style-name="P1005"><text:span text:style-name="T1006">iš esmės yra pertvarkyti taip, kad</text:span><text:span text:style-name="T1007"><text:s/>pakeista daugiau kaip 50 procentų</text:span><text:span text:style-name="T1008"><text:s/></text:span><text:span text:style-name="T1009">pagrindinių konstrukcijų ir sukurto naujo bendrojo ploto negalima atskirti nuo buvusiojo; visas bendrasis plotas 30 procentų viršija buvusįjį;</text:span></text:p>
      <text:p text:style-name="P1010"><text:span text:style-name="T1011">pagal įstatymus yra įsigyti privačion nuosavybėn.</text:span></text:p>
      <text:p text:style-name="P1012"><text:span text:style-name="T1013">77</text:span><text:span text:style-name="T1014">. Gyvenamojo namo pagr</text:span><text:span text:style-name="T1015">indinių konstrukcijų pertvarkymo procentas nustatomas pagal šios tvarkos 73 punktą.<text:s/></text:span></text:p>
      <text:p text:style-name="P1016"><text:span text:style-name="T1017">Jeigu sukurtą naują gyvenamojo namo plotą galima atskirti nuo buvusiojo ir visas bendrasis plotas 30 procentų neviršija buvusiojo, išlikusioji namo dalis grąžinama savinin</text:span><text:span text:style-name="T1018">kui natūra.</text:span></text:p>
      <text:p text:style-name="P1019"><text:span text:style-name="T1020">78</text:span><text:span text:style-name="T1021">. Sukurtas naujas plotas atskiriamas nuo buvusiojo laikantis šios tvarkos 75 punkto nuostatų.</text:span></text:p>
      <text:p text:style-name="P1022"/>
      <text:p text:style-name="P1023"><text:span text:style-name="T1024">XIII</text:span><text:span text:style-name="T1025">.<text:s/></text:span><text:span text:style-name="T1026">ATLYGINIMAS PILIEČIAMS UŽ VALSTYBĖS IŠPERKAMĄ NEKILNOJAMĄJĮ TURTĄ</text:span></text:p>
      <text:p text:style-name="P1027"/>
      <text:p text:style-name="P1028"><text:span text:style-name="T1029">79</text:span><text:span text:style-name="T1030">. Už valstybės išperkamą išlikusį nekilnojamąjį turtą, tai</text:span><text:span text:style-name="T1031">p pat už nekilnojamąjį turtą, kuris iki 1991 m. rugpjūčio 1 d. buvo išlikęs, tačiau po to jo neliko dėl valstybės, savivaldybės institucijų priimtų sprendimų, piliečiams atlygina valstybė.</text:span></text:p>
      <text:p text:style-name="P1032"><text:span text:style-name="T1033">80</text:span><text:span text:style-name="T1034">. Kai valstybė atlygina piliečiams už nekilnojamąjį turtą, ku</text:span><text:span text:style-name="T1035">ris pagal Lietuvos Respublikos piliečių nuosavybės teisių į išlikusį nekilnojamąjį turtą atkūrimo įstatymą negrąžinamas natūra, laikomasi negrąžinamo turto ir vietoj jo perduodamo kito turto, kuriuo atlyginama už valstybės išperkamą turtą, lygiavertiškumo<text:s/></text:span><text:span text:style-name="T1036">principo.</text:span></text:p>
      <text:p text:style-name="P1037"><text:span text:style-name="T1038">81</text:span><text:span text:style-name="T1039">. Kai atlyginama už valstybės išperkamą nekilnojamąjį turtą ir už nekilnojamąjį turtą, kurio piliečiai Lietuvos Respublikos piliečių nuosavybės teisių į išlikusį nekilnojamąjį turtą atkūrimo įstatymo nustatytais atvejais nepageidauja susigr</text:span><text:span text:style-name="T1040">ąžinti natūra, atlyginimas (perduodamų neatlygintinai nuosavybėn žemės, miško, vandens telkinio vertė, mokamų pinigų suma, išduodamų vertybinių popierių skaičius) apskaičiuojamas pagal Lietuvos Respublikos Vyriausybės 1998 m. gruodžio 21 d. nutarimą Nr. 14</text:span><text:span text:style-name="T1041">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042">113-3137</text:span></text:a><text:span text:style-name="T1043">) ir Žemės įvertinimo metodiką, patvirtintą Lietuvos Respublikos Vyriausybės 1999 m. vasario 24 d. nutarimu Nr. 205 „Dėl žemės įvertinimo tvarkos“ (Žin., 1999, Nr.<text:s/></text:span><text:a xlink:href="https://www.e-tar.lt/portal/lt/legalAct/TAR.AC2A82F8157F" office:target-frame-name="_blank" xlink:show="new"><text:span text:style-name="T1044">21-597</text:span></text:a><text:span text:style-name="T1045">).</text:span></text:p>
      <text:p text:style-name="P1046"><text:span text:style-name="T1047">82</text:span><text:span text:style-name="T1048">. Už valstybės išperkamą žemę, miškus ir vandens telkinius valstybė piliečiams atlygina šiais būdais:</text:span></text:p>
      <text:p text:style-name="P1049">perduodama lygiavertį žemės, miško ar vandens telkinio plotą. Už miesto teritorijoje esančią žemę (išskyrus už miesto teritorijoje turėtą<text:s/>mišką) mišku neatlyginama;</text:p>
      <text:p text:style-name="P1050"><text:span text:style-name="T1051">įskaitymu</text:span><text:span text:style-name="T1052"><text:s/></text:span><text:span text:style-name="T1053">panaikindama piliečio pinigines prievoles valstybei, atsiradusias po nekilnojamojo turto nusavinimo iki sprendimo dėl nuosavybės teisių atkūrimo dienos;</text:span></text:p>
      <text:p text:style-name="P1054">vertybiniais popieriais;</text:p>
      <text:p text:style-name="P1055"><text:span text:style-name="T1056">perduodama neatlygintinai nuosavybėn lygi</text:span><text:span text:style-name="T1057">avertį turėtajam naują žemės sklypą individualiai statybai miestuose ir kaimo vietovėse, kur buvo turėtoji žemė, lygiavertį turėtajam žemės sklypą prie nuosavybės teise turimų pastatų</text:span><text:span text:style-name="T1058"><text:s/></text:span><text:span text:style-name="T1059">(nepriklausomai nuo turėtos žemės vietos). Lietuvos Respublikos Vyriausy</text:span><text:span text:style-name="T1060">bės nustatyta tvarka piliečio pageidavimu lygiavertis turėtajam naujas žemės sklypas individualiai statybai gali būti perduotas neatlygintinai nuosavybėn kituose, negu buvo turėtas žemės sklypas, miestuose bei kaimo vietovėse, išskyrus Vilniaus, Kauno, Kla</text:span><text:span text:style-name="T1061">ipėdos, Šiaulių, Panevėžio, Alytaus, Marijampolės, Druskininkų, Palangos, Birštono ir Neringos miestus;</text:span></text:p>
      <text:p text:style-name="P1062">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063">pinigais – išpirkdama žemę, kuri Lietuvos Respublikos Vyriausybės nustatyta tvarka buvo priskirta miestų teritorijoms nuo 1991 m. rugpjūčio 1 d. iki 1995<text:s/>m. birželio 1 dienos;<text:s/></text:p>
      <text:p text:style-name="P1064">pinigais – Lietuvos Respublikos piliečiams politiniams kaliniams ir tremtiniams, sugrįžusiems iš tremties po šio įstatymo įsigaliojimo ir nepageidaujantiems susigrąžinti žemės, miško ir vandens telkinių kaimo vietovėse natūra;</text:p>
      <text:soft-page-break/>
      <text:p text:style-name="P1065">pinigais – piliečiams, atsisakiusiems jiems perduodamo neatlygintinai nuosavybėn naujo žemės sklypo individualiai statybai miestuose, kompensuojant Lietuvos Respublikos Vyriausybės nustatyto dydžio žemės sklypo tame mieste vidutinės vertės sumą;</text:p>
      <text:p text:style-name="P1066">perduodama<text:s/>neatlygintinai nuosavybėn lygiavertį turėtajam vandens telkinį – už išperkamą arba neišlikusį vandens telkinį.</text:p>
      <text:p text:style-name="P1067">Punkto pakeitimai:</text:p>
      <text:p text:style-name="P1068"><text:span text:style-name="T1069">Nr.<text:s/></text:span><text:a xlink:href="https://www.e-tar.lt/portal/legalAct.html?documentId=TAR.0DB7055353FF" office:target-frame-name="_top" xlink:show="replace"><text:span text:style-name="T1070">1347</text:span></text:a><text:span text:style-name="T1071">, 2001-11-12, Žin., 2001, Nr. 96-33</text:span><text:span text:style-name="T1072">93 (2001-11-16), i. k. 1011100NUTA00001347</text:span></text:p>
      <text:p text:style-name="Normal"/>
      <text:p text:style-name="P1073"><text:span text:style-name="T1074">83</text:span><text:span text:style-name="T1075">. Pagal Lietuvos Respublikos piliečių nuosavybės teisių į išlikusį nekilnojamąjį turtą atkūrimo įstatymą valstybė išperka natūra negrąžinamus ūkinės-komercinės paskirties pastatus ir jų priklausinius, atlyg</text:span><text:span text:style-name="T1076">indama vertybiniais popieriais (akcijomis) Lietuvos Respublikos Vyriausybės nustatyta tvarka.<text:s/></text:span></text:p>
      <text:p text:style-name="P1077"><text:span text:style-name="T1078">84</text:span><text:span text:style-name="T1079">. Akcinių bendrovių ir uždarųjų akcinių bendrovių, kurių valstybei nuosavybės teise priklausančiomis akcijomis atlyginama už valstybės išperkamus ūkinės–ko</text:span><text:span text:style-name="T1080">mercinės paskirties pastatus ir jų priklausinius, sąrašą tvirtina Lietuvos Respublikos Vyriausybė.</text:span></text:p>
      <text:p text:style-name="P1081"><text:span text:style-name="T1082">85</text:span><text:span text:style-name="T1083">. Tais atvejais, kai valstybė išperka ūkinės-komercinės paskirties pastatus ir jų priklausinius, kuriuose nevykdoma ūkinė veikla arba jie pagal įstatym</text:span><text:span text:style-name="T1084">us įsigyti privačion nuosavybėn, už juos atlyginama valstybei priklausančiomis akcijomis Lietuvos Respublikos Vyriausybės nustatyta tvarka, kaip ir už gyvenamuosius namus, jų dalis, butus, mišką ir žemę.</text:span></text:p>
      <text:p text:style-name="P1085"><text:span text:style-name="T1086">86</text:span><text:span text:style-name="T1087">. Išpirkdama iš piliečių gyvenamuosius namus,<text:s/></text:span><text:span text:style-name="T1088">jų dalis, butus, valstybė atlygina jiems šiais būdais:<text:s/></text:span></text:p>
      <text:p text:style-name="P1089">perduodama neatlygintinai nuosavybėn jų nuomojamus valstybės ar savivaldybės butų fondo butus (vertės skirtumas padengiamas);<text:s/></text:p>
      <text:p text:style-name="P1090">perduodama neatlygintinai nuosavybėn butus, lygiaverčius turėtiesiems<text:s/>namams, jų dalims, butams;</text:p>
      <text:p text:style-name="P1091">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092">perduodama neatlygintinai nuosavybėn lygiaverčius turėtiesiems namams, jų dalims, butams tuščius nenuomojamus pastatus, statinius arba jų dalis;<text:s/></text:p>
      <text:p text:style-name="P1093">įskaitymu panaikindama piliečių pinigines prievoles valstybei, atsiradusias po nekilnojamojo turto nusavinimo iki sprendimo dėl nuosavybės teisių atkūrimo priėmimo dienos;</text:p>
      <text:p text:style-name="P1094">perduodama neatlygintinai nuosavybėn kitą turtą;</text:p>
      <text:p text:style-name="P1095">pinigais ir (ar) vertybiniais popieriais.</text:p>
      <text:p text:style-name="P1096">Punkto pakeitimai:</text:p>
      <text:p text:style-name="P1097"><text:span text:style-name="T1098">Nr.<text:s/></text:span><text:a xlink:href="https://www.e-tar.lt/portal/legalAct.html?documentId=TAR.0DB7055353FF" office:target-frame-name="_top" xlink:show="replace"><text:span text:style-name="T1099">1347</text:span></text:a><text:span text:style-name="T1100">, 2001-11-12, Žin., 2001, Nr. 96-3393 (2001-11-16), i. k. 1011100NUTA00001347</text:span></text:p>
      <text:p text:style-name="Normal"/>
      <text:p text:style-name="P1101"><text:span text:style-name="T1102">87</text:span><text:span text:style-name="T1103">. Atlyginimo už valstybės išperkamus gyvenamuosius namus, jų dalis, butus būdą (vieną ar kelis būdus iš pasiūlytųjų) pasirenka pilietis.</text:span></text:p>
      <text:p text:style-name="P1104"><text:span text:style-name="T1105">Miest</text:span><text:span text:style-name="T1106">o, rajono meras (valdyba) ar valstybės valdymo institucija (toliau vadinama – institucija) priima sprendimą išpirkti gyvenamąjį namą, jo dalį, butą pagal piliečio rašytinį prašymą. Jeigu pilietis pageidauja atkurti nuosavybės teisę į gyvenamąjį namą, jo da</text:span><text:span text:style-name="T1107">lį, butą natūra, o pagal Lietuvos Respublikos piliečių nuosavybės teisių į išlikusį nekilnojamąjį turtą atkūrimo įstatymo 14 straipsnį bei šios tvarkos 76 punktą tas gyvenamasis namas, jo dalis, butas negali būti grąžinti natūra, institucija apie tai raštu</text:span><text:span text:style-name="T1108"><text:s/>informuoja pilietį ir siūlo pasirinkti kurį nors iš šios tvarkos 86 punkte nurodytų išpirkimo būdų. Pilietis per mėnesį nuo informacijos gavimo dienos turi pasirinkti gyvenamojo namo, jo dalies, buto išpirkimo būdą ir pateikti dėl to rašytinį prašymą inst</text:span><text:span text:style-name="T1109">itucijai, priimančiai sprendimą atkurti nuosavybės teises į gyvenamąjį namą, jo dalį, butą.</text:span></text:p>
      <text:p text:style-name="P1110"><text:span text:style-name="T1111">88</text:span><text:span text:style-name="T1112">. Išperkami gyvenamieji namai, jų dalys, butai įvertinami Lietuvos Respublikos Vyriausybės 1998 m. gruodžio 21 d. nutarime Nr. 1455 nustatyta tvarka.<text:s/></text:span></text:p>
      <text:p text:style-name="P1113"><text:span text:style-name="T1114">89</text:span><text:span text:style-name="T1115">.</text:span><text:span text:style-name="T1116"><text:s/>Už valstybės išperkamus gyvenamuosius namus, jų dalis, butus piliečiams perduodami neatlygintinai nuosavybėn jų nuomojami valstybės ar savivaldybės butų fondo butai ir atlyginamas gyvenamųjų patalpų vertės skirtumas. Perduodamos nuosavybėn gyvenamosios pa</text:span><text:span text:style-name="T1117">talpos įvertinamos Lietuvos Respublikos Vyriausybės 1998 m. gruodžio 21 d. nutarime Nr. 1455 nustatyta tvarka.</text:span></text:p>
      <text:p text:style-name="P1118">Gyvenamųjų patalpų vertės skirtumas piliečio pasirinkimu kompensuojamas pinigais ir (ar) vertybiniais popieriais. Perduodant piliečiui neatlygintinai nuosavybėn jo nuomojamą butą, surašomas perdavimo aktas, kurį pasirašo perduodančioji ir priimančioji šalys.</text:p>
      <text:p text:style-name="P1119"><text:span text:style-name="T1120">Registruojant nuosavybės teises į gyvenamuosius namus, jų dalis, butus, Nekilnojamojo turto registro įstaigai pateikiami sprendimas atkurti nu</text:span><text:span text:style-name="T1121">osavybės teises ir perdavimo aktas.<text:s/></text:span></text:p>
      <text:p text:style-name="P1122"><text:span text:style-name="T1123">90</text:span><text:span text:style-name="T1124">. Už valstybės išperkamus gyvenamuosius namus, jų dalis, butus neatlygintinai nuosavybėn perduodamos kitos lygiavertės (jeigu vertė mažesnė, atlyginamas jos skirtumas) gyvenamosios patalpos šia tvarka:</text:span></text:p>
      <text:p text:style-name="P1125"><text:span text:style-name="T1126">90.1</text:span><text:span text:style-name="T1127">.<text:s/></text:span><text:span text:style-name="T1128">butas piliečio nuosavybėn suteikiamas toje gyvenamojoje vietovėje, kurioje jis šiuo metu gyvena, pateikus miesto, rajono merui (valdybai) prašymą, sprendimą dėl nuosavybės teisių atkūrimo bei pažymą apie valstybės išperkamo gyvenamojo namo, jo dalies, buto</text:span><text:span text:style-name="T1129"><text:s/>vertę;</text:span></text:p>
      <text:p text:style-name="P1130"><text:span text:style-name="T1131">90.2</text:span><text:span text:style-name="T1132">. miesto, rajono meras (valdyba) sudaro piliečių, iš kurių valstybė išperka gyvenamuosius namus, jų dalis, butus suteikdama nuosavybėn butus, sąrašą. Sąraše nurodoma piliečio vardas, pavardė, kartu su juo gyvenančių šeimos narių (kurie netu</text:span><text:span text:style-name="T1133">ri nuosavybės teise kito gyvenamojo ploto) skaičius, išperkamo gyvenamojo namo, jo dalies, buto vertė, taip pat pažymima, ar pilietis turi teisę į valstybės paramą pagal Lietuvos Respublikos gyventojų apsirūpinimo gyvenamosiomis patalpomis įstatymą.<text:s/></text:span></text:p>
      <text:p text:style-name="P1134"><text:span text:style-name="T1135">Sąraš</text:span><text:span text:style-name="T1136">as sudaromas atsižvelgiant į turimą teisę gauti valstybės paramą pagal Lietuvos Respublikos gyventojų apsirūpinimo gyvenamosiomis patalpomis įstatymą ir į sprendimo dėl nuosavybės teisių atkūrimo priėmimo datą;</text:span></text:p>
      <text:p text:style-name="P1137"><text:span text:style-name="T1138">90.3</text:span><text:span text:style-name="T1139">. butas piliečio nuosavybėn suteikiam</text:span><text:span text:style-name="T1140">as miesto, rajono mero (valdybos) sprendimu. Jame nurodoma piliečio, kuriam butas suteikiamas nuosavybėn, vardas, pavardė, kartu su juo gyvenančių šeimos narių skaičius, sprendimo priėmimo pagrindas (įtraukimo į piliečių, iš kurių valstybė išperka gyvenamu</text:span><text:span text:style-name="T1141">osius namus, jų dalis, butus suteikdama nuosavybėn butus, sąrašą data ir eilės numeris), išperkamo gyvenamojo namo, jo dalies, buto vertė, suteikiamo nuosavybėn buto vertė, adresas, bendrasis naudingas plotas, kambarių skaičius. Jeigu suteikiamas nuosavybė</text:span><text:span text:style-name="T1142">n butas yra mažesnės vertės nei išperkamas gyvenamasis namas, jo dalis, butas, nurodomas vertės skirtumas. Pilietis raštu nurodo pageidaujamą vertės skirtumo išpirkimo būdą – pinigais ir (ar) vertybiniais popieriais;<text:s/></text:span></text:p>
      <text:p text:style-name="P1143"><text:span text:style-name="T1144">90.4</text:span><text:span text:style-name="T1145">. apie tai, kad piliečiui sute</text:span><text:span text:style-name="T1146">iktas nuosavybėn butas, įrašoma pažymoje apie valstybės išperkamo gyvenamojo namo, jo dalies, buto vertę (kartu nurodoma suteiktojo nuosavybėn buto bendrasis plotas ir vertė). Padarius įrašą, ši pažyma grąžinama piliečiui. Apie buto suteikimą nuosavybėn ra</text:span><text:span text:style-name="T1147">štu pranešama institucijai, priėmusiai sprendimą dėl nuosavybės teisių atkūrimo;</text:span></text:p>
      <text:p text:style-name="P1148"><text:span text:style-name="T1149">90.5</text:span><text:span text:style-name="T1150">. suteikiamo nuosavybėn buto vertė prilyginama (yra lygi):</text:span></text:p>
      <text:p text:style-name="P1151">kai butas nupirktas iš juridinių ar fizinių asmenų, – šio buto pirkimo kainai, kai pastatytas naujas butas,<text:s/>– šio buto statybos kainai;</text:p>
      <text:p text:style-name="P1152"><text:span text:style-name="T1153">kitais atvejais – šio buto vertei, nustatytai pagal atskiru Lietuvos Respublikos Vyriausybės nutarimu patvirtintą tvarką, taikomą vertinant grąžinamus (grąžintinus) gyvenamuosius namus, jų dalis, butus;</text:span></text:p>
      <text:p text:style-name="P1154"><text:span text:style-name="T1155">90.6</text:span><text:span text:style-name="T1156">. nuosavybės teis</text:span><text:span text:style-name="T1157">ės į perduotą neatlygintinai nuosavybėn butą įregistruojamos ta pačia tvarka, kaip ir į kitą natūra sugrąžintą nekilnojamąjį turtą;</text:span></text:p>
      <text:p text:style-name="P1158"><text:span text:style-name="T1159">90.7</text:span><text:span text:style-name="T1160">. piliečiai, kuriems suteiktas nuosavybėn butas, su kartu gyvenančiais šeimos nariais ir subnuomininkais privalo per</text:span><text:span text:style-name="T1161"><text:s/>2 mėnesius patuštinti nuomojamas valstybės ar savivaldybės gyvenamąsias patalpas.</text:span></text:p>
      <text:p text:style-name="P1162"><text:span text:style-name="T1163">91</text:span><text:span text:style-name="T1164">. Už valstybės išperkamus gyvenamuosius namus, jų dalis, butus piliečiams perduodami neatlygintinai nuosavybėn lygiaverčiai turėtiesiems namams, jų dalims, butams na</text:span><text:span text:style-name="T1165">uji žemės sklypai individualiai statybai šia tvarka – pilietis, kuriam atkurta nuosavybės teisė į gyvenamąjį namą, jo<text:s/></text:span><text:soft-page-break/><text:span text:style-name="T1166">dalį, butą atlyginant perduodamu nuosavybėn žemės sklypu individualiai statybai, pateikia apskrities, kurios teritorijoje buvo gyvenamasis</text:span><text:span text:style-name="T1167"><text:s/>namas, jo dalis, butas, arba apskrities, kurios teritorijoje pilietis pageidauja gauti sklypą (išskyrus Vilniaus, Kauno, Šiaulių, Panevėžio, Alytaus, Marijampolės, Druskininkų, Palangos, Birštono ir Neringos miestus), viršininkui prašymą, sprendimą dėl nu</text:span><text:span text:style-name="T1168">osavybės teisių atkūrimo ir pažymą apie išperkamo gyvenamojo namo, jo dalies, buto vertę. Žemės sklypai individualiai statybai perduodami nuosavybėn laikantis šios tvarkos V skyriaus „Nuosavybės teisių į miestų žemę atkūrimo sąlygos ir tvarka“ reikalavimų;</text:span><text:span text:style-name="T1169"><text:s/>apie tai, kad piliečiui neatlygintinai perduotas žemės sklypas individualiai statybai, informuojama institucija, priėmusi sprendimą dėl nuosavybės teisių atkūrimo.<text:s/></text:span></text:p>
      <text:p text:style-name="P1170"><text:span text:style-name="T1171">92</text:span><text:span text:style-name="T1172">. Už valstybės išperkamus gyvenamuosius namus, jų dalis, butus piliečiams perduodami</text:span><text:span text:style-name="T1173"><text:s/>neatlygintinai nuosavybėn lygiaverčiai turėtiesiems gyvenamiesiems namams, jų dalims, butams tušti nenuomojami pastatai, statiniai arba jų dalys laikantis šio punkto reikalavimų.</text:span></text:p>
      <text:p text:style-name="P1174">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175">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176">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177">Valstybės įmonė Valstybės turto fondas šiuos pastatus perduoda valstybės valdymo institucijoms jų prašymu, kai jos susitaria su piliečiais dėl šių pastatų perdavimo nuosavybėn neatlygintinai.<text:s/></text:p>
      <text:p text:style-name="P1178"><text:span text:style-name="T1179">Perduodami piliečiams nuosavybėn pastatai turi būti inventoriz</text:span><text:span text:style-name="T1180">uoti; perduodant pastatus piliečiams, surašomas jų perdavimo aktas, kurį pasirašo perduodančioji ir priimančioji šalys. Nuosavybės teisės į perduodamus pastatus ir statinius registruojamos pateikus Nekilnojamojo turto registro įstaigai sprendimą dėl nuosav</text:span><text:span text:style-name="T1181">ybės teisių atkūrimo ir perdavimo aktą.</text:span></text:p>
      <text:p text:style-name="P1182">Perduodami piliečių nuosavybėn pastatai įvertinami pagal Lietuvos Respublikos Vyriausybės 1998 m. gruodžio 21 d. nutarimo Nr. 1455 reikalavimus.</text:p>
      <text:p text:style-name="P1183">Punkto pakeitimai:</text:p>
      <text:p text:style-name="P1184"><text:span text:style-name="T1185">Nr.<text:s/></text:span><text:a xlink:href="https://www.e-tar.lt/portal/legalAct.html?documentId=TAR.2330AD2D5BFF" office:target-frame-name="_top" xlink:show="replace"><text:span text:style-name="T1186">142</text:span></text:a><text:span text:style-name="T1187">, 2003-01-31, Žin., 2003, Nr. 13-506 (2003-02-05), i. k. 1031100NUTA00000142</text:span></text:p>
      <text:p text:style-name="Normal"/>
      <text:p text:style-name="P1188"><text:span text:style-name="T1189">93</text:span><text:span text:style-name="T1190">. Piliečiui už valstybės išperkamus gyvenamuosius namus, jų dalis, butus įskaita panaikinant jo pinigines prievoles valstybei atlyginam</text:span><text:span text:style-name="T1191">a Lietuvos Respublikos Vyriausybės nustatyta tvarka.</text:span></text:p>
      <text:p text:style-name="P1192"><text:span text:style-name="T1193">94</text:span><text:span text:style-name="T1194">. Už valstybės išperkamus gyvenamuosius namus, jų dalis, butus pinigais atlyginama Lietuvos Respublikos Vyriausybės nustatyta tvarka.</text:span></text:p>
      <text:p text:style-name="P1195"><text:span text:style-name="T1196">95</text:span><text:span text:style-name="T1197">. Kompensacijų už valstybės išperkamą nekilnojamąjį turtą</text:span><text:span text:style-name="T1198"><text:s/>dydį, šaltinius, mokėjimo terminus ir tvarką nustato atskiras įstatymas.</text:span></text:p>
      <text:p text:style-name="P1199"><text:span text:style-name="T1200">96</text:span><text:span text:style-name="T1201">. Tais atvejais, kai sprendimus atkurti nuosavybės teises išperkant pinigais gyvenamuosius namus, jų dalis, butus priima ne miestų, rajonų merai (valdybos), o kita valstybės<text:s/></text:span><text:span text:style-name="T1202">institucija, pastaroji apie sprendimą atkurti nuosavybės teises praneša miesto, rajono, kurio savivaldybės teritorijoje yra ar buvo gyvenamieji namai, jų dalys, butai, merui (valdybai).</text:span></text:p>
      <text:p text:style-name="P1203"><text:span text:style-name="T1204">97</text:span><text:span text:style-name="T1205">. Už valstybės išperkamus gyvenamuosius namus, jų dalis, butus v</text:span><text:span text:style-name="T1206">ertybiniais popieriais atlyginama Lietuvos Respublikos Vyriausybės nustatyta tvarka.<text:s/></text:span></text:p>
      <text:p text:style-name="P1207"/>
      <text:p text:style-name="P1208"><text:span text:style-name="T1209">XIV</text:span><text:span text:style-name="T1210">.<text:s/></text:span><text:span text:style-name="T1211">PILIEČIŲ PRAŠYMUS DĖL NUOSAVYBĖS TEISIŲ ATKŪRIMO NAGRINĖJANČIOS INSTITUCIJOS</text:span></text:p>
      <text:p text:style-name="P1212"/>
      <text:p text:style-name="P1213"><text:span text:style-name="T1214">98</text:span><text:span text:style-name="T1215">. Piliečių prašymus atkurti nuosavybės teises į kaimo vietovėje esančią<text:s/></text:span><text:span text:style-name="T1216">žemę, mišką ir vandens telkinius nagrinėja rajonų žemėtvarkos skyriai pagal žemės, miško ar vandens telkinio buvimo vietą.</text:span></text:p>
      <text:p text:style-name="P1217"><text:span text:style-name="T1218">99</text:span><text:span text:style-name="T1219">. Piliečių prašymus atkurti nuosavybės teises į miestuose esančią žemę nagrinėja miestų, rajonų žemėtvarkos skyriai.<text:s/></text:span></text:p>
      <text:p text:style-name="P1220"><text:span text:style-name="T1221">100</text:span><text:span text:style-name="T1222">.<text:s/></text:span><text:span text:style-name="T1223">Piliečių prašymus atkurti nuosavybės teises į Vilniaus, Kauno, Klaipėdos, Šiaulių, Panevėžio, Alytaus, Marijampolės, Druskininkų, Palangos, Birštono ir Visagino miestų savivaldybių teritorijų administracinėse ribose esančią žemę, kuri buvo priskirta šių mi</text:span><text:span text:style-name="T1224">estų savivaldybių teritorijoms po 1995 m. birželio 1 d., nagrinėja miestų žemėtvarkos skyriai pagal turėtosios žemės, miško ir vandens telkinio buvimo vietą.</text:span></text:p>
      <text:p text:style-name="P1225"><text:span text:style-name="T1226">Sprendimus dėl nuosavybės teisių atkūrimo į žemę, mišką ir vandens telkinius priima apskrities vir</text:span><text:span text:style-name="T1227">šininkas.</text:span></text:p>
      <text:p text:style-name="P1228"><text:span text:style-name="T1229">101</text:span><text:span text:style-name="T1230">. Piliečių prašymus atkurti nuosavybės teises į gyvenamuosius namus, jų dalis, butus, ūkinės–komercinės paskirties pastatus su priklausiniais nagrinėja ir sprendimus dėl nuosavybės teisių atkūrimo (šios tvarkos 1 priedas) priima miestų, ra</text:span><text:span text:style-name="T1231">jonų merai (valdybos) arba kita valstybės institucija, kuriai priklauso (priklausė) šie namai ir pastatai arba kurios reguliavimo sričiai priskirti juridiniai asmenys, disponavę ar disponuojantys šiais pastatais. Kai gyvenamieji namai, jų dalys, butai, ūki</text:span><text:span text:style-name="T1232">nės–komercinės paskirties pastatai su priklausiniais yra perduoti valstybės įmonei Valstybės turto fondui, piliečių prašymus atkurti nuosavybės teises į šį turtą nagrinėja ir sprendimus dėl nuosavybės teisių atkūrimo priima miestų, rajonų merai (valdybos)<text:s/></text:span><text:span text:style-name="T1233">pagal šio turto buvimo vietą.<text:s/></text:span></text:p>
      <text:p text:style-name="P1234">Miesto, rajono meras (valdyba), gavęs piliečio prašymą atkurti nuosavybės teises į gyvenamuosius namus, jų dalis, butus, ūkinės-komercinės paskirties pastatus su priklausiniais natūra, per 3 dienas nuo prašymo 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 prašydama, kad šis turtas būtų perduotas savivaldybei. Valstybės įmonė Valstybės turto fondas per 10 dienų nuo 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1235">Piliečių prašymus atkurti<text:s/>nuosavybės teises į gyvenamuosius namus, jų dalis, butus, ūkinės–komercinės paskirties pastatus su priklausiniais, kuriems nėra atlikta teisinė registracija, priima miestų, rajonų merai (valdybos) pagal šio turto buvimo vietą.<text:s/></text:p>
      <text:p text:style-name="P1236"/>
      <text:p text:style-name="P1237"><text:span text:style-name="T1238">XV</text:span><text:span text:style-name="T1239">.<text:s/></text:span><text:span text:style-name="T1240">PRAŠYMŲ DĖL NUOS</text:span><text:span text:style-name="T1241">AVYBĖS TEISIŲ ATKŪRIMO NAGRINĖJIMO TVARKA</text:span></text:p>
      <text:p text:style-name="P1242"/>
      <text:p text:style-name="P1243"><text:span text:style-name="T1244">102</text:span><text:span text:style-name="T1245">. Piliečių, kurių prašymai atkurti nuosavybės teises į nekilnojamąjį turtą pateikti nuo 1993 m. rugsėjo 10 d. iki Lietuvos Respublikos įstatymo „Dėl piliečių nuosavybės teisių į išlikusį nekilnojamąjį turtą</text:span><text:span text:style-name="T1246"><text:s/>atstatymo tvarkos ir sąlygų“ galiojimo sustabdymo laikinojo įstatymo įsigaliojimo dienos (1997 m. sausio 22 d.), nuosavybės teisės į išlikusį nekilnojamąjį turtą atkuriamos grąžinant žemę, mišką natūra, arba jiems atlyginama Lietuvos Respublikos piliečių<text:s/></text:span><text:span text:style-name="T1247">nuosavybės teisių į išlikusį nekilnojamąjį turtą atkūrimo įstatymo 16 straipsnyje nurodytais būdais, išskyrus pinigus.</text:span></text:p>
      <text:p text:style-name="P1248"><text:span text:style-name="T1249">103</text:span><text:span text:style-name="T1250">. Atkuriant nuosavybės teises į kaimo vietovėje esančius ir natūra grąžinamus žemę, mišką bei vandens telkinius, laikomasi šios tv</text:span><text:span text:style-name="T1251">arkos:</text:span></text:p>
      <text:soft-page-break/>
      <text:p text:style-name="P1252">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253">pagal byloje esančius dokumentus nustatytąja tvarka žemės reformos žemėtvarkos projekte šis specialistas suformuoja grąžinamus natūra žemės, miško, vandens telkinių sklypus, paženklina šiuos sklypus vietoje, surašo žemės, miško sklypų ribų vietos paženklinimo<text:s/>aktą, parengia kitus Žemės ūkio ministerijos patvirtintoje metodikoje nurodytus dokumentus ir pateikia nuosavybės teisių atkūrimo bylas apskrities viršininkui.</text:p>
      <text:p text:style-name="P1254">Punkto pakeitimai:</text:p>
      <text:p text:style-name="P1255"><text:span text:style-name="T1256">Nr.<text:s/></text:span><text:a xlink:href="https://www.e-tar.lt/portal/legalAct.html?documentId=TAR.0DB7055353FF" office:target-frame-name="_top" xlink:show="replace"><text:span text:style-name="T1257">1347</text:span></text:a><text:span text:style-name="T1258">, 2001-11-12, Žin., 2001, Nr. 96-3393 (2001-11-16), i. k. 1011100NUTA00001347</text:span></text:p>
      <text:p text:style-name="Normal"/>
      <text:p text:style-name="P1259"><text:span text:style-name="T1260">104</text:span><text:span text:style-name="T1261">. Atkuriant nuosavybės teises piliečio pasirinktu atlyginimo būdu (išskyrus lygiaverči</text:span><text:span text:style-name="T1262">o turėtajam žemės, miško sklypo, vandens telkinio ar individualiai statybai<text:s/></text:span><text:span text:style-name="T1263">skiriamo naujo žemės sklypo perdavimą neatlygintinai nuosavybėn), laikomasi šios tvarkos:</text:span></text:p>
      <text:p text:style-name="P1264">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265"><text:span text:style-name="T1266">žemės reformos žemėtvarkos<text:s/></text:span><text:span text:style-name="T1267">projektą rengiantis specialistas pagal Lietuvos<text:s/></text:span><text:span text:style-name="T1268">Respublikos Vyriausybės patvirtintą vertinimo metodiką apskaičiuoja valstybės išperkamo</text:span><text:span text:style-name="T1269"><text:s/>turto vertę, parengia kitus reikiamus dokumentus ir pateikia juos apskrities viršininkui.</text:span></text:p>
      <text:p text:style-name="P1270"><text:span text:style-name="T1271">105</text:span><text:span text:style-name="T1272">. Perduodant neatlygint</text:span><text:span text:style-name="T1273">inai nuosavybėn lygiavertį turėtajam žemės, miško sklypą ar vandens telkinį, laikomasi šios tvarkos:</text:span></text:p>
      <text:p text:style-name="P1274">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275">žemės reformos žemėtvarkos projektą rengiantis specialistas per mėnesį nuo nuosavybės teisių atkūrimo bylos pateikimo apskaičiuoja valstybės išperkamo<text:s/>turto vertę pagal Lietuvos Respublikos Vyriausybės patvirtintą vertinimo metodiką ir papildęs bylą metodikoje nurodytais dokumentais pateikia ją apskrities viršininkui;</text:p>
      <text:p text:style-name="P1276">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1277">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278">apskrities viršininkas, priėmęs ar gavęs iš kitos apskrities viršininko išvadą dėl žemės, miško, vandens telkinio perdavimo neatlygintinai nuosavybėn, ne vėliau kaip per mėnesį nuo išvados priėmimo ar gavimo raštu informuoja pilietį apie galimybę gauti žemės, miško sklypą ar vandens<text:s/>telkinį;</text:p>
      <text:p text:style-name="P1279">gavęs pasiūlymą, pilietis privalo per 15 dienų raštu pranešti apskrities viršininkui, ar sutinka su tuo pasiūlymu;<text:s/></text:p>
      <text:p text:style-name="P1280"><text:span text:style-name="T1281">žemės reformos žemėtvarkos projektą rengiantis specialistas, vadovaudamasis Žemės ūkio ministerijos patvirtinta žemės reformos žemė</text:span><text:span text:style-name="T1282">tvarkos projektų rengimo metodika, pagal esamus dokumentus, pateiktus piliečių prašymus bei sutikimus parengia žemės reformos žemėtvarkos projektą.</text:span></text:p>
      <text:p text:style-name="P1283"><text:span text:style-name="T1284">106</text:span><text:span text:style-name="T1285">. Piliečių prašymus atkurti nuosavybės teises į žemę, esančią miestuose, nagrinėja turto buvimo vieto</text:span><text:span text:style-name="T1286">s miesto žemėtvarkos skyrius.<text:s/></text:span></text:p>
      <text:p text:style-name="P1287">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text:s/><text:soft-page-break/>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ių tarybų patvirtintus žemės sklypų planus.</text:p>
      <text:p text:style-name="P1288">Piliečių prašymus dėl nuosavybės teisių atkūrimo į miestuose esančius žemę ir mišką nagrinėja miestų, rajonų žemėtvarkos skyriai, vadovaudamiesi:<text:s/></text:p>
      <text:p text:style-name="P1289">šios tvarkos 12 punkte nurodytais dokumentais;<text:s/></text:p>
      <text:p text:style-name="P1290">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291">Žemės kadastro duomenimis apie piliečiams, pageidaujantiems<text:s/>atkurti nuosavybės teisę į žemę, nustatytąja tvarka suteiktus ir naudojamus žemės sklypus miestuose, kai šie piliečiai prašo šiuos sklypus grąžinti natūra turėtoje vietoje;</text:p>
      <text:p text:style-name="P1292">savivaldybės (valdybos) pateiktais individualiai statybai ir kitai paskirčiai suprojektuotų privatizuotinų žemės sklypų miestuose detaliaisiais planais;</text:p>
      <text:p text:style-name="P1293">savivaldybių tarybų patvirtintais žemės sklypų planais, kai piliečiams grąžinama natūra laisva (neužstatyta) žemė, iki 1995 m. birželio 1 d. buvusi miestams nustatytąja tvarka priskirtose teritorijose.</text:p>
      <text:p text:style-name="P1294">Savivaldybė per mėnesį nuo žemėtvarkos skyriaus prašymo pateikimo žemėtvarkos skyriui pagal nustatytąja tvarka patvirtintus teritorijos detaliuosius planus pateikia informaciją kartografinėje medžiagoje apie laisvą (neužstatytą) žemę, kuri<text:s/>pagal šio įstatymo 12 straipsnio 3 punktą nepriskirta valstybės išperkamai žemei, o tuo atveju, kai teritorijos detalusis planas nepatvirtintas arba jo nėra, – apie nesuplanuotas miesto teritorijas.</text:p>
      <text:p text:style-name="P1295">Žemėtvarkos skyrius, gavęs informaciją apie laisvą (neužstatytą) žemę, per mėnesį šioje kartografinėje medžiagoje pažymi turėtų žemės sklypų ribas, remdamasis turima (išlikusia) arba kartografuota planine medžiaga.<text:s/></text:p>
      <text:p text:style-name="P1296">Žemės sklypai nekartografuojami toje miesto teritorijos dalyje, kurioje buvo rėžinė sistema, čia<text:s/>nustatoma kaimo riba, plotas ir savininkų skaičius. Laisva (neužstatyta) žemė šioje teritorijoje grąžinama natūra piliečiams proporcingai turėtajam žemės plotui.</text:p>
      <text:p text:style-name="P1297">Jeigu nustatytos turėto žemės sklypo ribos pagal teritorijos detalųjį planą sutampa su jau suprojektuotomis žemės sklypo ar žemės sklypų ribomis arba pagal teritorijos detalųjį planą suprojektuotas žemės sklypas ar žemės sklypai yra piliečio turėtos žemės vietoje, šis žemės sklypas arba žemės sklypai grąžinami piliečiui.</text:p>
      <text:p text:style-name="P1298">Jeigu į jau suprojektuotą<text:s/>pagal teritorijos detalųjį planą žemės sklypą (išskyrus jau suprojektuotus žemės sklypus individualiai statybai) patenka tik dalis turėtos žemės, piliečiui arba piliečiams grąžinama nustatyta žemės sklypo dalis arba dalys, likusią žemės sklypo dalį suteikiant piliečiui nuosavybėn neatlygintinai pagal šios tvarkos 37 punkte nustatytą eilę arba registruojant šį žemės sklypą bendrosios dalinės nuosavybės teise kartu su valstybe.</text:p>
      <text:p text:style-name="P1299">Žemėtvarkos skyrius, miesto nesuplanuotų arba jau suprojektuotų pagal teritorijos<text:s/>detaliuosius planus teritorijų kartografinėje medžiagoje pažymėjęs turėtų žemės sklypų ribas, per 20 darbo dienų pateikia ją savivaldybės valdybai, išskyrus kartografinę medžiagą tos miesto teritorijos, kurioje buvo likusi rėžių sistema, piliečių rašytinį<text:s/>susitarimą dėl žemės sklypo dalių, įsigyjamų bendrosios dalinės nuosavybės teise, o ten kur likusi rėžių sistema – kartografuoto kaimo ribas, plotą, piliečiams tenkančias proporcingai turėtajam žemės plotui žemės dalis, su lydraščiu ir prašo savivaldybės valdybos:</text:p>
      <text:p text:style-name="P1300">suformuoti žemės sklypų ribas, per mėnesį organizuoti žemės sklypų kadastrinius matavimus (nustatant žemės sklypų ribų posūkio taškus ir riboženklių koordinates valstybinėje geodezinių koordinačių sistemoje) ir parengti žemės sklypų planus;</text:p>
      <text:soft-page-break/>
      <text:p text:style-name="P1301"><text:span text:style-name="T1302">pasiūlyti žemės sklypų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303">22-652</text:span></text:a><text:span text:style-name="T1304">);</text:span></text:p>
      <text:p text:style-name="P1305">pasiūlyti urbanistinius-architektūrinius apribojimus ir sąlygas;</text:p>
      <text:p text:style-name="P1306">nustatyti žemės sklypų pagrindinę tikslinę žemės naudojimo paskirtį, naudojimo būdą ir pobūdį. Žemės sklypų naudojimo būdas ir pobūdis nustatomi pagal Aplinkos ministerijos patvirtintą sąrašą;</text:p>
      <text:p text:style-name="P1307">apskaičiuoti žemės sklypų vertę, išskyrus namų valdas, kurios yra turėtos žemės vietoje;</text:p>
      <text:p text:style-name="P1308">pateikti pasiūlymą dėl žemės servitutų nustatymo.</text:p>
      <text:p text:style-name="P1309"><text:span text:style-name="T1310">Ne žemės ūkio paskirčiai (veiklai) grąžinamų</text:span><text:span text:style-name="T1311"><text:s/>žemės sklypų vertė apskaičiuojama laikantis Naujų valstybinės žemės sklypų pardavimo ir nuomos ne žemės ūkio paskirčiai (veiklai) tvarkos, patvirtintos Lietuvos Respublikos Vyriausybės 1999 m. birželio 2 d. nutarimu Nr. 692 (Žin., 1999, Nr.<text:s/></text:span><text:a xlink:href="https://www.e-tar.lt/portal/lt/legalAct/TAR.D9BF21A12DCD" office:target-frame-name="_blank" xlink:show="new"><text:span text:style-name="T1312">50-1608</text:span></text:a><text:span text:style-name="T1313">).</text:span></text:p>
      <text:p text:style-name="P1314">Savivaldybės valdyba parengtus žemės sklypų planus pateikia tvirtinti savivaldybės tarybai. Savivaldybės taryba šiuos žemės sklypų planus tvirtina artimiausiame savivaldybės tarybos posėdyje.<text:s/></text:p>
      <text:p text:style-name="P1315">Savivaldybės valdyba, ne vėliau kaip per 20 darbo dienų savivaldybės tarybai patvirtinus žemės sklypų planus, šiuos planus kartu su kitais dokumentais (duomenimis) pateikia žemėtvarkos skyriui.</text:p>
      <text:p text:style-name="P1316">Žemėtvarkos skyrius, gavęs iš savivaldybės<text:s/>valdybos dokumentus (duomenis):</text:p>
      <text:p text:style-name="P1317"><text:span text:style-name="T1318">Lietuvos Respublikos Vyriausybės 1999 m. vasario 24 d. nutarimo Nr. 205 „Dėl žemės įvertinimo tvarkos“ (Žin., 1999, Nr.<text:s/></text:span><text:a xlink:href="https://www.e-tar.lt/portal/lt/legalAct/TAR.AC2A82F8157F" office:target-frame-name="_blank" xlink:show="new"><text:span text:style-name="T1319">21-597</text:span></text:a><text:span text:style-name="T1320">) nustatyta t</text:span><text:span text:style-name="T1321">varka apskaičiuoja namų valdos, žemės ūkio paskirties žemės sklypų vertę;</text:span></text:p>
      <text:p text:style-name="P1322">parengia kadastro duomenis, kurių reikia žemės sklypams įregistruoti Nekilnojamojo turto registre;</text:p>
      <text:p text:style-name="P1323">parengia apskrities viršininko įsakymo dėl žemės servitutų nustatymo ir sprendimo dėl nuosavybės teisių atkūrimo į žemę projektus.</text:p>
      <text:p text:style-name="P1324"><text:span text:style-name="T1325">Grąžinant laisvą (neužstatytą) žemę natūra, kai detaliojo plano nėra, sprendime atkurti nuosavybės teises įrašoma sąlyga, kad pilietis, norėdamas plėtoti veiklą šiame žemės sklype, privalo parengti detalųjį p</text:span><text:span text:style-name="T1326">laną Lietuvos Respublikos teritorijų planavimo įstatymo (Žin., 1995, Nr.<text:s/></text:span><text:a xlink:href="https://www.e-tar.lt/portal/lt/legalAct/TAR.26B563184529" office:target-frame-name="_blank" xlink:show="new"><text:span text:style-name="T1327">107-2391</text:span></text:a><text:span text:style-name="T1328">) nustatyta tvarka</text:span><text:s/></text:p>
      <text:p text:style-name="P1329">Punkto pakeitimai:</text:p>
      <text:p text:style-name="P1330"><text:span text:style-name="T1331">Nr.<text:s/></text:span><text:a xlink:href="https://www.e-tar.lt/portal/legalAct.html?documentId=TAR.56766E8FF6A1" office:target-frame-name="_top" xlink:show="replace"><text:span text:style-name="T1332">1475</text:span></text:a><text:span text:style-name="T1333">, 2002-09-19, Žin., 2002, Nr. 93-3989 (2002-09-25), i. k. 1021100NUTA00001475</text:span></text:p>
      <text:p text:style-name="Normal"/>
      <text:p text:style-name="P1334"><text:span text:style-name="T1335">107</text:span><text:span text:style-name="T1336">. Sprendimas dėl nuosavybės teisių atkūrimo priimamas dalyvaujant piliečiui, kuriam atkuriamos nuosavybės teisės. Sutikimą su priim</text:span><text:span text:style-name="T1337">amu sprendimu pilietis patvirtina parašu. Piliečiui neatvykus į svarstymą, sprendimas gali būti priimtas jam nedalyvaujant.</text:span></text:p>
      <text:p text:style-name="P1338"><text:span text:style-name="T1339">108</text:span><text:span text:style-name="T1340">. Piliečių prašymus dėl nuosavybės teisių į Vilniaus, Kauno, Klaipėdos, Šiaulių, Panevėžio, Alytaus, Marijampolės, Druskinink</text:span><text:span text:style-name="T1341">ų, Palangos, Birštono ir Visagino miestų savivaldybių teritorijų administracinėse ribose esančius žemę, mišką ir vandens telkinius, kurie buvo priskirti šių miestų savivaldybių teritorijoms po 1995 m. birželio 1 d., nagrinėja atitinkamo miesto žemėtvarkos<text:s/></text:span><text:span text:style-name="T1342">skyrius, vadovaudamasis:<text:s/></text:span></text:p>
      <text:p text:style-name="P1343">šios tvarkos 12 punkte nurodytais dokumentais;</text:p>
      <text:p text:style-name="P1344"><text:span text:style-name="T1345">žemės reformos žemėtvarkos projektų rengimo metodikoje nustatytais dokumentais.</text:span></text:p>
      <text:p text:style-name="P1346"><text:span text:style-name="T1347">109</text:span><text:span text:style-name="T1348">. Institucijos, nagrinėdamos piliečių prašymus dėl nuosavybės teisių į ūkinės-komercinės<text:s/></text:span><text:span text:style-name="T1349">paskirties pastatus su priklausiniais ir į gyvenamuosius namus, jų dalis, butus atkūrimo, ištiria, ar priklauso jų kompetencijai nagrinėti šiuos prašymus, patikrina, ar pateikti nuosavybės teises patvirtinantys ir kiti reikiami dokumentai, nustato piliečių</text:span><text:span text:style-name="T1350"><text:s/>prašymų nagrinėjimo vietą ir laiką. Nagrinėjant prašymą, kiekvienu atveju dalyvauja suinteresuotas asmuo, taip pat dabartinis turto valdytojas. Jiems turi būti raštu pranešta, kada ir kur bus nagrinėjamas prašymas. Prieš priimant sprendimą, turi būti gaut</text:span><text:span text:style-name="T1351">as šios tvarkos 2 punkte nurodytų piliečių rašytinis sutikimas. Nustačius, kad piliečio prašymą dėl nuosavybės teisių atkūrimo turi nagrinėti kita institucija, nedelsiant apie tai<text:s/></text:span><text:soft-page-break/><text:span text:style-name="T1352">turi būti raštu informuojamas padavęs prašymą pilietis. Jam paaiškinama, kur</text:span><text:span text:style-name="T1353">iai institucijai persiųsti jo dokumentai ir kur jis turi kreiptis.</text:span></text:p>
      <text:p text:style-name="P1354"><text:span text:style-name="T1355">110</text:span><text:span text:style-name="T1356">. Piliečių prašymai atkurti nuosavybės teises, pateikti Lietuvos Respublikos įstatymo „Dėl piliečių nuosavybės teisių į išlikusį nekilnojamąjį turtą atstatymo tvarkos ir sąlygų“ nust</text:span><text:span text:style-name="T1357">atytais terminais ir neišnagrinėti iki Lietuvos Respublikos piliečių nuosavybės teisių į išlikusį nekilnojamąjį turtą atkūrimo įstatymo įsigaliojimo, nagrinėjami bei sprendimai dėl jų priimami laikantis šios tvarkos nuostatų.</text:span></text:p>
      <text:p text:style-name="P1358"/>
      <text:p text:style-name="P1359"><text:span text:style-name="T1360">XVI</text:span><text:span text:style-name="T1361">.<text:s/></text:span><text:span text:style-name="T1362">SPRENDIMŲ DĖL NUOS</text:span><text:span text:style-name="T1363">AVYBĖS TEISIŲ ATKŪRIMO PRIĖMIMAS</text:span></text:p>
      <text:p text:style-name="P1364"/>
      <text:p text:style-name="P1365"><text:span text:style-name="T1366">111</text:span><text:span text:style-name="T1367">. Šios tvarkos 98–101 punktuose nurodytos institucijos turi išnagrinėti prašymus ir priimti sprendimus dėl nuosavybės teisių atkūrimo, laikydamosi šių terminų:<text:s/></text:span></text:p>
      <text:p text:style-name="P1368">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text:s/>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s/></text:p>
      <text:p text:style-name="P1369">į miestuose turėtą žemę, iki 1995 m. birželio 1 d. buvusią miestams nustatyta tvarka priskirtose teritorijose, grąžinant laisvą (neužstatytą) žemę natūra turėtoje vietoje – per 6 mėnesius nuo savivaldybės tarybos žemės sklypų planų patvirtinimo;</text:p>
      <text:p text:style-name="P1370">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s/></text:p>
      <text:p text:style-name="P1371">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s/></text:p>
      <text:p text:style-name="P1372">į ūkinės-komercinės paskirties pastatus<text:s/>su priklausiniais – per 6 mėnesius nuo šios tvarkos 12 punkte nurodytų dokumentų pateikimo dienos;<text:s/></text:p>
      <text:p text:style-name="P1373"><text:span text:style-name="T1374">į gyvenamuosius namus, jų dalis, butus – per 6 mėnesius nuo šios tvarkos 12 punkte nurodytų dokumentų pateikimo dienos</text:span><text:s/></text:p>
      <text:p text:style-name="P1375">Punkto pakeitimai:</text:p>
      <text:p text:style-name="P1376"><text:span text:style-name="T1377">Nr.<text:s/></text:span><text:a xlink:href="https://www.e-tar.lt/portal/legalAct.html?documentId=TAR.56766E8FF6A1" office:target-frame-name="_top" xlink:show="replace"><text:span text:style-name="T1378">1475</text:span></text:a><text:span text:style-name="T1379">, 2002-09-19, Žin., 2002, Nr. 93-3989 (2002-09-25), i. k. 1021100NUTA00001475</text:span></text:p>
      <text:p text:style-name="Normal"/>
      <text:p text:style-name="P1380"><text:span text:style-name="T1381">112</text:span><text:span text:style-name="T1382">. Apskrities viršininko administracija ne vėliau kaip prieš 10 dienų iki posėdžio, kuriame<text:s/></text:span><text:span text:style-name="T1383">priimamas apskrities viršininko sprendimas dėl nuosavybės teisių atkūrimo, raštu praneša piliečiui posėdžio vietą ir laiką.</text:span></text:p>
      <text:p text:style-name="P1384"><text:span text:style-name="T1385">113</text:span><text:span text:style-name="T1386">. Kai posėdyje, nurodytame šios tvarkos 112 punkte, pilietis nedalyvauja, sprendimą dėl nuosavybės teisių atkūrimo apskrities</text:span><text:span text:style-name="T1387"><text:s/>viršininkas priima savo nuožiūra.<text:s/></text:span></text:p>
      <text:p text:style-name="P1388"><text:span text:style-name="T1389">114</text:span><text:span text:style-name="T1390">. Nuosavybės teisės atkuriamos į visą piliečiui tenkantį žemės, miško ar vandens telkinio plotą. Nuosavybės teisės gali būti atkurtos ir į dalį žemės, miško, jeigu žemė įgyjama asmeniniam ūkiui, namų valdos žemės sklypui, jeigu dalis žemės, miško yra prisk</text:span><text:span text:style-name="T1391">irta valstybės išperkamai žemei, miškui arba pilietis dalį žemės pageidauja gauti neatlygintinai nuosavybėn. Sprendime nurodomi nuosavybės teisių atkūrimo būdai, grąžinamų natūra žemės, miško sklypų ar vandens telkinio plotas bei valstybės išperkamo nekiln</text:span><text:span text:style-name="T1392">ojamojo turto vertė, taip pat nesugrąžintos žemės valdos plotai ir negrąžinimo priežastys. Sprendime taip pat nurodomas plotas, į kurį buvo atkurtos nuosavybės teisės pagal Lietuvos Respublikos įstatymą „Dėl piliečių nuosavybės teisių į išlikusį nekilnojam</text:span><text:span text:style-name="T1393">ąjį turtą atstatymo tvarkos ir sąlygų“.<text:s/></text:span></text:p>
      <text:soft-page-break/>
      <text:p text:style-name="P1394"><text:span text:style-name="T1395">Sprendime dėl gyvenamojo namo, jo dalies, buto grąžinimo natūra turi būti nurodomos šio namo, jo dalies, buto nuomininkams ir savininkams valstybės suteiktos garantijos ir jų galiojimo trukmė.</text:span></text:p>
      <text:p text:style-name="P1396"><text:span text:style-name="T1397">115</text:span><text:span text:style-name="T1398">. Priimamas aps</text:span><text:span text:style-name="T1399">krities viršininko sprendimas dėl nuosavybės teisių atkūrimo kaimo vietovėje (šios tvarkos 3 priedas) arba mieste (šios tvarkos 4 priedas). Prie sprendimo dėl nuosavybės teisių atkūrimo sugrąžinant žemės, miško sklypą ar vandens telkinį natūra arba perduod</text:span><text:span text:style-name="T1400">ant nuosavybėn neatlygintinai pridedamas žemės, miško sklypo ar vandens telkinio brėžinys.</text:span></text:p>
      <text:p text:style-name="P1401"><text:span text:style-name="T1402">116</text:span><text:span text:style-name="T1403">. Sprendimo priėmimo data yra nuosavybės teisių atkūrimo diena.</text:span></text:p>
      <text:p text:style-name="P1404"><text:span text:style-name="T1405">117</text:span><text:span text:style-name="T1406">. Tais atvejais, kai nuosavybės teisės į nekilnojamąjį turtą (išskyrus ūkinės–komercinė</text:span><text:span text:style-name="T1407">s paskirties pastatus) atkuriamos išperkant visą išlikusį nekilnojamąjį turtą ar jo dalį, kartu su sprendimu išduodama pažyma apie valstybės išperkamos žemės, miško ar vandens telkinio ir nepageidaujamo natūra susigrąžinti nekilnojamojo turto vertę (šios t</text:span><text:span text:style-name="T1408">varkos 5 priedas).</text:span></text:p>
      <text:p text:style-name="P1409"><text:span text:style-name="T1410">118</text:span><text:span text:style-name="T1411">. Sprendimuose dėl žemės ar miško grąžinimo arba žemės ir miško sklypų perdavimo neatlygintinai nuosavybėn turi būti nurodyti šiuose sklypuose nustatyti žemės servitutai ir specialiosios žemės ir miško naudojimo sąlygos, jeigu tai</text:span><text:span text:style-name="T1412"><text:s/>nustatyta žemės reformos žemėtvarkos projekte.</text:span></text:p>
      <text:p text:style-name="P1413"><text:span text:style-name="T1414">119</text:span><text:span text:style-name="T1415">. Sprendimą dėl nuosavybės teisių atkūrimo ne vėliau kaip per 30 dienų institucija įteikia arba išsiunčia suinteresuotam piliečiui, o sprendimą dėl ūkinės–komercinės paskirties pastatų ir gyvenamųjų na</text:span><text:span text:style-name="T1416">mų grąžinimo – ir dabartiniam turto valdytojui.</text:span></text:p>
      <text:p text:style-name="P1417"><text:span text:style-name="T1418">120</text:span><text:span text:style-name="T1419">. Priėmus sprendimus dėl nuosavybės teisių atkūrimo grąžinant žemės, miško sklypus ar vandens telkinius natūra arba perduodant juos nuosavybėn neatlygintinai, šie sklypai ar vandens telkiniai ne vėliau</text:span><text:span text:style-name="T1420"><text:s/>kaip per 3 mėnesius nuo sprendimo priėmimo turi būti įregistruoti Nekilnojamojo turto registre.</text:span></text:p>
      <text:p text:style-name="P1421"><text:span text:style-name="T1422">121</text:span><text:span text:style-name="T1423">. Dokumentai, susiję su nuosavybės teisių į žemę ir mišką atkūrimu, saugomi miestų, rajonų žemėtvarkos skyrių archyvuose.</text:span></text:p>
      <text:p text:style-name="P1424"/>
      <text:p text:style-name="P1425"><text:span text:style-name="T1426">XVII</text:span><text:span text:style-name="T1427">.<text:s/></text:span><text:span text:style-name="T1428">SKUNDŲ DĖL NUOSAV</text:span><text:span text:style-name="T1429">YBĖS TEISIŲ ATKŪRIMO NAGRINĖJIMO TVARKA</text:span></text:p>
      <text:p text:style-name="P1430"/>
      <text:p text:style-name="P1431"><text:span text:style-name="T1432">122</text:span><text:span text:style-name="T1433">. Skundai, susiję su nuosavybės teisių į žemę, mišką, vandens telkinius atkūrimu, iki apskrities viršininko sprendimo dėl nuosavybės teisių atkūrimo priėmimo nagrinėjami Lietuvos Respublikos žemės reformos įs</text:span><text:span text:style-name="T1434">tatymo 18 straipsnyje nustatyta tvarka.</text:span></text:p>
      <text:p text:style-name="P1435"><text:span text:style-name="T1436">123</text:span><text:span text:style-name="T1437">. Apskrities viršininko, miesto, rajono mero (valdybos) ar Lietuvos Respublikos Vyriausybės įgaliotos kitos institucijos priimti sprendimai dėl nuosavybės teisių atkūrimo gali būti apskųsti teismui per 30 dien</text:span><text:span text:style-name="T1438">ų nuo šių sprendimų įteikimo piliečiams datos.</text:span></text:p>
      <text:p text:style-name="P1439"/>
      <text:p text:style-name="P1440"><text:span text:style-name="T1441">XVIII</text:span><text:span text:style-name="T1442">.<text:s/></text:span><text:span text:style-name="T1443">VALSTYBĖS GARANTIJOS GYVENAMŲJŲ NAMŲ, JŲ DALIŲ, BUTŲ NUOMININKAMS IR SAVININKAMS. NUOMININKŲ IR SAVININKŲ TEISĖS IR PAREIGOS</text:span></text:p>
      <text:p text:style-name="P1444"/>
      <text:p text:style-name="P1445"><text:span text:style-name="T1446">124</text:span><text:span text:style-name="T1447">. Kai piliečiui grąžinamas natūra gyvenamasis namas, jo dalis,</text:span><text:span text:style-name="T1448"><text:s/>butas, kur gyvena nuomininkai, visas nuomininkų teises ir pareigas pagal savininkui sugrąžinto gyvenamojo namo, jo dalies, buto nuomos sutartį (šios tvarkos 6 priedas) perima savivaldybė iki to laiko, kol valstybė įvykdys jiems suteiktas garantijas. Iki t</text:span><text:span text:style-name="T1449">ol savininkui draudžiama nutraukti nuomos sutartį su savivaldybe ir draudžiama nuomininkus iškeldinti, išskyrus Lietuvos Respublikos civiliniame kodekse numatytus atvejus.</text:span></text:p>
      <text:p text:style-name="P1450"><text:span text:style-name="T1451">Tais atvejais, kai gyvenamąjį namą, jo dalį, butą sugrąžina ne savivaldybė, o kita i</text:span><text:span text:style-name="T1452">nstitucija, nuomininko teises ir pareigas perima savivaldybė, kurios teritorijoje yra grąžintasis gyvenamasis namas, jo dalis, butas. Tuomet institucija, priėmusi sprendimą atkurti nuosavybės teises, informuoja raštu savivaldybę, nurodydama sprendimo atkur</text:span><text:span text:style-name="T1453">ti nuosavybės teises datą, numerį, piliečio, kuriam atkurtos nuosavybės teisės, vardą ir pavardę, grąžinto gyvenamojo namo, jo dalies, buto adresą.</text:span></text:p>
      <text:p text:style-name="P1454"><text:span text:style-name="T1455">125</text:span><text:span text:style-name="T1456">. Savivaldybei perėmus grąžinto savininkui gyvenamojo namo, jo dalies, buto nuomininkų teises ir pareigas, nuomos sutartis su nuomininkais, gyvenančiais šiose gyvenamosiose patalpose, nenutraukiama. Nuomininkai, gyvenantys savininkui grąžintame name, moka<text:s/></text:span><text:span text:style-name="T1457">savivaldybei nuompinigius, taip pat apmoka už komunalines paslaugas Lietuvos Respublikos Vyriausybės nustatyta tvarka.<text:s/></text:span></text:p>
      <text:p text:style-name="P1458">Nuompinigių, mokamų gyvenamojo namo, jo dalies, buto savininkui, tarifus tvirtina miesto, rajono meras (valdyba), atsižvelgdamas į vietos sąlygas.</text:p>
      <text:p text:style-name="P1459">Savivaldybė moka savininkui nuompinigius kas mėnesį, ne vėliau kaip iki kito mėnesio 20 dienos. Laiku nesumokėjus nuompinigių, skaičiuojami delspinigiai – 0,04 procento už kiekvieną uždelstą dieną.</text:p>
      <text:p text:style-name="P1460"><text:span text:style-name="T1461">Gyvenamosios patalpos nuomos sutartis sudaroma<text:s/></text:span><text:span text:style-name="T1462">tarp savivaldybės ir savininko raštu.</text:span></text:p>
      <text:p text:style-name="P1463"><text:span text:style-name="T1464">126</text:span><text:span text:style-name="T1465">. Institucija, priimanti sprendimą grąžinti piliečiui natūra gyvenamąjį namą, jo dalį, butą, privalo juose gyvenantiems nuomininkams išduoti garantinį dokumentą (7 priedas). Grąžinamo namo, jo dalies, buto savin</text:span><text:span text:style-name="T1466">inkui išduodami kitos formos garantiniai dokumentai (8 priedas). Valstybės garantijos (garantiniai dokumentai) gyvenamųjų namų, jų dalių, butų nuomininkams ir savininkams suteikiamos ir įvykdomos Lietuvos Respublikos kompensacijų už valstybės išperkamą nek</text:span><text:span text:style-name="T1467">ilnojamąjį turtą dydžio, šaltinių, mokėjimo terminų bei tvarkos, taip pat garantijų ir lengvatų, numatytų Piliečių nuosavybės teisių į išlikusį nekilnojamąjį turtą atkūrimo įstatyme, įstatymo 9 straipsnio nustatyta tvarka.</text:span></text:p>
      <text:p text:style-name="P1468"><text:span text:style-name="T1469">127</text:span><text:span text:style-name="T1470">. Apie tai, kad<text:s/></text:span><text:span text:style-name="T1471">gyvenamasis namas, jo dalis, butas grąžintas savininkui natūra, sprendimą priėmusioji institucija šių gyvenamųjų patalpų nuomininką privalo informuoti raštu ne vėliau kaip per 10 dienų nuo sprendimo atkurti savininkui nuosavybės teises priėmimo dienos ir p</text:span><text:span text:style-name="T1472">ranešti nuomininkui apie visas įstatymų numatytas jo teises bei garantijas. Nuomininkai per 3 mėnesius nuo pranešimo gavimo dienos privalo raštiškai pareikšti savo valią dėl Lietuvos Respublikos kompensacijų už valstybės išperkamą nekilnojamąjį turtą dydži</text:span><text:span text:style-name="T1473">o, šaltinių, mokėjimo terminų bei tvarkos, taip pat garantijų ir lengvatų, numatytų Piliečių nuosavybės teisių į išlikusį nekilnojamąjį turtą atkūrimo įstatyme, įstatymo numatytos valstybės garantijos. Tais atvejais, kai nuomininkai per nustatytą terminą n</text:span><text:span text:style-name="T1474">epareiškia savo valios dėl valstybės garantijos, ją savo nuožiūra nustato šios tvarkos 98–101 punktuose nurodytos institucijos.</text:span></text:p>
      <text:p text:style-name="P1475"><text:span text:style-name="T1476">128</text:span><text:span text:style-name="T1477">. Nuomininkai, likę gyventi gyvenamuosiuose namuose, jų dalyse, butuose, kurių savininkai nenori susigrąžinti natūra, įgy</text:span><text:span text:style-name="T1478">ja teisę išsipirkti šias patalpas per 6 mėnesius nuo sprendimo dėl gyvenamojo namo, jo dalies, buto teisinės registracijos savivaldybės ar valstybės vardu įregistravimo Nekilnojamojo turto registre.</text:span></text:p>
      <text:p text:style-name="P1479"/>
      <text:p text:style-name="P1480"><text:span text:style-name="T1481">______________</text:span></text:p>
      <text:p text:style-name="P1482">Priedo pakeitimai:</text:p>
      <text:p text:style-name="P1483"><text:span text:style-name="T1484">Nr.<text:s/></text:span><text:a xlink:href="https://www.e-tar.lt/portal/legalAct.html?documentId=TAR.9D4BAF309A7C" office:target-frame-name="_top" xlink:show="replace"><text:span text:style-name="T1485">1274</text:span></text:a><text:span text:style-name="T1486">, 1999-11-11, Žin., 1999, Nr. 97-2807 (1999-11-17), i. k. 0991100NUTA00001274</text:span></text:p>
      <text:p text:style-name="Normal"/>
      <text:soft-page-break/>
      <text:p text:style-name="P1487"><text:span text:style-name="T1488">Lietuvos Respublikos piliečių nuosavybės</text:span></text:p>
      <text:p text:style-name="P1489">teisių į išlikusį nekilnojamąjį turtą atkūrimo</text:p>
      <text:p text:style-name="P1490">įstatymo įgyvendinimo tvarkos</text:p>
      <text:p text:style-name="P1491"><text:span text:style-name="T1492">1</text:span><text:span text:style-name="T1493"><text:s/>priedas</text:span></text:p>
      <text:p text:style-name="P1494"/>
      <text:p text:style-name="P1495"><text:tab/><text:tab/>SPRENDIMAS</text:p>
      <text:p text:style-name="P1496"><text:span text:style-name="T1497">(institucijos pavadinimas)</text:span><text:span text:style-name="T1498"><text:tab/></text:span><text:span text:style-name="T1499"><text:tab/>m.</text:span><text:span text:style-name="T1500"><text:tab/>d. Nr.<text:s/></text:span><text:span text:style-name="T1501"><text:tab/></text:span></text:p>
      <text:p text:style-name="P1502"><text:tab/></text:p>
      <text:p text:style-name="P1503">(parengimo vieta)</text:p>
      <text:p text:style-name="P1504"/>
      <text:p text:style-name="P1505">Dėl nuosavybės teisių atkūrimo</text:p>
      <text:p text:style-name="P1506">piliečiui (-tei)<text:tab/></text:p>
      <text:p text:style-name="P1507"><text:tab/></text:p>
      <text:p text:style-name="P1508">(vardas, pavardė, tėvo vardas)</text:p>
      <text:p text:style-name="P1509"/>
      <text:p text:style-name="P1510"><text:span text:style-name="T1511">Vadovaudamasi Lietuvos Respublikos piliečių nuosavybės teisių į<text:s/></text:span><text:span text:style-name="T1512">išlikusį nekilnojamąjį turtą atkūrimo įstatymu ir apsvarsčiusi piliečio (-tės)</text:span><text:span text:style-name="T1513"><text:tab/></text:span></text:p>
      <text:p text:style-name="P1514">(vardas, pavardė)</text:p>
      <text:p text:style-name="P1515">prašymą dėl nuosavybės teisių atkūrimo į<text:tab/></text:p>
      <text:p text:style-name="P1516"><text:tab/></text:p>
      <text:p text:style-name="P1517"><text:tab/></text:p>
      <text:p text:style-name="P1518">(objekto pavadinimas)</text:p>
      <text:p text:style-name="P1519"><text:tab/></text:p>
      <text:p text:style-name="P1520"><text:tab/></text:p>
      <text:p text:style-name="P1521">(institucijos pavadinimas)</text:p>
      <text:p text:style-name="P1522"><text:span text:style-name="T1523">nusprendžia:</text:span></text:p>
      <text:p text:style-name="P1524"><text:span text:style-name="T1525">1</text:span><text:span text:style-name="T1526">. Atkurti piliečio (-tės)</text:span><text:span text:style-name="T1527"><text:tab/>,</text:span></text:p>
      <text:p text:style-name="P1528">(vardas, pavardė)</text:p>
      <text:p text:style-name="P1529">gyvenančio (-ios)<text:s/><text:tab/></text:p>
      <text:p text:style-name="P1530"><text:tab/>(apskritis, miestas, rajonas, miestelis, gatvė, namo ir buto numeris, arba kaimas)</text:p>
      <text:p text:style-name="P1531">nuosavybės teises į jo (jos) turėtą (-us)<text:tab/></text:p>
      <text:p text:style-name="P1532"><text:tab/></text:p>
      <text:p text:style-name="P1533">(gyvenamąjį namą, jo dalį, butą, ūkinės-komercinės paskirties pastatus ir jų priklausinius)</text:p>
      <text:p text:style-name="P1534">esančius<text:tab/>apskrities<text:tab/>mieste,<text:tab/>rajone,</text:p>
      <text:p text:style-name="P1535"><text:span text:style-name="T1536"><text:tab/>miestelyje,<text:s/></text:span><text:span text:style-name="T1537"><text:tab/>kaime.</text:span></text:p>
      <text:p text:style-name="P1538"><text:span text:style-name="T1539">2</text:span><text:span text:style-name="T1540">. Nuosavybės teisių atkūrimo būdai:<text:s/></text:span><text:span text:style-name="T1541"><text:tab/></text:span></text:p>
      <text:p text:style-name="P1542"><text:tab/></text:p>
      <text:p text:style-name="P1543"><text:span text:style-name="T1544"><text:tab/></text:span></text:p>
      <text:p text:style-name="P1545"><text:span text:style-name="T1546">3</text:span><text:span text:style-name="T1547">. Apribojimai, numatyti Lietuvos Respublikos piliečių nuosavybės teisių į išlikusį nekilnojamąjį turtą atkūrimo įstatymo 20 straipsnyje:<text:s/></text:span><text:span text:style-name="T1548"><text:tab/></text:span></text:p>
      <text:p text:style-name="P1549"><text:tab/></text:p>
      <text:p text:style-name="P1550"><text:span text:style-name="T1551"><text:tab/></text:span></text:p>
      <text:p text:style-name="P1552"><text:span text:style-name="T1553">4</text:span><text:span text:style-name="T1554">. Nuomin</text:span><text:span text:style-name="T1555">inkams ir savininkams valstybės suteiktos garantijos ir jų galiojimo trukmė:<text:s/></text:span><text:span text:style-name="T1556"><text:tab/></text:span></text:p>
      <text:p text:style-name="P1557"><text:tab/></text:p>
      <text:p text:style-name="P1558"><text:tab/></text:p>
      <text:p text:style-name="P1559"><text:span text:style-name="T1560"><text:tab/></text:span></text:p>
      <text:p text:style-name="P1561"><text:span text:style-name="T1562">5</text:span><text:span text:style-name="T1563">. Šis sprendimas surašytas dviem egzemplioriais, kurių vienas įteikiamas piliečiui (-tei),<text:s/></text:span><text:span text:style-name="T1564"><text:tab/></text:span></text:p>
      <text:p text:style-name="P1565"><text:tab/></text:p>
      <text:p text:style-name="P1566">(vardas, pavardė)</text:p>
      <text:p text:style-name="P1567">o kitas saugomas<text:tab/></text:p>
      <text:p text:style-name="P1568">(institucijos pavadinimas)</text:p>
      <text:p text:style-name="P1569">(sprendimą priėmusios institucijos vadovas)<text:tab/>(parašas)<text:tab/>(vardas, pavardė)</text:p>
      <text:p text:style-name="P1570"><text:span text:style-name="T1571">A. V.</text:span></text:p>
      <text:p text:style-name="P1572"><text:span text:style-name="T1573">______________</text:span></text:p>
      <text:p text:style-name="P1574">Priedo pakeitimai:</text:p>
      <text:p text:style-name="P1575"><text:span text:style-name="T1576">Nr.<text:s/></text:span><text:a xlink:href="https://www.e-tar.lt/portal/legalAct.html?documentId=TAR.9D4BAF309A7C" office:target-frame-name="_top" xlink:show="replace"><text:span text:style-name="T1577">1274</text:span></text:a><text:span text:style-name="T1578">, 1999-11-11, Žin., 1999, Nr. 97-2807<text:s/></text:span><text:span text:style-name="T1579">(1999-11-17), i. k. 0991100NUTA00001274</text:span></text:p>
      <text:p text:style-name="Normal"/>
      <text:p text:style-name="P1580"><text:span text:style-name="T1581">Lietuvos Respublikos piliečių nuosavybės</text:span></text:p>
      <text:p text:style-name="P1582">teisių į išlikusį nekilnojamąjį turtą atkūrimo</text:p>
      <text:p text:style-name="P1583">įstatymo įgyvendinimo tvarkos</text:p>
      <text:p text:style-name="P1584"><text:span text:style-name="T1585">2</text:span><text:span text:style-name="T1586"><text:s/>priedas</text:span></text:p>
      <text:p text:style-name="P1587"/>
      <text:p text:style-name="P1588"><text:tab/><text:tab/>IŠVADA</text:p>
      <text:p text:style-name="P1589"><text:span text:style-name="T1590">(institucijos pavadinimas)</text:span><text:span text:style-name="T1591"><text:tab/></text:span><text:span text:style-name="T1592"><text:tab/>m.</text:span><text:span text:style-name="T1593"><text:tab/>d. Nr.</text:span><text:span text:style-name="T1594"><text:tab/></text:span></text:p>
      <text:p text:style-name="P1595"><text:tab/></text:p>
      <text:p text:style-name="P1596">(parengimo vieta)</text:p>
      <text:p text:style-name="P1597">Dėl žemės, miško, vandens telkinio</text:p>
      <text:p text:style-name="P1598">perdavimo neatlygintinai nuosavybėn</text:p>
      <text:p text:style-name="P1599"/>
      <text:p text:style-name="P1600">Pagal piliečio (-tės)<text:s/><text:tab/></text:p>
      <text:p text:style-name="P1601">(vardas, pavardė, tėvo vardas)</text:p>
      <text:p text:style-name="P1602">pateiktus nuosavybės teises patvirtinančius dokumentus nustatyta, kad buvęs savininkas<text:tab/></text:p>
      <text:p text:style-name="P1603"><text:tab/></text:p>
      <text:p text:style-name="P1604">(vardas, pavardė)</text:p>
      <text:p text:style-name="P1605">valdė nuosavybės teisėmis<text:s/><text:tab/>apskrities<text:tab/>rajono<text:s/><text:tab/>kaime<text:s/></text:p>
      <text:p text:style-name="P1606">nekilnojamąjį turtą –<text:s/><text:tab/>ha žemės,<text:s/><text:tab/>ha miško,<text:s/><text:tab/>ha vandens telkinį, – ir<text:s/></text:p>
      <text:p text:style-name="P1607">pagal susitarimą pilietis (-ė):<text:s/><text:tab/></text:p>
      <text:p text:style-name="P1608">(vardas, pavardė)</text:p>
      <text:p text:style-name="P1609"><text:span text:style-name="T1610">1</text:span><text:span text:style-name="T1611">. Turi teisę atkurti nuosavybės teises į<text:s/></text:span><text:span text:style-name="T1612"><text:tab/>ha žemės,<text:s/></text:span><text:span text:style-name="T1613"><text:tab/>ha miško,<text:s/></text:span><text:span text:style-name="T1614"><text:tab/>ha vandens</text:span></text:p>
      <text:p text:style-name="P1615">telkinį. Iš jų yra priskirta:</text:p>
      <text:p text:style-name="P1616"><text:span text:style-name="T1617">1.1</text:span><text:span text:style-name="T1618">. grąžintinai žemei –<text:s/></text:span><text:span text:style-name="T1619"><text:tab/>ha (vertė<text:s/></text:span><text:span text:style-name="T1620"><text:tab/>Lt);</text:span></text:p>
      <text:p text:style-name="P1621">grąžintinam miškui –<text:s/><text:tab/>ha (vertė<text:s/><text:tab/>Lt);</text:p>
      <text:p text:style-name="P1622"><text:span text:style-name="T1623">grąžintinam vandens telkiniui –<text:s/></text:span><text:span text:style-name="T1624"><text:tab/>ha (vertė<text:s/></text:span><text:span text:style-name="T1625"><text:tab/>Lt);</text:span></text:p>
      <text:p text:style-name="P1626"><text:span text:style-name="T1627">1.2</text:span><text:span text:style-name="T1628">. valstybės išperkamai žemei –<text:s/></text:span><text:span text:style-name="T1629"><text:tab/>ha (vertė<text:s/></text:span><text:span text:style-name="T1630"><text:tab/>Lt);</text:span></text:p>
      <text:p text:style-name="P1631">valstybės išperkamam miškui –<text:s/><text:tab/>ha (vertė<text:s/><text:tab/>Lt);</text:p>
      <text:p text:style-name="P1632"><text:span text:style-name="T1633">valstybės išperkamam v</text:span><text:span text:style-name="T1634">andens telkiniui –<text:s/></text:span><text:span text:style-name="T1635"><text:tab/>ha (vertė<text:s/></text:span><text:span text:style-name="T1636"><text:tab/>Lt).</text:span></text:p>
      <text:p text:style-name="P1637"><text:span text:style-name="T1638">2</text:span><text:span text:style-name="T1639">. Pagal Lietuvos Respublikos įstatymą „Dėl piliečių nuosavybės teisių į išlikusį nekilnojamąjį turtą atstatymo tvarkos ir sąlygų“ piliečiui (-tei)<text:s/></text:span><text:span text:style-name="T1640"><text:tab/></text:span></text:p>
      <text:p text:style-name="P1641"><text:span text:style-name="T1642"><text:tab/>(vardas, <text:s/>pavardė)</text:span></text:p>
      <text:p text:style-name="P1643">yra atkurtos nuosavybės teisės į:</text:p>
      <text:p text:style-name="P1644"><text:tab/>ha žemės (vertė<text:s/><text:tab/>Lt);</text:p>
      <text:p text:style-name="P1645"><text:tab/>ha miško (vertė<text:s/><text:tab/>Lt).</text:p>
      <text:p text:style-name="P1646"/>
      <text:p text:style-name="P1647">Apskrities viršininkas<text:s/><text:tab/>(parašas)<text:tab/>(vardas, pavardė)</text:p>
      <text:p text:style-name="P1648">A. V.</text:p>
      <text:p text:style-name="P1649">Su išvada susipažinau<text:s/><text:tab/>m. ___________d., su ja sutinku ir pageidauju gauti žemės, miško sklypą ______________apskrities<text:s/><text:tab/>rajono<text:s/><text:tab/>seniūnijoje. Išvadą prašau persiųsti į<text:tab/>apskritį.</text:p>
      <text:p text:style-name="P1650"/>
      <text:p text:style-name="P1651"><text:span text:style-name="T1652">Pilietis (-ė) arba jo (jos) įgaliotas atstovas</text:span><text:span text:style-name="T1653"><text:tab/>(parašas)</text:span><text:span text:style-name="T1654"><text:tab/>(vardas, pavardė)</text:span></text:p>
      <text:p text:style-name="P1655"><text:span text:style-name="T1656">______________</text:span></text:p>
      <text:p text:style-name="P1657">Priedo pakeitimai:</text:p>
      <text:p text:style-name="P1658"><text:span text:style-name="T1659">Nr.<text:s/></text:span><text:a xlink:href="https://www.e-tar.lt/portal/legalAct.html?documentId=TAR.9D4BAF309A7C" office:target-frame-name="_top" xlink:show="replace"><text:span text:style-name="T1660">1274</text:span></text:a><text:span text:style-name="T1661">, 1999-11-11, Žin., 1999,<text:s/></text:span><text:span text:style-name="T1662">Nr. 97-2807 (1999-11-17), i. k. 0991100NUTA00001274</text:span></text:p>
      <text:p text:style-name="Normal"/>
      <text:p text:style-name="P1663"><text:span text:style-name="T1664">Lietuvos Respublikos piliečių nuosavybės</text:span></text:p>
      <text:p text:style-name="P1665">teisių į išlikusį nekilnojamąjį turtą atkūrimo</text:p>
      <text:p text:style-name="P1666">įstatymo įgyvendinimo tvarkos</text:p>
      <text:p text:style-name="P1667"><text:span text:style-name="T1668">3</text:span><text:span text:style-name="T1669"><text:s/>priedas</text:span></text:p>
      <text:p text:style-name="P1670"/>
      <text:p text:style-name="P1671"><text:tab/><text:tab/>SPRENDIMAS</text:p>
      <text:p text:style-name="P1672"><text:span text:style-name="T1673">(institucijos pavadinimas)</text:span><text:span text:style-name="T1674"><text:tab/></text:span><text:span text:style-name="T1675"><text:tab/>m.</text:span><text:span text:style-name="T1676"><text:tab/>d. Nr.<text:s/></text:span><text:span text:style-name="T1677"><text:tab/></text:span></text:p>
      <text:p text:style-name="P1678"><text:tab/></text:p>
      <text:p text:style-name="P1679">(parengimo<text:s/>vieta)</text:p>
      <text:p text:style-name="P1680"/>
      <text:p text:style-name="P1681">Dėl nuosavybės teisių atkūrimo kaimo<text:s/></text:p>
      <text:p text:style-name="P1682">vietovėje piliečiui (-tei)<text:tab/></text:p>
      <text:p text:style-name="P1683"><text:tab/></text:p>
      <text:p text:style-name="P1684">(vardas, pavardė, tėvo vardas)</text:p>
      <text:p text:style-name="P1685"/>
      <text:p text:style-name="P1686"><text:span text:style-name="T1687">Vadovaudamasi Lietuvos Respublikos piliečių nuosavybės teisių į išlikusį nekilnojamąjį turtą atkūrimo įstatymu ir apsvarsčiusi piliečio (-tės)<text:s/></text:span><text:span text:style-name="T1688"><text:tab/></text:span><text:span text:style-name="T1689">,</text:span></text:p>
      <text:p text:style-name="P1690">(vardas, pavardė)</text:p>
      <text:p text:style-name="P1691">gyvenančio (-ios)<text:s/><text:tab/></text:p>
      <text:p text:style-name="P1692">(apskritis, miestas, rajonas, miestelis, gatvė, namo ir buto numeris, arba kaimas)</text:p>
      <text:p text:style-name="P1693">prašymą dėl nuosavybės teisių atkūrimo į jam (jai) tenkantį buvusio savininko<text:s/><text:tab/></text:p>
      <text:p text:style-name="P1694"><text:tab/></text:p>
      <text:p text:style-name="P1695">(vardas, pavardė)</text:p>
      <text:p text:style-name="P1696">nuosavybės teisėmis valdytą<text:s/><text:tab/>apskrities<text:s/><text:tab/>rajono<text:s/><text:tab/>kaime</text:p>
      <text:p text:style-name="P1697">nekilnojamąjį turtą –<text:s/><text:tab/>ha žemės (vertė<text:s/><text:tab/>Lt),<text:s/><text:tab/>ha miško (vertė<text:s/><text:tab/>Lt),</text:p>
      <text:p text:style-name="P1698"><text:tab/>ha vandens telkinį (vertė<text:s/><text:tab/>Lt), – esantį<text:s/><text:tab/></text:p>
      <text:p text:style-name="P1699"><text:span text:style-name="T1700"><text:tab/></text:span><text:span text:style-name="T1701">(rajonas, apylinkė, kaimas)</text:span></text:p>
      <text:p text:style-name="P1702"><text:tab/></text:p>
      <text:p text:style-name="P1703"><text:tab/></text:p>
      <text:p text:style-name="P1704">(institucijos pavadinimas)</text:p>
      <text:p text:style-name="P1705"><text:span text:style-name="T1706">nusprendžia:</text:span></text:p>
      <text:p text:style-name="P1707"><text:span text:style-name="T1708">1</text:span><text:span text:style-name="T1709">. Atkurti nuosavybės teises į piliečiui (-tei)<text:s/></text:span><text:span text:style-name="T1710"><text:tab/></text:span></text:p>
      <text:p text:style-name="P1711"><text:span text:style-name="T1712"><text:tab/></text:span><text:span text:style-name="T1713">(vardas, pavardė)</text:span></text:p>
      <text:p text:style-name="P1714">tenkančią nekilnojamojo turto dalį – ____ha žemės, _____ha miško, _____ha vandens telkinio:</text:p>
      <text:p text:style-name="P1715"><text:span text:style-name="T1716">1.1</text:span><text:span text:style-name="T1717">. grąžinant natūra bendrosios nuosavybės teise su šiais bendrasavininkiais:</text:span></text:p>
      <text:p text:style-name="P1718"><text:tab/></text:p>
      <text:p text:style-name="P1719"><text:tab/></text:p>
      <text:p text:style-name="P1720"><text:span text:style-name="T1721">____ha žemė</text:span><text:span text:style-name="T1722">s, _____ha miško, _____ha vandens telkinio;</text:span></text:p>
      <text:p text:style-name="P1723"><text:span text:style-name="T1724">1.2</text:span><text:span text:style-name="T1725">. perduodant neatlygintinai nuosavybėn lygiavertį turėtajam ________ha žemės sklypą (vertė _______Lt), _____ha miško sklypą (vertė ______Lt), ____ha vandens telkinį (vertė ____Lt), esančius</text:span><text:span text:style-name="T1726"><text:tab/></text:span></text:p>
      <text:p text:style-name="P1727"><text:span text:style-name="T1728">(apskritis, ra</text:span><text:span text:style-name="T1729">jonas, miestelis, kaimas)</text:span></text:p>
      <text:p text:style-name="P1730"><text:span text:style-name="T1731">1.3</text:span><text:span text:style-name="T1732">. atlyginant šiais būdais:<text:s/></text:span><text:span text:style-name="T1733"><text:tab/></text:span></text:p>
      <text:p text:style-name="P1734"><text:tab/></text:p>
      <text:p text:style-name="P1735">(nurodyti atlyginimo būdą)</text:p>
      <text:p text:style-name="P1736"><text:span text:style-name="T1737">už ___ha žemės (vertė ____Lt), ___ha miško (vertė _____Lt), ____ha vandens telkinį (vertė _______Lt).<text:s/></text:span></text:p>
      <text:p text:style-name="P1738"><text:span text:style-name="T1739">2</text:span><text:span text:style-name="T1740">. Suteikti neatlygintinai nuosavybėn _____ha žemės<text:s/></text:span><text:span text:style-name="T1741">(vertė ____Lt), ____ha miško (vertė ____Lt), ____ha vandens telkinio (vertė ______Lt).</text:span></text:p>
      <text:p text:style-name="P1742"><text:span text:style-name="T1743">3</text:span><text:span text:style-name="T1744">. Specialiosios žemės naudojimo sąlygos ir žemės servitutai:<text:s/></text:span><text:span text:style-name="T1745"><text:tab/></text:span></text:p>
      <text:p text:style-name="P1746"><text:span text:style-name="T1747"><text:tab/></text:span></text:p>
      <text:p text:style-name="P1748"><text:span text:style-name="T1749">4</text:span><text:span text:style-name="T1750">. Nuosavybės teisės į piliečiui tenkančią žemės valdos dalį – _____ha žemės (vertė _____Lt), _</text:span><text:span text:style-name="T1751">__ha miško (vertė ______Lt), ___ha vandens telkinio (vertė _____Lt) – bus atkurtos vėliau šiomis sąlygomis:</text:span><text:span text:style-name="T1752"><text:s/></text:span><text:span text:style-name="T1753"><text:tab/></text:span></text:p>
      <text:p text:style-name="P1754"><text:tab/></text:p>
      <text:p text:style-name="P1755"><text:tab/></text:p>
      <text:p text:style-name="P1756"><text:span text:style-name="T1757"><text:tab/></text:span></text:p>
      <text:p text:style-name="P1758"><text:span text:style-name="T1759">5</text:span><text:span text:style-name="T1760">. Nuosavybės teisės į tenkančią žemės valdos dalį – _____ha žemės (vertė ________Lt), ____ha miško (vertė ______Lt) – atkurtos anksčiau</text:span><text:span text:style-name="T1761"><text:s/></text:span><text:span text:style-name="T1762"><text:tab/></text:span></text:p>
      <text:p text:style-name="P1763"><text:tab/></text:p>
      <text:p text:style-name="P1764"><text:span text:style-name="T1765">(sprendimą priėmusios institucijos pavadinimas, sprendimo numeris ir data)</text:span></text:p>
      <text:p text:style-name="P1766"><text:span text:style-name="T1767">6</text:span><text:span text:style-name="T1768">. Teisės ir pareigos pagal valstybinės žemės nuomos _______________________________ sutartį</text:span></text:p>
      <text:p text:style-name="P1769">(sudarymo data)</text:p>
      <text:p text:style-name="P1770"><text:span text:style-name="T1771">Nr. ____ pereina žemės savininkui, jeigu šalys nesutaria<text:s/></text:span><text:span text:style-name="T1772">kitaip.</text:span><text:s/></text:p>
      <text:p text:style-name="P1773">Papildyta punktu:</text:p>
      <text:p text:style-name="P1774"><text:span text:style-name="T1775">Nr.<text:s/></text:span><text:a xlink:href="https://www.e-tar.lt/portal/legalAct.html?documentId=TAR.0DB7055353FF" office:target-frame-name="_top" xlink:show="replace"><text:span text:style-name="T1776">1347</text:span></text:a><text:span text:style-name="T1777">, 2001-11-12, Žin., 2001, Nr. 96-3393 (2001-11-16), i. k. 1011100NUTA00001347</text:span></text:p>
      <text:p text:style-name="Normal"/>
      <text:p text:style-name="P1778"><text:span text:style-name="T1779">7</text:span><text:span text:style-name="T1780">. Šis sprendimas surašytas dviem egzemplioriais, kurių<text:s/></text:span><text:span text:style-name="T1781">vienas įteikiamas piliečiui (</text:span><text:span text:style-name="T1782">‑tei)<text:s/></text:span><text:span text:style-name="T1783"><text:tab/></text:span></text:p>
      <text:p text:style-name="P1784"><text:tab/></text:p>
      <text:p text:style-name="P1785">(vardas, pavardė)</text:p>
      <text:p text:style-name="P1786">o kitas saugomas<text:tab/></text:p>
      <text:p text:style-name="P1787">(institucijos pavadinimas)</text:p>
      <text:p text:style-name="P1788"/>
      <text:p text:style-name="P1789">Punkto numeracijos pakeitimas:</text:p>
      <text:p text:style-name="P1790"><text:span text:style-name="T1791">Nr.<text:s/></text:span><text:a xlink:href="https://www.e-tar.lt/portal/legalAct.html?documentId=TAR.0DB7055353FF" office:target-frame-name="_top" xlink:show="replace"><text:span text:style-name="T1792">1347</text:span></text:a><text:span text:style-name="T1793">, 2001-11-12, Žin., 2001, Nr. 96</text:span><text:span text:style-name="T1794">-3393 (2001-11-16), i. k. 1011100NUTA00001347</text:span></text:p>
      <text:p text:style-name="Normal"/>
      <text:p text:style-name="P1795"><text:span text:style-name="T1796">PRIEDAS. Žemės, miško sklypo planas (tais atvejais, kai grąžinama natūra ar perduodamas neatlygintinai nuosavybėn sklypas).</text:span></text:p>
      <text:p text:style-name="P1797"/>
      <text:p text:style-name="P1798"><text:tab/>apskrities viršininkas<text:tab/>(parašas)<text:tab/>(vardas, pavardė)</text:p>
      <text:p text:style-name="P1799"><text:span text:style-name="T1800">A. V.</text:span></text:p>
      <text:p text:style-name="P1801"><text:span text:style-name="T1802">______________</text:span></text:p>
      <text:p text:style-name="P1803">Priedo pakeitimai:</text:p>
      <text:p text:style-name="P1804"><text:span text:style-name="T1805">Nr.<text:s/></text:span><text:a xlink:href="https://www.e-tar.lt/portal/legalAct.html?documentId=TAR.9D4BAF309A7C" office:target-frame-name="_top" xlink:show="replace"><text:span text:style-name="T1806">1274</text:span></text:a><text:span text:style-name="T1807">, 1999-11-11, Žin., 1999, Nr. 97-2807 (1999-11-17), i. k. 0991100NUTA00001274</text:span></text:p>
      <text:p text:style-name="Normal"/>
      <text:p text:style-name="P1808"><text:span text:style-name="T1809">Lietuvos Respublikos piliečių nuosavybės</text:span></text:p>
      <text:p text:style-name="P1810">teisių į išlikusį nekilnojamąjį turtą atkūrimo</text:p>
      <text:p text:style-name="P1811">įstatymo įgyvendinimo tvarkos</text:p>
      <text:p text:style-name="P1812"><text:span text:style-name="T1813">4</text:span><text:span text:style-name="T1814"><text:s/>priedas</text:span></text:p>
      <text:p text:style-name="P1815"/>
      <text:p text:style-name="P1816"><text:tab/><text:tab/>SPRENDIMAS</text:p>
      <text:p text:style-name="P1817"><text:span text:style-name="T1818">(institucijos pavadinimas)</text:span><text:span text:style-name="T1819"><text:tab/></text:span><text:span text:style-name="T1820"><text:tab/>m.</text:span><text:span text:style-name="T1821"><text:tab/>d. Nr.<text:s/></text:span><text:span text:style-name="T1822"><text:tab/></text:span></text:p>
      <text:p text:style-name="P1823"><text:tab/></text:p>
      <text:p text:style-name="P1824">(parengimo vieta)</text:p>
      <text:p text:style-name="P1825"/>
      <text:p text:style-name="P1826">Dėl nuosavybės teisių atkūrimo kaimo<text:s/></text:p>
      <text:p text:style-name="P1827">vietovėje piliečiui (-tei)<text:tab/></text:p>
      <text:p text:style-name="P1828"><text:tab/></text:p>
      <text:p text:style-name="P1829">(vardas, pavardė, tėvo vardas)</text:p>
      <text:p text:style-name="P1830"/>
      <text:p text:style-name="P1831"><text:span text:style-name="T1832">Vadovaudamasi Lietuvos Respublikos piliečių nuosavybės teisių į išlikusį nekilnojamąjį turtą atkūrimo įstatymu ir apsvarsčiusi piliečio (-tės)<text:s/></text:span><text:span text:style-name="T1833"><text:tab/></text:span><text:span text:style-name="T1834">,</text:span></text:p>
      <text:p text:style-name="P1835"><text:tab/>(vardas, pavardė)</text:p>
      <text:p text:style-name="P1836"><text:span text:style-name="T1837">gyvenančio (-ios)<text:s/></text:span><text:span text:style-name="T1838"><text:tab/></text:span><text:span text:style-name="T1839">,</text:span></text:p>
      <text:p text:style-name="P1840">(apskritis, miestas, rajonas, miestelis, gatvė, namo ir buto numeris arba kaimas)</text:p>
      <text:p text:style-name="P1841">prašymą dėl nuosavybės teisių atkūrimo į jam (jai) tenkantį buvusio savininko<text:s/><text:tab/></text:p>
      <text:p text:style-name="P1842"><text:tab/></text:p>
      <text:p text:style-name="P1843">(vardas, pavardė)</text:p>
      <text:p text:style-name="P1844"><text:span text:style-name="T1845">nuosavybės teisėmis valdytą nekilnojamąjį turtą – ____ha žemės, ___ha miško, ___ha vandens telkinį, – esantį<text:s/></text:span><text:span text:style-name="T1846"><text:tab/></text:span><text:span text:style-name="T1847">,</text:span></text:p>
      <text:p text:style-name="P1848">(miestas, rajonas, apylinkė,<text:s/>kaimas)</text:p>
      <text:p text:style-name="P1849"><text:tab/></text:p>
      <text:p text:style-name="P1850"><text:tab/></text:p>
      <text:p text:style-name="P1851">(institucijos pavadinimas)</text:p>
      <text:p text:style-name="P1852"><text:span text:style-name="T1853">nusprendžia:</text:span></text:p>
      <text:p text:style-name="P1854"><text:span text:style-name="T1855">1</text:span><text:span text:style-name="T1856">. Atkurti nuosavybės teisę į piliečiui (-tei)<text:s/></text:span><text:span text:style-name="T1857"><text:tab/></text:span></text:p>
      <text:p text:style-name="P1858"><text:tab/>(vardas, pavardė)<text:s/></text:p>
      <text:p text:style-name="P1859">tenkančią nekilnojamojo turto dalį – ___ ha žemės, _____ ha miško,<text:s/><text:tab/>ha vandens telkinio:</text:p>
      <text:p text:style-name="P1860"><text:span text:style-name="T1861">1.1</text:span><text:span text:style-name="T1862">. grąžinant natūra bendrosios<text:s/></text:span><text:span text:style-name="T1863">nuosavybės teise su šiais bendraturčiais:</text:span><text:span text:style-name="T1864"><text:tab/><text:s/></text:span></text:p>
      <text:p text:style-name="P1865"><text:tab/></text:p>
      <text:p text:style-name="P1866"><text:tab/></text:p>
      <text:p text:style-name="P1867"><text:span text:style-name="T1868">______ ha žemės, _____________ ha miško, ____________ ha vandens telkinio;</text:span></text:p>
      <text:p text:style-name="P1869"><text:span text:style-name="T1870">1.2</text:span><text:span text:style-name="T1871">. perduodant neatlygintinai nuosavybėn naudojamą ______ ha žemės sklypą, esantį<text:s/></text:span><text:span text:style-name="T1872"><text:tab/></text:span></text:p>
      <text:p text:style-name="P1873"><text:tab/></text:p>
      <text:p text:style-name="P1874"><text:span text:style-name="T1875"><text:tab/>(apskritis, miestas, savivaldybė, miestel</text:span><text:span text:style-name="T1876">is, gatvė, namo ir buto numeris, arba kaimas)</text:span><text:s/></text:p>
      <text:p text:style-name="P1877">Punkto pakeitimai:</text:p>
      <text:p text:style-name="P1878"><text:span text:style-name="T1879">Nr.<text:s/></text:span><text:a xlink:href="https://www.e-tar.lt/portal/legalAct.html?documentId=TAR.56766E8FF6A1" office:target-frame-name="_top" xlink:show="replace"><text:span text:style-name="T1880">1475</text:span></text:a><text:span text:style-name="T1881">, 2002-09-19, Žin., 2002, Nr. 93-3989 (2002-09-25), i. k. 1021100NUTA00001475</text:span></text:p>
      <text:p text:style-name="Normal"/>
      <text:p text:style-name="P1882"><text:span text:style-name="T1883">2</text:span><text:span text:style-name="T1884">. Atkurti<text:s/></text:span><text:span text:style-name="T1885">nuosavybės teises į piliečiui (-tei)</text:span><text:span text:style-name="T1886"><text:tab/></text:span></text:p>
      <text:p text:style-name="P1887"><text:span text:style-name="T1888"><text:tab/></text:span><text:span text:style-name="T1889">(vardas, pavardė)</text:span></text:p>
      <text:p text:style-name="P1890"><text:span text:style-name="T1891">tenkančią nekilnojamojo turto dalį – _____ha žemės, ___ha miško, ___ha vandens telkinio, perduodant neatlygintinai nuosavybėn naują ____ha žemės sklypą, esantį</text:span><text:span text:style-name="T1892"><text:s/></text:span><text:span text:style-name="T1893"><text:tab/></text:span></text:p>
      <text:p text:style-name="P1894"><text:tab/></text:p>
      <text:p text:style-name="P1895"><text:span text:style-name="T1896">(apskritis, rajonas, miestas, miest</text:span><text:span text:style-name="T1897">elis, gatvė, namo ir buto numeris, arba kaimas)</text:span></text:p>
      <text:p text:style-name="P1898"><text:span text:style-name="T1899">3</text:span><text:span text:style-name="T1900">. Atkurti nuosavybės teises į piliečiui (-tei)<text:s/></text:span><text:span text:style-name="T1901"><text:tab/></text:span></text:p>
      <text:p text:style-name="P1902"><text:span text:style-name="T1903"><text:tab/></text:span><text:span text:style-name="T1904">(vardas, pavardė)</text:span></text:p>
      <text:p text:style-name="P1905">tenkančią nekilnojamojo turto dalį – ___ha žemės, ____ha miško, ___ha vandens telkinio, atlyginant šiais būdais:<text:s/><text:tab/></text:p>
      <text:p text:style-name="P1906"><text:tab/></text:p>
      <text:p text:style-name="P1907"><text:tab/></text:p>
      <text:p text:style-name="P1908"><text:span text:style-name="T1909">(nurodyti<text:s/></text:span><text:span text:style-name="T1910">atlyginimo būdą)</text:span></text:p>
      <text:p text:style-name="P1911"><text:span text:style-name="T1912">4</text:span><text:span text:style-name="T1913">. Specialiosios žemės naudojimo sąlygos ir žemės servitutai:<text:s/></text:span><text:span text:style-name="T1914"><text:tab/></text:span></text:p>
      <text:p text:style-name="P1915"><text:tab/></text:p>
      <text:p text:style-name="P1916"><text:tab/></text:p>
      <text:p text:style-name="P1917"><text:span text:style-name="T1918"><text:tab/></text:span></text:p>
      <text:p text:style-name="P1919"><text:span text:style-name="T1920">5</text:span><text:span text:style-name="T1921">. Nuosavybės teisės į tenkančią žemės valdos dalį – ___ha žemės, ____ha miško – atkurtos anksčiau</text:span><text:span text:style-name="T1922"><text:tab/></text:span></text:p>
      <text:p text:style-name="P1923"><text:span text:style-name="T1924">(sprendimą priėmusios institucijos pavadinimas, sprendimo dat</text:span><text:span text:style-name="T1925">a ir numeris)</text:span></text:p>
      <text:p text:style-name="P1926"><text:span text:style-name="T1927">6</text:span><text:span text:style-name="T1928">. Nuosavybės teisės į tenkančią žemės valdos dalį – _______ ha žemės, _______ ha miško, _________ ha vandens telkinio bus atkurtos vėliau, piliečiui pasirinkus atlyginimo būdą</text:span><text:s/></text:p>
      <text:p text:style-name="P1929">Papildyta punktu:</text:p>
      <text:p text:style-name="P1930"><text:span text:style-name="T1931">Nr.<text:s/></text:span><text:a xlink:href="https://www.e-tar.lt/portal/legalAct.html?documentId=TAR.0DB7055353FF" office:target-frame-name="_top" xlink:show="replace"><text:span text:style-name="T1932">1347</text:span></text:a><text:span text:style-name="T1933">, 2001-11-12, Žin., 2001, Nr. 96-3393 (2001-11-16), i. k. 1011100NUTA00001347</text:span></text:p>
      <text:p text:style-name="Normal"/>
      <text:p text:style-name="P1934"><text:span text:style-name="T1935">7</text:span><text:span text:style-name="T1936">. Šis sprendimas surašytas dviem egzemplioriais, kurių vienas įteikiamas piliečiui (-tei)<text:s/></text:span><text:span text:style-name="T1937"><text:tab/></text:span></text:p>
      <text:p text:style-name="P1938"><text:tab/></text:p>
      <text:p text:style-name="P1939">(vardas, pavardė)</text:p>
      <text:p text:style-name="P1940"><text:span text:style-name="T1941">o kitas<text:s/></text:span><text:span text:style-name="T1942">saugomas</text:span><text:span text:style-name="T1943"><text:tab/></text:span></text:p>
      <text:p text:style-name="P1944"><text:tab/></text:p>
      <text:p text:style-name="P1945">(institucijos pavadinimas)</text:p>
      <text:p text:style-name="P1946"/>
      <text:p text:style-name="P1947">Punkto numeracijos pakeitimas:</text:p>
      <text:p text:style-name="P1948"><text:span text:style-name="T1949">Nr.<text:s/></text:span><text:a xlink:href="https://www.e-tar.lt/portal/legalAct.html?documentId=TAR.0DB7055353FF" office:target-frame-name="_top" xlink:show="replace"><text:span text:style-name="T1950">1347</text:span></text:a><text:span text:style-name="T1951">, 2001-11-12, Žin., 2001, Nr. 96-3393 (2001-11-16), i. k. 1011100NUTA00001347</text:span></text:p>
      <text:p text:style-name="Normal"/>
      <text:p text:style-name="P1952"><text:span text:style-name="T1953">PRIEDAS. Žemės</text:span><text:span text:style-name="T1954"><text:s/>sklypo planas (tais atvejais, kai grąžinama natūra ar perduodamas neatlygintinai nuosavybėn žemės sklypas).</text:span></text:p>
      <text:p text:style-name="P1955"/>
      <text:p text:style-name="P1956"><text:tab/>apskrities viršininkas<text:tab/>(parašas)<text:tab/>(vardas, pavardė)</text:p>
      <text:p text:style-name="P1957"><text:span text:style-name="T1958">A. V.</text:span></text:p>
      <text:p text:style-name="P1959"><text:span text:style-name="T1960">______________</text:span></text:p>
      <text:p text:style-name="P1961">Priedo pakeitimai:</text:p>
      <text:p text:style-name="P1962"><text:span text:style-name="T1963">Nr.<text:s/></text:span><text:a xlink:href="https://www.e-tar.lt/portal/legalAct.html?documentId=TAR.9D4BAF309A7C" office:target-frame-name="_top" xlink:show="replace"><text:span text:style-name="T1964">1274</text:span></text:a><text:span text:style-name="T1965">, 1999-11-11, Žin., 1999, Nr. 97-2807 (1999-11-17), i. k. 0991100NUTA00001274</text:span></text:p>
      <text:p text:style-name="Normal"/>
      <text:p text:style-name="P1966"><text:span text:style-name="T1967">Lietuvos Respublikos piliečių nuosavybės</text:span></text:p>
      <text:p text:style-name="P1968">teisių į išlikusį nekilnojamąjį turtą atkūrimo</text:p>
      <text:p text:style-name="P1969">įstatymo įgyvendinimo tvarkos</text:p>
      <text:p text:style-name="P1970"><text:span text:style-name="T1971">5</text:span><text:span text:style-name="T1972"><text:s/>priedas</text:span></text:p>
      <text:p text:style-name="P1973"/>
      <text:p text:style-name="P1974"><text:span text:style-name="T1975"><text:tab/></text:span><text:span text:style-name="T1976"><text:tab/></text:span><text:span text:style-name="T1977">Pažyma</text:span></text:p>
      <text:p text:style-name="P1978"><text:span text:style-name="T1979">(institucijos pavadinimas)</text:span><text:span text:style-name="T1980"><text:tab/></text:span><text:span text:style-name="T1981"><text:tab/>m.</text:span><text:span text:style-name="T1982"><text:tab/>d. Nr.</text:span><text:span text:style-name="T1983"><text:tab/></text:span></text:p>
      <text:p text:style-name="P1984"><text:tab/></text:p>
      <text:p text:style-name="P1985">(parengimo vieta)</text:p>
      <text:p text:style-name="P1986"/>
      <text:p text:style-name="P1987">Dėl valstybės išperkamos žemės, miško,</text:p>
      <text:p text:style-name="P1988">vandens telkinio ir nepageidaujamo natūra</text:p>
      <text:p text:style-name="P1989">susigrąžinti nekilnojamojo turto vertės</text:p>
      <text:p text:style-name="P1990"/>
      <text:p text:style-name="P1991"><text:span text:style-name="T1992">1</text:span><text:span text:style-name="T1993">. Piliečio (-tės)</text:span><text:span text:style-name="T1994"><text:tab/>,</text:span></text:p>
      <text:p text:style-name="P1995">(vardas, pavardė, tėvo vardas)</text:p>
      <text:p text:style-name="P1996">gyvenančio (-ios):<text:tab/></text:p>
      <text:p text:style-name="P1997">(adresas)</text:p>
      <text:p text:style-name="P1998"><text:span text:style-name="T1999">1.1</text:span><text:span text:style-name="T2000">. valstybės išperkamos žemės, miško, vandens telkinio ___ha plotas, į kurį jam (jai)<text:s/></text:span><text:span text:style-name="T2001"><text:tab/></text:span></text:p>
      <text:p text:style-name="P2002"><text:tab/></text:p>
      <text:p text:style-name="P2003">(priėmusios sprendimą institucijos pavadinimas, sprendimo numeris, data)</text:p>
      <text:p text:style-name="P2004"/>
      <text:p text:style-name="P2005">atkurtos nuosavybės teisės<text:s/>(atlyginimo būdu), įvertintas taip: žemė – ______-Lt, miškas – _______Lt, vandens telkinys – ______Lt, iš viso ______Lt, iš jų žemė (miškas), buvusi (-ęs) 1991 m. rugpjūčio 1 d.<text:s/><text:tab/>miestui priskirtoje teritorijoje, bei žemė, priskirta<text:s/><text:tab/></text:p>
      <text:p text:style-name="P2006">miestui iki 1995 m.<text:s/>birželio 1 d., – ________Lt, kita žemės ūkio paskirties žemė – ___________Lt,<text:s/></text:p>
      <text:p text:style-name="P2007"><text:span text:style-name="T2008">kita žemė – ______Lt, miškas – __________Lt;</text:span></text:p>
      <text:p text:style-name="P2009"><text:span text:style-name="T2010">1.2</text:span><text:span text:style-name="T2011">. nepageidaujamas natūra susigrąžinti žemės, miško, vandens telkinio _______ha<text:s/></text:span><text:span text:style-name="T2012">plotas, į kurį jam (jai)<text:s/></text:span><text:span text:style-name="T2013"><text:tab/></text:span></text:p>
      <text:p text:style-name="P2014">(priėmusios sprendimą institucijos pavadinimas, sprendimo numeris, data)</text:p>
      <text:p text:style-name="P2015"><text:span text:style-name="T2016">atkurtos nuosavybės teisės (atlyginimo būdu), įvertintas taip: žemė – _____</text:span><text:span text:style-name="T2017">Lt, miškas – _____Lt, vandens telkinys – ________Lt, iš viso _______Lt.</text:span></text:p>
      <text:p text:style-name="P2018"><text:span text:style-name="T2019">2</text:span><text:span text:style-name="T2020">. Iš viso valstybės išperkamo ir nesusigrąžinamo</text:span><text:span text:style-name="T2021"><text:s/>natūra nekilnojamojo turto vertė</text:span><text:span text:style-name="T2022"><text:s/>– _____ Lt.</text:span></text:p>
      <text:p text:style-name="P2023"><text:span text:style-name="T2024">3</text:span><text:span text:style-name="T2025">. Piliečio (-tės)<text:s/></text:span><text:span text:style-name="T2026"><text:tab/></text:span></text:p>
      <text:p text:style-name="P2027">(vardas, pavardė)</text:p>
      <text:p text:style-name="P2028">dokumentai, susiję su nuosavybės teisių atkūrimu į žemę, mišką, vandens telkinį (ar atlyginimu už turėtąją žemę, mišką, vandens telkinį), bus saugomi ___________apskrities viršininko administracijos<text:s/><text:tab/>miesto,<text:s/><text:tab/>rajono Žemėtvarkos skyriuje.</text:p>
      <text:p text:style-name="P2029"/>
      <text:p text:style-name="P2030"><text:tab/>apskrities viršininkas<text:tab/>(parašas)<text:tab/>(vardas, pavardė)</text:p>
      <text:p text:style-name="P2031">A. V.</text:p>
      <text:p text:style-name="P2032"><text:span text:style-name="T2033">Įrašai apie žemės, miško, vandens telkinio išpirkimą (nurodant atlyginimo būdą ir sumą):</text:span><text:span text:style-name="T2034"><text:tab/></text:span></text:p>
      <text:p text:style-name="P2035"><text:tab/></text:p>
      <text:p text:style-name="P2036"><text:tab/></text:p>
      <text:p text:style-name="P2037"><text:span text:style-name="T2038"><text:tab/></text:span></text:p>
      <text:p text:style-name="P2039"/>
      <text:p text:style-name="P2040"/>
      <text:p text:style-name="P2041"><text:span text:style-name="T2042">Pastabos</text:span><text:span text:style-name="T2043">: 1. Įrašuose visos pinigų sumos rašomos žodžiais.</text:span></text:p>
      <text:p text:style-name="P2044"><text:span text:style-name="T2045">2. Įrašus padarę pareigūnai nurodo savo įstaigos<text:s/></text:span><text:span text:style-name="T2046">pavadinimą, pareigas, vardus, pavardes, datą, pasirašo ir patvirtina įstaigos antspaudu.</text:span></text:p>
      <text:p text:style-name="P2047"><text:span text:style-name="T2048">______________</text:span></text:p>
      <text:p text:style-name="P2049">Priedo pakeitimai:</text:p>
      <text:p text:style-name="P2050"><text:span text:style-name="T2051">Nr.<text:s/></text:span><text:a xlink:href="https://www.e-tar.lt/portal/legalAct.html?documentId=TAR.9D4BAF309A7C" office:target-frame-name="_top" xlink:show="replace"><text:span text:style-name="T2052">1274</text:span></text:a><text:span text:style-name="T2053">, 1999-11-11, Žin., 1999, Nr. 97-2807 (</text:span><text:span text:style-name="T2054">1999-11-17), i. k. 0991100NUTA00001274</text:span></text:p>
      <text:p text:style-name="Normal"/>
      <text:p text:style-name="P2055"><text:span text:style-name="T2056">Lietuvos Respublikos piliečių nuosavybės</text:span></text:p>
      <text:p text:style-name="P2057">teisių į išlikusį nekilnojamąjį turtą atkūrimo</text:p>
      <text:p text:style-name="P2058">įstatymo įgyvendinimo tvarkos</text:p>
      <text:p text:style-name="P2059"><text:span text:style-name="T2060">6</text:span><text:span text:style-name="T2061"><text:s/>priedas</text:span></text:p>
      <text:p text:style-name="P2062"/>
      <text:p text:style-name="P2063"><text:span text:style-name="T2064">sutartis</text:span></text:p>
      <text:p text:style-name="P2065"><text:tab/>m.<text:tab/>d. Nr.____</text:p>
      <text:p text:style-name="P2066"><text:tab/></text:p>
      <text:p text:style-name="P2067">(sudarymo vieta)</text:p>
      <text:p text:style-name="P2068"/>
      <text:p text:style-name="P2069">Dėl savininkui sugrąžinto gyvenamojo<text:s/>namo, jo dalies, buto nuomos</text:p>
      <text:p text:style-name="P2070"/>
      <text:p text:style-name="P2071"><text:span text:style-name="T2072">Sugrąžinto gyvenamojo namo, jo dalies, buto savininkas (-ė)</text:span><text:span text:style-name="T2073"><text:s/></text:span><text:span text:style-name="T2074"><text:tab/></text:span></text:p>
      <text:p text:style-name="P2075"><text:span text:style-name="T2076"><text:tab/></text:span><text:span text:style-name="T2077">(vardas, pavardė, tėvo vardas)</text:span></text:p>
      <text:p text:style-name="P2078">arba jo atstovas (-ė)<text:tab/>, iš vienos pusės, ir<text:s/></text:p>
      <text:p text:style-name="P2079">(vardas, pavardė)</text:p>
      <text:p text:style-name="P2080"><text:span text:style-name="T2081">miesto, rajono savivaldybė, atstovaujama</text:span><text:span text:style-name="T2082"><text:tab/></text:span></text:p>
      <text:p text:style-name="P2083"><text:span text:style-name="T2084"><text:tab/></text:span><text:span text:style-name="T2085">(pareigos, vardas,<text:s/></text:span><text:span text:style-name="T2086">pavardė)</text:span></text:p>
      <text:p text:style-name="P2087">iš kitos pusės, vadovaudamiesi<text:tab/></text:p>
      <text:p text:style-name="P2088"><text:span text:style-name="T2089"><text:tab/></text:span><text:span text:style-name="T2090">(patalpas grąžinusios institucijos pavadinimas)</text:span></text:p>
      <text:p text:style-name="P2091">____m.________d. sprendimu Nr.___ dėl nuosavybės teisių atkūrimo, sudarėme šią nuomos sutartį:</text:p>
      <text:p text:style-name="P2092"><text:span text:style-name="T2093">1</text:span><text:span text:style-name="T2094">. Sugrąžinto gyvenamojo namo, jo dalies, buto savininkas (-ė) išnuom</text:span><text:span text:style-name="T2095">oja</text:span><text:span text:style-name="T2096"><text:tab/></text:span></text:p>
      <text:p text:style-name="P2097"><text:span text:style-name="T2098">miesto, rajono savivaldybei<text:s/></text:span><text:span text:style-name="T2099"><text:tab/></text:span></text:p>
      <text:p text:style-name="P2100">(išnuomojamų patalpų adresas)</text:p>
      <text:p text:style-name="P2101"><text:span text:style-name="T2102">_____kambarių ____kv. metrų bendrojo naudingo ploto gyvenamąsias patalpas Lietuvos Respublikos piliečių nuosavybės teisių į išlikusį nekilnojamąjį turtą atkūrimo įstatymo 20 straipsnyje nusta</text:span><text:span text:style-name="T2103">tytomis sąlygomis.</text:span></text:p>
      <text:p text:style-name="P2104"><text:span text:style-name="T2105">2</text:span><text:span text:style-name="T2106">.<text:s/></text:span><text:span text:style-name="T2107"><text:tab/>miesto, rajono savivaldybė kas mėnesį, ne vėliau kaip iki kito mėnesio 20 d., jeigu šalys nesusitaria kitaip, perveda į gyvenamojo namo, jo dalies, buto savininko (-ės) sąskaitą akcinėje bendrovėje Lietuvos taupomajame banke</text:span><text:span text:style-name="T2108"><text:tab/></text:span><text:span text:style-name="T2109">,</text:span><text:span text:style-name="T2110"><text:s/>są</text:span><text:span text:style-name="T2111">skaitos Nr.____</text:span><text:span text:style-name="T2112">,</text:span><text:span text:style-name="T2113"><text:s/>nuompinigius<text:s/></text:span></text:p>
      <text:p text:style-name="P2114">(banko kodas)</text:p>
      <text:p text:style-name="P2115">–<text:s/><text:tab/>Lt.</text:p>
      <text:p text:style-name="P2116">(suma žodžiais)</text:p>
      <text:p text:style-name="P2117"><text:span text:style-name="T2118">Laiku nesumokėjus nuompinigių, skaičiuojami delspinigiai – 0,04 procento už kiekvieną uždelstą dieną.</text:span></text:p>
      <text:p text:style-name="P2119"><text:span text:style-name="T2120">3</text:span><text:span text:style-name="T2121">. Savivaldybė rūpinasi išsinuomotų patalpų eksploatavimu ir remontu.</text:span></text:p>
      <text:p text:style-name="P2122"/>
      <text:p text:style-name="P2123"><text:span text:style-name="T2124">Pastaba</text:span><text:span text:style-name="T2125">.<text:s/></text:span><text:span text:style-name="T2126">Šioje sutartyje sąvokos „gyvenamieji namai, jų dalys, butai“ bei „gyvenamosios patalpos“ apima ir jų priklausinius.</text:span></text:p>
      <text:p text:style-name="P2127"/>
      <text:p text:style-name="P2128"><text:tab/>miesto, rajono meras<text:s/><text:tab/>Gyvenamojo namo, jo dalies, buto savininkas (-ė),</text:p>
      <text:p text:style-name="P2129">(parašas)<text:tab/>(vardas, pavardė)<text:tab/>(parašas)<text:tab/>(vardas, pavardė)</text:p>
      <text:p text:style-name="P2130"><text:span text:style-name="T2131">A. V.</text:span></text:p>
      <text:p text:style-name="P2132"><text:span text:style-name="T2133">______________</text:span></text:p>
      <text:p text:style-name="P2134">Priedo pakeitimai:</text:p>
      <text:p text:style-name="P2135"><text:span text:style-name="T2136">Nr.<text:s/></text:span><text:a xlink:href="https://www.e-tar.lt/portal/legalAct.html?documentId=TAR.9D4BAF309A7C" office:target-frame-name="_top" xlink:show="replace"><text:span text:style-name="T2137">1274</text:span></text:a><text:span text:style-name="T2138">, 1999-11-11, Žin., 1999, Nr. 97-2807 (1999-11-17), i. k. 0991100NUTA00001274</text:span></text:p>
      <text:p text:style-name="Normal"/>
      <text:p text:style-name="P2139"><text:span text:style-name="T2140">Lietuvos Respublikos piliečių nuosavybės</text:span></text:p>
      <text:p text:style-name="P2141">teisių<text:s/>į išlikusį nekilnojamąjį turtą atkūrimo</text:p>
      <text:p text:style-name="P2142">įstatymo įgyvendinimo tvarkos</text:p>
      <text:p text:style-name="P2143"><text:span text:style-name="T2144">7</text:span><text:span text:style-name="T2145"><text:s/>priedas</text:span></text:p>
      <text:p text:style-name="P2146"/>
      <text:p text:style-name="P2147"><text:span text:style-name="T2148"><text:tab/></text:span><text:span text:style-name="T2149"><text:tab/></text:span><text:span text:style-name="T2150">Garantinis dokumentas</text:span></text:p>
      <text:p text:style-name="P2151"><text:span text:style-name="T2152">(institucijos pavadinimas)</text:span><text:span text:style-name="T2153"><text:tab/></text:span><text:span text:style-name="T2154"><text:tab/>m.</text:span><text:span text:style-name="T2155"><text:tab/>d. Nr.</text:span><text:span text:style-name="T2156"><text:tab/></text:span></text:p>
      <text:p text:style-name="P2157"><text:tab/></text:p>
      <text:p text:style-name="P2158">(parengimo vieta)</text:p>
      <text:p text:style-name="P2159"/>
      <text:p text:style-name="P2160">Dėl garantijų nuomininkui, gyvenančiam</text:p>
      <text:p text:style-name="P2161">savininkui grąžintame name, jo dalyje, bute</text:p>
      <text:p text:style-name="P2162"/>
      <text:p text:style-name="P2163"><text:tab/></text:p>
      <text:p text:style-name="P2164"><text:tab/>,</text:p>
      <text:p text:style-name="P2165">(institucijos, išdavusios garantinį dokumentą, pavadinimas)</text:p>
      <text:p text:style-name="P2166">vadovaudamasi Lietuvos Respublikos piliečių nuosavybės teisių į išlikusį nekilnojamąjį turtą atkūrimo įstatymo 20 straipsniu, Lietuvos Respublikos kompensacijų už valstybės išperkamą nekilnojamąjį<text:s/>turtą dydžio, šaltinių, mokėjimo terminų bei tvarkos, taip pat garantijų ir lengvatų, numatytų Piliečių nuosavybės teisių į išlikusį nekilnojamąjį turtą atkūrimo įstatyme, įstatymo 9 straipsniu ir<text:s/><text:tab/></text:p>
      <text:p text:style-name="P2167">(institucijos pavadinimas)</text:p>
      <text:p text:style-name="P2168"><text:span text:style-name="T2169">_____m. _________d. sprendimu</text:span><text:span text:style-name="T2170"><text:s/>Nr.</text:span><text:span text:style-name="T2171"><text:s/>___</text:span><text:span text:style-name="T2172">dėl nuosavybės teisių atkūrimo, valstybės vardu išduoda nuomininkui (-ei),<text:s/></text:span><text:span text:style-name="T2173"><text:tab/></text:span></text:p>
      <text:p text:style-name="P2174">(vardas, pavardė, tėvo vardas, asmens kodas)</text:p>
      <text:p text:style-name="P2175">gyvenančiam (-iai)<text:s/><text:tab/></text:p>
      <text:p text:style-name="P2176">(patalpų adresas)</text:p>
      <text:p text:style-name="P2177">savininkui sugrąžintame _____kv. metrų bendrojo naudingo ploto gyvenamajame name, jo dalyje, bute (vertė _______Lt), šį garantinį dokumentą, kuriuo valstybė (garantas) įsipareigoja grąžinamo namo, jo dalies, buto nuomininkui (garantijos turėtojui) įvykdyti<text:s/>nuomininko pasirinktą Lietuvos Respublikos kompensacijų už valstybės išperkamą nekilnojamąjį turtą dydžio, šaltinių, mokėjimo terminų bei tvarkos, taip pat garantijų ir lengvatų, numatytų Piliečių nuosavybės teisių į išlikusį nekilnojamąjį turtą atkūrimo<text:s/>įstatyme, įstatymo 9 straipsnio 1 dalyje nustatytą garantiją–<text:s/><text:tab/></text:p>
      <text:p text:style-name="P2178"><text:tab/></text:p>
      <text:p text:style-name="P2179">(nuomininko pasirinkta garantija)</text:p>
      <text:p text:style-name="P2180">iki<text:tab/>, o nuomininkas (garantijos<text:s/></text:p>
      <text:p text:style-name="P2181">(garantijos įvykdymo data)</text:p>
      <text:p text:style-name="P2182">turėtojas) įsipareigoja, kai bus įvykdyta garantija, patuštinti turėtas gyvenamąsias patalpas per<text:s/><text:tab/></text:p>
      <text:p text:style-name="P2183"><text:tab/></text:p>
      <text:p text:style-name="P2184">(nurodomas Lietuvos Respublikos kompensacijų už valstybės išperkamą nekilnojamąjį turtą dydžio, šaltinių,</text:p>
      <text:p text:style-name="P2185"><text:tab/></text:p>
      <text:p text:style-name="P2186">mokėjimo terminų bei tvarkos, taip pat garantijų ir lengvatų, numatytų Piliečių nuosavybės teisių į išlikusį</text:p>
      <text:p text:style-name="P2187"><text:tab/></text:p>
      <text:p text:style-name="P2188">nekilnojamąjį turtą atkūrimo įstatyme, įstatymo 9 straipsnio 7 dalyje nustatytas terminas pagal nuomininko<text:s/></text:p>
      <text:p text:style-name="P2189"><text:tab/></text:p>
      <text:p text:style-name="P2190">pasirinktą garantiją)</text:p>
      <text:p text:style-name="P2191">Nuomininko (garantijos turėtojo) šeimos nariai bei kiti gyventojai, pagal įstatymus turintys teisę į nuomojamą gyvenamąją patalpą (išskyrus subnuomininkus ir laikinus gyventojus), yra šie:<text:s/><text:tab/></text:p>
      <text:p text:style-name="P2192"><text:tab/></text:p>
      <text:p text:style-name="P2193"><text:tab/></text:p>
      <text:p text:style-name="P2194">(vardai, pavardės)</text:p>
      <text:p text:style-name="P2195">Garantijos galiojimo laikas pasibaigia jos įvykdymu.</text:p>
      <text:p text:style-name="P2196">Šios garantijos turėtojui mirus, kol ji neįvykdyta, garantija lieka galioti jo įpėdiniams.</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Garantiją pasirašęs asmuo</text:p>
            <text:p text:style-name="P2204">(institucijos, išduodančios garantiją, vadovas ar jo įgaliotas atsakingas darbuotojas)</text:p>
            <text:p text:style-name="P2205">(parašas)<text:tab/>(vardas, pavardė)</text:p>
          </table:table-cell>
          <table:table-cell table:style-name="TableCell2206">
            <text:p text:style-name="P2207">Nuomininkas (garantijos turėtojas)</text:p>
            <text:p text:style-name="P2208">(parašas)<text:tab/>(vardas, pavardė)</text:p>
            <text:p text:style-name="P2209">Nuomininko šeimos nariai ir kiti gyventojai, pagal įstatymus turintys teisę į nuomojamą patalpą:</text:p>
            <text:p text:style-name="P2210"><text:tab/></text:p>
            <text:p text:style-name="P2211"><text:tab/></text:p>
            <text:p text:style-name="P2212"><text:tab/></text:p>
            <text:p text:style-name="P2213"><text:tab/></text:p>
            <text:p text:style-name="P2214"/>
            <text:p text:style-name="P2215">(parašai)<text:tab/>(vardai, pavardės)</text:p>
          </table:table-cell>
        </table:table-row>
      </table:table>
      <text:p text:style-name="P2216"><text:span text:style-name="T2217">______________</text:span></text:p>
      <text:p text:style-name="P2218">Priedo pakeitimai:</text:p>
      <text:p text:style-name="P2219"><text:span text:style-name="T2220">Nr.<text:s/></text:span><text:a xlink:href="https://www.e-tar.lt/portal/legalAct.html?documentId=TAR.9D4BAF309A7C" office:target-frame-name="_top" xlink:show="replace"><text:span text:style-name="T2221">1274</text:span></text:a><text:span text:style-name="T2222">, 1999-11-11, Žin., 1999, Nr. 97-2807 (1999-11-17), i. k.<text:s/></text:span><text:span text:style-name="T2223">0991100NUTA00001274</text:span></text:p>
      <text:p text:style-name="Normal"/>
      <text:p text:style-name="P2224"><text:span text:style-name="T2225">Lietuvos Respublikos piliečių nuosavybės<text:s/></text:span></text:p>
      <text:p text:style-name="P2226">teisių į išlikusį nekilnojamąjį turtą atkūrimo</text:p>
      <text:p text:style-name="P2227">įstatymo įgyvendinimo tvarkos</text:p>
      <text:p text:style-name="P2228"><text:span text:style-name="T2229">8</text:span><text:span text:style-name="T2230"><text:s/>priedas</text:span></text:p>
      <text:p text:style-name="P2231"/>
      <text:p text:style-name="P2232"><text:span text:style-name="T2233"><text:tab/></text:span><text:span text:style-name="T2234"><text:tab/></text:span><text:span text:style-name="T2235">Garantinis dokumentas</text:span></text:p>
      <text:p text:style-name="P2236"><text:span text:style-name="T2237">(institucijos pavadinimas)</text:span><text:span text:style-name="T2238"><text:tab/></text:span><text:span text:style-name="T2239"><text:tab/>m.</text:span><text:span text:style-name="T2240"><text:tab/>d. Nr.</text:span><text:span text:style-name="T2241"><text:tab/></text:span></text:p>
      <text:p text:style-name="P2242"><text:tab/></text:p>
      <text:p text:style-name="P2243">(parengimo vieta)</text:p>
      <text:p text:style-name="P2244"/>
      <text:p text:style-name="P2245">Dėl garantijų<text:s/>grąžinto gyvenamojo namo,</text:p>
      <text:p text:style-name="P2246">jo dalies ar buto, kuriame gyvena nuomininkai,</text:p>
      <text:p text:style-name="P2247">savininkui</text:p>
      <text:p text:style-name="P2248"/>
      <text:p text:style-name="P2249"><text:tab/></text:p>
      <text:p text:style-name="P2250"><text:tab/>,</text:p>
      <text:p text:style-name="P2251">(institucijos, išdavusios garantinį dokumentą, pavadinimas)</text:p>
      <text:p text:style-name="P2252">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2253">(institucijos pavadinimas)</text:p>
      <text:p text:style-name="P2254"><text:span text:style-name="T2255">______m. __________d. sprendimu Nr.</text:span><text:span text:style-name="T2256"><text:s/>________</text:span><text:span text:style-name="T2257">dėl nuosavybės teisių atkūrimo, valstybės vardu išduoda savininkui (-ei),<text:s/></text:span><text:span text:style-name="T2258"><text:tab/></text:span></text:p>
      <text:p text:style-name="P2259">(vardas, pavardė, tėvo vardas, asmens kodas)</text:p>
      <text:p text:style-name="P2260">gyvenančiam (-iai)<text:s/><text:tab/></text:p>
      <text:p text:style-name="P2261">(patalpų<text:s/>adresas)</text:p>
      <text:p text:style-name="P2262">kurio (-ios) grąžintiname ____kv. metrų bendrojo naudingo ploto gyvenamajame name, jo dalyje, bute (vertė _______Lt) gyvena nuomininkai, šį garantinį dokumentą, kuriuo valstybė (garantas) įsipareigoja grąžintino namo, jo dalies, buto savininkui (garantijos turėtojui) perduoti iki ___________________nuomininkų patuštintas gyvenamąsias</text:p>
      <text:p text:style-name="P2263">(garantijos įvykdymo data)</text:p>
      <text:p text:style-name="P2264">ir kitas patalpas, esančias savininkui grąžintiname name, jo dalyje, bute, iš jų:<text:s/></text:p>
      <text:p text:style-name="P2265"/>
      <text:p text:style-name="P2266">(vardas, pavardė, asmens kodas)</text:p>
      <text:p text:style-name="P2267">nuomojamas patalpas iki<text:s/></text:p>
      <text:p text:style-name="P2268">(garantijos įvykdymo data)</text:p>
      <text:p text:style-name="P2269">Garantijos galiojimo laikas pasibaigia jos įvykdymu.</text:p>
      <text:p text:style-name="P2270">Šios garantijos turėtojui mirus, kol ji neįvykdyta, garantija lieka galioti jo įpėdiniams.</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Garantiją pasirašęs asmuo</text:p>
            <text:p text:style-name="P2278">(institucijos, išduodančios garantiją, vadovas ar jo įgaliotas atsakingas darbuotojas)</text:p>
            <text:p text:style-name="P2279">(parašas)<text:tab/>(vardas, pavardė)</text:p>
            <text:p text:style-name="P2280"><text:tab/>A. V.</text:p>
          </table:table-cell>
          <table:table-cell table:style-name="TableCell2281">
            <text:p text:style-name="P2282">Savininkas (garantijos turėtojas)</text:p>
            <text:p text:style-name="P2283">(parašas)<text:tab/>(vardas, pavardė)</text:p>
          </table:table-cell>
        </table:table-row>
      </table:table>
      <text:p text:style-name="P2284">______________</text:p>
      <text:p text:style-name="Normal"/>
      <text:p text:style-name="P2285">Papildyta priedu:</text:p>
      <text:p text:style-name="P2286"><text:span text:style-name="T2287">Nr.<text:s/></text:span><text:a xlink:href="https://www.e-tar.lt/portal/legalAct.html?documentId=TAR.9D4BAF309A7C" office:target-frame-name="_top" xlink:show="replace"><text:span text:style-name="T2288">1274</text:span></text:a><text:span text:style-name="T2289">,<text:s/></text:span><text:span text:style-name="T2290">1999-11-11, Žin., 1999, Nr. 97-2807 (1999-11-17), i. k. 0991100NUTA00001274</text:span></text:p>
      <text:p text:style-name="Normal"/>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Vyriausybė, Nutarimas</text:span></text:p>
      <text:p text:style-name="P2300"><text:span text:style-name="T2301">Nr.<text:s/></text:span><text:a xlink:href="https://www.e-tar.lt/portal/legalAct.html?documentId=TAR.23E0444EBA94" office:target-frame-name="_top" xlink:show="replace"><text:span text:style-name="T2302">1153</text:span></text:a><text:span text:style-name="T2303">, 1998-09-24, Žin., 1998,<text:s/></text:span><text:span text:style-name="T2304">Nr. 85-2376 (1998-09-30), i. k. 0981100NUTA00001153</text:span></text:p>
      <text:p text:style-name="P2305"><text:span text:style-name="T2306">Dėl Lietuvos Respublikos Vyriausybės 1997 m. rugsėjo 29 d. nutarimo Nr. 1057 "Dėl Lietuvos Respublikos piliečių nuosavybės teisių į išlikusį nekilnojamąjį turtą atkūrimo įstatymo įgyvendinimo tvarkos ir s</text:span><text:span text:style-name="T2307">ąlygų" papildymo</text:span></text:p>
      <text:p text:style-name="P2308"/>
      <text:p text:style-name="P2309"><text:span text:style-name="T2310">2.</text:span></text:p>
      <text:p text:style-name="P2311"><text:span text:style-name="T2312">Lietuvos Respublikos Vyriausybė, Nutarimas</text:span></text:p>
      <text:p text:style-name="P2313"><text:span text:style-name="T2314">Nr.<text:s/></text:span><text:a xlink:href="https://www.e-tar.lt/portal/legalAct.html?documentId=TAR.9D4BAF309A7C" office:target-frame-name="_top" xlink:show="replace"><text:span text:style-name="T2315">1274</text:span></text:a><text:span text:style-name="T2316">, 1999-11-11, Žin., 1999, Nr. 97-2807 (1999-11-17), i. k. 0991100NUTA00001274</text:span></text:p>
      <text:p text:style-name="P2317"><text:span text:style-name="T2318">Dėl Lietuvos Respublikos</text:span><text:span text:style-name="T2319"><text:s/>Vyriausybės 1997 m. rugsėjo 29 d. nutarimo Nr. 1057 "Dėl Lietuvos Respublikos piliečių nuosavybės teisių į išlikusį nekilnojamąjį turtą atkūrimo įstatymo įgyvendinimo tvarkos ir sąlygų" dalinio pakeitimo</text:span></text:p>
      <text:p text:style-name="P2320"/>
      <text:p text:style-name="P2321"><text:span text:style-name="T2322">3.</text:span></text:p>
      <text:p text:style-name="P2323"><text:span text:style-name="T2324">Lietuvos Respublikos Vyriausybė, Nutarimas</text:span></text:p>
      <text:p text:style-name="P2325"><text:span text:style-name="T2326">Nr.<text:s/></text:span><text:a xlink:href="https://www.e-tar.lt/portal/legalAct.html?documentId=TAR.49E02587B190" office:target-frame-name="_top" xlink:show="replace"><text:span text:style-name="T2327">330</text:span></text:a><text:span text:style-name="T2328">, 2000-03-21, Žin., 2000, Nr. 25-652 (2000-03-24), i. k. 1001100NUTA00000330</text:span></text:p>
      <text:p text:style-name="P2329"><text:span text:style-name="T2330">Dėl Lietuvos Respublikos Vyriausybės 1997 m. rugsėjo 29 d. nutarimo Nr. 1057 "Dėl Lietuvos<text:s/></text:span><text:span text:style-name="T2331">Respublikos piliečių nuosavybės teisių į išlikusį nekilnojamąjį turtą atkūrimo įstatymo įgyvendinimo tvarkos ir sąlygų" dalinio pakeitimo</text:span></text:p>
      <text:p text:style-name="P2332"/>
      <text:p text:style-name="P2333"><text:span text:style-name="T2334">4.</text:span></text:p>
      <text:p text:style-name="P2335"><text:span text:style-name="T2336">Lietuvos Respublikos Vyriausybė, Nutarimas</text:span></text:p>
      <text:p text:style-name="P2337"><text:span text:style-name="T2338">Nr.<text:s/></text:span><text:a xlink:href="https://www.e-tar.lt/portal/legalAct.html?documentId=TAR.B1FB12009EB5" office:target-frame-name="_top" xlink:show="replace"><text:span text:style-name="T2339">1180</text:span></text:a><text:span text:style-name="T2340">, 2000-09-29, Žin., 2000, Nr. 84-2554 (2000-10-06), i. k. 1001100NUTA00001180</text:span></text:p>
      <text:p text:style-name="P2341"><text:span text:style-name="T2342">Dėl Lietuvos Respublikos Vyriausybės 1997 m. rugsėjo 29 d. nutarimo Nr. 1057 "Dėl Lietuvos Respublikos piliečių nuosavybės teisių į išlikusį nekilnojamąjį turt</text:span><text:span text:style-name="T2343">ą atkūrimo įstatymo įgyvendinimo tvarkos ir sąlygų" dalinio pakeitimo</text:span></text:p>
      <text:p text:style-name="P2344"/>
      <text:p text:style-name="P2345"><text:span text:style-name="T2346">5.</text:span></text:p>
      <text:p text:style-name="P2347"><text:span text:style-name="T2348">Lietuvos Respublikos Vyriausybė, Nutarimas</text:span></text:p>
      <text:p text:style-name="P2349"><text:span text:style-name="T2350">Nr.<text:s/></text:span><text:a xlink:href="https://www.e-tar.lt/portal/legalAct.html?documentId=TAR.0DB7055353FF" office:target-frame-name="_top" xlink:show="replace"><text:span text:style-name="T2351">1347</text:span></text:a><text:span text:style-name="T2352">, 2001-11-12, Žin., 2001, Nr. 96-3393 (2001-11-16</text:span><text:span text:style-name="T2353">), i. k. 1011100NUTA00001347</text:span></text:p>
      <text:p text:style-name="P2354"><text:span text:style-name="T2355">Dėl Lietuvos Respublikos Vyriausybės 1997 m. rugsėjo 29 d. nutarimo Nr. 1057 "Dėl Lietuvos Respublikos piliečių nuosavybės teisių į išlikusį nekilnojamąjį turtą atkūrimo įstatymo įgyvendinimo tvarkos ir sąlygų" dalinio pakeitim</text:span><text:span text:style-name="T2356">o</text:span></text:p>
      <text:p text:style-name="P2357"/>
      <text:p text:style-name="P2358"><text:span text:style-name="T2359">6.</text:span></text:p>
      <text:p text:style-name="P2360"><text:span text:style-name="T2361">Lietuvos Respublikos Vyriausybė, Nutarimas</text:span></text:p>
      <text:p text:style-name="P2362"><text:span text:style-name="T2363">Nr.<text:s/></text:span><text:a xlink:href="https://www.e-tar.lt/portal/legalAct.html?documentId=TAR.61ACBAC76882" office:target-frame-name="_top" xlink:show="replace"><text:span text:style-name="T2364">590</text:span></text:a><text:span text:style-name="T2365">, 2002-04-30, Žin., 2002, Nr. 46-1748 (2002-05-08), i. k. 1021100NUTA00000590</text:span></text:p>
      <text:p text:style-name="P2366"><text:span text:style-name="T2367">Dėl Lietuvos Respublikos Vyriausybės<text:s/></text:span><text:span text:style-name="T2368">1997 m. rugsėjo 29 d. nutarimo Nr. 1057 "Dėl Lietuvos Respublikos piliečių nuosavybės teisių į išlikusį nekilnojamąjį turtą atkūrimo įstatymo įgyvendinimo tvarkos ir sąlygų" dalinio pakeitimo</text:span></text:p>
      <text:p text:style-name="P2369"/>
      <text:p text:style-name="P2370"><text:span text:style-name="T2371">7.</text:span></text:p>
      <text:p text:style-name="P2372"><text:span text:style-name="T2373">Lietuvos Respublikos Vyriausybė, Nutarimas</text:span></text:p>
      <text:p text:style-name="P2374"><text:span text:style-name="T2375">Nr.<text:s/></text:span><text:a xlink:href="https://www.e-tar.lt/portal/legalAct.html?documentId=TAR.56766E8FF6A1" office:target-frame-name="_top" xlink:show="replace"><text:span text:style-name="T2376">1475</text:span></text:a><text:span text:style-name="T2377">, 2002-09-19, Žin., 2002, Nr. 93-3989 (2002-09-25), i. k. 1021100NUTA00001475</text:span></text:p>
      <text:p text:style-name="P2378"><text:span text:style-name="T2379">Dėl Lietuvos Respublikos Vyriausybės 1997 m. rugsėjo 29 d. nutarimo Nr. 1057 "Dėl Lietuvos Respublikos pi</text:span><text:span text:style-name="T2380">liečių nuosavybės teisių į išlikusį nekilnojamąjį turtą atkūrimo įstatymo įgyvendinimo tvarkos ir sąlygų" pakeitimo</text:span></text:p>
      <text:p text:style-name="P2381"/>
      <text:p text:style-name="P2382"><text:span text:style-name="T2383">8.</text:span></text:p>
      <text:p text:style-name="P2384"><text:span text:style-name="T2385">Lietuvos Respublikos Vyriausybė, Nutarimas</text:span></text:p>
      <text:p text:style-name="P2386"><text:span text:style-name="T2387">Nr.<text:s/></text:span><text:a xlink:href="https://www.e-tar.lt/portal/legalAct.html?documentId=TAR.2330AD2D5BFF" office:target-frame-name="_top" xlink:show="replace"><text:span text:style-name="T2388">142</text:span></text:a><text:span text:style-name="T2389">, 20</text:span><text:span text:style-name="T2390">03-01-31, Žin., 2003, Nr. 13-506 (2003-02-05), i. k. 1031100NUTA00000142</text:span></text:p>
      <text:p text:style-name="P2391"><text:span text:style-name="T2392">Dėl Lietuvos Respublikos Vyriausybės 1997 m. rugsėjo 29 d. nutarimo Nr. 1057 "Dėl Lietuvos Respublikos piliečių nuosavybės teisių į išlikusį nekilnojamąjį turtą atkūrimo įstatymo įgyv</text:span><text:span text:style-name="T2393">endinimo tvarkos ir sąlygų"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1087" meta:word-count="18743" meta:character-count="147927" meta:row-count="3428" meta:non-whitespace-character-count="130271"/>
  </office:meta>
</office:document-meta>
</file>