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letter-spacing="-0.0034in"/>
    </style:style>
    <style:style style:name="T46" style:parent-style-name="DefaultParagraphFont" style:family="text">
      <style:text-properties fo:letter-spacing="-0.0034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text-position="super 63.6%"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paragraph-properties>
        <style:tab-stops>
          <style:tab-stop style:type="right" style:position="6.6937in"/>
        </style:tab-stops>
      </style:paragraph-properties>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style:tab-stops>
          <style:tab-stop style:type="right" style:position="6.6937in"/>
        </style:tab-stops>
      </style:paragraph-properties>
      <style:text-properties fo:text-transform="uppercase"/>
    </style:style>
    <style:style style:name="P275" style:parent-style-name="Normal" style:family="paragraph">
      <style:paragraph-properties>
        <style:tab-stops>
          <style:tab-stop style:type="right" style:position="6.6937in"/>
        </style:tab-stops>
      </style:paragraph-properties>
      <style:text-properties fo:text-transform="uppercase"/>
    </style:style>
    <style:style style:name="P276" style:parent-style-name="Normal" style:family="paragraph">
      <style:paragraph-properties>
        <style:tab-stops>
          <style:tab-stop style:type="right" style:position="6.6937in"/>
        </style:tab-stops>
      </style:paragraph-properties>
      <style:text-properties fo:text-transform="uppercase"/>
    </style:style>
    <style:style style:name="P277" style:parent-style-name="Normal" style:family="paragraph">
      <style:paragraph-properties>
        <style:tab-stops>
          <style:tab-stop style:type="right" style:position="6.6937in"/>
        </style:tab-stops>
      </style:paragraph-properties>
      <style:text-properties fo:text-transform="uppercase"/>
    </style:style>
    <style:style style:name="P278" style:parent-style-name="Normal" style:family="paragraph">
      <style:paragraph-properties>
        <style:tab-stops>
          <style:tab-stop style:type="right" style:position="6.6937in"/>
        </style:tab-stops>
      </style:paragraph-properties>
    </style:style>
    <style:style style:name="T279" style:parent-style-name="DefaultParagraphFont" style:family="text">
      <style:text-properties fo:text-transform="uppercase"/>
    </style:style>
    <style:style style:name="T280" style:parent-style-name="DefaultParagraphFont" style:family="text">
      <style:text-properties fo:text-transform="uppercase"/>
    </style:style>
    <style:style style:name="P281" style:parent-style-name="Normal" style:family="paragraph">
      <style:paragraph-properties fo:break-before="page" fo:margin-left="3.5437in">
        <style:tab-stops/>
      </style:paragraph-properties>
    </style:style>
    <style:style style:name="T282" style:parent-style-name="DefaultParagraphFont" style:family="text">
      <style:text-properties fo:text-transform="uppercase" fo:color="#000000"/>
    </style:style>
    <style:style style:name="P283" style:parent-style-name="Normal" style:family="paragraph">
      <style:paragraph-properties fo:text-indent="3.543in">
        <style:tab-stops>
          <style:tab-stop style:type="left" style:position="0.1875in"/>
        </style:tab-stops>
      </style:paragraph-properties>
      <style:text-properties fo:color="#000000"/>
    </style:style>
    <style:style style:name="P284" style:parent-style-name="Normal" style:family="paragraph">
      <style:paragraph-properties fo:text-indent="3.543in">
        <style:tab-stops>
          <style:tab-stop style:type="left" style:position="0.1875in"/>
        </style:tab-stops>
      </style:paragraph-properties>
      <style:text-properties fo:color="#000000"/>
    </style:style>
    <style:style style:name="P285" style:parent-style-name="Normal" style:family="paragraph">
      <style:paragraph-properties fo:text-indent="3.543in">
        <style:tab-stops>
          <style:tab-stop style:type="left" style:position="0.1875in"/>
        </style:tab-stops>
      </style:paragraph-properties>
      <style:text-properties fo:color="#000000"/>
    </style:style>
    <style:style style:name="P286" style:parent-style-name="Normal" style:family="paragraph">
      <style:paragraph-properties fo:text-indent="3.543in">
        <style:tab-stops>
          <style:tab-stop style:type="left" style:position="0.1875in"/>
        </style:tab-stops>
      </style:paragraph-properties>
      <style:text-properties fo:color="#000000"/>
    </style:style>
    <style:style style:name="P287" style:parent-style-name="Normal" style:family="paragraph">
      <style:paragraph-properties fo:text-indent="3.543in">
        <style:tab-stops>
          <style:tab-stop style:type="left" style:position="0.1875in"/>
        </style:tab-stops>
      </style:paragraph-properties>
      <style:text-properties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187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font-size-complex="12pt"/>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ext-properties style:font-size-complex="12pt" style:language-asian="lt" style:country-asian="LT"/>
    </style:style>
    <style:style style:name="P451" style:parent-style-name="Normal" style:family="paragraph">
      <style:paragraph-properties fo:text-align="justify" fo:text-indent="0.5in"/>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ab-stops>
          <style:tab-stop style:type="left" style:position="0.18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font-weight="bold" style:font-weight-asian="bold" fo:color="#000000" style:font-size-complex="12pt"/>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0.187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ab-stops>
          <style:tab-stop style:type="left" style:position="0.187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style:font-weight-complex="bold"/>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style:font-weight-complex="bold"/>
    </style:style>
    <style:style style:name="P720" style:parent-style-name="Normal" style:family="paragraph">
      <style:paragraph-properties fo:text-align="justify" fo:text-indent="0.4923in"/>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4923in"/>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style:font-weight-complex="bold"/>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FF"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style:font-style-complex="italic"/>
    </style:style>
    <style:style style:name="P866" style:parent-style-name="Normal" style:family="paragraph">
      <style:paragraph-properties fo:text-align="justify" fo:text-indent="0.492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FF" style:text-underline-type="single" style:text-underline-style="solid" style:text-underline-width="auto" style:text-underline-mode="continuous"/>
    </style:style>
    <style:style style:name="P893" style:parent-style-name="Normal" style:family="paragraph">
      <style:paragraph-properties fo:text-align="justify" fo:text-indent="0.4923in"/>
    </style:style>
    <style:style style:name="T894" style:parent-style-name="DefaultParagraphFont" style:family="text">
      <style:text-properties style:font-weight-complex="bold"/>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tab-stops>
          <style:tab-stop style:type="left" style:position="0.1875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ext-properties style:font-size-complex="12pt" style:language-asian="lt" style:country-asian="LT"/>
    </style:style>
    <style:style style:name="P942" style:parent-style-name="Normal" style:family="paragraph">
      <style:paragraph-properties fo:text-align="justify" fo:text-indent="0.5in"/>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FF"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FF"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FF"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FF"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ext-properties style:font-size-complex="12pt" style:language-asian="lt" style:country-asian="LT"/>
    </style:style>
    <style:style style:name="P967" style:parent-style-name="Normal" style:family="paragraph">
      <style:paragraph-properties fo:text-align="justify" fo:text-indent="0.5in"/>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tab-stops>
          <style:tab-stop style:type="left" style:position="0.5909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5909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5909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fo:letter-spacing="-0.0013in"/>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fo:letter-spacing="-0.0013in"/>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center"/>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FF" style:text-underline-type="single" style:text-underline-style="solid" style:text-underline-width="auto" style:text-underline-mode="continuous"/>
    </style:style>
    <style:style style:name="T1249" style:parent-style-name="DefaultParagraphFont" style:family="text">
      <style:text-properties fo:color="#0000FF" style:text-underline-type="single" style:text-underline-style="solid" style:text-underline-width="auto" style:text-underline-mode="continuou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center"/>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style:font-weight-complex="bold"/>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ab-stops>
          <style:tab-stop style:type="left" style:position="0.1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tab-stops>
          <style:tab-stop style:type="left" style:position="0.1875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4923in">
        <style:tab-stops>
          <style:tab-stop style:type="left" style:position="0.1875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4923in">
        <style:tab-stops>
          <style:tab-stop style:type="left" style:position="0.1875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text-transform="uppercase" fo:color="#000000"/>
    </style:style>
    <style:style style:name="T1346" style:parent-style-name="DefaultParagraphFont" style:family="text">
      <style:text-properties fo:font-weight="bold" style:font-weight-asian="bold" fo:text-transform="uppercase" fo:color="#000000"/>
    </style:style>
    <style:style style:name="T1347" style:parent-style-name="DefaultParagraphFont" style:family="text">
      <style:text-properties fo:font-weight="bold" style:font-weight-asian="bold" fo:text-transform="uppercase" fo:color="#000000"/>
    </style:style>
    <style:style style:name="P1348" style:parent-style-name="Normal" style:family="paragraph">
      <style:paragraph-properties fo:text-align="center"/>
      <style:text-properties fo:text-transform="uppercase"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FF" style:text-underline-type="single" style:text-underline-style="solid" style:text-underline-width="auto" style:text-underline-mode="continuous"/>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font-weight="bold" style:font-weight-asian="bold"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fo:color="#000000"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keep-with-next="always" fo:text-align="center"/>
    </style:style>
    <style:style style:name="T1445" style:parent-style-name="DefaultParagraphFont" style:family="text">
      <style:text-properties fo:font-weight="bold" style:font-weight-asian="bold" fo:color="#000000" style:font-size-complex="12pt"/>
    </style:style>
    <style:style style:name="T1446" style:parent-style-name="DefaultParagraphFont" style:family="text">
      <style:text-properties fo:font-weight="bold" style:font-weight-asian="bold" fo:color="#000000" style:font-size-complex="12pt"/>
    </style:style>
    <style:style style:name="T1447" style:parent-style-name="DefaultParagraphFont" style:family="text">
      <style:text-properties fo:font-weight="bold" style:font-weight-asian="bold" fo:color="#000000" style:font-size-complex="12pt"/>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fo:color="#0000FF" style:text-underline-type="single" style:text-underline-style="solid" style:text-underline-width="auto" style:text-underline-mode="continuous"/>
    </style:style>
    <style:style style:name="T1460" style:parent-style-name="DefaultParagraphFont" style:family="text">
      <style:text-properties fo:color="#0000FF" style:text-underline-type="single" style:text-underline-style="solid" style:text-underline-width="auto" style:text-underline-mode="continuous"/>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text-position="super 66.6%"/>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text-position="super 66.6%"/>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text-position="super 66.6%"/>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keep-with-next="always" fo:text-align="center"/>
    </style:style>
    <style:style style:name="T1536" style:parent-style-name="DefaultParagraphFont" style:family="text">
      <style:text-properties fo:font-weight="bold" style:font-weight-asian="bold" fo:text-transform="uppercase" fo:color="#000000" style:font-size-complex="12pt"/>
    </style:style>
    <style:style style:name="T1537" style:parent-style-name="DefaultParagraphFont" style:family="text">
      <style:text-properties fo:font-weight="bold" style:font-weight-asian="bold" fo:text-transform="uppercase" fo:color="#000000" style:font-size-complex="12pt"/>
    </style:style>
    <style:style style:name="T1538" style:parent-style-name="DefaultParagraphFont" style:family="text">
      <style:text-properties fo:font-weight="bold" style:font-weight-asian="bold" fo:text-transform="uppercase" fo:color="#000000" style:font-size-complex="12pt"/>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text-indent="0.4923in"/>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text-position="super 66.6%"/>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margin-right="0.0979in" fo:text-indent="0.4923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text-transform="uppercase"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color="#000000" style:font-size-complex="12pt"/>
    </style:style>
    <style:style style:name="T1668" style:parent-style-name="DefaultParagraphFont" style:family="text">
      <style:text-properties fo:font-weight="bold" style:font-weight-asian="bold" fo:color="#000000" style:font-size-complex="12pt"/>
    </style:style>
    <style:style style:name="T1669" style:parent-style-name="DefaultParagraphFont" style:family="text">
      <style:text-properties fo:font-weight="bold" style:font-weight-asian="bold" fo:color="#000000" style:font-size-complex="12pt"/>
    </style:style>
    <style:style style:name="P1670" style:parent-style-name="Normal" style:family="paragraph">
      <style:paragraph-properties fo:text-align="center"/>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text-properties style:font-size-complex="12pt" style:language-asian="lt" style:country-asian="LT"/>
    </style:style>
    <style:style style:name="P1732" style:parent-style-name="Normal" style:family="paragraph">
      <style:paragraph-properties fo:text-align="justify" fo:text-indent="0.5in"/>
      <style:text-properties style:font-size-complex="12pt" style:language-asian="lt" style:country-asian="LT"/>
    </style:style>
    <style:style style:name="P1733" style:parent-style-name="Normal" style:family="paragraph">
      <style:paragraph-properties fo:text-align="justify" fo:text-indent="0.5in"/>
      <style:text-properties style:font-size-complex="12pt" style:language-asian="lt" style:country-asian="LT"/>
    </style:style>
    <style:style style:name="P1734" style:parent-style-name="Normal" style:family="paragraph">
      <style:paragraph-properties fo:text-align="justify" fo:text-indent="0.5in"/>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style>
    <style:style style:name="T1768" style:parent-style-name="DefaultParagraphFont" style:family="text">
      <style:text-properties fo:font-size="11pt" style:font-size-asian="11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fo:font-size="11pt" style:font-size-asian="11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style>
    <style:style style:name="T1830" style:parent-style-name="DefaultParagraphFont" style:family="text">
      <style:text-properties fo:font-size="11pt" style:font-size-asian="11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ext-properties style:font-size-complex="12pt" style:language-asian="lt" style:country-asian="LT"/>
    </style:style>
    <style:style style:name="P1966" style:parent-style-name="Normal" style:family="paragraph">
      <style:paragraph-properties fo:text-align="justify" fo:text-indent="0.5in"/>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ext-properties style:font-size-complex="12pt" style:language-asian="lt" style:country-asian="LT"/>
    </style:style>
    <style:style style:name="P1975" style:parent-style-name="Normal" style:family="paragraph">
      <style:paragraph-properties fo:text-align="justify" fo:text-indent="0.5in"/>
      <style:text-properties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3" style:parent-style-name="DefaultParagraphFont" style:family="text">
      <style:text-properties fo:color="#000000"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FF" style:text-underline-type="single" style:text-underline-style="solid" style:text-underline-width="auto" style:text-underline-mode="continuous"/>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color="#000000" style:font-size-complex="12pt"/>
    </style:style>
    <style:style style:name="T2073" style:parent-style-name="DefaultParagraphFont" style:family="text">
      <style:text-properties fo:font-weight="bold" style:font-weight-asian="bold" fo:color="#000000" style:font-size-complex="12pt"/>
    </style:style>
    <style:style style:name="T2074" style:parent-style-name="DefaultParagraphFont" style:family="text">
      <style:text-properties fo:font-weight="bold" style:font-weight-asian="bold" fo:color="#000000" style:font-size-complex="12pt"/>
    </style:style>
    <style:style style:name="T2075" style:parent-style-name="DefaultParagraphFont" style:family="text">
      <style:text-properties fo:font-weight="bold" style:font-weight-asian="bold" fo:color="#000000" style:font-size-complex="12pt"/>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T2086" style:parent-style-name="DefaultParagraphFont" style:family="text">
      <style:text-properties fo:font-size="11pt" style:font-size-asian="11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4923in"/>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font-weight="bold" style:font-weight-asian="bold" fo:color="#000000"/>
    </style:style>
    <style:style style:name="P2150" style:parent-style-name="Normal" style:family="paragraph">
      <style:paragraph-properties fo:text-align="center"/>
      <style:text-properties fo:color="#000000"/>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fo:letter-spacing="-0.0027in"/>
    </style:style>
    <style:style style:name="T2194" style:parent-style-name="DefaultParagraphFont" style:family="text">
      <style:text-properties fo:color="#000000" fo:letter-spacing="-0.0027in"/>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fo:letter-spacing="-0.001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ext-properties style:font-size-complex="12pt" style:language-asian="lt" style:country-asian="LT"/>
    </style:style>
    <style:style style:name="P2214" style:parent-style-name="Normal" style:family="paragraph">
      <style:paragraph-properties fo:text-align="justify" fo:text-indent="0.5in"/>
      <style:text-properties style:font-size-complex="12pt" style:language-asian="lt" style:country-asian="LT"/>
    </style:style>
    <style:style style:name="P2215" style:parent-style-name="Normal" style:family="paragraph">
      <style:paragraph-properties fo:text-align="justify" fo:text-indent="0.5in"/>
      <style:text-properties style:font-size-complex="12pt" style:language-asian="lt" style:country-asian="LT"/>
    </style:style>
    <style:style style:name="P2216" style:parent-style-name="Normal" style:family="paragraph">
      <style:paragraph-properties fo:text-align="justify" fo:text-indent="0.5in"/>
      <style:text-properties style:font-size-complex="12pt" style:language-asian="lt" style:country-asian="LT"/>
    </style:style>
    <style:style style:name="P2217" style:parent-style-name="Normal" style:family="paragraph">
      <style:paragraph-properties fo:text-align="justify" fo:text-indent="0.5in"/>
      <style:text-properties style:font-size-complex="12pt" style:language-asian="lt" style:country-asian="LT"/>
    </style:style>
    <style:style style:name="P2218" style:parent-style-name="Normal" style:family="paragraph">
      <style:paragraph-properties fo:text-align="justify" fo:text-indent="0.5in"/>
      <style:text-properties style:font-size-complex="12pt" style:language-asian="lt" style:country-asian="LT"/>
    </style:style>
    <style:style style:name="P2219" style:parent-style-name="Normal" style:family="paragraph">
      <style:paragraph-properties fo:text-align="justify" fo:text-indent="0.5in"/>
      <style:text-properties style:font-size-complex="12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fo:background-color="#FFFFFF" style:language-asian="lt" style:country-asian="LT"/>
    </style:style>
    <style:style style:name="T2248" style:parent-style-name="DefaultParagraphFont" style:family="text">
      <style:text-properties style:font-size-complex="12pt" fo:background-color="#FFFFFF"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fo:background-color="#FFFFFF"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text-properties style:font-size-complex="12pt" style:language-asian="lt" style:country-asian="LT"/>
    </style:style>
    <style:style style:name="P2256" style:parent-style-name="Normal" style:family="paragraph">
      <style:paragraph-properties fo:text-align="justify" fo:text-indent="0.5in"/>
      <style:text-properties style:font-size-complex="12pt" style:language-asian="lt" style:country-asian="LT"/>
    </style:style>
    <style:style style:name="P2257" style:parent-style-name="Normal" style:family="paragraph">
      <style:paragraph-properties fo:text-align="justify" fo:text-indent="0.5in"/>
      <style:text-properties style:font-size-complex="12pt" style:language-asian="lt" style:country-asian="LT"/>
    </style:style>
    <style:style style:name="P2258" style:parent-style-name="Normal" style:family="paragraph">
      <style:paragraph-properties fo:text-align="justify" fo:text-indent="0.5in"/>
      <style:text-properties style:font-size-complex="12pt" style:language-asian="lt" style:country-asian="LT"/>
    </style:style>
    <style:style style:name="P2259" style:parent-style-name="Normal" style:family="paragraph">
      <style:paragraph-properties fo:text-align="justify" fo:text-indent="0.5in"/>
      <style:text-properties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text-position="super 66.6%"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text-properties style:font-size-complex="12pt" style:language-asian="lt" style:country-asian="LT"/>
    </style:style>
    <style:style style:name="P2300" style:parent-style-name="Normal" style:family="paragraph">
      <style:paragraph-properties fo:text-align="justify" fo:text-indent="0.5in"/>
      <style:text-properties style:font-size-complex="12pt" style:language-asian="lt" style:country-asian="LT"/>
    </style:style>
    <style:style style:name="P2301" style:parent-style-name="Normal" style:family="paragraph">
      <style:paragraph-properties fo:text-align="justify" fo:text-indent="0.5in"/>
      <style:text-properties style:font-size-complex="12pt" style:language-asian="lt" style:country-asian="LT"/>
    </style:style>
    <style:style style:name="P2302" style:parent-style-name="Normal" style:family="paragraph">
      <style:paragraph-properties fo:text-align="justify" fo:text-indent="0.5in"/>
      <style:text-properties style:font-size-complex="12pt" style:language-asian="lt" style:country-asian="LT"/>
    </style:style>
    <style:style style:name="P2303" style:parent-style-name="Normal" style:family="paragraph">
      <style:paragraph-properties fo:text-align="justify" fo:text-indent="0.5in"/>
      <style:text-properties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letter-spacing="-0.0013in" style:font-size-complex="12pt" style:language-asian="lt" style:country-asian="LT"/>
    </style:style>
    <style:style style:name="T2324" style:parent-style-name="DefaultParagraphFont" style:family="text">
      <style:text-properties fo:letter-spacing="-0.0013in"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text-properties style:font-size-complex="12pt" style:language-asian="lt" style:country-asian="LT"/>
    </style:style>
    <style:style style:name="P2335" style:parent-style-name="Normal" style:family="paragraph">
      <style:paragraph-properties fo:text-align="justify" fo:text-indent="0.5in"/>
      <style:text-properties style:font-size-complex="12pt" style:language-asian="lt" style:country-asian="LT"/>
    </style:style>
    <style:style style:name="P2336" style:parent-style-name="Normal" style:family="paragraph">
      <style:paragraph-properties fo:text-align="justify" fo:text-indent="0.5in"/>
      <style:text-properties style:font-size-complex="12pt" style:language-asian="lt" style:country-asian="LT"/>
    </style:style>
    <style:style style:name="P2337" style:parent-style-name="Normal" style:family="paragraph">
      <style:paragraph-properties fo:text-align="justify" fo:text-indent="0.5in"/>
      <style:text-properties style:font-size-complex="12pt" style:language-asian="lt" style:country-asian="LT"/>
    </style:style>
    <style:style style:name="P2338" style:parent-style-name="Normal" style:family="paragraph">
      <style:paragraph-properties fo:text-align="justify" fo:text-indent="0.5in"/>
      <style:text-properties style:font-size-complex="12pt" style:language-asian="lt" style:country-asian="LT"/>
    </style:style>
    <style:style style:name="P2339" style:parent-style-name="Normal" style:family="paragraph">
      <style:paragraph-properties fo:text-align="justify" fo:text-indent="0.5in"/>
      <style:text-properties style:font-size-complex="12pt" style:language-asian="lt" style:country-asian="LT"/>
    </style:style>
    <style:style style:name="P2340" style:parent-style-name="Normal" style:family="paragraph">
      <style:paragraph-properties fo:text-align="justify" fo:text-indent="0.5in"/>
      <style:text-properties style:font-size-complex="12pt" style:language-asian="lt" style:country-asian="LT"/>
    </style:style>
    <style:style style:name="P2341" style:parent-style-name="Normal" style:family="paragraph">
      <style:paragraph-properties fo:text-align="justify" fo:text-indent="0.5in"/>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fo:font-size="11pt" style:font-size-asian="11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text-indent="0.4923in"/>
      <style:text-properties fo:color="#000000"/>
    </style:style>
    <style:style style:name="P2381" style:parent-style-name="Normal" style:family="paragraph">
      <style:paragraph-properties fo:text-align="justify" fo:text-indent="0.4923in"/>
      <style:text-properties fo:color="#000000"/>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center"/>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fo:color="#000000"/>
    </style:style>
    <style:style style:name="P2408" style:parent-style-name="Normal" style:family="paragraph">
      <style:paragraph-properties fo:text-align="justify" fo:text-indent="0.4923in"/>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text-properties fo:color="#000000"/>
    </style:style>
    <style:style style:name="P2414" style:parent-style-name="Normal" style:family="paragraph">
      <style:paragraph-properties fo:text-align="justify" fo:text-indent="0.4923in"/>
      <style:text-properties fo:color="#000000"/>
    </style:style>
    <style:style style:name="P2415" style:parent-style-name="Normal" style:family="paragraph">
      <style:paragraph-properties fo:text-align="justify" fo:text-indent="0.4923in"/>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FF" style:text-underline-type="single" style:text-underline-style="solid" style:text-underline-width="auto" style:text-underline-mode="continuous"/>
    </style:style>
    <style:style style:name="T2519" style:parent-style-name="DefaultParagraphFont" style:family="text">
      <style:text-properties fo:color="#000000"/>
    </style:style>
    <style:style style:name="T2520" style:parent-style-name="DefaultParagraphFont" style:family="text">
      <style:text-properties fo:color="#0000FF" style:text-underline-type="single" style:text-underline-style="solid" style:text-underline-width="auto" style:text-underline-mode="continuous"/>
    </style:style>
    <style:style style:name="T2521" style:parent-style-name="DefaultParagraphFont" style:family="text">
      <style:text-properties fo:color="#000000"/>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font-weight="bold" style:font-weight-asian="bold" fo:color="#000000"/>
    </style:style>
    <style:style style:name="P2554" style:parent-style-name="Normal" style:family="paragraph">
      <style:paragraph-properties fo:text-align="center"/>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fo:color="#000000"/>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font-weight="bold" style:font-weight-asian="bold" fo:text-transform="uppercase" fo:color="#000000"/>
    </style:style>
    <style:style style:name="P2582" style:parent-style-name="Normal" style:family="paragraph">
      <style:paragraph-properties fo:text-align="justify" fo:text-indent="0.4923in"/>
      <style:text-properties fo:text-transform="uppercase" fo:color="#000000"/>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T2585" style:parent-style-name="DefaultParagraphFont" style:family="text">
      <style:text-properties fo:font-style="italic" style:font-style-asian="italic" style:font-style-complex="italic"/>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fo:font-weight="bold" style:font-weight-asian="bold" fo:color="#000000" style:language-asian="lt" style:country-asian="LT"/>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P2598" style:parent-style-name="Normal" style:family="paragraph">
      <style:paragraph-properties fo:text-align="justify" fo:text-indent="0.4923in"/>
      <style:text-properties fo:color="#000000" style:language-asian="lt" style:country-asian="LT"/>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language-asian="lt" style:country-asian="LT"/>
    </style:style>
    <style:style style:name="P2602" style:parent-style-name="Normal" style:family="paragraph">
      <style:paragraph-properties fo:text-align="justify" fo:text-indent="0.4923in"/>
      <style:text-properties fo:color="#000000" style:language-asian="lt" style:country-asian="LT"/>
    </style:style>
    <style:style style:name="P2603" style:parent-style-name="Normal" style:family="paragraph">
      <style:paragraph-properties fo:text-align="center"/>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00" style:text-position="sub 66.6%" style:language-asian="lt" style:country-asian="LT"/>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text-position="-120% 100%" fo:language="en" fo:country="US"/>
    </style:style>
    <style:style style:name="T2608" style:parent-style-name="DefaultParagraphFont" style:family="text">
      <style:text-properties fo:color="#000000" style:language-asian="lt" style:country-asian="LT"/>
    </style:style>
    <style:style style:name="P2609" style:parent-style-name="Normal" style:family="paragraph">
      <style:paragraph-properties fo:text-align="center"/>
      <style:text-properties fo:color="#000000" style:language-asian="lt" style:country-asian="LT"/>
    </style:style>
    <style:style style:name="P2610" style:parent-style-name="Normal" style:family="paragraph">
      <style:paragraph-properties fo:text-align="justify" fo:text-indent="0.4923in">
        <style:tab-stops>
          <style:tab-stop style:type="left" style:position="0in"/>
        </style:tab-stops>
      </style:paragraph-properties>
    </style:style>
    <style:style style:name="T2611" style:parent-style-name="DefaultParagraphFont" style:family="text">
      <style:text-properties fo:color="#000000"/>
    </style:style>
    <style:style style:name="T2612" style:parent-style-name="DefaultParagraphFont" style:family="text">
      <style:text-properties fo:color="#000000" style:text-position="sub 66.6%"/>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tab-stops>
          <style:tab-stop style:type="left" style:position="0in"/>
        </style:tab-stops>
      </style:paragraph-properties>
      <style:text-properties fo:color="#000000"/>
    </style:style>
    <style:style style:name="P2615" style:parent-style-name="Normal" style:family="paragraph">
      <style:paragraph-properties fo:text-align="justify" fo:text-indent="0.4923in">
        <style:tab-stops>
          <style:tab-stop style:type="left" style:position="0in"/>
        </style:tab-stops>
      </style:paragraph-properties>
      <style:text-properties fo:color="#000000"/>
    </style:style>
    <style:style style:name="P2616" style:parent-style-name="Normal" style:family="paragraph">
      <style:paragraph-properties fo:text-align="justify" fo:text-indent="0.4923in"/>
      <style:text-properties fo:color="#000000" style:language-asian="lt" style:country-asian="LT"/>
    </style:style>
    <style:style style:name="P2617" style:parent-style-name="Normal" style:family="paragraph">
      <style:paragraph-properties fo:text-align="justify" fo:text-indent="0.4923in"/>
      <style:text-properties fo:color="#000000" style:language-asian="lt" style:country-asian="LT"/>
    </style:style>
    <style:style style:name="P2618" style:parent-style-name="Normal" style:family="paragraph">
      <style:paragraph-properties fo:text-align="justify" fo:text-indent="0.4923in"/>
      <style:text-properties fo:color="#000000"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font-weight="bold" style:font-weight-asian="bold" fo:color="#000000" style:language-asian="lt" style:country-asian="LT"/>
    </style:style>
    <style:style style:name="T2634" style:parent-style-name="DefaultParagraphFont" style:family="text">
      <style:text-properties fo:color="#000000" style:language-asian="lt" style:country-asian="LT"/>
    </style:style>
    <style:style style:name="T2635" style:parent-style-name="DefaultParagraphFont" style:family="text">
      <style:text-properties fo:font-weight="bold" style:font-weight-asian="bold" fo:color="#000000" style:language-asian="lt" style:country-asian="LT"/>
    </style:style>
    <style:style style:name="T2636" style:parent-style-name="DefaultParagraphFont" style:family="text">
      <style:text-properties fo:color="#000000" style:language-asian="lt" style:country-asian="LT"/>
    </style:style>
    <style:style style:name="T2637" style:parent-style-name="DefaultParagraphFont" style:family="text">
      <style:text-properties fo:color="#000000" style:language-asian="lt" style:country-asian="LT"/>
    </style:style>
    <style:style style:name="T2638" style:parent-style-name="DefaultParagraphFont" style:family="text">
      <style:text-properties fo:font-weight="bold" style:font-weight-asian="bold" fo:color="#000000" style:language-asian="lt" style:country-asian="LT"/>
    </style:style>
    <style:style style:name="T2639" style:parent-style-name="DefaultParagraphFont" style:family="text">
      <style:text-properties fo:color="#000000" style:language-asian="lt" style:country-asian="LT"/>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FF" style:text-underline-type="single" style:text-underline-style="solid" style:text-underline-width="auto" style:text-underline-mode="continuous"/>
    </style:style>
    <style:style style:name="T2651" style:parent-style-name="DefaultParagraphFont" style:family="text">
      <style:text-properties fo:color="#000000"/>
    </style:style>
    <style:style style:name="T2652" style:parent-style-name="DefaultParagraphFont" style:family="text">
      <style:text-properties fo:color="#0000FF" style:text-underline-type="single" style:text-underline-style="solid" style:text-underline-width="auto" style:text-underline-mode="continuous"/>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FF" style:text-underline-type="single" style:text-underline-style="solid" style:text-underline-width="auto" style:text-underline-mode="continuous"/>
    </style:style>
    <style:style style:name="T2659" style:parent-style-name="DefaultParagraphFont" style:family="text">
      <style:text-properties fo:color="#000000"/>
    </style:style>
    <style:style style:name="T2660" style:parent-style-name="DefaultParagraphFont" style:family="text">
      <style:text-properties fo:color="#0000FF" style:text-underline-type="single" style:text-underline-style="solid" style:text-underline-width="auto" style:text-underline-mode="continuous"/>
    </style:style>
    <style:style style:name="T2661" style:parent-style-name="DefaultParagraphFont" style:family="text">
      <style:text-properties fo:color="#000000"/>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center"/>
    </style:style>
    <style:style style:name="T2672" style:parent-style-name="DefaultParagraphFont" style:family="text">
      <style:text-properties fo:color="#000000"/>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indent="3.543in"/>
    </style:style>
    <style:style style:name="P2679" style:parent-style-name="Normal" style:family="paragraph">
      <style:paragraph-properties fo:break-before="page"/>
    </style:style>
    <style:style style:name="P2680" style:parent-style-name="Normal" style:family="paragraph">
      <style:paragraph-properties fo:text-indent="3.543in"/>
    </style:style>
    <style:style style:name="P2681" style:parent-style-name="Normal" style:family="paragraph">
      <style:paragraph-properties fo:text-indent="3.543in"/>
    </style:style>
    <style:style style:name="P2682" style:parent-style-name="Normal" style:family="paragraph">
      <style:paragraph-properties fo:text-indent="3.543in"/>
    </style:style>
    <style:style style:name="P2683" style:parent-style-name="Normal" style:family="paragraph">
      <style:paragraph-properties fo:text-indent="3.543in"/>
    </style:style>
    <style:style style:name="T2684" style:parent-style-name="DefaultParagraphFont" style:family="text">
      <style:text-properties fo:text-transform="uppercase"/>
    </style:style>
    <style:style style:name="P2685" style:parent-style-name="Normal" style:family="paragraph">
      <style:paragraph-properties fo:text-indent="3.543in"/>
    </style:style>
    <style:style style:name="P2686" style:parent-style-name="Normal" style:family="paragraph">
      <style:paragraph-properties fo:text-indent="3.543in"/>
    </style:style>
    <style:style style:name="P2687" style:parent-style-name="Normal" style:family="paragraph">
      <style:paragraph-properties fo:text-indent="3.543in"/>
    </style:style>
    <style:style style:name="P2688" style:parent-style-name="Normal" style:family="paragraph">
      <style:paragraph-properties fo:text-indent="3.543in"/>
    </style:style>
    <style:style style:name="P2689" style:parent-style-name="Normal" style:family="paragraph">
      <style:paragraph-properties fo:text-align="center"/>
    </style:style>
    <style:style style:name="P2690" style:parent-style-name="Normal" style:family="paragraph">
      <style:paragraph-properties fo:text-align="center"/>
    </style:style>
    <style:style style:name="P2691" style:parent-style-name="Normal" style:family="paragraph">
      <style:paragraph-properties fo:text-align="center"/>
      <style:text-properties fo:font-size="11pt" style:font-size-asian="11pt"/>
    </style:style>
    <style:style style:name="P2692" style:parent-style-name="Normal" style:family="paragraph">
      <style:paragraph-properties fo:text-align="center"/>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style>
    <style:style style:name="P2695" style:parent-style-name="Normal" style:family="paragraph">
      <style:paragraph-properties fo:text-align="center"/>
      <style:text-properties fo:font-weight="bold" style:font-weight-asian="bold"/>
    </style:style>
    <style:style style:name="P2696" style:parent-style-name="Normal" style:family="paragraph">
      <style:paragraph-properties fo:text-align="center"/>
    </style:style>
    <style:style style:name="P2697" style:parent-style-name="Normal" style:family="paragraph">
      <style:paragraph-properties fo:text-align="center"/>
      <style:text-properties fo:font-size="11pt" style:font-size-asian="11pt" style:font-size-complex="11pt"/>
    </style:style>
    <style:style style:name="P2698" style:parent-style-name="Normal" style:family="paragraph">
      <style:paragraph-properties fo:text-align="center"/>
    </style:style>
    <style:style style:name="P2699" style:parent-style-name="Normal" style:family="paragraph">
      <style:paragraph-properties fo:text-align="center"/>
    </style:style>
    <style:style style:name="P2700" style:parent-style-name="Normal" style:family="paragraph">
      <style:paragraph-properties fo:margin-left="2.3625in">
        <style:tab-stops/>
      </style:paragraph-properties>
      <style:text-properties fo:font-size="11pt" style:font-size-asian="11pt" style:font-size-complex="11pt"/>
    </style:style>
    <style:style style:name="P2701" style:parent-style-name="Normal" style:family="paragraph">
      <style:paragraph-properties fo:text-align="center"/>
    </style:style>
    <style:style style:name="P2702" style:parent-style-name="Normal" style:family="paragraph">
      <style:paragraph-properties fo:text-align="center"/>
      <style:text-properties fo:font-size="11pt" style:font-size-asian="11pt" style:font-size-complex="11pt"/>
    </style:style>
    <style:style style:name="P27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04" style:parent-style-name="Normal" style:family="paragraph">
      <style:paragraph-properties fo:text-align="justify">
        <style:tab-stops>
          <style:tab-stop style:type="right" style:leader-style="solid" style:leader-text="_" style:position="6.3in"/>
        </style:tab-stops>
      </style:paragraph-properties>
    </style:style>
    <style:style style:name="P2705" style:parent-style-name="Normal" style:family="paragraph">
      <style:paragraph-properties fo:text-align="center"/>
      <style:text-properties fo:font-size="11pt" style:font-size-asian="11pt" style:font-size-complex="11pt"/>
    </style:style>
    <style:style style:name="P2706" style:parent-style-name="Normal" style:family="paragraph">
      <style:paragraph-properties fo:text-align="justify">
        <style:tab-stops>
          <style:tab-stop style:type="right" style:leader-style="solid" style:leader-text="_" style:position="6.3in"/>
        </style:tab-stops>
      </style:paragraph-properties>
    </style:style>
    <style:style style:name="P2707" style:parent-style-name="Normal" style:family="paragraph">
      <style:paragraph-properties fo:text-align="justify">
        <style:tab-stops>
          <style:tab-stop style:type="right" style:leader-style="solid" style:leader-text="_" style:position="6.3in"/>
        </style:tab-stops>
      </style:paragraph-properties>
    </style:style>
    <style:style style:name="P2708" style:parent-style-name="Normal" style:family="paragraph">
      <style:paragraph-properties fo:text-align="justify">
        <style:tab-stops>
          <style:tab-stop style:type="right" style:leader-style="solid" style:leader-text="_" style:position="6.3in"/>
        </style:tab-stops>
      </style:paragraph-properties>
    </style:style>
    <style:style style:name="P2709" style:parent-style-name="Normal" style:family="paragraph">
      <style:paragraph-properties fo:text-align="center"/>
      <style:text-properties fo:font-size="11pt" style:font-size-asian="11pt" style:font-size-complex="11pt"/>
    </style:style>
    <style:style style:name="P2710" style:parent-style-name="Normal" style:family="paragraph">
      <style:paragraph-properties fo:text-align="justify">
        <style:tab-stops>
          <style:tab-stop style:type="right" style:leader-style="solid" style:leader-text="_" style:position="6.3in"/>
        </style:tab-stops>
      </style:paragraph-properties>
    </style:style>
    <style:style style:name="P2711" style:parent-style-name="Normal" style:family="paragraph">
      <style:paragraph-properties fo:text-align="justify">
        <style:tab-stops>
          <style:tab-stop style:type="right" style:leader-style="solid" style:leader-text="_" style:position="6.3in"/>
        </style:tab-stops>
      </style:paragraph-properties>
    </style:style>
    <style:style style:name="P2712" style:parent-style-name="Normal" style:family="paragraph">
      <style:paragraph-properties fo:text-align="justify">
        <style:tab-stops>
          <style:tab-stop style:type="right" style:leader-style="solid" style:leader-text="_" style:position="6.3in"/>
        </style:tab-stops>
      </style:paragraph-properties>
    </style:style>
    <style:style style:name="P2713" style:parent-style-name="Normal" style:family="paragraph">
      <style:paragraph-properties fo:text-align="center"/>
      <style:text-properties fo:font-size="11pt" style:font-size-asian="11pt" style:font-size-complex="11pt"/>
    </style:style>
    <style:style style:name="P2714" style:parent-style-name="Normal" style:family="paragraph">
      <style:paragraph-properties fo:text-align="justify" fo:text-indent="0.3937in"/>
      <style:text-properties fo:text-transform="uppercase"/>
    </style:style>
    <style:style style:name="P27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16" style:parent-style-name="Normal" style:family="paragraph">
      <style:paragraph-properties fo:text-align="center" fo:margin-left="2.0673in">
        <style:tab-stops/>
      </style:paragraph-properties>
      <style:text-properties fo:font-size="11pt" style:font-size-asian="11pt" style:font-size-complex="11pt"/>
    </style:style>
    <style:style style:name="P2717" style:parent-style-name="Normal" style:family="paragraph">
      <style:paragraph-properties fo:text-align="justify">
        <style:tab-stops>
          <style:tab-stop style:type="right" style:leader-style="solid" style:leader-text="_" style:position="6.3in"/>
        </style:tab-stops>
      </style:paragraph-properties>
    </style:style>
    <style:style style:name="P2718" style:parent-style-name="Normal" style:family="paragraph">
      <style:paragraph-properties fo:text-align="center" fo:margin-left="1.1812in">
        <style:tab-stops/>
      </style:paragraph-properties>
      <style:text-properties fo:font-size="11pt" style:font-size-asian="11pt" style:font-size-complex="11pt"/>
    </style:style>
    <style:style style:name="P2719" style:parent-style-name="Normal" style:family="paragraph">
      <style:paragraph-properties fo:text-align="justify">
        <style:tab-stops>
          <style:tab-stop style:type="right" style:leader-style="solid" style:leader-text="_" style:position="6.3in"/>
        </style:tab-stops>
      </style:paragraph-properties>
    </style:style>
    <style:style style:name="P2720" style:parent-style-name="Normal" style:family="paragraph">
      <style:paragraph-properties fo:text-align="justify">
        <style:tab-stops>
          <style:tab-stop style:type="right" style:leader-style="solid" style:leader-text="_" style:position="6.3in"/>
        </style:tab-stops>
      </style:paragraph-properties>
    </style:style>
    <style:style style:name="P2721" style:parent-style-name="Normal" style:family="paragraph">
      <style:paragraph-properties fo:text-align="center"/>
      <style:text-properties fo:font-size="11pt" style:font-size-asian="11pt" style:font-size-complex="11pt"/>
    </style:style>
    <style:style style:name="P2722" style:parent-style-name="Normal" style:family="paragraph">
      <style:paragraph-properties fo:text-align="justify"/>
    </style:style>
    <style:style style:name="P27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24" style:parent-style-name="Normal" style:family="paragraph">
      <style:paragraph-properties fo:text-align="justify">
        <style:tab-stops>
          <style:tab-stop style:type="right" style:leader-style="solid" style:leader-text="_" style:position="6.3in"/>
        </style:tab-stops>
      </style:paragraph-properties>
    </style:style>
    <style:style style:name="P2725" style:parent-style-name="Normal" style:family="paragraph">
      <style:paragraph-properties fo:text-align="justify">
        <style:tab-stops>
          <style:tab-stop style:type="right" style:leader-style="solid" style:leader-text="_" style:position="6.3in"/>
        </style:tab-stops>
      </style:paragraph-properties>
    </style:style>
    <style:style style:name="P2726" style:parent-style-name="Normal" style:family="paragraph">
      <style:paragraph-properties fo:text-align="justify">
        <style:tab-stops>
          <style:tab-stop style:type="right" style:leader-style="solid" style:leader-text="_" style:position="6.3in"/>
        </style:tab-stops>
      </style:paragraph-properties>
    </style:style>
    <style:style style:name="P2727" style:parent-style-name="Normal" style:family="paragraph">
      <style:paragraph-properties fo:text-align="justify">
        <style:tab-stops>
          <style:tab-stop style:type="right" style:leader-style="solid" style:leader-text="_" style:position="6.3in"/>
        </style:tab-stops>
      </style:paragraph-properties>
    </style:style>
    <style:style style:name="P2728" style:parent-style-name="Normal" style:family="paragraph">
      <style:paragraph-properties fo:text-align="justify">
        <style:tab-stops>
          <style:tab-stop style:type="right" style:leader-style="solid" style:leader-text="_" style:position="6.3in"/>
        </style:tab-stops>
      </style:paragraph-properties>
    </style:style>
    <style:style style:name="P27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30" style:parent-style-name="Normal" style:family="paragraph">
      <style:paragraph-properties fo:text-align="justify">
        <style:tab-stops>
          <style:tab-stop style:type="right" style:leader-style="solid" style:leader-text="_" style:position="6.3in"/>
        </style:tab-stops>
      </style:paragraph-properties>
    </style:style>
    <style:style style:name="P2731" style:parent-style-name="Normal" style:family="paragraph">
      <style:paragraph-properties fo:text-align="justify">
        <style:tab-stops>
          <style:tab-stop style:type="right" style:leader-style="solid" style:leader-text="_" style:position="6.3in"/>
        </style:tab-stops>
      </style:paragraph-properties>
    </style:style>
    <style:style style:name="P2732" style:parent-style-name="Normal" style:family="paragraph">
      <style:paragraph-properties fo:text-align="justify">
        <style:tab-stops>
          <style:tab-stop style:type="right" style:leader-style="solid" style:leader-text="_" style:position="6.3in"/>
        </style:tab-stops>
      </style:paragraph-properties>
    </style:style>
    <style:style style:name="P2733" style:parent-style-name="Normal" style:family="paragraph">
      <style:paragraph-properties fo:text-align="justify">
        <style:tab-stops>
          <style:tab-stop style:type="right" style:leader-style="solid" style:leader-text="_" style:position="6.3in"/>
        </style:tab-stops>
      </style:paragraph-properties>
    </style:style>
    <style:style style:name="P2734"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2735" style:parent-style-name="Normal" style:family="paragraph">
      <style:paragraph-properties fo:keep-with-next="always" fo:margin-left="1.3784in">
        <style:tab-stops>
          <style:tab-stop style:type="center" style:position="3.7402in"/>
        </style:tab-stops>
      </style:paragraph-properties>
      <style:text-properties fo:font-size="11pt" style:font-size-asian="11pt" style:font-size-complex="11pt"/>
    </style:style>
    <style:style style:name="P2736" style:parent-style-name="Normal" style:family="paragraph">
      <style:paragraph-properties fo:text-align="justify">
        <style:tab-stops>
          <style:tab-stop style:type="center" style:position="3.15in"/>
          <style:tab-stop style:type="center" style:position="5.3159in"/>
        </style:tab-stops>
      </style:paragraph-properties>
    </style:style>
    <style:style style:name="P2737"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font-size-complex="11pt"/>
    </style:style>
    <style:style style:name="P2738" style:parent-style-name="Normal" style:family="paragraph">
      <style:paragraph-properties fo:text-align="justify"/>
    </style:style>
    <style:style style:name="P2739" style:parent-style-name="Normal" style:family="paragraph">
      <style:paragraph-properties fo:text-align="justify" fo:text-indent="0.3937in"/>
    </style:style>
    <style:style style:name="P2740" style:parent-style-name="Normal" style:family="paragraph">
      <style:paragraph-properties fo:text-indent="0.3937in"/>
    </style:style>
    <style:style style:name="T2741" style:parent-style-name="DefaultParagraphFont" style:family="text">
      <style:text-properties fo:font-weight="bold" style:font-weight-asian="bold"/>
    </style:style>
    <style:style style:name="P2742" style:parent-style-name="Normal" style:family="paragraph">
      <style:paragraph-properties fo:text-align="center"/>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indent="3.543in"/>
    </style:style>
    <style:style style:name="P2754" style:parent-style-name="Normal" style:family="paragraph">
      <style:paragraph-properties fo:break-before="page"/>
    </style:style>
    <style:style style:name="P2755" style:parent-style-name="Normal" style:family="paragraph">
      <style:paragraph-properties fo:text-indent="3.543in"/>
    </style:style>
    <style:style style:name="P2756" style:parent-style-name="Normal" style:family="paragraph">
      <style:paragraph-properties fo:text-indent="3.543in"/>
    </style:style>
    <style:style style:name="P2757" style:parent-style-name="Normal" style:family="paragraph">
      <style:paragraph-properties fo:text-indent="3.543in"/>
    </style:style>
    <style:style style:name="P2758" style:parent-style-name="Normal" style:family="paragraph">
      <style:paragraph-properties fo:text-indent="3.543in"/>
    </style:style>
    <style:style style:name="T2759" style:parent-style-name="DefaultParagraphFont" style:family="text">
      <style:text-properties fo:text-transform="uppercase"/>
    </style:style>
    <style:style style:name="P2760" style:parent-style-name="Normal" style:family="paragraph">
      <style:paragraph-properties fo:text-indent="3.543in"/>
    </style:style>
    <style:style style:name="P2761" style:parent-style-name="Normal" style:family="paragraph">
      <style:paragraph-properties fo:text-indent="3.543in"/>
    </style:style>
    <style:style style:name="P2762" style:parent-style-name="Normal" style:family="paragraph">
      <style:paragraph-properties fo:text-indent="3.543in"/>
    </style:style>
    <style:style style:name="P2763" style:parent-style-name="Normal" style:family="paragraph">
      <style:paragraph-properties fo:text-indent="3.543in"/>
    </style:style>
    <style:style style:name="P2764" style:parent-style-name="Normal" style:family="paragraph">
      <style:paragraph-properties fo:text-align="center"/>
    </style:style>
    <style:style style:name="P2765" style:parent-style-name="Normal" style:family="paragraph">
      <style:paragraph-properties fo:text-align="justify"/>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style>
    <style:style style:name="P2770" style:parent-style-name="Normal" style:family="paragraph">
      <style:paragraph-properties fo:text-align="center"/>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style>
    <style:style style:name="P2773" style:parent-style-name="Normal" style:family="paragraph">
      <style:paragraph-properties fo:text-align="center"/>
    </style:style>
    <style:style style:name="P2774" style:parent-style-name="Normal" style:family="paragraph">
      <style:paragraph-properties fo:text-align="center"/>
    </style:style>
    <style:style style:name="P2775" style:parent-style-name="Normal" style:family="paragraph">
      <style:paragraph-properties fo:margin-left="2.2645in">
        <style:tab-stops/>
      </style:paragraph-properties>
      <style:text-properties fo:font-size="11pt" style:font-size-asian="11pt"/>
    </style:style>
    <style:style style:name="P2776" style:parent-style-name="Normal" style:family="paragraph">
      <style:paragraph-properties fo:text-align="center"/>
    </style:style>
    <style:style style:name="P2777" style:parent-style-name="Normal" style:family="paragraph">
      <style:paragraph-properties fo:text-align="center"/>
      <style:text-properties fo:font-size="11pt" style:font-size-asian="11pt"/>
    </style:style>
    <style:style style:name="P2778" style:parent-style-name="Normal" style:family="paragraph">
      <style:paragraph-properties fo:text-align="justify"/>
    </style:style>
    <style:style style:name="P27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80" style:parent-style-name="Normal" style:family="paragraph">
      <style:paragraph-properties fo:text-align="center" fo:margin-left="1.8708in">
        <style:tab-stops/>
      </style:paragraph-properties>
      <style:text-properties fo:font-size="11pt" style:font-size-asian="11pt"/>
    </style:style>
    <style:style style:name="P2781" style:parent-style-name="Normal" style:family="paragraph">
      <style:paragraph-properties fo:text-align="justify">
        <style:tab-stops>
          <style:tab-stop style:type="right" style:leader-style="solid" style:leader-text="_" style:position="6.3in"/>
        </style:tab-stops>
      </style:paragraph-properties>
    </style:style>
    <style:style style:name="P2782" style:parent-style-name="Normal" style:family="paragraph">
      <style:paragraph-properties fo:text-align="center"/>
      <style:text-properties fo:font-size="11pt" style:font-size-asian="11pt"/>
    </style:style>
    <style:style style:name="P2783" style:parent-style-name="Normal" style:family="paragraph">
      <style:paragraph-properties fo:text-align="justify"/>
    </style:style>
    <style:style style:name="T2784" style:parent-style-name="DefaultParagraphFont" style:family="text">
      <style:text-properties fo:letter-spacing="-0.0013in"/>
    </style:style>
    <style:style style:name="P2785" style:parent-style-name="Normal" style:family="paragraph">
      <style:paragraph-properties fo:text-align="justify" fo:text-indent="0.3937in"/>
      <style:text-properties fo:font-size="11pt" style:font-size-asian="11pt"/>
    </style:style>
    <style:style style:name="P2786" style:parent-style-name="Normal" style:family="paragraph">
      <style:paragraph-properties fo:text-align="justify">
        <style:tab-stops>
          <style:tab-stop style:type="left" style:position="-1.2798in"/>
          <style:tab-stop style:type="right" style:leader-style="solid" style:leader-text="_" style:position="6.3in"/>
        </style:tab-stops>
      </style:paragraph-properties>
    </style:style>
    <style:style style:name="P2787" style:parent-style-name="Normal" style:family="paragraph">
      <style:paragraph-properties fo:text-align="center" fo:margin-left="1.477in">
        <style:tab-stops/>
      </style:paragraph-properties>
      <style:text-properties fo:font-size="11pt" style:font-size-asian="11pt"/>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margin-left="0.9847in">
        <style:tab-stops/>
      </style:paragraph-properties>
    </style:style>
    <style:style style:name="P2791" style:parent-style-name="Normal" style:family="paragraph">
      <style:paragraph-properties fo:margin-left="0.9847in">
        <style:tab-stops/>
      </style:paragraph-properties>
    </style:style>
    <style:style style:name="P2792" style:parent-style-name="Normal" style:family="paragraph">
      <style:paragraph-properties fo:text-align="justify" fo:text-indent="0.3937in"/>
    </style:style>
    <style:style style:name="P2793" style:parent-style-name="Normal" style:family="paragraph">
      <style:paragraph-properties fo:margin-left="0.9847in">
        <style:tab-stops/>
      </style:paragraph-properties>
    </style:style>
    <style:style style:name="P2794" style:parent-style-name="Normal" style:family="paragraph">
      <style:paragraph-properties fo:margin-left="0.9847in">
        <style:tab-stops/>
      </style:paragraph-properties>
    </style:style>
    <style:style style:name="P2795" style:parent-style-name="Normal" style:family="paragraph">
      <style:paragraph-properties fo:margin-left="0.9847in">
        <style:tab-stops/>
      </style:paragraph-properties>
    </style:style>
    <style:style style:name="P2796" style:parent-style-name="Normal" style:family="paragraph">
      <style:paragraph-properties fo:margin-left="0.9847in">
        <style:tab-stops/>
      </style:paragraph-properties>
    </style:style>
    <style:style style:name="P27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98" style:parent-style-name="Normal" style:family="paragraph">
      <style:paragraph-properties fo:text-align="justify">
        <style:tab-stops>
          <style:tab-stop style:type="right" style:leader-style="solid" style:leader-text="_" style:position="6.3in"/>
        </style:tab-stops>
      </style:paragraph-properties>
    </style:style>
    <style:style style:name="P27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00" style:parent-style-name="Normal" style:family="paragraph">
      <style:paragraph-properties fo:text-align="justify">
        <style:tab-stops>
          <style:tab-stop style:type="right" style:leader-style="solid" style:leader-text="_" style:position="6.3in"/>
        </style:tab-stops>
      </style:paragraph-properties>
    </style:style>
    <style:style style:name="P2801" style:parent-style-name="Normal" style:family="paragraph">
      <style:paragraph-properties fo:text-align="justify">
        <style:tab-stops>
          <style:tab-stop style:type="right" style:leader-style="solid" style:leader-text="_" style:position="6.3in"/>
        </style:tab-stops>
      </style:paragraph-properties>
    </style:style>
    <style:style style:name="P2802" style:parent-style-name="Normal" style:family="paragraph">
      <style:paragraph-properties fo:text-align="center" fo:margin-left="2.2645in">
        <style:tab-stops/>
      </style:paragraph-properties>
      <style:text-properties fo:font-size="11pt" style:font-size-asian="11pt"/>
    </style:style>
    <style:style style:name="P2803" style:parent-style-name="Normal" style:family="paragraph">
      <style:paragraph-properties fo:text-align="justify">
        <style:tab-stops>
          <style:tab-stop style:type="right" style:leader-style="solid" style:leader-text="_" style:position="6.3in"/>
        </style:tab-stops>
      </style:paragraph-properties>
    </style:style>
    <style:style style:name="P2804" style:parent-style-name="Normal" style:family="paragraph">
      <style:paragraph-properties fo:text-align="center" fo:margin-left="2.1659in">
        <style:tab-stops/>
      </style:paragraph-properties>
      <style:text-properties fo:font-size="11pt" style:font-size-asian="11pt"/>
    </style:style>
    <style:style style:name="P2805" style:parent-style-name="Normal" style:family="paragraph">
      <style:paragraph-properties fo:text-align="justify">
        <style:tab-stops>
          <style:tab-stop style:type="right" style:leader-style="solid" style:leader-text="_" style:position="6.3in"/>
        </style:tab-stops>
      </style:paragraph-properties>
    </style:style>
    <style:style style:name="P2806" style:parent-style-name="Normal" style:family="paragraph">
      <style:paragraph-properties fo:text-align="center" fo:margin-left="2.9534in">
        <style:tab-stops/>
      </style:paragraph-properties>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09" style:parent-style-name="Normal" style:family="paragraph">
      <style:paragraph-properties fo:margin-left="2.3625in">
        <style:tab-stops/>
      </style:paragraph-properties>
      <style:text-properties fo:font-size="11pt" style:font-size-asian="11pt"/>
    </style:style>
    <style:style style:name="P2810" style:parent-style-name="Normal" style:family="paragraph">
      <style:paragraph-properties fo:text-align="justify"/>
    </style:style>
    <style:style style:name="P2811" style:parent-style-name="Normal" style:family="paragraph">
      <style:paragraph-properties fo:text-align="justify">
        <style:tab-stops>
          <style:tab-stop style:type="right" style:leader-style="solid" style:leader-text="_" style:position="6.3in"/>
        </style:tab-stops>
      </style:paragraph-properties>
    </style:style>
    <style:style style:name="P2812" style:parent-style-name="Normal" style:family="paragraph">
      <style:paragraph-properties fo:text-align="center" fo:margin-left="2.0673in">
        <style:tab-stops/>
      </style:paragraph-properties>
      <style:text-properties fo:font-size="11pt" style:font-size-asian="11pt"/>
    </style:style>
    <style:style style:name="P2813" style:parent-style-name="Normal" style:family="paragraph">
      <style:paragraph-properties fo:text-align="justify">
        <style:tab-stops>
          <style:tab-stop style:type="right" style:leader-style="solid" style:leader-text="_" style:position="6.3in"/>
        </style:tab-stops>
      </style:paragraph-properties>
    </style:style>
    <style:style style:name="P2814" style:parent-style-name="Normal" style:family="paragraph">
      <style:paragraph-properties fo:text-align="center" fo:margin-left="2.0673in">
        <style:tab-stops/>
      </style:paragraph-properties>
      <style:text-properties fo:font-size="11pt" style:font-size-asian="11pt"/>
    </style:style>
    <style:style style:name="P2815" style:parent-style-name="Normal" style:family="paragraph">
      <style:paragraph-properties fo:text-align="justify">
        <style:tab-stops>
          <style:tab-stop style:type="right" style:leader-style="solid" style:leader-text="_" style:position="6.3in"/>
        </style:tab-stops>
      </style:paragraph-properties>
    </style:style>
    <style:style style:name="T2816" style:parent-style-name="DefaultParagraphFont" style:family="text">
      <style:text-properties style:text-position="super 66.6%"/>
    </style:style>
    <style:style style:name="P2817" style:parent-style-name="Normal" style:family="paragraph">
      <style:paragraph-properties fo:text-align="center" fo:margin-left="2.5597in">
        <style:tab-stops/>
      </style:paragraph-properties>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3937in"/>
    </style:style>
    <style:style style:name="T2820" style:parent-style-name="DefaultParagraphFont" style:family="text">
      <style:text-properties fo:letter-spacing="-0.0013in"/>
    </style:style>
    <style:style style:name="T2821" style:parent-style-name="DefaultParagraphFont" style:family="text">
      <style:text-properties fo:letter-spacing="-0.0013in"/>
    </style:style>
    <style:style style:name="P2822" style:parent-style-name="Normal" style:family="paragraph">
      <style:paragraph-properties fo:text-align="justify" fo:text-indent="0.3937in"/>
    </style:style>
    <style:style style:name="P2823" style:parent-style-name="Normal" style:family="paragraph">
      <style:paragraph-properties fo:margin-left="0.9847in">
        <style:tab-stops/>
      </style:paragraph-properties>
    </style:style>
    <style:style style:name="P2824" style:parent-style-name="Normal" style:family="paragraph">
      <style:paragraph-properties fo:margin-left="0.9847in">
        <style:tab-stops/>
      </style:paragraph-properties>
    </style:style>
    <style:style style:name="P2825" style:parent-style-name="Normal" style:family="paragraph">
      <style:paragraph-properties fo:text-align="justify" fo:text-indent="0.3937in"/>
    </style:style>
    <style:style style:name="P2826" style:parent-style-name="Normal" style:family="paragraph">
      <style:paragraph-properties fo:margin-left="0.9847in">
        <style:tab-stops/>
      </style:paragraph-properties>
    </style:style>
    <style:style style:name="P2827" style:parent-style-name="Normal" style:family="paragraph">
      <style:paragraph-properties fo:margin-left="0.9847in">
        <style:tab-stops/>
      </style:paragraph-properties>
    </style:style>
    <style:style style:name="P2828" style:parent-style-name="Normal" style:family="paragraph">
      <style:paragraph-properties fo:margin-left="0.9847in">
        <style:tab-stops/>
      </style:paragraph-properties>
    </style:style>
    <style:style style:name="P2829" style:parent-style-name="Normal" style:family="paragraph">
      <style:paragraph-properties fo:margin-left="0.9847in">
        <style:tab-stops/>
      </style:paragraph-properties>
    </style:style>
    <style:style style:name="P2830" style:parent-style-name="Normal" style:family="paragraph">
      <style:paragraph-properties fo:text-align="justify"/>
      <style:text-properties fo:font-size="8pt" style:font-size-asian="8pt"/>
    </style:style>
    <style:style style:name="P2831"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3in"/>
        </style:tab-stops>
      </style:paragraph-properties>
    </style:style>
    <style:style style:name="P2832" style:parent-style-name="Normal" style:family="paragraph">
      <style:paragraph-properties>
        <style:tab-stops>
          <style:tab-stop style:type="center" style:position="3.15in"/>
          <style:tab-stop style:type="center" style:position="5.3159in"/>
          <style:tab-stop style:type="right" style:leader-style="solid" style:leader-text="_" style:position="6.3in"/>
        </style:tab-stops>
      </style:paragraph-properties>
      <style:text-properties fo:font-size="11pt" style:font-size-asian="11pt"/>
    </style:style>
    <style:style style:name="P2833" style:parent-style-name="Normal" style:family="paragraph">
      <style:paragraph-properties fo:text-align="justify"/>
      <style:text-properties fo:font-size="7pt" style:font-size-asian="7pt"/>
    </style:style>
    <style:style style:name="P2834" style:parent-style-name="Normal" style:family="paragraph">
      <style:paragraph-properties fo:text-align="justify" fo:text-indent="0.3937in"/>
    </style:style>
    <style:style style:name="P2835" style:parent-style-name="Normal" style:family="paragraph">
      <style:paragraph-properties fo:text-align="justify"/>
      <style:text-properties fo:font-size="6pt" style:font-size-asian="6pt"/>
    </style:style>
    <style:style style:name="P2836" style:parent-style-name="Normal" style:family="paragraph">
      <style:paragraph-properties fo:text-align="justify" fo:text-indent="0.3937in"/>
    </style:style>
    <style:style style:name="P2837" style:parent-style-name="Normal" style:family="paragraph">
      <style:paragraph-properties fo:text-align="justify"/>
    </style:style>
    <style:style style:name="P28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39" style:parent-style-name="Normal" style:family="paragraph">
      <style:paragraph-properties fo:text-align="center" fo:margin-left="3.3472in">
        <style:tab-stops/>
      </style:paragraph-properties>
      <style:text-properties fo:font-size="11pt" style:font-size-asian="11pt"/>
    </style:style>
    <style:style style:name="P2840" style:parent-style-name="Normal" style:family="paragraph">
      <style:paragraph-properties fo:text-align="justify"/>
      <style:text-properties fo:font-size="7pt" style:font-size-asian="7pt"/>
    </style:style>
    <style:style style:name="P2841" style:parent-style-name="Normal" style:family="paragraph">
      <style:paragraph-properties fo:text-align="justify" fo:text-indent="0.3937in"/>
    </style:style>
    <style:style style:name="T2842" style:parent-style-name="DefaultParagraphFont" style:family="text">
      <style:text-properties fo:font-weight="bold" style:font-weight-asian="bold"/>
    </style:style>
    <style:style style:name="P2843" style:parent-style-name="Normal" style:family="paragraph">
      <style:paragraph-properties fo:text-align="center"/>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indent="3.543in"/>
    </style:style>
    <style:style style:name="P2855" style:parent-style-name="Normal" style:family="paragraph">
      <style:paragraph-properties fo:break-before="page"/>
    </style:style>
    <style:style style:name="P2856" style:parent-style-name="Normal" style:family="paragraph">
      <style:paragraph-properties fo:text-indent="3.543in"/>
    </style:style>
    <style:style style:name="P2857" style:parent-style-name="Normal" style:family="paragraph">
      <style:paragraph-properties fo:text-indent="3.543in"/>
    </style:style>
    <style:style style:name="P2858" style:parent-style-name="Normal" style:family="paragraph">
      <style:paragraph-properties fo:text-indent="3.543in"/>
    </style:style>
    <style:style style:name="P2859" style:parent-style-name="Normal" style:family="paragraph">
      <style:paragraph-properties fo:text-indent="3.543in"/>
    </style:style>
    <style:style style:name="T2860" style:parent-style-name="DefaultParagraphFont" style:family="text">
      <style:text-properties fo:text-transform="uppercase"/>
    </style:style>
    <style:style style:name="P2861" style:parent-style-name="Normal" style:family="paragraph">
      <style:paragraph-properties fo:text-indent="3.543in"/>
    </style:style>
    <style:style style:name="P2862" style:parent-style-name="Normal" style:family="paragraph">
      <style:paragraph-properties fo:text-indent="3.543in"/>
    </style:style>
    <style:style style:name="P2863" style:parent-style-name="Normal" style:family="paragraph">
      <style:paragraph-properties fo:text-indent="3.543in"/>
    </style:style>
    <style:style style:name="P2864" style:parent-style-name="Normal" style:family="paragraph">
      <style:paragraph-properties fo:text-indent="3.543in"/>
    </style:style>
    <style:style style:name="P2865" style:parent-style-name="Normal" style:family="paragraph">
      <style:paragraph-properties fo:text-align="center"/>
    </style:style>
    <style:style style:name="P2866" style:parent-style-name="Normal" style:family="paragraph">
      <style:paragraph-properties fo:text-align="center"/>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style>
    <style:style style:name="P2869" style:parent-style-name="Normal" style:family="paragraph">
      <style:paragraph-properties fo:text-align="center"/>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style>
    <style:style style:name="P2875" style:parent-style-name="Normal" style:family="paragraph">
      <style:paragraph-properties fo:text-align="center"/>
      <style:text-properties fo:font-weight="bold" style:font-weight-asian="bold"/>
    </style:style>
    <style:style style:name="P2876" style:parent-style-name="Normal" style:family="paragraph">
      <style:paragraph-properties fo:text-align="center"/>
    </style:style>
    <style:style style:name="P2877" style:parent-style-name="Normal" style:family="paragraph">
      <style:paragraph-properties fo:text-align="center"/>
      <style:text-properties fo:font-size="11pt" style:font-size-asian="11pt"/>
    </style:style>
    <style:style style:name="P2878" style:parent-style-name="Normal" style:family="paragraph">
      <style:paragraph-properties fo:text-align="center"/>
    </style:style>
    <style:style style:name="P2879" style:parent-style-name="Normal" style:family="paragraph">
      <style:paragraph-properties fo:text-align="center"/>
    </style:style>
    <style:style style:name="P2880" style:parent-style-name="Normal" style:family="paragraph">
      <style:paragraph-properties fo:margin-left="2.3625in">
        <style:tab-stops/>
      </style:paragraph-properties>
      <style:text-properties fo:font-size="11pt" style:font-size-asian="11pt"/>
    </style:style>
    <style:style style:name="P2881" style:parent-style-name="Normal" style:family="paragraph">
      <style:paragraph-properties fo:text-align="center"/>
    </style:style>
    <style:style style:name="P2882" style:parent-style-name="Normal" style:family="paragraph">
      <style:paragraph-properties fo:text-align="center"/>
      <style:text-properties fo:font-size="11pt" style:font-size-asian="11pt"/>
    </style:style>
    <style:style style:name="P2883" style:parent-style-name="Normal" style:family="paragraph">
      <style:paragraph-properties fo:text-align="justify"/>
    </style:style>
    <style:style style:name="P28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85" style:parent-style-name="Normal" style:family="paragraph">
      <style:paragraph-properties fo:text-align="justify">
        <style:tab-stops>
          <style:tab-stop style:type="right" style:leader-style="solid" style:leader-text="_" style:position="6.3in"/>
        </style:tab-stops>
      </style:paragraph-properties>
    </style:style>
    <style:style style:name="P2886" style:parent-style-name="Normal" style:family="paragraph">
      <style:paragraph-properties fo:text-align="center"/>
      <style:text-properties fo:font-size="11pt" style:font-size-asian="11pt"/>
    </style:style>
    <style:style style:name="P2887" style:parent-style-name="Normal" style:family="paragraph">
      <style:paragraph-properties fo:text-align="justify">
        <style:tab-stops>
          <style:tab-stop style:type="right" style:leader-style="solid" style:leader-text="_" style:position="6.3in"/>
        </style:tab-stops>
      </style:paragraph-properties>
    </style:style>
    <style:style style:name="P2888" style:parent-style-name="Normal" style:family="paragraph">
      <style:paragraph-properties fo:text-align="center" fo:text-indent="0.3937in"/>
      <style:text-properties fo:font-size="11pt" style:font-size-asian="11pt"/>
    </style:style>
    <style:style style:name="P2889" style:parent-style-name="Normal" style:family="paragraph">
      <style:paragraph-properties fo:text-align="justify">
        <style:tab-stops>
          <style:tab-stop style:type="right" style:leader-style="solid" style:leader-text="_" style:position="6.3in"/>
        </style:tab-stops>
      </style:paragraph-properties>
    </style:style>
    <style:style style:name="P2890" style:parent-style-name="Normal" style:family="paragraph">
      <style:paragraph-properties fo:text-align="justify">
        <style:tab-stops>
          <style:tab-stop style:type="right" style:leader-style="solid" style:leader-text="_" style:position="6.3in"/>
        </style:tab-stops>
      </style:paragraph-properties>
    </style:style>
    <style:style style:name="P2891" style:parent-style-name="Normal" style:family="paragraph">
      <style:paragraph-properties fo:text-align="center"/>
      <style:text-properties fo:font-size="11pt" style:font-size-asian="11pt"/>
    </style:style>
    <style:style style:name="P2892" style:parent-style-name="Normal" style:family="paragraph">
      <style:paragraph-properties fo:text-align="justify"/>
    </style:style>
    <style:style style:name="P2893" style:parent-style-name="Normal" style:family="paragraph">
      <style:paragraph-properties fo:text-align="justify" fo:text-indent="0.3937in"/>
    </style:style>
    <style:style style:name="T2894" style:parent-style-name="DefaultParagraphFont" style:family="text">
      <style:text-properties fo:text-transform="uppercase"/>
    </style:style>
    <style:style style:name="P2895" style:parent-style-name="Normal" style:family="paragraph">
      <style:paragraph-properties fo:text-align="justify" fo:text-indent="0.3937in"/>
      <style:text-properties fo:text-transform="uppercase"/>
    </style:style>
    <style:style style:name="P28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97" style:parent-style-name="Normal" style:family="paragraph">
      <style:paragraph-properties fo:text-align="center" fo:margin-left="3.3472in">
        <style:tab-stops/>
      </style:paragraph-properties>
      <style:text-properties fo:font-size="11pt" style:font-size-asian="11pt"/>
    </style:style>
    <style:style style:name="P2898" style:parent-style-name="Normal" style:family="paragraph">
      <style:paragraph-properties fo:text-align="justify"/>
    </style:style>
    <style:style style:name="P2899" style:parent-style-name="Normal" style:family="paragraph">
      <style:paragraph-properties fo:keep-with-next="always" fo:text-align="justify" fo:text-indent="0.3937in"/>
    </style:style>
    <style:style style:name="P2900"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2901" style:parent-style-name="DefaultParagraphFont" style:family="text">
      <style:text-properties style:font-weight-complex="bold"/>
    </style:style>
    <style:style style:name="P2902" style:parent-style-name="Normal" style:family="paragraph">
      <style:paragraph-properties fo:text-align="end" fo:margin-right="0.4916in"/>
      <style:text-properties fo:font-size="11pt" style:font-size-asian="11pt"/>
    </style:style>
    <style:style style:name="P2903" style:parent-style-name="Normal" style:family="paragraph">
      <style:paragraph-properties fo:text-align="justify"/>
    </style:style>
    <style:style style:name="P2904" style:parent-style-name="Normal" style:family="paragraph">
      <style:paragraph-properties fo:text-align="justify">
        <style:tab-stops>
          <style:tab-stop style:type="right" style:leader-style="solid" style:leader-text="_" style:position="6.3in"/>
        </style:tab-stops>
      </style:paragraph-properties>
    </style:style>
    <style:style style:name="P2905" style:parent-style-name="Normal" style:family="paragraph">
      <style:paragraph-properties fo:text-align="end" fo:margin-right="0.4916in" fo:text-indent="0.3937in"/>
      <style:text-properties fo:font-size="11pt" style:font-size-asian="11pt"/>
    </style:style>
    <style:style style:name="P2906" style:parent-style-name="Normal" style:family="paragraph">
      <style:paragraph-properties fo:text-align="justify">
        <style:tab-stops>
          <style:tab-stop style:type="right" style:leader-style="solid" style:leader-text="_" style:position="6.3in"/>
        </style:tab-stops>
      </style:paragraph-properties>
    </style:style>
    <style:style style:name="P2907" style:parent-style-name="Normal" style:family="paragraph">
      <style:paragraph-properties fo:text-align="end" fo:margin-right="0.4916in" fo:text-indent="0.3937in"/>
      <style:text-properties fo:font-size="11pt" style:font-size-asian="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3937in"/>
    </style:style>
    <style:style style:name="P2915" style:parent-style-name="Normal" style:family="paragraph">
      <style:paragraph-properties fo:text-align="justify">
        <style:tab-stops>
          <style:tab-stop style:type="right" style:leader-style="solid" style:leader-text="_" style:position="6.3in"/>
        </style:tab-stops>
      </style:paragraph-properties>
    </style:style>
    <style:style style:name="P2916" style:parent-style-name="Normal" style:family="paragraph">
      <style:paragraph-properties fo:text-align="justify">
        <style:tab-stops>
          <style:tab-stop style:type="right" style:leader-style="solid" style:leader-text="_" style:position="6.3in"/>
        </style:tab-stops>
      </style:paragraph-properties>
    </style:style>
    <style:style style:name="P2917" style:parent-style-name="Normal" style:family="paragraph">
      <style:paragraph-properties fo:text-align="justify">
        <style:tab-stops>
          <style:tab-stop style:type="right" style:leader-style="solid" style:leader-text="_" style:position="6.3in"/>
        </style:tab-stops>
      </style:paragraph-properties>
    </style:style>
    <style:style style:name="P2918" style:parent-style-name="Normal" style:family="paragraph">
      <style:paragraph-properties fo:text-align="justify">
        <style:tab-stops>
          <style:tab-stop style:type="right" style:leader-style="solid" style:leader-text="_" style:position="6.3in"/>
        </style:tab-stops>
      </style:paragraph-properties>
    </style:style>
    <style:style style:name="T2919" style:parent-style-name="DefaultParagraphFont" style:family="text">
      <style:text-properties style:font-weight-complex="bold"/>
    </style:style>
    <style:style style:name="T2920" style:parent-style-name="DefaultParagraphFont" style:family="text">
      <style:text-properties style:font-weight-complex="bold"/>
    </style:style>
    <style:style style:name="P2921" style:parent-style-name="Normal" style:family="paragraph">
      <style:paragraph-properties fo:text-align="end" fo:margin-right="0.4916in" fo:text-indent="0.3937in"/>
      <style:text-properties fo:font-size="11pt" style:font-size-asian="11pt"/>
    </style:style>
    <style:style style:name="P2922" style:parent-style-name="Normal" style:family="paragraph">
      <style:paragraph-properties fo:text-align="justify">
        <style:tab-stops>
          <style:tab-stop style:type="right" style:leader-style="solid" style:leader-text="_" style:position="6.3in"/>
        </style:tab-stops>
      </style:paragraph-properties>
    </style:style>
    <style:style style:name="T2923" style:parent-style-name="DefaultParagraphFont" style:family="text">
      <style:text-properties style:font-weight-complex="bold"/>
    </style:style>
    <style:style style:name="T2924" style:parent-style-name="DefaultParagraphFont" style:family="text">
      <style:text-properties style:font-weight-complex="bold"/>
    </style:style>
    <style:style style:name="P2925" style:parent-style-name="Normal" style:family="paragraph">
      <style:paragraph-properties fo:text-align="end" fo:margin-right="0.3937in" fo:text-indent="0.3937in"/>
      <style:text-properties fo:font-size="11pt" style:font-size-asian="11pt"/>
    </style:style>
    <style:style style:name="P2926" style:parent-style-name="Normal" style:family="paragraph">
      <style:paragraph-properties fo:text-align="justify">
        <style:tab-stops>
          <style:tab-stop style:type="right" style:leader-style="solid" style:leader-text="_" style:position="6.3in"/>
        </style:tab-stops>
      </style:paragraph-properties>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style:style>
    <style:style style:name="T2929" style:parent-style-name="DefaultParagraphFont" style:family="text">
      <style:text-properties style:font-weight-complex="bold"/>
    </style:style>
    <style:style style:name="P2930" style:parent-style-name="Normal" style:family="paragraph">
      <style:paragraph-properties fo:text-align="end" fo:margin-right="0.3937in" fo:text-indent="0.3937in"/>
      <style:text-properties fo:font-size="11pt" style:font-size-asian="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style:style>
    <style:style style:name="P2937" style:parent-style-name="Normal" style:family="paragraph">
      <style:paragraph-properties fo:text-align="justify">
        <style:tab-stops>
          <style:tab-stop style:type="right" style:leader-style="solid" style:leader-text="_" style:position="6.3in"/>
        </style:tab-stops>
      </style:paragraph-properties>
    </style:style>
    <style:style style:name="T2938" style:parent-style-name="DefaultParagraphFont" style:family="text">
      <style:text-properties style:font-weight-complex="bold"/>
    </style:style>
    <style:style style:name="T2939" style:parent-style-name="DefaultParagraphFont" style:family="text">
      <style:text-properties style:font-weight-complex="bold"/>
    </style:style>
    <style:style style:name="P2940" style:parent-style-name="Normal" style:family="paragraph">
      <style:paragraph-properties fo:text-align="end" fo:margin-right="0.4916in" fo:text-indent="0.3937in"/>
      <style:text-properties fo:font-size="11pt" style:font-size-asian="11pt"/>
    </style:style>
    <style:style style:name="P2941" style:parent-style-name="Normal" style:family="paragraph">
      <style:paragraph-properties fo:text-align="justify">
        <style:tab-stops>
          <style:tab-stop style:type="right" style:leader-style="solid" style:leader-text="_" style:position="6.3in"/>
        </style:tab-stops>
      </style:paragraph-properties>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P2944" style:parent-style-name="Normal" style:family="paragraph">
      <style:paragraph-properties fo:text-align="end" fo:margin-right="0.3937in" fo:text-indent="0.3937in"/>
      <style:text-properties fo:font-size="11pt" style:font-size-asian="11pt"/>
    </style:style>
    <style:style style:name="P2945" style:parent-style-name="Normal" style:family="paragraph">
      <style:paragraph-properties fo:text-align="justify">
        <style:tab-stops>
          <style:tab-stop style:type="right" style:leader-style="solid" style:leader-text="_" style:position="6.3in"/>
        </style:tab-stops>
      </style:paragraph-properties>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style>
    <style:style style:name="P2949" style:parent-style-name="Normal" style:family="paragraph">
      <style:paragraph-properties fo:text-align="end" fo:margin-right="0.3937in" fo:text-indent="0.3937in"/>
      <style:text-properties fo:font-size="11pt" style:font-size-asian="11pt"/>
    </style:style>
    <style:style style:name="P2950" style:parent-style-name="Normal" style:family="paragraph">
      <style:paragraph-properties fo:text-align="justify">
        <style:tab-stops>
          <style:tab-stop style:type="right" style:leader-style="solid" style:leader-text="_" style:position="6.3in"/>
        </style:tab-stops>
      </style:paragraph-properties>
    </style:style>
    <style:style style:name="P2951" style:parent-style-name="Normal" style:family="paragraph">
      <style:paragraph-properties fo:text-align="center" fo:text-indent="0.3937in"/>
      <style:text-properties fo:font-size="11pt" style:font-size-asian="11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59" style:parent-style-name="Normal" style:family="paragraph">
      <style:paragraph-properties fo:text-align="center" fo:margin-left="1.7722in">
        <style:tab-stops/>
      </style:paragraph-properties>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63" style:parent-style-name="Normal" style:family="paragraph">
      <style:paragraph-properties fo:text-align="justify">
        <style:tab-stops>
          <style:tab-stop style:type="right" style:leader-style="solid" style:leader-text="_" style:position="6.3in"/>
        </style:tab-stops>
      </style:paragraph-properties>
    </style:style>
    <style:style style:name="P2964" style:parent-style-name="Normal" style:family="paragraph">
      <style:paragraph-properties fo:text-align="center"/>
      <style:text-properties fo:font-size="11pt" style:font-size-asian="11pt"/>
    </style:style>
    <style:style style:name="P2965" style:parent-style-name="Normal" style:family="paragraph">
      <style:paragraph-properties fo:text-align="justify"/>
    </style:style>
    <style:style style:name="P29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67" style:parent-style-name="Normal" style:family="paragraph">
      <style:paragraph-properties fo:text-align="justify">
        <style:tab-stops>
          <style:tab-stop style:type="right" style:leader-style="solid" style:leader-text="_" style:position="6.3in"/>
        </style:tab-stops>
      </style:paragraph-properties>
    </style:style>
    <style:style style:name="P2968" style:parent-style-name="Normal" style:family="paragraph">
      <style:paragraph-properties fo:text-align="center"/>
      <style:text-properties fo:font-size="11pt" style:font-size-asian="11pt"/>
    </style:style>
    <style:style style:name="P2969" style:parent-style-name="Normal" style:family="paragraph">
      <style:paragraph-properties fo:text-align="justify">
        <style:tab-stops>
          <style:tab-stop style:type="right" style:leader-style="solid" style:leader-text="_" style:position="6.3in"/>
        </style:tab-stops>
      </style:paragraph-properties>
    </style:style>
    <style:style style:name="P2970" style:parent-style-name="Normal" style:family="paragraph">
      <style:paragraph-properties fo:text-align="justify" fo:text-indent="0.3937in"/>
    </style:style>
    <style:style style:name="T2971" style:parent-style-name="DefaultParagraphFont" style:family="text">
      <style:text-properties style:font-weight-complex="bold"/>
    </style:style>
    <style:style style:name="T2972" style:parent-style-name="DefaultParagraphFont" style:family="text">
      <style:text-properties style:font-weight-complex="bold"/>
    </style:style>
    <style:style style:name="P2973" style:parent-style-name="Normal" style:family="paragraph">
      <style:paragraph-properties fo:text-align="justify"/>
    </style:style>
    <style:style style:name="T2974" style:parent-style-name="DefaultParagraphFont" style:family="text">
      <style:text-properties style:font-weight-complex="bold"/>
    </style:style>
    <style:style style:name="T2975" style:parent-style-name="DefaultParagraphFont" style:family="text">
      <style:text-properties fo:letter-spacing="-0.0013in"/>
    </style:style>
    <style:style style:name="T2976" style:parent-style-name="DefaultParagraphFont" style:family="text">
      <style:text-properties style:font-weight-complex="bold"/>
    </style:style>
    <style:style style:name="T2977" style:parent-style-name="DefaultParagraphFont" style:family="text">
      <style:text-properties fo:letter-spacing="-0.0013in"/>
    </style:style>
    <style:style style:name="T2978" style:parent-style-name="DefaultParagraphFont" style:family="text">
      <style:text-properties style:font-weight-complex="bold"/>
    </style:style>
    <style:style style:name="T2979" style:parent-style-name="DefaultParagraphFont" style:family="text">
      <style:text-properties fo:letter-spacing="-0.0013in"/>
    </style:style>
    <style:style style:name="T2980" style:parent-style-name="DefaultParagraphFont" style:family="text">
      <style:text-properties fo:letter-spacing="-0.0013in"/>
    </style:style>
    <style:style style:name="T2981" style:parent-style-name="DefaultParagraphFont" style:family="text">
      <style:text-properties style:font-weight-complex="bold"/>
    </style:style>
    <style:style style:name="T2982" style:parent-style-name="DefaultParagraphFont" style:family="text">
      <style:text-properties fo:letter-spacing="-0.0013in"/>
    </style:style>
    <style:style style:name="P2983" style:parent-style-name="Normal" style:family="paragraph">
      <style:paragraph-properties fo:text-align="justify">
        <style:tab-stops>
          <style:tab-stop style:type="right" style:leader-style="solid" style:leader-text="_" style:position="6.3in"/>
        </style:tab-stops>
      </style:paragraph-properties>
    </style:style>
    <style:style style:name="P2984" style:parent-style-name="Normal" style:family="paragraph">
      <style:paragraph-properties fo:text-align="center"/>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88" style:parent-style-name="Normal" style:family="paragraph">
      <style:paragraph-properties fo:margin-left="2.6583in">
        <style:tab-stops/>
      </style:paragraph-properties>
      <style:text-properties fo:font-size="11pt" style:font-size-asian="11pt"/>
    </style:style>
    <style:style style:name="P2989" style:parent-style-name="Normal" style:family="paragraph">
      <style:paragraph-properties fo:text-align="justify">
        <style:tab-stops>
          <style:tab-stop style:type="right" style:leader-style="solid" style:leader-text="_" style:position="6.3in"/>
        </style:tab-stops>
      </style:paragraph-properties>
    </style:style>
    <style:style style:name="P2990" style:parent-style-name="Normal" style:family="paragraph">
      <style:paragraph-properties fo:text-align="center"/>
      <style:text-properties fo:font-size="11pt" style:font-size-asian="11pt"/>
    </style:style>
    <style:style style:name="P2991" style:parent-style-name="Normal" style:family="paragraph">
      <style:paragraph-properties>
        <style:tab-stops>
          <style:tab-stop style:type="right" style:leader-style="solid" style:leader-text="_" style:position="6.3in"/>
        </style:tab-stops>
      </style:paragraph-properties>
    </style:style>
    <style:style style:name="P2992" style:parent-style-name="Normal" style:family="paragraph">
      <style:paragraph-properties fo:text-align="center" fo:margin-left="1.1812in">
        <style:tab-stops/>
      </style:paragraph-properties>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95" style:parent-style-name="DefaultParagraphFont" style:family="text">
      <style:text-properties fo:letter-spacing="-0.0041in"/>
    </style:style>
    <style:style style:name="T2996" style:parent-style-name="DefaultParagraphFont" style:family="text">
      <style:text-properties fo:letter-spacing="-0.0041in"/>
    </style:style>
    <style:style style:name="P2997" style:parent-style-name="Normal" style:family="paragraph">
      <style:paragraph-properties fo:text-align="justify" fo:margin-left="1.1812in">
        <style:tab-stops>
          <style:tab-stop style:type="center" style:position="3.8395in"/>
          <style:tab-stop style:type="right" style:leader-style="solid" style:leader-text="_" style:position="5.1187in"/>
        </style:tab-stops>
      </style:paragraph-properties>
      <style:text-properties fo:font-size="11pt" style:font-size-asian="11pt"/>
    </style:style>
    <style:style style:name="P2998" style:parent-style-name="Normal" style:family="paragraph">
      <style:paragraph-properties fo:text-align="justify"/>
    </style:style>
    <style:style style:name="P2999" style:parent-style-name="Normal" style:family="paragraph">
      <style:paragraph-properties fo:text-align="justify" fo:text-indent="0.3937in"/>
    </style:style>
    <style:style style:name="T3000" style:parent-style-name="DefaultParagraphFont" style:family="text">
      <style:text-properties style:font-weight-complex="bold"/>
    </style:style>
    <style:style style:name="P3001" style:parent-style-name="Normal" style:family="paragraph">
      <style:paragraph-properties fo:text-align="justify"/>
    </style:style>
    <style:style style:name="P3002"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3in"/>
        </style:tab-stops>
      </style:paragraph-properties>
    </style:style>
    <style:style style:name="P3003" style:parent-style-name="Normal" style:family="paragraph">
      <style:paragraph-properties>
        <style:tab-stops>
          <style:tab-stop style:type="center" style:position="3.15in"/>
          <style:tab-stop style:type="center" style:position="5.3159in"/>
          <style:tab-stop style:type="right" style:leader-style="solid" style:leader-text="_" style:position="6.3in"/>
        </style:tab-stops>
      </style:paragraph-properties>
      <style:text-properties fo:font-size="11pt" style:font-size-asian="11pt"/>
    </style:style>
    <style:style style:name="P3004" style:parent-style-name="Normal" style:family="paragraph">
      <style:paragraph-properties fo:text-align="justify"/>
    </style:style>
    <style:style style:name="P3005" style:parent-style-name="Normal" style:family="paragraph">
      <style:paragraph-properties fo:text-align="justify" fo:text-indent="0.3937in"/>
    </style:style>
    <style:style style:name="P3006" style:parent-style-name="Normal" style:family="paragraph">
      <style:paragraph-properties fo:text-align="justify"/>
    </style:style>
    <style:style style:name="P3007" style:parent-style-name="Normal" style:family="paragraph">
      <style:paragraph-properties fo:text-align="justify" fo:text-indent="0.3937in"/>
    </style:style>
    <style:style style:name="T3008" style:parent-style-name="DefaultParagraphFont" style:family="text">
      <style:text-properties fo:font-weight="bold" style:font-weight-asian="bold" style:font-weight-complex="bold"/>
    </style:style>
    <style:style style:name="T3009" style:parent-style-name="DefaultParagraphFont" style:family="text">
      <style:text-properties style:font-weight-complex="bold"/>
    </style:style>
    <style:style style:name="P3010" style:parent-style-name="Normal" style:family="paragraph">
      <style:paragraph-properties fo:text-align="center"/>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indent="3.543in"/>
    </style:style>
    <style:style style:name="P3021" style:parent-style-name="Normal" style:family="paragraph">
      <style:paragraph-properties fo:break-before="page"/>
    </style:style>
    <style:style style:name="P3022" style:parent-style-name="Normal" style:family="paragraph">
      <style:paragraph-properties fo:text-indent="3.543in"/>
    </style:style>
    <style:style style:name="P3023" style:parent-style-name="Normal" style:family="paragraph">
      <style:paragraph-properties fo:text-indent="3.543in"/>
    </style:style>
    <style:style style:name="P3024" style:parent-style-name="Normal" style:family="paragraph">
      <style:paragraph-properties fo:text-indent="3.543in"/>
    </style:style>
    <style:style style:name="P3025" style:parent-style-name="Normal" style:family="paragraph">
      <style:paragraph-properties fo:text-indent="3.543in"/>
    </style:style>
    <style:style style:name="T3026" style:parent-style-name="DefaultParagraphFont" style:family="text">
      <style:text-properties fo:text-transform="uppercase"/>
    </style:style>
    <style:style style:name="P3027" style:parent-style-name="Normal" style:family="paragraph">
      <style:paragraph-properties fo:text-indent="3.543in"/>
    </style:style>
    <style:style style:name="P3028" style:parent-style-name="Normal" style:family="paragraph">
      <style:paragraph-properties fo:text-indent="3.543in"/>
    </style:style>
    <style:style style:name="P3029" style:parent-style-name="Normal" style:family="paragraph">
      <style:paragraph-properties fo:text-indent="3.543in"/>
    </style:style>
    <style:style style:name="P3030" style:parent-style-name="Normal" style:family="paragraph">
      <style:paragraph-properties fo:text-indent="3.543in"/>
    </style:style>
    <style:style style:name="P3031" style:parent-style-name="Normal" style:family="paragraph">
      <style:paragraph-properties fo:text-align="center"/>
    </style:style>
    <style:style style:name="P3032" style:parent-style-name="Normal" style:family="paragraph">
      <style:paragraph-properties fo:text-align="justify"/>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style>
    <style:style style:name="P3035" style:parent-style-name="Normal" style:family="paragraph">
      <style:paragraph-properties fo:text-align="center"/>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style>
    <style:style style:name="P3038" style:parent-style-name="Normal" style:family="paragraph">
      <style:paragraph-properties fo:text-align="center"/>
    </style:style>
    <style:style style:name="P3039" style:parent-style-name="Normal" style:family="paragraph">
      <style:paragraph-properties fo:text-align="center"/>
    </style:style>
    <style:style style:name="P3040" style:parent-style-name="Normal" style:family="paragraph">
      <style:paragraph-properties fo:text-align="center"/>
      <style:text-properties fo:font-size="11pt" style:font-size-asian="11pt"/>
    </style:style>
    <style:style style:name="P3041" style:parent-style-name="Normal" style:family="paragraph">
      <style:paragraph-properties fo:text-align="center"/>
    </style:style>
    <style:style style:name="P3042" style:parent-style-name="Normal" style:family="paragraph">
      <style:paragraph-properties fo:text-align="center"/>
    </style:style>
    <style:style style:name="P3043" style:parent-style-name="Normal" style:family="paragraph">
      <style:paragraph-properties fo:margin-left="2.3625in">
        <style:tab-stops/>
      </style:paragraph-properties>
      <style:text-properties fo:font-size="11pt" style:font-size-asian="11pt"/>
    </style:style>
    <style:style style:name="P3044" style:parent-style-name="Normal" style:family="paragraph">
      <style:paragraph-properties fo:text-align="center"/>
    </style:style>
    <style:style style:name="P3045" style:parent-style-name="Normal" style:family="paragraph">
      <style:paragraph-properties fo:text-align="center"/>
      <style:text-properties fo:font-size="11pt" style:font-size-asian="11pt"/>
    </style:style>
    <style:style style:name="P3046" style:parent-style-name="Normal" style:family="paragraph">
      <style:paragraph-properties fo:text-align="justify" fo:margin-left="3.15in">
        <style:tab-stops/>
      </style:paragraph-properties>
    </style:style>
    <style:style style:name="P30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48" style:parent-style-name="Normal" style:family="paragraph">
      <style:paragraph-properties fo:text-align="justify">
        <style:tab-stops>
          <style:tab-stop style:type="right" style:leader-style="solid" style:leader-text="_" style:position="6.3in"/>
        </style:tab-stops>
      </style:paragraph-properties>
    </style:style>
    <style:style style:name="P3049" style:parent-style-name="Normal" style:family="paragraph">
      <style:paragraph-properties fo:text-align="center"/>
      <style:text-properties fo:font-size="11pt" style:font-size-asian="11pt"/>
    </style:style>
    <style:style style:name="P3050" style:parent-style-name="Normal" style:family="paragraph">
      <style:paragraph-properties fo:text-align="justify">
        <style:tab-stops>
          <style:tab-stop style:type="right" style:leader-style="solid" style:leader-text="_" style:position="6.3in"/>
        </style:tab-stops>
      </style:paragraph-properties>
    </style:style>
    <style:style style:name="P3051" style:parent-style-name="Normal" style:family="paragraph">
      <style:paragraph-properties fo:text-align="center" fo:margin-left="1.1812in">
        <style:tab-stops/>
      </style:paragraph-properties>
      <style:text-properties fo:font-size="11pt" style:font-size-asian="11pt"/>
    </style:style>
    <style:style style:name="P3052" style:parent-style-name="Normal" style:family="paragraph">
      <style:paragraph-properties fo:text-align="justify">
        <style:tab-stops>
          <style:tab-stop style:type="right" style:leader-style="solid" style:leader-text="_" style:position="6.3in"/>
        </style:tab-stops>
      </style:paragraph-properties>
    </style:style>
    <style:style style:name="P3053" style:parent-style-name="Normal" style:family="paragraph">
      <style:paragraph-properties fo:text-align="justify">
        <style:tab-stops>
          <style:tab-stop style:type="right" style:leader-style="solid" style:leader-text="_" style:position="6.3in"/>
        </style:tab-stops>
      </style:paragraph-properties>
    </style:style>
    <style:style style:name="P3054" style:parent-style-name="Normal" style:family="paragraph">
      <style:paragraph-properties fo:text-align="center"/>
      <style:text-properties fo:font-size="11pt" style:font-size-asian="11pt"/>
    </style:style>
    <style:style style:name="P3055" style:parent-style-name="Normal" style:family="paragraph">
      <style:paragraph-properties fo:text-align="justify"/>
    </style:style>
    <style:style style:name="T3056" style:parent-style-name="DefaultParagraphFont" style:family="text">
      <style:text-properties fo:letter-spacing="-0.0013in"/>
    </style:style>
    <style:style style:name="T3057" style:parent-style-name="DefaultParagraphFont" style:family="text">
      <style:text-properties fo:letter-spacing="-0.0013in"/>
    </style:style>
    <style:style style:name="P3058" style:parent-style-name="Normal" style:family="paragraph">
      <style:paragraph-properties fo:text-align="justify" fo:text-indent="0.3937in"/>
    </style:style>
    <style:style style:name="T3059" style:parent-style-name="DefaultParagraphFont" style:family="text">
      <style:text-properties fo:text-transform="uppercase"/>
    </style:style>
    <style:style style:name="P3060" style:parent-style-name="Normal" style:family="paragraph">
      <style:paragraph-properties fo:text-align="justify" fo:text-indent="0.3937in"/>
      <style:text-properties fo:text-transform="uppercase"/>
    </style:style>
    <style:style style:name="P30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62" style:parent-style-name="Normal" style:family="paragraph">
      <style:paragraph-properties fo:text-align="center" fo:margin-left="3.4458in">
        <style:tab-stops/>
      </style:paragraph-properties>
      <style:text-properties fo:font-size="11pt" style:font-size-asian="11pt"/>
    </style:style>
    <style:style style:name="P3063" style:parent-style-name="Normal" style:family="paragraph">
      <style:paragraph-properties fo:text-align="justify"/>
    </style:style>
    <style:style style:name="P3064" style:parent-style-name="Normal" style:family="paragraph">
      <style:paragraph-properties fo:text-align="justify" fo:text-indent="0.3937in"/>
    </style:style>
    <style:style style:name="P3065" style:parent-style-name="Normal" style:family="paragraph">
      <style:paragraph-properties>
        <style:tab-stops>
          <style:tab-stop style:type="right" style:leader-style="solid" style:leader-text="_" style:position="6.3in"/>
        </style:tab-stops>
      </style:paragraph-properties>
    </style:style>
    <style:style style:name="P3066" style:parent-style-name="Normal" style:family="paragraph">
      <style:paragraph-properties fo:text-align="center"/>
      <style:text-properties fo:font-size="11pt" style:font-size-asian="11pt"/>
    </style:style>
    <style:style style:name="P3067" style:parent-style-name="Normal" style:family="paragraph">
      <style:paragraph-properties>
        <style:tab-stops>
          <style:tab-stop style:type="right" style:leader-style="solid" style:leader-text="_" style:position="6.3in"/>
        </style:tab-stops>
      </style:paragraph-properties>
    </style:style>
    <style:style style:name="P3068" style:parent-style-name="Normal" style:family="paragraph">
      <style:paragraph-properties fo:text-align="center"/>
      <style:text-properties fo:font-size="11pt" style:font-size-asian="11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76" style:parent-style-name="Normal" style:family="paragraph">
      <style:paragraph-properties fo:text-align="center" fo:margin-left="1.9687in">
        <style:tab-stops/>
      </style:paragraph-properties>
      <style:text-properties fo:font-size="11pt" style:font-size-asian="11pt"/>
    </style:style>
    <style:style style:name="P3077" style:parent-style-name="Normal" style:family="paragraph">
      <style:paragraph-properties fo:text-align="justify">
        <style:tab-stops>
          <style:tab-stop style:type="right" style:leader-style="solid" style:leader-text="_" style:position="6.3in"/>
        </style:tab-stops>
      </style:paragraph-properties>
    </style:style>
    <style:style style:name="P3078" style:parent-style-name="Normal" style:family="paragraph">
      <style:paragraph-properties fo:text-align="center"/>
      <style:text-properties fo:font-size="11pt" style:font-size-asian="11pt"/>
    </style:style>
    <style:style style:name="P3079" style:parent-style-name="Normal" style:family="paragraph">
      <style:paragraph-properties fo:text-align="justify"/>
    </style:style>
    <style:style style:name="P3080" style:parent-style-name="Normal" style:family="paragraph">
      <style:paragraph-properties fo:text-align="justify">
        <style:tab-stops>
          <style:tab-stop style:type="right" style:leader-style="solid" style:leader-text="_" style:position="6.3in"/>
        </style:tab-stops>
      </style:paragraph-properties>
    </style:style>
    <style:style style:name="P3081" style:parent-style-name="Normal" style:family="paragraph">
      <style:paragraph-properties fo:text-align="justify">
        <style:tab-stops>
          <style:tab-stop style:type="right" style:leader-style="solid" style:leader-text="_" style:position="6.3in"/>
        </style:tab-stops>
      </style:paragraph-properties>
    </style:style>
    <style:style style:name="P3082" style:parent-style-name="Normal" style:family="paragraph">
      <style:paragraph-properties fo:text-align="justify">
        <style:tab-stops>
          <style:tab-stop style:type="right" style:leader-style="solid" style:leader-text="_" style:position="6.3in"/>
        </style:tab-stops>
      </style:paragraph-properties>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90" style:parent-style-name="Normal" style:family="paragraph">
      <style:paragraph-properties fo:text-align="center" fo:margin-left="2.4611in">
        <style:tab-stops/>
      </style:paragraph-properties>
      <style:text-properties fo:font-size="11pt" style:font-size-asian="11pt"/>
    </style:style>
    <style:style style:name="P3091" style:parent-style-name="Normal" style:family="paragraph">
      <style:paragraph-properties fo:text-align="justify">
        <style:tab-stops>
          <style:tab-stop style:type="right" style:leader-style="solid" style:leader-text="_" style:position="6.3in"/>
        </style:tab-stops>
      </style:paragraph-properties>
    </style:style>
    <style:style style:name="P3092" style:parent-style-name="Normal" style:family="paragraph">
      <style:paragraph-properties fo:text-align="center"/>
      <style:text-properties fo:font-size="11pt" style:font-size-asian="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99" style:parent-style-name="Normal" style:family="paragraph">
      <style:paragraph-properties fo:text-align="center" fo:margin-left="2.4611in">
        <style:tab-stops/>
      </style:paragraph-properties>
      <style:text-properties fo:font-size="11pt" style:font-size-asian="11pt"/>
    </style:style>
    <style:style style:name="P3100" style:parent-style-name="Normal" style:family="paragraph">
      <style:paragraph-properties fo:text-align="justify">
        <style:tab-stops>
          <style:tab-stop style:type="right" style:leader-style="solid" style:leader-text="_" style:position="6.3in"/>
        </style:tab-stops>
      </style:paragraph-properties>
    </style:style>
    <style:style style:name="P3101" style:parent-style-name="Normal" style:family="paragraph">
      <style:paragraph-properties fo:text-align="center"/>
      <style:text-properties fo:font-size="11pt" style:font-size-asian="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08" style:parent-style-name="Normal" style:family="paragraph">
      <style:paragraph-properties fo:text-align="justify">
        <style:tab-stops>
          <style:tab-stop style:type="right" style:leader-style="solid" style:leader-text="_" style:position="6.3in"/>
        </style:tab-stops>
      </style:paragraph-properties>
    </style:style>
    <style:style style:name="P3109" style:parent-style-name="Normal" style:family="paragraph">
      <style:paragraph-properties fo:text-align="center"/>
      <style:text-properties fo:font-size="11pt" style:font-size-asian="11pt"/>
    </style:style>
    <style:style style:name="P3110" style:parent-style-name="Normal" style:family="paragraph">
      <style:paragraph-properties fo:text-align="justify"/>
    </style:style>
    <style:style style:name="P31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12" style:parent-style-name="Normal" style:family="paragraph">
      <style:paragraph-properties fo:text-align="justify">
        <style:tab-stops>
          <style:tab-stop style:type="right" style:leader-style="solid" style:leader-text="_" style:position="6.3in"/>
        </style:tab-stops>
      </style:paragraph-properties>
    </style:style>
    <style:style style:name="P3113" style:parent-style-name="Normal" style:family="paragraph">
      <style:paragraph-properties fo:text-align="center"/>
      <style:text-properties fo:font-size="11pt" style:font-size-asian="11pt"/>
    </style:style>
    <style:style style:name="P3114" style:parent-style-name="Normal" style:family="paragraph">
      <style:paragraph-properties fo:text-align="justify">
        <style:tab-stops>
          <style:tab-stop style:type="right" style:leader-style="solid" style:leader-text="_" style:position="6.3in"/>
        </style:tab-stops>
      </style:paragraph-properties>
    </style:style>
    <style:style style:name="P3115" style:parent-style-name="Normal" style:family="paragraph">
      <style:paragraph-properties fo:text-align="justify">
        <style:tab-stops>
          <style:tab-stop style:type="right" style:leader-style="solid" style:leader-text="_" style:position="6.3in"/>
        </style:tab-stops>
      </style:paragraph-properties>
    </style:style>
    <style:style style:name="P3116" style:parent-style-name="Normal" style:family="paragraph">
      <style:paragraph-properties fo:text-align="justify">
        <style:tab-stops>
          <style:tab-stop style:type="right" style:leader-style="solid" style:leader-text="_" style:position="6.3in"/>
        </style:tab-stops>
      </style:paragraph-properties>
    </style:style>
    <style:style style:name="P3117" style:parent-style-name="Normal" style:family="paragraph">
      <style:paragraph-properties fo:text-align="justify" fo:text-indent="0.3937in"/>
    </style:style>
    <style:style style:name="P3118" style:parent-style-name="Normal" style:family="paragraph">
      <style:paragraph-properties fo:text-align="justify">
        <style:tab-stops>
          <style:tab-stop style:type="right" style:leader-style="solid" style:leader-text="_" style:position="6.3in"/>
        </style:tab-stops>
      </style:paragraph-properties>
    </style:style>
    <style:style style:name="P3119" style:parent-style-name="Normal" style:family="paragraph">
      <style:paragraph-properties fo:text-align="center"/>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4" style:parent-style-name="Normal" style:family="paragraph">
      <style:paragraph-properties fo:text-align="center">
        <style:tab-stops>
          <style:tab-stop style:type="center" style:position="3.5437in"/>
          <style:tab-stop style:type="right" style:leader-style="solid" style:leader-text="_" style:position="6.3in"/>
        </style:tab-stops>
      </style:paragraph-properties>
      <style:text-properties fo:font-size="11pt" style:font-size-asian="11pt"/>
    </style:style>
    <style:style style:name="P3125" style:parent-style-name="Normal" style:family="paragraph">
      <style:paragraph-properties fo:text-align="justify">
        <style:tab-stops>
          <style:tab-stop style:type="right" style:leader-style="solid" style:leader-text="_" style:position="6.3in"/>
        </style:tab-stops>
      </style:paragraph-properties>
    </style:style>
    <style:style style:name="P3126" style:parent-style-name="Normal" style:family="paragraph">
      <style:paragraph-properties fo:text-align="center" fo:margin-left="1.1812in">
        <style:tab-stops>
          <style:tab-stop style:type="right" style:leader-style="solid" style:leader-text="_" style:position="5.1187in"/>
        </style:tab-stops>
      </style:paragraph-properties>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3937in"/>
    </style:style>
    <style:style style:name="P3129" style:parent-style-name="Normal" style:family="paragraph">
      <style:paragraph-properties fo:text-align="justify"/>
      <style:text-properties fo:font-size="8pt" style:font-size-asian="8pt"/>
    </style:style>
    <style:style style:name="P3130"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3in"/>
        </style:tab-stops>
      </style:paragraph-properties>
    </style:style>
    <style:style style:name="P3131" style:parent-style-name="Normal" style:family="paragraph">
      <style:paragraph-properties>
        <style:tab-stops>
          <style:tab-stop style:type="center" style:position="3.15in"/>
          <style:tab-stop style:type="center" style:position="5.3159in"/>
          <style:tab-stop style:type="right" style:leader-style="solid" style:leader-text="_" style:position="6.3in"/>
        </style:tab-stops>
      </style:paragraph-properties>
      <style:text-properties fo:font-size="11pt" style:font-size-asian="11pt"/>
    </style:style>
    <style:style style:name="P3132" style:parent-style-name="Normal" style:family="paragraph">
      <style:paragraph-properties fo:text-align="justify"/>
      <style:text-properties fo:font-size="6pt" style:font-size-asian="6pt"/>
    </style:style>
    <style:style style:name="P3133" style:parent-style-name="Normal" style:family="paragraph">
      <style:paragraph-properties fo:text-align="justify" fo:text-indent="0.3937in"/>
    </style:style>
    <style:style style:name="P3134" style:parent-style-name="Normal" style:family="paragraph">
      <style:paragraph-properties fo:text-align="justify"/>
      <style:text-properties fo:font-size="7pt" style:font-size-asian="7pt"/>
    </style:style>
    <style:style style:name="P3135" style:parent-style-name="Normal" style:family="paragraph">
      <style:paragraph-properties fo:text-indent="0.3937in"/>
    </style:style>
    <style:style style:name="T3136" style:parent-style-name="DefaultParagraphFont" style:family="text">
      <style:text-properties fo:font-weight="bold" style:font-weight-asian="bold" style:font-weight-complex="bold"/>
    </style:style>
    <style:style style:name="P3137" style:parent-style-name="Normal" style:family="paragraph">
      <style:paragraph-properties fo:text-align="center"/>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indent="3.543in"/>
    </style:style>
    <style:style style:name="P3148" style:parent-style-name="Normal" style:family="paragraph">
      <style:paragraph-properties fo:break-before="page"/>
    </style:style>
    <style:style style:name="P3149" style:parent-style-name="Normal" style:family="paragraph">
      <style:paragraph-properties fo:text-indent="3.543in"/>
    </style:style>
    <style:style style:name="P3150" style:parent-style-name="Normal" style:family="paragraph">
      <style:paragraph-properties fo:text-indent="3.543in"/>
    </style:style>
    <style:style style:name="P3151" style:parent-style-name="Normal" style:family="paragraph">
      <style:paragraph-properties fo:text-indent="3.543in"/>
    </style:style>
    <style:style style:name="P3152" style:parent-style-name="Normal" style:family="paragraph">
      <style:paragraph-properties fo:text-indent="3.543in"/>
    </style:style>
    <style:style style:name="T3153" style:parent-style-name="DefaultParagraphFont" style:family="text">
      <style:text-properties fo:text-transform="uppercase"/>
    </style:style>
    <style:style style:name="P3154" style:parent-style-name="Normal" style:family="paragraph">
      <style:paragraph-properties fo:text-indent="3.543in"/>
    </style:style>
    <style:style style:name="P3155" style:parent-style-name="Normal" style:family="paragraph">
      <style:paragraph-properties fo:text-indent="3.543in"/>
    </style:style>
    <style:style style:name="P3156" style:parent-style-name="Normal" style:family="paragraph">
      <style:paragraph-properties fo:text-indent="3.543in"/>
    </style:style>
    <style:style style:name="P3157" style:parent-style-name="Normal" style:family="paragraph">
      <style:paragraph-properties fo:text-indent="3.543in"/>
    </style:style>
    <style:style style:name="P3158" style:parent-style-name="Normal" style:family="paragraph">
      <style:paragraph-properties fo:text-align="center"/>
    </style:style>
    <style:style style:name="P3159" style:parent-style-name="Normal" style:family="paragraph">
      <style:paragraph-properties fo:text-align="justify"/>
    </style:style>
    <style:style style:name="P3160" style:parent-style-name="Normal" style:family="paragraph">
      <style:paragraph-properties fo:text-align="center"/>
    </style:style>
    <style:style style:name="P3161" style:parent-style-name="Normal" style:family="paragraph">
      <style:paragraph-properties fo:text-align="center"/>
      <style:text-properties fo:font-size="11pt" style:font-size-asian="11pt"/>
    </style:style>
    <style:style style:name="P3162" style:parent-style-name="Normal" style:family="paragraph">
      <style:paragraph-properties fo:text-align="center"/>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style>
    <style:style style:name="P3165" style:parent-style-name="Normal" style:family="paragraph">
      <style:paragraph-properties fo:text-align="center"/>
    </style:style>
    <style:style style:name="P3166" style:parent-style-name="Normal" style:family="paragraph">
      <style:paragraph-properties fo:text-align="center"/>
    </style:style>
    <style:style style:name="P3167" style:parent-style-name="Normal" style:family="paragraph">
      <style:paragraph-properties fo:text-align="justify" fo:margin-left="2.3625in">
        <style:tab-stops/>
      </style:paragraph-properties>
      <style:text-properties fo:font-size="11pt" style:font-size-asian="11pt"/>
    </style:style>
    <style:style style:name="P3168" style:parent-style-name="Normal" style:family="paragraph">
      <style:paragraph-properties fo:text-align="center"/>
    </style:style>
    <style:style style:name="P3169" style:parent-style-name="Normal" style:family="paragraph">
      <style:paragraph-properties fo:text-align="center"/>
      <style:text-properties fo:font-size="11pt" style:font-size-asian="11pt"/>
    </style:style>
    <style:style style:name="P3170" style:parent-style-name="Normal" style:family="paragraph">
      <style:paragraph-properties fo:text-align="justify"/>
    </style:style>
    <style:style style:name="P31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2" style:parent-style-name="Normal" style:family="paragraph">
      <style:paragraph-properties fo:text-align="center" fo:margin-left="1.575in">
        <style:tab-stops/>
      </style:paragraph-properties>
      <style:text-properties fo:font-size="11pt" style:font-size-asian="11pt"/>
    </style:style>
    <style:style style:name="P3173" style:parent-style-name="Normal" style:family="paragraph">
      <style:paragraph-properties fo:text-align="justify">
        <style:tab-stops>
          <style:tab-stop style:type="right" style:leader-style="solid" style:leader-text="_" style:position="6.3in"/>
        </style:tab-stops>
      </style:paragraph-properties>
    </style:style>
    <style:style style:name="P3174" style:parent-style-name="Normal" style:family="paragraph">
      <style:paragraph-properties fo:text-align="center" fo:margin-left="1.1812in">
        <style:tab-stops/>
      </style:paragraph-properties>
      <style:text-properties fo:font-size="11pt" style:font-size-asian="11pt"/>
    </style:style>
    <style:style style:name="P31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6" style:parent-style-name="Normal" style:family="paragraph">
      <style:paragraph-properties fo:text-align="center" fo:text-indent="0.3937in"/>
      <style:text-properties fo:font-size="11pt" style:font-size-asian="11pt"/>
    </style:style>
    <style:style style:name="P3177" style:parent-style-name="Normal" style:family="paragraph">
      <style:paragraph-properties fo:text-align="justify">
        <style:tab-stops>
          <style:tab-stop style:type="right" style:leader-style="solid" style:leader-text="_" style:position="6.3in"/>
        </style:tab-stops>
      </style:paragraph-properties>
    </style:style>
    <style:style style:name="P3178" style:parent-style-name="Normal" style:family="paragraph">
      <style:paragraph-properties fo:text-align="justify"/>
    </style:style>
    <style:style style:name="P3179" style:parent-style-name="Normal" style:family="paragraph">
      <style:paragraph-properties fo:text-align="justify" fo:text-indent="0.3937in">
        <style:tab-stops>
          <style:tab-stop style:type="left" style:position="-0.3937in"/>
          <style:tab-stop style:type="right" style:leader-style="solid" style:leader-text="_" style:position="6.3in"/>
        </style:tab-stops>
      </style:paragraph-properties>
    </style:style>
    <style:style style:name="T3180" style:parent-style-name="DefaultParagraphFont" style:family="text">
      <style:text-properties fo:letter-spacing="-0.0013in"/>
    </style:style>
    <style:style style:name="T3181" style:parent-style-name="DefaultParagraphFont" style:family="text">
      <style:text-properties fo:letter-spacing="-0.0013in"/>
    </style:style>
    <style:style style:name="P3182" style:parent-style-name="Normal" style:family="paragraph">
      <style:paragraph-properties fo:text-align="center" fo:margin-left="1.477in">
        <style:tab-stops/>
      </style:paragraph-properties>
      <style:text-properties fo:font-size="11pt" style:font-size-asian="11pt"/>
    </style:style>
    <style:style style:name="P3183" style:parent-style-name="Normal" style:family="paragraph">
      <style:paragraph-properties fo:text-align="justify">
        <style:tab-stops>
          <style:tab-stop style:type="left" style:position="-1.575in"/>
          <style:tab-stop style:type="left" style:position="-1.2798in"/>
          <style:tab-stop style:type="left" style:position="-0.3937in"/>
          <style:tab-stop style:type="right" style:leader-style="solid" style:leader-text="_" style:position="6.3in"/>
        </style:tab-stops>
      </style:paragraph-properties>
    </style:style>
    <style:style style:name="P3184" style:parent-style-name="Normal" style:family="paragraph">
      <style:paragraph-properties fo:text-align="justify">
        <style:tab-stops>
          <style:tab-stop style:type="right" style:leader-style="solid" style:leader-text="_" style:position="6.3in"/>
        </style:tab-stops>
      </style:paragraph-properties>
    </style:style>
    <style:style style:name="T3185" style:parent-style-name="DefaultParagraphFont" style:family="text">
      <style:text-properties fo:letter-spacing="-0.0013in"/>
    </style:style>
    <style:style style:name="T3186" style:parent-style-name="DefaultParagraphFont" style:family="text">
      <style:text-properties fo:letter-spacing="-0.0013in"/>
    </style:style>
    <style:style style:name="P31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88" style:parent-style-name="DefaultParagraphFont" style:family="text">
      <style:text-properties fo:letter-spacing="-0.0013in"/>
    </style:style>
    <style:style style:name="T3189" style:parent-style-name="DefaultParagraphFont" style:family="text">
      <style:text-properties fo:letter-spacing="-0.0013in"/>
    </style:style>
    <style:style style:name="T3190" style:parent-style-name="DefaultParagraphFont" style:family="text">
      <style:text-properties fo:letter-spacing="-0.0013in"/>
    </style:style>
    <style:style style:name="P31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2" style:parent-style-name="Normal" style:family="paragraph">
      <style:paragraph-properties fo:text-align="center" fo:margin-left="1.575in">
        <style:tab-stops>
          <style:tab-stop style:type="right" style:leader-style="solid" style:leader-text="_" style:position="4.725in"/>
        </style:tab-stops>
      </style:paragraph-properties>
      <style:text-properties fo:font-size="11pt" style:font-size-asian="11pt"/>
    </style:style>
    <style:style style:name="P3193" style:parent-style-name="Normal" style:family="paragraph">
      <style:paragraph-properties fo:text-align="justify">
        <style:tab-stops>
          <style:tab-stop style:type="right" style:leader-style="solid" style:leader-text="_" style:position="6.3in"/>
        </style:tab-stops>
      </style:paragraph-properties>
    </style:style>
    <style:style style:name="P3194" style:parent-style-name="Normal" style:family="paragraph">
      <style:paragraph-properties fo:text-align="justify"/>
    </style:style>
    <style:style style:name="P3195" style:parent-style-name="Normal" style:family="paragraph">
      <style:paragraph-properties fo:text-align="justify"/>
    </style:style>
    <style:style style:name="P3196"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3in"/>
        </style:tab-stops>
      </style:paragraph-properties>
    </style:style>
    <style:style style:name="P3197" style:parent-style-name="Normal" style:family="paragraph">
      <style:paragraph-properties>
        <style:tab-stops>
          <style:tab-stop style:type="center" style:position="3.15in"/>
          <style:tab-stop style:type="center" style:position="5.3159in"/>
          <style:tab-stop style:type="right" style:leader-style="solid" style:leader-text="_" style:position="6.3in"/>
        </style:tab-stops>
      </style:paragraph-properties>
      <style:text-properties fo:font-size="11pt" style:font-size-asian="11pt"/>
    </style:style>
    <style:style style:name="P3198" style:parent-style-name="Normal" style:family="paragraph">
      <style:paragraph-properties fo:text-align="justify"/>
    </style:style>
    <style:style style:name="P3199" style:parent-style-name="Normal" style:family="paragraph">
      <style:paragraph-properties fo:text-align="justify" fo:text-indent="0.3937in"/>
    </style:style>
    <style:style style:name="P3200" style:parent-style-name="Normal" style:family="paragraph">
      <style:paragraph-properties fo:text-align="justify"/>
    </style:style>
    <style:style style:name="P3201" style:parent-style-name="Normal" style:family="paragraph">
      <style:paragraph-properties fo:text-indent="0.3937in"/>
    </style:style>
    <style:style style:name="T3202" style:parent-style-name="DefaultParagraphFont" style:family="text">
      <style:text-properties fo:font-weight="bold" style:font-weight-asian="bold" style:font-weight-complex="bold"/>
    </style:style>
    <style:style style:name="P3203" style:parent-style-name="Normal" style:family="paragraph">
      <style:paragraph-properties fo:text-align="center"/>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3937in"/>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3937in"/>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3937in"/>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text-properties fo:font-weight="bold" style:font-weight-asian="bold" fo:font-size="10pt" style:font-size-asian="10pt"/>
    </style:style>
    <style:style style:name="P3256" style:parent-style-name="Normal" style:family="paragraph">
      <style:paragraph-properties fo:text-align="justify"/>
      <style:text-properties fo:font-weight="bold" style:font-weight-asian="bold"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weight="bold" style:font-weight-asian="bold"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12-13 iki 2014-12-31</text:span></text:p>
      <text:p text:style-name="P10"/>
      <text:p text:style-name="P11"><text:span text:style-name="T12">Nutarimas paskelbtas: Žin. 1997, Nr.<text:s/></text:span><text:a xlink:href="https://www.e-tar.lt/portal/legalAct.html?documentId=TAR.36A298C50AC8" office:target-frame-name="_top" xlink:show="replace"><text:span text:style-name="T13">90-2256</text:span></text:a><text:span text:style-name="T14">, i. k. 0971100NUTA000010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ILIEČIŲ NUOSAVYBĖS TEISIŲ Į IŠLIKUSĮ NEKILNOJAMĄJĮ TURTĄ ATKŪRIMO ĮSTATYMO ĮGYVENDINIMO TVARKOS IR SĄLYGŲ</text:p>
      <text:p text:style-name="P23"/>
      <text:p text:style-name="P24">1997 m. rugsėjo 29 d. Nr. 1057</text:p>
      <text:p text:style-name="P25">Vilnius</text:p>
      <text:p text:style-name="P26"/>
      <text:p text:style-name="P27"><text:span text:style-name="T28">Vadovaudamasi Lietuvos Respublikos piliečių nuosavybės teisių į išlikusį nekilnojamąjį turtą atkūrimo įstatymu (Žin., 1997, Nr. 65-1558) ir Lietuvos Respublikos piliečių nuosavybės teisių į išlikusį nekilnojamąjį turtą atkūrimo įstatymo įgyvendinimo įst</text:span><text:span text:style-name="T29">atymu (Žin., 1997, Nr. 66-1617), Lietuvos Respublikos Vyriausybė<text:s/></text:span><text:span text:style-name="T30">nutari</text:span><text:span text:style-name="T31">a:<text:s/></text:span></text:p>
      <text:p text:style-name="P32"><text:span text:style-name="T33">1</text:span><text:span text:style-name="T34">. Patvirtinti Lietuvos Respublikos piliečių nuosavybės teisių į išlikusį nekilnojamąjį turtą atkūrimo įstatymo įgyvendinimo tvarką (pridedama).</text:span></text:p>
      <text:p text:style-name="P35"><text:span text:style-name="T36">2.</text:span><text:span text:style-name="T37"><text:s/>Neteko galios nuo 2009-09-15</text:span></text:p>
      <text:p text:style-name="P38">Punkto naikinimas:</text:p>
      <text:p text:style-name="P39"><text:span text:style-name="T40">Nr.<text:s/></text:span><text:a xlink:href="https://www.e-tar.lt/portal/legalAct.html?documentId=TAR.ED4A1F7C8DA7" office:target-frame-name="_top" xlink:show="replace"><text:span text:style-name="T41">1075</text:span></text:a><text:span text:style-name="T42">, 2009-09-02, Žin. 2009, Nr. 110-4669 (2009-09-14), i. k. 1091100NUTA00001075</text:span></text:p>
      <text:p text:style-name="Normal"/>
      <text:p text:style-name="P43">2. Nustatyti, kad:</text:p>
      <text:p text:style-name="P44">2.1.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per mėnesį nuo sprendimo, kurio pagrindu išlikęs nekilnojamasis turtas nebepriskirtinas valstybės išperkamam turtui, įsigaliojimo raštu informuoti pilietį, kurio prašymas atkurti nuosavybės teises į išlikusį nekilnojamąjį<text:s/>turtą nagrinėjamas ir kurio išlikęs nekilnojamasis turtas priskirtas valstybės išperkamam, apie galimybę tokį išlikusį nekilnojamąjį turtą grąžinti natūra ir pasiūlyti jam pakeisti valią dėl būdo, kuriuo atkuriamos nuosavybės teisės į išlikusį nekilnojamąjį turtą, jeigu nepriimtas sprendimas dėl nuosavybės teisių į šį turtą atkūrimo. Šiame piliečiui registruotu laišku siunčiamame pranešime turi būti nurodyti ir nebepriskirtino valstybės išperkamam nekilnojamojo turto adresas ir kadastro duomenys, o jeigu žemės, miško, vandens telkinio plotas nesuformuotas atskiru žemės sklypu ir (ar) jam nesuteiktas adresas, nurodoma nekilnojamojo turto buvimo vieta (<text:span text:style-name="T45">apskrities, seniūnijos,<text:s/></text:span>kadastro vietovės,<text:span text:style-name="T46"><text:s/>miesto, miestelio, kaimo ar viensėdžio, gatvės pavadinimas)<text:s/></text:span>ir plotas. Per 3 mėnesius nuo institucijos, nagrinėjančios piliečio prašymą atkurti nuosavybės teises į išlikusį nekilnojamąjį turtą, pasiūlymo gavimo dienos pilietis gali pakeisti pareikštą valią dėl būdo, kuriuo atkuriamos nuosavybės teisės į nekilnojamąjį turtą, ir prašyti, kad šis nekilnojamasis turtas būtų grąžintas natūra, apie tai raštu pranešdamas jo prašymą atkurti nuosavybės teises į išlikusį nekilnojamąjį turtą nagrinėjančiai institucijai. Jeigu pilietis per nustatytą terminą nepareiškia valios dėl būdo, kuriuo atkuriamos nuosavybės teisės į nekilnojamąjį turtą, pakeitimo arba atsisako pakeisti pareikštą valią dėl būdo, kuriuo atkuriamos nuosavybės teisės į nekilnojamąjį turtą, nekilnojamasis turtas valdomas, naudojamas ir juo disponuojama įstatymų nustatyta tvarka.<text:s/></text:p>
      <text:p text:style-name="P47">2.2. Jeigu sprendimas dėl nuosavybės teisių į išlikusį nekilnojamąjį turtą atkūrimo priimtas,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raštu (registruotu laišku) informuoti pilietį, kurio išlikęs nekilnojamasis turtas buvo priskirtas<text:s/><text:soft-page-break/>valstybės išperkamam ir natūra negrąžintas, apie numatomą šio turto perleidimą kitiems asmenims ir perleidimo būdą:</text:p>
      <text:p text:style-name="P48">2.2.1. Jeigu turtas parduodamas aukcione, šiuo nutarimu patvirtintos Lietuvos Respublikos piliečių nuosavybės teisių į išlikusį nekilnojamąjį turtą atkūrimo įstatymo įgyvendinimo tvarkos 98, 100 ir 101 punktuose nurodytos institucijos per 5 dienas nuo sprendimo parduoti turtą aukcione priėmimo piliečiui praneša apie tokio sprendimo priėmimą ir nurodo, kur paskelbta informacija apie aukcioną ir<text:s/>jame parduodamą turtą.</text:p>
      <text:p text:style-name="P49"><text:span text:style-name="T50">2.2.2</text:span><text:span text:style-name="T51">. Jeigu turtas įtrauktas į Lietuvos Respublikos Vyriausybės patvirtintus Viešame aukcione parduodamo valstybės nekilnojamojo turto ir kitų nekilnojamųjų daiktų sąrašą ir (ar) Atnaujinamo valstybės nekilnojamojo turto sąrašą</text:span><text:span text:style-name="T52"><text:s/>arba į savivaldybės tarybos patvirtintą Viešame aukcione parduodamo savivaldybės nekilnojamojo turto ir kitų nekilnojamųjų daiktų sąrašą ir savivaldybės dėl šiame sąraše įrašyto joms nuosavybės teise priklausančio turto pardavimo yra sudariusios sutartis<text:s/></text:span><text:span text:style-name="T53">su centralizuotai valdomo valstybės turto valdytoju, centralizuotai valdomo valstybės turto valdytojas per 5 dienas nuo informacijos apie tokio turto ir jam priskirto žemės sklypo pardavimo Lietuvos Respublikos Vyriausybės 2014 m. spalio 28 d. nutarimo Nr.</text:span><text:span text:style-name="T54"><text:s/>1178 „Dėl Valstybės ir savivaldybių nekilnojamųjų daiktų pardavimo viešo aukciono būdu tvarkos aprašo patvirtinimo“ nustatyta tvarka paskelbimo praneša apie tokio turto ir jam priskirto žemės sklypo pardavimą šiuo nutarimu patvirtintos Lietuvos Respubliko</text:span><text:span text:style-name="T55">s piliečių nuosavybės teisių į išlikusį nekilnojamąjį turtą atkūrimo įstatymo įgyvendinimo tvarkos 98, 100 ir 101 punktuose nurodytoms institucijoms. Gavusios šią informaciją, nurodytos institucijos privalo nedelsdamos, ne vėliau kaip per 5 dienas, pranešt</text:span><text:span text:style-name="T56">i piliečiui, kur paskelbta informacija apie parduodamą objektą.</text:span><text:s/></text:p>
      <text:p text:style-name="P57">Punkto pakeitimai:</text:p>
      <text:p text:style-name="P58"><text:span text:style-name="T59">Nr.<text:s/></text:span><text:a xlink:href="https://www.e-tar.lt/portal/legalAct.html?documentId=dad43e6081f911e4bc68a1493830b8b9" office:target-frame-name="_top" xlink:show="replace"><text:span text:style-name="T60">1386</text:span></text:a><text:span text:style-name="T61">, 2014-12-10, paskelbta TAR 2014-12-12, i. k. 2014-19573</text:span></text:p>
      <text:p text:style-name="Normal"/>
      <text:p text:style-name="P62"><text:span text:style-name="T63">2.2.3</text:span><text:span text:style-name="T64">. Jeigu laisvos žemės fondo žemėje esančią žemę, mišką, vandens telkinį numatoma įtraukti į žemės reformos žemėtvarkos projektui rengti pasiūlytą teritoriją, šiuo nutarimu patvirtintos Lietuvos Respublikos piliečių nuosavybės teisių į išlikusį nekilnojamą</text:span><text:span text:style-name="T65">jį turtą atkūrimo įstatymo įgyvendinimo tvarkos 98 punkte nurodyta institucija ne vėliau kaip per 5 dienas nuo sprendimo dėl žemės reformos žemėtvarkos projektui rengti parinktos teritorijos ribų patvirtinimo priėmimo piliečiui praneša apie žemės reformos<text:s/></text:span><text:span text:style-name="T66">žemėtvarkos projekto ar žemės sklypo plano, kuris prilyginamas žemės reformos žemėtvarkos projektui, rengimo pradžią (datą) ir nurodo, per kiek laiko, kam, kokia tvarka ir sąlygomis jis gali pateikti prašymą įsigyti žemės reformos žemėtvarkos projekte form</text:span><text:span text:style-name="T67">uojamą (-us) žemės sklypą (-us).</text:span><text:s/></text:p>
      <text:p text:style-name="P68">Punkto pakeitimai:</text:p>
      <text:p text:style-name="P69"><text:span text:style-name="T70">Nr.<text:s/></text:span><text:a xlink:href="https://www.e-tar.lt/portal/legalAct.html?documentId=48820630723911e3b29084acd991add8" office:target-frame-name="_top" xlink:show="replace"><text:span text:style-name="T71">1275</text:span></text:a><text:span text:style-name="T72">, 2013-12-18, Žin., 2013, Nr. 140-7104 (2013-12-30); paskelbta TAR 2013-12-31, i. k. 2013-00010</text:span></text:p>
      <text:p text:style-name="Normal"/>
      <text:p text:style-name="P73">2.3.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paskelbti šiame punkte nurodytą informaciją savo interneto tinklalapiuose.<text:s/></text:p>
      <text:p text:style-name="P74">Papildyta punktu:</text:p>
      <text:p text:style-name="P75"><text:span text:style-name="T76">Nr.<text:s/></text:span><text:a xlink:href="https://www.e-tar.lt/portal/legalAct.html?documentId=TAR.339A2ADE758B" office:target-frame-name="_top" xlink:show="replace"><text:span text:style-name="T77">457</text:span></text:a><text:span text:style-name="T78">, 2011-04-20, Žin., 2011, N</text:span><text:span text:style-name="T79">r. 48-2305 (2011-04-23), i. k. 1111100NUTA00000457</text:span></text:p>
      <text:p text:style-name="Normal"/>
      <text:p text:style-name="P80"><text:span text:style-name="T81">3</text:span><text:span text:style-name="T82">. Nustatyti, kad nuosavybės teisės atkuriamos ar už valstybės išperkamą turtą atlyginama piliečio prašyme atkurti nuosavybės teises į išlikusį nekilnojamąjį turtą nurodytu ir Lietuvos Respublikos pil</text:span><text:span text:style-name="T83">iečių nuosavybės teisių į išlikusį nekilnojamąjį turtą atkūrimo įstatyme numatytu nuosavybės teisių atkūrimo ar atlyginimo už valstybės išperkamą turtą būdu. Jeigu pilietis keitė valią dėl nuosavybės teisių atkūrimo ar atlyginimo už valstybės išperkamą tur</text:span><text:span text:style-name="T84">tą būdo, nuosavybės teisės atkuriamos ar už valstybės išperkamą turtą atlyginama būdu, nurodytu paskutiniame prašyme, kuriame išreikšta valia dėl nuosavybės teisių atkūrimo ar atlyginimo už valstybės išperkamą turtą būdo, ir pateiktame institucijai, nagrin</text:span><text:span text:style-name="T85">ėjančiai piliečių prašymus atkurti nuosavybės teises, per Lietuvos Respublikos piliečių nuosavybės teisių į išlikusį nekilnojamąjį turtą atkūrimo įstatymo nustatytus terminus.</text:span></text:p>
      <text:soft-page-break/>
      <text:p text:style-name="P86">Piliečiams, kuriems teismo sprendimu atnaujintas prašymo atkurti nuosavybės teises pateikimo terminas ir kurie prašymus atkurti nuosavybės teises pateikė po 2003 m. balandžio 1 d., nuosavybės teisės atkuriamos ar už valstybės išperkamą turtą atlyginama prašyme atkurti nuosavybės teises nurodytu būdu.</text:p>
      <text:p text:style-name="P87"><text:span text:style-name="T88">Piliečiams, kuriems sprendimai dėl</text:span><text:span text:style-name="T89"><text:s/>nuosavybės teisių atkūrimo buvo priimti pažeidžiant teisės aktų reikalavimus ir yra teismo tvarka panaikinti, į tą išlikusio nekilnojamojo turto dalį, dėl kurios sprendimas dėl nuosavybės teisių atkūrimo panaikintas, nuosavybės teisės atkuriamos ar už val</text:span><text:span text:style-name="T90">stybės išperkamą turtą atlyginama prašyme, pateiktame po teismo sprendimo įsiteisėjimo, nurodytu būdu.</text:span><text:s/></text:p>
      <text:p text:style-name="P91">Punkto pakeitimai:</text:p>
      <text:p text:style-name="P92"><text:span text:style-name="T93">Nr.<text:s/></text:span><text:a xlink:href="https://www.e-tar.lt/portal/legalAct.html?documentId=TAR.9D4BAF309A7C" office:target-frame-name="_top" xlink:show="replace"><text:span text:style-name="T94">1274</text:span></text:a><text:span text:style-name="T95">, 1999-11-11, Žin., 1999, Nr. 97-2807 (1999</text:span><text:span text:style-name="T96">-11-17), i. k. 0991100NUTA00001274</text:span></text:p>
      <text:p text:style-name="P97"><text:span text:style-name="T98">Nr.<text:s/></text:span><text:a xlink:href="https://www.e-tar.lt/portal/legalAct.html?documentId=TAR.0DB7055353FF" office:target-frame-name="_top" xlink:show="replace"><text:span text:style-name="T99">1347</text:span></text:a><text:span text:style-name="T100">, 2001-11-12, Žin., 2001, Nr. 96-3393 (2001-11-16), i. k. 1011100NUTA00001347</text:span></text:p>
      <text:p text:style-name="P101"><text:span text:style-name="T102">Nr.<text:s/></text:span><text:a xlink:href="https://www.e-tar.lt/portal/legalAct.html?documentId=TAR.56766E8FF6A1" office:target-frame-name="_top" xlink:show="replace"><text:span text:style-name="T103">1475</text:span></text:a><text:span text:style-name="T104">, 2002-09-19, Žin., 2002, Nr. 93-3989 (2002-09-25), i. k. 1021100NUTA00001475</text:span></text:p>
      <text:p text:style-name="P105"><text:span text:style-name="T106">Nr.<text:s/></text:span><text:a xlink:href="https://www.e-tar.lt/portal/legalAct.html?documentId=TAR.2330AD2D5BFF" office:target-frame-name="_top" xlink:show="replace"><text:span text:style-name="T107">142</text:span></text:a><text:span text:style-name="T108">, 2003-01-31, Žin., 2003, Nr. 13-506 (2003-02-05), i</text:span><text:span text:style-name="T109">. k. 1031100NUTA00000142</text:span></text:p>
      <text:p text:style-name="P110"><text:span text:style-name="T111">Nr.<text:s/></text:span><text:a xlink:href="https://www.e-tar.lt/portal/legalAct.html?documentId=48820630723911e3b29084acd991add8" office:target-frame-name="_top" xlink:show="replace"><text:span text:style-name="T112">1275</text:span></text:a><text:span text:style-name="T113">, 2013-12-18, Žin., 2013, Nr. 140-7104 (2013-12-30); paskelbta TAR 2013-12-31, i. k. 2013-00010</text:span></text:p>
      <text:p text:style-name="Normal"/>
      <text:p text:style-name="P114"><text:span text:style-name="T115">3</text:span><text:span text:style-name="T116">1</text:span><text:span text:style-name="T117">. Nustatyti, kad tuo<text:s/></text:span><text:span text:style-name="T118">atveju, kai per Lietuvos Respublikos piliečių nuosavybės teisių į išlikusį nekilnojamąjį turtą atkūrimo įstatymo nustatytus terminus piliečiai nepareiškė valios dėl būdo, kuriuo atkuriamos nuosavybės teisės į nekilnojamąjį turtą ar atlyginama už valstybės<text:s/></text:span><text:span text:style-name="T119">išperkamąjį turtą, arba nepareiškė valios dėl atlyginimo būdo pakeitimo, kai piliečio pateiktame prašyme nurodytas nuosavybės teisių atkūrimo būdas nenumatytas Lietuvos Respublikos piliečių nuosavybės teisių į išlikusį nekilnojamąjį turtą atkūrimo įstatyme</text:span><text:span text:style-name="T120"><text:s/>ar nurodytu būdu nėra galimybių atkurti nuosavybės teisių ir (ar) atlyginti už nekilnojamąjį turtą, nuosavybės teisės šiems piliečiams atkuriamos atlyginant pinigais.</text:span><text:s/></text:p>
      <text:p text:style-name="P121">Papildyta punktu:</text:p>
      <text:p text:style-name="P122"><text:span text:style-name="T123">Nr.<text:s/></text:span><text:a xlink:href="https://www.e-tar.lt/portal/legalAct.html?documentId=48820630723911e3b29084acd991add8" office:target-frame-name="_top" xlink:show="replace"><text:span text:style-name="T124">1275</text:span></text:a><text:span text:style-name="T125">, 2013-12-18, Žin., 2013, Nr. 140-7104 (2013-12-30); paskelbta TAR 2013-12-31, i. k. 2013-00010</text:span></text:p>
      <text:p text:style-name="Normal"/>
      <text:p text:style-name="P126"><text:span text:style-name="T127">3</text:span><text:span text:style-name="T128">2</text:span><text:span text:style-name="T129">. Priimti sprendimai atkurti nuosavybės teises į išlikusį nekilnojamąjį turtą atlyginant už jį vertybiniais<text:s/></text:span><text:span text:style-name="T130">popieriais pagal piliečių iki 2013 m. liepos 1 d. pateiktus prašymus keičiami (nepriimant naujo sprendimo) sprendimus dėl nuosavybės teisių atkūrimo priimančios institucijos administraciniu aktu laikantis šios tvarkos XVI skyriaus nustatytų sprendimo dėl n</text:span><text:span text:style-name="T131">uosavybės teisių atkūrimo priėmimo terminų ir tvarkos.</text:span><text:s/></text:p>
      <text:p text:style-name="P132">Papildyta punktu:</text:p>
      <text:p text:style-name="P133"><text:span text:style-name="T134">Nr.<text:s/></text:span><text:a xlink:href="https://www.e-tar.lt/portal/legalAct.html?documentId=48820630723911e3b29084acd991add8" office:target-frame-name="_top" xlink:show="replace"><text:span text:style-name="T135">1275</text:span></text:a><text:span text:style-name="T136">, 2013-12-18, Žin., 2013, Nr. 140-7104 (2013-12-30); paskelbta TAR 2013-12-3</text:span><text:span text:style-name="T137">1, i. k. 2013-00010</text:span></text:p>
      <text:p text:style-name="Normal"/>
      <text:p text:style-name="P138"><text:span text:style-name="T139">3</text:span><text:span text:style-name="T140">3</text:span><text:span text:style-name="T141">. Priimti ir neįvykdyti arba iš dalies įvykdyti sprendimai atkurti nuosavybės teises<text:s/></text:span><text:span text:style-name="T142">į žemę, esančią miestams priskirtose teritorijose, įskaitant žemę, esančią miestams priskirtose teritorijose po 1995 m. birželio 1 d.,</text:span><text:span text:style-name="T143"><text:s/>pagal pil</text:span><text:span text:style-name="T144">iečių iki 2015 m. kovo 1 d. pateiktus prašymus už valstybės išperkamą žemę arba jos dalį, už kurią nėra atlyginta, atlyginti lygiaverčiu miško plotu iš laisvos valstybinės žemės fonde esančių valstybinių miškų, rezervuotų nuosavybės teisėms atkurti, kaimo<text:s/></text:span><text:span text:style-name="T145">vietovėje keičiami (nepriimant naujų sprendimų) institucijos, priimančios sprendimus dėl nuosavybės teisių atkūrimo, administraciniu aktu, laikantis šios tvarkos XVI skyriuje nustatytų sprendimo dėl nuosavybės teisių atkūrimo priėmimo terminų ir tvarkos.</text:span><text:s/></text:p>
      <text:p text:style-name="P146">Papildyta punktu:</text:p>
      <text:p text:style-name="P147"><text:span text:style-name="T148">Nr.<text:s/></text:span><text:a xlink:href="https://www.e-tar.lt/portal/legalAct.html?documentId=6da1d460793411e49adea948c356b2ec" office:target-frame-name="_top" xlink:show="replace"><text:span text:style-name="T149">1329</text:span></text:a><text:span text:style-name="T150">, 2014-11-26, paskelbta TAR 2014-12-01, i. k. 2014-18297</text:span></text:p>
      <text:p text:style-name="Normal"/>
      <text:p text:style-name="P151"><text:span text:style-name="T152">4.</text:span><text:span text:style-name="T153"><text:s/>Neteko galios nuo 2004-04-11</text:span></text:p>
      <text:p text:style-name="P154">Punkto naikinimas:</text:p>
      <text:p text:style-name="P155"><text:span text:style-name="T156">Nr.<text:s/></text:span><text:a xlink:href="https://www.e-tar.lt/portal/legalAct.html?documentId=TAR.67B36C62A471" office:target-frame-name="_top" xlink:show="replace"><text:span text:style-name="T157">387</text:span></text:a><text:span text:style-name="T158">, 2004-04-07, Žin. 2004, Nr. 53-1803 (2004-04-10) ; Žin. 2004, Nr. 58-0 (2004-04-21), i. k. 1041100NUTA00000387</text:span></text:p>
      <text:p text:style-name="Normal"/>
      <text:p text:style-name="P159"><text:span text:style-name="T160">4.</text:span><text:span text:style-name="T161"><text:s/>Neteko galios nuo 2011-04-24</text:span></text:p>
      <text:p text:style-name="P162">Punkto naikinimas:</text:p>
      <text:p text:style-name="P163"><text:span text:style-name="T164">Nr.<text:s/></text:span><text:a xlink:href="https://www.e-tar.lt/portal/legalAct.html?documentId=TAR.339A2ADE758B" office:target-frame-name="_top" xlink:show="replace"><text:span text:style-name="T165">457</text:span></text:a><text:span text:style-name="T166">, 2011-04-20, Žin. 2011, Nr. 48-2305 (2011-04-23), i. k. 1111100NUTA00000457</text:span></text:p>
      <text:p text:style-name="P167">Papildyta punktu:</text:p>
      <text:p text:style-name="P168"><text:span text:style-name="T169">Nr.<text:s/></text:span><text:a xlink:href="https://www.e-tar.lt/portal/legalAct.html?documentId=TAR.ED4A1F7C8DA7" office:target-frame-name="_top" xlink:show="replace"><text:span text:style-name="T170">1075</text:span></text:a><text:span text:style-name="T171">, 2009-09-02, Žin., 2009, Nr. 110-4669 (2009-09-14), i. k. 1091100NUTA00001075</text:span></text:p>
      <text:p text:style-name="Normal"/>
      <text:p text:style-name="P172"><text:span text:style-name="T173">5</text:span><text:span text:style-name="T174">. Nustatyti, kad tais atvejais, kai sprendimai atkurti nuosavybės teises valstybei išperkant nekilnojamąjį turtą buvo priimti iki Lietuvos Respublikos įstatymo</text:span><text:span text:style-name="T175"><text:s/>„Dėl piliečių nuosavybės teisių į išlikusį nekilnojamąjį turtą atstatymo tvarkos ir sąlygų“ galiojimo sustabdymo laikinojo įstatymo įsigaliojimo dienos, gyvenamųjų patalpų nuomininkams taikomos Lietuvos Respublikos piliečių nuosavybės teisių į išlikusį ne</text:span><text:span text:style-name="T176">kilnojamąjį turtą atkūrimo įstatymo 20 straipsnyje nustatytos garantijos.<text:s/></text:span></text:p>
      <text:p text:style-name="P177"><text:span text:style-name="T178">6.</text:span><text:span text:style-name="T179"><text:s/>Neteko galios nuo 2011-04-24</text:span></text:p>
      <text:p text:style-name="P180">Punkto naikinimas:</text:p>
      <text:p text:style-name="P181"><text:span text:style-name="T182">Nr.<text:s/></text:span><text:a xlink:href="https://www.e-tar.lt/portal/legalAct.html?documentId=TAR.339A2ADE758B" office:target-frame-name="_top" xlink:show="replace"><text:span text:style-name="T183">457</text:span></text:a><text:span text:style-name="T184">, 2011-04-20, Žin. 2011, Nr. 48-2305 (2</text:span><text:span text:style-name="T185">011-04-23), i. k. 1111100NUTA00000457</text:span></text:p>
      <text:p text:style-name="P186">Punkto pakeitimai:</text:p>
      <text:p text:style-name="P187"><text:span text:style-name="T188">Nr.<text:s/></text:span><text:a xlink:href="https://www.e-tar.lt/portal/legalAct.html?documentId=TAR.9D4BAF309A7C" office:target-frame-name="_top" xlink:show="replace"><text:span text:style-name="T189">1274</text:span></text:a><text:span text:style-name="T190">, 1999-11-11, Žin., 1999, Nr. 97-2807 (1999-11-17), i. k. 0991100NUTA00001274</text:span></text:p>
      <text:p text:style-name="P191"><text:span text:style-name="T192">Nr.<text:s/></text:span><text:a xlink:href="https://www.e-tar.lt/portal/legalAct.html?documentId=TAR.0DB7055353FF" office:target-frame-name="_top" xlink:show="replace"><text:span text:style-name="T193">1347</text:span></text:a><text:span text:style-name="T194">, 2001-11-12, Žin., 2001, Nr. 96-3393 (2001-11-16), i. k. 1011100NUTA00001347</text:span></text:p>
      <text:p text:style-name="Normal"/>
      <text:p text:style-name="P195"><text:span text:style-name="T196">6</text:span><text:span text:style-name="T197">1</text:span><text:span text:style-name="T198">.</text:span><text:span text:style-name="T199"><text:s/>Neteko galios nuo 1999-11-18</text:span></text:p>
      <text:p text:style-name="P200">Punkto naikinimas:</text:p>
      <text:p text:style-name="P201"><text:span text:style-name="T202">Nr.<text:s/></text:span><text:a xlink:href="https://www.e-tar.lt/portal/legalAct.html?documentId=TAR.9D4BAF309A7C" office:target-frame-name="_top" xlink:show="replace"><text:span text:style-name="T203">1274</text:span></text:a><text:span text:style-name="T204">, 1999-11-11, Žin. 1999, Nr. 97-2807 (1999-11-17), i. k. 0991100NUTA00001274</text:span></text:p>
      <text:p text:style-name="P205">Papildyta punktu:</text:p>
      <text:p text:style-name="P206"><text:span text:style-name="T207">Nr.<text:s/></text:span><text:a xlink:href="https://www.e-tar.lt/portal/legalAct.html?documentId=TAR.23E0444EBA94" office:target-frame-name="_top" xlink:show="replace"><text:span text:style-name="T208">1153</text:span></text:a><text:span text:style-name="T209">, 1998-09-24, Žin., 1998, Nr. 85-2376 (1998-09-30), i. k. 0981100NUTA00001153</text:span></text:p>
      <text:p text:style-name="Normal"/>
      <text:p text:style-name="P210"><text:span text:style-name="T211">7</text:span><text:span text:style-name="T212">. Pripažinti netekusiais galios:</text:span></text:p>
      <text:p text:style-name="P213"><text:span text:style-name="T214">7.1</text:span><text:span text:style-name="T215">. Lietuvos Respublikos Vyriausybės 1991 m. rugsėjo 5 d. nutarimu Nr. 376 „Dėl Lietuvos Respublikos Vyriausybės 1991 m. li</text:span><text:span text:style-name="T216">epos 3 d. nutarimo Nr. 259 dalinio pakeitimo“ (Žin., 1991, Nr. 28-777; 1992, Nr. 6-130, Nr. 12-324) patvirtintos Piliečių prašymų atstatyti nuosavybės teisę į žemę padavimo tvarkos 2, 5 ir 10 punktus;</text:span></text:p>
      <text:p text:style-name="P217"><text:span text:style-name="T218">7.2</text:span><text:span text:style-name="T219">. Lietuvos Respublikos Vyriausybės 1991 m. lapkr</text:span><text:span text:style-name="T220">ičio 15 d. nutarimą Nr. 470 „Dėl Lietuvos Respublikos įstatymo „Dėl piliečių nuosavybės teisių į išlikusį nekilnojamąjį turtą atstatymo tvarkos ir sąlygų“ įgyvendinimo“ (Žin., 1992, Nr. 4-74);</text:span></text:p>
      <text:p text:style-name="P221"><text:span text:style-name="T222">7.3</text:span><text:span text:style-name="T223">. Lietuvos Respublikos Vyriausybės 1991 m. gruodžio 12 d</text:span><text:span text:style-name="T224">. nutarimą Nr. 550 „Dėl Lietuvos Respublikos Vyriausybės 1991 m. lapkričio 15 d. nutarimo Nr. 470 ir 1991 m. lapkričio 18 d. nutarimo Nr. 473 kai kurių punktų taikymo“ (Žin., 1992, Nr. 6-138);</text:span></text:p>
      <text:p text:style-name="P225"><text:span text:style-name="T226">7.4</text:span><text:span text:style-name="T227">. Lietuvos Respublikos Vyriausybės 1992 m. kovo 4 d. nut</text:span><text:span text:style-name="T228">arimo Nr. 145 „Dėl kai kurių Lietuvos Respublikos Vyriausybės nutarimų žemės reformos ir nekilnojamojo turto grąžinimo klausimais dalinio pakeitimo“ (Žin., 1992, Nr. 14-398) 1 punktą;</text:span></text:p>
      <text:p text:style-name="P229"><text:span text:style-name="T230">7.5</text:span><text:span text:style-name="T231">. Lietuvos Respublikos Vyriausybės 1992 m. kovo 14 d. nutarimą Nr</text:span><text:span text:style-name="T232">. 166 „Dėl Lietuvos Respublikos Vyriausybės 1991 m. lapkričio 15 d. nutarimo Nr. 470 dalinio pakeitimo“ (Žin., 1992, Nr. 16-431);</text:span></text:p>
      <text:p text:style-name="P233"><text:span text:style-name="T234">7.6</text:span><text:span text:style-name="T235">. Lietuvos Respublikos Vyriausybės 1992 m. balandžio 23 d. nutarimą Nr. 286 „Dėl Lietuvos Respublikos Vyriausybės 1991<text:s/></text:span><text:span text:style-name="T236">m. lapkričio 15 d. nutarimo Nr. 470 dalinio pakeitimo“ (Žin., 1992, Nr. 17-504);</text:span></text:p>
      <text:p text:style-name="P237"><text:span text:style-name="T238">7.7</text:span><text:span text:style-name="T239">. Lietuvos Respublikos Vyriausybės 1992 m. gruodžio 15 d. nutarimą Nr. 943 „Dėl Lietuvos Respublikos Vyriausybės 1991 m. lapkričio 15 d. nutarimo Nr. 470 dalinio pakeit</text:span><text:span text:style-name="T240">imo“ (Žin., 1993, Nr. 1-17);</text:span></text:p>
      <text:p text:style-name="P241"><text:span text:style-name="T242">7.8</text:span><text:span text:style-name="T243">. Lietuvos Respublikos Vyriausybės 1993 m. gegužės 17 d. nutarimą Nr. 337 „Dėl Lietuvos Respublikos Vyriausybės 1991 m. lapkričio 15 d. nutarimo Nr. 470 dalinio pakeitimo“ (Žin., 1993, Nr. 17-440);</text:span></text:p>
      <text:p text:style-name="P244"><text:span text:style-name="T245">7.9</text:span><text:span text:style-name="T246">. Lietuvos Respublikos Vyriausybės 1993 m. birželio 10 d. nutarimo Nr. 407 „Dėl žemės valdymo nuosavybės teise faktą įrodančių papildomų dokumentų“ (Žin., 1993, Nr. 22-531) 1.2 ir 1.3 punktus;</text:span></text:p>
      <text:p text:style-name="P247"><text:span text:style-name="T248">7.10</text:span><text:span text:style-name="T249">. Lietuvos Respublikos Vyriausybės 1994 m. sausio 26 d.</text:span><text:span text:style-name="T250"><text:s/>nutarimą Nr. 55 „Dėl Lietuvos Respublikos Vyriausybės 1991 m. lapkričio 15 d. nutarimu Nr. 470 patvirtintos Lietuvos Respublikos įstatymo „Dėl piliečių nuosavybės teisių į išlikusį nekilnojamąjį turtą atstatymo tvarkos ir sąlygų“ įgyvendinimo tvarkos dali</text:span><text:span text:style-name="T251">nio pakeitimo“ (Žin., 1994, Nr. 9-150);</text:span></text:p>
      <text:p text:style-name="P252"><text:span text:style-name="T253">7.11</text:span><text:span text:style-name="T254">. Lietuvos Respublikos Vyriausybės 1994 m. lapkričio 24 d. nutarimą Nr. 1177 „Dėl Lietuvos Respublikos Vyriausybės 1991 m. lapkričio 15 d. nutarimo Nr. 470 dalinio pakeitimo“ (Žin., 1994, Nr. 92-1805);</text:span></text:p>
      <text:p text:style-name="P255"><text:span text:style-name="T256">7.12</text:span><text:span text:style-name="T257">. Lietuvos Respublikos Vyriausybės 1995 m. gegužės 10 d. nutarimo Nr. 655 „Dėl kai kurių Lietuvos Respublikos Vyriausybės nutarimų žemės reformos, žemėtvarkos ir žemės kadastro klausimais dalinio pakeitimo“ (Žin., 1995, Nr. 41-1003) 1 punktą;</text:span></text:p>
      <text:p text:style-name="P258"><text:span text:style-name="T259">7.13</text:span><text:span text:style-name="T260">. L</text:span><text:span text:style-name="T261">ietuvos Respublikos Vyriausybės 1995 m. gruodžio 18 d. nutarimo Nr. 1576 „Dėl kai kurių Lietuvos Respublikos Vyriausybės nutarimų pakeitimo ir papildymo“ (Žin., 1995, Nr. 104-2336) 1 ir 4 punktus;</text:span></text:p>
      <text:p text:style-name="P262"><text:span text:style-name="T263">7.14</text:span><text:span text:style-name="T264">. Lietuvos Respublikos Vyriausybės 1996 m. sausio 2</text:span><text:span text:style-name="T265">4 d. nutarimo Nr. 121 „Dėl kai kurių Lietuvos Respublikos Vyriausybės nutarimų, susijusių su Lietuvos Respublikos įstatymo „Dėl piliečių nuosavybės teisių į išlikusį nekilnojamąjį turtą atstatymo tvarkos ir sąlygų“ įgyvendinimu, dalinio pakeitimo“ (Žin., 1</text:span><text:span text:style-name="T266">996, Nr. 9-226) 1 punktą.</text:span></text:p>
      <text:p text:style-name="P267"><text:span text:style-name="T268">7.15</text:span><text:span text:style-name="T269">. Lietuvos Respublikos Vyriausybės 1996 m. vasario 23 d. nutarimą Nr. 279 „Dėl Lietuvos Respublikos įstatymo „Dėl piliečių nuosavybės teisių į išlikusį nekilnojamąjį turtą atstatymo tvarkos ir sąlygų“ įgyvendinimo tvarkos<text:s/></text:span><text:span text:style-name="T270">dalinio pakeitimo“ (Žin., 1996, Nr. 19-502).</text:span></text:p>
      <text:p text:style-name="P271"/>
      <text:p text:style-name="P272"/>
      <text:p text:style-name="P273"/>
      <text:p text:style-name="P274">MINISTRAS PIRMININKAS<text:tab/>GEDIMINAS VAGNORIUS</text:p>
      <text:p text:style-name="P275"/>
      <text:p text:style-name="P276"/>
      <text:p text:style-name="P277"><text:tab/></text:p>
      <text:p text:style-name="P278"><text:span text:style-name="T279">ŽEMĖS IR MIŠKŲ ŪKIO MINISTRAS</text:span><text:span text:style-name="T280"><text:tab/>VYTAUTAS KNAŠYS</text:span></text:p>
      <text:soft-page-break/>
      <text:p text:style-name="P281"><text:span text:style-name="T282">Patvirtinta</text:span></text:p>
      <text:p text:style-name="P283">Lietuvos Respublikos Vyriausybės</text:p>
      <text:p text:style-name="P284">1997 m. rugsėjo 29 d. nutarimu Nr. 1057<text:s/></text:p>
      <text:p text:style-name="P285">(Lietuvos Respublikos<text:s/>Vyriausybės</text:p>
      <text:p text:style-name="P286">1999 m. lapkričio 11 d.<text:s/></text:p>
      <text:p text:style-name="P287">nutarimo Nr. 1274 redakcija)</text:p>
      <text:p text:style-name="P288"/>
      <text:p text:style-name="P289"><text:span text:style-name="T290">LIETUVOS RESPUBLIKOS PILIEČIŲ NUOSAVYBĖS TEISIŲ Į IŠLIKUSĮ NEKILNOJAMĄJĮ TURTĄ ATKŪRIMO ĮSTATYMO ĮGYVENDINIMO TVARKA</text:span></text:p>
      <text:p text:style-name="P291"/>
      <text:p text:style-name="P292"><text:span text:style-name="T293">I</text:span><text:span text:style-name="T294">.<text:s/></text:span><text:span text:style-name="T295">BENDROSIOS NUOSTATOS</text:span></text:p>
      <text:p text:style-name="P296"/>
      <text:p text:style-name="P297"><text:span text:style-name="T298">1</text:span><text:span text:style-name="T299">. Ši tvarka reglamentuoja Lietuvos R</text:span><text:span text:style-name="T300">espublikos piliečių nuosavybės teisių atkūrimo tvarką ir sąlygas pagal Lietuvos Respublikos piliečių nuosavybės teisių į išlikusį nekilnojamąjį turtą atkūrimo įstatymą<text:s/></text:span>(Žin., 1997, Nr.<text:s/><text:a xlink:href="https://www.e-tar.lt/portal/lt/legalAct/TAR.8A16A03D98D4" office:target-frame-name="_blank" xlink:show="new"><text:span text:style-name="T301">65-1558</text:span></text:a>)<text:span text:style-name="T302"><text:s/>(toliau prireikus vadinama – šis įstatymas).</text:span></text:p>
      <text:p text:style-name="P303">Punkto pakeitimai:</text:p>
      <text:p text:style-name="P304"><text:span text:style-name="T305">Nr.<text:s/></text:span><text:a xlink:href="https://www.e-tar.lt/portal/legalAct.html?documentId=TAR.339A2ADE758B" office:target-frame-name="_top" xlink:show="replace"><text:span text:style-name="T306">457</text:span></text:a><text:span text:style-name="T307">, 2011-04-20, Žin., 2011, Nr. 48-2305 (2011-04-23), i. k. 1111100NUTA00000457</text:span></text:p>
      <text:p text:style-name="Normal"/>
      <text:p text:style-name="P308"><text:span text:style-name="T309">2</text:span><text:span text:style-name="T310">. Prašymus atkurti nuosavybės teises pateikia šie Lietuvos Respublikos piliečiai (toliau vadinama – piliečiai):</text:span></text:p>
      <text:p text:style-name="P311"><text:span text:style-name="T312">2.1</text:span><text:span text:style-name="T313">. turto savininkai – asmenys, kurių nekilnojamasis turtas pagal buvusios TSRS (LTSR) įstatymus buvo nacionalizuotas ar kitaip neteisėta</text:span><text:span text:style-name="T314">i nusavintas;</text:span></text:p>
      <text:p text:style-name="P315"><text:span text:style-name="T316">2.2</text:span><text:span text:style-name="T317">. asmenys, kuriems miręs turto savininkas testamentu paliko savo turtą, nors testamente ir nebūtų duomenų apie žemės ar kito nekilnojamojo turto palikimo faktą, o šiems mirus – jų sutuoktiniai, tėvai (įtėviai), vaikai (įvaikiai) ar šių</text:span><text:span text:style-name="T318"><text:s/>asmenų sutuoktiniai bei vaikai;</text:span></text:p>
      <text:p text:style-name="P319"><text:span text:style-name="T320">2.3</text:span><text:span text:style-name="T321">. turto savininko, kuris mirė ir nepaliko testamento ar okupacijos (1939–1990) metais emigravo į užsienį ir ten, netekdamas Lietuvos Respublikos pilietybės, priėmė kitos šalies pilietybę, sutuoktinis, tėvai (įtėviai)</text:span><text:span text:style-name="T322">, vaikai (įvaikiai)<text:s/></text:span><text:span text:style-name="T323">–<text:s/></text:span><text:span text:style-name="T324">į jiems tenkančią išlikusio nekilnojamojo turto dalį</text:span></text:p>
      <text:p text:style-name="P325">Punkto pakeitimai:</text:p>
      <text:p text:style-name="P326"><text:span text:style-name="T327">Nr.<text:s/></text:span><text:a xlink:href="https://www.e-tar.lt/portal/legalAct.html?documentId=TAR.0DB7055353FF" office:target-frame-name="_top" xlink:show="replace"><text:span text:style-name="T328">1347</text:span></text:a><text:span text:style-name="T329">, 2001-11-12, Žin., 2001, Nr. 96-3393 (2001-11-16), i. k. 1011100NUTA000</text:span><text:span text:style-name="T330">01347</text:span></text:p>
      <text:p text:style-name="Normal"/>
      <text:p text:style-name="P331"><text:span text:style-name="T332">2.4</text:span><text:span text:style-name="T333">. turto savininko vaiko (įvaikio), kuris yra miręs, sutuoktinis, vaikai (įvaikiai)<text:s/></text:span><text:span text:style-name="T334">–<text:s/></text:span><text:span text:style-name="T335">į mirusiajam tenkančią išlikusio nekilnojamojo turto dalį</text:span><text:s/></text:p>
      <text:p text:style-name="P336">Punkto pakeitimai:</text:p>
      <text:p text:style-name="P337"><text:span text:style-name="T338">Nr.<text:s/></text:span><text:a xlink:href="https://www.e-tar.lt/portal/legalAct.html?documentId=TAR.0DB7055353FF" office:target-frame-name="_top" xlink:show="replace"><text:span text:style-name="T339">1347</text:span></text:a><text:span text:style-name="T340">, 2001-11-12, Žin., 2001, Nr. 96-3393 (2001-11-16), i. k. 1011100NUTA00001347</text:span></text:p>
      <text:p text:style-name="Normal"/>
      <text:p text:style-name="P341"><text:span text:style-name="T342">2.5.</text:span><text:span text:style-name="T343"><text:s/>Neteko galios nuo 2002-09-26</text:span></text:p>
      <text:p text:style-name="P344">Punkto naikinimas:</text:p>
      <text:p text:style-name="P345"><text:span text:style-name="T346">Nr.<text:s/></text:span><text:a xlink:href="https://www.e-tar.lt/portal/legalAct.html?documentId=TAR.56766E8FF6A1" office:target-frame-name="_top" xlink:show="replace"><text:span text:style-name="T347">1475</text:span></text:a><text:span text:style-name="T348">, 2002-09-19, Žin.<text:s/></text:span><text:span text:style-name="T349">2002, Nr. 93-3989 (2002-09-25), i. k. 1021100NUTA00001475</text:span></text:p>
      <text:p text:style-name="Normal"/>
      <text:p text:style-name="P350"><text:span text:style-name="T351">2.5</text:span><text:span text:style-name="T352">. asmenys, kuriems turtas perleistas nesilaikant įstatymo nustatytos formos ir tvarkos sudarytu testamentu (naminiu testamentu) arba sutartimis (pirkimo-pardavimo, dovanojimo) ar kitokiu raš</text:span><text:span text:style-name="T353">ytiniu dokumentu, taip pat piliečiai, kuriems nuosavybės teisių perėmėjai testamentu paliko savo turtą.</text:span><text:s/></text:p>
      <text:p text:style-name="P354">Papildyta punktu:</text:p>
      <text:p text:style-name="P355"><text:span text:style-name="T356">Nr.<text:s/></text:span><text:a xlink:href="https://www.e-tar.lt/portal/legalAct.html?documentId=TAR.67B36C62A471" office:target-frame-name="_top" xlink:show="replace"><text:span text:style-name="T357">387</text:span></text:a><text:span text:style-name="T358">, 2004-04-07, Žin., 2004, Nr. 53-1803 (2004-</text:span><text:span text:style-name="T359">04-10); Žin., 2004, Nr. 58-0 (2004-04-21), i. k. 1041100NUTA00000387</text:span></text:p>
      <text:p text:style-name="Normal"/>
      <text:p text:style-name="P360"><text:span text:style-name="T361">3</text:span><text:span text:style-name="T362">. Šios tvarkos 2 punkte nurodyti piliečiai teisę atkurti nuosavybės teises į išlikusį nekilnojamąjį turtą iki 2001 m. gruodžio 31 d.</text:span><text:span text:style-name="T363"><text:s/></text:span><text:span text:style-name="T364">gali perleisti notariškai patvirtinta sutartim</text:span><text:span text:style-name="T365">i savo vaikams (įvaikiams), tėvams (įtėviams), sutuoktiniui bei vaikaičiams, jeigu šie yra Lietuvos Respublikos piliečiai. Nuosavybės teisės į nekilnojamąjį turtą nuosavybės teisių perėmėjams atkuriamos ta pačia tvarka kaip ir šios tvarkos 2 punkte nurodyt</text:span><text:span text:style-name="T366">iems piliečiams.</text:span></text:p>
      <text:soft-page-break/>
      <text:p text:style-name="P367">Neatsižvelgiant į piliečių, kurie pagal teisės perleidimo sutartį įgijo teisę atkurti nuosavybės teises į miesto žemę, skaičių, šios teisės jiems atkuriamos tokiomis pat sąlygomis ir tvarka, kuriomis jos būtų atkuriamos šių teisių perleidėjui.</text:p>
      <text:p text:style-name="P368">Mirus šios tvarkos 2.1–2.4 punktuose nurodytiems piliečiams, kurie nustatytuoju laiku buvo padavę prašymus atkurti nuosavybės teises, nuosavybės teisės atkuriamos mirusiojo vardu ir perduodamos įpėdiniui, jeigu šis yra Lietuvos Respublikos pilietis.</text:p>
      <text:p text:style-name="P369"><text:span text:style-name="T370">Š</text:span><text:span text:style-name="T371">ios tvarkos 2.4 punkte nurodytiems piliečiams atkuriamos nuosavybės teisės į turto savininko mirusiam vaikui (įvaikiui) tenkančią išlikusio nekilnojamojo turto dalį. Jeigu kiti turto savininko vaikai (įvaikiai), jų sutuoktiniai ir vaikai (įvaikiai) yra tai</text:span><text:span text:style-name="T372">p pat mirę arba šio įstatymo nustatytais terminais nepateikia prašymo atkurti nuosavybės teises, šios tvarkos 2.4 punkte nurodytų piliečių prašymu gali būti atkuriamos nuosavybės teisės į visą savininko išlikusį nekilnojamąjį turtą</text:span><text:s/></text:p>
      <text:p text:style-name="P373">Punkto pakeitimai:</text:p>
      <text:p text:style-name="P374"><text:span text:style-name="T375">Nr.<text:s/></text:span><text:a xlink:href="https://www.e-tar.lt/portal/legalAct.html?documentId=TAR.0DB7055353FF" office:target-frame-name="_top" xlink:show="replace"><text:span text:style-name="T376">1347</text:span></text:a><text:span text:style-name="T377">, 2001-11-12, Žin., 2001, Nr. 96-3393 (2001-11-16), i. k. 1011100NUTA00001347</text:span></text:p>
      <text:p text:style-name="P378"><text:span text:style-name="T379">Nr.<text:s/></text:span><text:a xlink:href="https://www.e-tar.lt/portal/legalAct.html?documentId=TAR.67B36C62A471" office:target-frame-name="_top" xlink:show="replace"><text:span text:style-name="T380">387</text:span></text:a><text:span text:style-name="T381">,<text:s/></text:span><text:span text:style-name="T382">2004-04-07, Žin., 2004, Nr. 53-1803 (2004-04-10); Žin., 2004, Nr. 58-0 (2004-04-21), i. k. 1041100NUTA00000387</text:span></text:p>
      <text:p text:style-name="Normal"/>
      <text:p text:style-name="P383"><text:span text:style-name="T384">II</text:span><text:span text:style-name="T385">.<text:s/></text:span><text:span text:style-name="T386">PRAŠYMŲ ATKURTI NUOSAVYBĖS TEISES Į NEKILNOJAMĄJĮ TURTĄ PATEIKIMO TVARKA</text:span></text:p>
      <text:p text:style-name="P387"/>
      <text:p text:style-name="P388"><text:span text:style-name="T389">4</text:span><text:span text:style-name="T390">. Pateikiami prašymai atkurti nuosavybės teises į šį<text:s/></text:span><text:span text:style-name="T391">nekilnojamąjį turtą:</text:span></text:p>
      <text:p text:style-name="P392">žemę;</text:p>
      <text:p text:style-name="P393">miškus;</text:p>
      <text:p text:style-name="P394">vandens telkinius;</text:p>
      <text:p text:style-name="P395">ūkinės–komercinės paskirties pastatus bei jų priklausinius;</text:p>
      <text:p text:style-name="P396">gyvenamuosius namus, jų dalis, butus bei jų priklausinius (toliau vadinama – gyvenamieji namai, butai, jų dalys).</text:p>
      <text:p text:style-name="P397"><text:span text:style-name="T398">Pateikiami prašymai atkurti<text:s/></text:span><text:span text:style-name="T399">nuosavybės teises ir į neišlikusius žemę, mišką, vandens telkinius, taip pat ūkinės–komercinės paskirties pastatus, gyvenamuosius namus bei jų priklausinius, kurie 1991 m. rugpjūčio 1 d. buvo išlikę, tačiau po to jų neliko dėl valstybės, savivaldybės insti</text:span><text:span text:style-name="T400">tucijų priimtų sprendimų.</text:span></text:p>
      <text:p text:style-name="P401"><text:span text:style-name="T402">5</text:span><text:span text:style-name="T403">. Prašymus atkurti nuosavybės teises į nekilnojamąjį turtą iki 2001 m. gruodžio 31 d. pateikia:</text:span></text:p>
      <text:p text:style-name="P404"><text:span text:style-name="T405">piliečiai, neturėję teisės į nuosavybės teisių atkūrimą pagal Lietuvos Respublikos įstatymą „Dėl piliečių nuosavybės teisių į išl</text:span><text:span text:style-name="T406">ikusį nekilnojamąjį turtą atstatymo tvarkos ir sąlygų“<text:s/></text:span>(Žin., 1991, Nr.<text:s/><text:a xlink:href="https://www.e-tar.lt/portal/lt/legalAct/TAR.6A212126E9E4" office:target-frame-name="_blank" xlink:show="new"><text:span text:style-name="T407">21-545</text:span></text:a>)<text:s/><text:span text:style-name="T408">ir įgiję tokią teisę pagal Lietuvos Respublikos piliečių nuosavybės teisių į išlikusį nekil</text:span><text:span text:style-name="T409">nojamąjį turtą atkūrimo įstatymą:</text:span></text:p>
      <text:p text:style-name="P410">Lietuvos Respublikos piliečiai, negyvenantys Lietuvos Respublikoje;</text:p>
      <text:p text:style-name="P411">piliečiai, kuriems miręs turto savininkas testamentu paliko savo turtą, nors testamente ir nebūtų duomenų apie žemės ar kito nekilnojamojo turto palikimo<text:s/>faktą, o šiems mirus – jų sutuoktiniai, tėvai (įtėviai), vaikai (įvaikiai) ar šių asmenų sutuoktiniai bei vaikai;</text:p>
      <text:p text:style-name="P412">piliečiai, kuriems turtas perleistas nesilaikant įstatymo nustatytos formos ir tvarkos sudarytais testamentu (naminiu testamentu), sutartimis<text:s/>(pirkimo–pardavimo, dovanojimo) ar kitokiu rašytiniu dokumentu, taip pat piliečiai, kuriems nuosavybės teisių perėmėjai testamentu paliko savo turtą;</text:p>
      <text:p text:style-name="P413">turto savininko, kuris okupacijos (1939–1990) metais emigravo į užsienį ir ten, netekdamas Lietuvos Respublikos pilietybės, priėmė kitos šalies pilietybę, sutuoktinis, tėvai (įtėviai), vaikai (įvaikiai), jeigu šie asmenys yra Lietuvos Respublikos piliečiai.</text:p>
      <text:p text:style-name="P414">Jeigu piliečiai, neturėję teisės į nuosavybės teisių atkūrimą pagal Lietuvos Respublikos įstatymą „Dėl piliečių nuosavybės teisių į išlikusį nekilnojamąjį turtą atstatymo tvarkos ir sąlygų“, buvo pateikę prašymus, bet prašymai nebuvo nagrinėjami, nes šie asmenys neturėjo teisės arba jos neteko praleidę terminą, jie laikomi pateikę prašymus laiku. Anksčiau pateikti prašymai nagrinėjami pagal šią tvarką. Jeigu prašymai neatitinka Lietuvos Respublikos piliečių nuosavybės teisių į išlikusį nekilnojamąjį turtą atkūrimo įstatymo reikalavimų arba reikia papildomų duomenų<text:s/><text:soft-page-break/>pagal šį įstatymą, prašymus nagrinėjanti institucija turi teisę prašyti pateikti papildomą informaciją (dokumentus) arba patikslinti prašymą. Prašymo nagrinėjimo terminas skaičiuojamas nuo papildomos informacijos (dokumentų) pateikimo ar prašymo patikslinimo dienos.</text:p>
      <text:p text:style-name="P415"><text:span text:style-name="T416">Piliečiai, praleidę nustatytuosius</text:span><text:span text:style-name="T417"><text:s/>prašymų padavimo terminus, netenka teisės į nuosavybės teisių atkūrimą pagal šį įstatymą, išskyrus atvejus, kai praleistas terminas atnaujinamas teismo nutartimi. Teismui atnaujinus praleistą terminą, šios tvarkos 98, 100 ir 101 punktuose nurodytoms insti</text:span><text:span text:style-name="T418">tucijoms pateikiama įsiteisėjusi teismo nutartis dėl termino atnaujinimo ir prašymas atkurti nuosavybės teises į išlikusį nekilnojamąjį turtą</text:span><text:span text:style-name="T419">.</text:span></text:p>
      <text:p text:style-name="P420"><text:span text:style-name="T421">Piliečių, kurių prašymai atkurti nuosavybės</text:span><text:span text:style-name="T422"><text:s/></text:span><text:span text:style-name="T423">teises į nekilnojamąjį turtą pateikti po 1993 m. rugsėjo 10 d.,</text:span><text:span text:style-name="T424"><text:s/></text:span><text:span text:style-name="T425">nuosavybės teisės į išlikusį nekilnojamąjį turtą atkuriamos, jeigu nuosavybės teisės į šį turtą neatkurtos kitiems šios tvarkos 2 punkte nurodytiems piliečiams šios tvarkos 102 punkte nurodytais būdais, o nuosavybės teisės į žemę, mišką ir vandens telkiniu</text:span><text:span text:style-name="T426">s natūra atkuriamos tik tuo atveju, kai patvirtintuose žemės reformos žemėtvarkos projektuose ar žemės sklypų planuose, kurie prilyginami žemės reformos žemėtvarkos projektams (toliau kartu – žemės reformos žemėtvarkos projektai), ši žemė, miškas ir vanden</text:span><text:span text:style-name="T427">s telkiniai priskirti laisvos žemės fondui</text:span><text:span text:style-name="T428">.</text:span></text:p>
      <text:p text:style-name="P429">Punkto pakeitimai:</text:p>
      <text:p text:style-name="P430"><text:span text:style-name="T431">Nr.<text:s/></text:span><text:a xlink:href="https://www.e-tar.lt/portal/legalAct.html?documentId=TAR.0DB7055353FF" office:target-frame-name="_top" xlink:show="replace"><text:span text:style-name="T432">1347</text:span></text:a><text:span text:style-name="T433">, 2001-11-12, Žin., 2001, Nr. 96-3393 (2001-11-16), i. k. 1011100NUTA00001347</text:span></text:p>
      <text:p text:style-name="P434"><text:span text:style-name="T435">Nr.<text:s/></text:span><text:a xlink:href="https://www.e-tar.lt/portal/legalAct.html?documentId=TAR.31DA9687AB07" office:target-frame-name="_top" xlink:show="replace"><text:span text:style-name="T436">400</text:span></text:a><text:span text:style-name="T437">, 2005-04-11, Žin., 2005, Nr. 48-1591 (2005-04-14), i. k. 1051100NUTA00000400</text:span></text:p>
      <text:p text:style-name="P438"><text:span text:style-name="T439">Nr.<text:s/></text:span><text:a xlink:href="https://www.e-tar.lt/portal/legalAct.html?documentId=TAR.339A2ADE758B" office:target-frame-name="_top" xlink:show="replace"><text:span text:style-name="T440">457</text:span></text:a><text:span text:style-name="T441">, 2011-04-20, Žin., 2011,</text:span><text:span text:style-name="T442"><text:s/>Nr. 48-2305 (2011-04-23), i. k. 1111100NUTA00000457</text:span></text:p>
      <text:p text:style-name="P443"><text:span text:style-name="T444">Nr.<text:s/></text:span><text:a xlink:href="https://www.e-tar.lt/portal/legalAct.html?documentId=48820630723911e3b29084acd991add8" office:target-frame-name="_top" xlink:show="replace"><text:span text:style-name="T445">1275</text:span></text:a><text:span text:style-name="T446">, 2013-12-18, Žin., 2013, Nr. 140-7104 (2013-12-30); paskelbta TAR 2013-12-31, i. k. 2013-00010</text:span></text:p>
      <text:p text:style-name="Normal"/>
      <text:p text:style-name="P447"><text:span text:style-name="T448">6</text:span><text:span text:style-name="T449">. Prašymai dėl nuosavybės teisių atkūrimo būdo (žemės, miško ploto grąžinimo) priėmimo pateikiami:</text:span></text:p>
      <text:p text:style-name="P450">dėl nuosavybės teisių į žemę, mišką, vandens telkinius atkūrimo – Nacionalinės žemės tarnybos prie Žemės ūkio ministerijos teritorinių padalinių (toliau<text:s/>– žemėtvarkos skyriai) vadovams (toliau – vedėjai) pagal žemės, miško, vandens telkinių buvimo vietą;</text:p>
      <text:p text:style-name="P451">dėl nuosavybės teisių į ūkinės-komercinės paskirties pastatus atkūrimo – savivaldybės administracijos direktoriui ar valstybės institucijai, kuri tą turtą valdo, naudoja ir disponuoja juo patikėjimo teise arba kurios reguliavimo sričiai priskirti juridiniai asmenys jį valdo, naudoja ir disponuoja juo patikėjimo teise. Jeigu ūkinės-komercinės paskirties pastatai perduoti privačion nuosavybėn ar patikėjimo teise valdomi centralizuotai valdomo valstybės turto valdytojo arba jų po 1991 m. rugpjūčio 1 d. neišliko dėl valstybės ar savivaldybės priimtų sprendimų, arba kitais atvejais, kai nėra savivaldybės ar valstybės institucijos, kuri šį turtą valdo, naudoja ir<text:s/>disponuoja juo patikėjimo teise ar kurios reguliavimo sričiai priskirti juridiniai asmenys šį turtą valdo, naudoja, disponuoja juo patikėjimo teise, prašymai pateikiami savivaldybės administracijos direktoriui pagal turto buvimo vietą;</text:p>
      <text:p text:style-name="P452"><text:span text:style-name="T453">dėl nuosavybės<text:s/></text:span><text:span text:style-name="T454">teisių į gyvenamuosius namus, jų dalis, butus atkūrimo – savivaldybės administracijos direktoriui ar valstybės institucijai, kuri tą turtą valdo, naudoja ir disponuoja juo patikėjimo teise arba kurios reguliavimo sričiai priskirti juridiniai asmenys jį val</text:span><text:span text:style-name="T455">do, naudoja ir disponuoja juo patikėjimo teise. Jeigu gyvenamieji namai, jų dalys, butai perduoti privačion nuosavybėn ar patikėjimo teise valdomi centralizuotai valdomo valstybės turto valdytojo arba jų po 1991 m. rugpjūčio 1 d. neišliko dėl valstybės ar<text:s/></text:span><text:span text:style-name="T456">savivaldybės institucijos priimtų sprendimų, arba kitais atvejais, kai nėra savivaldybės ar valstybės institucijos, kuri šį turtą valdo, naudoja ir disponuoja juo patikėjimo teise ar kurios reguliavimo sričiai priskirti juridiniai asmenys šį turtą valdo, n</text:span><text:span text:style-name="T457">audoja, disponuoja juo patikėjimo teise, prašymai pateikiami savivaldybės administracijos direktoriui pagal turto buvimo vietą.</text:span><text:s/></text:p>
      <text:p text:style-name="P458">Punkto pakeitimai:</text:p>
      <text:p text:style-name="P459"><text:span text:style-name="T460">Nr.<text:s/></text:span><text:a xlink:href="https://www.e-tar.lt/portal/legalAct.html?documentId=TAR.67B36C62A471" office:target-frame-name="_top" xlink:show="replace"><text:span text:style-name="T461">387</text:span></text:a><text:span text:style-name="T462">, 2004-04-07, Žin.,</text:span><text:span text:style-name="T463"><text:s/>2004, Nr. 53-1803 (2004-04-10); Žin., 2004, Nr. 58-0 (2004-04-21), i. k. 1041100NUTA00000387</text:span></text:p>
      <text:p text:style-name="P464"><text:span text:style-name="T465">Nr.<text:s/></text:span><text:a xlink:href="https://www.e-tar.lt/portal/legalAct.html?documentId=TAR.BABFE4EB5A26" office:target-frame-name="_top" xlink:show="replace"><text:span text:style-name="T466">1671</text:span></text:a><text:span text:style-name="T467">, 2009-12-16, Žin., 2009, Nr. 150-6730 (2009-12-19), i. k.<text:s/></text:span><text:span text:style-name="T468">1091100NUTA00001671</text:span></text:p>
      <text:p text:style-name="P469"><text:span text:style-name="T470">Nr.<text:s/></text:span><text:a xlink:href="https://www.e-tar.lt/portal/legalAct.html?documentId=TAR.339A2ADE758B" office:target-frame-name="_top" xlink:show="replace"><text:span text:style-name="T471">457</text:span></text:a><text:span text:style-name="T472">, 2011-04-20, Žin., 2011, Nr. 48-2305 (2011-04-23), i. k. 1111100NUTA00000457</text:span></text:p>
      <text:p text:style-name="P473"><text:span text:style-name="T474">Nr.<text:s/></text:span><text:a xlink:href="https://www.e-tar.lt/portal/legalAct.html?documentId=dad43e6081f911e4bc68a1493830b8b9" office:target-frame-name="_top" xlink:show="replace"><text:span text:style-name="T475">1386</text:span></text:a><text:span text:style-name="T476">, 2014-12-10, paskelbta TAR 2014-12-12, i. k. 2014-19573</text:span></text:p>
      <text:p text:style-name="Normal"/>
      <text:p text:style-name="P477"><text:span text:style-name="T478">7</text:span><text:span text:style-name="T479">. Prašymą atkurti nuosavybės teises į tą patį turtą keli piliečiai gali pateikti kartu arba atskirai. Prašymą pasirašo jį pateikęs pilietis, o tais atvejais</text:span><text:span text:style-name="T480">, kai prašymą pateikia kartu keli piliečiai, – visi bendrą prašymą pateikę piliečiai.</text:span></text:p>
      <text:p text:style-name="P481"><text:span text:style-name="T482">8</text:span><text:span text:style-name="T483">. Šioje tvarkoje nagrinėjami nustatytąja tvarka ir tie prašymai atkurti nuosavybės teises į nekilnojamąjį turtą, kurie buvo pateikti pagal Lietuvos Respublikos įstat</text:span><text:span text:style-name="T484">ymą „Dėl piliečių nuosavybės teisių į išlikusį nekilnojamąjį turtą atstatymo tvarkos ir sąlygų“.</text:span></text:p>
      <text:p text:style-name="P485"><text:span text:style-name="T486">9</text:span><text:span text:style-name="T487">. Piliečio, turinčio teisę į nuosavybės teisių atkūrimą, prašyme atkurti nuosavybės teises į išlikusį nekilnojamąjį turtą nurodoma:</text:span></text:p>
      <text:p text:style-name="P488">vardas, pavardė, asmens kodas, gyvenamoji vieta;</text:p>
      <text:p text:style-name="P489">išlikusio nekilnojamojo turto savininko vardas ir pavardė, turto rūšis, dydis ir buvimo vieta;</text:p>
      <text:p text:style-name="P490">nuosavybės teisių į turtą pagrindas;</text:p>
      <text:p text:style-name="P491">dabartinis turto valdytojas;</text:p>
      <text:p text:style-name="P492">nuosavybės teisių netekimo laikas ir būdas;</text:p>
      <text:p text:style-name="P493"><text:span text:style-name="T494">pageidaujamas nuosavybės</text:span><text:span text:style-name="T495"><text:s/>teisių į nekilnojamąjį turtą atkūrimo būdas (tais atvejais, kai piliečiai nepageidauja turto susigrąžinti natūra). Jeigu piliečiai pageidauja gauti neatlygintinai nuosavybėn žemės, miško sklypus ar vandens telkinį, nurodoma vietovė, kurioje jie pageidauja</text:span><text:span text:style-name="T496"><text:s/>gauti sklypus.</text:span></text:p>
      <text:p text:style-name="P497"><text:span text:style-name="T498">10.</text:span><text:span text:style-name="T499"><text:s/>Neteko galios nuo 2013-12-31</text:span></text:p>
      <text:p text:style-name="P500">Punkto naikinimas:</text:p>
      <text:p text:style-name="P501"><text:span text:style-name="T502">Nr.<text:s/></text:span><text:a xlink:href="https://www.e-tar.lt/portal/legalAct.html?documentId=48820630723911e3b29084acd991add8" office:target-frame-name="_top" xlink:show="replace"><text:span text:style-name="T503">1275</text:span></text:a><text:span text:style-name="T504">, 2013-12-18, Žin. 2013, Nr. 140-7104 (2013-12-30) ; paskelbta TAR 2013-12-31, i</text:span><text:span text:style-name="T505">. k. 2013-00010</text:span></text:p>
      <text:p text:style-name="P506">Punkto pakeitimai:</text:p>
      <text:p text:style-name="P507"><text:span text:style-name="T508">Nr.<text:s/></text:span><text:a xlink:href="https://www.e-tar.lt/portal/legalAct.html?documentId=TAR.0DB7055353FF" office:target-frame-name="_top" xlink:show="replace"><text:span text:style-name="T509">1347</text:span></text:a><text:span text:style-name="T510">, 2001-11-12, Žin., 2001, Nr. 96-3393 (2001-11-16), i. k. 1011100NUTA00001347</text:span></text:p>
      <text:p text:style-name="P511"><text:span text:style-name="T512">Nr.<text:s/></text:span><text:a xlink:href="https://www.e-tar.lt/portal/legalAct.html?documentId=TAR.56766E8FF6A1" office:target-frame-name="_top" xlink:show="replace"><text:span text:style-name="T513">1475</text:span></text:a><text:span text:style-name="T514">, 2002-09-19, Žin., 2002, Nr. 93-3989 (2002-09-25), i. k. 1021100NUTA00001475</text:span></text:p>
      <text:p text:style-name="P515"><text:span text:style-name="T516">Nr.<text:s/></text:span><text:a xlink:href="https://www.e-tar.lt/portal/legalAct.html?documentId=TAR.2330AD2D5BFF" office:target-frame-name="_top" xlink:show="replace"><text:span text:style-name="T517">142</text:span></text:a><text:span text:style-name="T518">, 200</text:span><text:span text:style-name="T519">3-01-31, Žin., 2003, Nr. 13-506 (2003-02-05), i. k. 1031100NUTA00000142</text:span></text:p>
      <text:p text:style-name="P520"><text:span text:style-name="T521">Nr.<text:s/></text:span><text:a xlink:href="https://www.e-tar.lt/portal/legalAct.html?documentId=TAR.67B36C62A471" office:target-frame-name="_top" xlink:show="replace"><text:span text:style-name="T522">387</text:span></text:a><text:span text:style-name="T523">, 2004-04-07, Žin., 2004, Nr. 53-1803 (2004-04-10); Žin., 2004, Nr. 58-0 (2004-04-21), i. k. 10</text:span><text:span text:style-name="T524">41100NUTA00000387</text:span></text:p>
      <text:p text:style-name="P525"><text:span text:style-name="T526">Nr.<text:s/></text:span><text:a xlink:href="https://www.e-tar.lt/portal/legalAct.html?documentId=TAR.48592ED69FF8" office:target-frame-name="_top" xlink:show="replace"><text:span text:style-name="T527">1101</text:span></text:a><text:span text:style-name="T528">, 2004-08-31, Žin., 2004, Nr. 134-4863 (2004-09-02), i. k. 1041100NUTA00001101</text:span></text:p>
      <text:p text:style-name="P529"><text:span text:style-name="T530">Nr.<text:s/></text:span><text:a xlink:href="https://www.e-tar.lt/portal/legalAct.html?documentId=TAR.B90A1480154B" office:target-frame-name="_top" xlink:show="replace"><text:span text:style-name="T531">814</text:span></text:a><text:span text:style-name="T532">, 2005-08-04, Žin., 2005, Nr. 96-3595 (2005-08-09), i. k. 1051100NUTA00000814</text:span></text:p>
      <text:p text:style-name="P533"><text:span text:style-name="T534">Nr.<text:s/></text:span><text:a xlink:href="https://www.e-tar.lt/portal/legalAct.html?documentId=TAR.ED4A1F7C8DA7" office:target-frame-name="_top" xlink:show="replace"><text:span text:style-name="T535">1075</text:span></text:a><text:span text:style-name="T536">, 200</text:span><text:span text:style-name="T537">9-09-02, Žin., 2009, Nr. 110-4669 (2009-09-14), i. k. 1091100NUTA00001075</text:span></text:p>
      <text:p text:style-name="P538"><text:span text:style-name="T539">Nr.<text:s/></text:span><text:a xlink:href="https://www.e-tar.lt/portal/legalAct.html?documentId=TAR.339A2ADE758B" office:target-frame-name="_top" xlink:show="replace"><text:span text:style-name="T540">457</text:span></text:a><text:span text:style-name="T541">, 2011-04-20, Žin., 2011, Nr. 48-2305 (2011-04-23), i. k. 1111100NUTA00000457</text:span></text:p>
      <text:p text:style-name="Normal"/>
      <text:p text:style-name="P542"><text:span text:style-name="T543">III</text:span><text:span text:style-name="T544">.<text:s/></text:span><text:span text:style-name="T545">NUO</text:span><text:span text:style-name="T546">SAVYBĖS TEISES PATVIRTINANTYS DOKUMENTAI</text:span></text:p>
      <text:p text:style-name="P547"/>
      <text:p text:style-name="P548"><text:span text:style-name="T549">11</text:span><text:span text:style-name="T550">. Kartu su prašymu atkurti nuosavybės teises pateikiami pilietybę, nuosavybės teises bei giminystės ryšį su savininku patvirtinantys dokumentai. Piliečiai, padavę prašymus atkurti nuosavybės teises į<text:s/></text:span><text:span text:style-name="T551">nekilnojamąjį turtą, bet nepateikę nuosavybės teises bei giminystės ryšį su savininku patvirtinančių dokumentų, šiuos dokumentus iki 2003 m. gruodžio 31 d. turi pateikti šios tvarkos 98, 100 ir 101 punktuose nurodytoms sprendimus priimančioms institucijoms</text:span><text:span text:style-name="T552">. Piliečiai, praleidę nustatytąjį šių dokumentų pateikimo terminą, netenka teisės į nuosavybės teisių atkūrimą pagal šį įstatymą, išskyrus atvejus, kai praleistas terminas atnaujinamas teismo nutartimi. Teismui atnaujinus praleistą terminą, šios tvarkos 98</text:span><text:span text:style-name="T553">, 100 ir 101 punktuose nurodytoms institucijoms pateikiama įsiteisėjusi teismo nutartis dėl termino atnaujinimo ir nuosavybės teises bei giminystės ryšį su savininku patvirtinantys dokumentai.</text:span></text:p>
      <text:p text:style-name="P554"><text:span text:style-name="T555">Jeigu piliečiai iki 2003 m. gruodžio 31 d. kreipėsi į teismą dė</text:span><text:span text:style-name="T556">l juridinę reikšmę turinčio fakto nustatymo, o teismo sprendimas, nustatantis juridinę reikšmę turintį faktą, priimtas po nurodytosios datos, laikoma, kad piliečiai nuosavybės teises patvirtinančius dokumentus pateikė laiku.</text:span><text:s/></text:p>
      <text:p text:style-name="P557">Punkto pakeitimai:</text:p>
      <text:p text:style-name="P558"><text:span text:style-name="T559">Nr.<text:s/></text:span><text:a xlink:href="https://www.e-tar.lt/portal/legalAct.html?documentId=TAR.0DB7055353FF" office:target-frame-name="_top" xlink:show="replace"><text:span text:style-name="T560">1347</text:span></text:a><text:span text:style-name="T561">, 2001-11-12, Žin., 2001, Nr. 96-3393 (2001-11-16), i. k. 1011100NUTA00001347</text:span></text:p>
      <text:p text:style-name="P562"><text:span text:style-name="T563">Nr.<text:s/></text:span><text:a xlink:href="https://www.e-tar.lt/portal/legalAct.html?documentId=TAR.2330AD2D5BFF" office:target-frame-name="_top" xlink:show="replace"><text:span text:style-name="T564">142</text:span></text:a><text:span text:style-name="T565">, 2003-01-</text:span><text:span text:style-name="T566">31, Žin., 2003, Nr. 13-506 (2003-02-05), i. k. 1031100NUTA00000142</text:span></text:p>
      <text:p text:style-name="P567"><text:span text:style-name="T568">Nr.<text:s/></text:span><text:a xlink:href="https://www.e-tar.lt/portal/legalAct.html?documentId=TAR.33E9D23ECE9A" office:target-frame-name="_top" xlink:show="replace"><text:span text:style-name="T569">1270</text:span></text:a><text:span text:style-name="T570">, 2003-10-14, Žin., 2003, Nr. 98-4396 (2003-10-17), i. k. 1031100NUTA00001270</text:span></text:p>
      <text:p text:style-name="P571"><text:span text:style-name="T572">Nr.<text:s/></text:span><text:a xlink:href="https://www.e-tar.lt/portal/legalAct.html?documentId=TAR.67B36C62A471" office:target-frame-name="_top" xlink:show="replace"><text:span text:style-name="T573">387</text:span></text:a><text:span text:style-name="T574">, 2004-04-07, Žin., 2004, Nr. 53-1803 (2004-04-10); Žin., 2004, Nr. 58-0 (2004-04-21), i. k. 1041100NUTA00000387</text:span></text:p>
      <text:p text:style-name="P575"><text:span text:style-name="T576">Nr.<text:s/></text:span><text:a xlink:href="https://www.e-tar.lt/portal/legalAct.html?documentId=TAR.48592ED69FF8" office:target-frame-name="_top" xlink:show="replace"><text:span text:style-name="T577">1101</text:span></text:a><text:span text:style-name="T578">, 2004-08-31, Žin., 2004, Nr. 134-4863 (2004-09-02), i. k. 1041100NUTA00001101</text:span></text:p>
      <text:p text:style-name="P579"><text:span text:style-name="T580">Nr.<text:s/></text:span><text:a xlink:href="https://www.e-tar.lt/portal/legalAct.html?documentId=TAR.31DA9687AB07" office:target-frame-name="_top" xlink:show="replace"><text:span text:style-name="T581">400</text:span></text:a><text:span text:style-name="T582">, 2005-04-11, Žin., 2005, Nr. 48-1591 (2005-04-14), i. k. 1051100NUTA0000</text:span><text:span text:style-name="T583">0400</text:span></text:p>
      <text:p text:style-name="Normal"/>
      <text:p text:style-name="P584"><text:span text:style-name="T585">12</text:span><text:span text:style-name="T586">. Nuosavybės teises patvirtinantys dokumentai yra išrašai iš hipotekos knygų, o jeigu šių nėra – turto perleidimo sutartys, teismų sprendimai, turto nacionalizavimo aktai, taip pat valstybinių archyvų išduoti pažymėjimai ir piliečių turimi doku</text:span><text:span text:style-name="T587">mentai, nurodantys savininko nuosavybės teisėmis turėtą turtą, ir testamentai.</text:span></text:p>
      <text:p text:style-name="P588">Nuosavybės teises patvirtinantys dokumentai nepriklausomai nuo jų išdavimo (sudarymo) datos gali būti:</text:p>
      <text:p text:style-name="P589"><text:span text:style-name="T590">žemės perleidimo aktai ar sutartys, ištraukos iš kaimų ir dvarų žemės išsk</text:span><text:span text:style-name="T591">irstymo viensėdžiais projektų planų, Kauno notarinio archyvo apskričių notarų pripažinimo aktų knygų ankstesnieji įrašai, hipotekos įstaigų pripažinimo aktų knygų ankstesnieji išrašai, teismų sprendimai, notarų patvirtinti testamentai, išrašai iš notarų ak</text:span><text:span text:style-name="T592">tų knygų ir kiti piliečių išsaugoti dokumentai, jeigu juos išdavė Lietuvos Respublikos įstaigos, tvarkiusios žemės reformos, turto apskaitos ir padalijimo reikalus, taip pat valstybinių archyvų pažymėjimai, nuorašai bei išrašai. Valstybinių archyvų pažymėj</text:span><text:span text:style-name="T593">imams prilyginami ir iš valstybinių archyvų gauti bei buvusioms agrarinės reformos tarnyboms ir kitoms žemės reformą vykdančioms institucijoms pateikti įvairių dokumentų – kaimų skirstymo viensėdžiais, dvarų parceliavimo, žemės dalijimo ir kitų žemės nuosa</text:span><text:span text:style-name="T594">vybę patvirtinančių planų, apskričių žemės rūšiavimo komisijų sudarytų sąrašų, kurių reikia žemei apmokestinti pagal rūšis, arba žemės tyrimo žiniaraščių, Žemės tvarkymo departamento kaimų skirstymo viensėdžiais, žemės tvarkymo projektų pateikimo protokolų</text:span><text:span text:style-name="T595">, apskričių žemės ūkio komisijų nutarimų arba suvestinių apie žemės paėmimą 1940 metais į valstybinį žemės fondą, valsčių savivaldybių pateiktų apskričių žemės ūkio komisijoms ūkių sąrašų, turto nacionalizavimo aktų nuorašai bei išrašai; dokumentai, nurody</text:span><text:span text:style-name="T596">ti Lietuvos Respublikos Vyriausybės 1993 m. gegužės 20 d. nutarime Nr. 349 „Dėl kai kurių dokumentų, patvirtinančių nuosavybės teisę į išlikusį nekilnojamąjį turtą“ (Žin., 1993, Nr.<text:s/></text:span><text:a xlink:href="https://www.e-tar.lt/portal/lt/legalAct/TAR.C74EBE0C8895" office:target-frame-name="_blank" xlink:show="new"><text:span text:style-name="T597">17-441</text:span></text:a><text:span text:style-name="T598">), taip pat dokumentai, nurodyti Lietuvos Respublikos Vyriausybės 1993 m. birželio 10 d. nutarime Nr. 407 „Dėl žemės valdymo nuosavybės teise faktą įrodančių papildomų dokumentų“ (Žin., 1993, Nr.<text:s/></text:span><text:a xlink:href="https://www.e-tar.lt/portal/lt/legalAct/TAR.8F03C7AF6C0A" office:target-frame-name="_blank" xlink:show="new"><text:span text:style-name="T599">22-531</text:span></text:a><text:span text:style-name="T600">);</text:span></text:p>
      <text:p text:style-name="P601">įstatymų nustatyta tvarka sudaryti testamentai, nors juose ir nebūtų duomenų apie žemės ar kito nekilnojamojo turto palikimo faktą, jeigu testatorius mirė iki Lietuvos Respublikos įstatymo „Dėl piliečių<text:s/>nuosavybės teisių į išlikusį nekilnojamąjį turtą atstatymo tvarkos ir sąlygų“ įsigaliojimo dienos (1991 m. rugpjūčio 1 d.);</text:p>
      <text:p text:style-name="P602"><text:span text:style-name="T603">nesilaikant įstatymo nustatytos formos ir tvarkos sudaryti testamentai (naminiai testamentai), sutartys (pirkimo-pardavimo, dovanoji</text:span><text:span text:style-name="T604">mo) ar kitoks rašytinis dokumentas. Šiais atvejais ir tada, kai piliečiams nuosavybės teisių perėmėjai testamentu paliko turtą, jie turi kreiptis į teismą dėl juridinę reikšmę turinčio fakto nustatymo Lietuvos Respublikos civilinio proceso kodekso (Žin., 2</text:span><text:span text:style-name="T605">002, Nr.<text:s/></text:span><text:a xlink:href="https://www.e-tar.lt/portal/lt/legalAct/TAR.2E7C18F61454" office:target-frame-name="_blank" xlink:show="new"><text:span text:style-name="T606">36-1340</text:span></text:a><text:span text:style-name="T607">) nustatyta tvarka.</text:span></text:p>
      <text:p text:style-name="P608"><text:span text:style-name="T609">Jeigu yra keli to paties turto savininko testamentai, nuosavybės teisės atkuriamos pagal vėliausiai sudarytą testamentą.</text:span></text:p>
      <text:p text:style-name="P610">Punkto pakeitimai:</text:p>
      <text:p text:style-name="P611"><text:span text:style-name="T612">Nr.<text:s/></text:span><text:a xlink:href="https://www.e-tar.lt/portal/legalAct.html?documentId=TAR.56766E8FF6A1" office:target-frame-name="_top" xlink:show="replace"><text:span text:style-name="T613">1475</text:span></text:a><text:span text:style-name="T614">, 2002-09-19, Žin., 2002, Nr. 93-3989 (2002-09-25), i. k. 1021100NUTA00001475</text:span></text:p>
      <text:p text:style-name="P615"><text:span text:style-name="T616">Nr.<text:s/></text:span><text:a xlink:href="https://www.e-tar.lt/portal/legalAct.html?documentId=TAR.67B36C62A471" office:target-frame-name="_top" xlink:show="replace"><text:span text:style-name="T617">387</text:span></text:a><text:span text:style-name="T618">, 2004-04-07, Žin., 2004, Nr. 53-1803 (2004-04-10); Žin., 2004, Nr. 58-0 (2004-04-21), i. k. 1041100NUTA00000387</text:span></text:p>
      <text:p text:style-name="Normal"/>
      <text:p text:style-name="P619"><text:span text:style-name="T620">13</text:span><text:span text:style-name="T621">. Jeigu piliečiai yra pateikę tik dokumentus, nurodyt</text:span><text:span text:style-name="T622">us Lietuvos Respublikos Vyriausybės 1993 m. birželio 10 d. nutarime Nr. 407, juos nagrinėja žemėtvarkos skyriai Žemės ūkio ministerijos nustatyta tvarka ir siūlo institucijai, priimančiai sprendimą dėl nuosavybės teisių atkūrimo, atkurti piliečiams nuosavy</text:span><text:span text:style-name="T623">bės teises pagal šiuos dokumentus arba pripažįsta, kad pateiktų dokumentų nepakanka, ir siūlo piliečiui kreiptis į teismą dėl žemės valdymo nuosavybės teisėmis fakto įrodymo.</text:span></text:p>
      <text:p text:style-name="P624">Jeigu yra keli nuosavybės teises patvirtinantys dokumentai, nuosavybės teisės atkuriamos pagal vėliausiai išduotą dokumentą.</text:p>
      <text:p text:style-name="P625">Punkto pakeitimai:</text:p>
      <text:p text:style-name="P626"><text:span text:style-name="T627">Nr.<text:s/></text:span><text:a xlink:href="https://www.e-tar.lt/portal/legalAct.html?documentId=TAR.67B36C62A471" office:target-frame-name="_top" xlink:show="replace"><text:span text:style-name="T628">387</text:span></text:a><text:span text:style-name="T629">, 2004-04-07, Žin., 2004, Nr. 53-1803 (2004-04-10); Žin., 2004, Nr. 58-0 (2004-04-21), i. k. 1041100NUTA</text:span><text:span text:style-name="T630">00000387</text:span></text:p>
      <text:p text:style-name="Normal"/>
      <text:p text:style-name="P631"><text:span text:style-name="T632">14</text:span><text:span text:style-name="T633">. Jeigu nuosavybės teisės atkuriamos šios tvarkos 2.2–2.5 punktuose nurodytiems piliečiams, pridedami mirties faktą bei giminystės ryšį patvirtinantys dokumentai. Giminystės ryšį patvirtinančiais dokumentais laikomi gimimo liudijimai, santu</text:span><text:span text:style-name="T634">okos liudijimai, savininko ar jo vaikų mirties liudijimai, o jų nesant – išrašai iš bažnyčios dokumentų. Nereikia pateikti mirties faktą patvirtinančio dokumento, jeigu asmenys buvo gimę iki 1897 metų.<text:s/></text:span></text:p>
      <text:p text:style-name="P635"><text:span text:style-name="T636">15</text:span><text:span text:style-name="T637">. Prie prašymo taip pat gali būti pridėtas pili</text:span><text:span text:style-name="T638">ečių susitarimas, nurodantis, į kurias to paties turto dalis jie pageidauja atkurti nuosavybės teises. Šiuo atveju piliečių parašai turi būti patvirtinti notariškai.</text:span></text:p>
      <text:p text:style-name="P639"/>
      <text:p text:style-name="P640"><text:span text:style-name="T641">IV</text:span><text:span text:style-name="T642">.<text:s/></text:span><text:span text:style-name="T643">NUOSAVYBĖS TEISIŲ Į KAIMO VIETOVĖJE ESANČIĄ ŽEMĘ ATKŪRIMO SĄLYGOS IR TVARKA</text:span></text:p>
      <text:p text:style-name="P644"/>
      <text:p text:style-name="P645"><text:span text:style-name="T646">16</text:span><text:span text:style-name="T647">. Nuosavybės teisės į kaimo vietovėje esančią žemę atkuriamos ir žemė grąžinama Lietuvos Respublikos piliečių nuosavybės teisių į išlikusį nekilnojamąjį turtą atkūrimo įstatymo 4 straipsnio ir šio skyriaus nustatyta tvarka bei sąlygomis.</text:span></text:p>
      <text:p text:style-name="P648">Nuosavybės teisės atkuriamos į savininko turėtą žemę, bet ne didesnio kaip 150 ha ploto, įskaitant miškus ir vandens telkinius. Jeigu turėtos žemės plotas, įskaitant miškus ir vandens telkinius, buvo didesnis kaip 150 ha, taip pat jeigu natūra grąžinamas mažesnis žemės<text:s/>plotas, negu savininkas turėjo, pilietis turi teisę buvusioje žemės valdoje pasirinkti pageidaujamą žemės sklypo, miško, vandens telkinio, į kuriuos jam pagal šį įstatymą turi būti atkurtos nuosavybės teisės, vietą.<text:s/></text:p>
      <text:p text:style-name="P649"><text:span text:style-name="T650">Nuosavybės teisės į kaimo vietovėje esa</text:span><text:span text:style-name="T651">nčią žemę ir žemę, apsodintą ir apaugusią</text:span><text:span text:style-name="T652"><text:s/></text:span><text:span text:style-name="T653">mišku, piliečiams atkuriamos grąžinant ją natūra, išskyrus žemę, priskirtą valstybės išperkamai žemei. Jeigu pilietis atsisako imti apsodintą ir apaugusį mišku žemės sklypą, valstybė jam atlygina pagal šio įstatymo</text:span><text:span text:style-name="T654"><text:s/>16 straipsnį.</text:span></text:p>
      <text:p text:style-name="P655"><text:span text:style-name="T656">Žemė grąžinama natūra turėtoje vietoje piliečiui arba piliečiams bendrosios nuosavybės teise. Piliečiams, kuriems teismo sprendimu yra atnaujinti šio įstatymo 10 straipsnio 1 ir 4 dalyse nurodyti praleisti terminai, žemė grąžinama natūra tik</text:span><text:span text:style-name="T657"><text:s/>pagal žemės reformos žemėtvarkos projektus Lietuvos Respublikos Vyriausybės 1998 m. balandžio 1 d. nutarimo Nr. 385 „Dėl žemės reformos vykdymo kaimo gyvenamojoje vietovėje“ (Žin., 1998, Nr.<text:s/></text:span><text:a xlink:href="https://www.e-tar.lt/portal/lt/legalAct/TAR.D5E4DC47054D" office:target-frame-name="_blank" xlink:show="new"><text:span text:style-name="T658">33-882</text:span></text:a><text:span text:style-name="T659">;<text:s/></text:span><text:span text:style-name="T660">2011, Nr. 105-4924</text:span><text:span text:style-name="T661">) nustatyta tvarka, išskyrus atvejus, kai šie piliečiai prašymus atkurti nuosavybės teises ir nuosavybės teises bei giminystės ryšį su savininku patvirtinančius dokumentus pateikė iki<text:s/></text:span><text:span text:style-name="T662">Nacionalinės žemės tarnyb</text:span><text:span text:style-name="T663">os prie Žemės ūkio ministerijos vadovo arba jo įgalioto žemėtvarkos skyriaus vedėjo</text:span><text:span text:style-name="T664"><text:s/>sprendimo dėl žemės reformos žemėtvarkos projektui rengti parinktos teritorijos ribų patvirtinimo priėmimo. Grąžinant žemės sklypą bendrosios nuosavybės teise, žemės reform</text:span><text:span text:style-name="T665">os žemėtvarkos projekte žymimas ir vietovėje ženklinamas visas savininko turėtas (grąžintinas natūra) žemės sklypas, į kurį atkuriamos nuosavybės teisės. Žemės bendraturčių susitarimu žemė natūra gali būti grąžinama atskirais sklypais.</text:span></text:p>
      <text:p text:style-name="P666"><text:span text:style-name="T667">Grąžinant žemę natūr</text:span><text:span text:style-name="T668">a bendrosios nuosavybės teise, grąžintas žemės sklypas įregistruojamas Nekilnojamojo turto registre, jame nurodomi bendraturčiai</text:span><text:span text:style-name="T669"><text:s/></text:span><text:span text:style-name="T670">ir jiems priklausančios bendrosios nuosavybės dalys.</text:span></text:p>
      <text:p text:style-name="P671">Nuosavybės teisės į žemę natūra atkuriamos pažymėjus grąžinamo žemės sklypo ribas žemės reformos žemėtvarkos projekte ir paženklinus jį vietovėje.</text:p>
      <text:p text:style-name="P672">Punkto pakeitimai:</text:p>
      <text:p text:style-name="P673"><text:span text:style-name="T674">Nr.<text:s/></text:span><text:a xlink:href="https://www.e-tar.lt/portal/legalAct.html?documentId=TAR.49E02587B190" office:target-frame-name="_top" xlink:show="replace"><text:span text:style-name="T675">330</text:span></text:a><text:span text:style-name="T676">, 2000-03-21, Žin., 2000, Nr. 25-652 (2000-03-24), i. k. 1001100NUTA0000033</text:span><text:span text:style-name="T677">0</text:span></text:p>
      <text:p text:style-name="P678"><text:span text:style-name="T679">Nr.<text:s/></text:span><text:a xlink:href="https://www.e-tar.lt/portal/legalAct.html?documentId=TAR.0DB7055353FF" office:target-frame-name="_top" xlink:show="replace"><text:span text:style-name="T680">1347</text:span></text:a><text:span text:style-name="T681">, 2001-11-12, Žin., 2001, Nr. 96-3393 (2001-11-16), i. k. 1011100NUTA00001347</text:span></text:p>
      <text:p text:style-name="P682"><text:span text:style-name="T683">Nr.<text:s/></text:span><text:a xlink:href="https://www.e-tar.lt/portal/legalAct.html?documentId=TAR.3C820A3FCF69" office:target-frame-name="_top" xlink:show="replace"><text:span text:style-name="T684">915</text:span></text:a><text:span text:style-name="T685">, 2007-08-29, Žin., 2007, Nr. 96-3884 (2007-09-11), i. k. 1071100NUTA00000915</text:span></text:p>
      <text:p text:style-name="P686"><text:span text:style-name="T687">Nr.<text:s/></text:span><text:a xlink:href="https://www.e-tar.lt/portal/legalAct.html?documentId=TAR.339A2ADE758B" office:target-frame-name="_top" xlink:show="replace"><text:span text:style-name="T688">457</text:span></text:a><text:span text:style-name="T689">, 2011-04-20, Žin., 2011, Nr. 48-2305 (2011-04-23), i. k. 1111100NUTA00000457</text:span></text:p>
      <text:p text:style-name="P690"><text:span text:style-name="T691">Nr.<text:s/></text:span><text:a xlink:href="https://www.e-tar.lt/portal/legalAct.html?documentId=48820630723911e3b29084acd991add8" office:target-frame-name="_top" xlink:show="replace"><text:span text:style-name="T692">1275</text:span></text:a><text:span text:style-name="T693">, 2013-12-18, Žin., 2013, Nr. 140-7104 (2013-12-30); paskelbta TAR 2013-12-31, i. k. 2013-00010</text:span></text:p>
      <text:p text:style-name="Normal"/>
      <text:p text:style-name="P694"><text:span text:style-name="T695">17</text:span><text:span text:style-name="T696">. Žemė, kurioje įveisti pramoniniai sodai, uogynai ir medelynai, piliečiams grąžinama natūra. Jeigu žemės savininkai pageidauja ir atsiskaito su naudotojais už medžius ir vaiskrūmius (nesusitarus kitaip), šios žemės naudotojai privalo ją palaisvinti per 3<text:s/></text:span><text:span text:style-name="T697">metus. Sugrąžintos žemės savininkai su tos žemės naudotojais už medžius ir vaiskrūmius atsiskaito pagal<text:s/></text:span><text:span text:style-name="T698">Atsiskaitymo už<text:s/></text:span><text:soft-page-break/><text:span text:style-name="T699">pramoninių sodų, uogynų ir medelynų, esančių savininkams sugrąžintoje žemėje, vaismedžius ir vaiskrūmius tvarkos aprašą</text:span><text:span text:style-name="T700">, patvirtintą</text:span><text:span text:style-name="T701"><text:s/></text:span><text:span text:style-name="T702">Lie</text:span><text:span text:style-name="T703">tuvos Respublikos Vyriausybės 1999 m. spalio 22 d. nutarimu Nr. 1177 (Žin., 1999, Nr.<text:s/></text:span><text:a xlink:href="https://www.e-tar.lt/portal/lt/legalAct/TAR.F1980F8D6E80" office:target-frame-name="_blank" xlink:show="new"><text:span text:style-name="T704">91-2674</text:span></text:a><text:span text:style-name="T705">,<text:s/></text:span><text:span text:style-name="T706">2010, Nr. 133-6770</text:span><text:span text:style-name="T707">).</text:span><text:s/></text:p>
      <text:p text:style-name="P708">Punkto pakeitimai:</text:p>
      <text:p text:style-name="P709"><text:span text:style-name="T710">Nr.<text:s/></text:span><text:a xlink:href="https://www.e-tar.lt/portal/legalAct.html?documentId=TAR.67B36C62A471" office:target-frame-name="_top" xlink:show="replace"><text:span text:style-name="T711">387</text:span></text:a><text:span text:style-name="T712">, 2004-04-07, Žin., 2004, Nr. 53-1803 (2004-04-10); Žin., 2004, Nr. 58-0 (2004-04-21), i. k. 1041100NUTA00000387</text:span></text:p>
      <text:p text:style-name="P713"><text:span text:style-name="T714">Nr.<text:s/></text:span><text:a xlink:href="https://www.e-tar.lt/portal/legalAct.html?documentId=TAR.339A2ADE758B" office:target-frame-name="_top" xlink:show="replace"><text:span text:style-name="T715">457</text:span></text:a><text:span text:style-name="T716">, 2011-04-20, Žin., 2011, Nr. 48-2305 (2011-04-23), i. k. 1111100NUTA00000457</text:span></text:p>
      <text:p text:style-name="Normal"/>
      <text:p text:style-name="P717">18. Kaimo vietovėje esanti žemė, kurią naudoja arba nuomoja fiziniai, juridiniai asmenys ir Lietuvos Respublikoje įsteigti Europos Sąjungos valstybėse narėse ir kitose Europos ekonominės erdvės valstybėse įsisteigusių įmonių filialai ir kuri pagal Lietuvos Respublikos piliečių nuosavybės teisių į išlikusį nekilnojamąjį turtą atkūrimo įstatymo 12 straipsnį nepriskirta valstybės išperkamai žemei, grąžinama natūra. Iki atkuriamos nuosavybės teisės grąžinant šią žemę natūra, valstybinės žemės nuomos sutartis nutraukiama prieš terminą nuomotojo reikalavimu. Tokiu atveju apie žemės nuomos sutarties nutraukimą prieš terminą turi būti raštu pranešta valstybinės žemės nuomininkui iki sprendimo atkurti nuosavybės teises priėmimo Lietuvos Respublikos civilinio kodekso (Žin., 2000, Nr.<text:s/><text:a xlink:href="https://www.e-tar.lt/portal/lt/legalAct/TAR.8A39C83848CB" office:target-frame-name="_blank" xlink:show="new"><text:span text:style-name="T718">74-2262</text:span></text:a>) nustatytais terminais. Valstybinės žemės nuomos sutartis nutraukiama sprendimo atkurti nuosavybės teises priėmimo dieną. Sprendimas nutraukti valstybinės žemės nuomos sutartį įforminamas atskiru<text:s/><text:span text:style-name="T719">Nacionalinės žemės tarnybos prie Žemės ūkio ministerijos vadovo arba jo įgalioto žemėtvarkos skyriaus vedėjo</text:span><text:s/>įsakymu.</text:p>
      <text:p text:style-name="P720">Kai grąžinama natūra kitų fizinių ir juridinių asmenų naudojama ar nuomojama žemė, kurios reikia nuosavybės teise jų valdomiems pastatams ir statiniams (statomiems ar pastatytiems), taip pat poilsiaviečių pastatams ir statiniams (statomiems ar pastatytiems) eksploatuoti, arba kai nuosavybės teisės atkuriamos perduodant kitų asmenų nuomojamą žemę neatlygintinai nuosavybėn lygiaverčiu žemės sklypu, teisės ir pareigos pagal valstybinės žemės nuomos sutartį pereina žemės savininkui, jeigu šalys nesusitaria kitaip.<text:span text:style-name="T721"><text:s/>Š</text:span><text:span text:style-name="T722">iais atvejais, prieš atkurdama nuosavybės teises, institucija, atkurianti nuosavybės teises, privalo būsimam žemės savininkui pranešti apie sudarytą<text:s/></text:span>valstybinės žemės nuomos sutartį<text:span text:style-name="T723">, o valstybinės žemės nuomininkui – apie numatomą išnuomoto žemės sklypo (a</text:span><text:span text:style-name="T724">r jo dalies) perleidimą. Atkuriant nuosavybės teises į kitų asmenų nuomojamo ar naudojamo žemės sklypo dalį, žemės sklypas paliekamas valdyti bendrosios nuosavybės teise kartu su valstybe.<text:s/></text:span></text:p>
      <text:p text:style-name="P725"><text:span text:style-name="T726">Kai nuosavybės teisės atkuriamos perduodant nuosavybėn neatlyginti</text:span><text:span text:style-name="T727">nai lygiavertį turėtajam žemės sklypą dviem ar daugiau piliečių į visą kitų asmenų nuomojamą žemės sklypo plotą, piliečių pageidavimu šis žemės plotas projektuojamas atskirais žemės sklypais. Tokiu atveju<text:s/></text:span>nuomos teisė išlieka tam pačiam plotui tomis pačiomis ribomis žemės sklype (-uose), suformuotame (-tuose) toje vietoje, kur iki atkuriant nuosavybės teises buvo nuomojamas žemės sklypas.<text:s/><text:span text:style-name="T728">Teisės ir pareigos pagal<text:s/></text:span>valstybinės žemės nuomos sutartį<text:span text:style-name="T729"><text:s/>pereina naujiesiems žemės savininkams, jeigu naujasis savininkas ir nuomininkas nesusitaria kitaip.</text:span><text:s/></text:p>
      <text:p text:style-name="P730">Punkto pakeitimai:</text:p>
      <text:p text:style-name="P731"><text:span text:style-name="T732">Nr.<text:s/></text:span><text:a xlink:href="https://www.e-tar.lt/portal/legalAct.html?documentId=TAR.0DB7055353FF" office:target-frame-name="_top" xlink:show="replace"><text:span text:style-name="T733">1347</text:span></text:a><text:span text:style-name="T734">, 2001-11-12, Žin., 2001, Nr. 96-3393 (2001-1</text:span><text:span text:style-name="T735">1-16), i. k. 1011100NUTA00001347</text:span></text:p>
      <text:p text:style-name="P736"><text:span text:style-name="T737">Nr.<text:s/></text:span><text:a xlink:href="https://www.e-tar.lt/portal/legalAct.html?documentId=TAR.67B36C62A471" office:target-frame-name="_top" xlink:show="replace"><text:span text:style-name="T738">387</text:span></text:a><text:span text:style-name="T739">, 2004-04-07, Žin., 2004, Nr. 53-1803 (2004-04-10); Žin., 2004, Nr. 58-0 (2004-04-21), i. k. 1041100NUTA00000387</text:span></text:p>
      <text:p text:style-name="P740"><text:span text:style-name="T741">Nr.<text:s/></text:span><text:a xlink:href="https://www.e-tar.lt/portal/legalAct.html?documentId=TAR.339A2ADE758B" office:target-frame-name="_top" xlink:show="replace"><text:span text:style-name="T742">457</text:span></text:a><text:span text:style-name="T743">, 2011-04-20, Žin., 2011, Nr. 48-2305 (2011-04-23), i. k. 1111100NUTA00000457</text:span></text:p>
      <text:p text:style-name="Normal"/>
      <text:p text:style-name="P744"><text:span text:style-name="T745">19</text:span><text:span text:style-name="T746">. Žemė, apsodinta ir apaugusi mišku, grąžinama natūra. Jeigu pilietis atsisako susigrąžinti apsodintą i</text:span><text:span text:style-name="T747">r apaugusį mišku žemės sklypą, valstybė jam atlygina pagal Lietuvos Respublikos piliečių nuosavybės teisių į išlikusį nekilnojamąjį turtą atkūrimo įstatymo 16 straipsnį.<text:s/></text:span></text:p>
      <text:p text:style-name="P748"><text:span text:style-name="T749">20</text:span><text:span text:style-name="T750">.<text:s/></text:span><text:span text:style-name="T751">Žemė, kurioje įrengti tvenkiniai, neprivatizuoti pagal Lietuvos Respublikos v</text:span><text:span text:style-name="T752">alstybinio turto pirminio privatizavimo įstatymą ir Lietuvos Respublikos valstybės ir savivaldybių turto privatizavimo įstatymą, grąžinama natūra piliečiams (išskyrus tvenkinio užtvankos įrenginius, jeigu jie priskirti pavojingiems įrenginiams) ribotam tik</text:span><text:span text:style-name="T753">sliniam naudojimui. Tvenkinių užtvankų įrenginių, priskirtų pavojingiems įrenginiams, sąrašas ir jų užimtas žemės plotas turi būti suderinti su Aplinkos ministerija ir patvirtinti apskrities viršininko arba žemės ūkio ministro (jeigu po 2010 m. liepos 1 d.</text:span><text:span text:style-name="T754"><text:s/>pildomas ar tikslinamas apskrities viršininko patvirtintas sąrašas) įsakymu</text:span><text:span text:style-name="T755">.<text:s/></text:span></text:p>
      <text:soft-page-break/>
      <text:p text:style-name="P756"><text:span text:style-name="T757">Žemė, kurioje įrengti tvenkiniai (įskaitant su jais susijusių užtvankos įrenginių užimtą žemę), privatizuoti pagal Lietuvos Respublikos valstybinio turto pirminio privatizavimo<text:s/></text:span><text:span text:style-name="T758">įstatymą ir Lietuvos Respublikos valstybės ir savivaldybių turto privatizavimo įstatymą ir naudojami pagal paskirtį, išperkama valstybės ir už ją atlyginama pagal Lietuvos Respublikos piliečių nuosavybės teisių į išlikusį nekilnojamąjį turtą atkūrimo įstat</text:span><text:span text:style-name="T759">ymo 16 straipsnį</text:span><text:s/></text:p>
      <text:p text:style-name="P760">Punkto pakeitimai:</text:p>
      <text:p text:style-name="P761"><text:span text:style-name="T762">Nr.<text:s/></text:span><text:a xlink:href="https://www.e-tar.lt/portal/legalAct.html?documentId=TAR.0DB7055353FF" office:target-frame-name="_top" xlink:show="replace"><text:span text:style-name="T763">1347</text:span></text:a><text:span text:style-name="T764">, 2001-11-12, Žin., 2001, Nr. 96-3393 (2001-11-16), i. k. 1011100NUTA00001347</text:span></text:p>
      <text:p text:style-name="P765"><text:span text:style-name="T766">Nr.<text:s/></text:span><text:a xlink:href="https://www.e-tar.lt/portal/legalAct.html?documentId=TAR.56766E8FF6A1" office:target-frame-name="_top" xlink:show="replace"><text:span text:style-name="T767">1475</text:span></text:a><text:span text:style-name="T768">, 2002-09-19, Žin., 2002, Nr. 93-3989 (2002-09-25), i. k. 1021100NUTA00001475</text:span></text:p>
      <text:p text:style-name="P769"><text:span text:style-name="T770">Nr.<text:s/></text:span><text:a xlink:href="https://www.e-tar.lt/portal/legalAct.html?documentId=48820630723911e3b29084acd991add8" office:target-frame-name="_top" xlink:show="replace"><text:span text:style-name="T771">1275</text:span></text:a><text:span text:style-name="T772">, 2013-12-18, Žin., 2013, Nr. 140</text:span><text:span text:style-name="T773">-7104 (2013-12-30); paskelbta TAR 2013-12-31, i. k. 2013-00010</text:span></text:p>
      <text:p text:style-name="Normal"/>
      <text:p text:style-name="P774"><text:span text:style-name="T775">21</text:span><text:span text:style-name="T776">. Žemė, kurioje nutiestos komunikacijos, žemė, esanti išžvalgytų naudingųjų iškasenų nenaudojamų telkinių teritorijose, saugomose teritorijose, taip pat žemė, kurioje yra įrengtos ir<text:s/></text:span><text:span text:style-name="T777">naudojamos drėkinimo sistemos pašariniams plotams lietinti gyvulininkystės kompleksų nutekamaisiais vandenimis, grąžinama piliečiams įstatymuose bei kituose teisės aktuose nustatyto riboto tikslinio naudojimo sąlygomis. Jeigu šiuo atveju susigrąžinti žemės</text:span><text:span text:style-name="T778"><text:s/>turėtoje vietoje piliečiai nepageidauja, valstybė jiems atlygina pagal Lietuvos Respublikos piliečių nuosavybės teisių į išlikusį nekilnojamąjį turtą atkūrimo įstatymo 16 straipsnio 5–7 dalis.</text:span></text:p>
      <text:p text:style-name="P779"><text:span text:style-name="T780">22</text:span><text:span text:style-name="T781">. Prie vienkiemių ir 1940–1990 metų ginkluoto pasiprieši</text:span><text:span text:style-name="T782">nimo dalyvių – karių savanorių tėviškių sunaikintų sodybų, esančių gyventojų asmeniniam ūkiui, tarnybinių dalų ir valstiečių ūkiui skirtoje teritorijoje, šių vienkiemių ir sunaikintų sodybų savininkų pageidavimu grąžinama natūra ne mažiau kaip 3 hektarai ž</text:span><text:span text:style-name="T783">emės ūkio naudmenų, o kita žemės sklypo dalis valstybės išperkama ir už ją atlyginama pagal Lietuvos Respublikos piliečių nuosavybės teisių į išlikusį nekilnojamąjį turtą atkūrimo įstatymo 16 straipsnį.</text:span></text:p>
      <text:p text:style-name="P784"><text:span text:style-name="T785">Kai įstatymo nustatyta tvarka žemės sklypas, kurį sav</text:span><text:span text:style-name="T786">ininkas nori atgauti natūra, išskyrus šiame punkte aukščiau paminėtus atvejus, yra skirtas ir naudojamas gyventojų asmeniniam ūkiui arba valstiečių ūkiui, už jį savininkui, norinčiam, kad būtų atkurta nuosavybės teisė natūra, ar asmeniui, šiuo metu naudoja</text:span><text:span text:style-name="T787">nčiam ar įgijusiam nuosavybėn iš valstybės šį žemės sklypą, skiriamas iki 30 procentų didesnio ploto sklypas iš laisvos žemės fondo žemės, esančios teritorijoje, kurią apima vietinis žemės reformos žemėtvarkos projektas. Jeigu piliečiai, kuriems nuosavybės</text:span><text:span text:style-name="T788"><text:s/>teisės atkuriamos į tose teritorijose esančią žemę, yra 1918–1920 metų nepriklausomybės kovų kariai savanoriai, pasipriešinimo (rezistencijos) dalyviai, politiniai kaliniai, tremtiniai ar Vyčio Kryžiaus ordinu apdovanoti asmenys, jų sutuoktiniai, tėvai (į</text:span><text:span text:style-name="T789">tėviai), vaikai (įvaikiai),<text:s/></text:span><text:span text:style-name="T790">Nacionalinės žemės tarnybos prie Žemės ūkio ministerijos vadovo arba jo įgalioto žemėtvarkos skyriaus vedėjo</text:span><text:span text:style-name="T791"><text:s/>sprendimu jiems siūlomo iš apskrities teritorijoje esančio laisvos žemės fondo žemės sklypo plotas padidinamas iki 100<text:s/></text:span><text:span text:style-name="T792">procentų. Jeigu apskrities teritorijoje laisvos žemės fonde nėra pakankamo žemės ploto,<text:s/></text:span>šių asmenų pageidavimu toks žemės sklypas suformuojamas<text:span text:style-name="T793"><text:s/>kitos pageidaujamos apskrities teritorijoje. Šiems asmenims gali būti taikomos ir kitos įstatymų nustatytos leng</text:span><text:span text:style-name="T794">vatos.</text:span></text:p>
      <text:p text:style-name="P795">Punkto pakeitimai:</text:p>
      <text:p text:style-name="P796"><text:span text:style-name="T797">Nr.<text:s/></text:span><text:a xlink:href="https://www.e-tar.lt/portal/legalAct.html?documentId=TAR.339A2ADE758B" office:target-frame-name="_top" xlink:show="replace"><text:span text:style-name="T798">457</text:span></text:a><text:span text:style-name="T799">, 2011-04-20, Žin., 2011, Nr. 48-2305 (2011-04-23), i. k. 1111100NUTA00000457</text:span></text:p>
      <text:p text:style-name="Normal"/>
      <text:p text:style-name="P800"><text:span text:style-name="T801">23</text:span><text:span text:style-name="T802">. Kaimų, neišskirstytų į vienkiemius, teritorijoje, kurioje buvo rėžių sistema, žemė grąžinama tik suprojektavus šioje teritorijoje susigrąžinančių žemę natūra piliečių žemės sklypų išdėstymą pagal žemės reformos žemėtvarkos projektus, parengtus laikantis<text:s/></text:span><text:span text:style-name="T803">Žemės reformos žemėtvarkos projektų ir jiems prilyginamų žemės sklypų planų rengimo ir įgyvendinimo metodikos, patvirtintos Žemės ir miškų ūkio ministerijos 1998 m. balandžio 23 d. įsakymu Nr. 207 (Žin., 1998, Nr.<text:s/></text:span><text:a xlink:href="http://www3.lrs.lt/pls/inter/dokpaieska.showdoc_l?p_id=55501" office:target-frame-name="_top" xlink:show="replace"><text:span text:style-name="T804">43-1189</text:span></text:a><text:span text:style-name="T805">; 2011, Nr.<text:s/></text:span><text:a xlink:href="http://www3.lrs.lt/pls/inter/dokpaieska.showdoc_l?p_id=416283" office:target-frame-name="_top" xlink:show="replace"><text:span text:style-name="T806">165-7881</text:span></text:a><text:span text:style-name="T807">).</text:span><text:s/></text:p>
      <text:p text:style-name="P808">Punkto pakeitimai:</text:p>
      <text:p text:style-name="P809"><text:span text:style-name="T810">Nr.<text:s/></text:span><text:a xlink:href="https://www.e-tar.lt/portal/legalAct.html?documentId=TAR.339A2ADE758B" office:target-frame-name="_top" xlink:show="replace"><text:span text:style-name="T811">457</text:span></text:a><text:span text:style-name="T812">, 20</text:span><text:span text:style-name="T813">11-04-20, Žin., 2011, Nr. 48-2305 (2011-04-23), i. k. 1111100NUTA00000457</text:span></text:p>
      <text:p text:style-name="P814"><text:span text:style-name="T815">Nr.<text:s/></text:span><text:a xlink:href="https://www.e-tar.lt/portal/legalAct.html?documentId=48820630723911e3b29084acd991add8" office:target-frame-name="_top" xlink:show="replace"><text:span text:style-name="T816">1275</text:span></text:a><text:span text:style-name="T817">, 2013-12-18, Žin., 2013, Nr. 140-7104 (2013-12-30); paskelbta TAR 2013-12-3</text:span><text:span text:style-name="T818">1, i. k. 2013-00010</text:span></text:p>
      <text:p text:style-name="Normal"/>
      <text:p text:style-name="P819">24. Jeigu pilietis nepageidauja susigrąžinti žemės natūra turėtoje vietoje, jo teisės gali būti atkuriamos perduodant neatlygintinai nuosavybėn lygiavertį turėtajam žemės sklypą iš laisvos žemės fondo pagal Lietuvos Respublikos žemės reformos įstatyme piliečiams nustatytą žemės plotų<text:s/><text:soft-page-break/>įsigijimo eiliškumą, taip pat perduodamas nuosavybėn neatlygintinai jo naudojamas lygiavertis žemės sklypas prie nuosavybės teise turimų pastatų.<text:s/></text:p>
      <text:p text:style-name="P820">Atkuriant nuosavybės teises valstybiniuose parkuose ir<text:s/>valstybiniuose draustiniuose, žemė perduodama neatlygintinai nuosavybėn lygiaverčiu turėtajam žemės sklypu tik už tame pačiame 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 Jeigu žemė grąžinama bendrosios nuosavybės teise perduodant nuosavybę neatlygintinai, šios sąlygos taikomos visiems piliečiams, turintiems teisę į nuosavybės teisių atkūrimą.</text:p>
      <text:p text:style-name="P821">Valstybiniuose parkuose ir valstybiniuose draustiniuose žemė perduodama neatlygintinai nuosavybėn lygiaverčiu turėtajam žemės sklypu, neskaidant jo į dalis, išskyrus asmeninio ūkio žemę.</text:p>
      <text:p text:style-name="P822">Punkto pakeitimai:</text:p>
      <text:p text:style-name="P823"><text:span text:style-name="T824">Nr.<text:s/></text:span><text:a xlink:href="https://www.e-tar.lt/portal/legalAct.html?documentId=TAR.0DB7055353FF" office:target-frame-name="_top" xlink:show="replace"><text:span text:style-name="T825">1347</text:span></text:a><text:span text:style-name="T826">, 2001-11-12, Žin., 2001, Nr. 96-3393 (2001-11-16), i. k. 1011100NUTA00001347</text:span></text:p>
      <text:p text:style-name="P827"><text:span text:style-name="T828">Nr.<text:s/></text:span><text:a xlink:href="https://www.e-tar.lt/portal/legalAct.html?documentId=TAR.61ACBAC76882" office:target-frame-name="_top" xlink:show="replace"><text:span text:style-name="T829">590</text:span></text:a><text:span text:style-name="T830">, 2002-04-30, Žin., 2002, Nr. 46-1748 (2002-05-08), i. k. 1021100NUTA00000590</text:span></text:p>
      <text:p text:style-name="P831"><text:span text:style-name="T832">Nr.<text:s/></text:span><text:a xlink:href="https://www.e-tar.lt/portal/legalAct.html?documentId=TAR.33E9D23ECE9A" office:target-frame-name="_top" xlink:show="replace"><text:span text:style-name="T833">1270</text:span></text:a><text:span text:style-name="T834">, 2003-10-14, Žin., 2003, Nr. 98-</text:span><text:span text:style-name="T835">4396 (2003-10-17), i. k. 1031100NUTA00001270</text:span></text:p>
      <text:p text:style-name="P836"><text:span text:style-name="T837">Nr.<text:s/></text:span><text:a xlink:href="https://www.e-tar.lt/portal/legalAct.html?documentId=TAR.ED4A1F7C8DA7" office:target-frame-name="_top" xlink:show="replace"><text:span text:style-name="T838">1075</text:span></text:a><text:span text:style-name="T839">, 2009-09-02, Žin., 2009, Nr. 110-4669 (2009-09-14), i. k. 1091100NUTA00001075</text:span></text:p>
      <text:p text:style-name="P840"><text:span text:style-name="T841">Nr.<text:s/></text:span><text:a xlink:href="https://www.e-tar.lt/portal/legalAct.html?documentId=TAR.339A2ADE758B" office:target-frame-name="_top" xlink:show="replace"><text:span text:style-name="T842">457</text:span></text:a><text:span text:style-name="T843">, 2011-04-20, Žin., 2011, Nr. 48-2305 (2011-04-23), i. k. 1111100NUTA00000457</text:span></text:p>
      <text:p text:style-name="Normal"/>
      <text:p text:style-name="P844"><text:span text:style-name="T845">25</text:span><text:span text:style-name="T846">. Į piliečiui grąžinamos natūra žemės, miško plotą arba perduodamą neatlygintinai nuosavybėn lygiavertį turėtajam žemės, miš</text:span><text:span text:style-name="T847">ko sklypui plotą įskaitomas tokio pat dydžio jo privatizuojamas namų valdos (išskyrus tas namų valdas, už kurias nustatytąja tvarka buvo įmokėtos įmokos) žemės sklypas ir jo naudojamas asmeniniam ūkiui žemės sklypas.</text:span><text:s/></text:p>
      <text:p text:style-name="P848">Punkto pakeitimai:</text:p>
      <text:p text:style-name="P849"><text:span text:style-name="T850">Nr.<text:s/></text:span><text:a xlink:href="https://www.e-tar.lt/portal/legalAct.html?documentId=TAR.B1FB12009EB5" office:target-frame-name="_top" xlink:show="replace"><text:span text:style-name="T851">1180</text:span></text:a><text:span text:style-name="T852">, 2000-09-29, Žin., 2000, Nr. 84-2554 (2000-10-06), i. k. 1001100NUTA00001180</text:span></text:p>
      <text:p text:style-name="Normal"/>
      <text:p text:style-name="P853"><text:span text:style-name="T854">26</text:span><text:span text:style-name="T855">. Piliečiams, kurie nepageidauja natūra susigrąžinti mišku apaugusios žemės, gali būti perduodamas n</text:span><text:span text:style-name="T856">eatlygintinai nuosavybėn lygiavertis miško plotas iš laisvo miško fondo, jeigu šie piliečiai gyvena apskrityje, kurioje yra perduodamas nuosavybėn miškas.</text:span></text:p>
      <text:p text:style-name="P857"><text:span text:style-name="T858">27</text:span><text:span text:style-name="T859">. Piliečių nuosavybės teisės į žemę, kuri pagal šios tvarkos 70 punktą yra valstybės išperkama,</text:span><text:span text:style-name="T860"><text:s/>atkuriamos atlyginant jiems Lietuvos Respublikos piliečių nuosavybės teisių į išlikusį nekilnojamąjį turtą atkūrimo įstatymo 16 straipsnio 9 dalyje nurodytais būdais. Jeigu žemę išperka valstybė, pilietis gali pasirinkti vieną ar kelis atlyginimo už valst</text:span><text:span text:style-name="T861">ybės išperkamą žemę būdus.</text:span></text:p>
      <text:p text:style-name="P862">28. Piliečiams perduodami neatlygintinai nuosavybėn lygiaverčiai žemės sklypai projektuojami laisvos žemės fondo žemėje pagal Lietuvos Respublikos žemės reformos įstatyme nustatytą žemės įsigijimo eilę. Laisvos žemės fondo žemė, kurią nuo 2004 m. rugpjūčio 7<text:s/>d. naudoja piliečiai, atitinkantys Lietuvos Respublikos žemės ūkio paskirties žemės įsigijimo laikinojo įstatymo (Žin., 2003, Nr.<text:s/><text:a xlink:href="https://www.e-tar.lt/portal/lt/legalAct/TAR.7A932101FADA" office:target-frame-name="_blank" xlink:show="new"><text:span text:style-name="T863">15-600</text:span></text:a>; 2004, Nr. 124-4490) 2 straipsnyje nurodytas sąlygas, gali būti perduodama nuosavybėn neatlygintinai lygiaverčio ploto turėtam žemės plotui tik šią žemę naudojantiems piliečiams, kurie turi teisę atkurti nuosavybės teises. Jeigu laisvos žemės fondo žemę nuo 2004 m. rugpjūčio 7 d. naudoja<text:s/>asmenys, atitinkantys minėto įstatymo 2 straipsnyje nurodytas sąlygas, tačiau neturintys teisės atkurti nuosavybės teises, nuosavybės teisės į šią žemę perduodant nuosavybėn neatlygintinai lygiavertį turėtajam žemės plotą kitiems asmenims neatkuriamos. Žemės naudojimo faktą patvirtina dokumentai, kurie pagal Valstybinės žemės ūkio paskirties žemės sklypų pardavimo taisykles, patvirtintas Lietuvos Respublikos Vyriausybės 2003 m. vasario 18 d. nutarimu Nr. 236 (Žin., 2003, Nr. <text:a xlink:href="https://www.e-tar.lt/portal/lt/legalAct/TAR.211254552487" office:target-frame-name="_blank" xlink:show="new"><text:span text:style-name="T864">18-780</text:span></text:a>;<text:s/><text:span text:style-name="T865">2004, Nr. 175-6483), įrodo žemės naudojimo faktą</text:span>.<text:s/></text:p>
      <text:p text:style-name="P866">Valstybiniuose parkuose ir valstybiniuose draustiniuose lygiaverčiai žemės sklypai projektuojami pagal šios tvarkos 24 punkte nustatytas sąlygas.<text:s/></text:p>
      <text:p text:style-name="P867">Punkto pakeitimai:</text:p>
      <text:p text:style-name="P868"><text:span text:style-name="T869">Nr.<text:s/></text:span><text:a xlink:href="https://www.e-tar.lt/portal/legalAct.html?documentId=TAR.0DB7055353FF" office:target-frame-name="_top" xlink:show="replace"><text:span text:style-name="T870">1347</text:span></text:a><text:span text:style-name="T871">, 2001-11-12, Žin., 2001, Nr. 96-3393 (2001-11-16), i. k. 1011100NUTA00001347</text:span></text:p>
      <text:p text:style-name="P872"><text:span text:style-name="T873">Nr.<text:s/></text:span><text:a xlink:href="https://www.e-tar.lt/portal/legalAct.html?documentId=TAR.61ACBAC76882" office:target-frame-name="_top" xlink:show="replace"><text:span text:style-name="T874">590</text:span></text:a><text:span text:style-name="T875">, 2002-04-30, Žin., 2002, Nr. 46-1748 (2002-05-08), i. k. 1021100NUTA00000590</text:span></text:p>
      <text:p text:style-name="P876"><text:span text:style-name="T877">Nr.<text:s/></text:span><text:a xlink:href="https://www.e-tar.lt/portal/legalAct.html?documentId=TAR.339A2ADE758B" office:target-frame-name="_top" xlink:show="replace"><text:span text:style-name="T878">457</text:span></text:a><text:span text:style-name="T879">, 2011</text:span><text:span text:style-name="T880">-04-20, Žin., 2011, Nr. 48-2305 (2011-04-23), i. k. 1111100NUTA00000457</text:span></text:p>
      <text:p text:style-name="Normal"/>
      <text:p text:style-name="P881">29.<text:s/><text:span text:style-name="T882">Kai pagal rengiamą žemės reformos žemėtvarkos projektą susumavus laisvos žemės fondo žemę paaiškėja, kad piliečiui, pateikusiam prašymą jo pageidaujamoje kadastro vietovėje ga</text:span><text:span text:style-name="T883">uti neatlygintinai nuosavybėn žemės sklypą, lygiavertį turėtajam, pagal Lietuvos Respublikos žemės reformos įstatyme nustatytą žemės įsigijimo eilę laisvos žemės fondo žemės nepakanka arba likusi laisvos žemės fondo žemė pažeista, užimta medžių, krūmų želd</text:span><text:span text:style-name="T884">inių ar pelkių, žemėtvarkos skyriaus vedėjas ne vėliau kaip per 10 darbo dienų nuo išvados (-ų) dėl žemės, miško, vandens telkinio perdavimo neatlygintinai nuosavybėn įvertinimo privalo piliečiui raštu apie tai pranešti registruotu laišku ir pasiūlyti rink</text:span><text:span text:style-name="T885">tis žemės sklypą šios ar kitos savivaldybės seniūnijos kitos kadastro vietovės teritorijoje. Tokiu atveju pilietis žemėtvarkos skyriui, kuriam pateikta išvada dėl žemės, miško, vandens telkinio perdavimo neatlygintinai nuosavybėn, per 10 darbo dienų nuo pr</text:span><text:span text:style-name="T886">anešimo gavimo pateikia prašymą ir nurodo, kurios šios ar kitos savivaldybės seniūnijos kitos kadastro vietovės teritorijoje pageidauja gauti lygiavertį turėtajam žemės, miško sklypą ar vandens telkinį. Žemėtvarkos skyrius per 10 darbo dienų šį prašymą ir<text:s/></text:span><text:span text:style-name="T887">išvadą dėl žemės, miško, vandens telkinio perdavimo neatlygintinai nuosavybėn raštu persiunčia tam žemėtvarkos skyriui, kurio veiklos teritorijoje pilietis pageidauja gauti perduodamą neatlygintinai nuosavybėn lygiavertį turėtajam žemės, miško sklypą ar va</text:span><text:span text:style-name="T888">ndens telkinį. Jeigu raštu informuoti pilietį nėra galimybės dėl to, kad jis miręs ir nėra žinomi jo įpėdiniai arba pilietis yra išvykęs ar pakeitęs gyvenamąją vietą ir nežinomas jo adresas, arba pilietis per pirmiau nustatytą terminą nepateikia prašymo, i</text:span><text:span text:style-name="T889">švada dėl žemės, miško, vandens telkinio perdavimo neatlygintinai nuosavybėn saugoma žemėtvarkos skyriaus archyve, kol pilietis (piliečio įpėdiniai) kreipiasi ir (ar) pateikia prašymą gauti lygiavertį turėtajam žemės, miško sklypą ar vandens telkinį šios a</text:span><text:span text:style-name="T890">r kitos savivaldybės seniūnijos kitos kadastro vietovės teritorijoje</text:span>.</text:p>
      <text:p text:style-name="P891">Perduodamas neatlygintinai nuosavybėn lygiavertis turėtajam žemės, miško sklypas, vandens telkinys, piliečiui sutikus, projektuojamas kitos kadastro vietovės teritorijoje tik tuo atveju,<text:s/>kai pagal Žemės ūkio ministerijos nustatyta tvarka Nacionalinės žemės tarnybos prie Žemės ūkio ministerijos interneto tinklalapyje Nacionalinės žemės tarnybos prie Žemės ūkio ministerijos skelbiamą informaciją apie laisvos žemės fondą ir rengiamus žemės reformos žemėtvarkos projektus piliečio pageidaujamos kadastro vietovės teritorijoje jo prašymas negalės būti tenkinamas, kadangi stinga laisvos žemės fondo žemės arba likusi laisvos žemės fondo žemė pažeista, užimta medžių, krūmų želdinių ar pelkių. Pažeistos, užimtos medžių, krūmų želdinių, pelkių žemės požymiai nustatomi vadovaujantis Žemės valstybinės apskaitos taisyklėmis, patvirtintomis žemės ūkio ministro 2002 m. rugpjūčio 7 d. įsakymu Nr. 302 (Žin., 2002, Nr.<text:s/><text:a xlink:href="https://www.e-tar.lt/portal/lt/legalAct/TAR.BC9914C7EFD8" office:target-frame-name="_blank" xlink:show="new"><text:span text:style-name="T892">80-3472</text:span></text:a>; 2004, Nr. 179-6628).<text:s/></text:p>
      <text:p text:style-name="P893">Gauta išvada dėl žemės, miško, vandens telkinio perdavimo neatlygintinai nuosavybėn kitam žemėtvarkos skyriui persiunčiama tik tuo atveju, kai pagal pirmiau nurodytą skelbiamą informaciją kadastro vietovėje,<text:s/><text:span text:style-name="T894">kurios teritorijoje</text:span><text:s/>pilietis pageidauja gauti nuosavybėn neatlygintinai lygiavertį turėtajam žemės, miško ar vandens telkinio plotą, nėra laisvos žemės fondo žemės arba likusi laisvos žemės fondo žemė pažeista, užimta medžių, krūmų želdinių ar pelkių ir pilietis pageidauja gauti perduodamą neatlygintinai nuosavybėn lygiavertį turėtajam žemės, miško sklypą ar vandens telkinį kitos savivaldybės kadastro vietovės teritorijoje.<text:s/></text:p>
      <text:p text:style-name="P895">Punkto pakeitimai:</text:p>
      <text:p text:style-name="P896"><text:span text:style-name="T897">Nr.<text:s/></text:span><text:a xlink:href="https://www.e-tar.lt/portal/legalAct.html?documentId=TAR.3C820A3FCF69" office:target-frame-name="_top" xlink:show="replace"><text:span text:style-name="T898">915</text:span></text:a><text:span text:style-name="T899">, 2007-08-29, Žin., 2007, Nr. 96-3884 (2007-09-11), i. k. 1071100NUTA00000915</text:span></text:p>
      <text:p text:style-name="P900"><text:span text:style-name="T901">Nr.<text:s/></text:span><text:a xlink:href="https://www.e-tar.lt/portal/legalAct.html?documentId=TAR.339A2ADE758B" office:target-frame-name="_top" xlink:show="replace"><text:span text:style-name="T902">457</text:span></text:a><text:span text:style-name="T903">, 2011-04-20, Žin., 2011, Nr. 48-2305</text:span><text:span text:style-name="T904"><text:s/>(2011-04-23), i. k. 1111100NUTA00000457</text:span></text:p>
      <text:p text:style-name="P905"><text:span text:style-name="T906">Nr.<text:s/></text:span><text:a xlink:href="https://www.e-tar.lt/portal/legalAct.html?documentId=48820630723911e3b29084acd991add8" office:target-frame-name="_top" xlink:show="replace"><text:span text:style-name="T907">1275</text:span></text:a><text:span text:style-name="T908">, 2013-12-18, Žin., 2013, Nr. 140-7104 (2013-12-30); paskelbta TAR 2013-12-31, i. k. 2013-00010</text:span></text:p>
      <text:p text:style-name="Normal"/>
      <text:p text:style-name="P909"><text:span text:style-name="T910">30</text:span><text:span text:style-name="T911">. Pili</text:span><text:span text:style-name="T912">ečiams perduodant neatlygintinai nuosavybėn žemės sklypus, lygiaverčius turėtajam, žemės sklypai formuojami laikantis Lietuvos Respublikos žemės reformos įstatymo 10 straipsnyje nustatytos žemę įsigyjančių piliečių eilės ir perduodami pagal sudarytus žemės</text:span><text:span text:style-name="T913"><text:s/>reformos žemėtvarkos projektus.</text:span></text:p>
      <text:p text:style-name="P914">Tais atvejais, kai į projektuojamą perduoti neatlygintinai nuosavybėn tą patį žemės sklypą pretenduoja keli piliečiai, turintys vienodą pirmumo teisę, žemės sklypas perduodamas nuosavybėn neatlygintinai jį nuomojančiam piliečiui. Jeigu žemės sklypas, kurį pageidauja gauti nuosavybėn neatlygintinai keli vienodą pirmumo teisę turintys piliečiai, nebuvo išnuomotas, žemės sklypas<text:s/><text:soft-page-break/>perduodamas nuosavybėn neatlygintinai tam piliečiui, kurio nuosavybės teise priklausantis žemės sklypas ribojasi su perduodamu nuosavybėn neatlygintinai žemės sklypu, o jeigu tokių piliečių yra keletas arba jų nėra, – piliečiui, kuris pirmiau pateikia prašymą perduoti nuosavybėn neatlygintinai lygiavertį žemės sklypą (išvadą dėl žemės sklypo perdavimo neatlygintinai nuosavybėn).</text:p>
      <text:p text:style-name="P915">Punkto pakeitimai:</text:p>
      <text:p text:style-name="P916"><text:span text:style-name="T917">Nr.<text:s/></text:span><text:a xlink:href="https://www.e-tar.lt/portal/legalAct.html?documentId=TAR.33E9D23ECE9A" office:target-frame-name="_top" xlink:show="replace"><text:span text:style-name="T918">1270</text:span></text:a><text:span text:style-name="T919">, 2003-10-14, Žin., 2003, Nr. 98-4396 (2003-10-17), i. k. 1031100NUTA00001270</text:span></text:p>
      <text:p text:style-name="Normal"/>
      <text:p text:style-name="P920"><text:span text:style-name="T921">31</text:span><text:span text:style-name="T922">. Grąžinant žemę natūra arba žemės s</text:span><text:span text:style-name="T923">klypus perduodant nuosavybėn neatlygintinai piliečiams, nustatomi žemės servitutai ir specialiosios žemės naudojimo sąlygos pagal žemės reformos žemėtvarkos projektus.</text:span></text:p>
      <text:p text:style-name="P924"/>
      <text:p text:style-name="P925"><text:span text:style-name="T926">V</text:span><text:span text:style-name="T927">.<text:s/></text:span><text:span text:style-name="T928">NUOSAVYBĖS TEISIŲ Į MIESTŲ ŽEMĘ ATKŪRIMO SĄLYGOS IR TVARKA</text:span></text:p>
      <text:p text:style-name="P929"/>
      <text:p text:style-name="P930"><text:span text:style-name="T931">32</text:span><text:span text:style-name="T932">. Nuosavybės</text:span><text:span text:style-name="T933"><text:s/>teisės į miestų žemę atkuriamos Lietuvos Respublikos piliečių nuosavybės teisių į išlikusį nekilnojamąjį turtą atkūrimo įstatymo 5 straipsnio ir šio skyriaus nustatyta tvarka bei sąlygomis.</text:span></text:p>
      <text:p text:style-name="P934"><text:span text:style-name="T935">33</text:span><text:span text:style-name="T936">. Nuosavybės teisės atkuriamos į savininko turėtą žemę, bet</text:span><text:span text:style-name="T937"><text:s/>ne didesnio kaip 150 hektarų ploto, įskaitant miškus ir vandens telkinius.</text:span></text:p>
      <text:p text:style-name="P938"><text:span text:style-name="T939">34</text:span><text:span text:style-name="T940">. Nuosavybės teisės į žemę, iki 1995 m. birželio 1 d. buvusią miestams nustatyta tvarka priskirtose teritorijose, atkuriamos:</text:span></text:p>
      <text:p text:style-name="P941">grąžinant natūra laisvą (neužstatytą) žemę<text:s/>turėtoje vietoje piliečiui ar piliečiams bendrosios nuosavybės teise, taip pat piliečiui, nuosavybės teise turinčiam pastatus, jo naudojamą teritorijų planavimo dokumentuose ar žemės valdos projektuose nustatytų ribų žemės sklypą, išskyrus žemę, pagal šio<text:s/>įstatymo 12 straipsnį priskirtą valstybės išperkamai žemei, ir žemę, kurios susigrąžinti turėtoje vietoje pilietis nepageidauja. Piliečiams, kuriems teismo sprendimu atnaujinti šio įstatymo 10 straipsnio 1 ir 4 dalyse nurodyti praleisti terminai, nuosavybės teisės atkuriamos grąžinant žemę natūra teritorijose, kur buvo likusi rėžių sistema, jeigu šie piliečiai prašymus atkurti nuosavybės teises ir nuosavybės teises bei giminystės ryšį su savininku patvirtinančius dokumentus pateikė iki savivaldybės administracijos direktoriaus sprendimo dėl grąžinamų natūra žemės sklypų planų patvirtinimo priėmimo;</text:p>
      <text:p text:style-name="P942">perduodant neatlygintinai nuosavybėn piliečiams, turintiems nuosavybės teise gyvenamuosius namus ar kitus pastatus ne jų nuosavybės teise turėtoje žemėje, jų<text:s/>naudojamą teritorijų planavimo dokumentuose ar žemės valdos projektuose nustatytų ribų žemės sklypą prie šių statinių arba teritorijų planavimo dokumentuose ar žemės valdos projektuose numatytą jų naudojamą žemės sklypą kitai paskirčiai (daržui, sodui ir kitai), išskyrus Kuršių nerijos nacionalinio parko teritoriją, bet ne didesnį kaip 0,2 hektaro Vilniuje, Kaune, Klaipėdoje, Šiauliuose, Panevėžyje, Alytuje, Marijampolėje, Druskininkuose, Palangoje, Birštone ir ne didesnį kaip 0,3 hektaro kituose miestuose.<text:s/>Šių perduodamų neatlygintinai nuosavybėn naudojamų žemės sklypų plotu atitinkamai mažinamas grąžinamos natūra ar išperkamos žemės plotas;</text:p>
      <text:p text:style-name="P943"><text:span text:style-name="T944">perduodant neatlygintinai nuosavybėn piliečiui ar piliečiams bendrosios nuosavybės teise naują pagal Lietuvos Respubl</text:span><text:span text:style-name="T945">ikos Vyriausybės 1997 m. gruodžio 3 d. nutarimą Nr. 1324 „Dėl naujų žemės sklypų dydžio miestuose, detaliųjų planų rengimo ir teritorijų inžinerinės įrangos“ (Žin., 1997, Nr.<text:s/></text:span><text:a xlink:href="http://www3.lrs.lt/cgi-bin/preps2?a=47071&amp;b=" office:target-frame-name="_top" xlink:show="replace"><text:span text:style-name="T946">112-2835</text:span></text:a><text:span text:style-name="T947">) įrengtą ar</text:span><text:span text:style-name="T948">ba neįrengtą Lietuvos Respublikos Vyriausybės 1998 m. liepos 23 d. nutarimu Nr. 920 „Dėl naujų žemės sklypų dydžių miestuose patvirtinimo“ (Žin., 1998, Nr.<text:s/></text:span><text:a xlink:href="http://www3.lrs.lt/cgi-bin/preps2?a=60398&amp;b=" office:target-frame-name="_top" xlink:show="replace"><text:span text:style-name="T949">67-1956</text:span></text:a><text:span text:style-name="T950">; 2010, Nr.<text:s/></text:span><text:a xlink:href="http://www3.lrs.lt/pls/inter/dokpaieska.showdoc_l?p_id=368922" office:target-frame-name="_top" xlink:show="replace"><text:span text:style-name="T951">40-1904</text:span></text:a><text:span text:style-name="T952">) patvirtinto dydžio žemės sklypą tame mieste, kuriame buvo turėtoji žemė, išskyrus Kuršių nerijos nacionalinio parko teritoriją, arba piliečių pageidavimu – mieste, kuriame jie gyvena (išsky</text:span><text:span text:style-name="T953">rus Vilniaus, Kauno, Klaipėdos, Šiaulių, Panevėžio, Alytaus, Marijampolės, Druskininkų, Palangos, Birštono miestus ir Kuršių nerijos nacionalinio parko teritoriją). Neatlygintinai nuosavybėn perduodama naujo žemės sklypo dalis turi atitikti Lietuvos Respub</text:span><text:span text:style-name="T954">likos Vyriausybės 1998 m. liepos 23 d. nutarime Nr. 920 nustatytus naujo žemės sklypo tame mieste dydžius (išskyrus tuos atvejus, kai pilietis nuosavybės teise turėjo mažesnį žemės sklypą). Kai neatlygintinai nuosavybėn piliečiui ar piliečiams bendrosios n</text:span><text:span text:style-name="T955">uosavybės teise kitai paskirčiai perduodami daugiabučių gyvenamųjų pastatų ir bendrabučių, pramonės ir sandėliavimo objektų bei<text:s/></text:span><text:soft-page-break/><text:span text:style-name="T956">komercinės paskirties objektų statybai numatyti žemės sklypai, šių žemės sklypų ar kiekvienam bendraturčiui tenkančių dalių dydi</text:span><text:span text:style-name="T957">s turi atitikti (išskyrus tuos atvejus, kai pilietis nuosavybės teise turėjo mažesnį žemės sklypą) Lietuvos Respublikos Vyriausybės 1998 m. liepos 23 d. nutarimu Nr. 920 patvirtintus nustatytus numatomų perduoti individualiai statybai žemės sklypų dydžius.</text:span><text:span text:style-name="T958"><text:s/>Miestų teritorijų dalyse, kurios įrašytos į Lietuvos Respublikos nekilnojamųjų kultūros vertybių registrą (kultūrinių vietovių sąrašą), nauji žemės sklypai individualiai statybai ir kitai paskirčiai nuosavybėn neperduodami (išskyrus tuos atvejus, kai šioj</text:span><text:span text:style-name="T959">e teritorijoje pagal teritorijų planavimo dokumentus ar žemės valdos projektus piliečiui ar piliečiams bendrosios nuosavybės teise turėtoje žemėje numatoma individuali statyba); neatlygintinai nuosavybėn perduodami nauji žemės sklypai tik tiems asmenims, k</text:span><text:span text:style-name="T960">uriems šiose miestų teritorijų dalyse nuosavybės teise priklauso gyvenamieji namai arba kiti pastatai. Jeigu pilietis atsisako jam perduodamo neatlygintinai nuosavybėn naujo įrengto ar neįrengto (pasirinktinai) žemės sklypo individualiai statybai, jam komp</text:span><text:span text:style-name="T961">ensuojama (jo pageidavimu) vidutinė <text:s/>Lietuvos Respublikos Vyriausybės 1999 m. lapkričio 9 d. nutarimu Nr. 1243 „Dėl Žemės sklypo mieste, už kurį kompensuojama pinigais, jeigu pilietis atsisako jam perduodamo neatlygintinai nuosavybėn naujo žemės sklypo ind</text:span><text:span text:style-name="T962">ividualiai statybai, vidutinės vertės nustatymo ir kompensacijos mokėjimo tvarkos“ (Žin., 1999, Nr.<text:s/></text:span><text:a xlink:href="http://www3.lrs.lt/cgi-bin/preps2?a=89633&amp;b=" office:target-frame-name="_top" xlink:show="replace"><text:span text:style-name="T963">97-2788</text:span></text:a><text:span text:style-name="T964">) nustatyto dydžio žemės sklypo tame mieste vertės pinigų suma pagal Lietuvos Respubliko</text:span><text:span text:style-name="T965">s piliečių nuosavybės teisių į išlikusį nekilnojamąjį turtą atkūrimo įstatymo 16 straipsnį, nepaisant prašymo atkurti nuosavybės teises į nekilnojamąjį turtą pateikimo dienos, jeigu šis prašymas pateiktas laikantis šio įstatymo nustatytų terminų.</text:span></text:p>
      <text:p text:style-name="P966">Grąžinamos natūra laisvos (neužstatytos) žemės plotas sumažinamas iki 1 hektaro žemės sklypo dydžio, jeigu jame yra iki 2002 m. balandžio 19 d. pagal detaliuosius planus suformuoti žemės sklypai, perduodami neatlygintinai piliečiams individualiai statybai pagal šio<text:s/>įstatymo 5 straipsnio 2 dalies 3 punktą, ir jų negalima suprojektuoti kitose miesto teritorijose dėl laisvos (neužstatytos) žemės šiame mieste stokos. Grąžinant piliečiams žemę natūra tokiose teritorijose, pilietis turi teisę buvusioje žemės valdoje pasirinkti pageidaujamą grąžintino žemės sklypo vietą.</text:p>
      <text:p text:style-name="P967">Kai prie statinių esantis naudojamas žemės sklypas yra nuosavybės teise turėtoje žemėje ir yra didesnis kaip 0,2 arba 0,3 hektaro, piliečio pageidavimu jam grąžinamas natūra šis didesnis prie statinių naudojamo žemės sklypo plotas, taip pat prie šio naudojamo žemės sklypo išlikęs savininko turėtas laisvas (neužstatytas) žemės sklypo plotas. Kai yra keli piliečiai, turintys teisę atkurti nuosavybės teises į šią žemę, – jų pageidavimu neatlygintinai bendrojon<text:s/>arba šių statinių savininko nuosavybėn perduodamas prie statinių naudojamo žemės sklypo išlikęs laisvos (neužstatytos) žemės sklypo plotas.</text:p>
      <text:p text:style-name="P968"><text:span text:style-name="T969">Grąžinama laisva (neužstatyta) žemė suformuojama atskirais sklypais, turinčiais pagal miesto teritorijų bendruosius<text:s/></text:span><text:span text:style-name="T970">planus nustatytą pagrindinę žemės naudojimo paskirtį ir pagal parengtus detaliuosius planus ar žemės valdos projektus jiems esant nustatytą teritorijos tvarkymo režimą.</text:span><text:s/></text:p>
      <text:p text:style-name="P971">Punkto pakeitimai:</text:p>
      <text:p text:style-name="P972"><text:span text:style-name="T973">Nr.<text:s/></text:span><text:a xlink:href="https://www.e-tar.lt/portal/legalAct.html?documentId=TAR.0DB7055353FF" office:target-frame-name="_top" xlink:show="replace"><text:span text:style-name="T974">1347</text:span></text:a><text:span text:style-name="T975">, 2001-11-12, Žin., 2001, Nr. 96-3393 (2001-11-16), i. k. 1011100NUTA00001347</text:span></text:p>
      <text:p text:style-name="P976"><text:span text:style-name="T977">Nr.<text:s/></text:span><text:a xlink:href="https://www.e-tar.lt/portal/legalAct.html?documentId=TAR.56766E8FF6A1" office:target-frame-name="_top" xlink:show="replace"><text:span text:style-name="T978">1475</text:span></text:a><text:span text:style-name="T979">, 2002-09-19, Žin., 2002, Nr. 93-3989 (2002-09-25), i. k. 1021100</text:span><text:span text:style-name="T980">NUTA00001475</text:span></text:p>
      <text:p text:style-name="P981"><text:span text:style-name="T982">Nr.<text:s/></text:span><text:a xlink:href="https://www.e-tar.lt/portal/legalAct.html?documentId=TAR.33E9D23ECE9A" office:target-frame-name="_top" xlink:show="replace"><text:span text:style-name="T983">1270</text:span></text:a><text:span text:style-name="T984">, 2003-10-14, Žin., 2003, Nr. 98-4396 (2003-10-17), i. k. 1031100NUTA00001270</text:span></text:p>
      <text:p text:style-name="P985"><text:span text:style-name="T986">Nr.<text:s/></text:span><text:a xlink:href="https://www.e-tar.lt/portal/legalAct.html?documentId=TAR.67B36C62A471" office:target-frame-name="_top" xlink:show="replace"><text:span text:style-name="T987">387</text:span></text:a><text:span text:style-name="T988">, 2004-04-07, Žin., 2004, Nr. 53-1803 (2004-04-10); Žin., 2004, Nr. 58-0 (2004-04-21), i. k. 1041100NUTA00000387</text:span></text:p>
      <text:p text:style-name="P989"><text:span text:style-name="T990">Nr.<text:s/></text:span><text:a xlink:href="https://www.e-tar.lt/portal/legalAct.html?documentId=TAR.48592ED69FF8" office:target-frame-name="_top" xlink:show="replace"><text:span text:style-name="T991">1101</text:span></text:a><text:span text:style-name="T992">, 2004-08-31, Žin., 2004, Nr. 134-4863<text:s/></text:span><text:span text:style-name="T993">(2004-09-02), i. k. 1041100NUTA00001101</text:span></text:p>
      <text:p text:style-name="P994"><text:span text:style-name="T995">Nr.<text:s/></text:span><text:a xlink:href="https://www.e-tar.lt/portal/legalAct.html?documentId=TAR.3C820A3FCF69" office:target-frame-name="_top" xlink:show="replace"><text:span text:style-name="T996">915</text:span></text:a><text:span text:style-name="T997">, 2007-08-29, Žin., 2007, Nr. 96-3884 (2007-09-11), i. k. 1071100NUTA00000915</text:span></text:p>
      <text:p text:style-name="P998"><text:span text:style-name="T999">Nr.<text:s/></text:span><text:a xlink:href="https://www.e-tar.lt/portal/legalAct.html?documentId=TAR.339A2ADE758B" office:target-frame-name="_top" xlink:show="replace"><text:span text:style-name="T1000">457</text:span></text:a><text:span text:style-name="T1001">, 2011-04-20, Žin., 2011, Nr. 48-2305 (2011-04-23), i. k. 1111100NUTA00000457</text:span></text:p>
      <text:p text:style-name="P1002"><text:span text:style-name="T1003">Nr.<text:s/></text:span><text:a xlink:href="https://www.e-tar.lt/portal/legalAct.html?documentId=48820630723911e3b29084acd991add8" office:target-frame-name="_top" xlink:show="replace"><text:span text:style-name="T1004">1275</text:span></text:a><text:span text:style-name="T1005">, 2013-12-18, Žin., 2013, Nr. 14</text:span><text:span text:style-name="T1006">0-7104 (2013-12-30); paskelbta TAR 2013-12-31, i. k. 2013-00010</text:span></text:p>
      <text:p text:style-name="Normal"/>
      <text:p text:style-name="P1007"><text:span text:style-name="T1008">35</text:span><text:span text:style-name="T1009">. Piliečiams perduodamo neatlygintinai nuosavybėn naujo žemės sklypo, esančio miesto teritorijai priskirtoje žemėje, dydį kiekviename mieste tvirtina Lietuvos Respublikos Vyriausybė sav</text:span><text:span text:style-name="T1010">ivaldybės tarybos pasiūlymu. Minimalus perduodamo neatlygintinai nuosavybėn naujo žemės sklypo dydis – 0,04 hektaro (išskyrus nuosavybės teise turėtą mažesnį žemės sklypą). Maksimalus perduodamo neatlygintinai nuosavybėn žemės sklypo plotas turi būti ne di</text:span><text:span text:style-name="T1011">desnis kaip 0,2 hektaro<text:s/></text:span><text:soft-page-break/><text:span text:style-name="T1012">Vilniuje, Kaune, Klaipėdoje, Šiauliuose, Panevėžyje, Alytuje, Marijampolėje, Druskininkuose, Palangoje, Birštone ir ne didesnis kaip 0,3 hektaro kituose miestuose.</text:span></text:p>
      <text:p text:style-name="P1013">Punkto pakeitimai:</text:p>
      <text:p text:style-name="P1014"><text:span text:style-name="T1015">Nr.<text:s/></text:span><text:a xlink:href="https://www.e-tar.lt/portal/legalAct.html?documentId=TAR.67B36C62A471" office:target-frame-name="_top" xlink:show="replace"><text:span text:style-name="T1016">387</text:span></text:a><text:span text:style-name="T1017">, 2004-04-07, Žin., 2004, Nr. 53-1803 (2004-04-10); Žin., 2004, Nr. 58-0 (2004-04-21), i. k. 1041100NUTA00000387</text:span></text:p>
      <text:p text:style-name="Normal"/>
      <text:p text:style-name="P1018"><text:span text:style-name="T1019">36</text:span><text:span text:style-name="T1020">. Jeigu piliečio turėtas žemės sklypas buvo ne mažiau kaip 0,04 hektaro didesnis už dabar jo nau</text:span><text:span text:style-name="T1021">dojamą žemės sklypą, jam pagal galimybę papildomai perduodamas neatlygintinai nuosavybėn naujas ne mažesnis kaip 0,04 hektaro žemės sklypas individualiai statybai bei kitai paskirčiai. Bendras piliečiui perduoto neatlygintinai nuosavybėn jo naudojamo žemės</text:span><text:span text:style-name="T1022"><text:s/>sklypo ir papildomai perduodamo neatlygintinai nuosavybėn naujo žemės sklypo plotas neturi būti didesnis už Lietuvos Respublikos Vyriausybės 1998 m. liepos 23 d. nutarimu Nr. 920 nustatytą perduodamo neatlygintinai nuosavybėn naujo žemės sklypo individual</text:span><text:span text:style-name="T1023">iai statybai bei kitai paskirčiai tame mieste plotą.</text:span></text:p>
      <text:p text:style-name="P1024">Punkto pakeitimai:</text:p>
      <text:p text:style-name="P1025"><text:span text:style-name="T1026">Nr.<text:s/></text:span><text:a xlink:href="https://www.e-tar.lt/portal/legalAct.html?documentId=TAR.67B36C62A471" office:target-frame-name="_top" xlink:show="replace"><text:span text:style-name="T1027">387</text:span></text:a><text:span text:style-name="T1028">, 2004-04-07, Žin., 2004, Nr. 53-1803 (2004-04-10); Žin., 2004, Nr. 58-0 (2004-04-21), i. k. 10</text:span><text:span text:style-name="T1029">41100NUTA00000387</text:span></text:p>
      <text:p text:style-name="Normal"/>
      <text:p text:style-name="P1030"><text:span text:style-name="T1031">37</text:span><text:span text:style-name="T1032">. Piliečiams nauji žemės sklypai individualiai statybai ar kitai paskirčiai perduodami neatlygintinai nuosavybėn šia eilės tvarka:</text:span></text:p>
      <text:p text:style-name="P1033">piliečiams – pasirinktoje jų turėtos žemės vietoje, kai šie sklypai toje vietovėje numatyti detaliajame plane ar žemės valdos projekte;</text:p>
      <text:p text:style-name="P1034">piliečiams, kurie yra 1918–1920 metų nepriklausomybės kovų kariai savanoriai, pasipriešinimo (rezistencijos) dalyviai, politiniai kaliniai, tremtiniai ar Vyčio Kryžiaus ordinu apdovanoti asmenys, jų sutuoktiniai, tėvai<text:s/>(įtėviai), vaikai (įvaikiai), – pagal jų prašymų atkurti nuosavybės teises padavimo datą;</text:p>
      <text:p text:style-name="P1035"><text:span text:style-name="T1036">piliečiams, iškeliamiems iš savininkams grąžintų gyvenamųjų namų, – pagal Valstybės garantijų gyvenamųjų namų, jų dalių, butų nuomininkams ir savininkams vykdymo eili</text:span><text:span text:style-name="T1037">škumo, apskaitos ir kontrolės tvarkos apraše, patvirtintame Lietuvos Respublikos Vyriausybės 2000 m. liepos 5 d. nutarimu Nr. 793 (Žin., 2000, Nr.<text:s/></text:span><text:a xlink:href="http://www3.lrs.lt/pls/inter/dokpaieska.showdoc_l?p_id=104747" office:target-frame-name="_top" xlink:show="replace"><text:span text:style-name="T1038">56-1668</text:span></text:a><text:span text:style-name="T1039">; 2004, Nr.<text:s/></text:span><text:a xlink:href="http://www3.lrs.lt/pls/inter/dokpaieska.showdoc_l?p_id=229854" office:target-frame-name="_top" xlink:show="replace"><text:span text:style-name="T1040">50-1645</text:span></text:a><text:span text:style-name="T1041">; 2006, Nr.<text:s/></text:span><text:a xlink:href="http://www3.lrs.lt/pls/inter/dokpaieska.showdoc_l?p_id=277737" office:target-frame-name="_top" xlink:show="replace"><text:span text:style-name="T1042">66-2441</text:span></text:a><text:span text:style-name="T1043">), nustatytą eiliškumą;<text:s/></text:span></text:p>
      <text:p text:style-name="P1044">piliečiams – buvusiems gyvenamųjų namų savininkams, kai jiems<text:s/>namai<text:line-break/>negrąžinami, – pagal jų prašymų atkurti nuosavybės teises padavimo datą;</text:p>
      <text:p text:style-name="P1045">kitiems piliečiams – pagal jų prašymų atkurti nuosavybės teises padavimo datą, išskyrus septintojoje pastraipoje nurodytus piliečius;</text:p>
      <text:p text:style-name="P1046">piliečiams, kurie atsisakė grąžinamos žemės turėtoje vietoje, – pagal jų prašymų atkurti nuosavybės teises padavimo datą.</text:p>
      <text:p text:style-name="P1047"><text:span text:style-name="T1048">Lygiaverčiai žemės sklypai perduodami neatlygintinai nuosavybėn piliečiams tokia pat eilės tvarka ir tik po to, kai piliečiams bus perduoti neatlygintinai nuosavybėn nauji žemė</text:span><text:span text:style-name="T1049">s sklypai individualiai statybai ar kitai paskirčiai.</text:span><text:s/></text:p>
      <text:p text:style-name="P1050">Punkto pakeitimai:</text:p>
      <text:p text:style-name="P1051"><text:span text:style-name="T1052">Nr.<text:s/></text:span><text:a xlink:href="https://www.e-tar.lt/portal/legalAct.html?documentId=TAR.56766E8FF6A1" office:target-frame-name="_top" xlink:show="replace"><text:span text:style-name="T1053">1475</text:span></text:a><text:span text:style-name="T1054">, 2002-09-19, Žin., 2002, Nr. 93-3989 (2002-09-25), i. k. 1021100NUTA00001475</text:span></text:p>
      <text:p text:style-name="P1055"><text:span text:style-name="T1056">Nr.<text:s/></text:span><text:a xlink:href="https://www.e-tar.lt/portal/legalAct.html?documentId=TAR.67B36C62A471" office:target-frame-name="_top" xlink:show="replace"><text:span text:style-name="T1057">387</text:span></text:a><text:span text:style-name="T1058">, 2004-04-07, Žin., 2004, Nr. 53-1803 (2004-04-10); Žin., 2004, Nr. 58-0 (2004-04-21), i. k. 1041100NUTA00000387</text:span></text:p>
      <text:p text:style-name="P1059"><text:span text:style-name="T1060">Nr.<text:s/></text:span><text:a xlink:href="https://www.e-tar.lt/portal/legalAct.html?documentId=48820630723911e3b29084acd991add8" office:target-frame-name="_top" xlink:show="replace"><text:span text:style-name="T1061">1275</text:span></text:a><text:span text:style-name="T1062">, 2013-12-18, Žin., 2013, Nr. 140-7104 (2013-12-30); paskelbta TAR 2013-12-31, i. k. 2013-00010</text:span></text:p>
      <text:p text:style-name="Normal"/>
      <text:p text:style-name="P1063"><text:span text:style-name="T1064">38</text:span><text:span text:style-name="T1065">. Piliečių, pageidaujančių gauti neatlygintinai nuosavybėn naujus žemės sklypus mieste, eilę tvirtina žemėtvarkos s</text:span><text:span text:style-name="T1066">kyrių vedėjai.<text:s/></text:span></text:p>
      <text:p text:style-name="P1067">Žemėtvarkos skyriaus vedėjas Nacionalinės žemės tarnybos prie Žemės ūkio ministerijos interneto tinklalapyje skelbia piliečių, pageidaujančių gauti neatlygintinai nuosavybėn naujus žemės sklypus mieste, eilę. Žemėtvarkos skyriaus vedėjas Nacionalinės žemės tarnybos prie Žemės ūkio ministerijos interneto tinklalapyje skelbia ir informaciją apie savivaldybės administracijos direktoriaus pateiktus naujų žemės sklypų, suprojektuotų perduoti neatlygintinai nuosavybėn, mieste detaliuosius planus ar žemės valdos projektus.</text:p>
      <text:soft-page-break/>
      <text:p text:style-name="P1068"><text:span text:style-name="T1069">Žemėtvarkos skyrius ne vėliau kaip prieš 30 dienų iki pretendentų susirinkimo, kuriame piliečiai pagal patvirtintą eilę turi teisę rinktis naujus žemės sklypus, registruotu laišku informuoja piliečius apie susirinkimo laiką ir<text:s/></text:span><text:span text:style-name="T1070">vietą, kartu nurodydamas, kada ir kur piliečiai gali susipažinti su informacija apie siūlomus rinktis naujus žemės sklypus. Susipažinimo su informacija apie siūlomus rinktis naujus žemės sklypus termino pradžia nustatoma ne vėliau nei 5 darbo dienos iki pr</text:span><text:span text:style-name="T1071">etendentų susirinkimo. Susipažinti su informacija apie siūlomus rinktis naujus žemės sklypus piliečiai gali iki susirinkimo dienos. Informaciją apie pretendentų s</text:span><text:span text:style-name="T1072">usirinkimo<text:s/></text:span><text:span text:style-name="T1073">vietą ir laiką, taip pat piliečių, kurie pakviesti į susirinkimą, sąrašą žemėtvarko</text:span><text:span text:style-name="T1074">s skyriaus vedėjas<text:s/></text:span><text:span text:style-name="T1075">ne vėliau kaip prieš 20 dienų iki<text:s/></text:span><text:span text:style-name="T1076">susirinkimo paskelbia<text:s/></text:span><text:span text:style-name="T1077">Nacionalinės žemės tarnybos prie Žemės ūkio ministerijos interneto tinklalapyje.<text:s/></text:span><text:span text:style-name="T1078">Jeigu pilietis į susirinkimą neatvyksta arba atvyksta, bet nepasirenka<text:s/></text:span><text:span text:style-name="T1079">žemės sklypo, žemės sklypas,<text:s/></text:span><text:span text:style-name="T1080">kurį turėtų galimybę pasirinkti šis pilietis, gali būti siūlomas kitam kviestam ir atvykusiam į susirinkimą piliečiui pagal patvirtintą eilę.</text:span><text:span text:style-name="T1081"><text:s/></text:span></text:p>
      <text:p text:style-name="P1082"><text:span text:style-name="T1083">Piliečiui atsisakius siūlomo žemės sklypo, šis sklypas siūlomas kitam piliečiui pagal patvirtintą eilę. Atsisakiu</text:span><text:span text:style-name="T1084">siam siūlomo žemės sklypo piliečiui išlieka pirmumo teisė ne daugiau kaip 2 kartus rinktis žemės sklypą kitoje detaliajame plane numatytoje vietoje. Pilietis, kuris</text:span><text:span text:style-name="T1085"><text:s/></text:span><text:span text:style-name="T1086">iš viso 3</text:span><text:span text:style-name="T1087"><text:s/></text:span><text:span text:style-name="T1088">kartus atsisako siūlomo žemės sklypo, įrašomas į eilę paskutinis. Siūlomo žemės s</text:span><text:span text:style-name="T1089">klypo atsisakymas pateikiamas raštu, išdėstant motyvus.</text:span><text:s/></text:p>
      <text:p text:style-name="P1090">Punkto pakeitimai:</text:p>
      <text:p text:style-name="P1091"><text:span text:style-name="T1092">Nr.<text:s/></text:span><text:a xlink:href="https://www.e-tar.lt/portal/legalAct.html?documentId=TAR.339A2ADE758B" office:target-frame-name="_top" xlink:show="replace"><text:span text:style-name="T1093">457</text:span></text:a><text:span text:style-name="T1094">, 2011-04-20, Žin., 2011, Nr. 48-2305 (2011-04-23), i. k. 1111100NUTA00000457</text:span></text:p>
      <text:p text:style-name="P1095"><text:span text:style-name="T1096">Nr.<text:s/></text:span><text:a xlink:href="https://www.e-tar.lt/portal/legalAct.html?documentId=48820630723911e3b29084acd991add8" office:target-frame-name="_top" xlink:show="replace"><text:span text:style-name="T1097">1275</text:span></text:a><text:span text:style-name="T1098">, 2013-12-18, Žin., 2013, Nr. 140-7104 (2013-12-30); paskelbta TAR 2013-12-31, i. k. 2013-00010</text:span></text:p>
      <text:p text:style-name="Normal"/>
      <text:p text:style-name="P1099"><text:span text:style-name="T1100">39</text:span><text:span text:style-name="T1101">. Jeigu piliečiui sugrąžintas ar perduodamas neatlygintinai<text:s/></text:span><text:span text:style-name="T1102">nuosavybėn žemės<text:s/></text:span><text:span text:style-name="T1103">sklypas miesto teritorijai priskirtoje žemėje yra mažesnio ploto už sklypą, į kurį atkuriama nuosavybės teisė, valstybė jam atlygina šios tvarkos 82 punkte nurodytais būdais.</text:span></text:p>
      <text:p text:style-name="P1104"><text:span text:style-name="T1105">40</text:span><text:span text:style-name="T1106">. Nuosavybės teisės į Vilniaus, Kauno, Klaipėdos, Šiaulių,</text:span><text:span text:style-name="T1107"><text:s/>Panevėžio, Alytaus, Marijampolės, Druskininkų, Palangos ir Birštono miestų savivaldybių teritorijose esančią žemę, šių miestų savivaldybių teritorijoms priskirtą po 1995 m. birželio 1 d., atkuriamos Lietuvos Respublikos piliečių nuosavybės teisių į išliku</text:span><text:span text:style-name="T1108">sį nekilnojamąjį turtą atkūrimo įstatymo 4 straipsnio nustatyta tvarka ją grąžinant natūra, o jeigu nurodytoji žemė pagal šio įstatymo 12 straipsnį priskirta valstybės išperkamai žemei, už ją valstybė atlygina pagal šio įstatymo 16 straipsnį. Minėtose teri</text:span><text:span text:style-name="T1109">torijose nauji žemės ūkio paskirties sklypai<text:s/></text:span><text:span text:style-name="T1110">neatlygintinai nuosavybėn neperduodami, išskyrus sklypus, naudojamus asmeniniam ūkiui.</text:span></text:p>
      <text:p text:style-name="P1111"><text:span text:style-name="T1112">41</text:span><text:span text:style-name="T1113">. Perduodamų neatlygintinai nuosavybėn naudojamų ir naujų žemės sklypų individualiai statybai ar kitai paskirčiai ribo</text:span><text:span text:style-name="T1114">s turi būti paženklintos vietovėje ir žemės sklypai pažymėti nekilnojamojo turto kadastro žemėlapyje tokia pat tvarka kaip ir valstybės parduodamų žemės sklypų.</text:span><text:s/></text:p>
      <text:p text:style-name="P1115">Punkto pakeitimai:</text:p>
      <text:p text:style-name="P1116"><text:span text:style-name="T1117">Nr.<text:s/></text:span><text:a xlink:href="https://www.e-tar.lt/portal/legalAct.html?documentId=TAR.339A2ADE758B" office:target-frame-name="_top" xlink:show="replace"><text:span text:style-name="T1118">457</text:span></text:a><text:span text:style-name="T1119">, 2011-04-20, Žin., 2011, Nr. 48-2305 (2011-04-23), i. k. 1111100NUTA00000457</text:span></text:p>
      <text:p text:style-name="P1120"><text:span text:style-name="T1121">Nr.<text:s/></text:span><text:a xlink:href="https://www.e-tar.lt/portal/legalAct.html?documentId=48820630723911e3b29084acd991add8" office:target-frame-name="_top" xlink:show="replace"><text:span text:style-name="T1122">1275</text:span></text:a><text:span text:style-name="T1123">, 2013-12-18, Žin., 2013, Nr. 140-7104 (2013-12-30);<text:s/></text:span><text:span text:style-name="T1124">paskelbta TAR 2013-12-31, i. k. 2013-00010</text:span></text:p>
      <text:p text:style-name="Normal"/>
      <text:p text:style-name="P1125"><text:span text:style-name="T1126">42.</text:span><text:span text:style-name="T1127"><text:s/>Neteko galios nuo 2011-04-24</text:span></text:p>
      <text:p text:style-name="P1128">Punkto naikinimas:</text:p>
      <text:p text:style-name="P1129"><text:span text:style-name="T1130">Nr.<text:s/></text:span><text:a xlink:href="https://www.e-tar.lt/portal/legalAct.html?documentId=TAR.339A2ADE758B" office:target-frame-name="_top" xlink:show="replace"><text:span text:style-name="T1131">457</text:span></text:a><text:span text:style-name="T1132">, 2011-04-20, Žin. 2011, Nr. 48-2305 (2011-04-23), i. k.<text:s/></text:span><text:span text:style-name="T1133">1111100NUTA00000457</text:span></text:p>
      <text:p text:style-name="Normal"/>
      <text:p text:style-name="P1134"><text:span text:style-name="T1135">VI</text:span><text:span text:style-name="T1136">.<text:s/></text:span><text:span text:style-name="T1137">NUOSAVYBĖS TEISIŲ Į MIŠKUS IR VANDENS TELKINIUS ATKŪRIMO SĄLYGOS IR TVARKA</text:span></text:p>
      <text:p text:style-name="P1138"/>
      <text:p text:style-name="P1139"><text:span text:style-name="T1140">43</text:span><text:span text:style-name="T1141">. Nuosavybės teisės į miškus ir vandens telkinius atkuriamos Lietuvos Respublikos piliečių nuosavybės teisių į išlikusį nekilnojamąjį turtą atk</text:span><text:span text:style-name="T1142">ūrimo įstatymo 6 straipsnio ir šio skyriaus nustatyta tvarka.</text:span></text:p>
      <text:p text:style-name="P1143"><text:span text:style-name="T1144">44</text:span><text:span text:style-name="T1145">. Miškas grąžinamas natūra turėtoje vietoje piliečiui arba piliečiams bendrosios nuosavybės teise, išskyrus miškus, priskirtus valstybės išperkamiems miškams, ir miškus, kurių susigrąžinti</text:span><text:span text:style-name="T1146"><text:s/>natūra turėtoje vietoje piliečiai nepageidauja.</text:span></text:p>
      <text:p text:style-name="P1147"><text:span text:style-name="T1148">45</text:span><text:span text:style-name="T1149">. Teritorijoje, kurioje buvo rėžių sistema, miškas grąžinamas tik suprojektavus šioje teritorijoje susigrąžinančių mišką natūra piliečių miško sklypų išdėstymą pagal parengtus žemės reformos žemėtvarko</text:span><text:span text:style-name="T1150">s projektus.</text:span></text:p>
      <text:p text:style-name="P1151"><text:span text:style-name="T1152">46</text:span><text:span text:style-name="T1153">. Miškas, kurio susigrąžinti natūra turėtoje vietoje piliečiai nepageidauja, jiems gali būti grąžinamas perduodant nuosavybėn lygiavertį miško plotą iš laisvo miško fondo tik už turėtą mišką ir tik piliečiams, gyvenantiems tose apskritys</text:span><text:span text:style-name="T1154">e, kuriose yra perduodamas nuosavybėn miškas.</text:span></text:p>
      <text:p text:style-name="P1155">Už neišlikusį mišką piliečiams jų pageidavimu gali būti grąžinamas žemės plotas, kuriame buvo neišlikęs miškas.</text:p>
      <text:p text:style-name="P1156"><text:span text:style-name="T1157">Jeigu piliečiams grąžintinas miškas neišlikęs ir jie nepageidauja susigrąžinti žemės ploto,<text:s/></text:span><text:span text:style-name="T1158">kuriame buvo neišlikęs miškas, šiems piliečiams</text:span><text:span text:style-name="T1159"><text:s/></text:span><text:span text:style-name="T1160">gali būti</text:span><text:span text:style-name="T1161"><text:s/></text:span><text:span text:style-name="T1162">perduodamas neatlygintinai nuosavybėn lygiavertis miško sklypas iš laisvo miško fondo – tik už turėtą mišką ir tik piliečiams, gyvenantiems tose apskrityse, kuriose yra perduodamas nuosavybėn miškas</text:span><text:span text:style-name="T1163">.</text:span><text:s/></text:p>
      <text:p text:style-name="P1164">Punkto pakeitimai:</text:p>
      <text:p text:style-name="P1165"><text:span text:style-name="T1166">Nr.<text:s/></text:span><text:a xlink:href="https://www.e-tar.lt/portal/legalAct.html?documentId=TAR.67B36C62A471" office:target-frame-name="_top" xlink:show="replace"><text:span text:style-name="T1167">387</text:span></text:a><text:span text:style-name="T1168">, 2004-04-07, Žin., 2004, Nr. 53-1803 (2004-04-10); Žin., 2004, Nr. 58-0 (2004-04-21), i. k. 1041100NUTA00000387</text:span></text:p>
      <text:p text:style-name="Normal"/>
      <text:p text:style-name="P1169">47. Miškai ir vandens telkiniai saugomose teritorijose piliečiams grąžinami ribotam tiksliniam naudojimui, jeigu jie sutinka su įstatymuose ir kituose teisės aktuose nustatytu ribotu tiksliniu naudojimu. Jeigu tokio miško susigrąžinti natūra turėtoje vietoje piliečiai nepageidauja,<text:s/>jiems gali būti perduodamas neatlygintinai nuosavybėn lygiavertis miško plotas iš laisvo miško fondo – tik už turėtą mišką ir tik piliečiams, gyvenantiems tose apskrityse, kuriose yra perduodamas nuosavybėn miškas (ši nuostata netaikoma valstybiniams parkams ir valstybiniams draustiniams).<text:s/></text:p>
      <text:p text:style-name="P1170">Valstybiniuose parkuose ir valstybiniuose draustiniuose miškas ir vandens telkiniai perduodami neatlygintinai nuosavybėn lygiaverčiu miško ar vandens telkinio plotu, neskaidant sklypo į dalis, tik už tame pačiame 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text:s/></text:p>
      <text:p text:style-name="P1171">Punkto pakeitimai:</text:p>
      <text:p text:style-name="P1172"><text:span text:style-name="T1173">Nr.<text:s/></text:span><text:a xlink:href="https://www.e-tar.lt/portal/legalAct.html?documentId=TAR.0DB7055353FF" office:target-frame-name="_top" xlink:show="replace"><text:span text:style-name="T1174">1347</text:span></text:a><text:span text:style-name="T1175">, 2001-11-12, Žin., 2001, Nr. 96-3393 (2001-11-16), i. k. 1011100NUTA00001347</text:span></text:p>
      <text:p text:style-name="P1176"><text:span text:style-name="T1177">Nr.<text:s/></text:span><text:a xlink:href="https://www.e-tar.lt/portal/legalAct.html?documentId=TAR.61ACBAC76882" office:target-frame-name="_top" xlink:show="replace"><text:span text:style-name="T1178">590</text:span></text:a><text:span text:style-name="T1179">, 2002-04-30, Žin., 2002, Nr. 46-1748 (2002-05-08), i. k. 1021100NUTA00000590</text:span></text:p>
      <text:p text:style-name="P1180"><text:span text:style-name="T1181">Nr.<text:s/></text:span><text:a xlink:href="https://www.e-tar.lt/portal/legalAct.html?documentId=TAR.33E9D23ECE9A" office:target-frame-name="_top" xlink:show="replace"><text:span text:style-name="T1182">1270</text:span></text:a><text:span text:style-name="T1183">, 2003-10-14, Ži</text:span><text:span text:style-name="T1184">n., 2003, Nr. 98-4396 (2003-10-17), i. k. 1031100NUTA00001270</text:span></text:p>
      <text:p text:style-name="P1185"><text:span text:style-name="T1186">Nr.<text:s/></text:span><text:a xlink:href="https://www.e-tar.lt/portal/legalAct.html?documentId=TAR.ED4A1F7C8DA7" office:target-frame-name="_top" xlink:show="replace"><text:span text:style-name="T1187">1075</text:span></text:a><text:span text:style-name="T1188">, 2009-09-02, Žin., 2009, Nr. 110-4669 (2009-09-14), i. k. 1091100NUTA00001075</text:span></text:p>
      <text:p text:style-name="Normal"/>
      <text:p text:style-name="P1189"><text:span text:style-name="T1190">48</text:span><text:span text:style-name="T1191">. Nuosavybės teisė</text:span><text:span text:style-name="T1192"><text:s/>į miškus ir vandens telkinius, kurie pagal šį įstatymą yra valstybės išperkami, atkuriama atlyginant už juos šios tvarkos 82 punkte nurodytais būdais.</text:span><text:s/></text:p>
      <text:p text:style-name="P1193">Punkto pakeitimai:</text:p>
      <text:p text:style-name="P1194"><text:span text:style-name="T1195">Nr.<text:s/></text:span><text:a xlink:href="https://www.e-tar.lt/portal/legalAct.html?documentId=TAR.67B36C62A471" office:target-frame-name="_top" xlink:show="replace"><text:span text:style-name="T1196">387</text:span></text:a><text:span text:style-name="T1197">, 2004-04-07, Žin., 2004, Nr. 53-1803 (2004-04-10); Žin., 2004, Nr. 58-0 (2004-04-21), i. k. 1041100NUTA00000387</text:span></text:p>
      <text:p text:style-name="Normal"/>
      <text:p text:style-name="P1198"><text:span text:style-name="T1199">49</text:span><text:span text:style-name="T1200">. Perduoti neatlygintinai nuosavybėn lygiavertį<text:s/></text:span><text:span text:style-name="T1201">turėtajam miško sklypą ar vandens telkinį pagal piliečių pageidavimą galima, jeigu:</text:span></text:p>
      <text:p text:style-name="P1202">miškas ar vandens telkinys yra priskirtas valstybės išperkamam miškui, vandens telkiniui;</text:p>
      <text:p text:style-name="P1203">miškas ar vandens telkinys neišlikęs;</text:p>
      <text:p text:style-name="P1204">miško susigrąžinti natūra turėtoje vietoje piliečiai nepageidauja;</text:p>
      <text:p text:style-name="P1205"><text:span text:style-name="T1206">miškas ar vandens telkinys yra saugomoje teritorijoje.</text:span></text:p>
      <text:p text:style-name="P1207"><text:span text:style-name="T1208">50</text:span><text:span text:style-name="T1209">. Perduodami neatlygintinai nuosavybėn lygiaverčiai miško sklypai ir vandens telkiniai projektuojami laisvos žemės fondo žemėje, laikantis Lietuvos Respublikos žemės reform</text:span><text:span text:style-name="T1210">os 10 straipsnyje nustatytos miško ir vandens telkinių įsigijimo eilės; šie sklypai perduodami pagal žemės reformos žemėtvarkos projektus. Valstybiniuose parkuose ir valstybiniuose draustiniuose lygiaverčiai miško sklypai ir vandens telkiniai projektuojami</text:span><text:span text:style-name="T1211"><text:s/>pagal šios tvarkos 47 punkto nustatytas sąlygas.<text:s/></text:span></text:p>
      <text:p text:style-name="P1212"><text:span text:style-name="T1213">Tais atvejais, kai į projektuojamą perduoti neatlygintinai tą patį miško sklypą ar vandens telkinį pretenduoja keli piliečiai, turintys vienodą pirmumo teisę, miško sklypas ar vandens telkinys<text:s/></text:span><text:soft-page-break/><text:span text:style-name="T1214">perduodamas<text:s/></text:span><text:span text:style-name="T1215">nuosavybėn neatlygintinai jį nuomojančiam piliečiui. Jeigu miško sklypas ar vandens telkinys, kurį pageidauja gauti nuosavybėn neatlygintinai keli vienodą pirmumo teisę turintys piliečiai, nebuvo išnuomotas, miško sklypas ar vandens telkinys perduodamas nu</text:span><text:span text:style-name="T1216">osavybėn neatlygintinai tam piliečiui, kurio nuosavybės teise priklausantis žemės sklypas (miško sklypas ar vandens telkinys) ribojasi su perduodamu nuosavybėn neatlygintinai miško sklypu ar vandens telkiniu, o jeigu tokių piliečių yra keletas arba jų nėra</text:span><text:span text:style-name="T1217">, – piliečiui, kuris pirmiau pateikia prašymą perduoti nuosavybėn neatlygintinai lygiavertį miško sklypą ar vandens telkinį (išvadą dėl miško sklypo ar vandens telkinio perdavimo neatlygintinai nuosavybėn).</text:span><text:s/></text:p>
      <text:p text:style-name="P1218">Punkto pakeitimai:</text:p>
      <text:p text:style-name="P1219"><text:span text:style-name="T1220">Nr.<text:s/></text:span><text:a xlink:href="https://www.e-tar.lt/portal/legalAct.html?documentId=TAR.0DB7055353FF" office:target-frame-name="_top" xlink:show="replace"><text:span text:style-name="T1221">1347</text:span></text:a><text:span text:style-name="T1222">, 2001-11-12, Žin., 2001, Nr. 96-3393 (2001-11-16), i. k. 1011100NUTA00001347</text:span></text:p>
      <text:p text:style-name="P1223"><text:span text:style-name="T1224">Nr.<text:s/></text:span><text:a xlink:href="https://www.e-tar.lt/portal/legalAct.html?documentId=TAR.61ACBAC76882" office:target-frame-name="_top" xlink:show="replace"><text:span text:style-name="T1225">590</text:span></text:a><text:span text:style-name="T1226">, 2002-04-30, Žin., 2002, Nr</text:span><text:span text:style-name="T1227">. 46-1748 (2002-05-08), i. k. 1021100NUTA00000590</text:span></text:p>
      <text:p text:style-name="P1228"><text:span text:style-name="T1229">Nr.<text:s/></text:span><text:a xlink:href="https://www.e-tar.lt/portal/legalAct.html?documentId=TAR.33E9D23ECE9A" office:target-frame-name="_top" xlink:show="replace"><text:span text:style-name="T1230">1270</text:span></text:a><text:span text:style-name="T1231">, 2003-10-14, Žin., 2003, Nr. 98-4396 (2003-10-17), i. k. 1031100NUTA00001270</text:span></text:p>
      <text:p text:style-name="Normal"/>
      <text:p text:style-name="P1232"><text:span text:style-name="T1233">51</text:span><text:span text:style-name="T1234">. Miškas grąžinamas natūra arba</text:span><text:span text:style-name="T1235"><text:s/>perduodamas nuosavybėn neatlygintinai lygiavertis turėtajam miško sklypas, jeigu piliečiai sutinka su žemės reformos žemėtvarkos projektuose nustatytais žemės servitutais, valstybinių parkų planavimo schemose nustatytų valstybinių parkų kraštovaizdžio tva</text:span><text:span text:style-name="T1236">rkymo zonų reglamentais ir specialiosiomis miško naudojimo sąlygomis.</text:span></text:p>
      <text:p text:style-name="P1237"><text:span text:style-name="T1238">52</text:span><text:span text:style-name="T1239">. Vandens telkiniai, išskyrus vandens telkinius, pagal šio įstatymo 13 straipsnį</text:span><text:span text:style-name="T1240"><text:s/></text:span><text:span text:style-name="T1241">priskirtus valstybės išperkamiems vandens telkiniams, grąžinami natūra turėtoje vietoje piliečiui a</text:span><text:span text:style-name="T1242">rba piliečiams bendrosios nuosavybės teise.</text:span></text:p>
      <text:p text:style-name="P1243">Už neišlikusį vandens telkinį piliečiams jų pageidavimu gali būti grąžinamas žemės plotas, kuriame buvo neišlikęs vandens telkinys.<text:s/></text:p>
      <text:p text:style-name="P1244">Jeigu piliečiams grąžintinas vandens telkinys neišlikęs ir jie nepageidauja susigrąžinti žemės ploto, kuriame buvo neišlikęs vandens telkinys, šiems piliečiams atlyginama šios tvarkos 82 punkte nurodytais būdais.</text:p>
      <text:p text:style-name="P1245"><text:span text:style-name="T1246">Už vandens telkinius saugomose teritorijose, kurių susigrąžinti natūra turėtoje vietoje piliečiai nepageidauja, jiems gali</text:span><text:span text:style-name="T1247"><text:s/>būti atlyginama perduodant nuosavybėn lygiavertį turėtajam vandens telkinį iš laisvos žemės fondo pagal Lietuvos Respublikos žemės reformos įstatyme (Žin., 1991, Nr.<text:s/></text:span><text:a xlink:href="https://www.e-tar.lt/portal/lt/legalAct/TAR.075D49C59279" office:target-frame-name="_blank" xlink:show="new"><text:span text:style-name="T1248">24-6</text:span><text:span text:style-name="T1249">35</text:span></text:a><text:span text:style-name="T1250">; 1997, Nr. 69-1735) piliečiams nustatytą vandens telkinių plotų įsigijimo eiliškumą, taip pat perduodant nuosavybėn neatlygintinai piliečio naudojamą lygiavertį žemės sklypą prie nuosavybės teise turimų pastatų, išskyrus šios tvarkos 47 punkte<text:s/></text:span><text:span text:style-name="T1251">nustatytus atvejus.</text:span></text:p>
      <text:p text:style-name="P1252"><text:span text:style-name="T1253">Valstybiniuose parkuose ir valstybiniuose draustiniuose lygiaverčiai vandens telkiniai projektuojami pagal šios tvarkos 47 punkto nustatytas sąlygas.</text:span><text:s/></text:p>
      <text:p text:style-name="P1254">Punkto pakeitimai:</text:p>
      <text:p text:style-name="P1255"><text:span text:style-name="T1256">Nr.<text:s/></text:span><text:a xlink:href="https://www.e-tar.lt/portal/legalAct.html?documentId=TAR.67B36C62A471" office:target-frame-name="_top" xlink:show="replace"><text:span text:style-name="T1257">387</text:span></text:a><text:span text:style-name="T1258">, 2004-04-07, Žin., 2004, Nr. 53-1803 (2004-04-10); Žin., 2004, Nr. 58-0 (2004-04-21), i. k. 1041100NUTA00000387</text:span></text:p>
      <text:p text:style-name="Normal"/>
      <text:p text:style-name="P1259"><text:span text:style-name="T1260">53</text:span><text:span text:style-name="T1261">. Jeigu iki Lietuvos Respublikos įstatymo „Dėl piliečių nuosavybės teisių į išlikusį nekilnojamąjį turtą atstatym</text:span><text:span text:style-name="T1262">o tvarkos ir sąlygų“ galiojimo sustabdymo laikinojo įstatymo įsigaliojimo dienos buvo priimti sprendimai dėl nuosavybės teisių į žemę ar mišką atkūrimo kompensuojant mišku ir miško sklypai vietovėje paženklinti, šie miško sklypai piliečiams perduodami neat</text:span><text:span text:style-name="T1263">lygintinai nuosavybėn, jeigu jų nepageidauja natūra susigrąžinti savininkai. Tais atvejais, kai iki Lietuvos Respublikos įstatymo „Dėl piliečių nuosavybės teisių į išlikusį nekilnojamąjį turtą atstatymo tvarkos ir sąlygų“ galiojimo sustabdymo laikinojo įst</text:span><text:span text:style-name="T1264">atymo įsigaliojimo dienos buvo priimti sprendimai dėl nuosavybės teisių į žemę ar mišką atkūrimo kompensuojant mišku, tačiau miško sklypai vietovėje nebuvo paženklinti, šiems piliečiams perduodami neatlygintinai nuosavybėn miško sklypai iš laisvo miško fon</text:span><text:span text:style-name="T1265">do, laikantis Lietuvos Respublikos žemės reformos įstatymo 10 straipsnyje nustatytos miško įsigijimo eilės.</text:span></text:p>
      <text:p text:style-name="P1266"><text:span text:style-name="T1267">54</text:span><text:span text:style-name="T1268">. Piliečiai, kurių žemė (miškas), iki priimant sprendimą dėl nuosavybės teisių atkūrimo kompensuojant mišku, buvo priskirta valstybės išperkam</text:span><text:span text:style-name="T1269">ai žemei (miškui) ir kurie pagal Lietuvos Respublikos žemės reformos įstatymo 10 straipsnyje nustatytą eilę pageidauja pirmumo teise gauti miško sklypus, privalo pateikti žemėtvarkos skyriui pažymas apie valstybės išperkamą žemę, mišką iš to žemėtvarkos sk</text:span><text:span text:style-name="T1270">yriaus, kur buvo jų turėtoji žemė (miškas).<text:s/></text:span></text:p>
      <text:p text:style-name="P1271">Punkto pakeitimai:</text:p>
      <text:soft-page-break/>
      <text:p text:style-name="P1272"><text:span text:style-name="T1273">Nr.<text:s/></text:span><text:a xlink:href="https://www.e-tar.lt/portal/legalAct.html?documentId=TAR.67B36C62A471" office:target-frame-name="_top" xlink:show="replace"><text:span text:style-name="T1274">387</text:span></text:a><text:span text:style-name="T1275">, 2004-04-07, Žin., 2004, Nr. 53-1803 (2004-04-10); Žin., 2004, Nr. 58-0 (2004-04-21), i. k. 1041100NUT</text:span><text:span text:style-name="T1276">A00000387</text:span></text:p>
      <text:p text:style-name="Normal"/>
      <text:p text:style-name="P1277"><text:span text:style-name="T1278">VII</text:span><text:span text:style-name="T1279">.<text:s/></text:span><text:span text:style-name="T1280">NUOSAVYBĖS TEISIŲ Į ŪKINĖS-KOMERCINĖS PASKIRTIES PASTATUS IR JŲ PRIKLAUSINIUS ATKŪRIMO TVARKA</text:span></text:p>
      <text:p text:style-name="P1281"/>
      <text:p text:style-name="P1282"><text:span text:style-name="T1283">55</text:span><text:span text:style-name="T1284">. Nuosavybės teisės į ūkinės-komercinės paskirties pastatus ir jų priklausinius atkuriamos Lietuvos Respublikos piliečių nuosavybės<text:s/></text:span><text:span text:style-name="T1285">teisių į išlikusį nekilnojamąjį turtą atkūrimo įstatymo 7 straipsnio ir šio skyriaus nustatyta tvarka.</text:span></text:p>
      <text:p text:style-name="P1286"><text:span text:style-name="T1287">56</text:span><text:span text:style-name="T1288">. Už valstybės išperkamus, taip pat po 1991 m. rugpjūčio 1 d. neišlikusius dėl valstybės, savivaldybės institucijų priimtų sprendimų ūkinės-komerci</text:span><text:span text:style-name="T1289">nės paskirties pastatus atlyginama pagal Lietuvos Respublikos piliečių nuosavybės teisių į išlikusį nekilnojamąjį turtą atkūrimo įstatymo 16 straipsnį.</text:span></text:p>
      <text:p text:style-name="P1290"><text:span text:style-name="T1291">57</text:span><text:span text:style-name="T1292">. Vadovaujantis sprendimu atkurti nuosavybės teises grąžinant natūra ūkinės-komercinės paskirties<text:s/></text:span><text:span text:style-name="T1293">pastatus su priklausiniais, surašomas perdavimo aktas, kurį pasirašo savininkas ir perduodančioji šalis. Perdavimo aktą šalys pasirašo ne vėliau kaip per 3 mėnesius nuo sprendimo atkurti nuosavybės teises priėmimo dienos.</text:span></text:p>
      <text:p text:style-name="P1294"><text:span text:style-name="T1295">58</text:span><text:span text:style-name="T1296">. Registruojant nuosavybės t</text:span><text:span text:style-name="T1297">eises į natūra sugrąžintus ūkinės-komercinės paskirties pastatus ir jų priklausinius, Nekilnojamojo turto registro įstaigai pateikiami sprendimas dėl nuosavybės teisių atkūrimo ir perdavimo aktas.</text:span></text:p>
      <text:p text:style-name="P1298"><text:span text:style-name="T1299">59</text:span><text:span text:style-name="T1300">. Nuosavybės teisės į buvusius ūkinės-komercinės paskirties pastatus, nustatytąja tvarka pertvarkytus į gyvenamuosius namus, jų dalis, butus, atkuriamos laikantis šios tvarkos VIII skyriuje <text:s/>išdėstytų reikalavimų.</text:span></text:p>
      <text:p text:style-name="P1301">Punkto pakeitimai:</text:p>
      <text:p text:style-name="P1302"><text:span text:style-name="T1303">Nr.<text:s/></text:span><text:a xlink:href="https://www.e-tar.lt/portal/legalAct.html?documentId=TAR.339A2ADE758B" office:target-frame-name="_top" xlink:show="replace"><text:span text:style-name="T1304">457</text:span></text:a><text:span text:style-name="T1305">, 2011-04-20, Žin., 2011, Nr. 48-2305 (2011-04-23), i. k. 1111100NUTA00000457</text:span></text:p>
      <text:p text:style-name="Normal"/>
      <text:p text:style-name="P1306"><text:span text:style-name="T1307">60</text:span><text:span text:style-name="T1308">. Grąžinus ūkinės-komercinės paskirties pastatus ir jų priklausinius natūra, nuosavybės teisės į žemę, an</text:span><text:span text:style-name="T1309">t kurios yra sugrąžinti pastatai, atkuriamos laikantis šios tvarkos IV arba V skyriuje <text:s/>nustatytų reikalavimų. Piliečiai, kuriems sugrąžinti ūkinės–komercinės paskirties pastatai, gali atkurti nuosavybės teises į žemės sklypą nepriklausomai nuo to, ar buvo</text:span><text:span text:style-name="T1310"><text:s/>paduotas atskiras prašymas grąžinti šią žemę. Jeigu prie sugrąžintų pastatų esantis žemės sklypas privačios nuosavybės teise jų savininkui nepriklausė, jis<text:s/></text:span><text:span text:style-name="T1311">Nacionalinės žemės tarnybos prie Žemės ūkio ministerijos vadovo arba jo įgalioto</text:span><text:s/>žemėtvarkos skyriaus vedėjo<text:span text:style-name="T1312"><text:s/>sprendimu ir piliečio prašymu parduodamas Lietuvos Respublikos žemės reformos įstatyme nustatyto dydžio arba nustatytąja tvarka išnuomojamas.<text:s/></text:span></text:p>
      <text:p text:style-name="P1313">Punkto pakeitimai:</text:p>
      <text:p text:style-name="P1314"><text:span text:style-name="T1315">Nr.<text:s/></text:span><text:a xlink:href="https://www.e-tar.lt/portal/legalAct.html?documentId=TAR.339A2ADE758B" office:target-frame-name="_top" xlink:show="replace"><text:span text:style-name="T1316">457</text:span></text:a><text:span text:style-name="T1317">, 2011-04-20, Žin., 2011, Nr. 48-2305 (2011-04-23), i. k. 1111100NUTA00000457</text:span></text:p>
      <text:p text:style-name="Normal"/>
      <text:p text:style-name="P1318"><text:span text:style-name="T1319">61</text:span><text:span text:style-name="T1320">. Grąžinus natūra ūkinės-komercinės paskirties pastatus ir jų priklausinius, kuriuose vykdoma gamybinė veikla, savininkas negali mažinti įmonėje darbo vietų daugiau,<text:s/></text:span><text:span text:style-name="T1321">negu leidžia įstatymai.<text:s/></text:span></text:p>
      <text:p text:style-name="P1322"><text:span text:style-name="T1323">Prieš grąžinimą ūkinės-komercinės paskirties pastatai ir jų priklausiniai, juose esantys įrenginiai bei kitas turtas turi būti įkainoti Lietuvos Respublikos turto ir verslo vertinimo pagrindų įstatymo nustatyta tvarka</text:span><text:span text:style-name="T1324">.<text:s/></text:span></text:p>
      <text:p text:style-name="P1325">Punkto pakeitimai:</text:p>
      <text:p text:style-name="P1326"><text:span text:style-name="T1327">Nr.<text:s/></text:span><text:a xlink:href="https://www.e-tar.lt/portal/legalAct.html?documentId=dad43e6081f911e4bc68a1493830b8b9" office:target-frame-name="_top" xlink:show="replace"><text:span text:style-name="T1328">1386</text:span></text:a><text:span text:style-name="T1329">, 2014-12-10, paskelbta TAR 2014-12-12, i. k. 2014-19573</text:span></text:p>
      <text:p text:style-name="Normal"/>
      <text:p text:style-name="P1330"><text:span text:style-name="T1331">62</text:span><text:span text:style-name="T1332">. Susigrąžinęs natūra ūkinės-komercinės paskirties pastatus, savininkas juose<text:s/></text:span><text:span text:style-name="T1333">esančius valstybei ar savivaldybei nuosavybės teise priklausančius įrengimus ir kitas pagrindines priemones bei apyvartinį turtą (išskyrus lėšas) gali išsipirkti litais iš karto arba per 5 metus išsimokėtinai.<text:s/></text:span></text:p>
      <text:p text:style-name="P1334"><text:span text:style-name="T1335">Išperkant išsimokėtinai, iš karto turi būti s</text:span><text:span text:style-name="T1336">umokėta ne mažiau kaip 15 procentų įrengimų, kitų pagrindinių priemonių ir apyvartinio turto įkainojimo vertės. Likusi suma išmokama šalių susitarimu lygiomis dalimis pirkimo-pardavimo sutartyje numatytais terminais ir sąlygomis. Pirkimo-pardavimo sutartyj</text:span><text:span text:style-name="T1337">e palūkanų dydis nustatomas atsižvelgiant į Lietuvos banko skelbiamo paskutinio mėnesio (prieš pasirašant sutartį) indėlių, priimtų ilgesniam negu 12 mėnesių<text:s/></text:span><text:soft-page-break/><text:span text:style-name="T1338">laikotarpiui, vidutinę metinę palūkanų komerciniuose bankuose normą, sumažintą 30 procentų. Pirkim</text:span><text:span text:style-name="T1339">o-pardavimo sutartyje turi būti numatytos sankcijos pirkėjui dėl įsipareigojimų nevykdymo.</text:span></text:p>
      <text:p text:style-name="P1340"><text:span text:style-name="T1341">Už išpirktus įrengimus ir kitas pagrindines priemones bei apyvartinį turtą gautos lėšos nustatytąja tvarka pervedamos atitinkamai į valstybės ar savivaldybės privati</text:span><text:span text:style-name="T1342">zavimo fondus.</text:span></text:p>
      <text:p text:style-name="P1343"/>
      <text:p text:style-name="P1344"><text:span text:style-name="T1345">VIII</text:span><text:span text:style-name="T1346">.<text:s/></text:span><text:span text:style-name="T1347">Nuosavybės teisių į gyvenamuosius namus, jų dalis, butus atkūrimo sąlygos ir tvarka</text:span></text:p>
      <text:p text:style-name="P1348"/>
      <text:p text:style-name="P1349"><text:span text:style-name="T1350">63</text:span><text:span text:style-name="T1351">. Nuosavybės teisės į išlikusius gyvenamuosius namus, jų dalis, butus, taip pat gyvenamuosius namus, jų dalis, butus, kurie po 1991 m.<text:s/></text:span><text:span text:style-name="T1352">rugpjūčio 1 d. neišliko dėl valstybės, savivaldybės institucijų priimtų sprendimų, atkuriamos Lietuvos Respublikos piliečių nuosavybės teisių į išlikusį nekilnojamąjį turtą atkūrimo įstatymo 8 straipsnio ir šio skyriaus nustatyta tvarka.</text:span></text:p>
      <text:p text:style-name="P1353"><text:span text:style-name="T1354">64</text:span><text:span text:style-name="T1355">. Gyvenamiej</text:span><text:span text:style-name="T1356">i namai, jų dalys, butai grąžinami natūra, jeigu:</text:span></text:p>
      <text:p text:style-name="P1357"><text:span text:style-name="T1358">64.1</text:span><text:span text:style-name="T1359">. jie yra tušti;</text:span></text:p>
      <text:p text:style-name="P1360"><text:span text:style-name="T1361">64.2</text:span><text:span text:style-name="T1362">. jie pertvarkyti į negyvenamąsias patalpas ir nėra naudojami švietimo, sveikatos apsaugos, kultūros, mokslo reikmėms ir globos namams pagal valstybės išperkamų iš piliečių gy</text:span><text:span text:style-name="T1363">venamųjų namų, jų dalių ir butų, pertvarkytų į negyvenamąsias patalpas ir naudojamų švietimo, sveikatos apsaugos, kultūros, mokslo reikmėms bei globos namams, sąrašą,</text:span><text:span text:style-name="T1364"><text:s/></text:span><text:span text:style-name="T1365">patvirtintą Lietuvos Respublikos Vyriausybės 1999 m. kovo 30 d. nutarimu Nr. 356 (Žin., 1</text:span><text:span text:style-name="T1366">999, Nr.<text:s/></text:span><text:a xlink:href="https://www.e-tar.lt/portal/lt/legalAct/TAR.B0FD8283F5E5" office:target-frame-name="_blank" xlink:show="new"><text:span text:style-name="T1367">31-890</text:span></text:a><text:span text:style-name="T1368">);</text:span></text:p>
      <text:p text:style-name="P1369"><text:span text:style-name="T1370">64.3</text:span><text:span text:style-name="T1371">. juose gyvena nuomininkai, kai savininkai pageidauja patalpas susigrąžinti ir sutinka su Lietuvos Respublikos piliečių nuosavybės teisių į išlik</text:span><text:span text:style-name="T1372">usį nekilnojamąjį turtą atkūrimo įstatymo 20 straipsnyje nustatytomis sąlygomis išnuomoti grąžintiną jiems namą, jo dalį, butą ir Lietuvos Respublikos kompensacijų už valstybės išperkamą nekilnojamąjį turtą dydžio, šaltinių, mokėjimo terminų bei tvarkos, t</text:span><text:span text:style-name="T1373">aip pat valstybės</text:span><text:span text:style-name="T1374"><text:s/></text:span><text:span text:style-name="T1375">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376">61-1728</text:span></text:a><text:span text:style-name="T1377">; 2003, Nr.</text:span><text:span text:style-name="T1378"><text:s/></text:span><text:a xlink:href="https://www.e-tar.lt/portal/lt/legalAct/TAR.AA480B3B3926" office:target-frame-name="_blank" xlink:show="new"><text:span text:style-name="T1379">102-4582</text:span></text:a><text:span text:style-name="T1380">) 9 straipsnyje nustatytomis valstybės garantijomis, nuomininkų ir savininkų teisėmis ir pareigomis;</text:span></text:p>
      <text:p text:style-name="P1381"><text:span text:style-name="T1382">64.4</text:span><text:span text:style-name="T1383">. jie nėra iš esmės pertvarkyti (rekonstruoti) taip,<text:s/></text:span><text:span text:style-name="T1384">kad būtų pakeista daugiau kaip 50 procentų pagrindinių konstrukcijų ir sukurto naujo bendro ploto nebūtų galima atskirti nuo buvusiojo, jeigu visas bendras plotas 30 procentų neviršija buvusiojo;</text:span></text:p>
      <text:p text:style-name="P1385"><text:span text:style-name="T1386">64.5</text:span><text:span text:style-name="T1387">. jie nėra pagal įstatymus įsigyti privačion nuosavy</text:span><text:span text:style-name="T1388">bėn.</text:span></text:p>
      <text:p text:style-name="P1389"><text:span text:style-name="T1390">65</text:span><text:span text:style-name="T1391">.</text:span><text:span text:style-name="T1392"><text:s/></text:span><text:span text:style-name="T1393">Jeigu piliečiui grąžinamas namas, jo dalis, butas, kuriame gyvena nuomininkai, savivaldybės<text:s/></text:span>administracijos direktorius<text:span text:style-name="T1394"><text:s/>(arba kita institucija, priėmusi sprendimą dėl nuosavybės teisių atkūrimo) privalo raštu supažindinti pilietį su Lietuvos Respublikos piliečių nuosavybės teisių į išlikusį nekilnojamąjį turtą atkūrimo įstatymo 20 straipsnyje nustatytomis sąlygomis ir Liet</text:span><text:span text:style-name="T1395">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text:span><text:span text:style-name="T1396">o 9 straipsnyje nustatytomis valstybės garantijomis, nuomininkų ir savininkų teisėmis ir pareigomis. Jeigu pilietis nesutinka, jam atlyginama Lietuvos Respublikos piliečių nuosavybės teisių į išlikusį nekilnojamąjį turtą atkūrimo įstatymo 16 straipsnyje nu</text:span><text:span text:style-name="T1397">matytais būdais.</text:span></text:p>
      <text:p text:style-name="P1398">Punkto pakeitimai:</text:p>
      <text:p text:style-name="P1399"><text:span text:style-name="T1400">Nr.<text:s/></text:span><text:a xlink:href="https://www.e-tar.lt/portal/legalAct.html?documentId=TAR.339A2ADE758B" office:target-frame-name="_top" xlink:show="replace"><text:span text:style-name="T1401">457</text:span></text:a><text:span text:style-name="T1402">, 2011-04-20, Žin., 2011, Nr. 48-2305 (2011-04-23), i. k. 1111100NUTA00000457</text:span></text:p>
      <text:p text:style-name="Normal"/>
      <text:p text:style-name="P1403"><text:span text:style-name="T1404">66</text:span><text:span text:style-name="T1405">. Vadovaujantis sprendimu atkurti nuosavybės t</text:span><text:span text:style-name="T1406">eises grąžinant natūra gyvenamąjį namą, jo dalį, butą, surašomas perdavimo aktas, kurį pasirašo savininkas ir perduodančioji šalis. Tais atvejais, kai nuosavybės teisės atkuriamos į gyvenamuosius namus, jų dalis, butus, kuriems nėra atlikta teisinė registr</text:span><text:span text:style-name="T1407">acija, perdavimo aktą pasirašo institucija, priėmusi sprendimą atkurti nuosavybės teises. Perdavimo aktą šalys pasirašo ne vėliau kaip per 3 mėnesius nuo sprendimo atkurti nuosavybės teises priėmimo, išskyrus šio punkto antrojoje pastraipoje nurodytą atvej</text:span><text:span text:style-name="T1408">į.<text:s/></text:span></text:p>
      <text:p text:style-name="P1409"><text:span text:style-name="T1410">Tuo atveju, kai grąžintinuose natūra namuose, jų dalyse, butuose gyvena nuomininkai, perdavimo aktas surašomas per mėnesį nuo to laiko, kai sugrąžinto gyvenamojo namo, jo dalies,<text:s/></text:span><text:soft-page-break/><text:span text:style-name="T1411">buto nuomininkai patuština turėtas gyvenamąsias ir kitas patalpas arba nu</text:span><text:span text:style-name="T1412">omininkai iškeldinami iš jų.</text:span></text:p>
      <text:p text:style-name="P1413"><text:span text:style-name="T1414">67</text:span><text:span text:style-name="T1415">. Registruojant nuosavybės teises į gyvenamąjį namą, jo dalį, butą, Nekilnojamojo turto registro įstaigai pateikiami sprendimas atkurti nuosavybės teises ir perdavimo aktas, išskyrus šio punkto antrojoje pastraipoje nurod</text:span><text:span text:style-name="T1416">ytą atvejį.</text:span></text:p>
      <text:p text:style-name="P1417"><text:span text:style-name="T1418">Registruojant nuosavybės teises į gyvenamąjį namą, jo dalį, butą šios tvarkos 66 punkto antrojoje pastraipoje nurodytu atveju, Nekilnojamojo turto registro įstaigai pateikiamas tik sprendimas atkurti nuosavybės teises. Tokiu atveju Nekilnojamoj</text:span><text:span text:style-name="T1419">o turto registre registruojami nuosavybės teisė ir apribojimai, numatyti Lietuvos Respublikos piliečių nuosavybės teisių į išlikusį nekilnojamąjį turtą atkūrimo įstatymo 20 straipsnyje.<text:s/></text:span></text:p>
      <text:p text:style-name="P1420"><text:span text:style-name="T1421">68</text:span><text:span text:style-name="T1422">. Grąžinus gyvenamuosius namus, jų dalis, butus natūra, nuosavy</text:span><text:span text:style-name="T1423">bės teisės į žemę, ant kurios stovi sugrąžinti namai, atkuriamos laikantis šios tvarkos IV arba V skyriuje nustatytų reikalavimų. Piliečiai, kuriems sugrąžinti gyvenamieji namai, jų dalys, butai, gali atkurti savo nuosavybės teises į namų valdos žemės skly</text:span><text:span text:style-name="T1424">pą nepriklausomai nuo to, ar buvo paduotas atskiras prašymas grąžinti šią žemę. Jeigu prie sugrąžinto namo, jo dalies, buto esantis sklypas privačios nuosavybės teise nepriklausė namo, jo dalies, buto savininkui, jis<text:s/></text:span><text:span text:style-name="T1425">Nacionalinės žemės tarnybos prie Žemės<text:s/></text:span><text:span text:style-name="T1426">ūkio ministerijos vadovo arba jo įgalioto</text:span><text:s/>žemėtvarkos skyriaus vedėjo<text:span text:style-name="T1427"><text:s/>sprendimu (ir piliečio prašymu) parduodamas Lietuvos Respublikos žemės reformos įstatyme numatyto dydžio arba nustatytąja tvarka išnuomojamas.</text:span></text:p>
      <text:p text:style-name="P1428">Punkto pakeitimai:</text:p>
      <text:p text:style-name="P1429"><text:span text:style-name="T1430">Nr.<text:s/></text:span><text:a xlink:href="https://www.e-tar.lt/portal/legalAct.html?documentId=TAR.339A2ADE758B" office:target-frame-name="_top" xlink:show="replace"><text:span text:style-name="T1431">457</text:span></text:a><text:span text:style-name="T1432">, 2011-04-20, Žin., 2011, Nr. 48-2305 (2011-04-23), i. k. 1111100NUTA00000457</text:span></text:p>
      <text:p text:style-name="Normal"/>
      <text:p text:style-name="P1433"><text:span text:style-name="T1434">69</text:span><text:span text:style-name="T1435">. Grąžinus piliečiams gyvenamuosius namus, jų dalis, butus natūra arba perdavus nuosavybėn kitas gyvenamąs</text:span><text:span text:style-name="T1436">ias patalpas, jie kartu su savo šeimos nariais ir subnuomininkais privalo per 2 mėnesius nuo tuščių patalpų perdavimo dienos patuštinti nuomojamas valstybės ar savivaldybių butų fondo gyvenamąsias patalpas. Nepatuštinę nuomojamų patalpų piliečiai kartu su<text:s/></text:span><text:span text:style-name="T1437">šeimos nariais ir subnuomininkais iškeldinami įstatymų nustatyta tvarka.</text:span></text:p>
      <text:p text:style-name="P1438">Skyriaus pakeitimai:</text:p>
      <text:p text:style-name="P1439"><text:span text:style-name="T1440">Nr.<text:s/></text:span><text:a xlink:href="https://www.e-tar.lt/portal/legalAct.html?documentId=TAR.67B36C62A471" office:target-frame-name="_top" xlink:show="replace"><text:span text:style-name="T1441">387</text:span></text:a><text:span text:style-name="T1442">, 2004-04-07, Žin., 2004, Nr. 53-1803 (2004-04-10); Žin., 2004, Nr.<text:s/></text:span><text:span text:style-name="T1443">58-0 (2004-04-21), i. k. 1041100NUTA00000387</text:span></text:p>
      <text:p text:style-name="Normal"/>
      <text:p text:style-name="P1444"><text:span text:style-name="T1445">IX</text:span><text:span text:style-name="T1446">.<text:s/></text:span><text:span text:style-name="T1447">VALSTYBĖS IŠPERKAMA ŽEMĖ</text:span></text:p>
      <text:p text:style-name="P1448"/>
      <text:p text:style-name="P1449">70. Pagal Lietuvos Respublikos piliečių nuosavybės teisių į išlikusį nekilnojamąjį turtą atkūrimo įstatymo 12 straipsnį valstybės ir kitoms reikmėms žemė iš piliečių<text:s/>išperkama, jeigu ji:</text:p>
      <text:p text:style-name="P1450">užimta valstybės ir savivaldybės kelių; aerodromų, įrašytų į civilinių ir civilinių orlaivių skrydžiams naudojamų karinių aerodromų sąrašą su jų užimtos žemės plotais, patvirtintą Lietuvos Respublikos Vyriausybės 1998 m. birželio 5 d.<text:s/>nutarimu Nr. 685 (Žin., 1998, Nr.<text:s/><text:a xlink:href="https://www.e-tar.lt/portal/lt/legalAct/TAR.53B8E2B1847F" office:target-frame-name="_blank" xlink:show="new"><text:span text:style-name="T1451">54-1494</text:span></text:a>; 2004, Nr.<text:s/><text:a xlink:href="https://www.e-tar.lt/portal/lt/legalAct/TAR.25EADFC95560" office:target-frame-name="_blank" xlink:show="new"><text:span text:style-name="T1452">174-6446</text:span></text:a>); užimta karinių dalinių<text:s/>ir skirta valstybės sienos apsaugai (šios žemės plotai ir ribos patvirtinti Lietuvos Respublikos Vyriausybės 1998 m. rugpjūčio 19 d. nutarimu Nr. 1030 „Dėl karinių dalinių užimtų žemės sklypų ir jų plotų sąrašo patvirtinimo“ (Žin., 1998, Nr.<text:s/><text:a xlink:href="https://www.e-tar.lt/portal/lt/legalAct/TAR.F9D8EDFEA79E" office:target-frame-name="_blank" xlink:show="new"><text:span text:style-name="T1453">76-2169</text:span></text:a>; 2010, Nr.<text:s/><text:a xlink:href="https://www.e-tar.lt/portal/lt/legalAct/TAR.7C0577A53167" office:target-frame-name="_blank" xlink:show="new"><text:span text:style-name="T1454">41-1949</text:span></text:a>), 1999 m. gruodžio 13 d. nutarimu Nr. 1387 „Dėl Lietuvos Respublikos ir<text:s/>Baltarusijos Respublikos valstybės sienos apsaugai skirtų žemės plotų (pasienio juostos) ir jų ribų patvirtinimo“ (Žin., 1999, Nr.<text:s/><text:a xlink:href="https://www.e-tar.lt/portal/lt/legalAct/TAR.C6C7BA9502DD" office:target-frame-name="_blank" xlink:show="new"><text:span text:style-name="T1455">106-3079</text:span></text:a>; 2008, Nr.<text:s/><text:a xlink:href="https://www.e-tar.lt/portal/lt/legalAct/TAR.EE788A0CDB07" office:target-frame-name="_blank" xlink:show="new"><text:span text:style-name="T1456">59-2218</text:span></text:a>), 2000 m. sausio 12 d. nutarimu Nr. 31 „Dėl Lietuvos Respublikos ir Latvijos Respublikos valstybės sienos apsaugai skirtų žemės plotų ir jų ribų patvirtinimo“ (Žin., 2000, Nr.<text:s/><text:a xlink:href="https://www.e-tar.lt/portal/lt/legalAct/TAR.7E41410CACA8" office:target-frame-name="_blank" xlink:show="new"><text:span text:style-name="T1457">5-146</text:span></text:a>), 2001 m. sausio 26 d. nutarimu Nr. 96 „Dėl Lietuvos Respublikos ir Lenkijos Respublikos valstybės sienos apsaugai skirtų žemės plotų (pasienio juostos) ir jų ribų patvirtinimo“ (Žin., 2001, Nr.<text:s/><text:a xlink:href="https://www.e-tar.lt/portal/lt/legalAct/TAR.298886353DFA" office:target-frame-name="_blank" xlink:show="new"><text:span text:style-name="T1458">10-292</text:span></text:a>; 2008, Nr.<text:s/><text:a xlink:href="https://www.e-tar.lt/portal/lt/legalAct/TAR.ACF7C0B4AF1F" office:target-frame-name="_blank" xlink:show="new"><text:span text:style-name="T1459">59-2219</text:span></text:a>) ir 2001 m. gegužės 8 d. nutarimu Nr. 523 „Dėl Lietuvos Respublikos ir Rusijos Federacijos valstybės sienos apsaugai skirtų žemės plotų ir jų ribų patvirtinimo“ (Žin., 2001, Nr.<text:s/><text:a xlink:href="https://www.e-tar.lt/portal/lt/legalAct/TAR.EDDD5B5CA418" office:target-frame-name="_blank" xlink:show="new"><text:span text:style-name="T1460">40-1400</text:span></text:a>);</text:p>
      <text:p text:style-name="P1461">yra naudingųjų iškasenų naudojamų telkinių teritorijoje ir nustatytąja tvarka suteikta naudotis juridiniams ar fiziniams asmenims laikantis Lietuvos geologijos tarnybos prie Aplinkos ministerijos nustatytų ir su Žemės ūkio ministerija suderintų plotų. Didesnių kaip 50 hektarų<text:s/><text:soft-page-break/>naudojamų telkinių plotai nustatomi pagal faktinį jų naudojimą, pridedant rezervinį plotą, numatomą panaudoti per 5 metus;</text:p>
      <text:p text:style-name="P1462">yra kaimo vietovėje ir po 1995 m. birželio 1 d. miestams priskirtoje teritorijoje pagal įstatymus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parkų, skverų, kapinių, vandenviečių, paplūdimių ir kitų); suteikta individualiems gyvenamiesiems namams statyti. Šių žemės sklypų (teritorijų) plotai ir ribos nustatomi žemėtvarkos projektuose;</text:p>
      <text:p text:style-name="P1463">iki 1995 m. birželio 1 d. buvo miestams nustatytąja tvarka priskirtose teritorijose (išskyrus tą atvejį, kai prie statinių esantis naudojamas žemės sklypas yra nuosavybės teise turėtoje žemėje ir perduodamas neatlygintinai nuosavybėn) ir pagal įstatymus nustatytąja tvarka patvirtintuose detaliuosiuose planuose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ir turizmas, gamtos ir kultūros vertybių apsauga ir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ir rekreacijai, valstybinių geodezinių, gravimetrinių ir astronominių tinklų punktams įtvirtinti, gamtos, archeologijos ir istorijos kompleksų ir objektų apsaugos reikalams, savivaldybių funkcijoms atlikti reikalingų komunalinio ūkio, socialinių, švietimo, kurortinio gydymo, rekreacijos, reabilitacijos, poilsio tikslams skirtų objektų, kurių svarbą vietos bendruomenei savo sprendimu pripažįsta savivaldybės taryba, eksploatavimui ir bendram (viešam) naudojimui, valstybei svarbiems ekonominiams projektams, kurių valstybinę svarbą savo sprendimu pripažįsta Lietuvos Respublikos Seimas arba Lietuvos Respublikos Vyriausybė, įgyvendinti; žemės sklypų, numatomų perduoti individualiai statybai nuosavybėn neatlygintinai asmenims pagal šio įstatymo 5 straipsnio 2 dalį, jeigu jie jau iki 2002 m. balandžio 19 d. pagal detaliuosius planus suformuoti grąžintinoje piliečiui žemėje;</text:p>
      <text:p text:style-name="P1464">užimta sodininkų bendrijų sodų;</text:p>
      <text:p text:style-name="P1465">yra valstybinių rezervatų, nacionalinių ir regioninių parkų rezervatų, Kuršių nerijos nacionalinio parko teritorijoje;</text:p>
      <text:p text:style-name="P1466">pagal įstatymus įsigyta privačion nuosavybėn;</text:p>
      <text:p text:style-name="P1467">pagal įstatymus suteikta ir naudojama gyventojų asmeniniam ūkiui, taip pat suteikta tarnybinėms žemės daloms, išskyrus ne mažesnius kaip 3<text:s/>hektarų žemės ūkio naudmenų žemės sklypus prie vienkiemių ir 1940–1990 metų ginkluoto pasipriešinimo dalyvių – karių savanorių tėviškių sunaikintų sodybų, esančius gyventojų asmeniniam ūkiui, tarnybinių dalų ir valstiečių ūkiui skirtoje teritorijoje ir pagal šio įstatymo 4 straipsnio 8 dalį grąžinamus natūra šių vienkiemių ir sunaikintų sodybų savininkams. Asmeninio ūkio arba tarnybinių dalų žemės sklypų dydžiai ir jų ribos nustatomi parengtuose naujuose žemės reformos žemėtvarkos projektuose;</text:p>
      <text:p text:style-name="P1468">suteikta kaimo vietovėje mokslo ir studijų institucijoms, šių institucijų įsteigtoms viešosioms įstaigoms, organizuojančioms praktinį mokymą ir tyrimus, profesinio mokymo, valstybinėms socialinės globos ir rūpybos įstaigoms, valstybiniams specializuotiems sėklininkystės, veislininkystės ūkiams ir specializuotą veislininkystės ir sėklininkystės veiklą vykdančioms valstybės kontroliuojamoms akcinėms bendrovėms ir uždarosioms akcinėms bendrovėms, kuriose valstybei priklauso daugiau kaip ½ akcijų. Šios žemės naudotojų sąrašą ir jų naudojamų žemės sklypų dydžius nustato Lietuvos Respublikos Vyriausybė;</text:p>
      <text:p text:style-name="P1469">yra su įrengtais tvenkiniais, pramoninės žuvininkystės tvenkiniais (įskaitant užtvankos įrenginių užimtą žemę);</text:p>
      <text:p text:style-name="P1470">pagal įstatymus suteikta ir naudojama valstiečių ūkiui, jeigu šią žemę jos naudotojui leista pirkti ir už ją sumokėti pinigai ar valstybės vienkartinės išmokos;</text:p>
      <text:soft-page-break/>
      <text:p text:style-name="P1471">yra valstybinių parkų ir valstybinių draustinių teritorijose, ypač vertingose ekologiniu, archeologiniu ir rekreaciniu požiūriais. Šių teritorijų ribas nustato Lietuvos Respublikos Vyriausybė; teritorijų ribų planus ir sąrašus rengia Aplinkos ministerija, suderinusi su savivaldybės administracijos direktoriumi ir žemėtvarkos skyriaus vedėju;</text:p>
      <text:p text:style-name="P1472">užimta gyvenamųjų namų, jų dalių, butų, kurie pagal šio įstatymo 15 straipsnį priskirti valstybės išperkamiems. Šių žemės sklypų, jų dalių plotai ir ribos nustatomi teritorijų planavimo dokumentuose<text:s/><text:span text:style-name="T1473">ar žemės valdos projektuose</text:span>;</text:p>
      <text:p text:style-name="P1474">iki 1995 m. birželio 1 d. buvo miestams nustatytąja tvarka priskirtose teritorijose ir užimta parkų, kurių ribas ir plotus nustato Lietuvos Respublikos Vyriausybė Aplinkos ministerijos teikimu.<text:s/></text:p>
      <text:p text:style-name="P1475">Punkto pakeitimai:</text:p>
      <text:p text:style-name="P1476"><text:span text:style-name="T1477">Nr.<text:s/></text:span><text:a xlink:href="https://www.e-tar.lt/portal/legalAct.html?documentId=TAR.0DB7055353FF" office:target-frame-name="_top" xlink:show="replace"><text:span text:style-name="T1478">1347</text:span></text:a><text:span text:style-name="T1479">, 2001-11-12, Žin., 2001, Nr. 96-3393 (2001-11-16)</text:span><text:span text:style-name="T1480">, i. k. 1011100NUTA00001347</text:span></text:p>
      <text:p text:style-name="P1481"><text:span text:style-name="T1482">Nr.<text:s/></text:span><text:a xlink:href="https://www.e-tar.lt/portal/legalAct.html?documentId=TAR.61ACBAC76882" office:target-frame-name="_top" xlink:show="replace"><text:span text:style-name="T1483">590</text:span></text:a><text:span text:style-name="T1484">, 2002-04-30, Žin., 2002, Nr. 46-1748 (2002-05-08), i. k. 1021100NUTA00000590</text:span></text:p>
      <text:p text:style-name="P1485"><text:span text:style-name="T1486">Nr.<text:s/></text:span><text:a xlink:href="https://www.e-tar.lt/portal/legalAct.html?documentId=TAR.56766E8FF6A1" office:target-frame-name="_top" xlink:show="replace"><text:span text:style-name="T1487">1475</text:span></text:a><text:span text:style-name="T1488">, 2002-09-19, Žin., 2002, Nr. 93-3989 (2002-09-25), i. k. 1021100NUTA00001475</text:span></text:p>
      <text:p text:style-name="P1489"><text:span text:style-name="T1490">Nr.<text:s/></text:span><text:a xlink:href="https://www.e-tar.lt/portal/legalAct.html?documentId=TAR.67B36C62A471" office:target-frame-name="_top" xlink:show="replace"><text:span text:style-name="T1491">387</text:span></text:a><text:span text:style-name="T1492">, 2004-04-07, Žin., 2004, Nr. 53-1803 (2004-04-10); Žin., 20</text:span><text:span text:style-name="T1493">04, Nr. 58-0 (2004-04-21), i. k. 1041100NUTA00000387</text:span></text:p>
      <text:p text:style-name="P1494"><text:span text:style-name="T1495">Nr.<text:s/></text:span><text:a xlink:href="https://www.e-tar.lt/portal/legalAct.html?documentId=TAR.52473F904CB5" office:target-frame-name="_top" xlink:show="replace"><text:span text:style-name="T1496">764</text:span></text:a><text:span text:style-name="T1497">, 2006-08-01, Žin., 2006, Nr. 86-3359 (2006-08-05), i. k. 1061100NUTA00000764</text:span></text:p>
      <text:p text:style-name="P1498"><text:span text:style-name="T1499">Nr.<text:s/></text:span><text:a xlink:href="https://www.e-tar.lt/portal/legalAct.html?documentId=TAR.3C820A3FCF69" office:target-frame-name="_top" xlink:show="replace"><text:span text:style-name="T1500">915</text:span></text:a><text:span text:style-name="T1501">, 2007-08-29, Žin., 2007, Nr. 96-3884 (2007-09-11), i. k. 1071100NUTA00000915</text:span></text:p>
      <text:p text:style-name="P1502"><text:span text:style-name="T1503">Nr.<text:s/></text:span><text:a xlink:href="https://www.e-tar.lt/portal/legalAct.html?documentId=TAR.339A2ADE758B" office:target-frame-name="_top" xlink:show="replace"><text:span text:style-name="T1504">457</text:span></text:a><text:span text:style-name="T1505">, 2011</text:span><text:span text:style-name="T1506">-04-20, Žin., 2011, Nr. 48-2305 (2011-04-23), i. k. 1111100NUTA00000457</text:span></text:p>
      <text:p text:style-name="P1507"><text:span text:style-name="T1508">Nr.<text:s/></text:span><text:a xlink:href="https://www.e-tar.lt/portal/legalAct.html?documentId=48820630723911e3b29084acd991add8" office:target-frame-name="_top" xlink:show="replace"><text:span text:style-name="T1509">1275</text:span></text:a><text:span text:style-name="T1510">, 2013-12-18, Žin., 2013, Nr. 140-7104 (2013-12-30); paskelbta TAR 2013-12-31,</text:span><text:span text:style-name="T1511"><text:s/>i. k. 2013-00010</text:span></text:p>
      <text:p text:style-name="Normal"/>
      <text:p text:style-name="P1512"><text:span text:style-name="T1513">70</text:span><text:span text:style-name="T1514">1</text:span><text:span text:style-name="T1515">. Žemė iš piliečių, kuriems teismo sprendimu atnaujinti šio įstatymo 10 straipsnio 1 ir 4 dalyse nurodyti praleisti terminai, taip pat išperkama valstybės ir už ją atlyginama pagal šio įstatymo 16 straipsnį, jeigu ji:<text:s/></text:span></text:p>
      <text:p text:style-name="P1516"><text:span text:style-name="T1517">70</text:span><text:span text:style-name="T1518">1</text:span><text:span text:style-name="T1519">.1</text:span><text:span text:style-name="T1520">.<text:s/></text:span><text:span text:style-name="T1521">pagal įstatymų nustatyta tvarka patvirtintus žemės reformos žemėtvarkos projektus užimta suprojektuotų numatomų perduoti neatlygintinai nuosavybėn kitiems piliečiams žemės sklypų;</text:span></text:p>
      <text:p text:style-name="P1522"><text:span text:style-name="T1523">70</text:span><text:span text:style-name="T1524">1</text:span><text:span text:style-name="T1525">.2</text:span><text:span text:style-name="T1526">. iki 1995 m. birželio 1 d. buvo miestams nustatytąja tvarka priski</text:span><text:span text:style-name="T1527">rtose teritorijose, kur buvo likusi rėžių sistema, ir pagal nustatytąją tvarką savivaldybės administracijos direktoriaus patvirtintus žemės sklypų planus numatoma grąžinti piliečiams, kurie prašymus atkurti nuosavybės teises ir nuosavybės teises bei giminy</text:span><text:span text:style-name="T1528">stės ryšį su savininku patvirtinančius dokumentus pateikė iki sprendimo dėl šių planų patvirtinimo priėmimo.</text:span><text:s/></text:p>
      <text:p text:style-name="P1529">Papildyta punktu:</text:p>
      <text:p text:style-name="P1530"><text:span text:style-name="T1531">Nr.<text:s/></text:span><text:a xlink:href="https://www.e-tar.lt/portal/legalAct.html?documentId=TAR.3C820A3FCF69" office:target-frame-name="_top" xlink:show="replace"><text:span text:style-name="T1532">915</text:span></text:a><text:span text:style-name="T1533">, 2007-08-29, Žin., 2007, Nr. 96-3884</text:span><text:span text:style-name="T1534"><text:s/>(2007-09-11), i. k. 1071100NUTA00000915</text:span></text:p>
      <text:p text:style-name="Normal"/>
      <text:p text:style-name="P1535"><text:span text:style-name="T1536">X</text:span><text:span text:style-name="T1537">.<text:s/></text:span><text:span text:style-name="T1538">VALSTYBĖS IŠPERKAMI MIŠKAI IR VANDENS TELKINIAI</text:span></text:p>
      <text:p text:style-name="P1539"/>
      <text:p text:style-name="P1540"><text:span text:style-name="T1541">71</text:span><text:span text:style-name="T1542">. Pagal Lietuvos Respublikos piliečių nuosavybės teisių į išlikusį nekilnojamąjį turtą atkūrimo įstatymo 13 straipsnį miškai ir vandens telkiniai iš<text:s/></text:span><text:span text:style-name="T1543">piliečių išperkami valstybės, jeigu jie yra:</text:span></text:p>
      <text:p text:style-name="P1544">priskirti valstybinės reikšmės miškams, valstybinės reikšmės vidaus vandenims. Šių miškų ir vandens telkinių plotus tvirtina Lietuvos Respublikos Vyriausybė;</text:p>
      <text:p text:style-name="P1545">priskirti valstybiniams rezervatams, valstybinių parkų rezervatams ir rezervatinėms apyrubėms, Kuršių nerijos nacionaliniam parkui;</text:p>
      <text:p text:style-name="P1546">priskirti miestų miškams, miestų sanitarinės apsaugos pirmajai zonai, miško parkams. Išvardytųjų miškų sąrašus su juose nurodytais miškų plotais tvirtina Lietuvos Respublikos Vyriausybė;</text:p>
      <text:p text:style-name="P1547"><text:span text:style-name="T1548">priskirti miško genetiniams draustiniams, valstybiniams</text:span><text:span text:style-name="T1549"><text:s/></text:span><text:span text:style-name="T1550">miško medelynams</text:span><text:span text:style-name="T1551">,<text:s/></text:span><text:span text:style-name="T1552">valstybiniams miško daigynams ir miško sėklinėms</text:span><text:span text:style-name="T1553"><text:s/></text:span><text:span text:style-name="T1554">plantacijoms;</text:span></text:p>
      <text:p text:style-name="P1555">priskirti miškų mokslinio tyrimo ir mokymo bei selekcinės sėklininkystės objektams. Šių miškų plotus tvirtina<text:s/>Lietuvos Respublikos Vyriausybė;</text:p>
      <text:p text:style-name="P1556"><text:span text:style-name="T1557">valstybinės reikšmės miškai, esantys 7 km pločio juostoje nuo Baltijos jūros ir Kuršių marių;</text:span></text:p>
      <text:p text:style-name="P1558">pagal įstatymus įsigyti privačion nuosavybėn.</text:p>
      <text:p text:style-name="P1559">Punkto pakeitimai:</text:p>
      <text:p text:style-name="P1560"><text:span text:style-name="T1561">Nr.<text:s/></text:span><text:a xlink:href="https://www.e-tar.lt/portal/legalAct.html?documentId=TAR.0DB7055353FF" office:target-frame-name="_top" xlink:show="replace"><text:span text:style-name="T1562">1347</text:span></text:a><text:span text:style-name="T1563">, 2001-11-12, Žin., 2001, Nr. 96-3393 (2001-11-16), i. k. 1011100NUTA00001347</text:span></text:p>
      <text:p text:style-name="P1564"><text:span text:style-name="T1565">Nr.<text:s/></text:span><text:a xlink:href="https://www.e-tar.lt/portal/legalAct.html?documentId=TAR.61ACBAC76882" office:target-frame-name="_top" xlink:show="replace"><text:span text:style-name="T1566">590</text:span></text:a><text:span text:style-name="T1567">, 2002-04-30, Žin., 2002, Nr. 46-1748 (2002-05-08), i. k. 1021</text:span><text:span text:style-name="T1568">100NUTA00000590</text:span></text:p>
      <text:soft-page-break/>
      <text:p text:style-name="P1569"><text:span text:style-name="T1570">Nr.<text:s/></text:span><text:a xlink:href="https://www.e-tar.lt/portal/legalAct.html?documentId=TAR.67B36C62A471" office:target-frame-name="_top" xlink:show="replace"><text:span text:style-name="T1571">387</text:span></text:a><text:span text:style-name="T1572">, 2004-04-07, Žin., 2004, Nr. 53-1803 (2004-04-10); Žin., 2004, Nr. 58-0 (2004-04-21), i. k. 1041100NUTA00000387</text:span></text:p>
      <text:p text:style-name="Normal"/>
      <text:p text:style-name="P1573"><text:span text:style-name="T1574">71</text:span><text:span text:style-name="T1575">1</text:span><text:span text:style-name="T1576">. Miškas ir vandens telkiniai<text:s/></text:span><text:span text:style-name="T1577">iš piliečių, kuriems teismo sprendimu atnaujinti šio įstatymo 10 straipsnio 1 ir 4 dalyse nurodyti praleisti terminai,</text:span><text:span text:style-name="T1578"><text:s/></text:span><text:span text:style-name="T1579">taip pat išperkami valstybės ir už juos atlyginama pagal šio įstatymo 16 straipsnį, jeigu jie pagal įstatymų nustatyta tvarka patvirtintu</text:span><text:span text:style-name="T1580">s žemės reformos žemėtvarkos projektus užimti suprojektuotų numatomų perduoti neatlygintinai nuosavybėn kitiems piliečiams miško sklypų ar vandens telkinių.</text:span><text:s/></text:p>
      <text:p text:style-name="P1581">Papildyta punktu:</text:p>
      <text:p text:style-name="P1582"><text:span text:style-name="T1583">Nr.<text:s/></text:span><text:a xlink:href="https://www.e-tar.lt/portal/legalAct.html?documentId=TAR.3C820A3FCF69" office:target-frame-name="_top" xlink:show="replace"><text:span text:style-name="T1584">915</text:span></text:a><text:span text:style-name="T1585">, 2007-08-29, Žin., 2007, Nr. 96-3884 (2007-09-11), i. k. 1071100NUTA00000915</text:span></text:p>
      <text:p text:style-name="Normal"/>
      <text:p text:style-name="P1586"><text:span text:style-name="T1587">XI</text:span><text:span text:style-name="T1588">.<text:s/></text:span><text:span text:style-name="T1589">VALSTYBĖS IŠPERKAMI ŪKINĖS-KOMERCINĖS PASKIRTIES PASTATAI</text:span></text:p>
      <text:p text:style-name="P1590"/>
      <text:p text:style-name="P1591"><text:span text:style-name="T1592">72</text:span><text:span text:style-name="T1593">. Ūkinės-komercinės</text:span><text:span text:style-name="T1594"><text:s/>paskirties pastatai iš Lietuvos Respublikos piliečių nuosavybės teisių į išlikusį nekilnojamąjį turtą atkūrimo įstatymo 2 straipsnyje nurodytų piliečių išperkami valstybės ir už juos atlyginama pagal jo 16 straipsnį, jeigu jie:</text:span></text:p>
      <text:p text:style-name="P1595">yra iš esmės perstatyti (rekonstruoti) taip, kad pakeista daugiau kaip 60 procentų pagrindinių konstrukcijų ir sukurto naujo ploto negalima atskirti nuo buvusiojo;</text:p>
      <text:p text:style-name="P1596"><text:span text:style-name="T1597">pagal įstatymus yra įsigyti privačion nuosavybėn.</text:span></text:p>
      <text:p text:style-name="P1598"><text:span text:style-name="T1599">73</text:span><text:span text:style-name="T1600">. Norint nustatyti, kiek procentų pagrindinių (laikančiųjų) kon</text:span><text:span text:style-name="T1601">strukcijų yra pakeista, imamas pastatų, statinių (ar jų dalių) nacionalizavimo metu buvusių konstrukcijų pakeistosios (neišlikusios) dalies vertės santykis su visa tuo metu buvusių pagrindinių (laikančiųjų) konstrukcijų verte palyginamosiomis kainomis (į k</text:span><text:span text:style-name="T1602">onstrukcijų susidėvėjimą neatsižvelgiama). Sustiprintos konstrukcijos iš dalies įskaičiuojamos į pakeistųjų konstrukcijų vertę Aplinkos ministerijos nustatyta tvarka;</text:span></text:p>
      <text:p text:style-name="P1603">Jeigu pagrindinės (laikančiosios) konstrukcijos sustiprinimo darbų vertė prilygsta visai<text:s/>buvusios konstrukcijos vertei arba yra už ją didesnė, visa konstrukcija laikoma pakeista ir į pastato pakeistų konstrukcijų dalį įskaičiuojama buvusios konstrukcijos vertė.</text:p>
      <text:p text:style-name="P1604"><text:span text:style-name="T1605">Prie pagrindinių (laikančiųjų) pastato konstrukcijų priskiriami pamatai, išorės ir<text:s/></text:span><text:span text:style-name="T1606">vidaus sienos, karkasas (kolonos, stulpai, sijos, standumo ir surišimo konstrukcijos), santvaros, posantvariai ir pokraninės sijos, perdangų bei denginių laikančiosios dalys (išskyrus apšiltinimą, hidroizoliaciją, grindis bei dangą), laiptų, balkonų ir lod</text:span><text:span text:style-name="T1607">žų konstrukcijos, liftų šachtos ir stogo laikančiosios konstrukcijos.</text:span></text:p>
      <text:p text:style-name="P1608"><text:span text:style-name="T1609">74</text:span><text:span text:style-name="T1610">. Jeigu iš esmės perstatytame (rekonstruotame) ūkinės-komercinės paskirties pastate pakeista daugiau kaip 60 procentų pagrindinių konstrukcijų, bet sukurtą naują plotą galima atski</text:span><text:span text:style-name="T1611">rti nuo buvusiojo, savininko pageidavimu išlikusioji pastato dalis gali būti grąžinama natūra.</text:span></text:p>
      <text:p text:style-name="P1612"><text:span text:style-name="T1613">75</text:span><text:span text:style-name="T1614">. Sukurtą naują plotą (priestatus, antstatus) atskirti nuo buvusiojo galima tada, kai sukurto naujo ploto patalpas (priestatus, antstatus) be rekonstrukcij</text:span><text:span text:style-name="T1615">os galima naudoti nepažeidžiant architektūros, statybos, higienos, sanitarijos ir priešgaisrinės apsaugos reikalavimų.</text:span></text:p>
      <text:p text:style-name="P1616"/>
      <text:p text:style-name="P1617"><text:span text:style-name="T1618">XII</text:span><text:span text:style-name="T1619">.<text:s/></text:span><text:span text:style-name="T1620">Valstybės išperkami gyvenamieji namai, jų dalys, butai</text:span></text:p>
      <text:p text:style-name="P1621"/>
      <text:p text:style-name="P1622"><text:span text:style-name="T1623">76</text:span><text:span text:style-name="T1624">. Gyvenamieji namai, jų dalys, butai valstybės išperkami iš Lie</text:span><text:span text:style-name="T1625">tuvos Respublikos piliečių nuosavybės teisių į išlikusį nekilnojamąjį turtą atkūrimo įstatymo 2 straipsnyje nurodytų piliečių ir už juos atlyginama pagal šio įstatymo 16 straipsnį, jeigu:</text:span></text:p>
      <text:p text:style-name="P1626"><text:span text:style-name="T1627">76.1</text:span><text:span text:style-name="T1628">. jie pertvarkyti į negyvenamąsias patalpas ir įrašyti į valst</text:span><text:span text:style-name="T1629">ybės išperkamų iš piliečių gyvenamųjų namų, jų dalių ir butų, pertvarkytų į negyvenamąsias patalpas ir naudojamų švietimo, sveikatos apsaugos, kultūros, mokslo reikmėms bei globos namams, sąrašą;</text:span></text:p>
      <text:p text:style-name="P1630">Punkto pakeitimai:</text:p>
      <text:p text:style-name="P1631"><text:span text:style-name="T1632">Nr.<text:s/></text:span><text:a xlink:href="https://www.e-tar.lt/portal/legalAct.html?documentId=TAR.339A2ADE758B" office:target-frame-name="_top" xlink:show="replace"><text:span text:style-name="T1633">457</text:span></text:a><text:span text:style-name="T1634">, 2011-04-20, Žin., 2011, Nr. 48-2305 (2011-04-23), i. k. 1111100NUTA00000457</text:span></text:p>
      <text:p text:style-name="Normal"/>
      <text:p text:style-name="P1635"><text:span text:style-name="T1636">76.2</text:span><text:span text:style-name="T1637">.</text:span><text:span text:style-name="T1638"><text:s/></text:span><text:span text:style-name="T1639">jie iš esmės pertvarkyti taip, kad pakeista daugiau kaip 50 procentų pagrindinių kon</text:span><text:span text:style-name="T1640">strukcijų ir sukurto naujo bendrojo ploto negalima atskirti nuo buvusiojo, jeigu visas bendrasis plotas 30 procentų viršija buvusįjį;</text:span></text:p>
      <text:p text:style-name="P1641"><text:span text:style-name="T1642">76.3</text:span><text:span text:style-name="T1643">.</text:span><text:span text:style-name="T1644"><text:s/></text:span><text:span text:style-name="T1645">pagal įstatymus jie įsigyti privačion nuosavybėn;</text:span></text:p>
      <text:p text:style-name="P1646"><text:span text:style-name="T1647">76.4</text:span><text:span text:style-name="T1648">. Lietuvos Respublikos piliečių nuosavybės teisių į iš</text:span><text:span text:style-name="T1649">likusį nekilnojamąjį turtą atkūrimo įstatymo 2 straipsnio 2 dalyje nurodyti piliečiai nesutinka su reikalavimu, numatytu šio įstatymo 20 straipsnio 2 dalyje, – išnuomoti grąžintiną jiems gyvenamąjį namą, jo dalį, butą, kuriame gyvena nuomininkai.</text:span></text:p>
      <text:p text:style-name="P1650"><text:span text:style-name="T1651">77</text:span><text:span text:style-name="T1652">.</text:span><text:span text:style-name="T1653"><text:s/>Gyvenamojo namo pagrindinių konstrukcijų pertvarkymo procentas nustatomas pagal šios tvarkos 73 punktą.<text:s/></text:span></text:p>
      <text:p text:style-name="P1654"><text:span text:style-name="T1655">Jeigu sukurtą naują gyvenamojo namo plotą galima atskirti nuo buvusiojo ir visas bendrasis plotas 30 procentų neviršija buvusiojo, išlikusioji namo da</text:span><text:span text:style-name="T1656">lis grąžinama savininkui natūra.</text:span></text:p>
      <text:p text:style-name="P1657"><text:span text:style-name="T1658">78</text:span><text:span text:style-name="T1659">. Sukurtas naujas plotas atskiriamas nuo buvusiojo laikantis šios tvarkos 75 punkto nuostatų.</text:span><text:s/></text:p>
      <text:p text:style-name="P1660">Skyriaus pakeitimai:</text:p>
      <text:p text:style-name="P1661"><text:span text:style-name="T1662">Nr.<text:s/></text:span><text:a xlink:href="https://www.e-tar.lt/portal/legalAct.html?documentId=TAR.67B36C62A471" office:target-frame-name="_top" xlink:show="replace"><text:span text:style-name="T1663">387</text:span></text:a><text:span text:style-name="T1664">,<text:s/></text:span><text:span text:style-name="T1665">2004-04-07, Žin., 2004, Nr. 53-1803 (2004-04-10); Žin., 2004, Nr. 58-0 (2004-04-21), i. k. 1041100NUTA00000387</text:span></text:p>
      <text:p text:style-name="Normal"/>
      <text:p text:style-name="P1666"><text:span text:style-name="T1667">XIII</text:span><text:span text:style-name="T1668">.<text:s/></text:span><text:span text:style-name="T1669">ATLYGINIMAS PILIEČIAMS UŽ VALSTYBĖS IŠPERKAMĄ NEKILNOJAMĄJĮ TURTĄ</text:span></text:p>
      <text:p text:style-name="P1670"/>
      <text:p text:style-name="P1671"><text:span text:style-name="T1672">79</text:span><text:span text:style-name="T1673">. Už valstybės išperkamą išlikusį nekilnojamąjį turtą, taip<text:s/></text:span><text:span text:style-name="T1674">pat už nekilnojamąjį turtą, kuris iki 1991 m. rugpjūčio 1 d. buvo išlikęs, tačiau po to jo neliko dėl valstybės, savivaldybės institucijų priimtų sprendimų, piliečiams atlygina valstybė.</text:span></text:p>
      <text:p text:style-name="P1675"><text:span text:style-name="T1676">80</text:span><text:span text:style-name="T1677">. Kai valstybė atlygina piliečiams už nekilnojamąjį turtą, kuri</text:span><text:span text:style-name="T1678">s pagal Lietuvos Respublikos piliečių nuosavybės teisių į išlikusį nekilnojamąjį turtą atkūrimo įstatymą negrąžinamas natūra, laikomasi negrąžinamo turto ir vietoj jo perduodamo kito turto, kuriuo atlyginama už valstybės išperkamą turtą, lygiavertiškumo pr</text:span><text:span text:style-name="T1679">incipo.</text:span></text:p>
      <text:p text:style-name="P1680"><text:span text:style-name="T1681">81</text:span><text:span text:style-name="T1682">. Kai atlyginama už valstybės išperkamą žemę, mišką ir vandens telkinius, taip pat žemę, mišką, vandens telkinius, kurių piliečiai Lietuvos Respublikos piliečių nuosavybės teisių į išlikusį nekilnojamąjį turtą atkūrimo įstatymo nustatytais at</text:span><text:span text:style-name="T1683">vejais nepageidauja susigrąžinti natūra, atlyginimas (perduodamų neatlygintinai nuosavybėn žemės, miško, vandens telkinio vertė) apskaičiuojamas vadovaujantis Žemės įvertinimo metodika, patvirtinta Lietuvos Respublikos Vyriausybės 1999 m. vasario 24 d. nut</text:span><text:span text:style-name="T1684">arimu Nr. 205 (Žin., 1999, Nr. </text:span><text:a xlink:href="http://www3.lrs.lt/pls/inter/dokpaieska.showdoc_l?p_id=74902" office:target-frame-name="_top" xlink:show="replace"><text:span text:style-name="T1685">21-597</text:span></text:a><text:span text:style-name="T1686">; 2002, Nr.<text:s/></text:span><text:a xlink:href="http://www3.lrs.lt/pls/inter/dokpaieska.showdoc_l?p_id=189023" office:target-frame-name="_top" xlink:show="replace"><text:span text:style-name="T1687">102-4574</text:span></text:a><text:span text:style-name="T1688">). Atlyginant už valstybės išperkamus gyvena</text:span><text:span text:style-name="T1689">muosius namus, jų dalis, butus, taip pat turtą, kurio piliečiai šio įstatymo nustatytais atvejais nepageidauja susigrąžinti natūra, atlyginimas (perduodamų neatlygintinai nuosavybėn pastatų, statinių, jų dalių, kito turto vertė) apskaičiuojamas vadovaujant</text:span><text:span text:style-name="T1690">is Lietuvos Respublikos turto ir verslo vertinimo pagrindų įstatymu (Žin., 1999, Nr.<text:s/></text:span><text:a xlink:href="http://www3.lrs.lt/pls/inter/dokpaieska.showdoc_l?p_id=82185" office:target-frame-name="_top" xlink:show="replace"><text:span text:style-name="T1691">52-1672</text:span></text:a><text:span text:style-name="T1692">; 2011, Nr.<text:s/></text:span><text:a xlink:href="http://www3.lrs.lt/pls/inter/dokpaieska.showdoc_l?p_id=402800" office:target-frame-name="_top" xlink:show="replace"><text:span text:style-name="T1693">86-4139</text:span></text:a><text:span text:style-name="T1694">) ir Lietuvos Respublikos Vyriausybės 1998 m. gruodžio 21 d. nutarimu Nr. 1455 „Dėl valstybės išperkamo iš savininkų turto bei savininkams sugrąžintų gyvenamųjų namų, jų dalių, butų, kuriuose gyvena nuomininkai, vertės nustatymo“ (Žin., 1998, Nr.</text:span><text:span text:style-name="T1695"><text:s/></text:span><text:a xlink:href="http://www3.lrs.lt/pls/inter/dokpaieska.showdoc_l?p_id=69548" office:target-frame-name="_top" xlink:show="replace"><text:span text:style-name="T1696">113-3137</text:span></text:a><text:span text:style-name="T1697">).</text:span><text:s/></text:p>
      <text:p text:style-name="P1698">Punkto pakeitimai:</text:p>
      <text:p text:style-name="P1699"><text:span text:style-name="T1700">Nr.<text:s/></text:span><text:a xlink:href="https://www.e-tar.lt/portal/legalAct.html?documentId=TAR.67B36C62A471" office:target-frame-name="_top" xlink:show="replace"><text:span text:style-name="T1701">387</text:span></text:a><text:span text:style-name="T1702">, 2004-04-07, Žin., 2004, Nr. 53-1803 (2004-04-10); Žin.,<text:s/></text:span><text:span text:style-name="T1703">2004, Nr. 58-0 (2004-04-21), i. k. 1041100NUTA00000387</text:span></text:p>
      <text:p text:style-name="P1704"><text:span text:style-name="T1705">Nr.<text:s/></text:span><text:a xlink:href="https://www.e-tar.lt/portal/legalAct.html?documentId=TAR.339A2ADE758B" office:target-frame-name="_top" xlink:show="replace"><text:span text:style-name="T1706">457</text:span></text:a><text:span text:style-name="T1707">, 2011-04-20, Žin., 2011, Nr. 48-2305 (2011-04-23), i. k. 1111100NUTA00000457</text:span></text:p>
      <text:p text:style-name="P1708"><text:span text:style-name="T1709">Nr.<text:s/></text:span><text:a xlink:href="https://www.e-tar.lt/portal/legalAct.html?documentId=48820630723911e3b29084acd991add8" office:target-frame-name="_top" xlink:show="replace"><text:span text:style-name="T1710">1275</text:span></text:a><text:span text:style-name="T1711">, 2013-12-18, Žin., 2013, Nr. 140-7104 (2013-12-30); paskelbta TAR 2013-12-31, i. k. 2013-00010</text:span></text:p>
      <text:p text:style-name="Normal"/>
      <text:p text:style-name="P1712"><text:span text:style-name="T1713">82</text:span><text:span text:style-name="T1714">. Už valstybės išperkamą žemę, miškus ir vandens telk</text:span><text:span text:style-name="T1715">inius valstybė piliečiams atlygina šiais būdais:</text:span></text:p>
      <text:p text:style-name="P1716"><text:span text:style-name="T1717">perduodama lygiavertį žemės, miško ar vandens telkinio plotą</text:span><text:span text:style-name="T1718">;</text:span></text:p>
      <text:p text:style-name="P1719"><text:span text:style-name="T1720">įskaitymu</text:span><text:span text:style-name="T1721"><text:s/></text:span><text:span text:style-name="T1722">panaikindama piliečio pinigines prievoles valstybei, atsiradusias po nekilnojamojo turto nusavinimo iki sprendimo dėl nuosavybės teisių</text:span><text:span text:style-name="T1723"><text:s/>atkūrimo dienos;</text:span></text:p>
      <text:p text:style-name="P1724"><text:span text:style-name="T1725">perduodama neatlygintinai nuosavybėn lygiavertį turėtajam naują žemės sklypą individualiai statybai miestuose ir kaimo vietovėse, kur buvo turėtoji žemė, lygiavertį turėtajam žemės sklypą<text:s/></text:span><text:soft-page-break/><text:span text:style-name="T1726">prie nuosavybės teise turimų pastatų</text:span><text:span text:style-name="T1727"><text:s/></text:span><text:span text:style-name="T1728">(nepriklausom</text:span><text:span text:style-name="T1729">ai nuo turėtos žemės vietos). Lietuvos Respublikos Vyriausybės nustatyta tvarka piliečio pageidavimu lygiavertis turėtajam naujas žemės sklypas individualiai statybai gali būti perduotas neatlygintinai nuosavybėn kituose, ne tuose, kuriuose buvo turėtas že</text:span><text:span text:style-name="T1730">mės sklypas, miestuose ir kaimo vietovėse, išskyrus Vilniaus, Kauno, Klaipėdos, Šiaulių, Panevėžio, Alytaus, Marijampolės, Druskininkų, Palangos, Birštono ir Neringos miestus;</text:span></text:p>
      <text:p text:style-name="P1731">pinigais – išpirkdama kaimo vietovėje žemę, mišką, išskyrus Lietuvos Respublikos<text:s/>piliečių nuosavybės teisių į išlikusį nekilnojamąjį turtą atkūrimo įstatymo 4 straipsnio 7 ir 10 dalyse ir 6 straipsnio 3 ir 7 dalyse nurodytus atvejus, taip pat išskyrus tą atvejį, kai privačion nuosavybėn iš laisvos žemės fondo įsigyta žemė, kurios susigrąžinti nepageidavo šios tvarkos 2 punkte nurodyti piliečiai. Atlyginimo pinigais dydis Nacionalinės žemės tarnybos prie Žemės ūkio ministerijos vadovo arba jo įgalioto žemėtvarkos skyriaus vedėjo sprendimu padidinamas 15 procentų, jeigu išperkama žemė, į<text:s/>kurią nuosavybės teisės atkurtos arba atkuriamos piliečiams – 1918–1920 metų nepriklausomybės kovų kariams savanoriams, pasipriešinimo (rezistencijos) dalyviams, politiniams kaliniams, tremtiniams ar Vyčio Kryžiaus ordinu apdovanotiems asmenims, jų sutuoktiniams, tėvams (įtėviams), vaikams (įvaikiams), ir jeigu ta žemė pagal šio įstatymo 12 straipsnį priskirta valstybės išperkamai žemei ir naudojama asmeniniam arba valstiečių ūkiui, tarnybinėms daloms;</text:p>
      <text:p text:style-name="P1732">pinigais – išpirkdama žemę, kuri teisės aktų nustatyta<text:s/>tvarka buvo priskirta miestų teritorijoms iki 1995 m. birželio 1 dienos;<text:s/></text:p>
      <text:p text:style-name="P1733">pinigais – Lietuvos Respublikos piliečiams politiniams kaliniams ir tremtiniams, sugrįžusiems iš tremties po šio įstatymo įsigaliojimo ir nepageidaujantiems susigrąžinti žemės, miško ir vandens telkinių kaimo vietovėse natūra;</text:p>
      <text:p text:style-name="P1734">pinigais – piliečiams, atsisakiusiems jiems perduodamo neatlygintinai nuosavybėn naujo žemės sklypo individualiai statybai miestuose, kompensuojant Lietuvos Respublikos Vyriausybės nustatyto dydžio žemės sklypo<text:s/>tame mieste vidutinės vertės sumą;</text:p>
      <text:p text:style-name="P1735"><text:span text:style-name="T1736">perduodama neatlygintinai nuosavybėn lygiavertį turėtajam vandens telkinį – už išperkamą arba neišlikusį vandens telkinį.</text:span><text:s/></text:p>
      <text:p text:style-name="P1737">Punkto pakeitimai:</text:p>
      <text:p text:style-name="P1738"><text:span text:style-name="T1739">Nr.<text:s/></text:span><text:a xlink:href="https://www.e-tar.lt/portal/legalAct.html?documentId=TAR.0DB7055353FF" office:target-frame-name="_top" xlink:show="replace"><text:span text:style-name="T1740">1347</text:span></text:a><text:span text:style-name="T1741">, 2001-11-12, Žin., 2001, Nr. 96-3393 (2001-11-16), i. k. 1011100NUTA00001347</text:span></text:p>
      <text:p text:style-name="P1742"><text:span text:style-name="T1743">Nr.<text:s/></text:span><text:a xlink:href="https://www.e-tar.lt/portal/legalAct.html?documentId=TAR.339A2ADE758B" office:target-frame-name="_top" xlink:show="replace"><text:span text:style-name="T1744">457</text:span></text:a><text:span text:style-name="T1745">, 2011-04-20, Žin., 2011, Nr. 48-2305 (2011-04-23), i. k. 1111100NUTA00000457</text:span></text:p>
      <text:p text:style-name="P1746"><text:span text:style-name="T1747">Nr.<text:s/></text:span><text:a xlink:href="https://www.e-tar.lt/portal/legalAct.html?documentId=48820630723911e3b29084acd991add8" office:target-frame-name="_top" xlink:show="replace"><text:span text:style-name="T1748">1275</text:span></text:a><text:span text:style-name="T1749">, 2013-12-18, Žin., 2013, Nr. 140-7104 (2013-12-30); paskelbta TAR 2013-12-31, i. k. 2013-00010</text:span></text:p>
      <text:p text:style-name="P1750"><text:span text:style-name="T1751">Nr.<text:s/></text:span><text:a xlink:href="https://www.e-tar.lt/portal/legalAct.html?documentId=6da1d460793411e49adea948c356b2ec" office:target-frame-name="_top" xlink:show="replace"><text:span text:style-name="T1752">1329</text:span></text:a><text:span text:style-name="T1753">, 2014-11-26, paskelbta TAR 2014-12-01, i. k. 2014-18297</text:span></text:p>
      <text:p text:style-name="Normal"/>
      <text:p text:style-name="P1754"><text:span text:style-name="T1755">83</text:span><text:span text:style-name="T1756">. Pagal Lietuvos Respublikos piliečių nuosavybės teisių į išlikusį nekilnojamąjį turtą<text:s/></text:span><text:span text:style-name="T1757">atkūrimo įstatymą valstybė išperka natūra negrąžinamus ūkinės-komercinės paskirties pastatus ir jų priklausinius, atlygindama pinigais tokia pat tvarka kaip už valstybės išperkamus gyvenamuosius namus, jų dalis, butus.</text:span><text:s/></text:p>
      <text:p text:style-name="P1758">Punkto pakeitimai:</text:p>
      <text:p text:style-name="P1759"><text:span text:style-name="T1760">Nr.<text:s/></text:span><text:a xlink:href="https://www.e-tar.lt/portal/legalAct.html?documentId=TAR.67B36C62A471" office:target-frame-name="_top" xlink:show="replace"><text:span text:style-name="T1761">387</text:span></text:a><text:span text:style-name="T1762">, 2004-04-07, Žin., 2004, Nr. 53-1803 (2004-04-10); Žin., 2004, Nr. 58-0 (2004-04-21), i. k. 1041100NUTA00000387</text:span></text:p>
      <text:p text:style-name="P1763"><text:span text:style-name="T1764">Nr.<text:s/></text:span><text:a xlink:href="https://www.e-tar.lt/portal/legalAct.html?documentId=48820630723911e3b29084acd991add8" office:target-frame-name="_top" xlink:show="replace"><text:span text:style-name="T1765">1275</text:span></text:a><text:span text:style-name="T1766">, 2013-12-18, Žin., 2013, Nr. 140-7104 (2013-12-30); paskelbta TAR 2013-12-31, i. k. 2013-00010</text:span></text:p>
      <text:p text:style-name="Normal"/>
      <text:p text:style-name="P1767"><text:span text:style-name="T1768">84.</text:span><text:span text:style-name="T1769"><text:s/>Neteko galios nuo 2004-04-11</text:span></text:p>
      <text:p text:style-name="P1770">Punkto naikinimas:</text:p>
      <text:p text:style-name="P1771"><text:span text:style-name="T1772">Nr.<text:s/></text:span><text:a xlink:href="https://www.e-tar.lt/portal/legalAct.html?documentId=TAR.67B36C62A471" office:target-frame-name="_top" xlink:show="replace"><text:span text:style-name="T1773">387</text:span></text:a><text:span text:style-name="T1774">, 2004-04-07, Žin. 2004, Nr. 53-1803 (2004-04-10) ; Žin. 2004, Nr. 58-0 (2004-04-21), i. k. 1041100NUTA00000387</text:span></text:p>
      <text:p text:style-name="Normal"/>
      <text:p text:style-name="P1775"><text:span text:style-name="T1776">85.</text:span><text:span text:style-name="T1777"><text:s/>Neteko galios nuo 2004-04-11</text:span></text:p>
      <text:p text:style-name="P1778">Punkto naikinimas:</text:p>
      <text:p text:style-name="P1779"><text:span text:style-name="T1780">Nr.<text:s/></text:span><text:a xlink:href="https://www.e-tar.lt/portal/legalAct.html?documentId=TAR.67B36C62A471" office:target-frame-name="_top" xlink:show="replace"><text:span text:style-name="T1781">387</text:span></text:a><text:span text:style-name="T1782">, 2004-04-07, Žin. 2004, Nr. 53-1803 (2004-04-10) ; Žin. 2004, Nr. 58-0 (2004-04-21), i. k. 1041100NUTA00000387</text:span></text:p>
      <text:p text:style-name="Normal"/>
      <text:p text:style-name="P1783"><text:span text:style-name="T1784">86</text:span><text:span text:style-name="T1785">. Už valstybės išperkamus gyvenamuosius namus, jų dalis, butus valstybė piliečiams atlygina teisingai kompensuodama pa</text:span><text:span text:style-name="T1786">gal rinkos vertę, vadovaudamasi Lietuvos Respublikos turto ir verslo vertinimo pagrindų įstatymu, šiais būdais:<text:s/></text:span></text:p>
      <text:soft-page-break/>
      <text:p text:style-name="P1787">perduodama neatlygintinai nuosavybėn jų nuomojamus valstybės ar savivaldybės butų fondo butus (vertės skirtumas padengiamas);<text:s/></text:p>
      <text:p text:style-name="P1788">perduodama<text:s/>neatlygintinai nuosavybėn butus, lygiaverčius turėtiesiems namams, jų dalims, butams;</text:p>
      <text:p text:style-name="P1789">perduodama neatlygintinai nuosavybėn lygiaverčius turėtiesiems namams, jų dalims, butams naujus žemės sklypus individualiai statybai toje vietovėje, kurioje jie buvo.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1790">perduodama neatlygintinai nuosavybėn lygiaverčius turėtiesiems namams, jų dalims, butams tuščius nenuomojamus pastatus, statinius arba jų dalis;<text:s/></text:p>
      <text:p text:style-name="P1791">įskaitymu panaikindama piliečių pinigines prievoles valstybei, atsiradusias po nekilnojamojo turto nusavinimo iki sprendimo dėl nuosavybės teisių atkūrimo priėmimo dienos;</text:p>
      <text:p text:style-name="P1792">perduodama neatlygintinai nuosavybėn kitą turtą;</text:p>
      <text:p text:style-name="P1793">pinigais.</text:p>
      <text:p text:style-name="P1794">Punkto pakeitimai:</text:p>
      <text:p text:style-name="P1795"><text:span text:style-name="T1796">Nr.<text:s/></text:span><text:a xlink:href="https://www.e-tar.lt/portal/legalAct.html?documentId=TAR.0DB7055353FF" office:target-frame-name="_top" xlink:show="replace"><text:span text:style-name="T1797">1347</text:span></text:a><text:span text:style-name="T1798">, 2001-11-12, Žin., 2001, Nr. 96-3393 (2001-11-16), i. k. 1011100NUTA00001347</text:span></text:p>
      <text:p text:style-name="P1799"><text:span text:style-name="T1800">Nr.<text:s/></text:span><text:a xlink:href="https://www.e-tar.lt/portal/legalAct.html?documentId=TAR.67B36C62A471" office:target-frame-name="_top" xlink:show="replace"><text:span text:style-name="T1801">387</text:span></text:a><text:span text:style-name="T1802">, 2004-04-07, Žin., 2004, Nr. 53-</text:span><text:span text:style-name="T1803">1803 (2004-04-10); Žin., 2004, Nr. 58-0 (2004-04-21), i. k. 1041100NUTA00000387</text:span></text:p>
      <text:p text:style-name="P1804"><text:span text:style-name="T1805">Nr.<text:s/></text:span><text:a xlink:href="https://www.e-tar.lt/portal/legalAct.html?documentId=48820630723911e3b29084acd991add8" office:target-frame-name="_top" xlink:show="replace"><text:span text:style-name="T1806">1275</text:span></text:a><text:span text:style-name="T1807">, 2013-12-18, Žin., 2013, Nr. 140-7104 (2013-12-30); paskelbta TAR<text:s/></text:span><text:span text:style-name="T1808">2013-12-31, i. k. 2013-00010</text:span></text:p>
      <text:p text:style-name="Normal"/>
      <text:p text:style-name="P1809"><text:span text:style-name="T1810">87</text:span><text:span text:style-name="T1811">. Atlyginimo už valstybės išperkamus gyvenamuosius namus, jų dalis, butus būdą (vieną ar kelis būdus iš pasiūlytųjų) pasirenka pilietis.</text:span></text:p>
      <text:p text:style-name="P1812"><text:span text:style-name="T1813">Jeigu pilietis pageidauja atkurti nuosavybės teisę į gyvenamąjį namą, jo dalį, butą</text:span><text:span text:style-name="T1814"><text:s/>natūra, o pagal Lietuvos Respublikos piliečių nuosavybės teisių į išlikusį nekilnojamąjį turtą atkūrimo įstatymo 15 straipsnį ir šios tvarkos 76 punktą tas gyvenamasis namas, jo dalis, butas negali būti grąžinti natūra, savivaldybės<text:s/></text:span>administracijos direktorius<text:span text:style-name="T1815"><text:s/>ar valstybės institucija <text:s/>apie tai raštu informuoja pilietį ir siūlo pasirinkti kurį nors iš šios tvarkos 86 punkte nurodytų atlyginimo būdų. Pilietis per mėnesį nuo informacijos gavimo turi pasirinkti gyvenamojo namo, jo dalies, buto atlyginimo būdą</text:span><text:span text:style-name="T1816"><text:s/>ir pateikti dėl to rašytinį prašymą institucijai, priimančiai sprendimą atkurti nuosavybės teises į gyvenamąjį namą, jo dalį, butą</text:span><text:span text:style-name="T1817">.</text:span></text:p>
      <text:p text:style-name="P1818">Punkto pakeitimai:</text:p>
      <text:p text:style-name="P1819"><text:span text:style-name="T1820">Nr.<text:s/></text:span><text:a xlink:href="https://www.e-tar.lt/portal/legalAct.html?documentId=TAR.67B36C62A471" office:target-frame-name="_top" xlink:show="replace"><text:span text:style-name="T1821">387</text:span></text:a><text:span text:style-name="T1822">, 2004-04-07, Ž</text:span><text:span text:style-name="T1823">in., 2004, Nr. 53-1803 (2004-04-10); Žin., 2004, Nr. 58-0 (2004-04-21), i. k. 1041100NUTA00000387</text:span></text:p>
      <text:p text:style-name="P1824"><text:span text:style-name="T1825">Nr.<text:s/></text:span><text:a xlink:href="https://www.e-tar.lt/portal/legalAct.html?documentId=TAR.339A2ADE758B" office:target-frame-name="_top" xlink:show="replace"><text:span text:style-name="T1826">457</text:span></text:a><text:span text:style-name="T1827">, 2011-04-20, Žin., 2011, Nr. 48-2305 (2011-04-23), i. k. 1111100NUTA</text:span><text:span text:style-name="T1828">00000457</text:span></text:p>
      <text:p text:style-name="Normal"/>
      <text:p text:style-name="P1829"><text:span text:style-name="T1830">88.</text:span><text:span text:style-name="T1831"><text:s/>Neteko galios nuo 2004-04-11</text:span></text:p>
      <text:p text:style-name="P1832">Punkto naikinimas:</text:p>
      <text:p text:style-name="P1833"><text:span text:style-name="T1834">Nr.<text:s/></text:span><text:a xlink:href="https://www.e-tar.lt/portal/legalAct.html?documentId=TAR.67B36C62A471" office:target-frame-name="_top" xlink:show="replace"><text:span text:style-name="T1835">387</text:span></text:a><text:span text:style-name="T1836">, 2004-04-07, Žin. 2004, Nr. 53-1803 (2004-04-10) ; Žin. 2004, Nr. 58-0 (2004-04-21), i. k.<text:s/></text:span><text:span text:style-name="T1837">1041100NUTA00000387</text:span></text:p>
      <text:p text:style-name="Normal"/>
      <text:p text:style-name="P1838"><text:span text:style-name="T1839">89</text:span><text:span text:style-name="T1840">. Už valstybės išperkamus gyvenamuosius namus, jų dalis, butus piliečiams perduodant neatlygintinai nuosavybėn jų nuomojamus valstybės ar savivaldybės butų fondo butus ir atlyginant gyvenamųjų patalpų vertės skirtumą, gyvenamųjų<text:s/></text:span><text:span text:style-name="T1841">patalpų vertės skirtumas kompensuojamas pinigais. Perduodant piliečiui neatlygintinai nuosavybėn jo nuomojamą butą, surašomas perdavimo aktas, kurį pasirašo perduodančioji (savivaldybės<text:s/></text:span>administracijos direktorius<text:span text:style-name="T1842"><text:s/>arba valstybės institucija) ir priimančioj</text:span><text:span text:style-name="T1843">i (pilietis, kuriam valstybė atlygina už gyvenamąjį namą, jo dalį, butą) šalys.</text:span><text:span text:style-name="T1844"><text:s/></text:span></text:p>
      <text:p text:style-name="P1845"><text:span text:style-name="T1846">Registruojant nuosavybės teises į gyvenamuosius namus, jų dalis, butus, Nekilnojamojo turto registro įstaigai pateikiami sprendimas atkurti nuosavybės teises ir perdavimo akta</text:span><text:span text:style-name="T1847">s.</text:span><text:s/></text:p>
      <text:p text:style-name="P1848">Punkto pakeitimai:</text:p>
      <text:p text:style-name="P1849"><text:span text:style-name="T1850">Nr.<text:s/></text:span><text:a xlink:href="https://www.e-tar.lt/portal/legalAct.html?documentId=TAR.67B36C62A471" office:target-frame-name="_top" xlink:show="replace"><text:span text:style-name="T1851">387</text:span></text:a><text:span text:style-name="T1852">, 2004-04-07, Žin., 2004, Nr. 53-1803 (2004-04-10); Žin., 2004, Nr. 58-0 (2004-04-21), i. k. 1041100NUTA00000387</text:span></text:p>
      <text:p text:style-name="P1853"><text:span text:style-name="T1854">Nr.<text:s/></text:span><text:a xlink:href="https://www.e-tar.lt/portal/legalAct.html?documentId=TAR.339A2ADE758B" office:target-frame-name="_top" xlink:show="replace"><text:span text:style-name="T1855">457</text:span></text:a><text:span text:style-name="T1856">, 2011-04-20, Žin., 2011, Nr. 48-2305 (2011-04-23), i. k. 1111100NUTA00000457</text:span></text:p>
      <text:soft-page-break/>
      <text:p text:style-name="P1857"><text:span text:style-name="T1858">Nr.<text:s/></text:span><text:a xlink:href="https://www.e-tar.lt/portal/legalAct.html?documentId=48820630723911e3b29084acd991add8" office:target-frame-name="_top" xlink:show="replace"><text:span text:style-name="T1859">1275</text:span></text:a><text:span text:style-name="T1860">, 2013-12-18,<text:s/></text:span><text:span text:style-name="T1861">Žin., 2013, Nr. 140-7104 (2013-12-30); paskelbta TAR 2013-12-31, i. k. 2013-00010</text:span></text:p>
      <text:p text:style-name="Normal"/>
      <text:p text:style-name="P1862"><text:span text:style-name="T1863">90</text:span><text:span text:style-name="T1864">. Už valstybės išperkamus gyvenamuosius namus, jų dalis, butus neatlygintinai nuosavybėn perduodamos kitos lygiavertės (jeigu vertė mažesnė, atlyginamas jos skirtumas)</text:span><text:span text:style-name="T1865"><text:s/>gyvenamosios patalpos šia tvarka:</text:span></text:p>
      <text:p text:style-name="P1866"><text:span text:style-name="T1867">90.1</text:span><text:span text:style-name="T1868">. butas piliečio nuosavybėn suteikiamas toje gyvenamojoje vietovėje, kurioje jis šiuo metu gyvena, pateikus savivaldybės<text:s/></text:span>administracijos direktoriui<text:s/><text:span text:style-name="T1869">prašymą, sprendimą dėl nuosavybės teisių atkūrimo ir pažymą apie v</text:span><text:span text:style-name="T1870">alstybės išperkamo gyvenamojo namo, jo dalies, buto vertę;</text:span><text:s/></text:p>
      <text:p text:style-name="P1871">Punkto pakeitimai:</text:p>
      <text:p text:style-name="P1872"><text:span text:style-name="T1873">Nr.<text:s/></text:span><text:a xlink:href="https://www.e-tar.lt/portal/legalAct.html?documentId=TAR.67B36C62A471" office:target-frame-name="_top" xlink:show="replace"><text:span text:style-name="T1874">387</text:span></text:a><text:span text:style-name="T1875">, 2004-04-07, Žin., 2004, Nr. 53-1803 (2004-04-10); Žin., 2004, Nr. 58-0 (2004-04-21),<text:s/></text:span><text:span text:style-name="T1876">i. k. 1041100NUTA00000387</text:span></text:p>
      <text:p text:style-name="P1877"><text:span text:style-name="T1878">Nr.<text:s/></text:span><text:a xlink:href="https://www.e-tar.lt/portal/legalAct.html?documentId=TAR.339A2ADE758B" office:target-frame-name="_top" xlink:show="replace"><text:span text:style-name="T1879">457</text:span></text:a><text:span text:style-name="T1880">, 2011-04-20, Žin., 2011, Nr. 48-2305 (2011-04-23), i. k. 1111100NUTA00000457</text:span></text:p>
      <text:p text:style-name="Normal"/>
      <text:p text:style-name="P1881"><text:span text:style-name="T1882">90.2</text:span><text:span text:style-name="T1883">. savivaldybės<text:s/></text:span>administracijos direktorius<text:span text:style-name="T1884"><text:s/>sudaro pili</text:span><text:span text:style-name="T1885">ečių, iš kurių valstybė išperka gyvenamuosius namus, jų dalis, butus, suteikdama nuosavybėn butus, sąrašą. Sąraše nurodomas piliečio vardas, pavardė, kartu su juo gyvenančių šeimos narių (kurie neturi nuosavybės teise kito gyvenamojo ploto) skaičius, išper</text:span><text:span text:style-name="T1886">kamo gyvenamojo namo, jo dalies, buto vertė.</text:span></text:p>
      <text:p text:style-name="P1887"><text:span text:style-name="T1888">Sąrašas sudaromas pagal sprendimo dėl nuosavybės teisių atkūrimo priėmimo datą;</text:span><text:s/></text:p>
      <text:p text:style-name="P1889">Punkto pakeitimai:</text:p>
      <text:p text:style-name="P1890"><text:span text:style-name="T1891">Nr.<text:s/></text:span><text:a xlink:href="https://www.e-tar.lt/portal/legalAct.html?documentId=TAR.67B36C62A471" office:target-frame-name="_top" xlink:show="replace"><text:span text:style-name="T1892">387</text:span></text:a><text:span text:style-name="T1893">, 2004-04-07, Žin.,<text:s/></text:span><text:span text:style-name="T1894">2004, Nr. 53-1803 (2004-04-10); Žin., 2004, Nr. 58-0 (2004-04-21), i. k. 1041100NUTA00000387</text:span></text:p>
      <text:p text:style-name="P1895"><text:span text:style-name="T1896">Nr.<text:s/></text:span><text:a xlink:href="https://www.e-tar.lt/portal/legalAct.html?documentId=TAR.339A2ADE758B" office:target-frame-name="_top" xlink:show="replace"><text:span text:style-name="T1897">457</text:span></text:a><text:span text:style-name="T1898">, 2011-04-20, Žin., 2011, Nr. 48-2305 (2011-04-23), i. k. 1111100NUTA00000</text:span><text:span text:style-name="T1899">457</text:span></text:p>
      <text:p text:style-name="Normal"/>
      <text:p text:style-name="P1900"><text:span text:style-name="T1901">90.3</text:span><text:span text:style-name="T1902">. butas piliečio nuosavybėn suteikiamas savivaldybės<text:s/></text:span>administracijos direktoriaus<text:span text:style-name="T1903"><text:s/>sprendimu. Jame nurodomas piliečio, kuriam butas suteikiamas nuosavybėn, vardas, pavardė, kartu su juo gyvenančių šeimos narių skaičius, sprendimo priėmimo pagri</text:span><text:span text:style-name="T1904">ndas (įtraukimo į piliečių, iš kurių valstybė išperka gyvenamuosius namus, jų dalis, butus, suteikdama nuosavybėn butus, sąrašą data ir eilės numeris), išperkamo gyvenamojo namo, jo dalies, buto vertė, suteikiamo nuosavybėn buto vertė, adresas, bendrasis n</text:span><text:span text:style-name="T1905">audingas plotas, kambarių skaičius. Jeigu suteikiamas nuosavybėn butas yra mažesnės vertės nei išperkamas gyvenamasis namas, jo dalis, butas, nurodomas vertės skirtumas;</text:span><text:s/></text:p>
      <text:p text:style-name="P1906">Punkto pakeitimai:</text:p>
      <text:p text:style-name="P1907"><text:span text:style-name="T1908">Nr.<text:s/></text:span><text:a xlink:href="https://www.e-tar.lt/portal/legalAct.html?documentId=TAR.67B36C62A471" office:target-frame-name="_top" xlink:show="replace"><text:span text:style-name="T1909">387</text:span></text:a><text:span text:style-name="T1910">, 2004-04-07, Žin., 2004, Nr. 53-1803 (2004-04-10); Žin., 2004, Nr. 58-0 (2004-04-21), i. k. 1041100NUTA00000387</text:span></text:p>
      <text:p text:style-name="P1911"><text:span text:style-name="T1912">Nr.<text:s/></text:span><text:a xlink:href="https://www.e-tar.lt/portal/legalAct.html?documentId=TAR.339A2ADE758B" office:target-frame-name="_top" xlink:show="replace"><text:span text:style-name="T1913">457</text:span></text:a><text:span text:style-name="T1914">, 2011-04-20, Žin., 2011, Nr. 4</text:span><text:span text:style-name="T1915">8-2305 (2011-04-23), i. k. 1111100NUTA00000457</text:span></text:p>
      <text:p text:style-name="P1916"><text:span text:style-name="T1917">Nr.<text:s/></text:span><text:a xlink:href="https://www.e-tar.lt/portal/legalAct.html?documentId=48820630723911e3b29084acd991add8" office:target-frame-name="_top" xlink:show="replace"><text:span text:style-name="T1918">1275</text:span></text:a><text:span text:style-name="T1919">, 2013-12-18, Žin., 2013, Nr. 140-7104 (2013-12-30); paskelbta TAR 2013-12-31, i. k. 2013-00010</text:span></text:p>
      <text:p text:style-name="Normal"/>
      <text:p text:style-name="P1920"><text:span text:style-name="T1921">90.4</text:span><text:span text:style-name="T1922">. apie tai, kad piliečiui suteiktas nuosavybėn butas, įrašoma pažymoje apie valstybės išperkamo gyvenamojo namo, jo dalies, buto vertę (kartu nurodoma suteiktojo nuosavybėn buto bendrasis plotas ir vertė). Padarius įrašą, ši pažyma grąžinama piliečiui. A</text:span><text:span text:style-name="T1923">pie buto suteikimą nuosavybėn raštu pranešama institucijai, priėmusiai sprendimą dėl nuosavybės teisių atkūrimo;</text:span></text:p>
      <text:p text:style-name="P1924"><text:span text:style-name="T1925">90.5</text:span><text:span text:style-name="T1926">. suteikiamo nuosavybėn buto vertė prilyginama (yra lygi):</text:span></text:p>
      <text:p text:style-name="P1927">kai butas perkamas iš juridinių ar fizinių asmenų, – šio buto pirkimo-pardavimo sutartyje nurodytai kainai, kai konkurso būdu perkami statybos rangos darbai naujam butui pastatyti ir įrengti, – statybos rangos sutartyje nurodytai šio buto kainai;</text:p>
      <text:p text:style-name="P1928">kitais atvejais – šio buto vertei, nustatytai pagal Lietuvos Respublikos turto ir verslo vertinimo pagrindų įstatymą ir Lietuvos Respublikos Vyriausybės 1998 m. gruodžio 21 d. nutarimą Nr. 1455;</text:p>
      <text:p text:style-name="P1929">Punkto pakeitimai:</text:p>
      <text:p text:style-name="P1930"><text:span text:style-name="T1931">Nr.<text:s/></text:span><text:a xlink:href="https://www.e-tar.lt/portal/legalAct.html?documentId=TAR.67B36C62A471" office:target-frame-name="_top" xlink:show="replace"><text:span text:style-name="T1932">387</text:span></text:a><text:span text:style-name="T1933">, 2004-04-07, Žin., 2004, Nr. 53-1803<text:s/></text:span><text:span text:style-name="T1934">(2004-04-10); Žin., 2004, Nr. 58-0 (2004-04-21), i. k. 1041100NUTA00000387</text:span></text:p>
      <text:p text:style-name="Normal"/>
      <text:p text:style-name="P1935"><text:span text:style-name="T1936">90.6</text:span><text:span text:style-name="T1937">. nuosavybės teisės į perduotą neatlygintinai nuosavybėn butą įregistruojamos ta pačia tvarka, kaip ir į kitą natūra sugrąžintą nekilnojamąjį turtą;</text:span></text:p>
      <text:p text:style-name="P1938"><text:span text:style-name="T1939">90.7</text:span><text:span text:style-name="T1940">. piliečiai, ku</text:span><text:span text:style-name="T1941">riems suteiktas nuosavybėn butas, su kartu gyvenančiais šeimos nariais ir subnuomininkais privalo per 2 mėnesius patuštinti nuomojamas valstybės ar savivaldybės gyvenamąsias patalpas.</text:span></text:p>
      <text:p text:style-name="P1942"><text:span text:style-name="T1943">91</text:span><text:span text:style-name="T1944">. Už valstybės išperkamus gyvenamuosius namus, jų dalis, butus p</text:span><text:span text:style-name="T1945">iliečiams perduodami neatlygintinai nuosavybėn lygiaverčiai turėtiesiems namams, jų dalims, butams nauji žemės sklypai individualiai statybai šia tvarka – pilietis, kuriam atkurta nuosavybės teisė į gyvenamąjį namą, jo dalį, butą atlyginant perduodamu nuos</text:span><text:span text:style-name="T1946">avybėn žemės sklypu individualiai statybai, pateikia<text:s/></text:span>žemėtvarkos skyriaus, kurio veiklos<text:span text:style-name="T1947"><text:s/>teritorijoje buvo gyvenamasis namas, jo dalis, butas, arba apskrities, kurios teritorijoje pilietis pageidauja gauti sklypą (išskyrus Vilniaus, Kauno, Klaipėdos, Šiaul</text:span><text:span text:style-name="T1948">ių, Panevėžio, Alytaus, Marijampolės, Druskininkų, Palangos, Birštono ir Neringos miestus),<text:s/></text:span>vedėjui<text:span text:style-name="T1949"><text:s/>prašymą, sprendimą dėl nuosavybės teisių atkūrimo ir pažymą apie išperkamo gyvenamojo namo, jo dalies, buto vertę. Žemės sklypai individualiai statybai perd</text:span><text:span text:style-name="T1950">uodami nuosavybėn laikantis šios tvarkos V skyriaus reikalavimų; apie tai, kad piliečiui neatlygintinai perduotas žemės sklypas individualiai statybai, informuojama institucija, priėmusi sprendimą dėl nuosavybės teisių atkūrimo.<text:s/></text:span></text:p>
      <text:p text:style-name="P1951">Punkto pakeitimai:</text:p>
      <text:p text:style-name="P1952"><text:span text:style-name="T1953">Nr.<text:s/></text:span><text:a xlink:href="https://www.e-tar.lt/portal/legalAct.html?documentId=TAR.33E9D23ECE9A" office:target-frame-name="_top" xlink:show="replace"><text:span text:style-name="T1954">1270</text:span></text:a><text:span text:style-name="T1955">, 2003-10-14, Žin., 2003, Nr. 98-4396 (2003-10-17), i. k. 1031100NUTA00001270</text:span></text:p>
      <text:p text:style-name="P1956"><text:span text:style-name="T1957">Nr.<text:s/></text:span><text:a xlink:href="https://www.e-tar.lt/portal/legalAct.html?documentId=TAR.339A2ADE758B" office:target-frame-name="_top" xlink:show="replace"><text:span text:style-name="T1958">457</text:span></text:a><text:span text:style-name="T1959">, 2011</text:span><text:span text:style-name="T1960">-04-20, Žin., 2011, Nr. 48-2305 (2011-04-23), i. k. 1111100NUTA00000457</text:span></text:p>
      <text:p text:style-name="Normal"/>
      <text:p text:style-name="P1961"><text:span text:style-name="T1962">92</text:span><text:span text:style-name="T1963">. Už valstybės išperkamus gyvenamuosius namus, jų dalis, butus piliečiams perduodami neatlygintinai nuosavybėn lygiaverčiai turėtiesiems gyvenamiesiems namams, jų dalims, butams</text:span><text:span text:style-name="T1964"><text:s/>tušti nenuomojami pastatai, statiniai arba jų dalys laikantis šio punkto reikalavimų.</text:span></text:p>
      <text:p text:style-name="P1965">Institucija, atkurianti piliečių nuosavybės teises į gyvenamąjį namą, jo dalį, butą, jų pageidavimu gali priimti sprendimą išpirkti gyvenamąjį namą, jo dalį, butą,<text:s/>perduodama piliečių nuosavybėn jos valdomus ir naudojamus patikėjimo teise kaip valstybės turtą tuščius nenuomojamus ir nenaudojamus pastatus, statinius arba jų dalis. Sprendime nurodoma perduodamų pastatų, statinių arba jų dalių adresas, plotas, vertė.</text:p>
      <text:p text:style-name="P1966">Institucija sudaro tuščių, nenuomojamų ir nenaudojamų pastatų, statinių arba jų dalių, kurie gali būti perduodami piliečiams nuosavybėn neatlygintinai už valstybės išperkamus gyvenamuosius namus, jų dalis, butus, sąrašus. Sąrašai tikslinami kasmet iki sausio<text:s/>15 dienos bei liepos 15 dienos. Su jais turi teisę susipažinti kiekvienas pilietis, kuriam atkuriamos nuosavybės teisės į gyvenamąjį namą, jo dalį, butą.</text:p>
      <text:p text:style-name="P1967"><text:span text:style-name="T1968">Jeigu tušti nenuomojami pastatai, statiniai arba jų dalys patikėjimo teise valdomi centralizuotai val</text:span><text:span text:style-name="T1969">domo valstybės turto valdytojo ir šie pastatai, statiniai ar jų dalys buvo neįtraukti į Lietuvos Respublikos Vyriausybės patvirtintus Viešame aukcione parduodamo valstybės nekilnojamojo turto ir kitų nekilnojamųjų daiktų sąrašą ir (ar) Atnaujinamo valstybė</text:span><text:span text:style-name="T1970">s nekilnojamojo turto sąrašą, šių pastatų, statinių arba jų dalių, kurie gali būti perduodami piliečiams nuosavybėn neatlygintinai už valstybės išperkamus gyvenamuosius namus, sąrašus sudaro</text:span><text:span text:style-name="T1971"><text:s/></text:span><text:span text:style-name="T1972">centralizuotai valdomo valstybės turto valdytojas ir praneša apie</text:span><text:span text:style-name="T1973"><text:s/>tai šiuos pastatus, statinius arba jų dalis perdavusioms valstybės valdymo institucijoms ir savivaldybėms.</text:span></text:p>
      <text:p text:style-name="P1974">Į pastatų, statinių arba jų dalių, kurie gali būti perduodami piliečiams nuosavybėn neatlygintinai už valstybės išperkamus gyvenamuosius namus, sąrašus įtraukti pastatai, statiniai arba jų dalys Lietuvos Respublikos Vyriausybės 2001 m. sausio 5 d. nutarimo Nr. 16 „Dėl Valstybės turto perdavimo valdyti, naudoti ir disponuoti juo patikėjimo teise tvarkos aprašo patvirtinimo“ nustatyta tvarka perduodami<text:s/>valstybės valdymo institucijoms ir savivaldybėms jų prašymu, kai jos susitaria su piliečiais dėl šių pastatų, statinių arba jų dalių perdavimo nuosavybėn neatlygintinai.<text:s/></text:p>
      <text:p text:style-name="P1975">Perduodami piliečiams nuosavybėn pastatai, statiniai arba jų dalys turi būti inventorizuoti; perduodant pastatus, statinius arba jų dalis piliečiams, surašomas jų perdavimo aktas, jį pasirašo perduodančioji ir priimančioji šalys. Nuosavybės teisės į perduodamus pastatus, statinius arba jų dalis registruojamos pateikus Nekilnojamojo turto registro įstaigai sprendimą dėl nuosavybės teisių atkūrimo ir perdavimo aktą.</text:p>
      <text:p text:style-name="P1976"><text:span text:style-name="T1977">Perduodami piliečių nuosavybėn pastatai, statiniai arba jų dalys įvertinami pagal Lietuvos Respublikos Vyriausybės 1998 m. gruodžio 21 d. nutarimo Nr. 1455 reikalavimus.</text:span><text:s/></text:p>
      <text:p text:style-name="P1978">Punkto pakeitimai:</text:p>
      <text:p text:style-name="P1979"><text:span text:style-name="T1980">Nr.<text:s/></text:span><text:a xlink:href="https://www.e-tar.lt/portal/legalAct.html?documentId=TAR.2330AD2D5BFF" office:target-frame-name="_top" xlink:show="replace"><text:span text:style-name="T1981">142</text:span></text:a><text:span text:style-name="T1982">, 2003-01-31, Žin., 2003, Nr. 13-506 (2003-02-05), i. k. 1031100NUTA00000142</text:span></text:p>
      <text:p text:style-name="P1983"><text:span text:style-name="T1984">Nr.<text:s/></text:span><text:a xlink:href="https://www.e-tar.lt/portal/legalAct.html?documentId=dad43e6081f911e4bc68a1493830b8b9" office:target-frame-name="_top" xlink:show="replace"><text:span text:style-name="T1985">1386</text:span></text:a><text:span text:style-name="T1986">, 2014-12-10, paskelbta TAR 2014-12-12, i. k. 2014-19573</text:span></text:p>
      <text:p text:style-name="Normal"/>
      <text:p text:style-name="P1987"><text:span text:style-name="T1988">93</text:span><text:span text:style-name="T1989">. Piliečiui už valstybės išperkamą žemę, miškus, vandens telkinius, taip pat gyvenamuosius namus, jų dalis, butus atlyginant įskaitymu panaikinant jo pinigines priev</text:span><text:span text:style-name="T1990">oles valstybei, atsiradusias po nekilnojamojo turto nusavinimo iki sprendimo dėl nuosavybės teisių atkūrimo priėmimo dienos, laikantis Piliečių piniginių prievolių valstybei panaikinimo įskaitymu tvarkos, patvirtintos Lietuvos Respublikos Vyriausybės 1999<text:s/></text:span><text:span text:style-name="T1991">m. gegužės 20 d. nutarimu Nr. 616 (Žin., 1999, Nr.<text:s/></text:span><text:a xlink:href="https://www.e-tar.lt/portal/lt/legalAct/TAR.0D6F3B2D1A12" office:target-frame-name="_blank" xlink:show="new"><text:span text:style-name="T1992">45-1445</text:span></text:a><text:span text:style-name="T1993">).</text:span><text:s/></text:p>
      <text:p text:style-name="P1994">Punkto pakeitimai:</text:p>
      <text:p text:style-name="P1995"><text:span text:style-name="T1996">Nr.<text:s/></text:span><text:a xlink:href="https://www.e-tar.lt/portal/legalAct.html?documentId=TAR.67B36C62A471" office:target-frame-name="_top" xlink:show="replace"><text:span text:style-name="T1997">387</text:span></text:a><text:span text:style-name="T1998">,</text:span><text:span text:style-name="T1999"><text:s/>2004-04-07, Žin., 2004, Nr. 53-1803 (2004-04-10); Žin., 2004, Nr. 58-0 (2004-04-21), i. k. 1041100NUTA00000387</text:span></text:p>
      <text:p text:style-name="Normal"/>
      <text:p text:style-name="P2000"><text:span text:style-name="T2001">94</text:span><text:span text:style-name="T2002">. Už valstybės išperkamą žemę, mišką ir vandens telkinius, taip pat tuo atveju, kai piliečiai atsisako perduodamo neatlygintinai nuosavybėn naujo žemės sklypo individualiai statybai mieste, pinigais atlyginama laikantis Piliečių, kuriems atlyginama pinigai</text:span><text:span text:style-name="T2003">s už valstybės išperkamą žemę, mišką ir vandens telkinius, ir piliečių, kuriems atlyginama pinigais, kai jie atsisako perduodamo neatlygintinai nuosavybėn naujo žemės sklypo individualiai statybai mieste, sąrašų sudarymo ir atlyginimo tvarkos<text:s/></text:span>aprašo<text:span text:style-name="T2004">, patvi</text:span><text:span text:style-name="T2005">rtinto Lietuvos Respublikos Vyriausybės 2000 m. birželio 27 d. nutarimu Nr. 730 (Žin., 2000, Nr.<text:s/></text:span><text:a xlink:href="https://www.e-tar.lt/portal/lt/legalAct/TAR.315114EB602F" office:target-frame-name="_blank" xlink:show="new"><text:span text:style-name="T2006">53-1530</text:span></text:a><text:span text:style-name="T2007">;<text:s/></text:span>2010, Nr. 120-6127<text:span text:style-name="T2008">).</text:span></text:p>
      <text:p text:style-name="P2009"><text:span text:style-name="T2010">Už valstybės išperkamus gyvenamuosius namus,</text:span><text:span text:style-name="T2011"><text:s/>jų dalis, butus pinigais atlyginama laikantis Atlyginimo pinigais piliečiams už valstybės išperkamus gyvenamuosius namus, jų dalis, butus tvarkos aprašo, patvirtinto Lietuvos Respublikos Vyriausybės 1998 m. gruodžio 21 d. nutarimu Nr. 1456 (Žin., 1998, Nr</text:span><text:span text:style-name="T2012">.<text:s/></text:span><text:a xlink:href="https://www.e-tar.lt/portal/lt/legalAct/TAR.315FC6464CED" office:target-frame-name="_blank" xlink:show="new"><text:span text:style-name="T2013">113-3138</text:span></text:a><text:span text:style-name="T2014">;<text:s/></text:span>2005, Nr. 128-4611<text:span text:style-name="T2015">).</text:span><text:s/></text:p>
      <text:p text:style-name="P2016">Punkto pakeitimai:</text:p>
      <text:p text:style-name="P2017"><text:span text:style-name="T2018">Nr.<text:s/></text:span><text:a xlink:href="https://www.e-tar.lt/portal/legalAct.html?documentId=TAR.67B36C62A471" office:target-frame-name="_top" xlink:show="replace"><text:span text:style-name="T2019">387</text:span></text:a><text:span text:style-name="T2020">, 2004-04-07, Žin., 2004, Nr.</text:span><text:span text:style-name="T2021"><text:s/>53-1803 (2004-04-10); Žin., 2004, Nr. 58-0 (2004-04-21), i. k. 1041100NUTA00000387</text:span></text:p>
      <text:p text:style-name="P2022"><text:span text:style-name="T2023">Nr.<text:s/></text:span><text:a xlink:href="https://www.e-tar.lt/portal/legalAct.html?documentId=TAR.339A2ADE758B" office:target-frame-name="_top" xlink:show="replace"><text:span text:style-name="T2024">457</text:span></text:a><text:span text:style-name="T2025">, 2011-04-20, Žin., 2011, Nr. 48-2305 (2011-04-23), i. k. 1111100NUTA00000457</text:span></text:p>
      <text:p text:style-name="Normal"/>
      <text:p text:style-name="P2026"><text:span text:style-name="T2027">95</text:span><text:span text:style-name="T2028">. Tais atvejais, kai sprendimus atkurti nuosavybės teises išperkant gyvenamuosius namus, jų dalis, butus ir atlyginant pinigais priima ne savivaldybės<text:s/></text:span>administracijos direktorius<text:span text:style-name="T2029">, o kita valstybės institucija, pastaroji apie sprendimą atkurti nuosavybės<text:s/></text:span><text:span text:style-name="T2030">teises praneša savivaldybės, kurios teritorijoje yra ar buvo gyvenamieji namai, jų dalys, butai,<text:s/></text:span>administracijos direktoriui<text:span text:style-name="T2031">.</text:span><text:s/></text:p>
      <text:p text:style-name="P2032">Punkto pakeitimai:</text:p>
      <text:p text:style-name="P2033"><text:span text:style-name="T2034">Nr.<text:s/></text:span><text:a xlink:href="https://www.e-tar.lt/portal/legalAct.html?documentId=TAR.67B36C62A471" office:target-frame-name="_top" xlink:show="replace"><text:span text:style-name="T2035">387</text:span></text:a><text:span text:style-name="T2036">, 2004-04-07, Žin.,<text:s/></text:span><text:span text:style-name="T2037">2004, Nr. 53-1803 (2004-04-10); Žin., 2004, Nr. 58-0 (2004-04-21), i. k. 1041100NUTA00000387</text:span></text:p>
      <text:p text:style-name="P2038"><text:span text:style-name="T2039">Nr.<text:s/></text:span><text:a xlink:href="https://www.e-tar.lt/portal/legalAct.html?documentId=TAR.339A2ADE758B" office:target-frame-name="_top" xlink:show="replace"><text:span text:style-name="T2040">457</text:span></text:a><text:span text:style-name="T2041">, 2011-04-20, Žin., 2011, Nr. 48-2305 (2011-04-23), i. k. 1111100NUTA00000</text:span><text:span text:style-name="T2042">457</text:span></text:p>
      <text:p text:style-name="Normal"/>
      <text:p text:style-name="P2043"><text:span text:style-name="T2044">96.</text:span><text:span text:style-name="T2045"><text:s/>Neteko galios nuo 2013-12-31</text:span></text:p>
      <text:p text:style-name="P2046">Punkto naikinimas:</text:p>
      <text:p text:style-name="P2047"><text:span text:style-name="T2048">Nr.<text:s/></text:span><text:a xlink:href="https://www.e-tar.lt/portal/legalAct.html?documentId=48820630723911e3b29084acd991add8" office:target-frame-name="_top" xlink:show="replace"><text:span text:style-name="T2049">1275</text:span></text:a><text:span text:style-name="T2050">, 2013-12-18, Žin. 2013, Nr. 140-7104 (2013-12-30) ; paskelbta TAR 2013-12-31, i. k.<text:s/></text:span><text:span text:style-name="T2051">2013-00010</text:span></text:p>
      <text:p text:style-name="P2052">Punkto pakeitimai:</text:p>
      <text:p text:style-name="P2053"><text:span text:style-name="T2054">Nr.<text:s/></text:span><text:a xlink:href="https://www.e-tar.lt/portal/legalAct.html?documentId=TAR.67B36C62A471" office:target-frame-name="_top" xlink:show="replace"><text:span text:style-name="T2055">387</text:span></text:a><text:span text:style-name="T2056">, 2004-04-07, Žin., 2004, Nr. 53-1803 (2004-04-10); Žin., 2004, Nr. 58-0 (2004-04-21), i. k. 1041100NUTA00000387</text:span></text:p>
      <text:p text:style-name="P2057"><text:span text:style-name="T2058">Nr.<text:s/></text:span><text:a xlink:href="https://www.e-tar.lt/portal/legalAct.html?documentId=TAR.339A2ADE758B" office:target-frame-name="_top" xlink:show="replace"><text:span text:style-name="T2059">457</text:span></text:a><text:span text:style-name="T2060">, 2011-04-20, Žin., 2011, Nr. 48-2305 (2011-04-23), i. k. 1111100NUTA00000457</text:span></text:p>
      <text:p text:style-name="Normal"/>
      <text:p text:style-name="P2061"><text:span text:style-name="T2062">97</text:span><text:span text:style-name="T2063">. Kompensacijų už valstybės išperkamą nekilnojamąjį turtą dydį, šaltinius, mokėjimo terminus ir tvarką nus</text:span><text:span text:style-name="T2064">tato Lietuvos Respublikos kompensacijų už valstybės išperkamą nekilnojamąjį turtą dydžio, šaltinių, mokėjimo terminų bei tvarkos, taip pat garantijų ir lengvatų, numatytų Piliečių nuosavybės teisių į išlikusį nekilnojamąjį turtą atkūrimo įstatyme, įstatyma</text:span><text:span text:style-name="T2065">s.</text:span><text:s/></text:p>
      <text:p text:style-name="P2066">Punkto pakeitimai:</text:p>
      <text:p text:style-name="P2067"><text:span text:style-name="T2068">Nr.<text:s/></text:span><text:a xlink:href="https://www.e-tar.lt/portal/legalAct.html?documentId=TAR.67B36C62A471" office:target-frame-name="_top" xlink:show="replace"><text:span text:style-name="T2069">387</text:span></text:a><text:span text:style-name="T2070">, 2004-04-07, Žin., 2004, Nr. 53-1803 (2004-04-10); Žin., 2004, Nr. 58-0 (2004-04-21), i. k. 1041100NUTA00000387</text:span></text:p>
      <text:p text:style-name="Normal"/>
      <text:p text:style-name="P2071"><text:span text:style-name="T2072">XIV</text:span><text:span text:style-name="T2073">.<text:s/></text:span><text:span text:style-name="T2074">PILIEČIŲ PRAŠYMUS<text:s/></text:span><text:span text:style-name="T2075">DĖL NUOSAVYBĖS TEISIŲ ATKŪRIMO NAGRINĖJANČIOS INSTITUCIJOS</text:span></text:p>
      <text:p text:style-name="P2076"/>
      <text:p text:style-name="P2077"><text:span text:style-name="T2078">98</text:span><text:span text:style-name="T2079">. Piliečių prašymus atkurti nuosavybės teises į žemę, mišką ir vandens telkinius nagrinėja žemėtvarkos skyriai pagal žemės, miško ar vandens telkinio buvimo vietą.</text:span><text:s/></text:p>
      <text:p text:style-name="P2080">Punkto pakeitimai:</text:p>
      <text:p text:style-name="P2081"><text:span text:style-name="T2082">Nr.<text:s/></text:span><text:a xlink:href="https://www.e-tar.lt/portal/legalAct.html?documentId=TAR.67B36C62A471" office:target-frame-name="_top" xlink:show="replace"><text:span text:style-name="T2083">387</text:span></text:a><text:span text:style-name="T2084">, 2004-04-07, Žin., 2004, Nr. 53-1803 (2004-04-10); Žin., 2004, Nr. 58-0 (2004-04-21), i. k. 1041100NUTA00000387</text:span></text:p>
      <text:p text:style-name="Normal"/>
      <text:p text:style-name="P2085"><text:span text:style-name="T2086">99.</text:span><text:span text:style-name="T2087"><text:s/>Neteko galios nuo 2004-04-11</text:span></text:p>
      <text:p text:style-name="P2088">Punkto naikinimas:</text:p>
      <text:p text:style-name="P2089"><text:span text:style-name="T2090">Nr.<text:s/></text:span><text:a xlink:href="https://www.e-tar.lt/portal/legalAct.html?documentId=TAR.67B36C62A471" office:target-frame-name="_top" xlink:show="replace"><text:span text:style-name="T2091">387</text:span></text:a><text:span text:style-name="T2092">, 2004-04-07, Žin. 2004, Nr. 53-1803 (2004-04-10) ; Žin. 2004, Nr. 58-0 (2004-04-21), i. k. 1041100NUTA00000387</text:span></text:p>
      <text:p text:style-name="Normal"/>
      <text:p text:style-name="P2093">100. Sprendimus dėl nuosavybės teisių į žemę, mišką ir<text:s/>vandens telkinius atkūrimo priima Nacionalinės žemės tarnybos prie Žemės ūkio ministerijos vadovas arba jo įgaliotas žemėtvarkos skyriaus vedėjas (atskiras įsakymas dėl nuosavybės teisių į žemę, mišką ir vandens telkinius atkūrimo nepriimamas).<text:s/></text:p>
      <text:p text:style-name="P2094">Punkto pakeitimai:</text:p>
      <text:p text:style-name="P2095"><text:span text:style-name="T2096">Nr.<text:s/></text:span><text:a xlink:href="https://www.e-tar.lt/portal/legalAct.html?documentId=TAR.67B36C62A471" office:target-frame-name="_top" xlink:show="replace"><text:span text:style-name="T2097">387</text:span></text:a><text:span text:style-name="T2098">, 2004-04-07, Žin., 2004, Nr. 53-1803 (2004-04-10); Žin., 2004, Nr. 58-0 (2004-04-21), i. k. 1041100NUTA00000387</text:span></text:p>
      <text:p text:style-name="P2099"><text:span text:style-name="T2100">Nr.<text:s/></text:span><text:a xlink:href="https://www.e-tar.lt/portal/legalAct.html?documentId=TAR.339A2ADE758B" office:target-frame-name="_top" xlink:show="replace"><text:span text:style-name="T2101">457</text:span></text:a><text:span text:style-name="T2102">, 2011-04-20, Žin., 2011, Nr. 48-2305 (2011-04-23), i. k. 1111100NUTA00000457</text:span></text:p>
      <text:p text:style-name="Normal"/>
      <text:p text:style-name="P2103"><text:span text:style-name="T2104">101</text:span><text:span text:style-name="T2105">. Piliečių prašymus atkurti nuosavybės teises į gyvenamuosius namus, jų dalis, butus, ūkinės-komercinės paskirties pastatus su</text:span><text:span text:style-name="T2106"><text:s/>priklausiniais nagrinėja ir sprendimus dėl nuosavybės teisių atkūrimo (šios tvarkos 1 priedas) priima savivaldybės administracijos direktorius arba valstybės institucija, kuri šiuos gyvenamuosius namus, jų dalis, butus ir ūkinės-komercinės paskirties past</text:span><text:span text:style-name="T2107">atus valdo, naudoja ir disponuoja jais patikėjimo teise arba kurios reguliavimo sričiai priskirti juridiniai asmenys šiuos gyvenamuosius namus, jų dalis, butus ir ūkinės-komercinės paskirties pastatus valdo, naudoja ir disponuoja jais patikėjimo teise. Kai</text:span><text:span text:style-name="T2108"><text:s/>gyvenamieji namai, jų dalys, butai, ūkinės-komercinės paskirties pastatai su priklausiniais patikėjimo teise valdomi centralizuotai valdomo valstybės turto valdytojo ar perduoti privačion nuosavybėn, arba kitais atvejais, kai nėra savivaldybės institucijo</text:span><text:span text:style-name="T2109">s ar valstybės institucijos, kuri šį turtą valdo, naudoja ir disponuoja juo patikėjimo teise ar kurios reguliavimo sričiai priskirti juridiniai asmenys šį turtą valdo, naudoja, disponuoja juo patikėjimo teise, piliečių prašymus atkurti nuosavybės teises į<text:s/></text:span><text:span text:style-name="T2110">šį turtą nagrinėja ir sprendimus dėl nuosavybės teisių atkūrimo priima savivaldybės administracijos direktorius pagal šio turto buvimo vietą.</text:span></text:p>
      <text:p text:style-name="P2111"><text:span text:style-name="T2112">Savivaldybės administracijos direktorius, gavęs piliečio prašymą atkurti nuosavybės teises į gyvenamuosius namus,<text:s/></text:span><text:span text:style-name="T2113">jų dalis, butus, ūkinės-komercinės paskirties pastatus su priklausiniais, kurie patikėjimo teise valdomi centralizuotai valdomo valstybės turto valdytojo, natūra ir nustatęs, kad šis turtas pagal Lietuvos Respublikos piliečių nuosavybės teisių į išlikusį n</text:span><text:span text:style-name="T2114">ekilnojamąjį turtą atkūrimo įstatymą nėra valstybės išperkamas, ne vėliau kaip per 10 darbo dienų nuo prašymo gavimo kreipiasi į centralizuotai valdomo valstybės turto valdytoją (kartu pranešdamas, kad gavo prašymą atkurti nuosavybės teises), prašydamas su</text:span><text:span text:style-name="T2115">stabdyti šio turto perleidimo privačion nuosavybėn procedūras. Centralizuotai valdomo valstybės turto valdytojas, gavęs savivaldybės administracijos direktoriaus kreipimąsi, nedelsdamas sustabdo pageidaujamo susigrąžinti natūra turto perleidimo privačion n</text:span><text:span text:style-name="T2116">uosavybėn procedūras ir apie tai per 5 darbo dienas nuo savivaldybės administracijos direktoriaus kreipimosi gavimo praneša savivaldybės administracijos direktoriui. Savivaldybės administracijos direktorius, priėmęs sprendimą atkurti nuosavybės teises į šį</text:span><text:span text:style-name="T2117"><text:s/>turtą natūra, per 3 darbo dienas nuo sprendimo priėmimo kreipiasi į centralizuotai valdomo valstybės turto valdytoją, prašydamas Lietuvos Respublikos Vyriausybės 2001 m. sausio 5 d. nutarimo Nr. 16 nustatyta tvarka inicijuoti šio turto perdavimą savivaldy</text:span><text:span text:style-name="T2118">bei valdyti, naudoti ir disponuoti juo patikėjimo teise. Jeigu savivaldybės administracijos direktoriui priėmus sprendimą atkurti nuosavybės teises šis turtas iki 2014 m. rugsėjo 30 d. yra įtrauktas į privatizavimo objektų sąrašą arba nuo 2014 m. spalio 1<text:s/></text:span><text:span text:style-name="T2119">d. – į Lietuvos Respublikos Vyriausybės patvirtintus Viešame aukcione parduodamo valstybės nekilnojamojo turto ir kitų nekilnojamųjų daiktų sąrašą ir (ar) Atnaujinamo valstybės nekilnojamojo turto sąrašą, centralizuotai valdomo valstybės turto valdytojas L</text:span><text:span text:style-name="T2120">ietuvos Respublikos Vyriausybės darbo reglamento, patvirtinto Lietuvos Respublikos Vyriausybės 1994 m. rugpjūčio 11 d. nutarimu Nr. 728 „Dėl Lietuvos Respublikos Vyriausybės darbo reglamento patvirtinimo“,</text:span><text:span text:style-name="T2121"><text:s/></text:span><text:span text:style-name="T2122">nustatyta tvarka inicijuoja Lietuvos Respublikos V</text:span><text:span text:style-name="T2123">yriausybės nutarimo projekto, kuriuo šis turtas būtų išbrauktas iš šių sąrašų, parengimą.</text:span></text:p>
      <text:p text:style-name="P2124"><text:span text:style-name="T2125">Piliečių prašymus atkurti nuosavybės teises į gyvenamuosius namus, jų dalis, butus, ūkinės-komercinės paskirties pastatus su priklausiniais, kurių teisinė registracij</text:span><text:span text:style-name="T2126">a neatlikta, priima savivaldybės administracijos direktorius pagal šio turto buvimo vietą.<text:s/></text:span></text:p>
      <text:p text:style-name="P2127">Punkto pakeitimai:</text:p>
      <text:p text:style-name="P2128"><text:span text:style-name="T2129">Nr.<text:s/></text:span><text:a xlink:href="https://www.e-tar.lt/portal/legalAct.html?documentId=TAR.67B36C62A471" office:target-frame-name="_top" xlink:show="replace"><text:span text:style-name="T2130">387</text:span></text:a><text:span text:style-name="T2131">, 2004-04-07, Žin., 2004, Nr. 53-1803 (2004-04-10); Žin.</text:span><text:span text:style-name="T2132">, 2004, Nr. 58-0 (2004-04-21), i. k. 1041100NUTA00000387</text:span></text:p>
      <text:p text:style-name="P2133"><text:span text:style-name="T2134">Nr.<text:s/></text:span><text:a xlink:href="https://www.e-tar.lt/portal/legalAct.html?documentId=TAR.BABFE4EB5A26" office:target-frame-name="_top" xlink:show="replace"><text:span text:style-name="T2135">1671</text:span></text:a><text:span text:style-name="T2136">, 2009-12-16, Žin., 2009, Nr. 150-6730 (2009-12-19), i. k. 1091100NUTA00001671</text:span></text:p>
      <text:p text:style-name="P2137"><text:span text:style-name="T2138">Nr.<text:s/></text:span><text:a xlink:href="https://www.e-tar.lt/portal/legalAct.html?documentId=TAR.339A2ADE758B" office:target-frame-name="_top" xlink:show="replace"><text:span text:style-name="T2139">457</text:span></text:a><text:span text:style-name="T2140">, 2011-04-20, Žin., 2011, Nr. 48-2305 (2011-04-23), i. k. 1111100NUTA00000457</text:span></text:p>
      <text:p text:style-name="P2141"><text:span text:style-name="T2142">Nr.<text:s/></text:span><text:a xlink:href="https://www.e-tar.lt/portal/legalAct.html?documentId=dad43e6081f911e4bc68a1493830b8b9" office:target-frame-name="_top" xlink:show="replace"><text:span text:style-name="T2143">1386</text:span></text:a><text:span text:style-name="T2144">, 2014-12-10,</text:span><text:span text:style-name="T2145"><text:s/>paskelbta TAR 2014-12-12, i. k. 2014-19573</text:span></text:p>
      <text:p text:style-name="Normal"/>
      <text:p text:style-name="P2146"><text:span text:style-name="T2147">XV</text:span><text:span text:style-name="T2148">.<text:s/></text:span><text:span text:style-name="T2149">PRAŠYMŲ DĖL NUOSAVYBĖS TEISIŲ ATKŪRIMO NAGRINĖJIMO TVARKA</text:span></text:p>
      <text:p text:style-name="P2150"/>
      <text:p text:style-name="P2151"><text:span text:style-name="T2152">102</text:span><text:span text:style-name="T2153">. Piliečių, kurių prašymai atkurti nuosavybės teises į nekilnojamąjį turtą pateikti po 1993 m. rugsėjo 10 d., nuosavybės teisės į išlik</text:span><text:span text:style-name="T2154">usį nekilnojamąjį turtą atkuriamos grąžinant žemę, mišką natūra arba jiems atlyginama Lietuvos Respublikos piliečių nuosavybės teisių į išlikusį nekilnojamąjį turtą atkūrimo įstatymo 16 straipsnyje nurodytais būdais, išskyrus pinigus. Šiems asmenims už val</text:span><text:span text:style-name="T2155">stybės išperkamą turtą pinigais jų pageidavimu atlyginama gali būti tik tais atvejais, kai išperkama žemė, kuri nustatyta tvarka buvo priskirta miestų teritorijoms iki 1995 m. birželio 1 d., arba kai pilietis, pateikęs prašymą atkurti nuosavybės teises į i</text:span><text:span text:style-name="T2156">šlikusį nekilnojamąjį turtą atlyginant už jį vertybiniais popieriais, iki 2013 m. liepos 1 d. pakeitė valią dėl atlyginimo už valstybės išperkamą turtą būdo. Taip pat šiems asmenims pinigais atlyginama tais atvejais, kai per Lietuvos Respublikos piliečių n</text:span><text:span text:style-name="T2157">uosavybės teisių į išlikusį nekilnojamąjį turtą atkūrimo įstatymo nustatytus terminus piliečiai nepareiškė valios dėl būdo, kuriuo atkuriamos nuosavybės teisės į nekilnojamąjį turtą ar atlyginama už valstybės išperkamą turtą, arba nepareiškė valios dėl atl</text:span><text:span text:style-name="T2158">yginimo būdo pakeitimo, kai prašyme nurodytas nuosavybės teisių atkūrimo būdas nenumatytas Lietuvos Respublikos piliečių nuosavybės teisių į išlikusį nekilnojamąjį turtą atkūrimo įstatyme, ar nurodytu būdu nėra galimybių atkurti nuosavybės teisių ir (ar) a</text:span><text:span text:style-name="T2159">tlyginti už nekilnojamąjį turtą.</text:span><text:s/></text:p>
      <text:p text:style-name="P2160">Punkto pakeitimai:</text:p>
      <text:p text:style-name="P2161"><text:span text:style-name="T2162">Nr.<text:s/></text:span><text:a xlink:href="https://www.e-tar.lt/portal/legalAct.html?documentId=TAR.31DA9687AB07" office:target-frame-name="_top" xlink:show="replace"><text:span text:style-name="T2163">400</text:span></text:a><text:span text:style-name="T2164">, 2005-04-11, Žin., 2005, Nr. 48-1591 (2005-04-14), i. k. 1051100NUTA00000400</text:span></text:p>
      <text:p text:style-name="P2165"><text:span text:style-name="T2166">Nr.<text:s/></text:span><text:a xlink:href="https://www.e-tar.lt/portal/legalAct.html?documentId=48820630723911e3b29084acd991add8" office:target-frame-name="_top" xlink:show="replace"><text:span text:style-name="T2167">1275</text:span></text:a><text:span text:style-name="T2168">, 2013-12-18, Žin., 2013, Nr. 140-7104 (2013-12-30); paskelbta TAR 2013-12-31, i. k. 2013-00010</text:span></text:p>
      <text:p text:style-name="Normal"/>
      <text:p text:style-name="P2169"><text:span text:style-name="T2170">103</text:span><text:span text:style-name="T2171">. Atkuriant nuosavybės teises į kaimo vietovėje esan</text:span><text:span text:style-name="T2172">čius ir natūra grąžinamus žemę, mišką bei vandens telkinius, laikomasi šios tvarkos:</text:span></text:p>
      <text:p text:style-name="P2173">žemėtvarkos skyrius<text:span text:style-name="T2174"><text:s/>per mėnesį nuo nuosavybės teises patvirtinančių dokumentų pateikimo dienos parengia nuosavybės teisių atkūrimo bylą, kurią pateikia žemės reformos žemė</text:span><text:span text:style-name="T2175">tvarkos projektą rengiančiam specialistui;</text:span></text:p>
      <text:p text:style-name="P2176"><text:span text:style-name="T2177">pagal byloje esančius dokumentus nustatytąja tvarka žemės reformos žemėtvarkos projekte šis specialistas suformuoja grąžinamus natūra žemės, miško, vandens telkinių sklypus, paženklina šiuos sklypus vietoje, suraš</text:span><text:span text:style-name="T2178">o žemės, miško sklypų ribų vietos paženklinimo aktą, parengia kitus Žemės ūkio ministerijos patvirtintoje metodikoje nurodytus dokumentus ir pateikia nuosavybės teisių atkūrimo bylas<text:s/></text:span>žemėtvarkos skyriaus vedėjui<text:span text:style-name="T2179">.</text:span></text:p>
      <text:p text:style-name="P2180">Punkto pakeitimai:</text:p>
      <text:p text:style-name="P2181"><text:span text:style-name="T2182">Nr.<text:s/></text:span><text:a xlink:href="https://www.e-tar.lt/portal/legalAct.html?documentId=TAR.0DB7055353FF" office:target-frame-name="_top" xlink:show="replace"><text:span text:style-name="T2183">1347</text:span></text:a><text:span text:style-name="T2184">, 2001-11-12, Žin., 2001, Nr. 96-3393 (2001-11-16), i. k. 1011100NUTA00001347</text:span></text:p>
      <text:p text:style-name="P2185"><text:span text:style-name="T2186">Nr.<text:s/></text:span><text:a xlink:href="https://www.e-tar.lt/portal/legalAct.html?documentId=TAR.339A2ADE758B" office:target-frame-name="_top" xlink:show="replace"><text:span text:style-name="T2187">457</text:span></text:a><text:span text:style-name="T2188">, 2011-04-20, Žin., 201</text:span><text:span text:style-name="T2189">1, Nr. 48-2305 (2011-04-23), i. k. 1111100NUTA00000457</text:span></text:p>
      <text:p text:style-name="Normal"/>
      <text:p text:style-name="P2190"><text:span text:style-name="T2191">104</text:span><text:span text:style-name="T2192">. Atkuriant nuosavybės teises piliečio pasirinktu atlyginimo būdu (išskyrus lygiaverčio turėtajam žemės, miško sklypo, vandens telkinio ar individualiai statybai<text:s/></text:span><text:span text:style-name="T2193">skiriamo naujo žemės sklypo per</text:span><text:span text:style-name="T2194">davimą neatlygintinai nuosavybėn), laikomasi šios tvarkos:</text:span></text:p>
      <text:p text:style-name="P2195">žemėtvarkos skyrius<text:span text:style-name="T2196"><text:s/>išnagrinėja piliečių prašymus, nuosavybės teisę ir giminystės ryšį patvirtinančius dokumentus, per mėnesį nuo atlyginimo būdo suderinimo su piliečiu parengia nuosavybės teisių a</text:span><text:span text:style-name="T2197">tkūrimo bylą ir perduoda ją žemės reformos žemėtvarkos projektą rengiančiam specialistui;</text:span></text:p>
      <text:p text:style-name="P2198"><text:span text:style-name="T2199">žemės reformos žemėtvarkos projektą rengiantis specialistas pagal Lietuvos<text:s/></text:span><text:span text:style-name="T2200">Respublikos Vyriausybės patvirtintą vertinimo metodiką apskaičiuoja valstybės išperkamo</text:span><text:span text:style-name="T2201"><text:s/>tur</text:span><text:span text:style-name="T2202">to vertę, parengia kitus reikiamus dokumentus ir pateikia juos<text:s/></text:span>žemėtvarkos skyriaus vedėjui<text:span text:style-name="T2203">.</text:span></text:p>
      <text:p text:style-name="P2204">Punkto pakeitimai:</text:p>
      <text:p text:style-name="P2205"><text:span text:style-name="T2206">Nr.<text:s/></text:span><text:a xlink:href="https://www.e-tar.lt/portal/legalAct.html?documentId=TAR.339A2ADE758B" office:target-frame-name="_top" xlink:show="replace"><text:span text:style-name="T2207">457</text:span></text:a><text:span text:style-name="T2208">, 2011-04-20, Žin., 2011, Nr. 48-2305 (2011-04-23), i.<text:s/></text:span><text:span text:style-name="T2209">k. 1111100NUTA00000457</text:span></text:p>
      <text:p text:style-name="Normal"/>
      <text:p text:style-name="P2210"><text:span text:style-name="T2211">105</text:span><text:span text:style-name="T2212">. Perduodant neatlygintinai nuosavybėn lygiavertį turėtajam žemės, miško sklypą ar vandens telkinį, laikomasi šios tvarkos:</text:span></text:p>
      <text:p text:style-name="P2213">žemėtvarkos skyrius išnagrinėja piliečių prašymus, nuosavybės teises ir giminystės ryšį<text:s/>patvirtinančius dokumentus ir pagal kiekvieno piliečio pasirinktą atlyginimo būdą per mėnesį parengia nuosavybės teisių atkūrimo bylą;</text:p>
      <text:p text:style-name="P2214">žemės reformos žemėtvarkos projektą rengiantis specialistas per mėnesį nuo nuosavybės teisių atkūrimo bylos pateikimo pagal Žemės įvertinimo metodiką papildo šią bylą valstybės išperkamo turto vertės skaičiavimais ir pateikia žemėtvarkos skyriaus vedėjui;</text:p>
      <text:p text:style-name="P2215">žemėtvarkos skyrius per mėnesį nuo nuosavybės teisių atkūrimo bylos gavimo išnagrinėja byloje esančius dokumentus, pagal<text:s/>žemės reformos žemėtvarkos projektą rengiančio specialisto skaičiavimus nustato valstybės išperkamo turto vertę ir piliečiui sutikus žemėtvarkos skyriaus vedėjas priima išvadą dėl žemės, miško, vandens telkinio perdavimo neatlygintinai nuosavybėn (šios tvarkos 2 priedas) piliečio pageidaujamoje vietovėje, jeigu pagal Žemės ūkio ministerijos nustatyta tvarka Nacionalinės žemės tarnybos prie Žemės ūkio ministerijos interneto tinklalapyje skelbiamą informaciją apie laisvos žemės fondo žemę ir rengiamus žemės reformos žemėtvarkos projektus piliečio pageidaujamos kadastro vietovės teritorijoje yra laisvos žemės fondo žemės, kurioje būtų galima projektuoti perduodamus neatlygintinai nuosavybėn lygiaverčius turėtiesiems žemės, miško sklypus ar vandens telkinius;</text:p>
      <text:p text:style-name="P2216">išvadą dėl žemės, miško, vandens telkinio perdavimo neatlygintinai nuosavybėn ją priėmęs žemėtvarkos skyriaus vedėjas ne vėliau kaip per 10 dienų nuo priėmimo turi persiųsti vedėjui to žemėtvarkos skyriaus, kurio veiklos teritorijoje pilietis pageidauja gauti žemės, miško sklypą ar vandens telkinį;</text:p>
      <text:p text:style-name="P2217">žemėtvarkos skyriaus vedėjas ne rečiau kaip kartą per mėnesį įvertina gautas išvadas dėl žemės, miško, vandens telkinio perdavimo neatlygintinai nuosavybėn. Jeigu paaiškėja, kad pagal Lietuvos Respublikos žemės reformos įstatymo 10 straipsnyje nustatytą žemės įsigijimo eilę piliečio pateikta išvada dėl žemės, miško, vandens telkinio perdavimo neatlygintinai nuosavybėn jo pageidaujamos kadastro vietovės teritorijoje negalės būti tenkinama, žemėtvarkos skyrius ne vėliau kaip per 10 darbo dienų nuo išvados (-ų) dėl žemės, miško, vandens telkinio perdavimo neatlygintinai nuosavybėn įvertinimo privalo piliečiui raštu apie tai pranešti registruotu laišku ir pasiūlyti rinktis žemės sklypą šios ar kitos savivaldybės seniūnijos kitos kadastro vietovės teritorijoje. Tokiu atveju pilietis žemėtvarkos skyriui, kuriam pateikta išvada dėl žemės, miško, vandens telkinio perdavimo neatlygintinai nuosavybėn, per 10 darbo dienų nuo pranešimo gavimo pateikia prašymą ir nurodo, kurios šios ar kitos savivaldybės seniūnijos kitos kadastro vietovės teritorijoje pageidauja gauti lygiavertį turėtajam žemės, miško sklypą ar vandens telkinį;<text:s/></text:p>
      <text:p text:style-name="P2218">žemėtvarkos skyriui pateiktas piliečio prašymas ir išvada dėl žemės, miško, vandens telkinio perdavimo neatlygintinai nuosavybėn persiunčiami pagal šios tvarkos 29 punkte nustatytą procedūrą;</text:p>
      <text:p text:style-name="P2219">žemės reformos žemėtvarkos projektą rengiantis specialistas, vadovaudamasis Žemės reformos žemėtvarkos projektų ir jiems prilyginamų žemės sklypų planų rengimo ir įgyvendinimo metodika, pagal esamus dokumentus, pateiktus piliečių prašymus ir sutikimus parengia žemės reformos žemėtvarkos projektą.</text:p>
      <text:p text:style-name="P2220"><text:span text:style-name="T2221">Jeigu rengiant žemės reformos žemėtvarkos projektą pilietis Žemės reformos žemėtvarkos projektų ir jiems prilyginamų žemės skl</text:span><text:span text:style-name="T2222">ypų planų rengimo ir įgyvendinimo metodikos nustatyta tvarka kviečiamas neatvyksta ne mažiau kaip du kartus į organizuojamą pretendentų susirinkimą, kuriame projektuojami žemės sklypai, taip pat tais atvejais, kai piliečio pakviesti nėra galimybės dėl to,<text:s/></text:span><text:span text:style-name="T2223">kad jis miręs ir nežinomi jo įpėdiniai, arba pilietis yra išvykęs ar pakeitęs gyvenamąją vietą ir nežinomas jo adresas, išvada dėl žemės, miško, vandens telkinio perdavimo neatlygintinai nuosavybėn saugoma žemėtvarkos skyriaus archyve, kol pilietis (pilieč</text:span><text:span text:style-name="T2224">io įpėdiniai) pateikia atskirą prašymą suprojektuoti lygiavertį turėtajam žemės, miško sklypą ar vandens telkinį numatomame rengti žemės reformos žemėtvarkos projekte.</text:span><text:s/></text:p>
      <text:p text:style-name="P2225">Punkto pakeitimai:</text:p>
      <text:p text:style-name="P2226"><text:span text:style-name="T2227">Nr.<text:s/></text:span><text:a xlink:href="https://www.e-tar.lt/portal/legalAct.html?documentId=TAR.3C820A3FCF69" office:target-frame-name="_top" xlink:show="replace"><text:span text:style-name="T2228">915</text:span></text:a><text:span text:style-name="T2229">, 2007-08-29, Žin., 2007, Nr. 96-3884 (2007-09-11), i. k. 1071100NUTA00000915</text:span></text:p>
      <text:p text:style-name="P2230"><text:span text:style-name="T2231">Nr.<text:s/></text:span><text:a xlink:href="https://www.e-tar.lt/portal/legalAct.html?documentId=TAR.339A2ADE758B" office:target-frame-name="_top" xlink:show="replace"><text:span text:style-name="T2232">457</text:span></text:a><text:span text:style-name="T2233">, 2011-04-20, Žin., 2011, Nr. 48-2305 (2011-04-23), i. k. 1111100NUT</text:span><text:span text:style-name="T2234">A00000457</text:span></text:p>
      <text:p text:style-name="P2235"><text:span text:style-name="T2236">Nr.<text:s/></text:span><text:a xlink:href="https://www.e-tar.lt/portal/legalAct.html?documentId=48820630723911e3b29084acd991add8" office:target-frame-name="_top" xlink:show="replace"><text:span text:style-name="T2237">1275</text:span></text:a><text:span text:style-name="T2238">, 2013-12-18, Žin., 2013, Nr. 140-7104 (2013-12-30); paskelbta TAR 2013-12-31, i. k. 2013-00010</text:span></text:p>
      <text:p text:style-name="Normal"/>
      <text:p text:style-name="P2239"><text:span text:style-name="T2240">106</text:span><text:span text:style-name="T2241">. Nacionalinės žemės tarnybos prie Ž</text:span><text:span text:style-name="T2242">emės ūkio ministerijos vadovas arba jo įgaliotas žemėtvarkos skyriaus vedėjas sprendimą atkurti nuosavybės teises į žemę, esančią miestuose, grąžinant natūra turėtoje vietoje piliečiams, nuosavybės teise turintiems statinius, ar perduodant neatlygintinai n</text:span><text:span text:style-name="T2243">uosavybėn piliečiams, turintiems nuosavybės teise gyvenamuosius namus ar kitus statinius, jų naudojamą žemės sklypą prie šių statinių, taip pat jų naudojamus žemės sklypus kitai paskirčiai (daržui, sodui ir kitoms panašioms reikmėms), priima gavęs savivald</text:span><text:span text:style-name="T2244">ybės administracijos direktoriaus patvirtintą detalųjį planą, žemės sklypo planą, prilyginamą detaliojo teritorijų planavimo dokumentui, arba žemės valdos projektą ir žemės sklypo kadastro duomenų bylą, kurie turi būti pateikti ne vėliau kaip per 6 mėnesiu</text:span><text:span text:style-name="T2245">s nuo žemėtvarkos skyriaus prašymo suprojektuoti žemės sklypą ir organizuoti žemės sklypo kadastrinius matavimus pateikimo savivaldybės administracijos direktoriui. Sprendimą atkurti nuosavybės teises į žemę, esančią miestuose, perduodant neatlygintinai nu</text:span><text:span text:style-name="T2246">osavybėn piliečiams naują žemės sklypą individualiai statybai, taip pat daržui, sodui ir kitoms panašioms reikmėms, Nacionalinės žemės tarnybos prie Žemės ūkio ministerijos vadovas arba jo įgaliotas žemėtvarkos skyriaus vedėjas priima pagal<text:s/></text:span><text:span text:style-name="T2247">miestų teritori</text:span><text:span text:style-name="T2248">jų dalių, žemės sklypų grupių, žemės sklypų detaliuosius planus<text:s/></text:span><text:span text:style-name="T2249">arba žemės valdos projektus<text:s/></text:span><text:span text:style-name="T2250">ir patvirtintas žemės sklypų kadastro duomenų bylas</text:span><text:span text:style-name="T2251">, piliečiams pasirinkus žemės sklypą pagal nustatytą eilę, o sprendimą atkurti nuosavybės teises į žemę, iki 1995</text:span><text:span text:style-name="T2252"><text:s/>m. birželio 1 d. buvusią miestams nustatyta tvarka priskirtose teritorijose, natūra grąžinant laisvą (neužstatytą) žemę turėtoje vietoje,</text:span><text:span text:style-name="T2253"><text:s/>–</text:span><text:span text:style-name="T2254"><text:s/>pagal savivaldybės administracijos direktoriaus patvirtintus žemės sklypų planus.</text:span></text:p>
      <text:p text:style-name="P2255">Perduodamų neatlygintinai nuosavybėn piliečiams naujų žemės sklypų individualiai statybai, taip pat daržui, sodui ir kitoms panašioms reikmėms, planų su nustatytais žemės sklypų ribų posūkio taškais ir riboženklių koordinatėmis valstybinėje koordinačių sistemoje rengimą organizuoja savivaldybės administracijos direktorius.<text:s/></text:p>
      <text:p text:style-name="P2256">Piliečių prašymus atkurti nuosavybės teises į miestuose esančius žemę, mišką ir vandens telkinius nagrinėja žemėtvarkos skyriai, vadovaudamiesi:<text:s/></text:p>
      <text:p text:style-name="P2257">šios tvarkos 12 punkte nurodytais dokumentais;</text:p>
      <text:p text:style-name="P2258">nekilnojamojo daikto (žemės sklypo) kadastro duomenų byla, kai piliečiai prašo grąžinti šį žemės sklypą natūra turėtoje vietoje arba perduoti nuosavybėn neatlygintinai;<text:s/></text:p>
      <text:p text:style-name="P2259">savivaldybės administracijos direktoriaus pateiktais individualiai statybai ir kitai paskirčiai suprojektuotų privatizuotinų žemės sklypų miestuose detaliaisiais planais, žemės sklypo planais, prilyginamais detaliojo teritorijų planavimo dokumentams, ar žemės valdos projektais;</text:p>
      <text:p text:style-name="P2260"><text:span text:style-name="T2261">savivaldybės administracijos direktoriaus patvirtintais žemės s</text:span><text:span text:style-name="T2262">klypų planais, kai piliečiams grąžinama natūra laisva (neužstatyta) žemė, iki 1995 m. birželio 1 d. buvusi miestams nustatyta tvarka priskirtose teritorijose.</text:span><text:s/></text:p>
      <text:p text:style-name="P2263">Punkto pakeitimai:</text:p>
      <text:p text:style-name="P2264"><text:span text:style-name="T2265">Nr.<text:s/></text:span><text:a xlink:href="https://www.e-tar.lt/portal/legalAct.html?documentId=TAR.56766E8FF6A1" office:target-frame-name="_top" xlink:show="replace"><text:span text:style-name="T2266">1475</text:span></text:a><text:span text:style-name="T2267">, 2002-09-19, Žin., 2002, Nr. 93-3989 (2002-09-25), i. k. 1021100NUTA00001475</text:span></text:p>
      <text:p text:style-name="P2268"><text:span text:style-name="T2269">Nr.<text:s/></text:span><text:a xlink:href="https://www.e-tar.lt/portal/legalAct.html?documentId=TAR.67B36C62A471" office:target-frame-name="_top" xlink:show="replace"><text:span text:style-name="T2270">387</text:span></text:a><text:span text:style-name="T2271">, 2004-04-07, Žin., 2004, Nr. 53-1803 (2004-04-10); Žin., 2004, Nr. 58-0 (20</text:span><text:span text:style-name="T2272">04-04-21), i. k. 1041100NUTA00000387</text:span></text:p>
      <text:p text:style-name="P2273"><text:span text:style-name="T2274">Nr.<text:s/></text:span><text:a xlink:href="https://www.e-tar.lt/portal/legalAct.html?documentId=TAR.48592ED69FF8" office:target-frame-name="_top" xlink:show="replace"><text:span text:style-name="T2275">1101</text:span></text:a><text:span text:style-name="T2276">, 2004-08-31, Žin., 2004, Nr. 134-4863 (2004-09-02), i. k. 1041100NUTA00001101</text:span></text:p>
      <text:p text:style-name="P2277"><text:span text:style-name="T2278">Nr.<text:s/></text:span><text:a xlink:href="https://www.e-tar.lt/portal/legalAct.html?documentId=TAR.31DA9687AB07" office:target-frame-name="_top" xlink:show="replace"><text:span text:style-name="T2279">400</text:span></text:a><text:span text:style-name="T2280">, 2005-04-11, Žin., 2005, Nr. 48-1591 (2005-04-14), i. k. 1051100NUTA00000400</text:span></text:p>
      <text:p text:style-name="P2281"><text:span text:style-name="T2282">Nr.<text:s/></text:span><text:a xlink:href="https://www.e-tar.lt/portal/legalAct.html?documentId=TAR.3C820A3FCF69" office:target-frame-name="_top" xlink:show="replace"><text:span text:style-name="T2283">915</text:span></text:a><text:span text:style-name="T2284">, 2007</text:span><text:span text:style-name="T2285">-08-29, Žin., 2007, Nr. 96-3884 (2007-09-11), i. k. 1071100NUTA00000915</text:span></text:p>
      <text:p text:style-name="P2286"><text:span text:style-name="T2287">Nr.<text:s/></text:span><text:a xlink:href="https://www.e-tar.lt/portal/legalAct.html?documentId=TAR.339A2ADE758B" office:target-frame-name="_top" xlink:show="replace"><text:span text:style-name="T2288">457</text:span></text:a><text:span text:style-name="T2289">, 2011-04-20, Žin., 2011, Nr. 48-2305 (2011-04-23), i. k. 1111100NUTA00000457</text:span></text:p>
      <text:p text:style-name="P2290"><text:span text:style-name="T2291">Nr.<text:s/></text:span><text:a xlink:href="https://www.e-tar.lt/portal/legalAct.html?documentId=48820630723911e3b29084acd991add8" office:target-frame-name="_top" xlink:show="replace"><text:span text:style-name="T2292">1275</text:span></text:a><text:span text:style-name="T2293">, 2013-12-18, Žin., 2013, Nr. 140-7104 (2013-12-30); paskelbta TAR 2013-12-31, i. k. 2013-00010</text:span></text:p>
      <text:p text:style-name="Normal"/>
      <text:p text:style-name="P2294"><text:span text:style-name="T2295">106</text:span><text:span text:style-name="T2296">1</text:span><text:span text:style-name="T2297">. Atkuriant nuosavybės teises į žemę, iki 1995 m. birželio 1 d</text:span><text:span text:style-name="T2298">. buvusią miestams nustatyta tvarka priskirtose teritorijose, natūra grąžinant laisvą (neužstatytą) žemę turėtoje vietoje privaloma vadovautis toliau nurodyta tvarka.</text:span></text:p>
      <text:p text:style-name="P2299">Savivaldybės administracijos direktorius per mėnesį nuo žemėtvarkos skyriaus prašymo<text:s/>suteikti informaciją apie laisvą (neužstatytą) žemę pateikimo pagal nustatyta tvarka patvirtintus miestų teritorijų dalių, žemės sklypų grupių, žemės sklypų detaliuosius planus ar žemės valdos projektus pateikia žemėtvarkos skyriui informaciją kartografinėje medžiagoje apie laisvą (neužstatytą) žemę, kuri pagal šio įstatymo 12 straipsnio 1 dalies 3 punktą nepriskirta valstybės išperkamai žemei, o tuo atveju, kai miestų teritorijų dalių, žemės sklypų grupių, žemės sklypų detalieji planai ar žemės valdos projektai nepatvirtinti arba jų nėra, – apie detaliai nesuplanuotas miesto teritorijas.</text:p>
      <text:p text:style-name="P2300">Žemėtvarkos skyrius, gavęs informaciją apie laisvą (neužstatytą) žemę, per mėnesį šioje kartografinėje medžiagoje pažymi savininko turėto žemės sklypo ribas, remdamasis turima (išlikusia) arba kartografuota planine medžiaga. Turėto žemės sklypo ribos kartografuojamos pagal Metodinius nurodymus dėl žemės valdymo nuosavybės teisėmis faktą įrodančių papildomų dokumentų nagrinėjimo tvarkos, patvirtintus Žemės ir miškų ūkio ministerijos 1997 m. spalio 31 d. įsakymu Nr. 634. Žemės sklypas nekartografuojamas toje miesto teritorijos dalyje, kurioje buvo rėžių sistema. Čia nustatoma kaimo riba, plotas ir buvusių savininkų skaičius.</text:p>
      <text:p text:style-name="P2301">Jeigu pagal miestų teritorijų dalių, žemės sklypų grupių, žemės sklypų detaliuosius planus ar žemės valdos projektus nustatytos savininko turėto žemės sklypo ribos sutampa su jau suprojektuotomis žemės sklypo ribomis arba pagal miestų teritorijų dalių, žemės sklypų grupių, žemės sklypų detaliuosius planus ar<text:s/>žemės valdos projektus suprojektuotas žemės sklypas yra piliečio turėtos žemės vietoje, šis žemės sklypas arba žemės sklypai grąžinami piliečiui ar piliečiams bendrosios nuosavybės teise. Jeigu į jau suprojektuotą pagal miestų teritorijų dalių, žemės sklypų grupių, žemės sklypų detaliuosius planus ar žemės valdos projektus žemės sklypą patenka tik dalis turėtos žemės, piliečiams grąžinama nustatyta žemės sklypo dalis arba dalys, likusią žemės sklypo dalį suteikiant piliečiams nuosavybėn neatlygintinai pagal šios tvarkos 37 punkte nustatytą eilę arba registruojant šį žemės sklypą bendrosios dalinės nuosavybės teise kartu su valstybe.</text:p>
      <text:p text:style-name="P2302">Žemėtvarkos skyrius, miesto detaliai nesuplanuotų arba jau suprojektuotų pagal miestų teritorijų dalių, žemės sklypų grupių, žemės sklypų detaliuosius planus ar žemės valdos projektus teritorijų kartografinėje medžiagoje pažymėjęs turėto žemės sklypo ribas, per 20 darbo dienų raštu pateikia ją savivaldybės administracijos direktoriui, išskyrus kartografinę medžiagą tos miesto teritorijos, kurioje buvo likusi rėžių sistema, o ten, kur likusi rėžių sistema, – kartografuoto kaimo ribas, plotą, ir prašo savivaldybės administracijos direktoriaus:</text:p>
      <text:p text:style-name="P2303">suprojektuoti žemės sklypą;</text:p>
      <text:p text:style-name="P2304"><text:span text:style-name="T2305">organizuoti žemės sklypo kadastrinius matavimus pagal Lietuvos</text:span><text:span text:style-name="T2306"><text:s/>Respublikos nekilnojamojo turto kadastro nuostatus, patvirtintus Lietuvos Respublikos Vyriausybės 2002 m. balandžio 15 d. nutarimu Nr. 534 (Žin., 2002, Nr.<text:s/></text:span><text:a xlink:href="http://www3.lrs.lt/pls/inter/dokpaieska.showdoc_l?p_id=164531" office:target-frame-name="_top" xlink:show="replace"><text:span text:style-name="T2307">41-1539</text:span></text:a><text:span text:style-name="T2308">; 2005, Nr.<text:s/></text:span><text:a xlink:href="http://www3.lrs.lt/pls/inter/dokpaieska.showdoc_l?p_id=258385" office:target-frame-name="_top" xlink:show="replace"><text:span text:style-name="T2309">80-2899</text:span></text:a><text:span text:style-name="T2310">);</text:span></text:p>
      <text:p text:style-name="P2311"><text:span text:style-name="T2312">patvirtinti nekilnojamojo daikto (žemės sklypo) kadastro duomenų byloje esantį žemės sklypo planą, kuriame turi būti nurodyti šie kadastro duomenys: pagrindinė žemės naud</text:span><text:span text:style-name="T2313">ojimo paskirtis, naudojimo būdas, specialiosios žemės naudojimo sąlygos, nustatytos Lietuvos Respublikos Vyriausybės 1992 m. gegužės 12 d. nutarime Nr. 343 „Dėl Specialiųjų žemės ir miško naudojimo sąlygų patvirtinimo“ (Žin., 1992, Nr.<text:s/></text:span><text:a xlink:href="http://www3.lrs.lt/pls/inter/dokpaieska.showdoc_l?p_id=6655" office:target-frame-name="_top" xlink:show="replace"><text:span text:style-name="T2314">22-652</text:span></text:a><text:span text:style-name="T2315">), taip pat suprojektuoti siūlomi servitutai (jeigu jų reikia). Žemės sklypo naudojimo būdas nustatomas pagal Lietuvos Respublikos Vyriausybės įgaliotos institucijos patvirtintą sąrašą.</text:span></text:p>
      <text:p text:style-name="P2316"><text:span text:style-name="T2317">Savivald</text:span><text:span text:style-name="T2318">ybės administracijos direktorius, gavęs iš žemėtvarkos skyriaus kartografinę medžiagą, kurioje pažymėtos savininko turėto žemės sklypo ribos miesto detaliai nesuplanuotose teritorijose,</text:span><text:span text:style-name="T2319"><text:s/></text:span><text:span text:style-name="T2320">įsakymu paskiria savivaldybės administracijos valstybės tarnautojus, a</text:span><text:span text:style-name="T2321">tsakingus už natūra grąžinamos laisvos (neužstatytos) žemės sklypo ribų projektavimą. Šios ribos projektuojamos žemėtvarkos skyriaus pateiktoje kartografinėje medžiagoje, atsižvelgiant į savininko turėtos žemės ribas. Suprojektuotas natūra grąžinamos laisv</text:span><text:span text:style-name="T2322">os (neužstatytos) žemės sklypas turi būti tinkamas naudoti pagal savivaldybės bendrajame plane nustatytą pagrindinę žemės naudojimo paskirtį ir naudojimo būdą</text:span><text:span text:style-name="T2323">, prie žemės sklypo turi būti privažiuojamasis kelias arba projektuojamas siūlomas nustatyti kelio</text:span><text:span text:style-name="T2324"><text:s/>servitutas</text:span><text:span text:style-name="T2325">.</text:span></text:p>
      <text:p text:style-name="P2326"><text:span text:style-name="T2327">Suprojektavus natūra grąžinamos laisvos (neužstatytos) žemės sklypo ribas miesto detaliai nesuplanuotose teritorijose ir teritorijose, kuriose parengti detalieji planai ar žemės valdos projektai, atliekami žemės sklypo kadastriniai matavimai.<text:s/></text:span><text:span text:style-name="T2328">Savivaldybės administracijos direktorius organizuoja nekilnojamojo daikto (žemės sklypo) kadastro duomenų bylos rengimo paslaugų pirkimą Lietuvos Respublikos viešųjų pirkimų įstatymo (Žin., 1996, Nr.<text:s/></text:span><text:a xlink:href="http://www3.lrs.lt/pls/inter/dokpaieska.showdoc_l?p_id=30614" office:target-frame-name="_top" xlink:show="replace"><text:span text:style-name="T2329">84-2000</text:span></text:a><text:span text:style-name="T2330">; 2006, Nr.<text:s/></text:span><text:a xlink:href="http://www3.lrs.lt/pls/inter/dokpaieska.showdoc_l?p_id=268778" office:target-frame-name="_top" xlink:show="replace"><text:span text:style-name="T2331">4-102</text:span></text:a><text:span text:style-name="T2332">) nustatyta tvarka. Lietuvos Respublikos nekilnojamojo turto nuostatų nustatyta tvarka suderinus nekilnojamojo daikto (žemės sklypo)<text:s/></text:span><text:span text:style-name="T2333">kadastro duomenų bylą su žemėtvarkos skyriumi, savivaldybės administracijos direktorius tvirtina nekilnojamojo daikto (žemės sklypo) kadastro duomenų byloje esantį žemės sklypo planą.<text:s/></text:span></text:p>
      <text:p text:style-name="P2334">Savivaldybės administracijos direktorius žemės sklypo projektavimą, kadastrinių matavimų rengimą organizuoja ir nekilnojamojo daikto (žemės sklypo) kadastro duomenų byloje esantį žemės sklypo planą patvirtina ne vėliau kaip per 6 mėnesius nuo žemėtvarkos skyriaus prašymo suteikti informaciją apie laisvą (neužstatytą) žemę pateikimo dienos ir kartu su kitais dokumentais (duomenimis) pateikia juos žemėtvarkos skyriui.<text:s/></text:p>
      <text:p text:style-name="P2335">Žemėtvarkos skyrius, gavęs iš savivaldybės administracijos nekilnojamojo daikto (žemės sklypo) kadastro duomenų bylą ir šioje byloje esantį ir savivaldybės administracijos direktoriaus patvirtintą žemės sklypo planą:<text:s/></text:p>
      <text:p text:style-name="P2336">suformuoja žemės sklypą (patvirtina jo kadastro duomenis);</text:p>
      <text:p text:style-name="P2337">nustato žemės sklypo plane suprojektuotus servitutus. Sprendimas nustatyti servitutus priimamas kartu su sprendimu suformuoti žemės sklypą;</text:p>
      <text:p text:style-name="P2338">raštu pakviečia piliečius, turinčius teisę į nuosavybės teisių atkūrimą (toliau – pretendentai), susipažinti su savivaldybės administracijos direktoriaus pateiktais dokumentais (duomenimis);</text:p>
      <text:p text:style-name="P2339">atvykusiems pretendentams paaiškina apie galimybę per ne ilgesnį kaip 2 mėnesių terminą pateikti susitarimą dėl suformuoto natūra grąžinamo žemės sklypo dalių, jeigu yra du ar daugiau pretendentų atkurti nuosavybės teises į suprojektuotą grąžinamą natūra žemės sklypą.</text:p>
      <text:p text:style-name="P2340">Jeigu pretendentai atkurti nuosavybės teises į buvusio savininko turėtą žemę nesusitaria dėl suformuoto natūra grąžinamo žemės sklypo dalių, žemėtvarkos skyriaus vedėjas natūra grąžinamos žemės sklypo dalis nustato proporcingai pagal kiekvienam bendraturčiui likusios grąžinti žemės plotą.<text:s/></text:p>
      <text:p text:style-name="P2341">Jeigu pretendentai<text:s/>nesusitaria dėl suformuoto natūra grąžinamo žemės sklypo dalių toje miesto teritorijoje, kurioje buvo rėžių sistema, laisva (neužstatyta) žemė šioje miesto teritorijos dalyje grąžinama natūra pretendentams proporcingai likusiam grąžinti žemės plotui bendrosios nuosavybės teise.</text:p>
      <text:p text:style-name="P2342"><text:span text:style-name="T2343">Grąžinant laisvą (neužstatytą) žemę natūra, kai detaliojo plano ar žemės valdos projekto nėra, sprendime atkurti nuosavybės teises įrašoma sąlyga, kad norint plėtoti veiklą šiame žemės sklype Lietuvos Respublikos teritorijų planavim</text:span><text:span text:style-name="T2344">o įstatymo (Žin., 1995, Nr.<text:s/></text:span><text:a xlink:href="http://www3.lrs.lt/pls/inter/dokpaieska.showdoc_l?p_id=23069" office:target-frame-name="_top" xlink:show="replace"><text:span text:style-name="T2345">107-2391</text:span></text:a><text:span text:style-name="T2346">; 2004, Nr.<text:s/></text:span><text:a xlink:href="http://www3.lrs.lt/pls/inter/dokpaieska.showdoc_l?p_id=226486" office:target-frame-name="_top" xlink:show="replace"><text:span text:style-name="T2347">21-617</text:span></text:a><text:span text:style-name="T2348">;</text:span><text:span text:style-name="T2349"><text:s/></text:span><text:span text:style-name="T2350">2013, Nr.<text:s/></text:span><text:a xlink:href="http://www3.lrs.lt/pls/inter/dokpaieska.showdoc_l?p_id=453032" office:target-frame-name="_top" xlink:show="replace"><text:span text:style-name="T2351">76-3824</text:span></text:a><text:span text:style-name="T2352">) nustatytais atvejais būtina parengti žemės valdos projektą.<text:s/></text:span></text:p>
      <text:p text:style-name="P2353">Papildyta punktu:</text:p>
      <text:p text:style-name="P2354"><text:span text:style-name="T2355">Nr.<text:s/></text:span><text:a xlink:href="https://www.e-tar.lt/portal/legalAct.html?documentId=TAR.339A2ADE758B" office:target-frame-name="_top" xlink:show="replace"><text:span text:style-name="T2356">457</text:span></text:a><text:span text:style-name="T2357">, 2011-04-20, Žin., 2011, Nr.<text:s/></text:span><text:span text:style-name="T2358">48-2305 (2011-04-23), i. k. 1111100NUTA00000457</text:span></text:p>
      <text:p text:style-name="P2359">Punkto pakeitimai:</text:p>
      <text:p text:style-name="P2360"><text:span text:style-name="T2361">Nr.<text:s/></text:span><text:a xlink:href="https://www.e-tar.lt/portal/legalAct.html?documentId=48820630723911e3b29084acd991add8" office:target-frame-name="_top" xlink:show="replace"><text:span text:style-name="T2362">1275</text:span></text:a><text:span text:style-name="T2363">, 2013-12-18, Žin., 2013, Nr. 140-7104 (2013-12-30); paskelbta TAR 2013-12-31, i.<text:s/></text:span><text:span text:style-name="T2364">k. 2013-00010</text:span></text:p>
      <text:p text:style-name="Normal"/>
      <text:p text:style-name="P2365"><text:span text:style-name="T2366">107.</text:span><text:span text:style-name="T2367"><text:s/>Neteko galios nuo 2013-12-31</text:span></text:p>
      <text:p text:style-name="P2368">Punkto naikinimas:</text:p>
      <text:p text:style-name="P2369"><text:span text:style-name="T2370">Nr.<text:s/></text:span><text:a xlink:href="https://www.e-tar.lt/portal/legalAct.html?documentId=48820630723911e3b29084acd991add8" office:target-frame-name="_top" xlink:show="replace"><text:span text:style-name="T2371">1275</text:span></text:a><text:span text:style-name="T2372">, 2013-12-18, Žin. 2013, Nr. 140-7104 (2013-12-30) ; paskelbta TAR 2013-12-31, i</text:span><text:span text:style-name="T2373">. k. 2013-00010</text:span></text:p>
      <text:p text:style-name="Normal"/>
      <text:p text:style-name="P2374"><text:span text:style-name="T2375">108</text:span><text:span text:style-name="T2376">. Piliečių prašymus<text:s/></text:span>atkurti nuosavybės teises<text:span text:style-name="T2377"><text:s/>į Vilniaus, Kauno, Klaipėdos, Šiaulių, Panevėžio, Alytaus, Marijampolės, Druskininkų, Palangos, Birštono ir Visagino miestų savivaldybių teritorijų administracinėse ribose esančius žemę,</text:span><text:span text:style-name="T2378"><text:s/>mišką ir vandens telkinius, kurie buvo priskirti šių miestų savivaldybių teritorijoms po 1995 m. birželio 1 d., nagrinėja žemėtvarkos<text:s/></text:span>skyriai pagal turto buvimo vietą, vadovaudamiesi<text:span text:style-name="T2379">:<text:s/></text:span></text:p>
      <text:p text:style-name="P2380">šios tvarkos 12 punkte nurodytais dokumentais;</text:p>
      <text:p text:style-name="P2381">žemės reformos žemėtvarkos projektų rengimo metodikoje nustatytais dokumentais.</text:p>
      <text:p text:style-name="P2382">Punkto pakeitimai:</text:p>
      <text:p text:style-name="P2383"><text:span text:style-name="T2384">Nr.<text:s/></text:span><text:a xlink:href="https://www.e-tar.lt/portal/legalAct.html?documentId=TAR.67B36C62A471" office:target-frame-name="_top" xlink:show="replace"><text:span text:style-name="T2385">387</text:span></text:a><text:span text:style-name="T2386">, 2004-04-07, Žin., 2004, Nr. 53-1803 (2004-04-10); Žin., 2004, Nr. 58-0 (2004-04-21), i.<text:s/></text:span><text:span text:style-name="T2387">k. 1041100NUTA00000387</text:span></text:p>
      <text:p text:style-name="P2388"><text:span text:style-name="T2389">Nr.<text:s/></text:span><text:a xlink:href="https://www.e-tar.lt/portal/legalAct.html?documentId=TAR.339A2ADE758B" office:target-frame-name="_top" xlink:show="replace"><text:span text:style-name="T2390">457</text:span></text:a><text:span text:style-name="T2391">, 2011-04-20, Žin., 2011, Nr. 48-2305 (2011-04-23), i. k. 1111100NUTA00000457</text:span></text:p>
      <text:p text:style-name="Normal"/>
      <text:p text:style-name="P2392"><text:span text:style-name="T2393">109</text:span><text:span text:style-name="T2394">. Institucijos, nagrinėdamos piliečių prašymus dėl nuosavy</text:span><text:span text:style-name="T2395">bės teisių į ūkinės-komercinės paskirties pastatus su priklausiniais ir į gyvenamuosius namus, jų dalis, butus atkūrimo, ištiria, ar priklauso jų kompetencijai nagrinėti šiuos prašymus, patikrina, ar pateikti nuosavybės teises patvirtinantys ir kiti reikia</text:span><text:span text:style-name="T2396">mi dokumentai, nustato piliečių prašymų nagrinėjimo vietą ir laiką. Nagrinėjant prašymą, kiekvienu atveju dalyvauja suinteresuotas asmuo, taip pat dabartinis turto valdytojas. Jiems turi būti raštu pranešta, kada ir kur bus nagrinėjamas prašymas. Prieš pri</text:span><text:span text:style-name="T2397">imant sprendimą, turi būti gautas šios tvarkos 2 punkte nurodytų piliečių rašytinis sutikimas. Nustačius, kad piliečio prašymą dėl nuosavybės teisių atkūrimo turi nagrinėti kita institucija, nedelsiant apie tai turi būti raštu informuojamas padavęs prašymą</text:span><text:span text:style-name="T2398"><text:s/>pilietis. Jam paaiškinama, kuriai institucijai persiųsti jo dokumentai ir kur jis turi kreiptis.</text:span></text:p>
      <text:p text:style-name="P2399"><text:span text:style-name="T2400">110</text:span><text:span text:style-name="T2401">. Piliečių prašymai atkurti nuosavybės teises, pateikti Lietuvos Respublikos įstatymo „Dėl piliečių nuosavybės teisių į išlikusį nekilnojamąjį turtą at</text:span><text:span text:style-name="T2402">statymo tvarkos ir sąlygų“ nustatytais terminais ir neišnagrinėti iki Lietuvos Respublikos piliečių nuosavybės teisių į išlikusį nekilnojamąjį turtą atkūrimo įstatymo įsigaliojimo, nagrinėjami bei sprendimai dėl jų priimami laikantis šios tvarkos nuostatų.</text:span></text:p>
      <text:p text:style-name="P2403"/>
      <text:p text:style-name="P2404"><text:span text:style-name="T2405">XVI</text:span><text:span text:style-name="T2406">.<text:s/></text:span><text:span text:style-name="T2407">SPRENDIMŲ DĖL NUOSAVYBĖS TEISIŲ ATKŪRIMO PRIĖMIMAS</text:span></text:p>
      <text:p text:style-name="P2408"/>
      <text:p text:style-name="P2409"><text:span text:style-name="T2410">111</text:span><text:span text:style-name="T2411">. Šios tvarkos 98, 100 ir 101 punktuose nurodytos sprendimus priimančios institucijos turi išnagrinėti prašymus ir priimti sprendimus dėl nuosavybės teisių atkūrimo, laikydamosi šių te</text:span><text:span text:style-name="T2412">rminų:</text:span></text:p>
      <text:p text:style-name="P2413">į kaimo vietovėje esančią žemę, miškus ir vandens telkinius, taip pat Vilniaus, Kauno, Klaipėdos, Šiaulių, Panevėžio, Alytaus, Marijampolės, Druskininkų, Palangos, Birštono ir Visagino miestų savivaldybių teritorijų administracinėse ribose esančią žemę, kuri buvo priskirta šių miestų savivaldybių teritorijoms po 1995 m. birželio 1 d., – per 6 mėnesius nuo žemėnaudos suprojektavimo žemės reformos žemėtvarkos projekte ir paženklinimo vietovėje. Atkuriant nuosavybės teises kitais atlyginimo būdais, sprendimai priimami ne vėliau kaip per 6 mėnesius nuo dokumentų, patvirtinančių nuosavybės teisę į išlikusį nekilnojamąjį turtą ir giminystės ryšį su turto savininku, pateikimo;</text:p>
      <text:p text:style-name="P2414">į miestuose turėtą žemę, iki 1995 m. birželio 1 d. buvusią miestams nustatytąja tvarka priskirtose teritorijose, grąžinant laisvą (neužstatytą) žemę natūra turėtoje vietoje, – per 3 mėnesius nuo savivaldybės administracijos direktoriaus žemės sklypų planų patvirtinimo;</text:p>
      <text:p text:style-name="P2415">į miestuose turėtą žemę, išskyrus priskirtąją miestams po 1995 m. birželio 1 d., perduodant neatlygintinai nuosavybėn naują žemės sklypą individualiai statybai ir kitai paskirčiai, – per 3 mėnesius nuo perduodamo žemės sklypo vietos suderinimo su piliečiu, pageidaujančiu atkurti nuosavybės teises į žemę;</text:p>
      <text:p text:style-name="P2416"><text:span text:style-name="T2417">perduodant neatlyg</text:span><text:span text:style-name="T2418">intinai nuosavybėn piliečio naudojamą miesto žemės sklypą, – per 3 mėnesius nuo savivaldybės administracijos direktoriaus patvirtinto detaliojo plano, žemės sklypo plano, prilyginamo detaliojo teritorijų planavimo dokumentui, ar žemės valdos projekto ir že</text:span><text:span text:style-name="T2419">mės sklypo kadastro duomenų bylos pateikimo žemėtvarkos skyriui</text:span><text:span text:style-name="T2420"><text:s/></text:span><text:span text:style-name="T2421">dienos. Atkuriant nuosavybės teises kitais būdais – per 3 mėnesius nuo žemės išpirkimo būdo suderinimo su piliečiu, pageidaujančiu atkurti nuosavybės teises į žemę</text:span><text:span text:style-name="T2422">;</text:span></text:p>
      <text:p text:style-name="P2423">į ūkinės-komercinės paskirties pastatus su priklausiniais – per 6 mėnesius nuo šios tvarkos 12 punkte nurodytų dokumentų pateikimo dienos;</text:p>
      <text:p text:style-name="P2424"><text:span text:style-name="T2425">į gyvenamuosius namus, jų dalis, butus – per 6 mėnesius nuo šios tvarkos 12 punkte nurodytų dokumentų pateikimo dienos.</text:span><text:s/></text:p>
      <text:p text:style-name="P2426">Punkto pakeitimai:</text:p>
      <text:p text:style-name="P2427"><text:span text:style-name="T2428">Nr.<text:s/></text:span><text:a xlink:href="https://www.e-tar.lt/portal/legalAct.html?documentId=TAR.56766E8FF6A1" office:target-frame-name="_top" xlink:show="replace"><text:span text:style-name="T2429">1475</text:span></text:a><text:span text:style-name="T2430">, 2002-09-19, Žin., 2002, Nr. 93-3989 (2002-09-25), i. k. 1021100NUTA00001475</text:span></text:p>
      <text:p text:style-name="P2431"><text:span text:style-name="T2432">Nr.<text:s/></text:span><text:a xlink:href="https://www.e-tar.lt/portal/legalAct.html?documentId=TAR.48592ED69FF8" office:target-frame-name="_top" xlink:show="replace"><text:span text:style-name="T2433">1101</text:span></text:a><text:span text:style-name="T2434">,<text:s/></text:span><text:span text:style-name="T2435">2004-08-31, Žin., 2004, Nr. 134-4863 (2004-09-02), i. k. 1041100NUTA00001101</text:span></text:p>
      <text:p text:style-name="P2436"><text:span text:style-name="T2437">Nr.<text:s/></text:span><text:a xlink:href="https://www.e-tar.lt/portal/legalAct.html?documentId=TAR.339A2ADE758B" office:target-frame-name="_top" xlink:show="replace"><text:span text:style-name="T2438">457</text:span></text:a><text:span text:style-name="T2439">, 2011-04-20, Žin., 2011, Nr. 48-2305 (2011-04-23), i. k. 1111100NUTA00000457</text:span></text:p>
      <text:p text:style-name="P2440"><text:span text:style-name="T2441">Nr.<text:s/></text:span><text:a xlink:href="https://www.e-tar.lt/portal/legalAct.html?documentId=48820630723911e3b29084acd991add8" office:target-frame-name="_top" xlink:show="replace"><text:span text:style-name="T2442">1275</text:span></text:a><text:span text:style-name="T2443">, 2013-12-18, Žin., 2013, Nr. 140-7104 (2013-12-30); paskelbta TAR 2013-12-31, i. k. 2013-00010</text:span></text:p>
      <text:p text:style-name="Normal"/>
      <text:p text:style-name="P2444"><text:span text:style-name="T2445">112</text:span><text:span text:style-name="T2446">. Šios tvarkos 98, 100 ir 101 punktuose nurodytos sprendim</text:span><text:span text:style-name="T2447">us priimančios institucijos ne vėliau kaip prieš 10 dienų iki posėdžio, kuriame priimamas sprendimas dėl nuosavybės teisių atkūrimo, raštu (registruotu laišku) praneša piliečiui posėdžio vietą ir laiką.</text:span><text:s/></text:p>
      <text:p text:style-name="P2448">Punkto pakeitimai:</text:p>
      <text:p text:style-name="P2449"><text:span text:style-name="T2450">Nr.<text:s/></text:span><text:a xlink:href="https://www.e-tar.lt/portal/legalAct.html?documentId=TAR.339A2ADE758B" office:target-frame-name="_top" xlink:show="replace"><text:span text:style-name="T2451">457</text:span></text:a><text:span text:style-name="T2452">, 2011-04-20, Žin., 2011, Nr. 48-2305 (2011-04-23), i. k. 1111100NUTA00000457</text:span></text:p>
      <text:p text:style-name="P2453"><text:span text:style-name="T2454">Nr.<text:s/></text:span><text:a xlink:href="https://www.e-tar.lt/portal/legalAct.html?documentId=48820630723911e3b29084acd991add8" office:target-frame-name="_top" xlink:show="replace"><text:span text:style-name="T2455">1275</text:span></text:a><text:span text:style-name="T2456">, 2013-12-18, Ži</text:span><text:span text:style-name="T2457">n., 2013, Nr. 140-7104 (2013-12-30); paskelbta TAR 2013-12-31, i. k. 2013-00010</text:span></text:p>
      <text:p text:style-name="Normal"/>
      <text:p text:style-name="P2458"><text:span text:style-name="T2459">113</text:span><text:span text:style-name="T2460">. Šios tvarkos 98, 100 ir 101 punktuose nurodytos sprendimus priimančios institucijos, pranešusios apie posėdį pagal šios tvarkos 112 punktą, dalyvaujant piliečiui, kur</text:span><text:span text:style-name="T2461">iam atkuriamos nuosavybės teisės, priima sprendimą dėl nuosavybės teisių atkūrimo. Atvykęs į posėdį, sutikimą su priimamu sprendimu pilietis patvirtina parašu. Piliečiui neatvykus į posėdį, sprendimas priimamas jam nedalyvaujant.</text:span><text:s/></text:p>
      <text:p text:style-name="P2462">Punkto pakeitimai:</text:p>
      <text:p text:style-name="P2463"><text:span text:style-name="T2464">Nr.<text:s/></text:span><text:a xlink:href="https://www.e-tar.lt/portal/legalAct.html?documentId=TAR.339A2ADE758B" office:target-frame-name="_top" xlink:show="replace"><text:span text:style-name="T2465">457</text:span></text:a><text:span text:style-name="T2466">, 2011-04-20, Žin., 2011, Nr. 48-2305 (2011-04-23), i. k. 1111100NUTA00000457</text:span></text:p>
      <text:p text:style-name="P2467"><text:span text:style-name="T2468">Nr.<text:s/></text:span><text:a xlink:href="https://www.e-tar.lt/portal/legalAct.html?documentId=48820630723911e3b29084acd991add8" office:target-frame-name="_top" xlink:show="replace"><text:span text:style-name="T2469">1275</text:span></text:a><text:span text:style-name="T2470">, 2013-12-18, Žin., 2013, Nr. 140-7104 (2013-12-30); paskelbta TAR 2013-12-31, i. k. 2013-00010</text:span></text:p>
      <text:p text:style-name="Normal"/>
      <text:p text:style-name="P2471"><text:span text:style-name="T2472">114</text:span><text:span text:style-name="T2473">. Nuosavybės teisės atkuriamos į visą piliečiui tenkantį žemės, miško ar vandens telkinio plotą. Nuosavybės teisės gali būti atkurtos ir į da</text:span><text:span text:style-name="T2474">lį žemės, miško, jeigu žemė įgyjama asmeniniam ūkiui, namų valdos žemės sklypui, jeigu dalis žemės, miško yra priskirta valstybės išperkamai žemei, miškui arba pilietis dalį žemės pageidauja gauti neatlygintinai nuosavybėn. Sprendime nurodomi nuosavybės te</text:span><text:span text:style-name="T2475">isių atkūrimo būdai, grąžinamų natūra žemės, miško sklypų ar vandens telkinio plotas bei valstybės išperkamo nekilnojamojo turto vertė, taip pat nesugrąžintos žemės valdos plotai ir negrąžinimo priežastys. Sprendime taip pat nurodomas plotas, į kurį buvo a</text:span><text:span text:style-name="T2476">tkurtos nuosavybės teisės pagal Lietuvos Respublikos įstatymą „Dėl piliečių nuosavybės teisių į išlikusį nekilnojamąjį turtą atstatymo tvarkos ir sąlygų“.<text:s/></text:span></text:p>
      <text:p text:style-name="P2477">Punkto pakeitimai:</text:p>
      <text:p text:style-name="P2478"><text:span text:style-name="T2479">Nr.<text:s/></text:span><text:a xlink:href="https://www.e-tar.lt/portal/legalAct.html?documentId=TAR.67B36C62A471" office:target-frame-name="_top" xlink:show="replace"><text:span text:style-name="T2480">387</text:span></text:a><text:span text:style-name="T2481">, 2004-04-07, Žin., 2004, Nr. 53-1803 (2004-04-10); Žin., 2004, Nr. 58-0 (2004-04-21), i. k. 1041100NUTA00000387</text:span></text:p>
      <text:p text:style-name="Normal"/>
      <text:p text:style-name="P2482"><text:span text:style-name="T2483">115</text:span><text:span text:style-name="T2484">. Priimamas<text:s/></text:span>Nacionalinės žemės tarnybos prie Žemės ūkio ministerijos<text:span text:style-name="T2485"><text:s/>sprendimas dėl nuosavybės teisių atkūrimo kaimo<text:s/></text:span>gyvenamojoje<text:span text:style-name="T2486"><text:s/>vietovėje (šios tvarkos 3 priedas) arba<text:s/></text:span>miesto gyvenamojoje vietovėje<text:span text:style-name="T2487"><text:s/>(šios tvarkos 4 priedas). Prie sprendimo dėl nuosavybės teisių atkūrimo sugrąžinant žemės, miško sklypą ar v</text:span><text:span text:style-name="T2488">andens telkinį natūra arba perduodant nuosavybėn neatlygintinai pridedamas žemės, miško sklypo ar vandens telkinio planas.</text:span></text:p>
      <text:p text:style-name="P2489">Punkto pakeitimai:</text:p>
      <text:p text:style-name="P2490"><text:span text:style-name="T2491">Nr.<text:s/></text:span><text:a xlink:href="https://www.e-tar.lt/portal/legalAct.html?documentId=TAR.33E9D23ECE9A" office:target-frame-name="_top" xlink:show="replace"><text:span text:style-name="T2492">1270</text:span></text:a><text:span text:style-name="T2493">, 2003-10-14, Žin., 2003</text:span><text:span text:style-name="T2494">, Nr. 98-4396 (2003-10-17), i. k. 1031100NUTA00001270</text:span></text:p>
      <text:p text:style-name="P2495"><text:span text:style-name="T2496">Nr.<text:s/></text:span><text:a xlink:href="https://www.e-tar.lt/portal/legalAct.html?documentId=TAR.339A2ADE758B" office:target-frame-name="_top" xlink:show="replace"><text:span text:style-name="T2497">457</text:span></text:a><text:span text:style-name="T2498">, 2011-04-20, Žin., 2011, Nr. 48-2305 (2011-04-23), i. k. 1111100NUTA00000457</text:span></text:p>
      <text:p text:style-name="Normal"/>
      <text:p text:style-name="P2499"><text:span text:style-name="T2500">116</text:span><text:span text:style-name="T2501">. Sprendimo priėmimo data y</text:span><text:span text:style-name="T2502">ra nuosavybės teisių atkūrimo diena.</text:span></text:p>
      <text:p text:style-name="P2503"><text:span text:style-name="T2504">117</text:span><text:span text:style-name="T2505">. Tais atvejais, kai nuosavybės teisės į nekilnojamąjį turtą (išskyrus ūkinės–komercinės paskirties pastatus) atkuriamos išperkant visą išlikusį nekilnojamąjį turtą ar jo dalį, kartu su sprendimu išduodama pažyma</text:span><text:span text:style-name="T2506"><text:s/>apie valstybės išperkamos žemės, miško ar vandens telkinio ir nepageidaujamo natūra susigrąžinti nekilnojamojo turto vertę (šios tvarkos 5 priedas).</text:span></text:p>
      <text:p text:style-name="P2507"><text:span text:style-name="T2508">118</text:span><text:span text:style-name="T2509">. Sprendimuose dėl žemės ar miško grąžinimo arba žemės ir miško sklypų perdavimo neatlygintinai nuo</text:span><text:span text:style-name="T2510">savybėn turi būti nurodyti šiuose sklypuose nustatyti žemės servitutai ir specialiosios žemės ir miško naudojimo sąlygos, jeigu tai nustatyta žemės reformos žemėtvarkos projekte.</text:span></text:p>
      <text:p text:style-name="P2511"><text:span text:style-name="T2512">119</text:span><text:span text:style-name="T2513">. Sprendimą dėl nuosavybės teisių atkūrimo ne vėliau kaip per 30 dienų</text:span><text:span text:style-name="T2514"><text:s/>nuo jo priėmimo institucija įteikia pasirašytinai arba išsiunčia registruotu laišku su įteikimu suinteresuotam piliečiui, o sprendimą dėl ūkinės-komercinės paskirties pastatų ir gyvenamųjų namų grąžinimo – ir dabartiniam turto valdytojui.<text:s/></text:span></text:p>
      <text:p text:style-name="P2515"><text:span text:style-name="T2516">Žemės, miško sk</text:span><text:span text:style-name="T2517">lypus ir vandens telkinius ir nuosavybės teises į juos Nekilnojamojo turto registre piliečiai registruoja Lietuvos Respublikos nekilnojamojo turto registro įstatymo (Žin., 1996, Nr.<text:s/></text:span><text:a xlink:href="https://www.e-tar.lt/portal/lt/legalAct/TAR.38E82AA2664C" office:target-frame-name="_blank" xlink:show="new"><text:span text:style-name="T2518">100-2261</text:span></text:a><text:span text:style-name="T2519">; 2001, Nr.<text:s/></text:span><text:a xlink:href="https://www.e-tar.lt/portal/lt/legalAct/TAR.DC9EEDAC123F" office:target-frame-name="_blank" xlink:show="new"><text:span text:style-name="T2520">55-1948</text:span></text:a><text:span text:style-name="T2521">) nustatyta tvarka.</text:span><text:s/></text:p>
      <text:p text:style-name="P2522">Punkto pakeitimai:</text:p>
      <text:p text:style-name="P2523"><text:span text:style-name="T2524">Nr.<text:s/></text:span><text:a xlink:href="https://www.e-tar.lt/portal/legalAct.html?documentId=TAR.33E9D23ECE9A" office:target-frame-name="_top" xlink:show="replace"><text:span text:style-name="T2525">1270</text:span></text:a><text:span text:style-name="T2526">,<text:s/></text:span><text:span text:style-name="T2527">2003-10-14, Žin., 2003, Nr. 98-4396 (2003-10-17), i. k. 1031100NUTA00001270</text:span></text:p>
      <text:p text:style-name="Normal"/>
      <text:p text:style-name="P2528"><text:span text:style-name="T2529">120</text:span><text:span text:style-name="T2530">. Priėmus sprendimus dėl nuosavybės teisių į žemę, mišką ar vandens telkinį atkūrimo, žemėtvarkos skyrius per 14 kalendorinių dienų nuo sprendimo priėmimo perduoda nuosavyb</text:span><text:span text:style-name="T2531">ės teisių atkūrimo bylą Nekilnojamojo turto kadastro tvarkytojui, kuris Lietuvos Respublikos nekilnojamojo turto kadastro nuostatų, nustatyta tvarka žemės sklypų duomenis įrašo į Nekilnojamojo turto kadastrą.</text:span><text:s/></text:p>
      <text:p text:style-name="P2532">Punkto pakeitimai:</text:p>
      <text:p text:style-name="P2533"><text:span text:style-name="T2534">Nr.<text:s/></text:span><text:a xlink:href="https://www.e-tar.lt/portal/legalAct.html?documentId=TAR.33E9D23ECE9A" office:target-frame-name="_top" xlink:show="replace"><text:span text:style-name="T2535">1270</text:span></text:a><text:span text:style-name="T2536">, 2003-10-14, Žin., 2003, Nr. 98-4396 (2003-10-17), i. k. 1031100NUTA00001270</text:span></text:p>
      <text:p text:style-name="P2537"><text:span text:style-name="T2538">Nr.<text:s/></text:span><text:a xlink:href="https://www.e-tar.lt/portal/legalAct.html?documentId=TAR.339A2ADE758B" office:target-frame-name="_top" xlink:show="replace"><text:span text:style-name="T2539">457</text:span></text:a><text:span text:style-name="T2540">, 2011-04-20, Žin., 2011,<text:s/></text:span><text:span text:style-name="T2541">Nr. 48-2305 (2011-04-23), i. k. 1111100NUTA00000457</text:span></text:p>
      <text:p text:style-name="Normal"/>
      <text:p text:style-name="P2542"><text:span text:style-name="T2543">121</text:span><text:span text:style-name="T2544">. Dokumentai, susiję su nuosavybės teisių į žemę ir mišką atkūrimu, saugomi žemėtvarkos skyrių archyvuose.</text:span></text:p>
      <text:p text:style-name="P2545">Punkto pakeitimai:</text:p>
      <text:p text:style-name="P2546"><text:span text:style-name="T2547">Nr.<text:s/></text:span><text:a xlink:href="https://www.e-tar.lt/portal/legalAct.html?documentId=TAR.67B36C62A471" office:target-frame-name="_top" xlink:show="replace"><text:span text:style-name="T2548">387</text:span></text:a><text:span text:style-name="T2549">, 2004-04-07, Žin., 2004, Nr. 53-1803 (2004-04-10); Žin., 2004, Nr. 58-0 (2004-04-21), i. k. 1041100NUTA00000387</text:span></text:p>
      <text:p text:style-name="Normal"/>
      <text:p text:style-name="P2550"><text:span text:style-name="T2551">XVII</text:span><text:span text:style-name="T2552">.<text:s/></text:span><text:span text:style-name="T2553">SKUNDŲ DĖL NUOSAVYBĖS TEISIŲ ATKŪRIMO NAGRINĖJIMO TVARKA</text:span></text:p>
      <text:p text:style-name="P2554"/>
      <text:p text:style-name="P2555"><text:span text:style-name="T2556">122</text:span><text:span text:style-name="T2557">. Skundai, susiję su nuosavybės teisių į žemę,</text:span><text:span text:style-name="T2558"><text:s/>mišką, vandens telkinius atkūrimu, iki sprendimo dėl nuosavybės teisių atkūrimo priėmimo nagrinėjami Lietuvos Respublikos žemės reformos įstatymo 18 straipsnyje nustatyta tvarka.</text:span></text:p>
      <text:p text:style-name="P2559">Punkto pakeitimai:</text:p>
      <text:p text:style-name="P2560"><text:span text:style-name="T2561">Nr.<text:s/></text:span><text:a xlink:href="https://www.e-tar.lt/portal/legalAct.html?documentId=TAR.339A2ADE758B" office:target-frame-name="_top" xlink:show="replace"><text:span text:style-name="T2562">457</text:span></text:a><text:span text:style-name="T2563">, 2011-04-20, Žin., 2011, Nr. 48-2305 (2011-04-23), i. k. 1111100NUTA00000457</text:span></text:p>
      <text:p text:style-name="Normal"/>
      <text:p text:style-name="P2564"><text:span text:style-name="T2565">123</text:span><text:span text:style-name="T2566">.<text:s/></text:span>Nacionalinės žemės tarnybos prie Žemės ūkio ministerijos vadovo arba jo įgalioto žemėtvarkos skyriaus vedėjo<text:span text:style-name="T2567">, savivaldybės<text:s/></text:span>administracijos direktoriaus<text:span text:style-name="T2568"><text:s/>ar Lietuvos Respublikos Vyriausybės įgaliotos kitos institucijos priimti sprendimai dėl nuosavybės teisių atkūrimo gali būti apskųsti teismui per 30 dienų nuo šių sprendimų įteikimo piliečiams datos.</text:span><text:s/></text:p>
      <text:p text:style-name="P2569">Punkto pakeitimai:</text:p>
      <text:p text:style-name="P2570"><text:span text:style-name="T2571">Nr.<text:s/></text:span><text:a xlink:href="https://www.e-tar.lt/portal/legalAct.html?documentId=TAR.67B36C62A471" office:target-frame-name="_top" xlink:show="replace"><text:span text:style-name="T2572">387</text:span></text:a><text:span text:style-name="T2573">, 2004-04-07, Žin., 2004, Nr. 53-1803 (2004-04-10); Žin., 2004, Nr. 58-0 (2004-04-21), i. k. 1041100NUTA00000387</text:span></text:p>
      <text:p text:style-name="P2574"><text:span text:style-name="T2575">Nr.<text:s/></text:span><text:a xlink:href="https://www.e-tar.lt/portal/legalAct.html?documentId=TAR.339A2ADE758B" office:target-frame-name="_top" xlink:show="replace"><text:span text:style-name="T2576">457</text:span></text:a><text:span text:style-name="T2577">, 2011-04-20, Žin., 2011, Nr. 48-2305 (2011-04-23), i. k. 1111100NUTA00000457</text:span></text:p>
      <text:p text:style-name="Normal"/>
      <text:p text:style-name="P2578"><text:span text:style-name="T2579">XVIII</text:span><text:span text:style-name="T2580">.<text:s/></text:span><text:span text:style-name="T2581">Valstybės garantijos gyvenamųjų namų, jų dalių, butų nuomininkams ir savininkams. Nuomininkų ir savininkų teisės ir pareigos</text:span></text:p>
      <text:p text:style-name="P2582"/>
      <text:p text:style-name="P2583">124. Kai piliečiui<text:s/>atkuriamos nuosavybės teisės į gyvenamąjį namą, jo dalį, butą, kurį savivaldybė nuomos sutarties pagrindais nuomoja ten gyvenantiems asmenims, savivaldybės administracijos direktorius, priimdamas sprendimą grąžinti piliečiui natūra gyvenamąjį namą, jo dalį, butą, kartu privalo juose gyvenantiems nuomininkams išduoti valstybės garantinį dokumentą dėl nuomininkui suteiktos valstybės garantijos. Toks garantinis dokumentas išduodamas ir grąžinamo namo, jo dalies, buto savininkui.</text:p>
      <text:p text:style-name="P2584">Jeigu sprendimą grąžinti natūra<text:s/>gyvenamąjį namą, jo dalį, butą priima kita Lietuvos Respublikos Vyriausybės įgaliota institucija, ji apie priimtą sprendimą raštu informuoja savivaldybės, kurios teritorijoje yra grąžinamas gyvenamasis namas, jo dalis, butas, administracijos direktorių, nurodydama sprendimo atkurti nuosavybės teises datą, numerį, piliečio, kuriam atkurtos nuosavybės teisės, vardą ir pavardę, grąžinto gyvenamojo namo, jo dalies, buto adresą<text:span text:style-name="T2585"><text:s/></text:span>ir vertę, nustatytą pagal Lietuvos Respublikos turto ir verslo vertinimo pagrindų įstatymą ir Lietuvos Respublikos Vyriausybės 1998 m. gruodžio 21 d. nutarimą Nr. 1455. Savivaldybės administracijos direktorius per 3 mėnesius nuo sprendimo priėmimo išduoda<text:s/>grąžinto gyvenamojo namo, jo dalies, buto nuomininkams ir savininkui valstybės garantinius dokumentus.<text:s/></text:p>
      <text:p text:style-name="P2586">Punkto pakeitimai:</text:p>
      <text:p text:style-name="P2587"><text:span text:style-name="T2588">Nr.<text:s/></text:span><text:a xlink:href="https://www.e-tar.lt/portal/legalAct.html?documentId=TAR.339A2ADE758B" office:target-frame-name="_top" xlink:show="replace"><text:span text:style-name="T2589">457</text:span></text:a><text:span text:style-name="T2590">, 2011-04-20, Žin., 2011, Nr. 48-2305 (2011-</text:span><text:span text:style-name="T2591">04-23), i. k. 1111100NUTA00000457</text:span></text:p>
      <text:p text:style-name="Normal"/>
      <text:p text:style-name="P2592"><text:span text:style-name="T2593">125</text:span><text:span text:style-name="T2594">. Savivaldybė su</text:span><text:span text:style-name="T2595"><text:s/></text:span><text:span text:style-name="T2596">grąžinto gyvenamojo namo, jo dalies, buto savininku sudaro gyvenamojo namo, jo dalies, buto nuomos sutartį ir subnuomoja juos gyvenantiems juose nuomininkams Lietuvos Respublikos civilinio kodekso<text:s/></text:span><text:span text:style-name="T2597">nustatyta tvarka.</text:span></text:p>
      <text:p text:style-name="P2598">Savivaldybės nuomojamų iš savininko gyvenamųjų namų, jų dalių, butų metinis nuomos mokesčio dydis nustatomas šalių susitarimu, atsižvelgiant į gyvenamųjų patalpų buvimo vietą, būklę ir kitas reikšmingas aplinkybes.</text:p>
      <text:p text:style-name="P2599"><text:span text:style-name="T2600">Savivaldybės<text:s/></text:span>administracijos direktorius<text:span text:style-name="T2601"><text:s/>tvirtina maksimalų mėnesinį nuomos mokestį pagal formulę:</text:span></text:p>
      <text:p text:style-name="P2602"/>
      <text:p text:style-name="P2603"><text:span text:style-name="T2604">K</text:span><text:span text:style-name="T2605">max</text:span><text:span text:style-name="T2606"><text:s/>=<text:s/></text:span><text:span text:style-name="T2607"><draw:frame draw:style-name="a1" draw:name="Picture 2" text:anchor-type="as-char" svg:x="0in" svg:y="0in" svg:width="0.59375in" svg:height="0.42708in" style:rel-width="scale" style:rel-height="scale"><draw:image xlink:href="media/image1.wmf" xlink:type="simple" xlink:show="embed" xlink:actuate="onLoad"/><svg:title/><svg:desc/></draw:frame></text:span><text:span text:style-name="T2608">, kur:</text:span></text:p>
      <text:p text:style-name="P2609"/>
      <text:p text:style-name="P2610"><text:span text:style-name="T2611">K</text:span><text:span text:style-name="T2612">max</text:span><text:span text:style-name="T2613"><text:s/>– maksimalus mėnesio gyvenamųjų patalpų nuomos mokestis, litais;</text:span></text:p>
      <text:p text:style-name="P2614">V – nuomojamų gyvenamųjų patalpų rinkos vertė, nurodyta nuomininkui išduotame valstybės garantiniame dokumente, arba parengtame išduoti nuomininkui valstybės garantiniame dokumente, kai sudarant nuomos sutartį šis dokumentas nuomininkui dar neišduotas, litais;</text:p>
      <text:p text:style-name="P2615">k = 4 .</text:p>
      <text:p text:style-name="P2616">Gyvenamųjų patalpų nuomos sutartys sudaromos raštu. Sutartis pasirašo<text:s/>savivaldybės administracijos direktorius arba jo įgaliotas asmuo.</text:p>
      <text:p text:style-name="P2617">Savivaldybė moka savininkui nuomos mokestį kas mėnesį, ne vėliau kaip iki kito mėnesio 20 dienos. Laiku nesumokėjus nuomos mokesčio, skaičiuojami delspinigiai – 0,02 procento už kiekvieną uždelstą dieną.</text:p>
      <text:p text:style-name="P2618">Šalims nesutarus dėl nuomos sąlygų ir (ar) nuomos mokesčio dydžio, ginčai sprendžiami teisme įstatymų nustatyta tvarka.</text:p>
      <text:p text:style-name="P2619">Punkto pakeitimai:</text:p>
      <text:p text:style-name="P2620"><text:span text:style-name="T2621">Nr.<text:s/></text:span><text:a xlink:href="https://www.e-tar.lt/portal/legalAct.html?documentId=TAR.3C820A3FCF69" office:target-frame-name="_top" xlink:show="replace"><text:span text:style-name="T2622">915</text:span></text:a><text:span text:style-name="T2623">, 2007-08-29,<text:s/></text:span><text:span text:style-name="T2624">Žin., 2007, Nr. 96-3884 (2007-09-11), i. k. 1071100NUTA00000915</text:span></text:p>
      <text:p text:style-name="P2625"><text:span text:style-name="T2626">Nr.<text:s/></text:span><text:a xlink:href="https://www.e-tar.lt/portal/legalAct.html?documentId=TAR.339A2ADE758B" office:target-frame-name="_top" xlink:show="replace"><text:span text:style-name="T2627">457</text:span></text:a><text:span text:style-name="T2628">, 2011-04-20, Žin., 2011, Nr. 48-2305 (2011-04-23), i. k. 1111100NUTA00000457</text:span></text:p>
      <text:p text:style-name="Normal"/>
      <text:p text:style-name="P2629"><text:span text:style-name="T2630">126</text:span><text:span text:style-name="T2631">. Savivaldybės vy</text:span><text:span text:style-name="T2632">kdomoji institucija valstybės garantijas (garantinius dokumentus)</text:span><text:span text:style-name="T2633"><text:s/></text:span><text:span text:style-name="T2634">gyvenamųjų namų, jų dalių, butų nuomininkams ir savininkams išduoda ir vykdo</text:span><text:span text:style-name="T2635"><text:s/></text:span><text:span text:style-name="T2636">Lietuvos Respublikos kompensacijų už valstybės išperkamą nekilnojamąjį turtą dydžio, šaltinių, mokėjimo terminų b</text:span><text:span text:style-name="T2637">ei tvarkos, taip pat valstybės</text:span><text:span text:style-name="T2638"><text:s/></text:span><text:span text:style-name="T2639">garantijų ir lengvatų, numatytų Piliečių nuosavybės teisių į išlikusį nekilnojamąjį turtą atkūrimo įstatyme, įstatymo 9 straipsnio nustatyta tvarka ir terminais.</text:span></text:p>
      <text:p text:style-name="P2640"><text:span text:style-name="T2641">127</text:span><text:span text:style-name="T2642">. Grąžinamo (grąžinto) natūra gyvenamojo namo, jo dalies</text:span><text:span text:style-name="T2643">, buto nuomininkus savivaldybės vykdomoji institucija privalo informuoti apie numatomą priimti (priimtą) sprendimą atkurti nuosavybės teises natūra į gyvenamąjį namą, jo dalį, butą savininkui ir pasiūlyti pasirinkti vieną iš Lietuvos Respublikos kompensaci</text:span><text:span text:style-name="T2644">jų už valstybės išperkamą nekilnojamąjį turtą dydžio, šaltinių, mokėjimo terminų bei tvarkos, taip pat valstybės garantijų ir lengvatų, numatytų Piliečių nuosavybės teisių į išlikusį nekilnojamąjį turtą atkūrimo įstatyme, įstatymo 9 straipsnio 2 dalyje num</text:span><text:span text:style-name="T2645">atytų valstybės garantijų.</text:span></text:p>
      <text:p text:style-name="P2646"><text:span text:style-name="T2647">Savivaldybės vykdomoji institucija Lietuvos Respublikos civilinio kodekso nustatyta tvarka subnuomoja nuomininkams, gyvenantiems savininkams natūra grąžintuose gyvenamuosiuose namuose, jų dalyse, butuose, gyvenamąsias patalpas, iki įvykdomos jiems suteikto</text:span><text:span text:style-name="T2648">s valstybės garantijos. Šie nuomininkai moka mokesčius už šaltą ir karštą vandenį, elektros energiją, dujas, šiluminę energiją ir komunalines paslaugas, laikydamiesi Valstybės ir savivaldybių gyvenamųjų patalpų nuomininkų atsiskaitymo už šaltą ir karštą va</text:span><text:span text:style-name="T2649">ndenį, elektros energiją, dujas, šiluminę energiją ir komunalines paslaugas tvarkos, patvirtintos Lietuvos Respublikos Vyriausybės 2001 m. liepos 11 d. nutarimu Nr. 876 (Žin., 2001, Nr.<text:s/></text:span><text:a xlink:href="https://www.e-tar.lt/portal/lt/legalAct/TAR.EDDE3D0FB137" office:target-frame-name="_blank" xlink:show="new"><text:span text:style-name="T2650">62-2263</text:span></text:a><text:span text:style-name="T2651">; 2002, Nr.<text:s/></text:span><text:a xlink:href="https://www.e-tar.lt/portal/lt/legalAct/TAR.C7C888F5F228" office:target-frame-name="_blank" xlink:show="new"><text:span text:style-name="T2652">48-1857</text:span></text:a><text:span text:style-name="T2653">), ir atleidžiami nuo nuomos mokesčio mokėjimo.</text:span></text:p>
      <text:p text:style-name="P2654"><text:span text:style-name="T2655">128</text:span><text:span text:style-name="T2656">. Nuomininkai, likę gyventi gyvenamuosiuose namuose, jų dalyse, butuose, kurių savininkai nenori susigrąžinti natūra, įgyja teisę išsipirkti (privatizuoti) pagal Lietuvos Respublikos valstybės paramos būstui įsigyti ar išsinuomoti įstatymą (Žin., 1992, Nr.</text:span><text:span text:style-name="T2657"><text:s/></text:span><text:a xlink:href="https://www.e-tar.lt/portal/lt/legalAct/TAR.9D04F98F7C14" office:target-frame-name="_blank" xlink:show="new"><text:span text:style-name="T2658">14-378</text:span></text:a><text:span text:style-name="T2659">; 2002, Nr.<text:s/></text:span><text:a xlink:href="https://www.e-tar.lt/portal/lt/legalAct/TAR.531C156856EF" office:target-frame-name="_blank" xlink:show="new"><text:span text:style-name="T2660">116-5188</text:span></text:a><text:span text:style-name="T2661">) šias patalpas, teisiškai įregistruotas</text:span><text:span text:style-name="T2662"><text:s/></text:span><text:span text:style-name="T2663">savivaldybės ar va</text:span><text:span text:style-name="T2664">lstybės vardu Nekilnojamojo turto registre.</text:span><text:s/></text:p>
      <text:p text:style-name="P2665">Skyriaus pakeitimai:</text:p>
      <text:p text:style-name="P2666"><text:span text:style-name="T2667">Nr.<text:s/></text:span><text:a xlink:href="https://www.e-tar.lt/portal/legalAct.html?documentId=TAR.67B36C62A471" office:target-frame-name="_top" xlink:show="replace"><text:span text:style-name="T2668">387</text:span></text:a><text:span text:style-name="T2669">, 2004-04-07, Žin., 2004, Nr. 53-1803 (2004-04-10); Žin., 2004, Nr. 58-0 (2004-04-21), i. k. 104110</text:span><text:span text:style-name="T2670">0NUTA00000387</text:span></text:p>
      <text:p text:style-name="Normal"/>
      <text:p text:style-name="P2671"><text:span text:style-name="T2672">______________</text:span></text:p>
      <text:p text:style-name="P2673">Priedo pakeitimai:</text:p>
      <text:p text:style-name="P2674"><text:span text:style-name="T2675">Nr.<text:s/></text:span><text:a xlink:href="https://www.e-tar.lt/portal/legalAct.html?documentId=TAR.9D4BAF309A7C" office:target-frame-name="_top" xlink:show="replace"><text:span text:style-name="T2676">1274</text:span></text:a><text:span text:style-name="T2677">, 1999-11-11, Žin., 1999, Nr. 97-2807 (1999-11-17), i. k. 0991100NUTA00001274</text:span></text:p>
      <text:p text:style-name="Normal"/>
      <text:p text:style-name="P2678"/>
      <text:p text:style-name="P2679"/>
      <text:p text:style-name="P2680">Lietuvos Respublikos piliečių<text:s/></text:p>
      <text:p text:style-name="P2681">nuosavybės teisių į išlikusį nekilnojamąjį<text:s/></text:p>
      <text:p text:style-name="P2682">turtą atkūrimo įstatymo įgyvendinimo<text:s/></text:p>
      <text:p text:style-name="P2683">tvarkos<text:span text:style-name="T2684"><text:s/></text:span></text:p>
      <text:p text:style-name="P2685">1<text:s/>priedas<text:s/></text:p>
      <text:p text:style-name="P2686">(Lietuvos Respublikos Vyriausybės<text:s/></text:p>
      <text:p text:style-name="P2687">2011 m. balandžio 20 d.<text:s/></text:p>
      <text:p text:style-name="P2688">nutarimo Nr. 457 redakcija)</text:p>
      <text:p text:style-name="Normal"/>
      <text:p text:style-name="P2689">(Sprendimo dėl nuosavybės teisių atkūrimo forma)</text:p>
      <text:p text:style-name="Normal"/>
      <text:p text:style-name="P2690">______________________________________</text:p>
      <text:p text:style-name="P2691">(institucijos pavadinimas)</text:p>
      <text:p text:style-name="P2692"/>
      <text:p text:style-name="P2693"><text:span text:style-name="T2694">SPRENDIMAS DĖL NUOSAVYBĖS TEISIŲ ATKŪRIMO PILIEČIUI (-TEI)<text:s/></text:span></text:p>
      <text:p text:style-name="P2695"/>
      <text:p text:style-name="P2696">____________________________________________</text:p>
      <text:p text:style-name="P2697">(vardas, pavardė)</text:p>
      <text:p text:style-name="P2698"/>
      <text:p text:style-name="P2699">_____________ Nr. __________</text:p>
      <text:p text:style-name="P2700">(data)</text:p>
      <text:p text:style-name="P2701">____________________</text:p>
      <text:p text:style-name="P2702">(sudarymo vieta)</text:p>
      <text:p text:style-name="Normal"/>
      <text:p text:style-name="P2703">Vadovaudamasi Lietuvos Respublikos piliečių nuosavybės teisių į išlikusį nekilnojamąjį turtą atkūrimo įstatymu ir apsvarsčiusi piliečio (-tės)<text:s/><text:tab/></text:p>
      <text:p text:style-name="P2704">_<text:tab/></text:p>
      <text:p text:style-name="P2705">(vardas, pavardė)</text:p>
      <text:p text:style-name="P2706">prašymą atkurti nuosavybės teises į<text:s/><text:tab/></text:p>
      <text:p text:style-name="P2707">_<text:tab/></text:p>
      <text:p text:style-name="P2708">_<text:tab/>,</text:p>
      <text:p text:style-name="P2709">(objekto pavadinimas)</text:p>
      <text:p text:style-name="P2710">_<text:tab/></text:p>
      <text:p text:style-name="P2711">_<text:tab/></text:p>
      <text:p text:style-name="P2712">_<text:tab/></text:p>
      <text:p text:style-name="P2713">(institucijos pavadinimas)</text:p>
      <text:p text:style-name="P2714">nusprendžia:</text:p>
      <text:p text:style-name="P2715">1. Atkurti piliečio (-tės)<text:s/><text:tab/>,</text:p>
      <text:p text:style-name="P2716">(vardas, pavardė, asmens kodas)</text:p>
      <text:p text:style-name="P2717">gyvenančio (-ios)<text:s/><text:tab/>,</text:p>
      <text:p text:style-name="P2718">(adresas)</text:p>
      <text:p text:style-name="P2719">nuosavybės teises į jo (jos) turėtą (-us)<text:s/><text:tab/></text:p>
      <text:p text:style-name="P2720">_<text:tab/>,</text:p>
      <text:p text:style-name="P2721">(gyvenamąjį namą, jo dalį, butą, ūkinės-komercinės paskirties<text:s/>pastatus ir jų priklausinius)</text:p>
      <text:p text:style-name="P2722">esančius _____________ apskrities ______________ savivaldybės _______________ mieste, _____________ miestelyje, ________________ seniūnijoje, ____________________ kaime, _______________ viensėdyje.</text:p>
      <text:p text:style-name="P2723">2. Nuosavybės teisių atkūrimo būdai:<text:s/><text:tab/></text:p>
      <text:p text:style-name="P2724">_<text:tab/></text:p>
      <text:p text:style-name="P2725">_<text:tab/></text:p>
      <text:p text:style-name="P2726">_<text:tab/></text:p>
      <text:p text:style-name="P2727">_<text:tab/></text:p>
      <text:p text:style-name="P2728">_<text:tab/>.</text:p>
      <text:p text:style-name="P2729">3. Apribojimai, nustatyti Lietuvos Respublikos piliečių nuosavybės teisių į išlikusį nekilnojamąjį turtą atkūrimo įstatymo 20 straipsnyje:<text:s/><text:tab/></text:p>
      <text:p text:style-name="P2730">_<text:tab/></text:p>
      <text:p text:style-name="P2731">_<text:tab/></text:p>
      <text:p text:style-name="P2732">_<text:tab/></text:p>
      <text:p text:style-name="P2733">_<text:tab/>.</text:p>
      <text:p text:style-name="P2734">4. Šis sprendimas surašytas dviem egzemplioriais, kurių vienas įteikiamas<text:s/><text:line-break/>piliečiui (-tei) ______________________, o kitas saugomas<text:s/><text:tab/>.</text:p>
      <text:p text:style-name="P2735">(vardas, pavardė)<text:tab/>(institucijos pavadinimas)</text:p>
      <text:p text:style-name="Normal"/>
      <text:p text:style-name="P2736">___________________<text:tab/>____________<text:tab/>___________________</text:p>
      <text:p text:style-name="P2737">(pareigų pavadinimas)<text:tab/>(parašas)<text:tab/>(vardas ir pavardė)</text:p>
      <text:p text:style-name="P2738"/>
      <text:p text:style-name="P2739">A.V.</text:p>
      <text:p text:style-name="Normal"/>
      <text:p text:style-name="P2740"><text:span text:style-name="T2741">Pastaba.</text:span><text:s/>Įrašuose visos pinigų sumos rašomos žodžiais ir skaičiais.</text:p>
      <text:p text:style-name="Normal"/>
      <text:p text:style-name="P2742">_________________</text:p>
      <text:p text:style-name="P2743">Priedo pakeitimai:</text:p>
      <text:p text:style-name="P2744"><text:span text:style-name="T2745">Nr.<text:s/></text:span><text:a xlink:href="https://www.e-tar.lt/portal/legalAct.html?documentId=TAR.9D4BAF309A7C" office:target-frame-name="_top" xlink:show="replace"><text:span text:style-name="T2746">1274</text:span></text:a><text:span text:style-name="T2747">, 1999-11-11, Žin</text:span><text:span text:style-name="T2748">., 1999, Nr. 97-2807 (1999-11-17), i. k. 0991100NUTA00001274</text:span></text:p>
      <text:p text:style-name="P2749"><text:span text:style-name="T2750">Nr.<text:s/></text:span><text:a xlink:href="https://www.e-tar.lt/portal/legalAct.html?documentId=TAR.339A2ADE758B" office:target-frame-name="_top" xlink:show="replace"><text:span text:style-name="T2751">457</text:span></text:a><text:span text:style-name="T2752">, 2011-04-20, Žin., 2011, Nr. 48-2305 (2011-04-23), i. k. 1111100NUTA00000457</text:span></text:p>
      <text:p text:style-name="Normal"/>
      <text:p text:style-name="P2753"/>
      <text:p text:style-name="P2754"/>
      <text:p text:style-name="P2755">Lietuvos Respublikos piliečių<text:s/></text:p>
      <text:p text:style-name="P2756">nuosavybės teisių į išlikusį nekilnojamąjį<text:s/></text:p>
      <text:p text:style-name="P2757">turtą atkūrimo įstatymo įgyvendinimo<text:s/></text:p>
      <text:p text:style-name="P2758">tvarkos<text:span text:style-name="T2759"><text:s/></text:span></text:p>
      <text:p text:style-name="P2760">2<text:s/>priedas<text:s/></text:p>
      <text:p text:style-name="P2761">(Lietuvos Respublikos Vyriausybės<text:s/></text:p>
      <text:p text:style-name="P2762">2011 m. balandžio 20 d.<text:s/></text:p>
      <text:p text:style-name="P2763">nutarimo Nr. 457 redakcija)</text:p>
      <text:p text:style-name="Normal"/>
      <text:p text:style-name="P2764">(Išvados dėl žemės, miško, vandens telkinio perdavimo<text:s/>neatlygintinai nuosavybėn forma)</text:p>
      <text:p text:style-name="P2765"/>
      <text:p text:style-name="P2766"><text:span text:style-name="T2767">NACIONALINĖS ŽEMĖS TARNYBOS PRIE ŽEMĖS ŪKIO MINISTERIJOS</text:span></text:p>
      <text:p text:style-name="P2768"><text:span text:style-name="T2769">______________________ ŽEMĖTVARKOS SKYRIUS</text:span></text:p>
      <text:p text:style-name="P2770"/>
      <text:p text:style-name="P2771"><text:span text:style-name="T2772">IŠVADA DĖL ŽEMĖS, MIŠKO, VANDENS TELKINIO PERDAVIMO NEATLYGINTINAI NUOSAVYBĖN</text:span></text:p>
      <text:p text:style-name="P2773"/>
      <text:p text:style-name="P2774">_____________ Nr. __________</text:p>
      <text:p text:style-name="P2775">(data)</text:p>
      <text:p text:style-name="P2776">___________________</text:p>
      <text:p text:style-name="P2777">(sudarymo vieta)</text:p>
      <text:p text:style-name="P2778"/>
      <text:p text:style-name="P2779">Pagal piliečio (-tės)<text:s/><text:tab/><text:s/></text:p>
      <text:p text:style-name="P2780">(vardas, pavardė, asmens kodas)</text:p>
      <text:p text:style-name="P2781">pateiktus nuosavybės teises patvirtinančius dokumentus nustatyta, kad buvęs savininkas<text:line-break/>_<text:tab/></text:p>
      <text:p text:style-name="P2782">(vardas, pavardė)</text:p>
      <text:p text:style-name="P2783">valdė nuosavybės teisėmis ________________ apskrities<text:s/>______________ savivaldybės ________________ mieste, _______________ miestelyje, ___________________ seniūnijos, _______________ kaime, _____________________<text:s/><text:span text:style-name="T2784">viensėdyje nekilnojamąjį turtą – _________ ha žemės,</text:span><text:s/>_________ ha miško, ____________ ha vandens<text:s/>telkinį, ir pagal __________________ notariškai patvirtintą</text:p>
      <text:p text:style-name="P2785">(data)</text:p>
      <text:p text:style-name="P2786">susitarimą pilietis (-ė)<text:s/><text:tab/>:</text:p>
      <text:p text:style-name="P2787">(vardas, pavardė)</text:p>
      <text:p text:style-name="P2788">1. Turi teisę atkurti nuosavybės teises į _____ ha žemės (vertė _____ Lt), _____ha miško (vertė _____Lt), _____ ha vandens telkinį (vertė<text:s/>_____ Lt ), iš jų _____ ha žemės, _____ ha miško, _____ ha vandens telkinio yra _____ miestui iki 1991-07-31 priskirtoje teritorijoje, _____ ha žemės, _____ ha miško, _____ ha vandens telkinio yra _____ miestui nuo 1991-08-01 iki 1995-06-01 priskirtoje teritorijoje ir _____ ha žemės, _____ ha miško, _____ ha vandens telkinio yra ________ miestui po 1995-06-01 priskirtoje teritorijoje. Iš jų priskirta:</text:p>
      <text:p text:style-name="P2789">1.1.<text:tab/>grąžintinai žemei – _____ ha (vertė _____ Lt);</text:p>
      <text:p text:style-name="P2790">grąžintinam miškui – _____ ha (vertė _____ Lt);</text:p>
      <text:p text:style-name="P2791">grąžintinam vandens telkiniui – _____ ha (vertė _____ Lt);</text:p>
      <text:p text:style-name="P2792">1.2.<text:s/><text:tab/>valstybės išperkamai žemei – ____ ha (vertė _____ Lt), iš to skaičiaus:<text:s/></text:p>
      <text:p text:style-name="P2793">užimta asmeninio ūkio žeme – _____ ha (vertė _____ Lt);</text:p>
      <text:p text:style-name="P2794">valstiečio ūkio žeme – _____ ha (vertė _____ Lt);</text:p>
      <text:p text:style-name="P2795">valstybės išperkamam miškui– _____ ha (vertė _____ Lt);</text:p>
      <text:p text:style-name="P2796">valstybės išperkamam vandens telkiniui – _____ ha (vertė _____ Lt).</text:p>
      <text:p text:style-name="P2797">2. Pagal Lietuvos Respublikos įstatymą „Dėl piliečių nuosavybės teisių į išlikusį nekilnojamąjį turtą atstatymo tvarkos ir sąlygų“ ir Lietuvos Respublikos piliečių nuosavybės teisių į išlikusį nekilnojamąjį turtą atkūrimo įstatymą piliečiui (-tei)<text:s/><text:tab/></text:p>
      <text:p text:style-name="P2798">_<text:tab/></text:p>
      <text:p text:style-name="P2799">(vardas, pavardė)</text:p>
      <text:p text:style-name="P2800">_<text:tab/><text:s/>atkurtos nuosavybės teisės į:</text:p>
      <text:p text:style-name="P2801">_____ ha žemės (vertė _____ Lt),<text:s/><text:tab/>;</text:p>
      <text:p text:style-name="P2802">(priėmusios sprendimą institucijos pavadinimas, sprendimo data ir numeris)</text:p>
      <text:p text:style-name="P2803">_____ ha miško (vertė _____ Lt),<text:s/><text:tab/>;</text:p>
      <text:p text:style-name="P2804">(priėmusios sprendimą institucijos pavadinimas, sprendimo data ir numeris)</text:p>
      <text:p text:style-name="P2805">_____ ha vandens telkinio (vertė _____Lt),<text:s/><text:tab/>.</text:p>
      <text:p text:style-name="P2806"><text:span text:style-name="T2807">(priėmusios sprendimą institucijos pavadinimas, sprendimo data ir numeris)</text:span></text:p>
      <text:p text:style-name="P2808">3. Piliečiui (-tei)<text:s/><text:tab/>priimtos išvados dėl žemės,<text:s/></text:p>
      <text:p text:style-name="P2809">(vardas, pavardė)</text:p>
      <text:p text:style-name="P2810">miško, vandens telkinio perdavimo neatlygintinai nuosavybėn į:</text:p>
      <text:p text:style-name="P2811">_____ ha žemės (vertė_____ Lt),<text:s/><text:tab/>;</text:p>
      <text:p text:style-name="P2812">(priėmusios išvadą institucijos pavadinimas, išvados data ir numeris)</text:p>
      <text:p text:style-name="P2813">_____ ha miško (vertė _____ Lt),<text:s/><text:tab/>;</text:p>
      <text:p text:style-name="P2814">(priėmusios išvadą institucijos pavadinimas, išvados data ir numeris)</text:p>
      <text:p text:style-name="P2815">_____ ha vandens telkinio (vertė _____ Lt),<text:s/><text:tab/>.<text:span text:style-name="T2816"><text:s/></text:span></text:p>
      <text:p text:style-name="P2817"><text:span text:style-name="T2818">(priėmusios išvadą institucijos pavadinimas, išvados data ir numeris)</text:span></text:p>
      <text:p text:style-name="P2819">4. Pilietis (-ė) pageidauja<text:s/>gauti nuosavybėn neatlygintinai žemės, miško sklypą, vandens telkinį, lygiavertį turėtajam _____ ha žemės (vertė _____ Lt), _____ ha miško (vertė _____ Lt), _____ ha<text:s/><text:span text:style-name="T2820">vandens telkinio (vertė _____ Lt ) plotui, iš kurio _____ ha žemės, _____ ha miško, _____<text:s/></text:span><text:span text:style-name="T2821">ha vandens telkinio<text:s/></text:span>yra _____ miestui iki 1991-07-31 priskirtoje teritorijoje, _____ ha žemės, ____ ha miško, ____ ha vandens telkinio yra ____________ miestui nuo 1991-08-01 iki 1995-06-01 priskirtoje teritorijoje ir _____ ha žemės, _____ ha miško, _____<text:s/>ha vandens telkinio yra ______________ miestui po 1995-06-01 priskirtoje teritorijoje. Iš jų priskirta:</text:p>
      <text:p text:style-name="P2822">4.1.<text:tab/>grąžintinai žemei – _____ ha (vertė _____ Lt);</text:p>
      <text:p text:style-name="P2823">grąžintinam miškui – _____ ha (vertė _____ Lt);</text:p>
      <text:p text:style-name="P2824">grąžintinam vandens telkiniui – _____ ha (vertė _____ Lt);</text:p>
      <text:p text:style-name="P2825">4.2.<text:tab/>valstybės išperkamai žemei – _____ ha (vertė _____ Lt), iš to skaičiaus:<text:s/></text:p>
      <text:p text:style-name="P2826">užimta asmeninio ūkio žeme – _____ ha (vertė _____ Lt);</text:p>
      <text:p text:style-name="P2827">valstiečio ūkio žeme – _____ ha (vertė _____ Lt);</text:p>
      <text:p text:style-name="P2828">valstybės išperkamam miškui – _____ ha (vertė _____ Lt);</text:p>
      <text:p text:style-name="P2829">valstybės išperkamam vandens telkiniui – _____ ha (vertė _____ Lt).</text:p>
      <text:p text:style-name="P2830"/>
      <text:p text:style-name="P2831">___________________<text:tab/>____________<text:tab/>___________________</text:p>
      <text:p text:style-name="P2832">(pareigų pavadinimas)<text:tab/>(parašas)<text:tab/>(vardas ir pavardė)</text:p>
      <text:p text:style-name="P2833"/>
      <text:p text:style-name="P2834">A.V.</text:p>
      <text:p text:style-name="P2835"/>
      <text:p text:style-name="P2836">Su išvada susipažinau _____ m. _______________ d., su ja sutinku ir pageidauju gauti žemės, miško sklypą, vandens telkinį _____________________ apskrities __________________ savivaldybės ________________ seniūnijos _________________ kadastro vietovės teritorijoje.<text:s/></text:p>
      <text:p text:style-name="P2837"/>
      <text:p text:style-name="P2838">Pilietis (-ė) arba jo (jos) įgaliotas atstovas<text:s/><text:tab/></text:p>
      <text:p text:style-name="P2839">(parašas, vardas, pavardė)</text:p>
      <text:p text:style-name="P2840"/>
      <text:p text:style-name="P2841"><text:span text:style-name="T2842">Pastaba.</text:span><text:s/>Įrašuose visos pinigų sumos rašomos žodžiais ir skaičiais.</text:p>
      <text:p text:style-name="Normal"/>
      <text:p text:style-name="P2843">_________________</text:p>
      <text:p text:style-name="P2844">Priedo pakeitimai:</text:p>
      <text:p text:style-name="P2845"><text:span text:style-name="T2846">Nr.<text:s/></text:span><text:a xlink:href="https://www.e-tar.lt/portal/legalAct.html?documentId=TAR.9D4BAF309A7C" office:target-frame-name="_top" xlink:show="replace"><text:span text:style-name="T2847">1274</text:span></text:a><text:span text:style-name="T2848">, 1999-11-11, Žin., 1999, Nr. 97-2807 (1999-11-17), i. k. 0991100NUTA00001274</text:span></text:p>
      <text:p text:style-name="P2849"><text:span text:style-name="T2850">Nr.<text:s/></text:span><text:a xlink:href="https://www.e-tar.lt/portal/legalAct.html?documentId=TAR.339A2ADE758B" office:target-frame-name="_top" xlink:show="replace"><text:span text:style-name="T2851">457</text:span></text:a><text:span text:style-name="T2852">, 201</text:span><text:span text:style-name="T2853">1-04-20, Žin., 2011, Nr. 48-2305 (2011-04-23), i. k. 1111100NUTA00000457</text:span></text:p>
      <text:p text:style-name="Normal"/>
      <text:p text:style-name="P2854"/>
      <text:p text:style-name="P2855"/>
      <text:p text:style-name="P2856">Lietuvos Respublikos piliečių<text:s/></text:p>
      <text:p text:style-name="P2857">nuosavybės teisių į išlikusį nekilnojamąjį<text:s/></text:p>
      <text:p text:style-name="P2858">turtą atkūrimo įstatymo įgyvendinimo<text:s/></text:p>
      <text:p text:style-name="P2859">tvarkos<text:span text:style-name="T2860"><text:s/></text:span></text:p>
      <text:p text:style-name="P2861">3<text:s/>priedas<text:s/></text:p>
      <text:p text:style-name="P2862">(Lietuvos Respublikos Vyriausybės<text:s/></text:p>
      <text:p text:style-name="P2863">2011 m.<text:s/>balandžio 20 d.<text:s/></text:p>
      <text:p text:style-name="P2864">nutarimo Nr. 457 redakcija)</text:p>
      <text:p text:style-name="Normal"/>
      <text:p text:style-name="P2865">(Sprendimo dėl nuosavybės teisių atkūrimo kaimo gyvenamojoje vietovėje forma)</text:p>
      <text:p text:style-name="P2866"/>
      <text:p text:style-name="P2867"><text:span text:style-name="T2868">NACIONALINĖ ŽEMĖS TARNYBA PRIE ŽEMĖS ŪKIO MINISTERIJOS</text:span></text:p>
      <text:p text:style-name="P2869"/>
      <text:p text:style-name="P2870"><text:span text:style-name="T2871">SPRENDIMAS<text:s/></text:span></text:p>
      <text:p text:style-name="P2872"><text:span text:style-name="T2873">DĖL NUOSAVYBĖS TEISIŲ ATKŪRIMO KAIMO GYVENAMOJOJE<text:s/></text:span><text:span text:style-name="T2874">VIETOVĖJE PILIEČIUI (-TEI)</text:span></text:p>
      <text:p text:style-name="P2875"/>
      <text:p text:style-name="P2876">________________________________________</text:p>
      <text:p text:style-name="P2877">(vardas, pavardė)</text:p>
      <text:p text:style-name="P2878"/>
      <text:p text:style-name="P2879">_____________ Nr. __________</text:p>
      <text:p text:style-name="P2880">(data)</text:p>
      <text:p text:style-name="P2881">____________________</text:p>
      <text:p text:style-name="P2882">(sudarymo vieta)</text:p>
      <text:p text:style-name="P2883"/>
      <text:p text:style-name="P2884">Vadovaudamasi Lietuvos Respublikos piliečių nuosavybės teisių į išlikusį nekilnojamąjį turtą atkūrimo įstatymu ir apsvarsčiusi piliečio (-tės)<text:s/><text:tab/><text:s/></text:p>
      <text:p text:style-name="P2885">_<text:tab/>,</text:p>
      <text:p text:style-name="P2886">(vardas, pavardė)</text:p>
      <text:p text:style-name="P2887">gyvenančio (-ios)<text:s/><text:tab/>,</text:p>
      <text:p text:style-name="P2888">(adresas)</text:p>
      <text:p text:style-name="P2889">prašymą atkurti nuosavybės teises į jam (jai) tenkantį buvusio savininko<text:s/><text:tab/></text:p>
      <text:p text:style-name="P2890">_<text:tab/></text:p>
      <text:p text:style-name="P2891">(vardas, pavardė)</text:p>
      <text:p text:style-name="P2892">nuosavybės teisėmis valdytą nekilnojamąjį turtą –<text:s/>_____ ha žemės (vertė _____ Lt), _____ ha miško (vertė _____ Lt), _____ ha vandens telkinį (vertė ______ Lt), esantį _____________ apskrities ________________ savivaldybės _______________ mieste, _________________ miestelyje, _________________ seniūnijoje,<text:s/>____________________ kaime, _________________ viensėdyje,</text:p>
      <text:p text:style-name="P2893">N<text:span text:style-name="T2894">acionalinė žemės tarnyba prie Žemės ūkio ministerijos</text:span>, atstovaujama direktoriaus __________________ arba ____________________ žemėtvarkos skyriaus vedėjo, veikiančio pagal Nacionalinės žemės tarnybos prie Žemės ūkio ministerijos direktoriaus _____ m. ________________ d. įgaliojimą Nr. _____________,<text:s/></text:p>
      <text:p text:style-name="P2895">nusprendžia:</text:p>
      <text:p text:style-name="P2896">1. Atkurti nuosavybės teises į piliečiui (-tei)<text:s/><text:tab/></text:p>
      <text:p text:style-name="P2897">(vardas, pavardė, asmens kodas)</text:p>
      <text:p text:style-name="P2898">tenkančią nekilnojamojo turto dalį – _____ ha žemės,<text:s/>_____ ha miško, _____ ha vandens telkinio:</text:p>
      <text:p text:style-name="P2899">1.1. grąžinant natūra:<text:s/></text:p>
      <text:p text:style-name="P2900">____<text:s/><text:span text:style-name="T2901">ha</text:span><text:s/>(vertė _____ Lt) žemės ūkio paskirties žemės sklypą (-us)<text:s/><text:tab/>,<text:s/></text:p>
      <text:p text:style-name="P2902">(naudojimo būdas)</text:p>
      <text:p text:style-name="P2903">iš jo _____ ha (vertė _____ Lt) asmeninio ūkio žemės sklypą (-us);<text:s/></text:p>
      <text:p text:style-name="P2904">ha (vertė Lt) miškų ūkio paskirties žemės sklypą (-us)<text:tab/>;<text:s/></text:p>
      <text:p text:style-name="P2905">(naudojimo būdas)</text:p>
      <text:p text:style-name="P2906">____ ha (vertė ____ Lt) _________ paskirties žemės sklypą (-us)<text:s/><text:tab/>;</text:p>
      <text:p text:style-name="P2907">(naudojimo būdas)</text:p>
      <text:p text:style-name="P2908">Punkto pakeitimai:</text:p>
      <text:p text:style-name="P2909"><text:span text:style-name="T2910">Nr.<text:s/></text:span><text:a xlink:href="https://www.e-tar.lt/portal/legalAct.html?documentId=48820630723911e3b29084acd991add8" office:target-frame-name="_top" xlink:show="replace"><text:span text:style-name="T2911">1275</text:span></text:a><text:span text:style-name="T2912">,</text:span><text:span text:style-name="T2913"><text:s/>2013-12-18, Žin., 2013, Nr. 140-7104 (2013-12-30); paskelbta TAR 2013-12-31, i. k. 2013-00010</text:span></text:p>
      <text:p text:style-name="Normal"/>
      <text:p text:style-name="P2914">1.2. grąžinant natūra bendrosios nuosavybės teise su šiais bendraturčiais:</text:p>
      <text:p text:style-name="P2915">_<text:tab/></text:p>
      <text:p text:style-name="P2916">_<text:tab/></text:p>
      <text:p text:style-name="P2917">_<text:tab/></text:p>
      <text:p text:style-name="P2918">bendrą _____<text:span text:style-name="T2919"><text:s/>ha</text:span><text:s/>(vertė _____<text:span text:style-name="T2920"><text:s/></text:span>Lt) žemės ūkio paskirties žemės sklypą<text:s/><text:tab/>,</text:p>
      <text:p text:style-name="P2921">(naudojimo būdas)<text:s/></text:p>
      <text:p text:style-name="P2922">bendrą _____<text:span text:style-name="T2923"><text:s/></text:span>ha (vertė _____<text:span text:style-name="T2924"><text:s/></text:span>Lt) miškų ūkio paskirties žemės sklypą<text:s/><text:tab/>,</text:p>
      <text:p text:style-name="P2925">(naudojimo būdas)<text:s/></text:p>
      <text:p text:style-name="P2926">bendrą _____<text:span text:style-name="T2927"><text:s/></text:span>ha (vertė _____<text:span text:style-name="T2928"><text:s/></text:span>Lt) _____<text:span text:style-name="T2929"><text:s/></text:span>paskirties žemės sklypą<text:s/><text:tab/>;</text:p>
      <text:p text:style-name="P2930">(naudojimo būdas)<text:s/></text:p>
      <text:p text:style-name="P2931">Punkto pakeitimai:</text:p>
      <text:p text:style-name="P2932"><text:span text:style-name="T2933">Nr.<text:s/></text:span><text:a xlink:href="https://www.e-tar.lt/portal/legalAct.html?documentId=48820630723911e3b29084acd991add8" office:target-frame-name="_top" xlink:show="replace"><text:span text:style-name="T2934">1275</text:span></text:a><text:span text:style-name="T2935">, 2013-12-18, Žin., 2013, Nr. 140-7104 (2013-12-30); paskelbta TAR 2013-12-31, i. k. 2013-00010</text:span></text:p>
      <text:p text:style-name="Normal"/>
      <text:p text:style-name="P2936">1.3. perduodant neatlygintinai nuosavybėn lygiavertį (-čius) turėtajam<text:s/></text:p>
      <text:p text:style-name="P2937">_____<text:span text:style-name="T2938"><text:s/>ha</text:span><text:s/>(vertė _____<text:span text:style-name="T2939"><text:s/></text:span>Lt) žemės ūkio paskirties žemės sklypą (-us)<text:tab/>,</text:p>
      <text:p text:style-name="P2940">(naudojimo būdas<text:s/></text:p>
      <text:p text:style-name="P2941">_____<text:span text:style-name="T2942"><text:s/></text:span>ha (vertė _____<text:span text:style-name="T2943"><text:s/></text:span>Lt) miškų ūkio paskirties žemės sklypą (-us)<text:s/><text:tab/>,</text:p>
      <text:p text:style-name="P2944">(naudojimo būdas)<text:s/></text:p>
      <text:p text:style-name="P2945">_____<text:span text:style-name="T2946"><text:s/></text:span>ha (vertė _____<text:span text:style-name="T2947"><text:s/></text:span>Lt) _____<text:span text:style-name="T2948"><text:s/></text:span>paskirties žemės sklypą (-us)<text:s/><text:tab/>,</text:p>
      <text:p text:style-name="P2949">(naudojimo būdas)<text:s/></text:p>
      <text:p text:style-name="P2950">esantį (-čius)<text:tab/>;</text:p>
      <text:p text:style-name="P2951">(apskritis, savivaldybė, miestelis, kaimas, viensėdis)</text:p>
      <text:p text:style-name="P2952">Punkto pakeitimai:</text:p>
      <text:p text:style-name="P2953"><text:span text:style-name="T2954">Nr.<text:s/></text:span><text:a xlink:href="https://www.e-tar.lt/portal/legalAct.html?documentId=48820630723911e3b29084acd991add8" office:target-frame-name="_top" xlink:show="replace"><text:span text:style-name="T2955">1275</text:span></text:a><text:span text:style-name="T2956">, 2013-12-18, Žin., 2013, Nr. 140-7104 (2013-12-30); paskelbta TAR<text:s/></text:span><text:span text:style-name="T2957">2013-12-31, i. k. 2013-00010</text:span></text:p>
      <text:p text:style-name="Normal"/>
      <text:p text:style-name="P2958">1.4. perduodant neatlygintinai nuosavybėn (lygiaplotį (-čius) turėtajam) _____ ha (vertė _____ Lt) asmeninio ūkio žemės sklypą (-us), _____ ha (vertė _____ Lt) namų valdos žemės sklypą (-us), esantį (-čius)<text:tab/>;</text:p>
      <text:p text:style-name="P2959"><text:span text:style-name="T2960">(apskritis,<text:s/></text:span><text:span text:style-name="T2961">savivaldybė, miestas, miestelis, kaimas, viensėdis)</text:span></text:p>
      <text:p text:style-name="P2962">1.5. atlyginant kitais būdais:<text:s/><text:tab/></text:p>
      <text:p text:style-name="P2963">_<text:tab/></text:p>
      <text:p text:style-name="P2964">(nurodyti atlyginimo būdą)</text:p>
      <text:p text:style-name="P2965">už _____ ha žemės (vertė _____ Lt), _____ ha miško (vertė _____ Lt), _____ ha vandens telkinį (vertė _____ Lt).</text:p>
      <text:p text:style-name="P2966">2. Specialiosios žemės naudojimo sąlygos ir žemės servitutai:<text:s/><text:tab/><text:s/></text:p>
      <text:p text:style-name="P2967">_<text:tab/></text:p>
      <text:p text:style-name="P2968">(nurodyti konkretaus žemės sklypo naudojimo sąlygas ir žemės servitutus)</text:p>
      <text:p text:style-name="P2969">_<text:tab/>.</text:p>
      <text:p text:style-name="P2970">3. Nuosavybės teisės į tenkančią žemės valdos dalį – _____<text:span text:style-name="T2971"><text:s/></text:span>ha žemės (vertė _____<text:span text:style-name="T2972"><text:s/></text:span>Lt),</text:p>
      <text:p text:style-name="P2973">_____<text:span text:style-name="T2974"><text:s/></text:span><text:span text:style-name="T2975">ha miško (vertė</text:span><text:s/>_____<text:span text:style-name="T2976"><text:s/></text:span><text:span text:style-name="T2977">Lt),<text:s/></text:span>_____<text:span text:style-name="T2978"><text:s/></text:span><text:span text:style-name="T2979">h</text:span><text:span text:style-name="T2980">a vandens telkinio (vertė</text:span><text:s/>_____<text:span text:style-name="T2981"><text:s/></text:span><text:span text:style-name="T2982">Lt) – atkurtos anksčiau</text:span></text:p>
      <text:p text:style-name="P2983">_<text:tab/>.</text:p>
      <text:p text:style-name="P2984"><text:span text:style-name="T2985">(sprendimą priėmusios institucijos pavadinimas, sprendimo data ir numeris)</text:span></text:p>
      <text:p text:style-name="P2986">4. Nuosavybės teisės į piliečiui tenkančią žemės valdos dalį – _____ ha žemės (vertė _____ Lt), ._____ ha miško (_____ vertė Lt), _____ ha vandens telkinio (vertė ______ Lt) – bus atkurtos vėliau.</text:p>
      <text:p text:style-name="Normal"/>
      <text:p text:style-name="P2987">5. Valstybinės žemės nuomos<text:s/><text:tab/>sutartis Nr. _______, sudaryta su</text:p>
      <text:p text:style-name="P2988">(sudarymo data)</text:p>
      <text:p text:style-name="P2989">_<text:tab/></text:p>
      <text:p text:style-name="P2990">(nurodyti nuomininko vardą, pavardę)</text:p>
      <text:p text:style-name="P2991">dėl žemės sklypo,<text:s/><text:tab/>.</text:p>
      <text:p text:style-name="P2992"><text:span text:style-name="T2993">(nutraukiama, tęsiama)</text:span></text:p>
      <text:p text:style-name="P2994"><text:span text:style-name="T2995">6</text:span><text:span text:style-name="T2996">.<text:s/></text:span>Šis sprendimas surašytas dviem egzemplioriais, kurių vienas įteikiamas<text:s/><text:line-break/>piliečiui (-tei) ___________________., o kitas saugomas<text:s/><text:tab/>.</text:p>
      <text:p text:style-name="P2997">(vardas, pavardė)<text:tab/>(institucijos pavadinimas)</text:p>
      <text:p text:style-name="P2998"/>
      <text:p text:style-name="P2999">PRIDEDAMA. Žemės sklypo planas (jeigu nuosavybės teisės atkuriamos grąžinant natūra ar perduodant neatlygintinai nuosavybėn žemės sklypą (-us), _____<text:span text:style-name="T3000"><text:s/></text:span>lapas (-ai).</text:p>
      <text:p text:style-name="P3001"/>
      <text:p text:style-name="P3002">___________________<text:tab/>____________<text:tab/>___________________</text:p>
      <text:p text:style-name="P3003">(pareigų pavadinimas)<text:tab/>(parašas)<text:tab/>(vardas ir pavardė)</text:p>
      <text:p text:style-name="P3004"/>
      <text:p text:style-name="P3005">A.V.</text:p>
      <text:p text:style-name="P3006"/>
      <text:p text:style-name="P3007"><text:span text:style-name="T3008">Pastaba.</text:span><text:span text:style-name="T3009"><text:s/></text:span>Įrašuose visos pinigų sumos rašomos žodžiais ir skaičiais.</text:p>
      <text:p text:style-name="Normal"/>
      <text:p text:style-name="P3010">_________________</text:p>
      <text:p text:style-name="P3011">Priedo pakeitimai:</text:p>
      <text:p text:style-name="P3012"><text:span text:style-name="T3013">Nr.<text:s/></text:span><text:a xlink:href="https://www.e-tar.lt/portal/legalAct.html?documentId=TAR.9D4BAF309A7C" office:target-frame-name="_top" xlink:show="replace"><text:span text:style-name="T3014">1274</text:span></text:a><text:span text:style-name="T3015">, 1999-11-11, Žin., 1999, Nr. 97-2807 (1999-11-17), i. k. 0991100NUTA00001274</text:span></text:p>
      <text:p text:style-name="P3016"><text:span text:style-name="T3017">Nr.<text:s/></text:span><text:a xlink:href="https://www.e-tar.lt/portal/legalAct.html?documentId=TAR.339A2ADE758B" office:target-frame-name="_top" xlink:show="replace"><text:span text:style-name="T3018">457</text:span></text:a><text:span text:style-name="T3019">, 2011-04-20, Žin., 2011, Nr. 48-2305 (2011-04-23), i. k. 1111100NUTA00000457</text:span></text:p>
      <text:p text:style-name="Normal"/>
      <text:p text:style-name="P3020"/>
      <text:p text:style-name="P3021"/>
      <text:p text:style-name="P3022">Lietuvos Respublikos piliečių<text:s/></text:p>
      <text:p text:style-name="P3023">nuosavybės teisių į išlikusį nekilnojamąjį<text:s/></text:p>
      <text:p text:style-name="P3024">turtą atkūrimo įstatymo įgyvendinimo<text:s/></text:p>
      <text:p text:style-name="P3025">tvarkos<text:span text:style-name="T3026"><text:s/></text:span></text:p>
      <text:p text:style-name="P3027">4<text:s/>priedas<text:s/></text:p>
      <text:p text:style-name="P3028">(Lietuvos Respublikos Vyriausybės<text:s/></text:p>
      <text:p text:style-name="P3029">2011 m. balandžio 20 d.<text:s/></text:p>
      <text:p text:style-name="P3030">nutarimo Nr. 457 redakcija)</text:p>
      <text:p text:style-name="Normal"/>
      <text:p text:style-name="P3031">(Sprendimo dėl nuosavybės teisių atkūrimo miesto gyvenamojoje vietovėje forma)</text:p>
      <text:p text:style-name="P3032"/>
      <text:p text:style-name="P3033"><text:span text:style-name="T3034">NACIONALINĖ ŽEMĖS TARNYBA PRIE ŽEMĖS ŪKIO MINISTERIJOS</text:span></text:p>
      <text:p text:style-name="P3035"/>
      <text:p text:style-name="P3036"><text:span text:style-name="T3037">SPRENDIMAS DĖL NUOSAVYBĖS TEISIŲ ATKŪRIMO MIESTO GYVENAMOJOJE VIETOVĖJE PILIEČIUI (-TEI)</text:span></text:p>
      <text:p text:style-name="P3038"/>
      <text:p text:style-name="P3039">________________________________________</text:p>
      <text:p text:style-name="P3040">(vardas, pavardė)</text:p>
      <text:p text:style-name="P3041"/>
      <text:p text:style-name="P3042">_____________ Nr. __________</text:p>
      <text:p text:style-name="P3043">(data)</text:p>
      <text:p text:style-name="P3044">____________________</text:p>
      <text:p text:style-name="P3045">(sudarymo vieta)</text:p>
      <text:p text:style-name="P3046"/>
      <text:p text:style-name="P3047">Vadovaudamasi Lietuvos Respublikos piliečių nuosavybės teisių į išlikusį nekilnojamąjį turtą atkūrimo įstatymu ir apsvarsčiusi piliečio (-tės)<text:s/><text:tab/></text:p>
      <text:p text:style-name="P3048">_<text:tab/>,</text:p>
      <text:p text:style-name="P3049">(vardas, pavardė)</text:p>
      <text:p text:style-name="P3050">gyvenančio (-ios)<text:s/><text:tab/>,</text:p>
      <text:p text:style-name="P3051">(adresas)</text:p>
      <text:p text:style-name="P3052">prašymą atkurti nuosavybės teises į jam (jai) tenkantį buvusio savininko<text:s/><text:tab/></text:p>
      <text:p text:style-name="P3053">_<text:tab/></text:p>
      <text:p text:style-name="P3054">(vardas, pavardė)</text:p>
      <text:p text:style-name="P3055">nuosavybės teisėmis valdytą nekilnojamąjį turtą – _____ ha žemės (vertė _____ Lt), _____ ha<text:s/><text:span text:style-name="T3056">miško (vertė _________ Lt), ____ ha vandens telkinį (vertė ______ Lt), esantį<text:s/></text:span>_____________<text:span text:style-name="T3057"><text:s/>apskrities</text:span><text:s/>_____________ savivaldybės ________________ mieste, _____________ miestelyje, ______________ seniūnijoje, _________________ kaime, _____________ viensėdyje.<text:s/></text:p>
      <text:p text:style-name="P3058">N<text:span text:style-name="T3059">acionalinė žemės tarnyba prie Žemės ūkio ministerijos</text:span>, atstovaujama direktoriaus ________________ arba ________________<text:s/>žemėtvarkos skyriaus vedėjo, veikiančio pagal Nacionalinės žemės tarnybos prie Žemės ūkio ministerijos direktoriaus ______ m. ______________ d. įgaliojimą Nr. _______,</text:p>
      <text:p text:style-name="P3060">nusprendžia:</text:p>
      <text:p text:style-name="P3061">1. Atkurti nuosavybės teises į piliečiui (-tei)<text:s/><text:tab/></text:p>
      <text:p text:style-name="P3062">(vardas, pavardė, asmens kodas)</text:p>
      <text:p text:style-name="P3063">tenkančią nekilnojamojo turto dalį – _____ ha žemės (vertė _____ Lt), _____ ha miško (vertė _____ Lt), _____ ha vandens telkinio (vertė _____ Lt):</text:p>
      <text:p text:style-name="P3064">1.1. grąžinant natūra _____ ha (vertė _____ Lt) žemės sklypą (-o dalį), esantį (-čią)<text:s/></text:p>
      <text:p text:style-name="P3065">_<text:tab/>,</text:p>
      <text:p text:style-name="P3066">(apskritis, savivaldybė, miestas, gatvė)</text:p>
      <text:p text:style-name="P3067">_<text:tab/>;</text:p>
      <text:p text:style-name="P3068">(pagrindinė žemės naudojimo paskirtis, būdas<text:s/></text:p>
      <text:p text:style-name="P3069">Punkto pakeitimai:</text:p>
      <text:p text:style-name="P3070"><text:span text:style-name="T3071">Nr.<text:s/></text:span><text:a xlink:href="https://www.e-tar.lt/portal/legalAct.html?documentId=48820630723911e3b29084acd991add8" office:target-frame-name="_top" xlink:show="replace"><text:span text:style-name="T3072">1275</text:span></text:a><text:span text:style-name="T3073">, 2013-12-18, Žin., 2013, Nr. 140-7104<text:s/></text:span><text:span text:style-name="T3074">(2013-12-30); paskelbta TAR 2013-12-31, i. k. 2013-00010</text:span></text:p>
      <text:p text:style-name="Normal"/>
      <text:p text:style-name="P3075">1.2. grąžinant natūra _____ ha žemės sklypo dalį, esančią _____ ha (vertė _____ Lt) žemės sklype, esančiame<text:s/><text:tab/>,</text:p>
      <text:p text:style-name="P3076">(apskritis, savivaldybė, miestas, gatvė)</text:p>
      <text:p text:style-name="P3077">_<text:tab/>,</text:p>
      <text:p text:style-name="P3078">(pagrindinė žemės naudojimo paskirtis,<text:s/>būdas)</text:p>
      <text:p text:style-name="P3079">bendrosios nuosavybės teise su šiais bendraturčiais:</text:p>
      <text:p text:style-name="P3080">_<text:tab/></text:p>
      <text:p text:style-name="P3081">_<text:tab/></text:p>
      <text:p text:style-name="P3082">_<text:tab/>;</text:p>
      <text:p text:style-name="P3083">Punkto pakeitimai:</text:p>
      <text:p text:style-name="P3084"><text:span text:style-name="T3085">Nr.<text:s/></text:span><text:a xlink:href="https://www.e-tar.lt/portal/legalAct.html?documentId=48820630723911e3b29084acd991add8" office:target-frame-name="_top" xlink:show="replace"><text:span text:style-name="T3086">1275</text:span></text:a><text:span text:style-name="T3087">, 2013-12-18, Žin., 2013, Nr. 140-7104 (2013-12-30); paskelb</text:span><text:span text:style-name="T3088">ta TAR 2013-12-31, i. k. 2013-00010</text:span></text:p>
      <text:p text:style-name="Normal"/>
      <text:p text:style-name="P3089">1.3. perduodant neatlygintinai nuosavybėn naudojamą (-o) _____ ha (vertė _____ Lt) žemės sklypą (-o dalį), esantį (-čią)<text:s/><text:tab/>,</text:p>
      <text:p text:style-name="P3090">(apskritis, savivaldybė, miestas, gatvė)</text:p>
      <text:p text:style-name="P3091">_<text:tab/>;</text:p>
      <text:p text:style-name="P3092">(pagrindinė žemės naudojimo paskirtis, būdas)</text:p>
      <text:p text:style-name="P3093">Punkto pakeitimai:</text:p>
      <text:p text:style-name="P3094"><text:span text:style-name="T3095">Nr.<text:s/></text:span><text:a xlink:href="https://www.e-tar.lt/portal/legalAct.html?documentId=48820630723911e3b29084acd991add8" office:target-frame-name="_top" xlink:show="replace"><text:span text:style-name="T3096">1275</text:span></text:a><text:span text:style-name="T3097">, 2013-12-18, Žin., 2013, Nr. 140-7104 (2013-12-30); paskelbta TAR 2013-12-31, i. k. 2013-00010</text:span></text:p>
      <text:p text:style-name="Normal"/>
      <text:p text:style-name="P3098">1.4. perduodant neatlygintinai<text:s/>nuosavybėn naują (-o) _____ ha (vertė _____ Lt) žemės sklypą (-o dalį), esantį (-čią)<text:s/><text:tab/>,</text:p>
      <text:p text:style-name="P3099">(apskritis, savivaldybė, miestas, gatvė, sklypo numeris)</text:p>
      <text:p text:style-name="P3100">_<text:tab/>;</text:p>
      <text:p text:style-name="P3101">(pagrindinė žemės naudojimo paskirtis, būdas)</text:p>
      <text:p text:style-name="P3102">Punkto pakeitimai:</text:p>
      <text:p text:style-name="P3103"><text:span text:style-name="T3104">Nr.<text:s/></text:span><text:a xlink:href="https://www.e-tar.lt/portal/legalAct.html?documentId=48820630723911e3b29084acd991add8" office:target-frame-name="_top" xlink:show="replace"><text:span text:style-name="T3105">1275</text:span></text:a><text:span text:style-name="T3106">, 2013-12-18, Žin., 2013, Nr. 140-7104 (2013-12-30); paskelbta TAR 2013-12-31, i. k. 2013-00010</text:span></text:p>
      <text:p text:style-name="Normal"/>
      <text:p text:style-name="P3107">1.5. atlyginant kitais būdais:<text:s/><text:tab/></text:p>
      <text:p text:style-name="P3108">_<text:tab/></text:p>
      <text:p text:style-name="P3109">(nurodyti atlyginimo būdą)</text:p>
      <text:p text:style-name="P3110">už _____ ha žemės (vertė _____ Lt), _____ ha miško (vertė _____ Lt), _____ ha vandens telkinį (vertė _____ Lt).</text:p>
      <text:p text:style-name="P3111">2. Specialiosios žemės naudojimo sąlygos ir žemės servitutai:<text:s/><text:tab/></text:p>
      <text:p text:style-name="P3112">_<text:tab/></text:p>
      <text:p text:style-name="P3113">(nurodyti konkretaus žemės sklypo naudojimo sąlygas ir žemės servitutus)</text:p>
      <text:p text:style-name="P3114">_<text:tab/></text:p>
      <text:p text:style-name="P3115">_<text:tab/></text:p>
      <text:p text:style-name="P3116">_<text:tab/>.</text:p>
      <text:p text:style-name="P3117">3. Nuosavybės teisės į piliečiui tenkančią žemės valdos dalį – _____ ha žemės (vertė _____ Lt), _____ ha miško (vertė _____ Lt), _____ ha vandens telkinio (vertė _____ Lt) – atkurtos anksčiau<text:s/></text:p>
      <text:p text:style-name="P3118">_<text:tab/>.</text:p>
      <text:p text:style-name="P3119"><text:span text:style-name="T3120">(sprendimą priėmusios institucijos<text:s/></text:span><text:span text:style-name="T3121">pavadinimas, sprendimo data ir numeris)</text:span></text:p>
      <text:p text:style-name="P3122">4. Nuosavybės teisės į piliečiui tenkančią žemės valdos dalį – _____ ha žemės (vertė _____ Lt), _____ ha miško (vertė _____ Lt), _____ ha vandens telkinio (vertė _____ Lt) – bus atkurtos vėliau.</text:p>
      <text:p text:style-name="P3123">5. Šis sprendimas surašytas dviem egzemplioriais, kurių vienas įteikiamas piliečiui (-tei)<text:s/><text:tab/>,</text:p>
      <text:p text:style-name="P3124">(vardas, pavardė)</text:p>
      <text:p text:style-name="P3125">o kitas saugomas<text:s/><text:tab/>.</text:p>
      <text:p text:style-name="P3126"><text:span text:style-name="T3127">(institucijos pavadinimas)</text:span></text:p>
      <text:p text:style-name="P3128">PRIEDAS. Žemės sklypo planas (jeigu nuosavybės teisės atkuriamos grąžinant natūra ar perduodant neatlygintinai<text:s/>nuosavybėn žemės sklypą (-us), lapas (-ai).</text:p>
      <text:p text:style-name="P3129"/>
      <text:p text:style-name="P3130">___________________<text:tab/>____________<text:tab/>___________________</text:p>
      <text:p text:style-name="P3131">(pareigų pavadinimas)<text:tab/>(parašas)<text:tab/>(vardas ir pavardė)</text:p>
      <text:p text:style-name="P3132"/>
      <text:p text:style-name="P3133">A.V.</text:p>
      <text:p text:style-name="P3134"/>
      <text:p text:style-name="P3135"><text:span text:style-name="T3136">Pastaba.</text:span><text:s/>Įrašuose visos pinigų sumos rašomos žodžiais ir skaičiais.</text:p>
      <text:p text:style-name="Normal"/>
      <text:p text:style-name="P3137">_________________</text:p>
      <text:p text:style-name="P3138">Priedo pakeitimai:</text:p>
      <text:p text:style-name="P3139"><text:span text:style-name="T3140">Nr.<text:s/></text:span><text:a xlink:href="https://www.e-tar.lt/portal/legalAct.html?documentId=TAR.9D4BAF309A7C" office:target-frame-name="_top" xlink:show="replace"><text:span text:style-name="T3141">1274</text:span></text:a><text:span text:style-name="T3142">, 1999-11-11, Žin., 1999, Nr. 97-2807 (1999-11-17), i. k. 0991100NUTA00001274</text:span></text:p>
      <text:p text:style-name="P3143"><text:span text:style-name="T3144">Nr.<text:s/></text:span><text:a xlink:href="https://www.e-tar.lt/portal/legalAct.html?documentId=TAR.339A2ADE758B" office:target-frame-name="_top" xlink:show="replace"><text:span text:style-name="T3145">457</text:span></text:a><text:span text:style-name="T3146">, 2011-04-20, Žin., 2011, Nr. 48-2305 (2011-04-23), i. k. 1111100NUTA00000457</text:span></text:p>
      <text:p text:style-name="Normal"/>
      <text:p text:style-name="P3147"/>
      <text:p text:style-name="P3148"/>
      <text:p text:style-name="P3149">Lietuvos Respublikos piliečių<text:s/></text:p>
      <text:p text:style-name="P3150">nuosavybės teisių į išlikusį nekilnojamąjį<text:s/></text:p>
      <text:p text:style-name="P3151">turtą atkūrimo įstatymo įgyvendinimo<text:s/></text:p>
      <text:p text:style-name="P3152">tvarkos<text:span text:style-name="T3153"><text:s/></text:span></text:p>
      <text:p text:style-name="P3154">5<text:s/>priedas<text:s/></text:p>
      <text:p text:style-name="P3155">(Lietuvos Respublikos Vyriausybės<text:s/></text:p>
      <text:p text:style-name="P3156">2011 m. balandžio 20 d.<text:s/></text:p>
      <text:p text:style-name="P3157">nutarimo Nr. 457 redakcija)</text:p>
      <text:p text:style-name="Normal"/>
      <text:p text:style-name="P3158">(Pažymos dėl valstybės išperkamos žemės, miško, vandens telkinio ir nepageidaujamo natūra susigrąžinti nekilnojamojo turto vertės forma)</text:p>
      <text:p text:style-name="P3159"/>
      <text:p text:style-name="P3160">______________________________________</text:p>
      <text:p text:style-name="P3161">(institucijos pavadinimas)</text:p>
      <text:p text:style-name="P3162"/>
      <text:p text:style-name="P3163"><text:span text:style-name="T3164">PAŽYMA DĖL VALSTYBĖS IŠPERKAMOS ŽEMĖS, MIŠKO, VANDENS TELKINIO IR NEPAGEIDAUJAMO NATŪRA SUSIGRĄŽINTI NEKILNOJAMOJO TURTO VERTĖS</text:span></text:p>
      <text:p text:style-name="P3165"/>
      <text:p text:style-name="P3166">_____________ Nr. __________</text:p>
      <text:p text:style-name="P3167">(data)</text:p>
      <text:p text:style-name="P3168">____________________</text:p>
      <text:p text:style-name="P3169">(sudarymo vieta)</text:p>
      <text:p text:style-name="P3170"/>
      <text:p text:style-name="P3171">1. Piliečio (-tės)<text:s/><text:tab/>,</text:p>
      <text:p text:style-name="P3172">(vardas, pavardė, asmens kodas)</text:p>
      <text:p text:style-name="P3173">gyvenančio (-ios)<text:s/><text:tab/>:</text:p>
      <text:p text:style-name="P3174">(adresas)</text:p>
      <text:p text:style-name="P3175">1.1. valstybės išperkamos žemės, miško, vandens telkinio ______ ha plotas, į kurį jam (jai)<text:s/><text:tab/></text:p>
      <text:p text:style-name="P3176">(priėmusios sprendimą institucijos pavadinimas, sprendimo data ir numeris)</text:p>
      <text:p text:style-name="P3177">_<text:tab/></text:p>
      <text:p text:style-name="P3178">atkurtos nuosavybės teisės (atlyginimo būdu), įvertintas taip: žemė – _________ Lt, miškas – _____ Lt, vandens telkinys – _____ Lt, iš viso – _____ Lt, iš jų žemės – _____ Lt, miško – _____ Lt, vandens telkinio – _____ Lt – yra _____ miestui iki 1991-07-31 priskirtoje teritorijoje, žemės – _____ Lt, miško – _____ Lt, vandens telkinio – _____ Lt – yra _____ miestui nuo 1991-08-01 iki 1995-06-01 priskirtoje teritorijoje ir žemės – _____ Lt, miško – _____ Lt, vandens telkinio – _____ Lt – yra _____ miestui po 1995-06-01 priskirtoje teritorijoje, kita žemės ūkio paskirties žemė – _____ Lt, kita žemė – _____ Lt, miškas – _____ Lt;</text:p>
      <text:p text:style-name="P3179"><text:span text:style-name="T3180">1.2</text:span><text:span text:style-name="T3181">. nepageidaujamas natūra susigrąžinti žemės, miško, vandens telkinio _________ ha plotas, į kurį jam (jai)<text:s/></text:span><text:tab/></text:p>
      <text:p text:style-name="P3182">(priėmusios sprendimą institucijos<text:s/>pavadinimas, sprendimo data ir numeris)</text:p>
      <text:p text:style-name="P3183">_<text:tab/></text:p>
      <text:p text:style-name="P3184"><text:span text:style-name="T3185">atkurtos nuosavybės teisės (atlyginimo būdu), įvertintas taip: žemė –<text:s/></text:span>_____<text:s/><text:span text:style-name="T3186">Lt,</text:span><text:s/>miškas – _____ Lt, vandens telkinys – _____ Lt, iš viso – _____ Lt.</text:p>
      <text:p text:style-name="P3187"><text:span text:style-name="T3188">2</text:span><text:span text:style-name="T3189">. Iš viso valstybės išperkamo ir nesusigrąžinamo natūra ne</text:span><text:span text:style-name="T3190">kilnojamojo turto vertė</text:span><text:s/>– _____ Lt.</text:p>
      <text:p text:style-name="P3191">3. Piliečio (-tės)<text:s/><text:tab/></text:p>
      <text:p text:style-name="P3192">(vardas, pavardė)</text:p>
      <text:p text:style-name="P3193">dokumentai, susiję su nuosavybės teisių į žemę, mišką, vandens telkinį atkūrimu (ar atlyginimu už turėtąją žemę, mišką, vandens telkinį), bus saugomi Nacionalinės žemės tarnybos<text:s/>prie Žemės ūkio ministerijos<text:s/><text:tab/></text:p>
      <text:p text:style-name="P3194">žemėtvarkos skyriuje.</text:p>
      <text:p text:style-name="P3195"/>
      <text:p text:style-name="P3196">___________________<text:tab/>____________<text:tab/>___________________</text:p>
      <text:p text:style-name="P3197">(pareigų pavadinimas)<text:tab/>(parašas)<text:tab/>(vardas ir pavardė)</text:p>
      <text:p text:style-name="P3198"/>
      <text:p text:style-name="P3199">A.V.</text:p>
      <text:p text:style-name="P3200"/>
      <text:p text:style-name="P3201"><text:span text:style-name="T3202">Pastaba.</text:span><text:s/>Įrašuose visos pinigų sumos rašomos žodžiais ir skaičiais.</text:p>
      <text:p text:style-name="Normal"/>
      <text:p text:style-name="P3203">_________________</text:p>
      <text:p text:style-name="P3204">Priedo pakeitimai:</text:p>
      <text:p text:style-name="P3205"><text:span text:style-name="T3206">Nr.<text:s/></text:span><text:a xlink:href="https://www.e-tar.lt/portal/legalAct.html?documentId=TAR.9D4BAF309A7C" office:target-frame-name="_top" xlink:show="replace"><text:span text:style-name="T3207">1274</text:span></text:a><text:span text:style-name="T3208">, 1999-11-11, Žin., 1999, Nr. 97-2807 (1999-11-17), i. k. 0991100NUTA00001274</text:span></text:p>
      <text:p text:style-name="P3209"><text:span text:style-name="T3210">Nr.<text:s/></text:span><text:a xlink:href="https://www.e-tar.lt/portal/legalAct.html?documentId=TAR.339A2ADE758B" office:target-frame-name="_top" xlink:show="replace"><text:span text:style-name="T3211">457</text:span></text:a><text:span text:style-name="T3212">, 2011-04-20, Žin., 2011, Nr. 48-2305 (2011-04-23), i. k. 1111100NUTA00000457</text:span></text:p>
      <text:p text:style-name="Normal"/>
      <text:p text:style-name="P3213"><text:span text:style-name="T3214">6 priedas.</text:span><text:span text:style-name="T3215"><text:s/>Neteko galios nuo 2004-04-11</text:span></text:p>
      <text:p text:style-name="P3216">Priedo naikinimas:</text:p>
      <text:p text:style-name="P3217"><text:span text:style-name="T3218">Nr.<text:s/></text:span><text:a xlink:href="https://www.e-tar.lt/portal/legalAct.html?documentId=TAR.67B36C62A471" office:target-frame-name="_top" xlink:show="replace"><text:span text:style-name="T3219">387</text:span></text:a><text:span text:style-name="T3220">, 2004-04-07, Žin. 2004, Nr. 53-1803 (2004-04-10) ; Žin. 2004, Nr. 58-0 (2004-04-21), i. k. 1041100NUTA00000387</text:span></text:p>
      <text:p text:style-name="P3221">Priedo pakeitimai:</text:p>
      <text:p text:style-name="P3222"><text:span text:style-name="T3223">Nr.<text:s/></text:span><text:a xlink:href="https://www.e-tar.lt/portal/legalAct.html?documentId=TAR.9D4BAF309A7C" office:target-frame-name="_top" xlink:show="replace"><text:span text:style-name="T3224">1274</text:span></text:a><text:span text:style-name="T3225">, 1999-11-11, Žin., 1999, Nr. 97-2807 (1999-11-17), i. k. 0991100NUTA00001274</text:span></text:p>
      <text:p text:style-name="Normal"/>
      <text:p text:style-name="P3226"><text:span text:style-name="T3227">7 priedas.</text:span><text:span text:style-name="T3228"><text:s/>Neteko galios nuo 2004-04-11</text:span></text:p>
      <text:p text:style-name="P3229">Priedo naikinimas:</text:p>
      <text:p text:style-name="P3230"><text:span text:style-name="T3231">Nr.<text:s/></text:span><text:a xlink:href="https://www.e-tar.lt/portal/legalAct.html?documentId=TAR.67B36C62A471" office:target-frame-name="_top" xlink:show="replace"><text:span text:style-name="T3232">387</text:span></text:a><text:span text:style-name="T3233">, 2004</text:span><text:span text:style-name="T3234">-04-07, Žin. 2004, Nr. 53-1803 (2004-04-10) ; Žin. 2004, Nr. 58-0 (2004-04-21), i. k. 1041100NUTA00000387</text:span></text:p>
      <text:p text:style-name="P3235">Priedo pakeitimai:</text:p>
      <text:p text:style-name="P3236"><text:span text:style-name="T3237">Nr.<text:s/></text:span><text:a xlink:href="https://www.e-tar.lt/portal/legalAct.html?documentId=TAR.9D4BAF309A7C" office:target-frame-name="_top" xlink:show="replace"><text:span text:style-name="T3238">1274</text:span></text:a><text:span text:style-name="T3239">, 1999-11-11, Žin., 1999, Nr. 97-2807 (19</text:span><text:span text:style-name="T3240">99-11-17), i. k. 0991100NUTA00001274</text:span></text:p>
      <text:p text:style-name="Normal"/>
      <text:p text:style-name="P3241"><text:span text:style-name="T3242">8 priedas.</text:span><text:span text:style-name="T3243"><text:s/>Neteko galios nuo 2004-04-11</text:span></text:p>
      <text:p text:style-name="P3244">Priedo naikinimas:</text:p>
      <text:p text:style-name="P3245"><text:span text:style-name="T3246">Nr.<text:s/></text:span><text:a xlink:href="https://www.e-tar.lt/portal/legalAct.html?documentId=TAR.67B36C62A471" office:target-frame-name="_top" xlink:show="replace"><text:span text:style-name="T3247">387</text:span></text:a><text:span text:style-name="T3248">, 2004-04-07, Žin. 2004, Nr. 53-1803 (2004-04-10) ; Žin. 2004, Nr. 5</text:span><text:span text:style-name="T3249">8-0 (2004-04-21), i. k. 1041100NUTA00000387</text:span></text:p>
      <text:p text:style-name="P3250">Papildyta priedu:</text:p>
      <text:p text:style-name="P3251"><text:span text:style-name="T3252">Nr.<text:s/></text:span><text:a xlink:href="https://www.e-tar.lt/portal/legalAct.html?documentId=TAR.9D4BAF309A7C" office:target-frame-name="_top" xlink:show="replace"><text:span text:style-name="T3253">1274</text:span></text:a><text:span text:style-name="T3254">, 1999-11-11, Žin., 1999, Nr. 97-2807 (1999-11-17), i. k. 0991100NUTA00001274</text:span></text:p>
      <text:p text:style-name="Normal"/>
      <text:p text:style-name="P3255"/>
      <text:p text:style-name="P3256"/>
      <text:p text:style-name="P3257"><text:span text:style-name="T3258">Pakeitimai:</text:span></text:p>
      <text:p text:style-name="P3259"/>
      <text:p text:style-name="P3260"><text:span text:style-name="T3261">1.</text:span></text:p>
      <text:p text:style-name="P3262"><text:span text:style-name="T3263">Lietuvos Respublikos Vyriausybė, Nutarimas</text:span></text:p>
      <text:p text:style-name="P3264"><text:span text:style-name="T3265">Nr.<text:s/></text:span><text:a xlink:href="https://www.e-tar.lt/portal/legalAct.html?documentId=TAR.23E0444EBA94" office:target-frame-name="_top" xlink:show="replace"><text:span text:style-name="T3266">1153</text:span></text:a><text:span text:style-name="T3267">, 1998-09-24, Žin., 1998, Nr. 85-2376 (1998-09-30), i. k. 0981100NUTA00001153</text:span></text:p>
      <text:p text:style-name="P3268"><text:span text:style-name="T3269">Dėl Lietuvos Respublikos Vyriausybės 1997 m.<text:s/></text:span><text:span text:style-name="T3270">rugsėjo 29 d. nutarimo Nr. 1057 "Dėl Lietuvos Respublikos piliečių nuosavybės teisių į išlikusį nekilnojamąjį turtą atkūrimo įstatymo įgyvendinimo tvarkos ir sąlygų" papildymo</text:span></text:p>
      <text:p text:style-name="P3271"/>
      <text:p text:style-name="P3272"><text:span text:style-name="T3273">2.</text:span></text:p>
      <text:p text:style-name="P3274"><text:span text:style-name="T3275">Lietuvos Respublikos Vyriausybė, Nutarimas</text:span></text:p>
      <text:p text:style-name="P3276"><text:span text:style-name="T3277">Nr.<text:s/></text:span><text:a xlink:href="https://www.e-tar.lt/portal/legalAct.html?documentId=TAR.9D4BAF309A7C" office:target-frame-name="_top" xlink:show="replace"><text:span text:style-name="T3278">1274</text:span></text:a><text:span text:style-name="T3279">, 1999-11-11, Žin., 1999, Nr. 97-2807 (1999-11-17), i. k. 0991100NUTA00001274</text:span></text:p>
      <text:p text:style-name="P3280"><text:span text:style-name="T3281">Dėl Lietuvos Respublikos Vyriausybės 1997 m. rugsėjo 29 d. nutarimo Nr. 1057 "Dėl Lietuvos Respublikos piliečių nuosavybė</text:span><text:span text:style-name="T3282">s teisių į išlikusį nekilnojamąjį turtą atkūrimo įstatymo įgyvendinimo tvarkos ir sąlygų" dalinio pakeitimo</text:span></text:p>
      <text:p text:style-name="P3283"/>
      <text:p text:style-name="P3284"><text:span text:style-name="T3285">3.</text:span></text:p>
      <text:p text:style-name="P3286"><text:span text:style-name="T3287">Lietuvos Respublikos Vyriausybė, Nutarimas</text:span></text:p>
      <text:p text:style-name="P3288"><text:span text:style-name="T3289">Nr.<text:s/></text:span><text:a xlink:href="https://www.e-tar.lt/portal/legalAct.html?documentId=TAR.49E02587B190" office:target-frame-name="_top" xlink:show="replace"><text:span text:style-name="T3290">330</text:span></text:a><text:span text:style-name="T3291">, 2000-03-21</text:span><text:span text:style-name="T3292">, Žin., 2000, Nr. 25-652 (2000-03-24), i. k. 1001100NUTA00000330</text:span></text:p>
      <text:p text:style-name="P3293"><text:span text:style-name="T3294">Dėl Lietuvos Respublikos Vyriausybės 1997 m. rugsėjo 29 d. nutarimo Nr. 1057 "Dėl Lietuvos Respublikos piliečių nuosavybės teisių į išlikusį nekilnojamąjį turtą atkūrimo įstatymo įgyvendinimo</text:span><text:span text:style-name="T3295"><text:s/>tvarkos ir sąlygų" dalinio pakeitimo</text:span></text:p>
      <text:p text:style-name="P3296"/>
      <text:p text:style-name="P3297"><text:span text:style-name="T3298">4.</text:span></text:p>
      <text:p text:style-name="P3299"><text:span text:style-name="T3300">Lietuvos Respublikos Vyriausybė, Nutarimas</text:span></text:p>
      <text:p text:style-name="P3301"><text:span text:style-name="T3302">Nr.<text:s/></text:span><text:a xlink:href="https://www.e-tar.lt/portal/legalAct.html?documentId=TAR.B1FB12009EB5" office:target-frame-name="_top" xlink:show="replace"><text:span text:style-name="T3303">1180</text:span></text:a><text:span text:style-name="T3304">, 2000-09-29, Žin., 2000, Nr. 84-2554 (2000-10-06), i. k. 1001100NUTA00001180</text:span></text:p>
      <text:p text:style-name="P3305"><text:span text:style-name="T3306">Dėl</text:span><text:span text:style-name="T3307"><text:s/>Lietuvos Respublikos Vyriausybės 1997 m. rugsėjo 29 d. nutarimo Nr. 1057 "Dėl Lietuvos Respublikos piliečių nuosavybės teisių į išlikusį nekilnojamąjį turtą atkūrimo įstatymo įgyvendinimo tvarkos ir sąlygų" dalinio pakeitimo</text:span></text:p>
      <text:p text:style-name="P3308"/>
      <text:p text:style-name="P3309"><text:span text:style-name="T3310">5.</text:span></text:p>
      <text:p text:style-name="P3311"><text:span text:style-name="T3312">Lietuvos Respublikos Vyria</text:span><text:span text:style-name="T3313">usybė, Nutarimas</text:span></text:p>
      <text:p text:style-name="P3314"><text:span text:style-name="T3315">Nr.<text:s/></text:span><text:a xlink:href="https://www.e-tar.lt/portal/legalAct.html?documentId=TAR.0DB7055353FF" office:target-frame-name="_top" xlink:show="replace"><text:span text:style-name="T3316">1347</text:span></text:a><text:span text:style-name="T3317">, 2001-11-12, Žin., 2001, Nr. 96-3393 (2001-11-16), i. k. 1011100NUTA00001347</text:span></text:p>
      <text:p text:style-name="P3318"><text:span text:style-name="T3319">Dėl Lietuvos Respublikos Vyriausybės 1997 m. rugsėjo 29 d. nutarimo Nr.</text:span><text:span text:style-name="T3320"><text:s/>1057 "Dėl Lietuvos Respublikos piliečių nuosavybės teisių į išlikusį nekilnojamąjį turtą atkūrimo įstatymo įgyvendinimo tvarkos ir sąlygų" dalinio pakeitimo</text:span></text:p>
      <text:p text:style-name="P3321"/>
      <text:p text:style-name="P3322"><text:span text:style-name="T3323">6.</text:span></text:p>
      <text:p text:style-name="P3324"><text:span text:style-name="T3325">Lietuvos Respublikos Vyriausybė, Nutarimas</text:span></text:p>
      <text:p text:style-name="P3326"><text:span text:style-name="T3327">Nr.<text:s/></text:span><text:a xlink:href="https://www.e-tar.lt/portal/legalAct.html?documentId=TAR.61ACBAC76882" office:target-frame-name="_top" xlink:show="replace"><text:span text:style-name="T3328">590</text:span></text:a><text:span text:style-name="T3329">, 2002-04-30, Žin., 2002, Nr. 46-1748 (2002-05-08), i. k. 1021100NUTA00000590</text:span></text:p>
      <text:p text:style-name="P3330"><text:span text:style-name="T3331">Dėl Lietuvos Respublikos Vyriausybės 1997 m. rugsėjo 29 d. nutarimo Nr. 1057 "Dėl Lietuvos Respublikos piliečių nuosavybės teisių į išlikusį</text:span><text:span text:style-name="T3332"><text:s/>nekilnojamąjį turtą atkūrimo įstatymo įgyvendinimo tvarkos ir sąlygų" dalinio pakeitimo</text:span></text:p>
      <text:p text:style-name="P3333"/>
      <text:p text:style-name="P3334"><text:span text:style-name="T3335">7.</text:span></text:p>
      <text:p text:style-name="P3336"><text:span text:style-name="T3337">Lietuvos Respublikos Vyriausybė, Nutarimas</text:span></text:p>
      <text:p text:style-name="P3338"><text:span text:style-name="T3339">Nr.<text:s/></text:span><text:a xlink:href="https://www.e-tar.lt/portal/legalAct.html?documentId=TAR.56766E8FF6A1" office:target-frame-name="_top" xlink:show="replace"><text:span text:style-name="T3340">1475</text:span></text:a><text:span text:style-name="T3341">, 2002-09-19, Žin., 2002, Nr.<text:s/></text:span><text:span text:style-name="T3342">93-3989 (2002-09-25), i. k. 1021100NUTA00001475</text:span></text:p>
      <text:p text:style-name="P3343"><text:span text:style-name="T3344">Dėl Lietuvos Respublikos Vyriausybės 1997 m. rugsėjo 29 d. nutarimo Nr. 1057 "Dėl Lietuvos Respublikos piliečių nuosavybės teisių į išlikusį nekilnojamąjį turtą atkūrimo įstatymo įgyvendinimo tvarkos ir sąlyg</text:span><text:span text:style-name="T3345">ų" pakeitimo</text:span></text:p>
      <text:p text:style-name="P3346"/>
      <text:p text:style-name="P3347"><text:span text:style-name="T3348">8.</text:span></text:p>
      <text:p text:style-name="P3349"><text:span text:style-name="T3350">Lietuvos Respublikos Vyriausybė, Nutarimas</text:span></text:p>
      <text:p text:style-name="P3351"><text:span text:style-name="T3352">Nr.<text:s/></text:span><text:a xlink:href="https://www.e-tar.lt/portal/legalAct.html?documentId=TAR.2330AD2D5BFF" office:target-frame-name="_top" xlink:show="replace"><text:span text:style-name="T3353">142</text:span></text:a><text:span text:style-name="T3354">, 2003-01-31, Žin., 2003, Nr. 13-506 (2003-02-05), i. k. 1031100NUTA00000142</text:span></text:p>
      <text:p text:style-name="P3355"><text:span text:style-name="T3356">Dėl Lietuvos Respublikos Vyria</text:span><text:span text:style-name="T3357">usybės 1997 m. rugsėjo 29 d. nutarimo Nr. 1057 "Dėl Lietuvos Respublikos piliečių nuosavybės teisių į išlikusį nekilnojamąjį turtą atkūrimo įstatymo įgyvendinimo tvarkos ir sąlygų" pakeitimo</text:span></text:p>
      <text:p text:style-name="P3358"/>
      <text:p text:style-name="P3359"><text:span text:style-name="T3360">9.</text:span></text:p>
      <text:p text:style-name="P3361"><text:span text:style-name="T3362">Lietuvos Respublikos Vyriausybė, Nutarimas</text:span></text:p>
      <text:p text:style-name="P3363"><text:span text:style-name="T3364">Nr.<text:s/></text:span><text:a xlink:href="https://www.e-tar.lt/portal/legalAct.html?documentId=TAR.33E9D23ECE9A" office:target-frame-name="_top" xlink:show="replace"><text:span text:style-name="T3365">1270</text:span></text:a><text:span text:style-name="T3366">, 2003-10-14, Žin., 2003, Nr. 98-4396 (2003-10-17), i. k. 1031100NUTA00001270</text:span></text:p>
      <text:p text:style-name="P3367"><text:span text:style-name="T3368">Dėl Lietuvos Respublikos Vyriausybės 1997 m. rugsėjo 29 d. nutarimo Nr. 1057 "Dėl Lietuvos Respublikos<text:s/></text:span><text:span text:style-name="T3369">piliečių nuosavybės teisių į išlikusį nekilnojamąjį turtą atkūrimo įstatymo įgyvendinimo tvarkos ir sąlygų" pakeitimo</text:span></text:p>
      <text:p text:style-name="P3370"/>
      <text:p text:style-name="P3371"><text:span text:style-name="T3372">10.</text:span></text:p>
      <text:p text:style-name="P3373"><text:span text:style-name="T3374">Lietuvos Respublikos Vyriausybė, Nutarimas</text:span></text:p>
      <text:p text:style-name="P3375"><text:span text:style-name="T3376">Nr.<text:s/></text:span><text:a xlink:href="https://www.e-tar.lt/portal/legalAct.html?documentId=TAR.67B36C62A471" office:target-frame-name="_top" xlink:show="replace"><text:span text:style-name="T3377">387</text:span></text:a><text:span text:style-name="T3378">,</text:span><text:span text:style-name="T3379"><text:s/>2004-04-07, Žin., 2004, Nr. 53-1803 (2004-04-10); Žin., 2004, Nr. 58-0 (2004-04-21), i. k. 1041100NUTA00000387</text:span></text:p>
      <text:p text:style-name="P3380"><text:span text:style-name="T3381">Dėl Lietuvos Respublikos Vyriausybės 1997 m. rugsėjo 29 d. nutarimo Nr. 1057 "Dėl Lietuvos Respublikos piliečių nuosavybės teisių į išlikusį nek</text:span><text:span text:style-name="T3382">ilnojamąjį turtą atkūrimo įstatymo įgyvendinimo tvarkos ir sąlygų" pakeitimo</text:span></text:p>
      <text:p text:style-name="P3383"/>
      <text:p text:style-name="P3384"><text:span text:style-name="T3385">11.</text:span></text:p>
      <text:p text:style-name="P3386"><text:span text:style-name="T3387">Lietuvos Respublikos Vyriausybė, Nutarimas</text:span></text:p>
      <text:p text:style-name="P3388"><text:span text:style-name="T3389">Nr.<text:s/></text:span><text:a xlink:href="https://www.e-tar.lt/portal/legalAct.html?documentId=TAR.48592ED69FF8" office:target-frame-name="_top" xlink:show="replace"><text:span text:style-name="T3390">1101</text:span></text:a><text:span text:style-name="T3391">, 2004-08-31, Žin., 2004, Nr. 134-4863 (2</text:span><text:span text:style-name="T3392">004-09-02), i. k. 1041100NUTA00001101</text:span></text:p>
      <text:p text:style-name="P3393"><text:span text:style-name="T3394">Dėl Lietuvos Respublikos Vyriausybės 1997 m. rugsėjo 29 d. nutarimo Nr. 1057 "Dėl Lietuvos Respublikos piliečių nuosavybės teisių į išlikusį nekilnojamąjį turtą atkūrimo įstatymo įgyvendinimo tvarkos ir sąlygų" pakeiti</text:span><text:span text:style-name="T3395">mo</text:span></text:p>
      <text:p text:style-name="P3396"/>
      <text:p text:style-name="P3397"><text:span text:style-name="T3398">12.</text:span></text:p>
      <text:p text:style-name="P3399"><text:span text:style-name="T3400">Lietuvos Respublikos Vyriausybė, Nutarimas</text:span></text:p>
      <text:p text:style-name="P3401"><text:span text:style-name="T3402">Nr.<text:s/></text:span><text:a xlink:href="https://www.e-tar.lt/portal/legalAct.html?documentId=TAR.31DA9687AB07" office:target-frame-name="_top" xlink:show="replace"><text:span text:style-name="T3403">400</text:span></text:a><text:span text:style-name="T3404">, 2005-04-11, Žin., 2005, Nr. 48-1591 (2005-04-14), i. k. 1051100NUTA00000400</text:span></text:p>
      <text:p text:style-name="P3405"><text:span text:style-name="T3406">Dėl Lietuvos Respublikos Vyriausybės<text:s/></text:span><text:span text:style-name="T3407">1997 m. rugsėjo 29 d. nutarimo Nr. 1057 "Dėl Lietuvos Respublikos piliečių nuosavybės teisių į išlikusį nekilnojamąjį turtą atkūrimo įstatymo įgyvendinimo tvarkos ir sąlygų" pakeitimo</text:span></text:p>
      <text:p text:style-name="P3408"/>
      <text:p text:style-name="P3409"><text:span text:style-name="T3410">13.</text:span></text:p>
      <text:p text:style-name="P3411"><text:span text:style-name="T3412">Lietuvos Respublikos Vyriausybė, Nutarimas</text:span></text:p>
      <text:p text:style-name="P3413"><text:span text:style-name="T3414">Nr.<text:s/></text:span><text:a xlink:href="https://www.e-tar.lt/portal/legalAct.html?documentId=TAR.B90A1480154B" office:target-frame-name="_top" xlink:show="replace"><text:span text:style-name="T3415">814</text:span></text:a><text:span text:style-name="T3416">, 2005-08-04, Žin., 2005, Nr. 96-3595 (2005-08-09), i. k. 1051100NUTA00000814</text:span></text:p>
      <text:p text:style-name="P3417"><text:span text:style-name="T3418">Dėl Lietuvos Respublikos Vyriausybės 1997 m. rugsėjo 29 d. nutarimo Nr. 1057 "Dėl Lietuvos Respublikos piliečių n</text:span><text:span text:style-name="T3419">uosavybės teisių į išlikusį nekilnojamąjį turtą atkūrimo įstatymo įgyvendinimo tvarkos ir sąlygų" pakeitimo</text:span></text:p>
      <text:p text:style-name="P3420"/>
      <text:p text:style-name="P3421"><text:span text:style-name="T3422">14.</text:span></text:p>
      <text:p text:style-name="P3423"><text:span text:style-name="T3424">Lietuvos Respublikos Vyriausybė, Nutarimas</text:span></text:p>
      <text:p text:style-name="P3425"><text:span text:style-name="T3426">Nr.<text:s/></text:span><text:a xlink:href="https://www.e-tar.lt/portal/legalAct.html?documentId=TAR.52473F904CB5" office:target-frame-name="_top" xlink:show="replace"><text:span text:style-name="T3427">764</text:span></text:a><text:span text:style-name="T3428">, 2006-08-0</text:span><text:span text:style-name="T3429">1, Žin., 2006, Nr. 86-3359 (2006-08-05), i. k. 1061100NUTA00000764</text:span></text:p>
      <text:p text:style-name="P3430"><text:span text:style-name="T3431">Dėl Lietuvos Respublikos Vyriausybės 1997 m. rugsėjo 29 d. nutarimo Nr. 1057 "Dėl Lietuvos Respublikos piliečių nuosavybės teisių į išlikusį nekilnojamąjį turtą atkūrimo įstatymo įgyvendini</text:span><text:span text:style-name="T3432">mo tvarkos ir sąlygų" pakeitimo</text:span></text:p>
      <text:p text:style-name="P3433"/>
      <text:p text:style-name="P3434"><text:span text:style-name="T3435">15.</text:span></text:p>
      <text:p text:style-name="P3436"><text:span text:style-name="T3437">Lietuvos Respublikos Vyriausybė, Nutarimas</text:span></text:p>
      <text:p text:style-name="P3438"><text:span text:style-name="T3439">Nr.<text:s/></text:span><text:a xlink:href="https://www.e-tar.lt/portal/legalAct.html?documentId=TAR.3C820A3FCF69" office:target-frame-name="_top" xlink:show="replace"><text:span text:style-name="T3440">915</text:span></text:a><text:span text:style-name="T3441">, 2007-08-29, Žin., 2007, Nr. 96-3884 (2007-09-11), i. k. 1071100NUTA00000915</text:span></text:p>
      <text:p text:style-name="P3442"><text:span text:style-name="T3443">Dėl<text:s/></text:span><text:span text:style-name="T3444">Lietuvos Respublikos Vyriausybės 1997 m. rugsėjo 29 d. nutarimo Nr. 1057 "Dėl Lietuvos Respublikos piliečių nuosavybės teisių į išlikusį nekilnojamąjį turtą atkūrimo įstatymo įgyvendinimo tvarkos ir sąlygų" pakeitimo</text:span></text:p>
      <text:p text:style-name="P3445"/>
      <text:p text:style-name="P3446"><text:span text:style-name="T3447">16.</text:span></text:p>
      <text:p text:style-name="P3448"><text:span text:style-name="T3449">Lietuvos Respublikos Vyriausybė, N</text:span><text:span text:style-name="T3450">utarimas</text:span></text:p>
      <text:p text:style-name="P3451"><text:span text:style-name="T3452">Nr.<text:s/></text:span><text:a xlink:href="https://www.e-tar.lt/portal/legalAct.html?documentId=TAR.ED4A1F7C8DA7" office:target-frame-name="_top" xlink:show="replace"><text:span text:style-name="T3453">1075</text:span></text:a><text:span text:style-name="T3454">, 2009-09-02, Žin., 2009, Nr. 110-4669 (2009-09-14), i. k. 1091100NUTA00001075</text:span></text:p>
      <text:p text:style-name="P3455"><text:span text:style-name="T3456">Dėl Lietuvos Respublikos Vyriausybės 1997 m. rugsėjo 29 d. nutarimo Nr. 1057 "</text:span><text:span text:style-name="T3457">Dėl Lietuvos Respublikos piliečių nuosavybės teisių į išlikusį nekilnojamąjį turtą atkūrimo įstatymo įgyvendinimo tvarkos ir sąlygų" pakeitimo</text:span></text:p>
      <text:p text:style-name="P3458"/>
      <text:p text:style-name="P3459"><text:span text:style-name="T3460">17.</text:span></text:p>
      <text:p text:style-name="P3461"><text:span text:style-name="T3462">Lietuvos Respublikos Vyriausybė, Nutarimas</text:span></text:p>
      <text:p text:style-name="P3463"><text:span text:style-name="T3464">Nr.<text:s/></text:span><text:a xlink:href="https://www.e-tar.lt/portal/legalAct.html?documentId=TAR.BABFE4EB5A26" office:target-frame-name="_top" xlink:show="replace"><text:span text:style-name="T3465">1671</text:span></text:a><text:span text:style-name="T3466">, 2009-12-16, Žin., 2009, Nr. 150-6730 (2009-12-19), i. k. 1091100NUTA00001671</text:span></text:p>
      <text:p text:style-name="P3467"><text:span text:style-name="T3468">Dėl Lietuvos Respublikos Vyriausybės 1997 m. rugsėjo 29 d. nutarimo Nr. 1057 "Dėl Lietuvos Respublikos piliečių nuosavybės teisių į išlikusį nekilnojamą</text:span><text:span text:style-name="T3469">jį turtą atkūrimo įstatymo įgyvendinimo tvarkos ir sąlygų" pakeitimo</text:span></text:p>
      <text:p text:style-name="P3470"/>
      <text:p text:style-name="P3471"><text:span text:style-name="T3472">18.</text:span></text:p>
      <text:p text:style-name="P3473"><text:span text:style-name="T3474">Lietuvos Respublikos Vyriausybė, Nutarimas</text:span></text:p>
      <text:p text:style-name="P3475"><text:span text:style-name="T3476">Nr.<text:s/></text:span><text:a xlink:href="https://www.e-tar.lt/portal/legalAct.html?documentId=TAR.339A2ADE758B" office:target-frame-name="_top" xlink:show="replace"><text:span text:style-name="T3477">457</text:span></text:a><text:span text:style-name="T3478">, 2011-04-20, Žin., 2011, Nr. 48-2305<text:s/></text:span><text:span text:style-name="T3479">(2011-04-23), i. k. 1111100NUTA00000457</text:span></text:p>
      <text:p text:style-name="P3480"><text:span text:style-name="T3481">Dėl Lietuvos Respublikos Vyriausybės 1997 m. rugsėjo 29 d. nutarimo Nr. 1057 "Dėl Lietuvos Respublikos piliečių nuosavybės teisių į išlikusį nekilnojamąjį turtą atkūrimo įstatymo įgyvendinimo tvarkos ir sąlygų" ir ka</text:span><text:span text:style-name="T3482">i kurių jį keitusių nutarimų pakeitimo</text:span></text:p>
      <text:p text:style-name="P3483"/>
      <text:p text:style-name="P3484"><text:span text:style-name="T3485">19.</text:span></text:p>
      <text:p text:style-name="P3486"><text:span text:style-name="T3487">Lietuvos Respublikos Vyriausybė, Nutarimas</text:span></text:p>
      <text:p text:style-name="P3488"><text:span text:style-name="T3489">Nr.<text:s/></text:span><text:a xlink:href="https://www.e-tar.lt/portal/legalAct.html?documentId=48820630723911e3b29084acd991add8" office:target-frame-name="_top" xlink:show="replace"><text:span text:style-name="T3490">1275</text:span></text:a><text:span text:style-name="T3491">, 2013-12-18, Žin., 2013, Nr. 140-7104 (2013-12-30); paskelbta<text:s/></text:span><text:span text:style-name="T3492">TAR 2013-12-31, i. k. 2013-00010</text:span></text:p>
      <text:p text:style-name="P3493"><text:span text:style-name="T3494">Dėl Lietuvos Respublikos Vyriausybės 1997 m. rugsėjo 29 d. nutarimo Nr. 1057 ,,Dėl Lietuvos Respublikos piliečių nuosavybės teisių į išlikusį nekilnojamąjį turtą atkūrimo įstatymo įgyvendinimo tvarkos ir sąlygų" ir kai kuri</text:span><text:span text:style-name="T3495">ų jį keitusių nutarimų pakeitimo ir Lietuvos Respublikos Vyriausybės 2005 m. rugpjūčio 4 d. nutarimo Nr. 814 "Dėl Lietuvos Respublikos Vyriausybės 1997 m. rugsėjo 29 d. nutarimo Nr. 1057 "Dėl Lietuvos Respublikos piliečių nuosavybės teisių į išlikusį nekil</text:span><text:span text:style-name="T3496">nojamąjį turtą atkūrimo įstatymo įgyvendinimo tvarkos ir sąlygų" pakeitimo" pripažinimo netekusiu galios</text:span></text:p>
      <text:p text:style-name="P3497"/>
      <text:p text:style-name="P3498"><text:span text:style-name="T3499">20.</text:span></text:p>
      <text:p text:style-name="P3500"><text:span text:style-name="T3501">Lietuvos Respublikos Vyriausybė, Nutarimas</text:span></text:p>
      <text:p text:style-name="P3502"><text:span text:style-name="T3503">Nr.<text:s/></text:span><text:a xlink:href="https://www.e-tar.lt/portal/legalAct.html?documentId=6da1d460793411e49adea948c356b2ec" office:target-frame-name="_top" xlink:show="replace"><text:span text:style-name="T3504">1</text:span><text:span text:style-name="T3505">329</text:span></text:a><text:span text:style-name="T3506">, 2014-11-26, paskelbta TAR 2014-12-01, i. k. 2014-18297</text:span></text:p>
      <text:p text:style-name="P3507"><text:span text:style-name="T3508">Dėl Lietuvos Respublikos Vyriausybės 1997 m. rugsėjo 29 d. nutarimo Nr. 1057 „Dėl Lietuvos Respublikos piliečių nuosavybės teisių į išlikusį nekilnojamąjį turtą atkūrimo įstatymo įgyvendinimo tvar</text:span><text:span text:style-name="T3509">kos ir sąlygų“ pakeitimo</text:span></text:p>
      <text:p text:style-name="P3510"/>
      <text:p text:style-name="P3511"><text:span text:style-name="T3512">21.</text:span></text:p>
      <text:p text:style-name="P3513"><text:span text:style-name="T3514">Lietuvos Respublikos Vyriausybė, Nutarimas</text:span></text:p>
      <text:p text:style-name="P3515"><text:span text:style-name="T3516">Nr.<text:s/></text:span><text:a xlink:href="https://www.e-tar.lt/portal/legalAct.html?documentId=dad43e6081f911e4bc68a1493830b8b9" office:target-frame-name="_top" xlink:show="replace"><text:span text:style-name="T3517">1386</text:span></text:a><text:span text:style-name="T3518">, 2014-12-10, paskelbta TAR 2014-12-12, i. k. 2014-19573</text:span></text:p>
      <text:p text:style-name="P3519"><text:span text:style-name="T3520">Dėl Lietuvos<text:s/></text:span><text:span text:style-name="T3521">Respublikos Vyriausybės 1997 m. rugsėjo 29 d. nutarimo Nr. 1057 „Dėl Lietuvos Respublikos piliečių nuosavybės teisių į išlikusį nekilnojamąjį turtą atkūrimo įstatymo įgyvendinimo tvarkos ir sąlygų“ pakeitimo</text:span></text:p>
      <text:p text:style-name="P3522"/>
      <text:p text:style-name="P3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6:35:00Z</meta:creation-date>
    <dc:date>2016-11-14T16:35:00Z</dc:date>
    <meta:template xlink:href="Normal.dotm" xlink:type="simple"/>
    <meta:editing-cycles>2</meta:editing-cycles>
    <meta:editing-duration>PT0S</meta:editing-duration>
    <meta:document-statistic meta:page-count="32" meta:paragraph-count="1115" meta:word-count="28335" meta:character-count="225282" meta:row-count="3808" meta:non-whitespace-character-count="198062"/>
  </office:meta>
</office:document-meta>
</file>