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style:style style:name="P272" style:parent-style-name="Normal" style:family="paragraph">
      <style:paragraph-properties fo:break-before="page" fo:margin-left="3.5437in">
        <style:tab-stops/>
      </style:paragraph-properties>
    </style:style>
    <style:style style:name="T273" style:parent-style-name="DefaultParagraphFont" style:family="text">
      <style:text-properties fo:text-transform="uppercase" fo:color="#000000"/>
    </style:style>
    <style:style style:name="P274" style:parent-style-name="Normal" style:family="paragraph">
      <style:paragraph-properties fo:text-indent="3.543in">
        <style:tab-stops>
          <style:tab-stop style:type="left" style:position="0.1875in"/>
        </style:tab-stops>
      </style:paragraph-properties>
      <style:text-properties fo:color="#000000"/>
    </style:style>
    <style:style style:name="P275" style:parent-style-name="Normal" style:family="paragraph">
      <style:paragraph-properties fo:text-indent="3.543in">
        <style:tab-stops>
          <style:tab-stop style:type="left" style:position="0.1875in"/>
        </style:tab-stops>
      </style:paragraph-properties>
      <style:text-properties fo:color="#000000"/>
    </style:style>
    <style:style style:name="P276" style:parent-style-name="Normal" style:family="paragraph">
      <style:paragraph-properties fo:text-indent="3.543in">
        <style:tab-stops>
          <style:tab-stop style:type="left" style:position="0.1875in"/>
        </style:tab-stops>
      </style:paragraph-properties>
      <style:text-properties fo:color="#000000"/>
    </style:style>
    <style:style style:name="P277" style:parent-style-name="Normal" style:family="paragraph">
      <style:paragraph-properties fo:text-indent="3.543in">
        <style:tab-stops>
          <style:tab-stop style:type="left" style:position="0.1875in"/>
        </style:tab-stops>
      </style:paragraph-properties>
      <style:text-properties fo:color="#000000"/>
    </style:style>
    <style:style style:name="P278" style:parent-style-name="Normal" style:family="paragraph">
      <style:paragraph-properties fo:text-indent="3.543in">
        <style:tab-stops>
          <style:tab-stop style:type="left" style:position="0.1875in"/>
        </style:tab-stops>
      </style:paragraph-properties>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font-size-complex="12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style:font-weight-complex="bold"/>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FF"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FF"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1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187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1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1875in"/>
        </style:tab-stops>
      </style:paragraph-properties>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center"/>
      <style:text-properties fo:text-transform="uppercase"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font-weight="bold" style:font-weight-asian="bold"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fo:color="#000000" style:font-size-complex="12pt"/>
    </style:style>
    <style:style style:name="T1509" style:parent-style-name="DefaultParagraphFont" style:family="text">
      <style:text-properties fo:font-weight="bold" style:font-weight-asian="bold" fo:text-transform="uppercase" fo:color="#000000" style:font-size-complex="12pt"/>
    </style:style>
    <style:style style:name="T1510" style:parent-style-name="DefaultParagraphFont" style:family="text">
      <style:text-properties fo:font-weight="bold" style:font-weight-asian="bold" fo:text-transform="uppercase" fo:color="#000000" style:font-size-complex="12pt"/>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margin-right="0.0979in"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fo:text-indent="0.5in"/>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187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center"/>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fo:letter-spacing="-0.0027in"/>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ext-properties style:font-size-complex="12pt" style:language-asian="lt" style:country-asian="LT"/>
    </style:style>
    <style:style style:name="P2173" style:parent-style-name="Normal" style:family="paragraph">
      <style:paragraph-properties fo:text-align="justify" fo:text-indent="0.5in"/>
      <style:text-properties style:font-size-complex="12pt" style:language-asian="lt" style:country-asian="LT"/>
    </style:style>
    <style:style style:name="P2174" style:parent-style-name="Normal" style:family="paragraph">
      <style:paragraph-properties fo:text-align="justify" fo:text-indent="0.5in"/>
      <style:text-properties style:font-size-complex="12pt" style:language-asian="lt" style:country-asian="LT"/>
    </style:style>
    <style:style style:name="P2175" style:parent-style-name="Normal" style:family="paragraph">
      <style:paragraph-properties fo:text-align="justify" fo:text-indent="0.5in"/>
      <style:text-properties style:font-size-complex="12pt" style:language-asian="lt" style:country-asian="LT"/>
    </style:style>
    <style:style style:name="P2176" style:parent-style-name="Normal" style:family="paragraph">
      <style:paragraph-properties fo:text-align="justify" fo:text-indent="0.5in"/>
      <style:text-properties style:font-size-complex="12pt" style:language-asian="lt" style:country-asian="LT"/>
    </style:style>
    <style:style style:name="P2177" style:parent-style-name="Normal" style:family="paragraph">
      <style:paragraph-properties fo:text-align="justify" fo:text-indent="0.5in"/>
      <style:text-properties style:font-size-complex="12pt" style:language-asian="lt" style:country-asian="L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fo:background-color="#FFFFFF"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ext-properties style:font-size-complex="12pt" style:language-asian="lt" style:country-asian="LT"/>
    </style:style>
    <style:style style:name="P2214" style:parent-style-name="Normal" style:family="paragraph">
      <style:paragraph-properties fo:text-align="justify" fo:text-indent="0.5in"/>
      <style:text-properties style:font-size-complex="12pt" style:language-asian="lt" style:country-asian="LT"/>
    </style:style>
    <style:style style:name="P2215" style:parent-style-name="Normal" style:family="paragraph">
      <style:paragraph-properties fo:text-align="justify" fo:text-indent="0.5in"/>
      <style:text-properties style:font-size-complex="12pt" style:language-asian="lt" style:country-asian="LT"/>
    </style:style>
    <style:style style:name="P2216" style:parent-style-name="Normal" style:family="paragraph">
      <style:paragraph-properties fo:text-align="justify" fo:text-indent="0.5in"/>
      <style:text-properties style:font-size-complex="12pt" style:language-asian="lt" style:country-asian="LT"/>
    </style:style>
    <style:style style:name="P2217" style:parent-style-name="Normal" style:family="paragraph">
      <style:paragraph-properties fo:text-align="justify" fo:text-indent="0.5in"/>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2.5%"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text-properties style:font-size-complex="12pt" style:language-asian="lt" style:country-asian="LT"/>
    </style:style>
    <style:style style:name="P2261" style:parent-style-name="Normal" style:family="paragraph">
      <style:paragraph-properties fo:text-align="justify" fo:text-indent="0.5in"/>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ext-properties style:font-size-complex="12pt" style:language-asian="lt" style:country-asian="LT"/>
    </style:style>
    <style:style style:name="P2294" style:parent-style-name="Normal" style:family="paragraph">
      <style:paragraph-properties fo:text-align="justify" fo:text-indent="0.5in"/>
      <style:text-properties style:font-size-complex="12pt" style:language-asian="lt" style:country-asian="LT"/>
    </style:style>
    <style:style style:name="P2295" style:parent-style-name="Normal" style:family="paragraph">
      <style:paragraph-properties fo:text-align="justify" fo:text-indent="0.5in"/>
      <style:text-properties style:font-size-complex="12pt" style:language-asian="lt" style:country-asian="LT"/>
    </style:style>
    <style:style style:name="P2296" style:parent-style-name="Normal" style:family="paragraph">
      <style:paragraph-properties fo:text-align="justify" fo:text-indent="0.5in"/>
      <style:text-properties style:font-size-complex="12pt" style:language-asian="lt" style:country-asian="L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00"/>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justify" fo:text-indent="0.4923in"/>
      <style:text-properties fo:text-transform="uppercase"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style="italic" style:font-style-asian="italic" style:font-style-complex="italic"/>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font-weight="bold" style:font-weight-asian="bold"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4923in"/>
      <style:text-properties fo:color="#000000"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text-properties fo:color="#000000"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text-position="sub 62.5%" style:language-asian="lt" style:country-asian="L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text-position="-120% 100%" fo:language="en" fo:country="US"/>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center"/>
      <style:text-properties fo:color="#000000" style:language-asian="lt" style:country-asian="LT"/>
    </style:style>
    <style:style style:name="P2571" style:parent-style-name="Normal" style:family="paragraph">
      <style:paragraph-properties fo:text-align="justify" fo:text-indent="0.4923in">
        <style:tab-stops>
          <style:tab-stop style:type="left" style:position="0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text-position="sub 62.5%"/>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ab-stops>
          <style:tab-stop style:type="left" style:position="0in"/>
        </style:tab-stops>
      </style:paragraph-properties>
      <style:text-properties fo:color="#000000"/>
    </style:style>
    <style:style style:name="P2576" style:parent-style-name="Normal" style:family="paragraph">
      <style:paragraph-properties fo:text-align="justify" fo:text-indent="0.4923in">
        <style:tab-stops>
          <style:tab-stop style:type="left" style:position="0in"/>
        </style:tab-stops>
      </style:paragraph-properties>
      <style:text-properties fo:color="#000000"/>
    </style:style>
    <style:style style:name="P2577" style:parent-style-name="Normal" style:family="paragraph">
      <style:paragraph-properties fo:text-align="justify" fo:text-indent="0.4923in"/>
      <style:text-properties fo:color="#000000" style:language-asian="lt" style:country-asian="LT"/>
    </style:style>
    <style:style style:name="P2578" style:parent-style-name="Normal" style:family="paragraph">
      <style:paragraph-properties fo:text-align="justify" fo:text-indent="0.4923in"/>
      <style:text-properties fo:color="#000000" style:language-asian="lt" style:country-asian="LT"/>
    </style:style>
    <style:style style:name="P2579" style:parent-style-name="Normal" style:family="paragraph">
      <style:paragraph-properties fo:text-align="justify" fo:text-indent="0.4923in"/>
      <style:text-properties fo:color="#000000"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font-weight="bold" style:font-weight-asian="bold"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font-weight="bold" style:font-weight-asian="bold"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font-weight="bold" style:font-weight-asian="bold"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FF"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indent="3.543in"/>
    </style:style>
    <style:style style:name="P2638" style:parent-style-name="Normal" style:family="paragraph">
      <style:paragraph-properties fo:break-before="page"/>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T2643" style:parent-style-name="DefaultParagraphFont" style:family="text">
      <style:text-properties fo:text-transform="uppercase"/>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center"/>
    </style:style>
    <style:style style:name="P2656" style:parent-style-name="Normal" style:family="paragraph">
      <style:paragraph-properties fo:text-align="center"/>
      <style:text-properties fo:font-size="11pt" style:font-size-asian="11pt" style:font-size-complex="11pt"/>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margin-left="2.3625in">
        <style:tab-stops/>
      </style:paragraph-properties>
      <style:text-properties fo:font-size="11pt" style:font-size-asian="11pt" style:font-size-complex="11pt"/>
    </style:style>
    <style:style style:name="P2660" style:parent-style-name="Normal" style:family="paragraph">
      <style:paragraph-properties fo:text-align="center"/>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fo:text-align="justify">
        <style:tab-stops>
          <style:tab-stop style:type="right" style:leader-style="solid" style:leader-text="_" style:position="6.3in"/>
        </style:tab-stops>
      </style:paragraph-properties>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justify">
        <style:tab-stops>
          <style:tab-stop style:type="right" style:leader-style="solid" style:leader-text="_" style:position="6.3in"/>
        </style:tab-stops>
      </style:paragraph-properties>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fo:text-align="justify">
        <style:tab-stops>
          <style:tab-stop style:type="right" style:leader-style="solid" style:leader-text="_" style:position="6.3in"/>
        </style:tab-stops>
      </style:paragraph-properties>
    </style:style>
    <style:style style:name="P2672" style:parent-style-name="Normal" style:family="paragraph">
      <style:paragraph-properties fo:text-align="center"/>
      <style:text-properties fo:font-size="11pt" style:font-size-asian="11pt" style:font-size-complex="11pt"/>
    </style:style>
    <style:style style:name="P2673" style:parent-style-name="Normal" style:family="paragraph">
      <style:paragraph-properties fo:text-align="justify" fo:text-indent="0.3937in"/>
      <style:text-properties fo:text-transform="uppercase"/>
    </style:style>
    <style:style style:name="P2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5" style:parent-style-name="Normal" style:family="paragraph">
      <style:paragraph-properties fo:text-align="center" fo:margin-left="2.0673in">
        <style:tab-stops/>
      </style:paragraph-properties>
      <style:text-properties fo:font-size="11pt" style:font-size-asian="11pt" style:font-size-complex="11pt"/>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center" fo:margin-left="1.1812in">
        <style:tab-stops/>
      </style:paragraph-properties>
      <style:text-properties fo:font-size="11pt" style:font-size-asian="11pt" style:font-size-complex="11pt"/>
    </style:style>
    <style:style style:name="P2678" style:parent-style-name="Normal" style:family="paragraph">
      <style:paragraph-properties fo:text-align="justify">
        <style:tab-stops>
          <style:tab-stop style:type="right" style:leader-style="solid" style:leader-text="_" style:position="6.3in"/>
        </style:tab-stops>
      </style:paragraph-properties>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P2680" style:parent-style-name="Normal" style:family="paragraph">
      <style:paragraph-properties fo:text-align="center"/>
      <style:text-properties fo:font-size="11pt" style:font-size-asian="11pt" style:font-size-complex="11pt"/>
    </style:style>
    <style:style style:name="P2681" style:parent-style-name="Normal" style:family="paragraph">
      <style:paragraph-properties fo:text-align="justify"/>
    </style:style>
    <style:style style:name="P2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P2685" style:parent-style-name="Normal" style:family="paragraph">
      <style:paragraph-properties fo:text-align="justify">
        <style:tab-stops>
          <style:tab-stop style:type="right" style:leader-style="solid" style:leader-text="_" style:position="6.3in"/>
        </style:tab-stops>
      </style:paragraph-properties>
    </style:style>
    <style:style style:name="P2686" style:parent-style-name="Normal" style:family="paragraph">
      <style:paragraph-properties fo:text-align="justify">
        <style:tab-stops>
          <style:tab-stop style:type="right" style:leader-style="solid" style:leader-text="_" style:position="6.3in"/>
        </style:tab-stops>
      </style:paragraph-properties>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P2690" style:parent-style-name="Normal" style:family="paragraph">
      <style:paragraph-properties fo:text-align="justify">
        <style:tab-stops>
          <style:tab-stop style:type="right" style:leader-style="solid" style:leader-text="_" style:position="6.3in"/>
        </style:tab-stops>
      </style:paragraph-properties>
    </style:style>
    <style:style style:name="P2691" style:parent-style-name="Normal" style:family="paragraph">
      <style:paragraph-properties fo:text-align="justify">
        <style:tab-stops>
          <style:tab-stop style:type="right" style:leader-style="solid" style:leader-text="_" style:position="6.3in"/>
        </style:tab-stops>
      </style:paragraph-properties>
    </style:style>
    <style:style style:name="P2692" style:parent-style-name="Normal" style:family="paragraph">
      <style:paragraph-properties fo:text-align="justify">
        <style:tab-stops>
          <style:tab-stop style:type="right" style:leader-style="solid" style:leader-text="_" style:position="6.3in"/>
        </style:tab-stops>
      </style:paragraph-properties>
    </style:style>
    <style:style style:name="P269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694"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695" style:parent-style-name="Normal" style:family="paragraph">
      <style:paragraph-properties fo:text-align="justify">
        <style:tab-stops>
          <style:tab-stop style:type="center" style:position="3.15in"/>
          <style:tab-stop style:type="center" style:position="5.3159in"/>
        </style:tab-stops>
      </style:paragraph-properties>
    </style:style>
    <style:style style:name="P2696"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697" style:parent-style-name="Normal" style:family="paragraph">
      <style:paragraph-properties fo:text-align="justify"/>
    </style:style>
    <style:style style:name="P2698" style:parent-style-name="Normal" style:family="paragraph">
      <style:paragraph-properties fo:text-align="justify" fo:text-indent="0.3937in"/>
    </style:style>
    <style:style style:name="P2699" style:parent-style-name="Normal" style:family="paragraph">
      <style:paragraph-properties fo:text-indent="0.3937in"/>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indent="3.543in"/>
    </style:style>
    <style:style style:name="P2712" style:parent-style-name="Normal" style:family="paragraph">
      <style:paragraph-properties fo:break-before="page"/>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T2717" style:parent-style-name="DefaultParagraphFont" style:family="text">
      <style:text-properties fo:text-transform="uppercase"/>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align="center"/>
    </style:style>
    <style:style style:name="P2723" style:parent-style-name="Normal" style:family="paragraph">
      <style:paragraph-properties fo:text-align="justify"/>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margin-left="2.2645in">
        <style:tab-stops/>
      </style:paragraph-properties>
      <style:text-properties fo:font-size="11pt" style:font-size-asian="11pt"/>
    </style:style>
    <style:style style:name="P2735" style:parent-style-name="Normal" style:family="paragraph">
      <style:paragraph-properties fo:text-align="center"/>
    </style:style>
    <style:style style:name="P2736" style:parent-style-name="Normal" style:family="paragraph">
      <style:paragraph-properties fo:text-align="center"/>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9" style:parent-style-name="Normal" style:family="paragraph">
      <style:paragraph-properties fo:text-align="center" fo:margin-left="1.8708in">
        <style:tab-stops/>
      </style:paragraph-properties>
      <style:text-properties fo:font-size="11pt" style:font-size-asian="11pt"/>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P2741" style:parent-style-name="Normal" style:family="paragraph">
      <style:paragraph-properties fo:text-align="center"/>
      <style:text-properties fo:font-size="11pt" style:font-size-asian="11pt"/>
    </style:style>
    <style:style style:name="P2742" style:parent-style-name="Normal" style:family="paragraph">
      <style:paragraph-properties fo:text-align="justify"/>
    </style:style>
    <style:style style:name="T2743" style:parent-style-name="DefaultParagraphFont" style:family="text">
      <style:text-properties fo:letter-spacing="-0.0013in"/>
    </style:style>
    <style:style style:name="P2744" style:parent-style-name="Normal" style:family="paragraph">
      <style:paragraph-properties fo:text-align="justify" fo:text-indent="0.3937in"/>
      <style:text-properties fo:font-size="11pt" style:font-size-asian="11pt"/>
    </style:style>
    <style:style style:name="P2745"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2746" style:parent-style-name="Normal" style:family="paragraph">
      <style:paragraph-properties fo:text-align="center" fo:margin-left="1.477in">
        <style:tab-stops/>
      </style:paragraph-properties>
      <style:text-properties fo:font-size="11pt" style:font-size-asian="11pt"/>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margin-left="0.9847in">
        <style:tab-stops/>
      </style:paragraph-properties>
    </style:style>
    <style:style style:name="P2750" style:parent-style-name="Normal" style:family="paragraph">
      <style:paragraph-properties fo:margin-left="0.9847in">
        <style:tab-stops/>
      </style:paragraph-properties>
    </style:style>
    <style:style style:name="P2751" style:parent-style-name="Normal" style:family="paragraph">
      <style:paragraph-properties fo:text-align="justify" fo:text-indent="0.3937in"/>
    </style:style>
    <style:style style:name="P2752" style:parent-style-name="Normal" style:family="paragraph">
      <style:paragraph-properties fo:margin-left="0.9847in">
        <style:tab-stops/>
      </style:paragraph-properties>
    </style:style>
    <style:style style:name="P2753" style:parent-style-name="Normal" style:family="paragraph">
      <style:paragraph-properties fo:margin-left="0.9847in">
        <style:tab-stops/>
      </style:paragraph-properties>
    </style:style>
    <style:style style:name="P2754" style:parent-style-name="Normal" style:family="paragraph">
      <style:paragraph-properties fo:margin-left="0.9847in">
        <style:tab-stops/>
      </style:paragraph-properties>
    </style:style>
    <style:style style:name="P2755" style:parent-style-name="Normal" style:family="paragraph">
      <style:paragraph-properties fo:margin-left="0.9847in">
        <style:tab-stops/>
      </style:paragraph-properties>
    </style:style>
    <style:style style:name="P2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7" style:parent-style-name="Normal" style:family="paragraph">
      <style:paragraph-properties fo:text-align="justify">
        <style:tab-stops>
          <style:tab-stop style:type="right" style:leader-style="solid" style:leader-text="_" style:position="6.3in"/>
        </style:tab-stops>
      </style:paragraph-properties>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59" style:parent-style-name="Normal" style:family="paragraph">
      <style:paragraph-properties fo:text-align="justify">
        <style:tab-stops>
          <style:tab-stop style:type="right" style:leader-style="solid" style:leader-text="_" style:position="6.3in"/>
        </style:tab-stops>
      </style:paragraph-properties>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P2761" style:parent-style-name="Normal" style:family="paragraph">
      <style:paragraph-properties fo:text-align="center" fo:margin-left="2.2645in">
        <style:tab-stops/>
      </style:paragraph-properties>
      <style:text-properties fo:font-size="11pt" style:font-size-asian="11pt"/>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P2763" style:parent-style-name="Normal" style:family="paragraph">
      <style:paragraph-properties fo:text-align="center" fo:margin-left="2.1659in">
        <style:tab-stops/>
      </style:paragraph-properties>
      <style:text-properties fo:font-size="11pt" style:font-size-asian="11pt"/>
    </style:style>
    <style:style style:name="P2764" style:parent-style-name="Normal" style:family="paragraph">
      <style:paragraph-properties fo:text-align="justify">
        <style:tab-stops>
          <style:tab-stop style:type="right" style:leader-style="solid" style:leader-text="_" style:position="6.3in"/>
        </style:tab-stops>
      </style:paragraph-properties>
    </style:style>
    <style:style style:name="P2765" style:parent-style-name="Normal" style:family="paragraph">
      <style:paragraph-properties fo:text-align="center" fo:margin-left="2.9534in">
        <style:tab-stops/>
      </style:paragraph-properties>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8" style:parent-style-name="Normal" style:family="paragraph">
      <style:paragraph-properties fo:margin-left="2.3625in">
        <style:tab-stops/>
      </style:paragraph-properties>
      <style:text-properties fo:font-size="11pt" style:font-size-asian="11pt"/>
    </style:style>
    <style:style style:name="P2769" style:parent-style-name="Normal" style:family="paragraph">
      <style:paragraph-properties fo:text-align="justify"/>
    </style:style>
    <style:style style:name="P2770" style:parent-style-name="Normal" style:family="paragraph">
      <style:paragraph-properties fo:text-align="justify">
        <style:tab-stops>
          <style:tab-stop style:type="right" style:leader-style="solid" style:leader-text="_" style:position="6.3in"/>
        </style:tab-stops>
      </style:paragraph-properties>
    </style:style>
    <style:style style:name="P2771" style:parent-style-name="Normal" style:family="paragraph">
      <style:paragraph-properties fo:text-align="center" fo:margin-left="2.0673in">
        <style:tab-stops/>
      </style:paragraph-properties>
      <style:text-properties fo:font-size="11pt" style:font-size-asian="11pt"/>
    </style:style>
    <style:style style:name="P2772" style:parent-style-name="Normal" style:family="paragraph">
      <style:paragraph-properties fo:text-align="justify">
        <style:tab-stops>
          <style:tab-stop style:type="right" style:leader-style="solid" style:leader-text="_" style:position="6.3in"/>
        </style:tab-stops>
      </style:paragraph-properties>
    </style:style>
    <style:style style:name="P2773" style:parent-style-name="Normal" style:family="paragraph">
      <style:paragraph-properties fo:text-align="center" fo:margin-left="2.0673in">
        <style:tab-stops/>
      </style:paragraph-properties>
      <style:text-properties fo:font-size="11pt" style:font-size-asian="11pt"/>
    </style:style>
    <style:style style:name="P2774" style:parent-style-name="Normal" style:family="paragraph">
      <style:paragraph-properties fo:text-align="justify">
        <style:tab-stops>
          <style:tab-stop style:type="right" style:leader-style="solid" style:leader-text="_" style:position="6.3in"/>
        </style:tab-stops>
      </style:paragraph-properties>
    </style:style>
    <style:style style:name="T2775" style:parent-style-name="DefaultParagraphFont" style:family="text">
      <style:text-properties style:text-position="super 62.5%"/>
    </style:style>
    <style:style style:name="P2776" style:parent-style-name="Normal" style:family="paragraph">
      <style:paragraph-properties fo:text-align="center" fo:margin-left="2.5597in">
        <style:tab-stops/>
      </style:paragraph-properties>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3937in"/>
    </style:style>
    <style:style style:name="T2779" style:parent-style-name="DefaultParagraphFont" style:family="text">
      <style:text-properties fo:letter-spacing="-0.0013in"/>
    </style:style>
    <style:style style:name="P2780" style:parent-style-name="Normal" style:family="paragraph">
      <style:paragraph-properties fo:text-align="justify" fo:text-indent="0.3937in"/>
    </style:style>
    <style:style style:name="P2781" style:parent-style-name="Normal" style:family="paragraph">
      <style:paragraph-properties fo:margin-left="0.9847in">
        <style:tab-stops/>
      </style:paragraph-properties>
    </style:style>
    <style:style style:name="P2782" style:parent-style-name="Normal" style:family="paragraph">
      <style:paragraph-properties fo:margin-left="0.9847in">
        <style:tab-stops/>
      </style:paragraph-properties>
    </style:style>
    <style:style style:name="P2783" style:parent-style-name="Normal" style:family="paragraph">
      <style:paragraph-properties fo:text-align="justify" fo:text-indent="0.3937in"/>
    </style:style>
    <style:style style:name="P2784" style:parent-style-name="Normal" style:family="paragraph">
      <style:paragraph-properties fo:margin-left="0.9847in">
        <style:tab-stops/>
      </style:paragraph-properties>
    </style:style>
    <style:style style:name="P2785" style:parent-style-name="Normal" style:family="paragraph">
      <style:paragraph-properties fo:margin-left="0.9847in">
        <style:tab-stops/>
      </style:paragraph-properties>
    </style:style>
    <style:style style:name="P2786" style:parent-style-name="Normal" style:family="paragraph">
      <style:paragraph-properties fo:margin-left="0.9847in">
        <style:tab-stops/>
      </style:paragraph-properties>
    </style:style>
    <style:style style:name="P2787" style:parent-style-name="Normal" style:family="paragraph">
      <style:paragraph-properties fo:margin-left="0.9847in">
        <style:tab-stops/>
      </style:paragraph-properties>
    </style:style>
    <style:style style:name="P2788" style:parent-style-name="Normal" style:family="paragraph">
      <style:paragraph-properties fo:text-align="justify"/>
      <style:text-properties fo:font-size="8pt" style:font-size-asian="8pt"/>
    </style:style>
    <style:style style:name="P2789"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790"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791" style:parent-style-name="Normal" style:family="paragraph">
      <style:paragraph-properties fo:text-align="justify"/>
      <style:text-properties fo:font-size="7pt" style:font-size-asian="7pt"/>
    </style:style>
    <style:style style:name="P2792" style:parent-style-name="Normal" style:family="paragraph">
      <style:paragraph-properties fo:text-align="justify" fo:text-indent="0.3937in"/>
    </style:style>
    <style:style style:name="P2793" style:parent-style-name="Normal" style:family="paragraph">
      <style:paragraph-properties fo:text-align="justify"/>
      <style:text-properties fo:font-size="6pt" style:font-size-asian="6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style:style>
    <style:style style:name="P2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7" style:parent-style-name="Normal" style:family="paragraph">
      <style:paragraph-properties fo:text-align="center" fo:margin-left="3.3472in">
        <style:tab-stops/>
      </style:paragraph-properties>
      <style:text-properties fo:font-size="11pt" style:font-size-asian="11pt"/>
    </style:style>
    <style:style style:name="P2798" style:parent-style-name="Normal" style:family="paragraph">
      <style:paragraph-properties fo:text-align="justify"/>
      <style:text-properties fo:font-size="7pt" style:font-size-asian="7pt"/>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indent="3.543in"/>
    </style:style>
    <style:style style:name="P2814" style:parent-style-name="Normal" style:family="paragraph">
      <style:paragraph-properties fo:break-before="page"/>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T2819" style:parent-style-name="DefaultParagraphFont" style:family="text">
      <style:text-properties fo:text-transform="uppercase"/>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margin-left="2.3625in">
        <style:tab-stops/>
      </style:paragraph-properties>
      <style:text-properties fo:font-size="11pt" style:font-size-asian="11pt"/>
    </style:style>
    <style:style style:name="P2839" style:parent-style-name="Normal" style:family="paragraph">
      <style:paragraph-properties fo:text-align="center"/>
    </style:style>
    <style:style style:name="P2840" style:parent-style-name="Normal" style:family="paragraph">
      <style:paragraph-properties fo:text-align="center"/>
      <style:text-properties fo:font-size="11pt" style:font-size-asian="11pt"/>
    </style:style>
    <style:style style:name="P2841" style:parent-style-name="Normal" style:family="paragraph">
      <style:paragraph-properties fo:text-align="justify"/>
    </style:style>
    <style:style style:name="P2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text-align="justify">
        <style:tab-stops>
          <style:tab-stop style:type="right" style:leader-style="solid" style:leader-text="_" style:position="6.3in"/>
        </style:tab-stops>
      </style:paragraph-properties>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P2846" style:parent-style-name="Normal" style:family="paragraph">
      <style:paragraph-properties fo:text-align="center" fo:text-indent="0.3937in"/>
      <style:text-properties fo:font-size="11pt" style:font-size-asian="11pt"/>
    </style:style>
    <style:style style:name="P2847" style:parent-style-name="Normal" style:family="paragraph">
      <style:paragraph-properties fo:text-align="justify">
        <style:tab-stops>
          <style:tab-stop style:type="right" style:leader-style="solid" style:leader-text="_" style:position="6.3in"/>
        </style:tab-stops>
      </style:paragraph-properties>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center"/>
      <style:text-properties fo:font-size="11pt" style:font-size-asian="11pt"/>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T2852" style:parent-style-name="DefaultParagraphFont" style:family="text">
      <style:text-properties fo:text-transform="uppercase"/>
    </style:style>
    <style:style style:name="T2853" style:parent-style-name="DefaultParagraphFont" style:family="text">
      <style:text-properties fo:text-transform="uppercase"/>
    </style:style>
    <style:style style:name="P2854" style:parent-style-name="Normal" style:family="paragraph">
      <style:paragraph-properties fo:text-align="justify" fo:text-indent="0.3937in"/>
      <style:text-properties fo:text-transform="uppercase"/>
    </style:style>
    <style:style style:name="P2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6" style:parent-style-name="Normal" style:family="paragraph">
      <style:paragraph-properties fo:text-align="center" fo:margin-left="3.3472in">
        <style:tab-stops/>
      </style:paragraph-properties>
      <style:text-properties fo:font-size="11pt" style:font-size-asian="11pt"/>
    </style:style>
    <style:style style:name="P2857" style:parent-style-name="Normal" style:family="paragraph">
      <style:paragraph-properties fo:text-align="justify"/>
    </style:style>
    <style:style style:name="P2858" style:parent-style-name="Normal" style:family="paragraph">
      <style:paragraph-properties fo:keep-with-next="always" fo:text-align="justify" fo:text-indent="0.3937in"/>
    </style:style>
    <style:style style:name="P285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860" style:parent-style-name="DefaultParagraphFont" style:family="text">
      <style:text-properties style:font-weight-complex="bold"/>
    </style:style>
    <style:style style:name="P2861" style:parent-style-name="Normal" style:family="paragraph">
      <style:paragraph-properties fo:text-align="end" fo:margin-right="0.4916in"/>
      <style:text-properties fo:font-size="11pt" style:font-size-asian="11pt"/>
    </style:style>
    <style:style style:name="P2862" style:parent-style-name="Normal" style:family="paragraph">
      <style:paragraph-properties fo:text-align="justify"/>
    </style:style>
    <style:style style:name="P2863" style:parent-style-name="Normal" style:family="paragraph">
      <style:paragraph-properties fo:text-align="justify">
        <style:tab-stops>
          <style:tab-stop style:type="right" style:leader-style="solid" style:leader-text="_" style:position="6.3in"/>
        </style:tab-stops>
      </style:paragraph-properties>
    </style:style>
    <style:style style:name="P2864" style:parent-style-name="Normal" style:family="paragraph">
      <style:paragraph-properties fo:text-align="end" fo:margin-right="0.4916in" fo:text-indent="0.3937in"/>
      <style:text-properties fo:font-size="11pt" style:font-size-asian="11pt"/>
    </style:style>
    <style:style style:name="P2865" style:parent-style-name="Normal" style:family="paragraph">
      <style:paragraph-properties fo:text-align="justify">
        <style:tab-stops>
          <style:tab-stop style:type="right" style:leader-style="solid" style:leader-text="_" style:position="6.3in"/>
        </style:tab-stops>
      </style:paragraph-properties>
    </style:style>
    <style:style style:name="P2866" style:parent-style-name="Normal" style:family="paragraph">
      <style:paragraph-properties fo:text-align="end" fo:margin-right="0.4916in" fo:text-indent="0.3937in"/>
      <style:text-properties fo:font-size="11pt" style:font-size-asian="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style:tab-stops>
          <style:tab-stop style:type="right" style:leader-style="solid" style:leader-text="_" style:position="6.3in"/>
        </style:tab-stops>
      </style:paragraph-properties>
    </style:style>
    <style:style style:name="P2875" style:parent-style-name="Normal" style:family="paragraph">
      <style:paragraph-properties fo:text-align="justify">
        <style:tab-stops>
          <style:tab-stop style:type="right" style:leader-style="solid" style:leader-text="_" style:position="6.3in"/>
        </style:tab-stops>
      </style:paragraph-properties>
    </style:style>
    <style:style style:name="P2876" style:parent-style-name="Normal" style:family="paragraph">
      <style:paragraph-properties fo:text-align="justify">
        <style:tab-stops>
          <style:tab-stop style:type="right" style:leader-style="solid" style:leader-text="_" style:position="6.3in"/>
        </style:tab-stops>
      </style:paragraph-properties>
    </style:style>
    <style:style style:name="P2877" style:parent-style-name="Normal" style:family="paragraph">
      <style:paragraph-properties fo:text-align="justify">
        <style:tab-stops>
          <style:tab-stop style:type="right" style:leader-style="solid" style:leader-text="_" style:position="6.3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end" fo:margin-right="0.4916in" fo:text-indent="0.3937in"/>
      <style:text-properties fo:font-size="11pt" style:font-size-asian="11pt"/>
    </style:style>
    <style:style style:name="P2881" style:parent-style-name="Normal" style:family="paragraph">
      <style:paragraph-properties fo:text-align="justify">
        <style:tab-stops>
          <style:tab-stop style:type="right" style:leader-style="solid" style:leader-text="_" style:position="6.3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text-align="end" fo:margin-right="0.3937in" fo:text-indent="0.3937in"/>
      <style:text-properties fo:font-size="11pt" style:font-size-asian="11pt"/>
    </style:style>
    <style:style style:name="P2885" style:parent-style-name="Normal" style:family="paragraph">
      <style:paragraph-properties fo:text-align="justify">
        <style:tab-stops>
          <style:tab-stop style:type="right" style:leader-style="solid" style:leader-text="_" style:position="6.3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end" fo:margin-right="0.3937in" fo:text-indent="0.3937in"/>
      <style:text-properties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style:tab-stops>
          <style:tab-stop style:type="right" style:leader-style="solid" style:leader-text="_" style:position="6.3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end" fo:margin-right="0.4916in" fo:text-indent="0.3937in"/>
      <style:text-properties fo:font-size="11pt" style:font-size-asian="11pt"/>
    </style:style>
    <style:style style:name="P2900" style:parent-style-name="Normal" style:family="paragraph">
      <style:paragraph-properties fo:text-align="justify">
        <style:tab-stops>
          <style:tab-stop style:type="right" style:leader-style="solid" style:leader-text="_" style:position="6.3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end" fo:margin-right="0.3937in" fo:text-indent="0.3937in"/>
      <style:text-properties fo:font-size="11pt" style:font-size-asian="11pt"/>
    </style:style>
    <style:style style:name="P2904" style:parent-style-name="Normal" style:family="paragraph">
      <style:paragraph-properties fo:text-align="justify">
        <style:tab-stops>
          <style:tab-stop style:type="right" style:leader-style="solid" style:leader-text="_" style:position="6.3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end" fo:margin-right="0.3937in" fo:text-indent="0.3937in"/>
      <style:text-properties fo:font-size="11pt" style:font-size-asian="11pt"/>
    </style:style>
    <style:style style:name="P2909" style:parent-style-name="Normal" style:family="paragraph">
      <style:paragraph-properties fo:text-align="justify">
        <style:tab-stops>
          <style:tab-stop style:type="right" style:leader-style="solid" style:leader-text="_" style:position="6.3in"/>
        </style:tab-stops>
      </style:paragraph-properties>
    </style:style>
    <style:style style:name="P2910" style:parent-style-name="Normal" style:family="paragraph">
      <style:paragraph-properties fo:text-align="center" fo:text-indent="0.3937in"/>
      <style:text-properties fo:font-size="11pt" style:font-size-asian="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8" style:parent-style-name="Normal" style:family="paragraph">
      <style:paragraph-properties fo:text-align="center" fo:margin-left="1.7722in">
        <style:tab-stops/>
      </style:paragraph-properties>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P2922" style:parent-style-name="Normal" style:family="paragraph">
      <style:paragraph-properties fo:text-align="center"/>
      <style:text-properties fo:font-size="11pt" style:font-size-asian="11pt"/>
    </style:style>
    <style:style style:name="P2923" style:parent-style-name="Normal" style:family="paragraph">
      <style:paragraph-properties fo:text-align="justify"/>
    </style:style>
    <style:style style:name="P2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5" style:parent-style-name="Normal" style:family="paragraph">
      <style:paragraph-properties fo:text-align="justify">
        <style:tab-stops>
          <style:tab-stop style:type="right" style:leader-style="solid" style:leader-text="_" style:position="6.3in"/>
        </style:tab-stops>
      </style:paragraph-properties>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justify">
        <style:tab-stops>
          <style:tab-stop style:type="right" style:leader-style="solid" style:leader-text="_" style:position="6.3in"/>
        </style:tab-stops>
      </style:paragraph-properties>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T2932" style:parent-style-name="DefaultParagraphFont" style:family="text">
      <style:text-properties style:font-weight-complex="bold"/>
    </style:style>
    <style:style style:name="T2933" style:parent-style-name="DefaultParagraphFont" style:family="text">
      <style:text-properties fo:letter-spacing="-0.0013in"/>
    </style:style>
    <style:style style:name="T2934" style:parent-style-name="DefaultParagraphFont" style:family="text">
      <style:text-properties fo:letter-spacing="-0.0013in"/>
    </style:style>
    <style:style style:name="T2935" style:parent-style-name="DefaultParagraphFont" style:family="text">
      <style:text-properties style:font-weight-complex="bold"/>
    </style:style>
    <style:style style:name="T2936" style:parent-style-name="DefaultParagraphFont" style:family="text">
      <style:text-properties fo:letter-spacing="-0.0013in"/>
    </style:style>
    <style:style style:name="T2937" style:parent-style-name="DefaultParagraphFont" style:family="text">
      <style:text-properties style:font-weight-complex="bold"/>
    </style:style>
    <style:style style:name="T2938" style:parent-style-name="DefaultParagraphFont" style:family="text">
      <style:text-properties fo:letter-spacing="-0.0013in"/>
    </style:style>
    <style:style style:name="T2939" style:parent-style-name="DefaultParagraphFont" style:family="text">
      <style:text-properties style:font-weight-complex="bold"/>
    </style:style>
    <style:style style:name="T2940" style:parent-style-name="DefaultParagraphFont" style:family="text">
      <style:text-properties fo:letter-spacing="-0.0013in"/>
    </style:style>
    <style:style style:name="P2941" style:parent-style-name="Normal" style:family="paragraph">
      <style:paragraph-properties fo:text-align="justify">
        <style:tab-stops>
          <style:tab-stop style:type="right" style:leader-style="solid" style:leader-text="_" style:position="6.3in"/>
        </style:tab-stops>
      </style:paragraph-properties>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6" style:parent-style-name="Normal" style:family="paragraph">
      <style:paragraph-properties fo:margin-left="2.6583in">
        <style:tab-stops/>
      </style:paragraph-properties>
      <style:text-properties fo:font-size="11pt" style:font-size-asian="11pt"/>
    </style:style>
    <style:style style:name="P2947" style:parent-style-name="Normal" style:family="paragraph">
      <style:paragraph-properties fo:text-align="justify">
        <style:tab-stops>
          <style:tab-stop style:type="right" style:leader-style="solid" style:leader-text="_" style:position="6.3in"/>
        </style:tab-stops>
      </style:paragraph-properties>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P2950" style:parent-style-name="Normal" style:family="paragraph">
      <style:paragraph-properties fo:text-align="center" fo:margin-left="1.1812in">
        <style:tab-stops/>
      </style:paragraph-properties>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3" style:parent-style-name="DefaultParagraphFont" style:family="text">
      <style:text-properties fo:letter-spacing="-0.0041in"/>
    </style:style>
    <style:style style:name="T2954" style:parent-style-name="DefaultParagraphFont" style:family="text">
      <style:text-properties fo:letter-spacing="-0.0041in"/>
    </style:style>
    <style:style style:name="P2955"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2956" style:parent-style-name="Normal" style:family="paragraph">
      <style:paragraph-properties fo:text-align="justify"/>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style:style>
    <style:style style:name="P2959" style:parent-style-name="Normal" style:family="paragraph">
      <style:paragraph-properties fo:text-align="justify"/>
    </style:style>
    <style:style style:name="P296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96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962" style:parent-style-name="Normal" style:family="paragraph">
      <style:paragraph-properties fo:text-align="justify"/>
    </style:style>
    <style:style style:name="P2963" style:parent-style-name="Normal" style:family="paragraph">
      <style:paragraph-properties fo:text-align="justify" fo:text-indent="0.3937in"/>
    </style:style>
    <style:style style:name="P2964" style:parent-style-name="Normal" style:family="paragraph">
      <style:paragraph-properties fo:text-align="justify"/>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text-align="center"/>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indent="3.543in"/>
    </style:style>
    <style:style style:name="P2979" style:parent-style-name="Normal" style:family="paragraph">
      <style:paragraph-properties fo:break-before="page"/>
    </style:style>
    <style:style style:name="P2980" style:parent-style-name="Normal" style:family="paragraph">
      <style:paragraph-properties fo:text-indent="3.543in"/>
    </style:style>
    <style:style style:name="P2981" style:parent-style-name="Normal" style:family="paragraph">
      <style:paragraph-properties fo:text-indent="3.543in"/>
    </style:style>
    <style:style style:name="P2982" style:parent-style-name="Normal" style:family="paragraph">
      <style:paragraph-properties fo:text-indent="3.543in"/>
    </style:style>
    <style:style style:name="P2983" style:parent-style-name="Normal" style:family="paragraph">
      <style:paragraph-properties fo:text-indent="3.543in"/>
    </style:style>
    <style:style style:name="T2984" style:parent-style-name="DefaultParagraphFont" style:family="text">
      <style:text-properties fo:text-transform="uppercase"/>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style>
    <style:style style:name="P2989" style:parent-style-name="Normal" style:family="paragraph">
      <style:paragraph-properties fo:text-align="center"/>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margin-left="2.3625in">
        <style:tab-stops/>
      </style:paragraph-properties>
      <style:text-properties fo:font-size="11pt" style:font-size-asian="11pt"/>
    </style:style>
    <style:style style:name="P3003" style:parent-style-name="Normal" style:family="paragraph">
      <style:paragraph-properties fo:text-align="center"/>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justify" fo:margin-left="3.15in">
        <style:tab-stops/>
      </style:paragraph-properties>
    </style:style>
    <style:style style:name="P3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7" style:parent-style-name="Normal" style:family="paragraph">
      <style:paragraph-properties fo:text-align="justify">
        <style:tab-stops>
          <style:tab-stop style:type="right" style:leader-style="solid" style:leader-text="_" style:position="6.3in"/>
        </style:tab-stops>
      </style:paragraph-properties>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justify">
        <style:tab-stops>
          <style:tab-stop style:type="right" style:leader-style="solid" style:leader-text="_" style:position="6.3in"/>
        </style:tab-stops>
      </style:paragraph-properties>
    </style:style>
    <style:style style:name="P3010" style:parent-style-name="Normal" style:family="paragraph">
      <style:paragraph-properties fo:text-align="center" fo:margin-left="1.1812in">
        <style:tab-stops/>
      </style:paragraph-properties>
      <style:text-properties fo:font-size="11pt" style:font-size-asian="11pt"/>
    </style:style>
    <style:style style:name="P3011" style:parent-style-name="Normal" style:family="paragraph">
      <style:paragraph-properties fo:text-align="justify">
        <style:tab-stops>
          <style:tab-stop style:type="right" style:leader-style="solid" style:leader-text="_" style:position="6.3in"/>
        </style:tab-stops>
      </style:paragraph-properties>
    </style:style>
    <style:style style:name="P3012" style:parent-style-name="Normal" style:family="paragraph">
      <style:paragraph-properties fo:text-align="justify">
        <style:tab-stops>
          <style:tab-stop style:type="right" style:leader-style="solid" style:leader-text="_" style:position="6.3in"/>
        </style:tab-stops>
      </style:paragraph-properties>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justify"/>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P3017" style:parent-style-name="Normal" style:family="paragraph">
      <style:paragraph-properties fo:text-align="justify" fo:text-indent="0.3937in"/>
    </style:style>
    <style:style style:name="T3018" style:parent-style-name="DefaultParagraphFont" style:family="text">
      <style:text-properties fo:text-transform="uppercase"/>
    </style:style>
    <style:style style:name="P3019" style:parent-style-name="Normal" style:family="paragraph">
      <style:paragraph-properties fo:text-align="justify" fo:text-indent="0.3937in"/>
      <style:text-properties fo:text-transform="uppercase"/>
    </style:style>
    <style:style style:name="P3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1" style:parent-style-name="Normal" style:family="paragraph">
      <style:paragraph-properties fo:text-align="center" fo:margin-left="3.4458in">
        <style:tab-stops/>
      </style:paragraph-properties>
      <style:text-properties fo:font-size="11pt" style:font-size-asian="11pt"/>
    </style:style>
    <style:style style:name="P3022" style:parent-style-name="Normal" style:family="paragraph">
      <style:paragraph-properties fo:text-align="justify"/>
    </style:style>
    <style:style style:name="P3023" style:parent-style-name="Normal" style:family="paragraph">
      <style:paragraph-properties fo:text-align="justify" fo:text-indent="0.3937in"/>
    </style:style>
    <style:style style:name="P3024" style:parent-style-name="Normal" style:family="paragraph">
      <style:paragraph-properties>
        <style:tab-stops>
          <style:tab-stop style:type="right" style:leader-style="solid" style:leader-text="_" style:position="6.3in"/>
        </style:tab-stops>
      </style:paragraph-properties>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ext-properties fo:font-size="11pt" style:font-size-asian="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fo:text-align="center" fo:margin-left="1.9687in">
        <style:tab-stops/>
      </style:paragraph-properties>
      <style:text-properties fo:font-size="11pt" style:font-size-asian="11pt"/>
    </style:style>
    <style:style style:name="P3036" style:parent-style-name="Normal" style:family="paragraph">
      <style:paragraph-properties fo:text-align="justify">
        <style:tab-stops>
          <style:tab-stop style:type="right" style:leader-style="solid" style:leader-text="_" style:position="6.3in"/>
        </style:tab-stops>
      </style:paragraph-properties>
    </style:style>
    <style:style style:name="P3037" style:parent-style-name="Normal" style:family="paragraph">
      <style:paragraph-properties fo:text-align="center"/>
      <style:text-properties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fo:text-align="justify">
        <style:tab-stops>
          <style:tab-stop style:type="right" style:leader-style="solid" style:leader-text="_" style:position="6.3in"/>
        </style:tab-stops>
      </style:paragraph-properties>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9" style:parent-style-name="Normal" style:family="paragraph">
      <style:paragraph-properties fo:text-align="center" fo:margin-left="2.4611in">
        <style:tab-stops/>
      </style:paragraph-properties>
      <style:text-properties fo:font-size="11pt" style:font-size-asian="11pt"/>
    </style:style>
    <style:style style:name="P3050" style:parent-style-name="Normal" style:family="paragraph">
      <style:paragraph-properties fo:text-align="justify">
        <style:tab-stops>
          <style:tab-stop style:type="right" style:leader-style="solid" style:leader-text="_" style:position="6.3in"/>
        </style:tab-stops>
      </style:paragraph-properties>
    </style:style>
    <style:style style:name="P3051" style:parent-style-name="Normal" style:family="paragraph">
      <style:paragraph-properties fo:text-align="center"/>
      <style:text-properties fo:font-size="11pt" style:font-size-asian="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8" style:parent-style-name="Normal" style:family="paragraph">
      <style:paragraph-properties fo:text-align="center" fo:margin-left="2.4611in">
        <style:tab-stops/>
      </style:paragraph-properties>
      <style:text-properties fo:font-size="11pt" style:font-size-asian="11pt"/>
    </style:style>
    <style:style style:name="P3059" style:parent-style-name="Normal" style:family="paragraph">
      <style:paragraph-properties fo:text-align="justify">
        <style:tab-stops>
          <style:tab-stop style:type="right" style:leader-style="solid" style:leader-text="_" style:position="6.3in"/>
        </style:tab-stops>
      </style:paragraph-properties>
    </style:style>
    <style:style style:name="P3060" style:parent-style-name="Normal" style:family="paragraph">
      <style:paragraph-properties fo:text-align="center"/>
      <style:text-properties fo:font-size="11pt" style:font-size-asian="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7" style:parent-style-name="Normal" style:family="paragraph">
      <style:paragraph-properties fo:text-align="justify">
        <style:tab-stops>
          <style:tab-stop style:type="right" style:leader-style="solid" style:leader-text="_" style:position="6.3in"/>
        </style:tab-stops>
      </style:paragraph-properties>
    </style:style>
    <style:style style:name="P3068" style:parent-style-name="Normal" style:family="paragraph">
      <style:paragraph-properties fo:text-align="center"/>
      <style:text-properties fo:font-size="11pt" style:font-size-asian="11pt"/>
    </style:style>
    <style:style style:name="P3069" style:parent-style-name="Normal" style:family="paragraph">
      <style:paragraph-properties fo:text-align="justify"/>
    </style:style>
    <style:style style:name="P3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1" style:parent-style-name="Normal" style:family="paragraph">
      <style:paragraph-properties fo:text-align="justify">
        <style:tab-stops>
          <style:tab-stop style:type="right" style:leader-style="solid" style:leader-text="_" style:position="6.3in"/>
        </style:tab-stops>
      </style:paragraph-properties>
    </style:style>
    <style:style style:name="P3072" style:parent-style-name="Normal" style:family="paragraph">
      <style:paragraph-properties fo:text-align="center"/>
      <style:text-properties fo:font-size="11pt" style:font-size-asian="11pt"/>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P3074" style:parent-style-name="Normal" style:family="paragraph">
      <style:paragraph-properties fo:text-align="justify">
        <style:tab-stops>
          <style:tab-stop style:type="right" style:leader-style="solid" style:leader-text="_" style:position="6.3in"/>
        </style:tab-stops>
      </style:paragraph-properties>
    </style:style>
    <style:style style:name="P3075" style:parent-style-name="Normal" style:family="paragraph">
      <style:paragraph-properties fo:text-align="justify">
        <style:tab-stops>
          <style:tab-stop style:type="right" style:leader-style="solid" style:leader-text="_" style:position="6.3in"/>
        </style:tab-stops>
      </style:paragraph-properties>
    </style:style>
    <style:style style:name="P3076" style:parent-style-name="Normal" style:family="paragraph">
      <style:paragraph-properties fo:text-align="justify" fo:text-indent="0.3937in"/>
    </style:style>
    <style:style style:name="P3077" style:parent-style-name="Normal" style:family="paragraph">
      <style:paragraph-properties fo:text-align="justify">
        <style:tab-stops>
          <style:tab-stop style:type="right" style:leader-style="solid" style:leader-text="_" style:position="6.3in"/>
        </style:tab-stops>
      </style:paragraph-properties>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3"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3084" style:parent-style-name="Normal" style:family="paragraph">
      <style:paragraph-properties fo:text-align="justify">
        <style:tab-stops>
          <style:tab-stop style:type="right" style:leader-style="solid" style:leader-text="_" style:position="6.3in"/>
        </style:tab-stops>
      </style:paragraph-properties>
    </style:style>
    <style:style style:name="P3085"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P3088" style:parent-style-name="Normal" style:family="paragraph">
      <style:paragraph-properties fo:text-align="justify"/>
      <style:text-properties fo:font-size="8pt" style:font-size-asian="8pt"/>
    </style:style>
    <style:style style:name="P3089"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090"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091" style:parent-style-name="Normal" style:family="paragraph">
      <style:paragraph-properties fo:text-align="justify"/>
      <style:text-properties fo:font-size="6pt" style:font-size-asian="6pt"/>
    </style:style>
    <style:style style:name="P3092" style:parent-style-name="Normal" style:family="paragraph">
      <style:paragraph-properties fo:text-align="justify" fo:text-indent="0.3937in"/>
    </style:style>
    <style:style style:name="P3093" style:parent-style-name="Normal" style:family="paragraph">
      <style:paragraph-properties fo:text-align="justify"/>
      <style:text-properties fo:font-size="7pt" style:font-size-asian="7pt"/>
    </style:style>
    <style:style style:name="P3094" style:parent-style-name="Normal" style:family="paragraph">
      <style:paragraph-properties fo:text-indent="0.3937in"/>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indent="3.543in"/>
    </style:style>
    <style:style style:name="P3108" style:parent-style-name="Normal" style:family="paragraph">
      <style:paragraph-properties fo:break-before="page"/>
    </style:style>
    <style:style style:name="P3109" style:parent-style-name="Normal" style:family="paragraph">
      <style:paragraph-properties fo:text-indent="3.543in"/>
    </style:style>
    <style:style style:name="P3110" style:parent-style-name="Normal" style:family="paragraph">
      <style:paragraph-properties fo:text-indent="3.543in"/>
    </style:style>
    <style:style style:name="P3111" style:parent-style-name="Normal" style:family="paragraph">
      <style:paragraph-properties fo:text-indent="3.543in"/>
    </style:style>
    <style:style style:name="P3112" style:parent-style-name="Normal" style:family="paragraph">
      <style:paragraph-properties fo:text-indent="3.543in"/>
    </style:style>
    <style:style style:name="T3113" style:parent-style-name="DefaultParagraphFont" style:family="text">
      <style:text-properties fo:text-transform="uppercase"/>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indent="3.543in"/>
    </style:style>
    <style:style style:name="P3117" style:parent-style-name="Normal" style:family="paragraph">
      <style:paragraph-properties fo:text-indent="3.543in"/>
    </style:style>
    <style:style style:name="P3118" style:parent-style-name="Normal" style:family="paragraph">
      <style:paragraph-properties fo:text-align="center"/>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P3121" style:parent-style-name="Normal" style:family="paragraph">
      <style:paragraph-properties fo:text-align="center"/>
      <style:text-properties fo:font-size="11pt" style:font-size-asian="11pt"/>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P3127" style:parent-style-name="Normal" style:family="paragraph">
      <style:paragraph-properties fo:text-align="justify" fo:margin-left="2.3625in">
        <style:tab-stops/>
      </style:paragraph-properties>
      <style:text-properties fo:font-size="11pt" style:font-size-asian="11pt"/>
    </style:style>
    <style:style style:name="P3128" style:parent-style-name="Normal" style:family="paragraph">
      <style:paragraph-properties fo:text-align="center"/>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justify"/>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center" fo:margin-left="1.575in">
        <style:tab-stops/>
      </style:paragraph-properties>
      <style:text-properties fo:font-size="11pt" style:font-size-asian="11pt"/>
    </style:style>
    <style:style style:name="P3133" style:parent-style-name="Normal" style:family="paragraph">
      <style:paragraph-properties fo:text-align="justify">
        <style:tab-stops>
          <style:tab-stop style:type="right" style:leader-style="solid" style:leader-text="_" style:position="6.3in"/>
        </style:tab-stops>
      </style:paragraph-properties>
    </style:style>
    <style:style style:name="P3134" style:parent-style-name="Normal" style:family="paragraph">
      <style:paragraph-properties fo:text-align="center" fo:margin-left="1.1812in">
        <style:tab-stops/>
      </style:paragraph-properties>
      <style:text-properties fo:font-size="11pt" style:font-size-asian="11pt"/>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center" fo:text-indent="0.3937in"/>
      <style:text-properties fo:font-size="11pt" style:font-size-asian="11pt"/>
    </style:style>
    <style:style style:name="P3137" style:parent-style-name="Normal" style:family="paragraph">
      <style:paragraph-properties fo:text-align="justify">
        <style:tab-stops>
          <style:tab-stop style:type="right" style:leader-style="solid" style:leader-text="_" style:position="6.3in"/>
        </style:tab-stops>
      </style:paragraph-properties>
    </style:style>
    <style:style style:name="P3138" style:parent-style-name="Normal" style:family="paragraph">
      <style:paragraph-properties fo:text-align="justify"/>
    </style:style>
    <style:style style:name="P3139"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P3142" style:parent-style-name="Normal" style:family="paragraph">
      <style:paragraph-properties fo:text-align="center" fo:margin-left="1.477in">
        <style:tab-stops/>
      </style:paragraph-properties>
      <style:text-properties fo:font-size="11pt" style:font-size-asian="11pt"/>
    </style:style>
    <style:style style:name="P3143"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3144" style:parent-style-name="Normal" style:family="paragraph">
      <style:paragraph-properties fo:text-align="justify">
        <style:tab-stops>
          <style:tab-stop style:type="right" style:leader-style="solid" style:leader-text="_" style:position="6.3in"/>
        </style:tab-stops>
      </style:paragraph-properties>
    </style:style>
    <style:style style:name="T3145" style:parent-style-name="DefaultParagraphFont" style:family="text">
      <style:text-properties fo:letter-spacing="-0.0013in"/>
    </style:style>
    <style:style style:name="T3146" style:parent-style-name="DefaultParagraphFont" style:family="text">
      <style:text-properties fo:letter-spacing="-0.0013in"/>
    </style:style>
    <style:style style:name="P3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P3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2"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3153" style:parent-style-name="Normal" style:family="paragraph">
      <style:paragraph-properties fo:text-align="justify">
        <style:tab-stops>
          <style:tab-stop style:type="right" style:leader-style="solid" style:leader-text="_" style:position="6.3in"/>
        </style:tab-stops>
      </style:paragraph-properties>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157"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158" style:parent-style-name="Normal" style:family="paragraph">
      <style:paragraph-properties fo:text-align="justify"/>
    </style:style>
    <style:style style:name="P3159" style:parent-style-name="Normal" style:family="paragraph">
      <style:paragraph-properties fo:text-align="justify" fo:text-indent="0.3937in"/>
    </style:style>
    <style:style style:name="P3160" style:parent-style-name="Normal" style:family="paragraph">
      <style:paragraph-properties fo:text-align="justify"/>
    </style:style>
    <style:style style:name="P3161" style:parent-style-name="Normal" style:family="paragraph">
      <style:paragraph-properties fo:text-indent="0.3937in"/>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02 iki 2014-12-12</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2.2.2. Jeigu turtas Lietuvos Respublikos valstybės ir savivaldybių turto privatizavimo įstatymo (Žin., 1997, Nr.<text:s/><text:a xlink:href="https://www.e-tar.lt/portal/lt/legalAct/TAR.7055451E838B" office:target-frame-name="_blank" xlink:show="new"><text:span text:style-name="T50">107-2688</text:span></text:a>) nustatyta tvarka<text:s/>įtrauktas į privatizavimo objektų sąrašą, Lietuvos Respublikos valstybės ir savivaldybių turto privatizavimo įstatymo 3 straipsnio 1 dalyje nurodytos institucijos per 5 dienas nuo informacijos apie tokio turto ir jam priskirto žemės sklypo privatizavimo paskelbimą Informaciniame privatizavimo biuletenyje praneša apie tokio turto ir jam priskirto žemės sklypo privatizavimą šiuo nutarimu patvirtintos Lietuvos Respublikos piliečių nuosavybės teisių į išlikusį nekilnojamąjį turtą atkūrimo įstatymo įgyvendinimo<text:s/>tvarkos 98, 100 ir 101 punktuose nurodytoms institucijoms. Gavusios šią informaciją, nurodytosios institucijos privalo nedelsdamos, bet ne vėliau kaip per 5 dienas, pranešti piliečiui, kur paskelbta informacija apie privatizavimo objektą.</text:p>
      <text:p text:style-name="P51"><text:span text:style-name="T52">2.2.3</text:span><text:span text:style-name="T53">. Jeigu<text:s/></text:span><text:span text:style-name="T54">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text:s/></text:span><text:span text:style-name="T55">atkūrimo įstatymo įgyvendinimo tvarkos 98 punkte nurodyta institucija ne vėliau kaip per 5 dienas nuo sprendimo dėl žemės reformos žemėtvarkos projektui rengti parinktos teritorijos ribų patvirtinimo priėmimo piliečiui praneša apie žemės reformos žemėtvark</text:span><text:span text:style-name="T56">os projekto ar žemės sklypo plano, kuris prilyginamas žemės reformos žemėtvarkos projektui, rengimo pradžią (datą) ir nurodo, per kiek laiko, kam, kokia tvarka ir sąlygomis jis gali pateikti prašymą įsigyti žemės reformos žemėtvarkos projekte formuojamą (-</text:span><text:span text:style-name="T57">us) žemės sklypą (-us).</text:span><text:s/></text:p>
      <text:p text:style-name="P58">Punkto pakeitimai:</text:p>
      <text:p text:style-name="P59"><text:span text:style-name="T60">Nr.<text:s/></text:span><text:a xlink:href="https://www.e-tar.lt/portal/legalAct.html?documentId=48820630723911e3b29084acd991add8" office:target-frame-name="_top" xlink:show="replace"><text:span text:style-name="T61">1275</text:span></text:a><text:span text:style-name="T62">, 2013-12-18, Žin., 2013, Nr. 140-7104 (2013-12-30); paskelbta TAR 2013-12-31, i. k. 2013-00010</text:span></text:p>
      <text:p text:style-name="Normal"/>
      <text:p text:style-name="P6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64">Papildyta punktu:</text:p>
      <text:p text:style-name="P65"><text:span text:style-name="T66">Nr.<text:s/></text:span><text:a xlink:href="https://www.e-tar.lt/portal/legalAct.html?documentId=TAR.339A2ADE758B" office:target-frame-name="_top" xlink:show="replace"><text:span text:style-name="T67">457</text:span></text:a><text:span text:style-name="T68">, 2011-04-20, Žin., 2011, N</text:span><text:span text:style-name="T69">r. 48-2305 (2011-04-23), i. k. 1111100NUTA00000457</text:span></text:p>
      <text:p text:style-name="Normal"/>
      <text:p text:style-name="P70"><text:span text:style-name="T71">3</text:span><text:span text:style-name="T72">. Nustatyti, kad nuosavybės teisės atkuriamos ar už valstybės išperkamą turtą atlyginama piliečio prašyme atkurti nuosavybės teises į išlikusį nekilnojamąjį turtą nurodytu ir Lietuvos Respublikos pil</text:span><text:span text:style-name="T7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7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75">ėjančiai piliečių prašymus atkurti nuosavybės teises, per Lietuvos Respublikos piliečių nuosavybės teisių į išlikusį nekilnojamąjį turtą atkūrimo įstatymo nustatytus terminus.</text:span></text:p>
      <text:p text:style-name="P7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77"><text:span text:style-name="T78">Piliečiams, kuriems sprendimai dėl</text:span><text:span text:style-name="T79"><text:s/>nuosavybės teisių atkūrimo buvo priimti pažeidžiant teisės aktų reikalavimus ir yra teismo tvarka panaikinti, į tą išlikusio nekilnojamojo turto dalį, dėl kurios sprendimas dėl nuosavybės teisių atkūrimo panaikintas, nuosavybės teisės atkuriamos ar už<text:s/></text:span><text:soft-page-break/><text:span text:style-name="T80">val</text:span><text:span text:style-name="T81">stybės išperkamą turtą atlyginama prašyme, pateiktame po teismo sprendimo įsiteisėjimo, nurodytu būdu.</text:span><text:s/></text:p>
      <text:p text:style-name="P82">Punkto pakeitimai:</text:p>
      <text:p text:style-name="P83"><text:span text:style-name="T84">Nr.<text:s/></text:span><text:a xlink:href="https://www.e-tar.lt/portal/legalAct.html?documentId=TAR.9D4BAF309A7C" office:target-frame-name="_top" xlink:show="replace"><text:span text:style-name="T85">1274</text:span></text:a><text:span text:style-name="T86">, 1999-11-11, Žin., 1999, Nr. 97-2807 (1999</text:span><text:span text:style-name="T87">-11-17), i. k. 0991100NUTA00001274</text:span></text:p>
      <text:p text:style-name="P88"><text:span text:style-name="T89">Nr.<text:s/></text:span><text:a xlink:href="https://www.e-tar.lt/portal/legalAct.html?documentId=TAR.0DB7055353FF" office:target-frame-name="_top" xlink:show="replace"><text:span text:style-name="T90">1347</text:span></text:a><text:span text:style-name="T91">, 2001-11-12, Žin., 2001, Nr. 96-3393 (2001-11-16), i. k. 1011100NUTA00001347</text:span></text:p>
      <text:p text:style-name="P92"><text:span text:style-name="T93">Nr.<text:s/></text:span><text:a xlink:href="https://www.e-tar.lt/portal/legalAct.html?documentId=TAR.56766E8FF6A1" office:target-frame-name="_top" xlink:show="replace"><text:span text:style-name="T94">1475</text:span></text:a><text:span text:style-name="T95">, 2002-09-19, Žin., 2002, Nr. 93-3989 (2002-09-25), i. k. 1021100NUTA00001475</text:span></text:p>
      <text:p text:style-name="P96"><text:span text:style-name="T97">Nr.<text:s/></text:span><text:a xlink:href="https://www.e-tar.lt/portal/legalAct.html?documentId=TAR.2330AD2D5BFF" office:target-frame-name="_top" xlink:show="replace"><text:span text:style-name="T98">142</text:span></text:a><text:span text:style-name="T99">, 2003-01-31, Žin., 2003, Nr. 13-506 (2003-02-05), i</text:span><text:span text:style-name="T100">. k. 1031100NUTA00000142</text:span></text:p>
      <text:p text:style-name="P101"><text:span text:style-name="T102">Nr.<text:s/></text:span><text:a xlink:href="https://www.e-tar.lt/portal/legalAct.html?documentId=48820630723911e3b29084acd991add8" office:target-frame-name="_top" xlink:show="replace"><text:span text:style-name="T103">1275</text:span></text:a><text:span text:style-name="T104">, 2013-12-18, Žin., 2013, Nr. 140-7104 (2013-12-30); paskelbta TAR 2013-12-31, i. k. 2013-00010</text:span></text:p>
      <text:p text:style-name="Normal"/>
      <text:p text:style-name="P105"><text:span text:style-name="T106">3</text:span><text:span text:style-name="T107">1</text:span><text:span text:style-name="T108">. Nustatyti, kad tuo<text:s/></text:span><text:span text:style-name="T109">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0">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11"><text:s/>ar nurodytu būdu nėra galimybių atkurti nuosavybės teisių ir (ar) atlyginti už nekilnojamąjį turtą, nuosavybės teisės šiems piliečiams atkuriamos atlyginant pinigais.</text:span><text:s/></text:p>
      <text:p text:style-name="P112">Papildyta punktu:</text:p>
      <text:p text:style-name="P113"><text:span text:style-name="T114">Nr.<text:s/></text:span><text:a xlink:href="https://www.e-tar.lt/portal/legalAct.html?documentId=48820630723911e3b29084acd991add8" office:target-frame-name="_top" xlink:show="replace"><text:span text:style-name="T115">1275</text:span></text:a><text:span text:style-name="T116">, 2013-12-18, Žin., 2013, Nr. 140-7104 (2013-12-30); paskelbta TAR 2013-12-31, i. k. 2013-00010</text:span></text:p>
      <text:p text:style-name="Normal"/>
      <text:p text:style-name="P117"><text:span text:style-name="T118">3</text:span><text:span text:style-name="T119">2</text:span><text:span text:style-name="T120">. Priimti sprendimai atkurti nuosavybės teises į išlikusį nekilnojamąjį turtą atlyginant už jį vertybiniais popieria</text:span><text:span text:style-name="T121">is pagal piliečių iki 2013 m. liepos 1 d. pateiktus prašymus keičiami (nepriimant naujo sprendimo) sprendimus dėl nuosavybės teisių atkūrimo priimančios institucijos administraciniu aktu laikantis šios tvarkos XVI skyriaus nustatytų sprendimo dėl nuosavybė</text:span><text:span text:style-name="T122">s teisių atkūrimo priėmimo terminų ir tvarkos.</text:span><text:s/></text:p>
      <text:p text:style-name="P123">Papildyta punktu:</text:p>
      <text:p text:style-name="P124"><text:span text:style-name="T125">Nr.<text:s/></text:span><text:a xlink:href="https://www.e-tar.lt/portal/legalAct.html?documentId=48820630723911e3b29084acd991add8" office:target-frame-name="_top" xlink:show="replace"><text:span text:style-name="T126">1275</text:span></text:a><text:span text:style-name="T127">, 2013-12-18, Žin., 2013, Nr. 140-7104 (2013-12-30); paskelbta TAR 2013-12-31, i. k.</text:span><text:span text:style-name="T128"><text:s/>2013-00010</text:span></text:p>
      <text:p text:style-name="Normal"/>
      <text:p text:style-name="P129"><text:span text:style-name="T130">3</text:span><text:span text:style-name="T131">3</text:span><text:span text:style-name="T132">. Priimti ir neįvykdyti arba iš dalies įvykdyti sprendimai atkurti nuosavybės teises<text:s/></text:span><text:span text:style-name="T133">į žemę, esančią miestams priskirtose teritorijose, įskaitant žemę, esančią miestams priskirtose teritorijose po 1995 m. birželio 1 d.,</text:span><text:span text:style-name="T134"><text:s/>pagal piliečių iki 2015 m. kovo 1 d. pateiktus prašymus už valstybės išperkamą žemę arba jos dalį, už kurią nėra atlyginta, atlyginti lygiaverčiu miško plotu iš laisvos valstybinės žemės fonde esančių valstybinių miškų, rezervuotų nuosavybės teisėms atkur</text:span><text:span text:style-name="T135">ti, kaimo vietovėje keičiami (nepriimant naujų sprendimų) institucijos, priimančios sprendimus dėl nuosavybės teisių atkūrimo, administraciniu aktu, laikantis šios tvarkos XVI skyriuje nustatytų sprendimo dėl nuosavybės teisių atkūrimo priėmimo terminų ir<text:s/></text:span><text:span text:style-name="T136">tvarkos.</text:span><text:s/></text:p>
      <text:p text:style-name="P137">Papildyta punktu:</text:p>
      <text:p text:style-name="P138"><text:span text:style-name="T139">Nr.<text:s/></text:span><text:a xlink:href="https://www.e-tar.lt/portal/legalAct.html?documentId=6da1d460793411e49adea948c356b2ec" office:target-frame-name="_top" xlink:show="replace"><text:span text:style-name="T140">1329</text:span></text:a><text:span text:style-name="T141">, 2014-11-26, paskelbta TAR 2014-12-01, i. k. 2014-18297</text:span></text:p>
      <text:p text:style-name="Normal"/>
      <text:p text:style-name="P142"><text:span text:style-name="T143">4.</text:span><text:span text:style-name="T144"><text:s/>Neteko galios nuo 2004-04-11</text:span></text:p>
      <text:p text:style-name="P145">Punkto naikinimas:</text:p>
      <text:p text:style-name="P146"><text:span text:style-name="T147">Nr.<text:s/></text:span><text:a xlink:href="https://www.e-tar.lt/portal/legalAct.html?documentId=TAR.67B36C62A471" office:target-frame-name="_top" xlink:show="replace"><text:span text:style-name="T148">387</text:span></text:a><text:span text:style-name="T149">, 2004-04-07, Žin. 2004, Nr. 53-1803 (2004-04-10) ; Žin. 2004, Nr. 58-0 (2004-04-21), i. k. 1041100NUTA00000387</text:span></text:p>
      <text:p text:style-name="Normal"/>
      <text:p text:style-name="P150"><text:span text:style-name="T151">4.</text:span><text:span text:style-name="T152"><text:s/>Neteko galios nuo 2011-04-24</text:span></text:p>
      <text:p text:style-name="P153">Punkto naikinimas:</text:p>
      <text:p text:style-name="P154"><text:span text:style-name="T155">Nr.<text:s/></text:span><text:a xlink:href="https://www.e-tar.lt/portal/legalAct.html?documentId=TAR.339A2ADE758B" office:target-frame-name="_top" xlink:show="replace"><text:span text:style-name="T156">457</text:span></text:a><text:span text:style-name="T157">, 2011-04-20, Žin. 2011, Nr. 48-2305 (2011-04-23), i. k. 1111100NUTA00000457</text:span></text:p>
      <text:p text:style-name="P158">Papildyta punktu:</text:p>
      <text:p text:style-name="P159"><text:span text:style-name="T160">Nr.<text:s/></text:span><text:a xlink:href="https://www.e-tar.lt/portal/legalAct.html?documentId=TAR.ED4A1F7C8DA7" office:target-frame-name="_top" xlink:show="replace"><text:span text:style-name="T161">1075</text:span></text:a><text:span text:style-name="T162">, 2009-09-02, Žin., 2009, Nr. 110-4669 (2009-09-14), i. k. 1091100NUTA00001075</text:span></text:p>
      <text:p text:style-name="Normal"/>
      <text:p text:style-name="P163"><text:span text:style-name="T164">5</text:span><text:span text:style-name="T165">. Nustatyti, kad tais atvejais, kai sprendimai atkurti nuosavybės teises valstybei išperkant nekilnojamąjį turtą buvo priimti iki Lietuvos Respublikos įstatymo</text:span><text:span text:style-name="T166"><text:s/>„Dėl piliečių nuosavybės teisių į išlikusį nekilnojamąjį turtą atstatymo tvarkos ir sąlygų“ galiojimo sustabdymo laikinojo įstatymo įsigaliojimo dienos, gyvenamųjų patalpų nuomininkams taikomos Lietuvos Respublikos piliečių nuosavybės teisių į išlikusį ne</text:span><text:span text:style-name="T167">kilnojamąjį turtą atkūrimo įstatymo 20 straipsnyje nustatytos garantijos.<text:s/></text:span></text:p>
      <text:p text:style-name="P168"><text:span text:style-name="T169">6.</text:span><text:span text:style-name="T170"><text:s/>Neteko galios nuo 2011-04-24</text:span></text:p>
      <text:p text:style-name="P171">Punkto naikinimas:</text:p>
      <text:p text:style-name="P172"><text:span text:style-name="T173">Nr.<text:s/></text:span><text:a xlink:href="https://www.e-tar.lt/portal/legalAct.html?documentId=TAR.339A2ADE758B" office:target-frame-name="_top" xlink:show="replace"><text:span text:style-name="T174">457</text:span></text:a><text:span text:style-name="T175">, 2011-04-20, Žin. 2011, Nr. 48-2305 (2</text:span><text:span text:style-name="T176">011-04-23), i. k. 1111100NUTA00000457</text:span></text:p>
      <text:p text:style-name="P177">Punkto pakeitimai:</text:p>
      <text:p text:style-name="P178"><text:span text:style-name="T179">Nr.<text:s/></text:span><text:a xlink:href="https://www.e-tar.lt/portal/legalAct.html?documentId=TAR.9D4BAF309A7C" office:target-frame-name="_top" xlink:show="replace"><text:span text:style-name="T180">1274</text:span></text:a><text:span text:style-name="T181">, 1999-11-11, Žin., 1999, Nr. 97-2807 (1999-11-17), i. k. 0991100NUTA00001274</text:span></text:p>
      <text:p text:style-name="P182"><text:span text:style-name="T183">Nr.<text:s/></text:span><text:a xlink:href="https://www.e-tar.lt/portal/legalAct.html?documentId=TAR.0DB7055353FF" office:target-frame-name="_top" xlink:show="replace"><text:span text:style-name="T184">1347</text:span></text:a><text:span text:style-name="T185">, 2001-11-12, Žin., 2001, Nr. 96-3393 (2001-11-16), i. k. 1011100NUTA00001347</text:span></text:p>
      <text:p text:style-name="Normal"/>
      <text:p text:style-name="P186"><text:span text:style-name="T187">6</text:span><text:span text:style-name="T188">1</text:span><text:span text:style-name="T189">.</text:span><text:span text:style-name="T190"><text:s/>Neteko galios nuo 1999-11-18</text:span></text:p>
      <text:p text:style-name="P191">Punkto naikinimas:</text:p>
      <text:p text:style-name="P192"><text:span text:style-name="T193">Nr.<text:s/></text:span><text:a xlink:href="https://www.e-tar.lt/portal/legalAct.html?documentId=TAR.9D4BAF309A7C" office:target-frame-name="_top" xlink:show="replace"><text:span text:style-name="T194">1274</text:span></text:a><text:span text:style-name="T195">, 1999-11-11, Žin. 1999, Nr. 97-2807 (1999-11-17), i. k. 0991100NUTA00001274</text:span></text:p>
      <text:p text:style-name="P196">Papildyta punktu:</text:p>
      <text:p text:style-name="P197"><text:span text:style-name="T198">Nr.<text:s/></text:span><text:a xlink:href="https://www.e-tar.lt/portal/legalAct.html?documentId=TAR.23E0444EBA94" office:target-frame-name="_top" xlink:show="replace"><text:span text:style-name="T199">1153</text:span></text:a><text:span text:style-name="T200">, 1998-09-24, Žin., 1998, Nr. 85-2376 (1998-09-30), i. k. 0981100NUTA00001153</text:span></text:p>
      <text:p text:style-name="Normal"/>
      <text:p text:style-name="P201"><text:span text:style-name="T202">7</text:span><text:span text:style-name="T203">. Pripažinti netekusiais galios:</text:span></text:p>
      <text:p text:style-name="P204"><text:span text:style-name="T205">7.1</text:span><text:span text:style-name="T206">. Lietuvos Respublikos Vyriausybės 1991 m. rugsėjo 5 d. nutarimu Nr. 376 „Dėl Lietuvos Respublikos Vyriausybės 1991 m. li</text:span><text:span text:style-name="T207">epos 3 d. nutarimo Nr. 259 dalinio pakeitimo“ (Žin., 1991, Nr. 28-777; 1992, Nr. 6-130, Nr. 12-324) patvirtintos Piliečių prašymų atstatyti nuosavybės teisę į žemę padavimo tvarkos 2, 5 ir 10 punktus;</text:span></text:p>
      <text:p text:style-name="P208"><text:span text:style-name="T209">7.2</text:span><text:span text:style-name="T210">. Lietuvos Respublikos Vyriausybės 1991 m. lapkr</text:span><text:span text:style-name="T211">ičio 15 d. nutarimą Nr. 470 „Dėl Lietuvos Respublikos įstatymo „Dėl piliečių nuosavybės teisių į išlikusį nekilnojamąjį turtą atstatymo tvarkos ir sąlygų“ įgyvendinimo“ (Žin., 1992, Nr. 4-74);</text:span></text:p>
      <text:p text:style-name="P212"><text:span text:style-name="T213">7.3</text:span><text:span text:style-name="T214">. Lietuvos Respublikos Vyriausybės 1991 m. gruodžio 12 d</text:span><text:span text:style-name="T215">. nutarimą Nr. 550 „Dėl Lietuvos Respublikos Vyriausybės 1991 m. lapkričio 15 d. nutarimo Nr. 470 ir 1991 m. lapkričio 18 d. nutarimo Nr. 473 kai kurių punktų taikymo“ (Žin., 1992, Nr. 6-138);</text:span></text:p>
      <text:p text:style-name="P216"><text:span text:style-name="T217">7.4</text:span><text:span text:style-name="T218">. Lietuvos Respublikos Vyriausybės 1992 m. kovo 4 d. nut</text:span><text:span text:style-name="T219">arimo Nr. 145 „Dėl kai kurių Lietuvos Respublikos Vyriausybės nutarimų žemės reformos ir nekilnojamojo turto grąžinimo klausimais dalinio pakeitimo“ (Žin., 1992, Nr. 14-398) 1 punktą;</text:span></text:p>
      <text:p text:style-name="P220"><text:span text:style-name="T221">7.5</text:span><text:span text:style-name="T222">. Lietuvos Respublikos Vyriausybės 1992 m. kovo 14 d. nutarimą Nr</text:span><text:span text:style-name="T223">. 166 „Dėl Lietuvos Respublikos Vyriausybės 1991 m. lapkričio 15 d. nutarimo Nr. 470 dalinio pakeitimo“ (Žin., 1992, Nr. 16-431);</text:span></text:p>
      <text:p text:style-name="P224"><text:span text:style-name="T225">7.6</text:span><text:span text:style-name="T226">. Lietuvos Respublikos Vyriausybės 1992 m. balandžio 23 d. nutarimą Nr. 286 „Dėl Lietuvos Respublikos Vyriausybės 1991<text:s/></text:span><text:span text:style-name="T227">m. lapkričio 15 d. nutarimo Nr. 470 dalinio pakeitimo“ (Žin., 1992, Nr. 17-504);</text:span></text:p>
      <text:p text:style-name="P228"><text:span text:style-name="T229">7.7</text:span><text:span text:style-name="T230">. Lietuvos Respublikos Vyriausybės 1992 m. gruodžio 15 d. nutarimą Nr. 943 „Dėl Lietuvos Respublikos Vyriausybės 1991 m. lapkričio 15 d. nutarimo Nr. 470 dalinio pakeit</text:span><text:span text:style-name="T231">imo“ (Žin., 1993, Nr. 1-17);</text:span></text:p>
      <text:p text:style-name="P232"><text:span text:style-name="T233">7.8</text:span><text:span text:style-name="T234">. Lietuvos Respublikos Vyriausybės 1993 m. gegužės 17 d. nutarimą Nr. 337 „Dėl Lietuvos Respublikos Vyriausybės 1991 m. lapkričio 15 d. nutarimo Nr. 470 dalinio pakeitimo“ (Žin., 1993, Nr. 17-440);</text:span></text:p>
      <text:p text:style-name="P235"><text:span text:style-name="T236">7.9</text:span><text:span text:style-name="T237">. Lietuvos Respublikos Vyriausybės 1993 m. birželio 10 d. nutarimo Nr. 407 „Dėl žemės valdymo nuosavybės teise faktą įrodančių papildomų dokumentų“ (Žin., 1993, Nr. 22-531) 1.2 ir 1.3 punktus;</text:span></text:p>
      <text:p text:style-name="P238"><text:span text:style-name="T239">7.10</text:span><text:span text:style-name="T240">. Lietuvos Respublikos Vyriausybės 1994 m. sausio 26 d.</text:span><text:span text:style-name="T241"><text:s/>nutarimą Nr. 55 „Dėl Lietuvos Respublikos Vyriausybės 1991 m. lapkričio 15 d. nutarimu Nr. 470 patvirtintos Lietuvos Respublikos įstatymo „Dėl piliečių nuosavybės teisių į išlikusį nekilnojamąjį turtą atstatymo tvarkos ir sąlygų“ įgyvendinimo tvarkos dali</text:span><text:span text:style-name="T242">nio pakeitimo“ (Žin., 1994, Nr. 9-150);</text:span></text:p>
      <text:p text:style-name="P243"><text:span text:style-name="T244">7.11</text:span><text:span text:style-name="T245">. Lietuvos Respublikos Vyriausybės 1994 m. lapkričio 24 d. nutarimą Nr. 1177 „Dėl Lietuvos Respublikos Vyriausybės 1991 m. lapkričio 15 d. nutarimo Nr. 470 dalinio pakeitimo“ (Žin., 1994, Nr. 92-1805);</text:span></text:p>
      <text:p text:style-name="P246"><text:span text:style-name="T247">7.12</text:span><text:span text:style-name="T248">. Lietuvos Respublikos Vyriausybės 1995 m. gegužės 10 d. nutarimo Nr. 655 „Dėl kai kurių Lietuvos Respublikos Vyriausybės nutarimų žemės reformos, žemėtvarkos ir žemės kadastro klausimais dalinio pakeitimo“ (Žin., 1995, Nr. 41-1003) 1 punktą;</text:span></text:p>
      <text:p text:style-name="P249"><text:span text:style-name="T250">7.13</text:span><text:span text:style-name="T251">. L</text:span><text:span text:style-name="T252">ietuvos Respublikos Vyriausybės 1995 m. gruodžio 18 d. nutarimo Nr. 1576 „Dėl kai kurių Lietuvos Respublikos Vyriausybės nutarimų pakeitimo ir papildymo“ (Žin., 1995, Nr. 104-2336) 1 ir 4 punktus;</text:span></text:p>
      <text:p text:style-name="P253"><text:span text:style-name="T254">7.14</text:span><text:span text:style-name="T255">. Lietuvos Respublikos Vyriausybės 1996 m. sausio 2</text:span><text:span text:style-name="T256">4 d. nutarimo Nr. 121 „Dėl kai kurių Lietuvos Respublikos Vyriausybės nutarimų, susijusių su Lietuvos Respublikos įstatymo „Dėl piliečių nuosavybės teisių į išlikusį nekilnojamąjį turtą atstatymo tvarkos ir sąlygų“ įgyvendinimu, dalinio pakeitimo“ (Žin., 1</text:span><text:span text:style-name="T257">996, Nr. 9-226) 1 punktą.</text:span></text:p>
      <text:p text:style-name="P258"><text:span text:style-name="T259">7.15</text:span><text:span text:style-name="T260">. Lietuvos Respublikos Vyriausybės 1996 m. vasario 23 d. nutarimą Nr. 279 „Dėl Lietuvos Respublikos įstatymo „Dėl piliečių nuosavybės teisių į išlikusį nekilnojamąjį turtą atstatymo tvarkos ir sąlygų“ įgyvendinimo tvarkos<text:s/></text:span><text:span text:style-name="T261">dalinio pakeitimo“ (Žin., 1996, Nr. 19-502).</text:span></text:p>
      <text:p text:style-name="P262"/>
      <text:p text:style-name="P263"/>
      <text:p text:style-name="P264"/>
      <text:p text:style-name="P265">MINISTRAS PIRMININKAS<text:tab/>GEDIMINAS VAGNORIUS</text:p>
      <text:p text:style-name="P266"/>
      <text:p text:style-name="P267"/>
      <text:p text:style-name="P268"><text:tab/></text:p>
      <text:p text:style-name="P269"><text:span text:style-name="T270">ŽEMĖS IR MIŠKŲ ŪKIO MINISTRAS</text:span><text:span text:style-name="T271"><text:tab/>VYTAUTAS KNAŠYS</text:span></text:p>
      <text:soft-page-break/>
      <text:p text:style-name="P272"><text:span text:style-name="T273">Patvirtinta</text:span></text:p>
      <text:p text:style-name="P274">Lietuvos Respublikos Vyriausybės</text:p>
      <text:p text:style-name="P275">1997 m. rugsėjo 29 d. nutarimu Nr. 1057<text:s/></text:p>
      <text:p text:style-name="P276">(Lietuvos Respublikos<text:s/>Vyriausybės</text:p>
      <text:p text:style-name="P277">1999 m. lapkričio 11 d.<text:s/></text:p>
      <text:p text:style-name="P278">nutarimo Nr. 1274 redakcija)</text:p>
      <text:p text:style-name="P279"/>
      <text:p text:style-name="P280"><text:span text:style-name="T281">LIETUVOS RESPUBLIKOS PILIEČIŲ NUOSAVYBĖS TEISIŲ Į IŠLIKUSĮ NEKILNOJAMĄJĮ TURTĄ ATKŪRIMO ĮSTATYMO ĮGYVENDINIMO TVARKA</text:span></text:p>
      <text:p text:style-name="P282"/>
      <text:p text:style-name="P283"><text:span text:style-name="T284">I</text:span><text:span text:style-name="T285">.<text:s/></text:span><text:span text:style-name="T286">BENDROSIOS NUOSTATOS</text:span></text:p>
      <text:p text:style-name="P287"/>
      <text:p text:style-name="P288"><text:span text:style-name="T289">1</text:span><text:span text:style-name="T290">. Ši tvarka reglamentuoja Lietuvos R</text:span><text:span text:style-name="T291">espublikos piliečių nuosavybės teisių atkūrimo tvarką ir sąlygas pagal Lietuvos Respublikos piliečių nuosavybės teisių į išlikusį nekilnojamąjį turtą atkūrimo įstatymą<text:s/></text:span>(Žin., 1997, Nr.<text:s/><text:a xlink:href="https://www.e-tar.lt/portal/lt/legalAct/TAR.8A16A03D98D4" office:target-frame-name="_blank" xlink:show="new"><text:span text:style-name="T292">65-1558</text:span></text:a>)<text:span text:style-name="T293"><text:s/>(toliau prireikus vadinama – šis įstatymas).</text:span></text:p>
      <text:p text:style-name="P294">Punkto pakeitimai:</text:p>
      <text:p text:style-name="P295"><text:span text:style-name="T296">Nr.<text:s/></text:span><text:a xlink:href="https://www.e-tar.lt/portal/legalAct.html?documentId=TAR.339A2ADE758B" office:target-frame-name="_top" xlink:show="replace"><text:span text:style-name="T297">457</text:span></text:a><text:span text:style-name="T298">, 2011-04-20, Žin., 2011, Nr. 48-2305 (2011-04-23), i. k. 1111100NUTA00000457</text:span></text:p>
      <text:p text:style-name="Normal"/>
      <text:p text:style-name="P299"><text:span text:style-name="T300">2</text:span><text:span text:style-name="T301">. Prašymus atkurti nuosavybės teises pateikia šie Lietuvos Respublikos piliečiai (toliau vadinama – piliečiai):</text:span></text:p>
      <text:p text:style-name="P302"><text:span text:style-name="T303">2.1</text:span><text:span text:style-name="T304">. turto savininkai – asmenys, kurių nekilnojamasis turtas pagal buvusios TSRS (LTSR) įstatymus buvo nacionalizuotas ar kitaip neteisėta</text:span><text:span text:style-name="T305">i nusavintas;</text:span></text:p>
      <text:p text:style-name="P306"><text:span text:style-name="T307">2.2</text:span><text:span text:style-name="T308">. asmenys, kuriems miręs turto savininkas testamentu paliko savo turtą, nors testamente ir nebūtų duomenų apie žemės ar kito nekilnojamojo turto palikimo faktą, o šiems mirus – jų sutuoktiniai, tėvai (įtėviai), vaikai (įvaikiai) ar šių</text:span><text:span text:style-name="T309"><text:s/>asmenų sutuoktiniai bei vaikai;</text:span></text:p>
      <text:p text:style-name="P310"><text:span text:style-name="T311">2.3</text:span><text:span text:style-name="T312">. turto savininko, kuris mirė ir nepaliko testamento ar okupacijos (1939–1990) metais emigravo į užsienį ir ten, netekdamas Lietuvos Respublikos pilietybės, priėmė kitos šalies pilietybę, sutuoktinis, tėvai (įtėviai)</text:span><text:span text:style-name="T313">, vaikai (įvaikiai)<text:s/></text:span><text:span text:style-name="T314">–<text:s/></text:span><text:span text:style-name="T315">į jiems tenkančią išlikusio nekilnojamojo turto dalį</text:span></text:p>
      <text:p text:style-name="P316">Punkto pakeitimai:</text:p>
      <text:p text:style-name="P317"><text:span text:style-name="T318">Nr.<text:s/></text:span><text:a xlink:href="https://www.e-tar.lt/portal/legalAct.html?documentId=TAR.0DB7055353FF" office:target-frame-name="_top" xlink:show="replace"><text:span text:style-name="T319">1347</text:span></text:a><text:span text:style-name="T320">, 2001-11-12, Žin., 2001, Nr. 96-3393 (2001-11-16), i. k. 1011100NUTA000</text:span><text:span text:style-name="T321">01347</text:span></text:p>
      <text:p text:style-name="Normal"/>
      <text:p text:style-name="P322"><text:span text:style-name="T323">2.4</text:span><text:span text:style-name="T324">. turto savininko vaiko (įvaikio), kuris yra miręs, sutuoktinis, vaikai (įvaikiai)<text:s/></text:span><text:span text:style-name="T325">–<text:s/></text:span><text:span text:style-name="T326">į mirusiajam tenkančią išlikusio nekilnojamojo turto dalį</text:span><text:s/></text:p>
      <text:p text:style-name="P327">Punkto pakeitimai:</text:p>
      <text:p text:style-name="P328"><text:span text:style-name="T329">Nr.<text:s/></text:span><text:a xlink:href="https://www.e-tar.lt/portal/legalAct.html?documentId=TAR.0DB7055353FF" office:target-frame-name="_top" xlink:show="replace"><text:span text:style-name="T330">1347</text:span></text:a><text:span text:style-name="T331">, 2001-11-12, Žin., 2001, Nr. 96-3393 (2001-11-16), i. k. 1011100NUTA00001347</text:span></text:p>
      <text:p text:style-name="Normal"/>
      <text:p text:style-name="P332"><text:span text:style-name="T333">2.5.</text:span><text:span text:style-name="T334"><text:s/>Neteko galios nuo 2002-09-26</text:span></text:p>
      <text:p text:style-name="P335">Punkto naikinimas:</text:p>
      <text:p text:style-name="P336"><text:span text:style-name="T337">Nr.<text:s/></text:span><text:a xlink:href="https://www.e-tar.lt/portal/legalAct.html?documentId=TAR.56766E8FF6A1" office:target-frame-name="_top" xlink:show="replace"><text:span text:style-name="T338">1475</text:span></text:a><text:span text:style-name="T339">, 2002-09-19, Žin. 2002, Nr. 93-3989 (2002-09-25), i. k. 1021100NUTA00001475</text:span></text:p>
      <text:p text:style-name="Normal"/>
      <text:p text:style-name="P340"><text:span text:style-name="T341">2.5</text:span><text:span text:style-name="T342">. asmenys, kuriems turtas perleistas nesilaikant įstatymo nustatytos formos ir tvarkos<text:s/></text:span><text:span text:style-name="T343">sudarytu testamentu (naminiu testamentu) arba sutartimis (pirkimo-pardavimo, dovanojimo) ar kitokiu rašytiniu dokumentu, taip pat piliečiai, kuriems nuosavybės teisių perėmėjai testamentu paliko savo turtą.</text:span><text:s/></text:p>
      <text:p text:style-name="P344">Papildyta punktu:</text:p>
      <text:p text:style-name="P345"><text:span text:style-name="T346">Nr.<text:s/></text:span><text:a xlink:href="https://www.e-tar.lt/portal/legalAct.html?documentId=TAR.67B36C62A471" office:target-frame-name="_top" xlink:show="replace"><text:span text:style-name="T347">387</text:span></text:a><text:span text:style-name="T348">, 2004-04-07, Žin., 2004, Nr. 53-1803 (2004-04-10); Žin., 2004, Nr. 58-0 (2004-04-21), i. k. 1041100NUTA00000387</text:span></text:p>
      <text:p text:style-name="Normal"/>
      <text:p text:style-name="P349"><text:span text:style-name="T350">3</text:span><text:span text:style-name="T351">. Šios tvarkos 2 punkte nurodyti piliečiai teisę atkurti nuosavybės teises į</text:span><text:span text:style-name="T352"><text:s/>išlikusį nekilnojamąjį turtą iki 2001 m. gruodžio 31 d.</text:span><text:span text:style-name="T353"><text:s/></text:span><text:span text:style-name="T354">gali perleisti notariškai patvirtinta sutartimi savo vaikams (įvaikiams), tėvams (įtėviams), sutuoktiniui bei vaikaičiams, jeigu šie yra Lietuvos Respublikos piliečiai. Nuosavybės teisės į nekilnojam</text:span><text:span text:style-name="T355">ąjį turtą nuosavybės teisių perėmėjams atkuriamos ta pačia tvarka kaip ir šios tvarkos 2 punkte nurodytiems piliečiams.</text:span></text:p>
      <text:soft-page-break/>
      <text:p text:style-name="P356">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57">Mirus šios tvarkos 2.1–2.4 punktuose nurodytiems piliečiams, kurie nustatytuoju laiku buvo padavę prašymus atkurti nuosavybės teises, nuosavybės teisės atkuriamos mirusiojo vardu ir perduodamos įpėdiniui, jeigu šis yra Lietuvos Respublikos pilietis.</text:p>
      <text:p text:style-name="P358"><text:span text:style-name="T359">Šios tvarkos 2.4 punkte nurodytiems piliečiams atkuriamos nuosavybės teisės į turto savininko mirusiam vaikui (įvaikiui) tenkančią išlikusio nekilnojamojo</text:span><text:span text:style-name="T360"><text:s/>turto dalį. Jeigu kiti turto savininko vaikai (įvaikiai), jų sutuoktiniai ir vaikai (įvaikiai) yra taip pat mirę arba šio įstatymo nustatytais terminais nepateikia prašymo atkurti nuosavybės teises, šios tvarkos 2.4 punkte nurodytų piliečių prašymu gali b</text:span><text:span text:style-name="T361">ūti atkuriamos nuosavybės teisės į visą savininko išlikusį nekilnojamąjį turtą</text:span><text:s/></text:p>
      <text:p text:style-name="P362">Punkto pakeitimai:</text:p>
      <text:p text:style-name="P363"><text:span text:style-name="T364">Nr.<text:s/></text:span><text:a xlink:href="https://www.e-tar.lt/portal/legalAct.html?documentId=TAR.0DB7055353FF" office:target-frame-name="_top" xlink:show="replace"><text:span text:style-name="T365">1347</text:span></text:a><text:span text:style-name="T366">, 2001-11-12, Žin., 2001, Nr. 96-3393 (2001-11-16), i. k. 1011100NU</text:span><text:span text:style-name="T367">TA00001347</text:span></text:p>
      <text:p text:style-name="P368"><text:span text:style-name="T369">Nr.<text:s/></text:span><text:a xlink:href="https://www.e-tar.lt/portal/legalAct.html?documentId=TAR.67B36C62A471" office:target-frame-name="_top" xlink:show="replace"><text:span text:style-name="T370">387</text:span></text:a><text:span text:style-name="T371">, 2004-04-07, Žin., 2004, Nr. 53-1803 (2004-04-10); Žin., 2004, Nr. 58-0 (2004-04-21), i. k. 1041100NUTA00000387</text:span></text:p>
      <text:p text:style-name="Normal"/>
      <text:p text:style-name="P372"><text:span text:style-name="T373">II</text:span><text:span text:style-name="T374">.<text:s/></text:span><text:span text:style-name="T375">PRAŠYMŲ ATKURTI NUOSAVYBĖS<text:s/></text:span><text:span text:style-name="T376">TEISES Į NEKILNOJAMĄJĮ TURTĄ PATEIKIMO TVARKA</text:span></text:p>
      <text:p text:style-name="P377"/>
      <text:p text:style-name="P378"><text:span text:style-name="T379">4</text:span><text:span text:style-name="T380">. Pateikiami prašymai atkurti nuosavybės teises į šį nekilnojamąjį turtą:</text:span></text:p>
      <text:p text:style-name="P381">žemę;</text:p>
      <text:p text:style-name="P382">miškus;</text:p>
      <text:p text:style-name="P383">vandens telkinius;</text:p>
      <text:p text:style-name="P384">ūkinės–komercinės paskirties pastatus bei jų priklausinius;</text:p>
      <text:p text:style-name="P385">gyvenamuosius namus, jų dalis, butus<text:s/>bei jų priklausinius (toliau vadinama – gyvenamieji namai, butai, jų dalys).</text:p>
      <text:p text:style-name="P386"><text:span text:style-name="T387">Pateikiami prašymai atkurti nuosavybės teises ir į neišlikusius žemę, mišką, vandens telkinius, taip pat ūkinės–komercinės paskirties pastatus, gyvenamuosius namus bei jų priklaus</text:span><text:span text:style-name="T388">inius, kurie 1991 m. rugpjūčio 1 d. buvo išlikę, tačiau po to jų neliko dėl valstybės, savivaldybės institucijų priimtų sprendimų.</text:span></text:p>
      <text:p text:style-name="P389"><text:span text:style-name="T390">5</text:span><text:span text:style-name="T391">. Prašymus atkurti nuosavybės teises į nekilnojamąjį turtą iki 2001 m. gruodžio 31 d. pateikia:</text:span></text:p>
      <text:p text:style-name="P392"><text:span text:style-name="T393">piliečiai, neturėję teis</text:span><text:span text:style-name="T394">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395">21-545</text:span></text:a>)<text:s/><text:span text:style-name="T396">ir įgiję tokią teisę pagal Lietuvos Respublikos piliečių nuosavybės teisių į išlikusį nekilnojamąjį turtą atkūrimo įstatymą:</text:span></text:p>
      <text:p text:style-name="P397">Lietuvos Respublikos piliečiai, negyvenantys Lietuvos Respublikoje;</text:p>
      <text:p text:style-name="P398">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99">piliečiai, kuriems turtas perleistas<text:s/>nesilaikant įstatymo nustatytos formos ir tvarkos sudarytais testamentu (naminiu testamentu), sutartimis (pirkimo–pardavimo, dovanojimo) ar kitokiu rašytiniu dokumentu, taip pat piliečiai, kuriems nuosavybės teisių perėmėjai testamentu paliko savo turtą;</text:p>
      <text:p text:style-name="P400">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01">Jeigu piliečiai, neturėję teisės į nuosavybės teisių atkūrimą pagal Lietuvos Respublikos įstatymą „Dėl piliečių nuosavybės teisių į išlikusį nekilnojamąjį turtą atstatymo tvarkos ir sąlygų“, buvo pateikę prašymus, bet prašymai nebuvo nagrinėjami, nes šie<text:s/>asmenys neturėjo teisės arba jos neteko praleidę terminą, jie laikomi pateikę prašymus laiku. Anksčiau pateikti prašymai nagrinėjami pagal šią tvarką. Jeigu prašymai neatitinka Lietuvos Respublikos piliečių nuosavybės teisių į išlikusį nekilnojamąjį turtą<text:s/>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02"><text:span text:style-name="T403">Piliečiai, praleidę nustatytuosius prašymų padavimo terminus, netenka teisės į nuosavybės teisių atkūrimą pagal šį įstatymą, išskyrus atvejus, kai praleistas terminas atnaujinamas teism</text:span><text:span text:style-name="T404">o nutartimi. Teismui atnaujinus praleistą terminą, šios tvarkos 98, 100 ir 101 punktuose nurodytoms institucijoms pateikiama įsiteisėjusi teismo nutartis dėl termino atnaujinimo ir prašymas atkurti nuosavybės teises į išlikusį nekilnojamąjį turtą</text:span><text:span text:style-name="T405">.</text:span></text:p>
      <text:p text:style-name="P406"><text:span text:style-name="T407">Piliečių</text:span><text:span text:style-name="T408">, kurių prašymai atkurti nuosavybės</text:span><text:span text:style-name="T409"><text:s/></text:span><text:span text:style-name="T410">teises į nekilnojamąjį turtą pateikti po 1993 m. rugsėjo 10 d.,</text:span><text:span text:style-name="T411"><text:s/></text:span><text:span text:style-name="T412">nuosavybės teisės į išlikusį nekilnojamąjį turtą atkuriamos, jeigu nuosavybės teisės į šį turtą neatkurtos kitiems šios tvarkos 2 punkte nurodytiems<text:s/></text:span><text:span text:style-name="T413">piliečiams šios tvarkos 102 punkte nurodytais būdais, o nuosavybės teisės į žemę, mišką ir vandens telkinius natūra atkuriamos tik tuo atveju, kai patvirtintuose žemės reformos žemėtvarkos projektuose ar žemės sklypų planuose, kurie prilyginami žemės refor</text:span><text:span text:style-name="T414">mos žemėtvarkos projektams (toliau kartu – žemės reformos žemėtvarkos projektai), ši žemė, miškas ir vandens telkiniai priskirti laisvos žemės fondui</text:span><text:span text:style-name="T415">.</text:span></text:p>
      <text:p text:style-name="P416">Punkto pakeitimai:</text:p>
      <text:p text:style-name="P417"><text:span text:style-name="T418">Nr.<text:s/></text:span><text:a xlink:href="https://www.e-tar.lt/portal/legalAct.html?documentId=TAR.0DB7055353FF" office:target-frame-name="_top" xlink:show="replace"><text:span text:style-name="T419">1347</text:span></text:a><text:span text:style-name="T420">, 2001-11-12, Žin., 2001, Nr. 96-3393 (2001-11-16), i. k. 1011100NUTA00001347</text:span></text:p>
      <text:p text:style-name="P421"><text:span text:style-name="T422">Nr.<text:s/></text:span><text:a xlink:href="https://www.e-tar.lt/portal/legalAct.html?documentId=TAR.31DA9687AB07" office:target-frame-name="_top" xlink:show="replace"><text:span text:style-name="T423">400</text:span></text:a><text:span text:style-name="T424">, 2005-04-11, Žin., 2005, Nr. 48-1591 (2005-04-14), i. k. 1051100NUTA00000400</text:span></text:p>
      <text:p text:style-name="P425"><text:span text:style-name="T426">Nr.<text:s/></text:span><text:a xlink:href="https://www.e-tar.lt/portal/legalAct.html?documentId=TAR.339A2ADE758B" office:target-frame-name="_top" xlink:show="replace"><text:span text:style-name="T427">457</text:span></text:a><text:span text:style-name="T428">, 2011-04-20, Žin., 2011, Nr. 48-2305 (2011-04-23), i. k. 1111100NUTA00000457</text:span></text:p>
      <text:p text:style-name="P429"><text:span text:style-name="T430">Nr.<text:s/></text:span><text:a xlink:href="https://www.e-tar.lt/portal/legalAct.html?documentId=48820630723911e3b29084acd991add8" office:target-frame-name="_top" xlink:show="replace"><text:span text:style-name="T431">1275</text:span></text:a><text:span text:style-name="T432">, 2013-12-18, Žin., 2013, Nr. 140-7104 (2013-12-30); paskelbta TAR 2013-12-31, i. k. 2013-00010</text:span></text:p>
      <text:p text:style-name="Normal"/>
      <text:p text:style-name="P433">6. Prašymai dėl nuosavybės teisių atkūrimo būdo (žemės, miško ploto grąžinimo) priėmimo pateikiami:</text:p>
      <text:p text:style-name="P434">dėl nuosavybės teisių atkūrimo į žemę, mišką,<text:s/>vandens telkinius – Nacionalinės žemės tarnybos prie Žemės ūkio ministerijos teritorinių padalinių (toliau – žemėtvarkos skyriai) vadovams (toliau – vedėjai) pagal žemės, miško, vandens telkinių buvimo vietą;</text:p>
      <text:p text:style-name="P435">dėl nuosavybės teisių atkūrimo į ūkinės-komercinės paskirties pastatus – savivaldybės administracijos direktoriui ar valstybės institucijai, kuri tą turtą valdo, naudoja ir disponuoja juo patikėjimo teise arba kurios reguliavimo sričiai priskirti juridiniai asmenys jį valdo, naudoja ir disponuoja juo<text:s/>patikėjimo teise. Jeigu ūkinės-komercinės paskirties pastatai perduoti privačion nuosavybėn ar valstybės įmonei Valstybės turto fondui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text:s/>administracijos direktoriui pagal turto buvimo vietą;</text:p>
      <text:p text:style-name="P436">dėl nuosavybės teisių atkūrimo į gyvenamuosius namus, jų dalis, butus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valstybės įmonei Valstybės turto fondui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s/></text:p>
      <text:p text:style-name="P437">Punkto pakeitimai:</text:p>
      <text:p text:style-name="P438"><text:span text:style-name="T439">Nr.<text:s/></text:span><text:a xlink:href="https://www.e-tar.lt/portal/legalAct.html?documentId=TAR.67B36C62A471" office:target-frame-name="_top" xlink:show="replace"><text:span text:style-name="T440">387</text:span></text:a><text:span text:style-name="T441">, 2004-04-07, Žin., 2004, Nr. 53-1803 (2004-04-10); Žin., 2004, Nr. 58-0 (2004-04-21), i. k. 1041100NUTA00000387</text:span></text:p>
      <text:p text:style-name="P442"><text:span text:style-name="T443">Nr.<text:s/></text:span><text:a xlink:href="https://www.e-tar.lt/portal/legalAct.html?documentId=TAR.BABFE4EB5A26" office:target-frame-name="_top" xlink:show="replace"><text:span text:style-name="T444">1671</text:span></text:a><text:span text:style-name="T445">, 2009-12-16, Žin., 2009, Nr. 150-673</text:span><text:span text:style-name="T446">0 (2009-12-19), i. k. 1091100NUTA00001671</text:span></text:p>
      <text:p text:style-name="P447"><text:span text:style-name="T448">Nr.<text:s/></text:span><text:a xlink:href="https://www.e-tar.lt/portal/legalAct.html?documentId=TAR.339A2ADE758B" office:target-frame-name="_top" xlink:show="replace"><text:span text:style-name="T449">457</text:span></text:a><text:span text:style-name="T450">, 2011-04-20, Žin., 2011, Nr. 48-2305 (2011-04-23), i. k. 1111100NUTA00000457</text:span></text:p>
      <text:p text:style-name="Normal"/>
      <text:p text:style-name="P451"><text:span text:style-name="T452">7</text:span><text:span text:style-name="T453">. Prašymą atkurti nuosavybės teises į tą<text:s/></text:span><text:span text:style-name="T454">patį turtą keli piliečiai gali pateikti kartu arba atskirai. Prašymą pasirašo jį pateikęs pilietis, o tais atvejais, kai prašymą pateikia kartu keli piliečiai, – visi bendrą prašymą pateikę piliečiai.</text:span></text:p>
      <text:p text:style-name="P455"><text:span text:style-name="T456">8</text:span><text:span text:style-name="T457">. Šioje tvarkoje nagrinėjami nustatytąja tvarka ir</text:span><text:span text:style-name="T458"><text:s/>tie prašymai atkurti nuosavybės teises į nekilnojamąjį turtą, kurie buvo pateikti pagal Lietuvos Respublikos įstatymą „Dėl piliečių nuosavybės teisių į išlikusį nekilnojamąjį turtą atstatymo tvarkos ir sąlygų“.</text:span></text:p>
      <text:p text:style-name="P459"><text:span text:style-name="T460">9</text:span><text:span text:style-name="T461">. Piliečio, turinčio teisę į nuosavybės</text:span><text:span text:style-name="T462"><text:s/>teisių atkūrimą, prašyme atkurti nuosavybės teises į išlikusį nekilnojamąjį turtą nurodoma:</text:span></text:p>
      <text:p text:style-name="P463">vardas, pavardė, asmens kodas, gyvenamoji vieta;</text:p>
      <text:p text:style-name="P464">išlikusio nekilnojamojo turto savininko vardas ir pavardė, turto rūšis, dydis ir buvimo vieta;</text:p>
      <text:p text:style-name="P465">nuosavybės teisių į<text:s/>turtą pagrindas;</text:p>
      <text:p text:style-name="P466">dabartinis turto valdytojas;</text:p>
      <text:p text:style-name="P467">nuosavybės teisių netekimo laikas ir būdas;</text:p>
      <text:p text:style-name="P468"><text:span text:style-name="T469">pageidaujamas nuosavybės teisių į nekilnojamąjį turtą atkūrimo būdas (tais atvejais, kai piliečiai nepageidauja turto susigrąžinti natūra). Jeigu piliečiai pageidauj</text:span><text:span text:style-name="T470">a gauti neatlygintinai nuosavybėn žemės, miško sklypus ar vandens telkinį, nurodoma vietovė, kurioje jie pageidauja gauti sklypus.</text:span></text:p>
      <text:p text:style-name="P471"><text:span text:style-name="T472">10.</text:span><text:span text:style-name="T473"><text:s/>Neteko galios nuo 2013-12-31</text:span></text:p>
      <text:p text:style-name="P474">Punkto naikinimas:</text:p>
      <text:p text:style-name="P475"><text:span text:style-name="T476">Nr.<text:s/></text:span><text:a xlink:href="https://www.e-tar.lt/portal/legalAct.html?documentId=48820630723911e3b29084acd991add8" office:target-frame-name="_top" xlink:show="replace"><text:span text:style-name="T477">1275</text:span></text:a><text:span text:style-name="T478">, 2013-12-18, Žin. 2013, Nr. 140-7104 (2013-12-30) ; paskelbta TAR 2013-12-31, i. k. 2013-00010</text:span></text:p>
      <text:p text:style-name="P479">Punkto pakeitimai:</text:p>
      <text:p text:style-name="P480"><text:span text:style-name="T481">Nr.<text:s/></text:span><text:a xlink:href="https://www.e-tar.lt/portal/legalAct.html?documentId=TAR.0DB7055353FF" office:target-frame-name="_top" xlink:show="replace"><text:span text:style-name="T482">1347</text:span></text:a><text:span text:style-name="T483">, 2001-11-12, Ži</text:span><text:span text:style-name="T484">n., 2001, Nr. 96-3393 (2001-11-16), i. k. 1011100NUTA00001347</text:span></text:p>
      <text:p text:style-name="P485"><text:span text:style-name="T486">Nr.<text:s/></text:span><text:a xlink:href="https://www.e-tar.lt/portal/legalAct.html?documentId=TAR.56766E8FF6A1" office:target-frame-name="_top" xlink:show="replace"><text:span text:style-name="T487">1475</text:span></text:a><text:span text:style-name="T488">, 2002-09-19, Žin., 2002, Nr. 93-3989 (2002-09-25), i. k. 1021100NUTA00001475</text:span></text:p>
      <text:p text:style-name="P489"><text:span text:style-name="T490">Nr.<text:s/></text:span><text:a xlink:href="https://www.e-tar.lt/portal/legalAct.html?documentId=TAR.2330AD2D5BFF" office:target-frame-name="_top" xlink:show="replace"><text:span text:style-name="T491">142</text:span></text:a><text:span text:style-name="T492">, 2003-01-31, Žin., 2003, Nr. 13-506 (2003-02-05), i. k. 1031100NUTA00000142</text:span></text:p>
      <text:p text:style-name="P493"><text:span text:style-name="T494">Nr.<text:s/></text:span><text:a xlink:href="https://www.e-tar.lt/portal/legalAct.html?documentId=TAR.67B36C62A471" office:target-frame-name="_top" xlink:show="replace"><text:span text:style-name="T495">387</text:span></text:a><text:span text:style-name="T496">, 2004-</text:span><text:span text:style-name="T497">04-07, Žin., 2004, Nr. 53-1803 (2004-04-10); Žin., 2004, Nr. 58-0 (2004-04-21), i. k. 1041100NUTA00000387</text:span></text:p>
      <text:p text:style-name="P498"><text:span text:style-name="T499">Nr.<text:s/></text:span><text:a xlink:href="https://www.e-tar.lt/portal/legalAct.html?documentId=TAR.48592ED69FF8" office:target-frame-name="_top" xlink:show="replace"><text:span text:style-name="T500">1101</text:span></text:a><text:span text:style-name="T501">, 2004-08-31, Žin., 2004, Nr. 134-4863 (2004-09-02), i. k. 1</text:span><text:span text:style-name="T502">041100NUTA00001101</text:span></text:p>
      <text:p text:style-name="P503"><text:span text:style-name="T504">Nr.<text:s/></text:span><text:a xlink:href="https://www.e-tar.lt/portal/legalAct.html?documentId=TAR.B90A1480154B" office:target-frame-name="_top" xlink:show="replace"><text:span text:style-name="T505">814</text:span></text:a><text:span text:style-name="T506">, 2005-08-04, Žin., 2005, Nr. 96-3595 (2005-08-09), i. k. 1051100NUTA00000814</text:span></text:p>
      <text:p text:style-name="P507"><text:span text:style-name="T508">Nr.<text:s/></text:span><text:a xlink:href="https://www.e-tar.lt/portal/legalAct.html?documentId=TAR.ED4A1F7C8DA7" office:target-frame-name="_top" xlink:show="replace"><text:span text:style-name="T509">1075</text:span></text:a><text:span text:style-name="T510">, 2009-09-02, Žin., 2009, Nr. 110-4669 (2009-09-14), i. k. 1091100NUTA00001075</text:span></text:p>
      <text:p text:style-name="P511"><text:span text:style-name="T512">Nr.<text:s/></text:span><text:a xlink:href="https://www.e-tar.lt/portal/legalAct.html?documentId=TAR.339A2ADE758B" office:target-frame-name="_top" xlink:show="replace"><text:span text:style-name="T513">457</text:span></text:a><text:span text:style-name="T514">, 2011-04-20, Žin., 2011, Nr. 48-2305 (2011-04-23), i. k. 1111100NUT</text:span><text:span text:style-name="T515">A00000457</text:span></text:p>
      <text:p text:style-name="Normal"/>
      <text:p text:style-name="P516"><text:span text:style-name="T517">III</text:span><text:span text:style-name="T518">.<text:s/></text:span><text:span text:style-name="T519">NUOSAVYBĖS TEISES PATVIRTINANTYS DOKUMENTAI</text:span></text:p>
      <text:p text:style-name="P520"/>
      <text:p text:style-name="P521"><text:span text:style-name="T522">11</text:span><text:span text:style-name="T523">. Kartu su prašymu atkurti nuosavybės teises pateikiami pilietybę, nuosavybės teises bei giminystės ryšį su savininku patvirtinantys dokumentai. Piliečiai, padavę prašymus atkurti<text:s/></text:span><text:span text:style-name="T524">nuosavybės teises į nekilnojamąjį turtą, bet nepateikę nuosavybės teises bei giminystės ryšį su savininku patvirtinančių dokumentų, šiuos dokumentus iki 2003 m. gruodžio 31 d. turi pateikti šios tvarkos 98, 100 ir 101 punktuose nurodytoms sprendimus priima</text:span><text:span text:style-name="T525">nčioms institucijoms. Piliečiai, praleidę nustatytąjį šių dokumentų pateikimo terminą, netenka teisės į nuosavybės teisių atkūrimą pagal šį įstatymą, išskyrus atvejus, kai praleistas terminas atnaujinamas teismo nutartimi. Teismui atnaujinus praleistą term</text:span><text:span text:style-name="T526">iną, šios tvarkos 98, 100 ir 101 punktuose nurodytoms institucijoms pateikiama įsiteisėjusi teismo nutartis dėl termino atnaujinimo ir nuosavybės teises bei giminystės ryšį su savininku patvirtinantys dokumentai.</text:span></text:p>
      <text:p text:style-name="P527"><text:span text:style-name="T528">Jeigu piliečiai iki 2003 m. gruodžio 31 d.<text:s/></text:span><text:span text:style-name="T529">kreipėsi į teismą dėl juridinę reikšmę turinčio fakto nustatymo, o teismo sprendimas, nustatantis juridinę reikšmę turintį faktą, priimtas po nurodytosios datos, laikoma, kad piliečiai nuosavybės teises patvirtinančius dokumentus pateikė laiku.</text:span><text:s/></text:p>
      <text:p text:style-name="P530">Punkto pakeitimai:</text:p>
      <text:p text:style-name="P531"><text:span text:style-name="T532">Nr.<text:s/></text:span><text:a xlink:href="https://www.e-tar.lt/portal/legalAct.html?documentId=TAR.0DB7055353FF" office:target-frame-name="_top" xlink:show="replace"><text:span text:style-name="T533">1347</text:span></text:a><text:span text:style-name="T534">, 2001-11-12, Žin., 2001, Nr. 96-3393 (2001-11-16), i. k. 1011100NUTA00001347</text:span></text:p>
      <text:p text:style-name="P535"><text:span text:style-name="T536">Nr.<text:s/></text:span><text:a xlink:href="https://www.e-tar.lt/portal/legalAct.html?documentId=TAR.2330AD2D5BFF" office:target-frame-name="_top" xlink:show="replace"><text:span text:style-name="T537">142</text:span></text:a><text:span text:style-name="T538">, 2003-01-31, Žin., 2003, Nr. 13-506 (2003-02-05), i. k. 1031100NUTA00000142</text:span></text:p>
      <text:p text:style-name="P539"><text:span text:style-name="T540">Nr.<text:s/></text:span><text:a xlink:href="https://www.e-tar.lt/portal/legalAct.html?documentId=TAR.33E9D23ECE9A" office:target-frame-name="_top" xlink:show="replace"><text:span text:style-name="T541">1270</text:span></text:a><text:span text:style-name="T542">, 2003</text:span><text:span text:style-name="T543">-10-14, Žin., 2003, Nr. 98-4396 (2003-10-17), i. k. 1031100NUTA00001270</text:span></text:p>
      <text:p text:style-name="P544"><text:span text:style-name="T545">Nr.<text:s/></text:span><text:a xlink:href="https://www.e-tar.lt/portal/legalAct.html?documentId=TAR.67B36C62A471" office:target-frame-name="_top" xlink:show="replace"><text:span text:style-name="T546">387</text:span></text:a><text:span text:style-name="T547">, 2004-04-07, Žin., 2004, Nr. 53-1803 (2004-04-10); Žin., 2004, Nr. 58-0 (2004-04-21), i. k. 10</text:span><text:span text:style-name="T548">41100NUTA00000387</text:span></text:p>
      <text:p text:style-name="P549"><text:span text:style-name="T550">Nr.<text:s/></text:span><text:a xlink:href="https://www.e-tar.lt/portal/legalAct.html?documentId=TAR.48592ED69FF8" office:target-frame-name="_top" xlink:show="replace"><text:span text:style-name="T551">1101</text:span></text:a><text:span text:style-name="T552">, 2004-08-31, Žin., 2004, Nr. 134-4863 (2004-09-02), i. k. 1041100NUTA00001101</text:span></text:p>
      <text:p text:style-name="P553"><text:span text:style-name="T554">Nr.<text:s/></text:span><text:a xlink:href="https://www.e-tar.lt/portal/legalAct.html?documentId=TAR.31DA9687AB07" office:target-frame-name="_top" xlink:show="replace"><text:span text:style-name="T555">400</text:span></text:a><text:span text:style-name="T556">, 2005-04-11, Žin., 2005, Nr. 48-1591 (2005-04-14), i. k. 1051100NUTA00000400</text:span></text:p>
      <text:p text:style-name="Normal"/>
      <text:p text:style-name="P557"><text:span text:style-name="T558">12</text:span><text:span text:style-name="T559">. Nuosavybės teises patvirtinantys dokumentai yra išrašai iš hipotekos knygų, o jeigu šių nėra – turto perleidimo sutartys, teismų sprendimai, turto na</text:span><text:span text:style-name="T560">cionalizavimo aktai, taip pat valstybinių archyvų išduoti pažymėjimai ir piliečių turimi dokumentai, nurodantys savininko nuosavybės teisėmis turėtą turtą, ir testamentai.</text:span></text:p>
      <text:soft-page-break/>
      <text:p text:style-name="P561">Nuosavybės teises patvirtinantys dokumentai nepriklausomai nuo jų išdavimo (sudarymo) datos gali būti:</text:p>
      <text:p text:style-name="P562"><text:span text:style-name="T563">žemės perleidimo aktai ar sutartys, ištraukos iš kaimų ir dvarų žemės išskirstymo viensėdžiais projektų planų, Kauno notarinio archyvo apskričių notarų pripažinimo aktų knygų ankstesnieji įrašai, hipotekos įstaigų pripažinimo aktų knygų<text:s/></text:span><text:span text:style-name="T564">ankstesnieji išrašai, teismų sprendimai, notarų patvirtinti testamentai, išrašai iš notarų aktų knygų ir kiti piliečių išsaugoti dokumentai, jeigu juos išdavė Lietuvos Respublikos įstaigos, tvarkiusios žemės reformos, turto apskaitos ir padalijimo reikalus</text:span><text:span text:style-name="T565">, taip pat valstybinių archyvų pažymėjimai, nuorašai bei išrašai. Valstybinių archyvų pažymėjimams prilyginami ir iš valstybinių archyvų gauti bei buvusioms agrarinės reformos tarnyboms ir kitoms žemės reformą vykdančioms institucijoms pateikti įvairių dok</text:span><text:span text:style-name="T566">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text:span><text:span text:style-name="T567">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text:span><text:span text:style-name="T568">o komisijoms ūkių sąrašų, turto nacionalizavimo aktų nuorašai bei išrašai; dokumentai, nurodyti Lietuvos Respublikos Vyriausybės 1993 m. gegužės 20 d. nutarime Nr. 349 „Dėl kai kurių dokumentų, patvirtinančių nuosavybės teisę į išlikusį nekilnojamąjį turtą</text:span><text:span text:style-name="T569">“ (Žin., 1993, Nr.<text:s/></text:span><text:a xlink:href="https://www.e-tar.lt/portal/lt/legalAct/TAR.C74EBE0C8895" office:target-frame-name="_blank" xlink:show="new"><text:span text:style-name="T570">17-441</text:span></text:a><text:span text:style-name="T571">), taip pat dokumentai, nurodyti Lietuvos Respublikos Vyriausybės 1993 m. birželio 10 d. nutarime Nr. 407 „Dėl žemės valdymo nuosavybės teise fakt</text:span><text:span text:style-name="T572">ą įrodančių papildomų dokumentų“ (Žin., 1993, Nr.<text:s/></text:span><text:a xlink:href="https://www.e-tar.lt/portal/lt/legalAct/TAR.8F03C7AF6C0A" office:target-frame-name="_blank" xlink:show="new"><text:span text:style-name="T573">22-531</text:span></text:a><text:span text:style-name="T574">);</text:span></text:p>
      <text:p text:style-name="P575">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576"><text:span text:style-name="T577">nesilaikant įstatymo nustatytos formos ir</text:span><text:span text:style-name="T578"><text:s/>tvarkos sudaryti testamentai (naminiai testamentai), sutartys (pirkimo-pardavimo, dovanojimo) ar kitoks rašytinis dokumentas. Šiais atvejais ir tada, kai piliečiams nuosavybės teisių perėmėjai testamentu paliko turtą, jie turi kreiptis į teismą dėl juridi</text:span><text:span text:style-name="T579">nę reikšmę turinčio fakto nustatymo Lietuvos Respublikos civilinio proceso kodekso (Žin., 2002, Nr.<text:s/></text:span><text:a xlink:href="https://www.e-tar.lt/portal/lt/legalAct/TAR.2E7C18F61454" office:target-frame-name="_blank" xlink:show="new"><text:span text:style-name="T580">36-1340</text:span></text:a><text:span text:style-name="T581">) nustatyta tvarka.</text:span></text:p>
      <text:p text:style-name="P582"><text:span text:style-name="T583">Jeigu yra keli to paties turto savininko tes</text:span><text:span text:style-name="T584">tamentai, nuosavybės teisės atkuriamos pagal vėliausiai sudarytą testamentą.</text:span></text:p>
      <text:p text:style-name="P585">Punkto pakeitimai:</text:p>
      <text:p text:style-name="P586"><text:span text:style-name="T587">Nr.<text:s/></text:span><text:a xlink:href="https://www.e-tar.lt/portal/legalAct.html?documentId=TAR.56766E8FF6A1" office:target-frame-name="_top" xlink:show="replace"><text:span text:style-name="T588">1475</text:span></text:a><text:span text:style-name="T589">, 2002-09-19, Žin., 2002, Nr. 93-3989 (2002-09-25), i. k.<text:s/></text:span><text:span text:style-name="T590">1021100NUTA00001475</text:span></text:p>
      <text:p text:style-name="P591"><text:span text:style-name="T592">Nr.<text:s/></text:span><text:a xlink:href="https://www.e-tar.lt/portal/legalAct.html?documentId=TAR.67B36C62A471" office:target-frame-name="_top" xlink:show="replace"><text:span text:style-name="T593">387</text:span></text:a><text:span text:style-name="T594">, 2004-04-07, Žin., 2004, Nr. 53-1803 (2004-04-10); Žin., 2004, Nr. 58-0 (2004-04-21), i. k. 1041100NUTA00000387</text:span></text:p>
      <text:p text:style-name="Normal"/>
      <text:p text:style-name="P595"><text:span text:style-name="T596">13</text:span><text:span text:style-name="T597">. Jeigu piliečiai yra patei</text:span><text:span text:style-name="T598">kę tik dokumentus, nurodytus Lietuvos Respublikos Vyriausybės 1993 m. birželio 10 d. nutarime Nr. 407, juos nagrinėja žemėtvarkos skyriai Žemės ūkio ministerijos nustatyta tvarka ir siūlo institucijai, priimančiai sprendimą dėl nuosavybės teisių atkūrimo,<text:s/></text:span><text:span text:style-name="T599">atkurti piliečiams nuosavybės teises pagal šiuos dokumentus arba pripažįsta, kad pateiktų dokumentų nepakanka, ir siūlo piliečiui kreiptis į teismą dėl žemės valdymo nuosavybės teisėmis fakto įrodymo.</text:span></text:p>
      <text:p text:style-name="P600">Jeigu yra keli nuosavybės teises patvirtinantys dokumentai, nuosavybės teisės atkuriamos pagal vėliausiai išduotą dokumentą.</text:p>
      <text:p text:style-name="P601">Punkto pakeitimai:</text:p>
      <text:p text:style-name="P602"><text:span text:style-name="T603">Nr.<text:s/></text:span><text:a xlink:href="https://www.e-tar.lt/portal/legalAct.html?documentId=TAR.67B36C62A471" office:target-frame-name="_top" xlink:show="replace"><text:span text:style-name="T604">387</text:span></text:a><text:span text:style-name="T605">, 2004-04-07, Žin., 2004, Nr. 53-1803 (2004-04-10); Žin., 2004, Nr. 58-0 (2004</text:span><text:span text:style-name="T606">-04-21), i. k. 1041100NUTA00000387</text:span></text:p>
      <text:p text:style-name="Normal"/>
      <text:p text:style-name="P607"><text:span text:style-name="T608">14</text:span><text:span text:style-name="T609">. Jeigu nuosavybės teisės atkuriamos šios tvarkos 2.2–2.5 punktuose nurodytiems piliečiams, pridedami mirties faktą bei giminystės ryšį patvirtinantys dokumentai. Giminystės ryšį patvirtinančiais dokumentais laikom</text:span><text:span text:style-name="T610">i gimimo liudijimai, santuokos liudijimai, savininko ar jo vaikų<text:s/></text:span><text:soft-page-break/><text:span text:style-name="T611">mirties liudijimai, o jų nesant – išrašai iš bažnyčios dokumentų. Nereikia pateikti mirties faktą patvirtinančio dokumento, jeigu asmenys buvo gimę iki 1897 metų.<text:s/></text:span></text:p>
      <text:p text:style-name="P612"><text:span text:style-name="T613">15</text:span><text:span text:style-name="T614">. Prie prašymo taip<text:s/></text:span><text:span text:style-name="T615">pat gali būti pridėtas piliečių susitarimas, nurodantis, į kurias to paties turto dalis jie pageidauja atkurti nuosavybės teises. Šiuo atveju piliečių parašai turi būti patvirtinti notariškai.</text:span></text:p>
      <text:p text:style-name="P616"/>
      <text:p text:style-name="P617"><text:span text:style-name="T618">IV</text:span><text:span text:style-name="T619">.<text:s/></text:span><text:span text:style-name="T620">NUOSAVYBĖS TEISIŲ Į KAIMO VIETOVĖJE ESANČIĄ ŽEMĘ ATK</text:span><text:span text:style-name="T621">ŪRIMO SĄLYGOS IR TVARKA</text:span></text:p>
      <text:p text:style-name="P622"/>
      <text:p text:style-name="P623"><text:span text:style-name="T624">16</text:span><text:span text:style-name="T625">. Nuosavybės teisės į kaimo vietovėje esančią žemę atkuriamos ir žemė grąžinama Lietuvos Respublikos piliečių nuosavybės teisių į išlikusį nekilnojamąjį turtą atkūrimo įstatymo 4 straipsnio ir šio skyriaus nustatyta tvarka be</text:span><text:span text:style-name="T626">i sąlygomis.</text:span></text:p>
      <text:p text:style-name="P627">Nuosavybės teisės atkuriamos į savininko turėtą žemę, bet ne didesnio kaip 150 ha ploto, įskaitant miškus ir vandens telkinius. Jeigu turėtos žemės plotas, įskaitant miškus ir vandens telkinius, buvo didesnis kaip 150 ha, taip pat jeigu natūra<text:s/>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28"><text:span text:style-name="T629">Nuosavybės t</text:span><text:span text:style-name="T630">eisės į kaimo vietovėje esančią žemę ir žemę, apsodintą ir apaugusią</text:span><text:span text:style-name="T631"><text:s/></text:span><text:span text:style-name="T632">mišku, piliečiams atkuriamos grąžinant ją natūra, išskyrus žemę, priskirtą valstybės išperkamai žemei. Jeigu pilietis atsisako imti apsodintą ir apaugusį mišku žemės sklypą, valstybė jam<text:s/></text:span><text:span text:style-name="T633">atlygina pagal šio įstatymo 16 straipsnį.</text:span></text:p>
      <text:p text:style-name="P634"><text:span text:style-name="T635">Žemė grąžinama natūra turėtoje vietoje piliečiui arba piliečiams bendrosios nuosavybės teise. Piliečiams, kuriems teismo sprendimu yra atnaujinti šio įstatymo 10 straipsnio 1 ir 4 dalyse nurodyti praleisti terminai</text:span><text:span text:style-name="T636">, 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37">33-882</text:span></text:a><text:span text:style-name="T638">;<text:s/></text:span><text:span text:style-name="T639">2011, Nr. 105-4924</text:span><text:span text:style-name="T640">) nustatyta tvarka, išskyrus atvejus, kai šie piliečiai prašymus atkurti nuosavybės teises ir nuosavybės teises bei giminystės ryšį su savininku patvirtinančius dokumentus pateikė ik</text:span><text:span text:style-name="T641">i<text:s/></text:span><text:span text:style-name="T642">Nacionalinės žemės tarnybos prie Žemės ūkio ministerijos vadovo arba jo įgalioto žemėtvarkos skyriaus vedėjo</text:span><text:span text:style-name="T643"><text:s/>sprendimo dėl žemės reformos žemėtvarkos projektui rengti parinktos teritorijos ribų patvirtinimo priėmimo. Grąžinant žemės sklypą bendrosios nuo</text:span><text:span text:style-name="T644">savybės teise, žemės reformos žemėtvarkos projekte žymimas ir vietovėje ženklinamas visas savininko turėtas (grąžintinas natūra) žemės sklypas, į kurį atkuriamos nuosavybės teisės. Žemės bendraturčių susitarimu žemė natūra gali būti grąžinama atskirais skl</text:span><text:span text:style-name="T645">ypais.</text:span></text:p>
      <text:p text:style-name="P646"><text:span text:style-name="T647">Grąžinant žemę natūra bendrosios nuosavybės teise, grąžintas žemės sklypas įregistruojamas Nekilnojamojo turto registre, jame nurodomi bendraturčiai</text:span><text:span text:style-name="T648"><text:s/></text:span><text:span text:style-name="T649">ir jiems priklausančios bendrosios nuosavybės dalys.</text:span></text:p>
      <text:p text:style-name="P650">Nuosavybės teisės į žemę natūra atkuriamos pažymėjus grąžinamo žemės sklypo ribas žemės reformos žemėtvarkos projekte ir paženklinus jį vietovėje.</text:p>
      <text:p text:style-name="P651">Punkto pakeitimai:</text:p>
      <text:p text:style-name="P652"><text:span text:style-name="T653">Nr.<text:s/></text:span><text:a xlink:href="https://www.e-tar.lt/portal/legalAct.html?documentId=TAR.49E02587B190" office:target-frame-name="_top" xlink:show="replace"><text:span text:style-name="T654">330</text:span></text:a><text:span text:style-name="T655">, 2000-03-21, Žin., 2000, Nr. 25-652 (2000-03-24</text:span><text:span text:style-name="T656">), i. k. 1001100NUTA00000330</text:span></text:p>
      <text:p text:style-name="P657"><text:span text:style-name="T658">Nr.<text:s/></text:span><text:a xlink:href="https://www.e-tar.lt/portal/legalAct.html?documentId=TAR.0DB7055353FF" office:target-frame-name="_top" xlink:show="replace"><text:span text:style-name="T659">1347</text:span></text:a><text:span text:style-name="T660">, 2001-11-12, Žin., 2001, Nr. 96-3393 (2001-11-16), i. k. 1011100NUTA00001347</text:span></text:p>
      <text:p text:style-name="P661"><text:span text:style-name="T662">Nr.<text:s/></text:span><text:a xlink:href="https://www.e-tar.lt/portal/legalAct.html?documentId=TAR.3C820A3FCF69" office:target-frame-name="_top" xlink:show="replace"><text:span text:style-name="T663">915</text:span></text:a><text:span text:style-name="T664">, 2007-08-29, Žin., 2007, Nr. 96-3884 (2007-09-11), i. k. 1071100NUTA00000915</text:span></text:p>
      <text:p text:style-name="P665"><text:span text:style-name="T666">Nr.<text:s/></text:span><text:a xlink:href="https://www.e-tar.lt/portal/legalAct.html?documentId=TAR.339A2ADE758B" office:target-frame-name="_top" xlink:show="replace"><text:span text:style-name="T667">457</text:span></text:a><text:span text:style-name="T668">, 2011-04-20, Žin., 2011, Nr. 48-2305 (2011-04-23), i. k. 1</text:span><text:span text:style-name="T669">111100NUTA00000457</text:span></text:p>
      <text:p text:style-name="P670"><text:span text:style-name="T671">Nr.<text:s/></text:span><text:a xlink:href="https://www.e-tar.lt/portal/legalAct.html?documentId=48820630723911e3b29084acd991add8" office:target-frame-name="_top" xlink:show="replace"><text:span text:style-name="T672">1275</text:span></text:a><text:span text:style-name="T673">, 2013-12-18, Žin., 2013, Nr. 140-7104 (2013-12-30); paskelbta TAR 2013-12-31, i. k. 2013-00010</text:span></text:p>
      <text:p text:style-name="Normal"/>
      <text:p text:style-name="P674"><text:span text:style-name="T675">17</text:span><text:span text:style-name="T676">. Žemė, kurioje įveisti pram</text:span><text:span text:style-name="T677">oniniai sodai, uogynai ir medelynai, piliečiams grąžinama natūra. Jeigu žemės savininkai pageidauja ir atsiskaito su naudotojais už medžius ir vaiskrūmius (nesusitarus kitaip), šios žemės naudotojai privalo ją palaisvinti per 3 metus. Sugrąžintos žemės sav</text:span><text:span text:style-name="T678">ininkai su tos žemės naudotojais už medžius ir vaiskrūmius atsiskaito pagal<text:s/></text:span><text:span text:style-name="T679">Atsiskaitymo už pramoninių sodų, uogynų ir medelynų, esančių savininkams sugrąžintoje žemėje, vaismedžius ir vaiskrūmius tvarkos aprašą</text:span><text:span text:style-name="T680">, patvirtintą</text:span><text:span text:style-name="T681"><text:s/></text:span><text:span text:style-name="T682">Lietuvos Respublikos Vyriausybės 1999 m. spalio 22 d. nutarimu Nr. 1177 (Žin., 1999, Nr.<text:s/></text:span><text:a xlink:href="https://www.e-tar.lt/portal/lt/legalAct/TAR.F1980F8D6E80" office:target-frame-name="_blank" xlink:show="new"><text:span text:style-name="T683">91-2674</text:span></text:a><text:span text:style-name="T684">,<text:s/></text:span><text:span text:style-name="T685">2010, Nr. 133-6770</text:span><text:span text:style-name="T686">).</text:span><text:s/></text:p>
      <text:soft-page-break/>
      <text:p text:style-name="P687">Punkto pakeitimai:</text:p>
      <text:p text:style-name="P688"><text:span text:style-name="T689">Nr.<text:s/></text:span><text:a xlink:href="https://www.e-tar.lt/portal/legalAct.html?documentId=TAR.67B36C62A471" office:target-frame-name="_top" xlink:show="replace"><text:span text:style-name="T690">387</text:span></text:a><text:span text:style-name="T691">, 2004-04-07, Žin., 2004, Nr. 53-1803 (2004-04-10); Žin., 2004, Nr. 58-0 (2004-04-21), i. k. 1041100NUTA00000387</text:span></text:p>
      <text:p text:style-name="P692"><text:span text:style-name="T693">Nr.<text:s/></text:span><text:a xlink:href="https://www.e-tar.lt/portal/legalAct.html?documentId=TAR.339A2ADE758B" office:target-frame-name="_top" xlink:show="replace"><text:span text:style-name="T694">457</text:span></text:a><text:span text:style-name="T695">, 2011-04-20, Žin., 2011, Nr. 48-2305 (2011-04-23), i. k. 1111100NUTA00000457</text:span></text:p>
      <text:p text:style-name="Normal"/>
      <text:p text:style-name="P696">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697">74-2262</text:span></text:a>) nustatytais terminais. Valstybinės žemės nuomos sutartis nutraukiama sprendimo atkurti nuosavybės teises priėmimo dieną. Sprendimas nutraukti valstybinės žemės nuomos sutartį įforminamas atskiru<text:s/><text:span text:style-name="T698">Nacionalinės žemės tarnybos prie Žemės ūkio ministerijos vadovo arba jo įgalioto žemėtvarkos skyriaus vedėjo</text:span><text:s/>įsakymu.</text:p>
      <text:p text:style-name="P699">Kai grąžinama natūra kitų fizinių ir juridinių asmenų naudojama ar nuomojama žemė, kurios reikia nuosavybės teise jų valdomiems pastatams ir statiniams (statomiems ar pastatytiems), taip pat poilsiaviečių pastatams ir statiniams (statomiems ar pastatytiems)<text:s/>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00"><text:s/>Šiais atvejais, prieš atkurdama nuosavybės teises, institucija, atkurianti nuosavybės teises, privalo būsimam žemės savininkui pranešti apie sudarytą<text:s/></text:span>valstybinės žemės nuomos sutartį<text:span text:style-name="T701">, o valstybinės žemės nuomininkui – apie numatomą išnuomoto žemės sklypo</text:span><text:span text:style-name="T702"><text:s/>(ar jo dalies) perleidimą. Atkuriant nuosavybės teises į kitų asmenų nuomojamo ar naudojamo žemės sklypo dalį, žemės sklypas paliekamas valdyti bendrosios nuosavybės teise kartu su valstybe.<text:s/></text:span></text:p>
      <text:p text:style-name="P703"><text:span text:style-name="T704">Kai nuosavybės teisės atkuriamos perduodant nuosavybėn neatlygi</text:span><text:span text:style-name="T705">nti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06">Teisės ir pareigos pagal<text:s/></text:span>valstybinės žemės nuomos sutartį<text:span text:style-name="T707"><text:s/>pereina naujiesiems žemės savininkams, jeigu naujasis savin</text:span><text:span text:style-name="T708">inkas ir nuomininkas nesusitaria kitaip.</text:span><text:s/></text:p>
      <text:p text:style-name="P709">Punkto pakeitimai:</text:p>
      <text:p text:style-name="P710"><text:span text:style-name="T711">Nr.<text:s/></text:span><text:a xlink:href="https://www.e-tar.lt/portal/legalAct.html?documentId=TAR.0DB7055353FF" office:target-frame-name="_top" xlink:show="replace"><text:span text:style-name="T712">1347</text:span></text:a><text:span text:style-name="T713">, 2001-11-12, Žin., 2001, Nr. 96-3393 (2001-11-16), i. k. 1011100NUTA00001347</text:span></text:p>
      <text:p text:style-name="P714"><text:span text:style-name="T715">Nr.<text:s/></text:span><text:a xlink:href="https://www.e-tar.lt/portal/legalAct.html?documentId=TAR.67B36C62A471" office:target-frame-name="_top" xlink:show="replace"><text:span text:style-name="T716">387</text:span></text:a><text:span text:style-name="T717">, 2004-04-07, Žin., 2004, Nr. 53-1803 (2004-04-10); Žin., 2004, Nr. 58-0 (2004-04-21), i. k. 1041100NUTA00000387</text:span></text:p>
      <text:p text:style-name="P718"><text:span text:style-name="T719">Nr.<text:s/></text:span><text:a xlink:href="https://www.e-tar.lt/portal/legalAct.html?documentId=TAR.339A2ADE758B" office:target-frame-name="_top" xlink:show="replace"><text:span text:style-name="T720">457</text:span></text:a><text:span text:style-name="T721">, 2011-04-20, Žin., 2011, Nr. 48-2305 (2011-04-23), i. k. 1111100NUTA00000457</text:span></text:p>
      <text:p text:style-name="Normal"/>
      <text:p text:style-name="P722"><text:span text:style-name="T723">19</text:span><text:span text:style-name="T724">. Žemė, apsodinta ir apaugusi mišku, grąžinama natūra. Jeigu pilietis atsisako susigrąžinti apsodintą ir apaugusį mišku žemės sklypą, valstybė</text:span><text:span text:style-name="T725"><text:s/>jam atlygina pagal Lietuvos Respublikos piliečių nuosavybės teisių į išlikusį nekilnojamąjį turtą atkūrimo įstatymo 16 straipsnį.<text:s/></text:span></text:p>
      <text:p text:style-name="P726"><text:span text:style-name="T727">20</text:span><text:span text:style-name="T728">.<text:s/></text:span><text:span text:style-name="T729">Žemė, kurioje įrengti tvenkiniai, neprivatizuoti pagal Lietuvos Respublikos valstybinio turto pirminio privatizavimo</text:span><text:span text:style-name="T730"><text:s/>įstatymą ir Lietuvos Respublikos valstybės ir savivaldybių turto privatizavimo įstatymą, grąžinama natūra piliečiams (išskyrus tvenkinio užtvankos įrenginius, jeigu jie priskirti pavojingiems įrenginiams) ribotam tiksliniam naudojimui. Tvenkinių užtvankų<text:s/></text:span><text:span text:style-name="T731">įrenginių, priskirtų pavojingiems įrenginiams, sąrašas ir jų užimtas žemės plotas turi būti suderinti su Aplinkos ministerija ir patvirtinti apskrities viršininko arba žemės ūkio ministro (jeigu po 2010 m. liepos 1 d. pildomas ar tikslinamas apskrities vir</text:span><text:span text:style-name="T732">šininko patvirtintas sąrašas) įsakymu</text:span><text:span text:style-name="T733">.<text:s/></text:span></text:p>
      <text:p text:style-name="P734"><text:span text:style-name="T735">Žemė, kurioje įrengti tvenkiniai (įskaitant su jais susijusių užtvankos įrenginių užimtą žemę), privatizuoti pagal Lietuvos Respublikos valstybinio turto pirminio privatizavimo įstatymą ir Lietuvos Respublikos valsty</text:span><text:span text:style-name="T736">bės ir savivaldybių turto privatizavimo įstatymą ir naudojami pagal<text:s/></text:span><text:soft-page-break/><text:span text:style-name="T737">paskirtį, išperkama valstybės ir už ją atlyginama pagal Lietuvos Respublikos piliečių nuosavybės teisių į išlikusį nekilnojamąjį turtą atkūrimo įstatymo 16 straipsnį</text:span><text:s/></text:p>
      <text:p text:style-name="P738">Punkto pakeitimai:</text:p>
      <text:p text:style-name="P739"><text:span text:style-name="T740">Nr</text:span><text:span text:style-name="T741">.<text:s/></text:span><text:a xlink:href="https://www.e-tar.lt/portal/legalAct.html?documentId=TAR.0DB7055353FF" office:target-frame-name="_top" xlink:show="replace"><text:span text:style-name="T742">1347</text:span></text:a><text:span text:style-name="T743">, 2001-11-12, Žin., 2001, Nr. 96-3393 (2001-11-16), i. k. 1011100NUTA00001347</text:span></text:p>
      <text:p text:style-name="P744"><text:span text:style-name="T745">Nr.<text:s/></text:span><text:a xlink:href="https://www.e-tar.lt/portal/legalAct.html?documentId=TAR.56766E8FF6A1" office:target-frame-name="_top" xlink:show="replace"><text:span text:style-name="T746">1475</text:span></text:a><text:span text:style-name="T747">, 2002-09-19, Žin., 2002, Nr. 93-3989 (2002-09-25), i. k. 1021100NUTA00001475</text:span></text:p>
      <text:p text:style-name="P748"><text:span text:style-name="T749">Nr.<text:s/></text:span><text:a xlink:href="https://www.e-tar.lt/portal/legalAct.html?documentId=48820630723911e3b29084acd991add8" office:target-frame-name="_top" xlink:show="replace"><text:span text:style-name="T750">1275</text:span></text:a><text:span text:style-name="T751">, 2013-12-18, Žin., 2013, Nr. 140-7104 (2013-12-30); paskelbta TAR 2013-</text:span><text:span text:style-name="T752">12-31, i. k. 2013-00010</text:span></text:p>
      <text:p text:style-name="Normal"/>
      <text:p text:style-name="P753"><text:span text:style-name="T754">21</text:span><text:span text:style-name="T755">. Žemė, kurioje nutiestos komunikacijos, žemė, esanti išžvalgytų naudingųjų iškasenų nenaudojamų telkinių teritorijose, saugomose teritorijose, taip pat žemė, kurioje yra įrengtos ir naudojamos drėkinimo sistemos pašariniams<text:s/></text:span><text:span text:style-name="T756">plotams lietinti gyvulininkystės kompleksų nutekamaisiais vandenimis, grąžinama piliečiams įstatymuose bei kituose teisės aktuose nustatyto riboto tikslinio naudojimo sąlygomis. Jeigu šiuo atveju susigrąžinti žemės turėtoje vietoje piliečiai nepageidauja,<text:s/></text:span><text:span text:style-name="T757">valstybė jiems atlygina pagal Lietuvos Respublikos piliečių nuosavybės teisių į išlikusį nekilnojamąjį turtą atkūrimo įstatymo 16 straipsnio 5–7 dalis.</text:span></text:p>
      <text:p text:style-name="P758"><text:span text:style-name="T759">22</text:span><text:span text:style-name="T760">. Prie vienkiemių ir 1940–1990 metų ginkluoto pasipriešinimo dalyvių – karių savanorių tėviškių su</text:span><text:span text:style-name="T761">naikintų sodybų, esančių gyventojų asmeniniam ūkiui, tarnybinių dalų ir valstiečių ūkiui skirtoje teritorijoje, šių vienkiemių ir sunaikintų sodybų savininkų pageidavimu grąžinama natūra ne mažiau kaip 3 hektarai žemės ūkio naudmenų, o kita žemės sklypo da</text:span><text:span text:style-name="T762">lis valstybės išperkama ir už ją atlyginama pagal Lietuvos Respublikos piliečių nuosavybės teisių į išlikusį nekilnojamąjį turtą atkūrimo įstatymo 16 straipsnį.</text:span></text:p>
      <text:p text:style-name="P763"><text:span text:style-name="T764">Kai įstatymo nustatyta tvarka žemės sklypas, kurį savininkas nori atgauti natūra, išskyrus šiam</text:span><text:span text:style-name="T765">e punkte aukščiau paminėtus atvejus, yra skirtas ir naudojamas gyventojų asmeniniam ūkiui arba valstiečių ūkiui, už jį savininkui, norinčiam, kad būtų atkurta nuosavybės teisė natūra, ar asmeniui, šiuo metu naudojančiam ar įgijusiam nuosavybėn iš valstybės</text:span><text:span text:style-name="T766"><text:s/>šį žemės sklypą, skiriamas iki 30 procentų didesnio ploto sklypas iš laisvos žemės fondo žemės, esančios teritorijoje, kurią apima vietinis žemės reformos žemėtvarkos projektas. Jeigu piliečiai, kuriems nuosavybės teisės atkuriamos į tose teritorijose esa</text:span><text:span text:style-name="T767">nčią žemę, yra 1918–1920 metų nepriklausomybės kovų kariai savanoriai, pasipriešinimo (rezistencijos) dalyviai, politiniai kaliniai, tremtiniai ar Vyčio Kryžiaus ordinu apdovanoti asmenys, jų sutuoktiniai, tėvai (įtėviai), vaikai (įvaikiai),<text:s/></text:span><text:span text:style-name="T768">Nacionalinės ž</text:span><text:span text:style-name="T769">emės tarnybos prie Žemės ūkio ministerijos vadovo arba jo įgalioto žemėtvarkos skyriaus vedėjo</text:span><text:span text:style-name="T770"><text:s/>sprendimu jiems siūlomo iš apskrities teritorijoje esančio laisvos žemės fondo žemės sklypo plotas padidinamas iki 100 procentų. Jeigu apskrities teritorijoje la</text:span><text:span text:style-name="T771">isvos žemės fonde nėra pakankamo žemės ploto,<text:s/></text:span>šių asmenų pageidavimu toks žemės sklypas suformuojamas<text:span text:style-name="T772"><text:s/>kitos pageidaujamos apskrities teritorijoje. Šiems asmenims gali būti taikomos ir kitos įstatymų nustatytos lengvatos.</text:span></text:p>
      <text:p text:style-name="P773">Punkto pakeitimai:</text:p>
      <text:p text:style-name="P774"><text:span text:style-name="T775">Nr.<text:s/></text:span><text:a xlink:href="https://www.e-tar.lt/portal/legalAct.html?documentId=TAR.339A2ADE758B" office:target-frame-name="_top" xlink:show="replace"><text:span text:style-name="T776">457</text:span></text:a><text:span text:style-name="T777">, 2011-04-20, Žin., 2011, Nr. 48-2305 (2011-04-23), i. k. 1111100NUTA00000457</text:span></text:p>
      <text:p text:style-name="Normal"/>
      <text:p text:style-name="P778"><text:span text:style-name="T779">23</text:span><text:span text:style-name="T780">. Kaimų, neišskirstytų į vienkiemius, teritorijoje, kurioje buvo rėžių sistema, žemė grą</text:span><text:span text:style-name="T781">žinama tik suprojektavus šioje teritorijoje susigrąžinančių žemę natūra piliečių žemės sklypų išdėstymą pagal žemės reformos žemėtvarkos projektus, parengtus laikantis Žemės reformos žemėtvarkos projektų ir jiems prilyginamų žemės sklypų planų rengimo ir į</text:span><text:span text:style-name="T782">gyvendinimo metodikos, patvirtintos Žemės ir miškų ūkio ministerijos 1998 m. balandžio 23 d. įsakymu Nr. 207 (Žin., 1998, Nr.<text:s/></text:span><text:a xlink:href="http://www3.lrs.lt/pls/inter/dokpaieska.showdoc_l?p_id=55501" office:target-frame-name="_top" xlink:show="replace"><text:span text:style-name="T783">43-1189</text:span></text:a><text:span text:style-name="T784">; 2011, Nr.<text:s/></text:span><text:a xlink:href="http://www3.lrs.lt/pls/inter/dokpaieska.showdoc_l?p_id=416283" office:target-frame-name="_top" xlink:show="replace"><text:span text:style-name="T785">165-7881</text:span></text:a><text:span text:style-name="T786">).</text:span><text:s/></text:p>
      <text:p text:style-name="P787">Punkto pakeitimai:</text:p>
      <text:p text:style-name="P788"><text:span text:style-name="T789">Nr.<text:s/></text:span><text:a xlink:href="https://www.e-tar.lt/portal/legalAct.html?documentId=TAR.339A2ADE758B" office:target-frame-name="_top" xlink:show="replace"><text:span text:style-name="T790">457</text:span></text:a><text:span text:style-name="T791">, 2011-04-20, Žin., 2011, Nr. 48-2305 (2011-04-23), i. k. 1111100NUTA00000457</text:span></text:p>
      <text:p text:style-name="P792"><text:span text:style-name="T793">Nr.<text:s/></text:span><text:a xlink:href="https://www.e-tar.lt/portal/legalAct.html?documentId=48820630723911e3b29084acd991add8" office:target-frame-name="_top" xlink:show="replace"><text:span text:style-name="T794">1275</text:span></text:a><text:span text:style-name="T795">, 2013-12-18, Žin., 2013, Nr. 140-7104 (2013-12-30); paskelbta TAR 2013-12-31, i. k. 2013-00010</text:span></text:p>
      <text:p text:style-name="Normal"/>
      <text:p text:style-name="P796">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797">Atkuriant nuosavybės teises valstybiniuose parkuose ir valstybiniuose draustiniuose, žemė perduodama neatlygintinai nuosavybėn lygiaverčiu turėtajam žemės sklypu tik už tame pačiame<text:s/><text:soft-page-break/>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798">Valstybiniuose parkuose ir valstybiniuose draustiniuose žemė perduodama neatlygintinai nuosavybėn lygiaverčiu turėtajam žemės sklypu, neskaidant jo į dalis, išskyrus asmeninio ūkio žemę.</text:p>
      <text:p text:style-name="P799">Punkto pakeitimai:</text:p>
      <text:p text:style-name="P800"><text:span text:style-name="T801">Nr.<text:s/></text:span><text:a xlink:href="https://www.e-tar.lt/portal/legalAct.html?documentId=TAR.0DB7055353FF" office:target-frame-name="_top" xlink:show="replace"><text:span text:style-name="T802">1347</text:span></text:a><text:span text:style-name="T803">, 2001-11-12, Žin., 2001, Nr. 96-3393 (2001-11-16), i. k. 1011100NUTA00001347</text:span></text:p>
      <text:p text:style-name="P804"><text:span text:style-name="T805">Nr.<text:s/></text:span><text:a xlink:href="https://www.e-tar.lt/portal/legalAct.html?documentId=TAR.61ACBAC76882" office:target-frame-name="_top" xlink:show="replace"><text:span text:style-name="T806">590</text:span></text:a><text:span text:style-name="T807">,<text:s/></text:span><text:span text:style-name="T808">2002-04-30, Žin., 2002, Nr. 46-1748 (2002-05-08), i. k. 1021100NUTA00000590</text:span></text:p>
      <text:p text:style-name="P809"><text:span text:style-name="T810">Nr.<text:s/></text:span><text:a xlink:href="https://www.e-tar.lt/portal/legalAct.html?documentId=TAR.33E9D23ECE9A" office:target-frame-name="_top" xlink:show="replace"><text:span text:style-name="T811">1270</text:span></text:a><text:span text:style-name="T812">, 2003-10-14, Žin., 2003, Nr. 98-4396 (2003-10-17), i. k. 1031100NUTA00001270</text:span></text:p>
      <text:p text:style-name="P813"><text:span text:style-name="T814">Nr.<text:s/></text:span><text:a xlink:href="https://www.e-tar.lt/portal/legalAct.html?documentId=TAR.ED4A1F7C8DA7" office:target-frame-name="_top" xlink:show="replace"><text:span text:style-name="T815">1075</text:span></text:a><text:span text:style-name="T816">, 2009-09-02, Žin., 2009, Nr. 110-4669 (2009-09-14), i. k. 1091100NUTA00001075</text:span></text:p>
      <text:p text:style-name="P817"><text:span text:style-name="T818">Nr.<text:s/></text:span><text:a xlink:href="https://www.e-tar.lt/portal/legalAct.html?documentId=TAR.339A2ADE758B" office:target-frame-name="_top" xlink:show="replace"><text:span text:style-name="T819">457</text:span></text:a><text:span text:style-name="T820">, 2011-04-</text:span><text:span text:style-name="T821">20, Žin., 2011, Nr. 48-2305 (2011-04-23), i. k. 1111100NUTA00000457</text:span></text:p>
      <text:p text:style-name="Normal"/>
      <text:p text:style-name="P822"><text:span text:style-name="T823">25</text:span><text:span text:style-name="T824">. Į piliečiui grąžinamos natūra žemės, miško plotą arba perduodamą neatlygintinai nuosavybėn lygiavertį turėtajam žemės, miško sklypui plotą įskaitomas tokio pat dydžio jo privatizu</text:span><text:span text:style-name="T825">ojamas namų valdos (išskyrus tas namų valdas, už kurias nustatytąja tvarka buvo įmokėtos įmokos) žemės sklypas ir jo naudojamas asmeniniam ūkiui žemės sklypas.</text:span><text:s/></text:p>
      <text:p text:style-name="P826">Punkto pakeitimai:</text:p>
      <text:p text:style-name="P827"><text:span text:style-name="T828">Nr.<text:s/></text:span><text:a xlink:href="https://www.e-tar.lt/portal/legalAct.html?documentId=TAR.B1FB12009EB5" office:target-frame-name="_top" xlink:show="replace"><text:span text:style-name="T829">1180</text:span></text:a><text:span text:style-name="T830">, 2000-09-29, Žin., 2000, Nr. 84-2554 (2000-10-06), i. k. 1001100NUTA00001180</text:span></text:p>
      <text:p text:style-name="Normal"/>
      <text:p text:style-name="P831"><text:span text:style-name="T832">26</text:span><text:span text:style-name="T833">. Piliečiams, kurie nepageidauja natūra susigrąžinti mišku apaugusios žemės, gali būti perduodamas neatlygintinai nuosavybėn lygiavertis miško plotas iš lais</text:span><text:span text:style-name="T834">vo miško fondo, jeigu šie piliečiai gyvena apskrityje, kurioje yra perduodamas nuosavybėn miškas.</text:span></text:p>
      <text:p text:style-name="P835"><text:span text:style-name="T836">27</text:span><text:span text:style-name="T837">. Piliečių nuosavybės teisės į žemę, kuri pagal šios tvarkos 70 punktą yra valstybės išperkama, atkuriamos atlyginant jiems Lietuvos Respublikos pilieči</text:span><text:span text:style-name="T838">ų nuosavybės teisių į išlikusį nekilnojamąjį turtą atkūrimo įstatymo 16 straipsnio 9 dalyje nurodytais būdais. Jeigu žemę išperka valstybė, pilietis gali pasirinkti vieną ar kelis atlyginimo už valstybės išperkamą žemę būdus.</text:span></text:p>
      <text:p text:style-name="P839">28. Piliečiams perduodami<text:s/>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840">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41">18-780</text:span></text:a>;<text:s/><text:span text:style-name="T842">2004, Nr. 175-6483), įrodo žemės naudojimo faktą</text:span>.<text:s/></text:p>
      <text:p text:style-name="P843">Valstybiniuose parkuose ir valstybiniuose draustiniuose lygiaverčiai žemės sklypai projektuojami pagal šios tvarkos 24 punkte nustatytas sąlygas.<text:s/></text:p>
      <text:p text:style-name="P844">Punkto pakeitimai:</text:p>
      <text:p text:style-name="P845"><text:span text:style-name="T846">Nr.<text:s/></text:span><text:a xlink:href="https://www.e-tar.lt/portal/legalAct.html?documentId=TAR.0DB7055353FF" office:target-frame-name="_top" xlink:show="replace"><text:span text:style-name="T847">1347</text:span></text:a><text:span text:style-name="T848">, 2001-11-12, Žin., 2001, Nr. 96-3393 (2001-11-16), i. k. 1011100NUTA00001347</text:span></text:p>
      <text:p text:style-name="P849"><text:span text:style-name="T850">Nr.<text:s/></text:span><text:a xlink:href="https://www.e-tar.lt/portal/legalAct.html?documentId=TAR.61ACBAC76882" office:target-frame-name="_top" xlink:show="replace"><text:span text:style-name="T851">59</text:span><text:span text:style-name="T852">0</text:span></text:a><text:span text:style-name="T853">, 2002-04-30, Žin., 2002, Nr. 46-1748 (2002-05-08), i. k. 1021100NUTA00000590</text:span></text:p>
      <text:p text:style-name="P854"><text:span text:style-name="T855">Nr.<text:s/></text:span><text:a xlink:href="https://www.e-tar.lt/portal/legalAct.html?documentId=TAR.339A2ADE758B" office:target-frame-name="_top" xlink:show="replace"><text:span text:style-name="T856">457</text:span></text:a><text:span text:style-name="T857">, 2011-04-20, Žin., 2011, Nr. 48-2305 (2011-04-23), i. k. 1111100NUTA00000457</text:span></text:p>
      <text:p text:style-name="Normal"/>
      <text:p text:style-name="P858">29.<text:s/><text:span text:style-name="T859">K</text:span><text:span text:style-name="T860">ai pagal rengiamą žemės reformos žemėtvarkos projektą susumavus laisvos žemės fondo žemę paaiškėja, kad piliečiui, pateikusiam prašymą jo pageidaujamoje kadastro vietovėje gauti neatlygintinai nuosavybėn žemės sklypą, lygiavertį turėtajam, pagal Lietuvos R</text:span><text:span text:style-name="T861">espublikos žemės reformos įstatyme nustatytą žemės įsigijimo eilę laisvos žemės fondo žemės nepakanka arba<text:s/></text:span><text:soft-page-break/><text:span text:style-name="T862">likusi laisvos žemės fondo žemė pažeista, užimta medžių, krūmų želdinių ar pelkių, žemėtvarkos skyriaus vedėjas ne vėliau kaip per 10 darbo dienų nuo</text:span><text:span text:style-name="T863"><text:s/>išvados (-ų) dėl žemės, miško, vandens telkinio perdavimo neatlygintinai nuosavybėn įvertinimo privalo piliečiui raštu apie tai pranešti registruotu laišku ir pasiūlyti rinktis žemės sklypą šios ar kitos savivaldybės seniūnijos kitos kadastro vietovės ter</text:span><text:span text:style-name="T864">itorijoje. Tokiu atveju pilietis žemėtvarkos skyriui, kuriam pateikta išvada dėl žemės, miško, vandens telkinio perdavimo neatlygintinai nuosavybėn, per 10 darbo dienų nuo pranešimo gavimo pateikia prašymą ir nurodo, kurios šios ar kitos savivaldybės seniū</text:span><text:span text:style-name="T865">nijos kitos kadastro vietovės teritorijoje pageidauja gauti lygiavertį turėtajam žemės, miško sklypą ar vandens telkinį. Žemėtvarkos skyrius per 10 darbo dienų šį prašymą ir išvadą dėl žemės, miško, vandens telkinio perdavimo neatlygintinai nuosavybėn rašt</text:span><text:span text:style-name="T866">u persiunčia tam žemėtvarkos skyriui, kurio veiklos teritorijoje pilietis pageidauja gauti perduodamą neatlygintinai nuosavybėn lygiavertį turėtajam žemės, miško sklypą ar vandens telkinį. Jeigu raštu informuoti pilietį nėra galimybės dėl to, kad jis miręs</text:span><text:span text:style-name="T867"><text:s/>ir nėra žinomi jo įpėdiniai arba pilietis yra išvykęs ar pakeitęs gyvenamąją vietą ir nežinomas jo adresas, arba pilietis per pirmiau nustatytą terminą nepateikia prašymo, išvada dėl žemės, miško, vandens telkinio perdavimo neatlygintinai nuosavybėn saugo</text:span><text:span text:style-name="T868">ma žemėtvarkos skyriaus archyve, kol pilietis (piliečio įpėdiniai) kreipiasi ir (ar) pateikia prašymą gauti lygiavertį turėtajam žemės, miško sklypą ar vandens telkinį šios ar kitos savivaldybės seniūnijos kitos kadastro vietovės teritorijoje</text:span>.</text:p>
      <text:p text:style-name="P869">Perduodamas<text:s/>neatlygintinai nuosavybėn lygiavertis turėtajam žemės, miško sklypas, vandens telkinys, piliečiui sutikus, projektuojamas kitos kadastro vietovės teritorijoje tik tuo atveju, 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text:s/>Žemės valstybinės apskaitos taisyklėmis, patvirtintomis žemės ūkio ministro 2002 m. rugpjūčio 7 d. įsakymu Nr. 302 (Žin., 2002, Nr.<text:s/><text:a xlink:href="https://www.e-tar.lt/portal/lt/legalAct/TAR.BC9914C7EFD8" office:target-frame-name="_blank" xlink:show="new"><text:span text:style-name="T870">80-3472</text:span></text:a>; 2004, Nr. 179-6628).<text:s/></text:p>
      <text:p text:style-name="P871">Gauta išvada dėl žemės, miško, vandens telkinio perdavimo neatlygintinai nuosavybėn kitam žemėtvarkos skyriui persiunčiama tik tuo atveju, kai pagal pirmiau nurodytą skelbiamą informaciją kadastro vietovėje,<text:s/><text:span text:style-name="T872">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73">Punkto pakeitimai:</text:p>
      <text:p text:style-name="P874"><text:span text:style-name="T875">Nr.<text:s/></text:span><text:a xlink:href="https://www.e-tar.lt/portal/legalAct.html?documentId=TAR.3C820A3FCF69" office:target-frame-name="_top" xlink:show="replace"><text:span text:style-name="T876">915</text:span></text:a><text:span text:style-name="T877">, 2007-08-29, Žin., 2007, Nr.<text:s/></text:span><text:span text:style-name="T878">96-3884 (2007-09-11), i. k. 1071100NUTA00000915</text:span></text:p>
      <text:p text:style-name="P879"><text:span text:style-name="T880">Nr.<text:s/></text:span><text:a xlink:href="https://www.e-tar.lt/portal/legalAct.html?documentId=TAR.339A2ADE758B" office:target-frame-name="_top" xlink:show="replace"><text:span text:style-name="T881">457</text:span></text:a><text:span text:style-name="T882">, 2011-04-20, Žin., 2011, Nr. 48-2305 (2011-04-23), i. k. 1111100NUTA00000457</text:span></text:p>
      <text:p text:style-name="P883"><text:span text:style-name="T884">Nr.<text:s/></text:span><text:a xlink:href="https://www.e-tar.lt/portal/legalAct.html?documentId=48820630723911e3b29084acd991add8" office:target-frame-name="_top" xlink:show="replace"><text:span text:style-name="T885">1275</text:span></text:a><text:span text:style-name="T886">, 2013-12-18, Žin., 2013, Nr. 140-7104 (2013-12-30); paskelbta TAR 2013-12-31, i. k. 2013-00010</text:span></text:p>
      <text:p text:style-name="Normal"/>
      <text:p text:style-name="P887"><text:span text:style-name="T888">30</text:span><text:span text:style-name="T889">. Piliečiams perduodant neatlygintinai nuosavybėn<text:s/></text:span><text:span text:style-name="T890">žemės sklypus, lygiaverčius turėtajam, žemės sklypai formuojami laikantis Lietuvos Respublikos žemės reformos įstatymo 10 straipsnyje nustatytos žemę įsigyjančių piliečių eilės ir perduodami pagal sudarytus žemės reformos žemėtvarkos projektus.</text:span></text:p>
      <text:p text:style-name="P891">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text:s/>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soft-page-break/>
      <text:p text:style-name="P892">Punkto pakeitimai:</text:p>
      <text:p text:style-name="P893"><text:span text:style-name="T894">Nr.<text:s/></text:span><text:a xlink:href="https://www.e-tar.lt/portal/legalAct.html?documentId=TAR.33E9D23ECE9A" office:target-frame-name="_top" xlink:show="replace"><text:span text:style-name="T895">1270</text:span></text:a><text:span text:style-name="T896">, 2003-10-14, Žin., 2003, Nr. 98-4396 (2003-10-17), i. k. 1031100NUTA00001270</text:span></text:p>
      <text:p text:style-name="Normal"/>
      <text:p text:style-name="P897"><text:span text:style-name="T898">31</text:span><text:span text:style-name="T899">. Grąžinant žemę natūra arba žemės sklypus perduodant nuosavybėn neatlygintinai<text:s/></text:span><text:span text:style-name="T900">piliečiams, nustatomi žemės servitutai ir specialiosios žemės naudojimo sąlygos pagal žemės reformos žemėtvarkos projektus.</text:span></text:p>
      <text:p text:style-name="P901"/>
      <text:p text:style-name="P902"><text:span text:style-name="T903">V</text:span><text:span text:style-name="T904">.<text:s/></text:span><text:span text:style-name="T905">NUOSAVYBĖS TEISIŲ Į MIESTŲ ŽEMĘ ATKŪRIMO SĄLYGOS IR TVARKA</text:span></text:p>
      <text:p text:style-name="P906"/>
      <text:p text:style-name="P907"><text:span text:style-name="T908">32</text:span><text:span text:style-name="T909">. Nuosavybės teisės į miestų žemę atkuriamos Lietuvos Re</text:span><text:span text:style-name="T910">spublikos piliečių nuosavybės teisių į išlikusį nekilnojamąjį turtą atkūrimo įstatymo 5 straipsnio ir šio skyriaus nustatyta tvarka bei sąlygomis.</text:span></text:p>
      <text:p text:style-name="P911"><text:span text:style-name="T912">33</text:span><text:span text:style-name="T913">. Nuosavybės teisės atkuriamos į savininko turėtą žemę, bet ne didesnio kaip 150 hektarų ploto, įskaita</text:span><text:span text:style-name="T914">nt miškus ir vandens telkinius.</text:span></text:p>
      <text:p text:style-name="P915"><text:span text:style-name="T916">34</text:span><text:span text:style-name="T917">. Nuosavybės teisės į žemę, iki 1995 m. birželio 1 d. buvusią miestams nustatyta tvarka priskirtose teritorijose, atkuriamos:</text:span></text:p>
      <text:p text:style-name="P918">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19">perduodant neatlygintinai nuosavybėn piliečiams, turintiems nuosavybės teise gyvenamuosius namus ar kitus pastatus ne jų nuosavybės teise turėtoje žemėje, jų naudojamą teritorijų planavimo dokumentuose ar žemės<text:s/>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920"><text:span text:style-name="T921">perduodant neatlygintinai nuosavybėn piliečiui ar piliečiams bendrosios nuosavybės teise naują pagal Lietuvos Respublikos Vyriausybės 1997 m. gruodžio 3 d. nutarimą Nr. 1</text:span><text:span text:style-name="T922">324 „Dėl naujų žemės sklypų dydžio miestuose, detaliųjų planų rengimo ir teritorijų inžinerinės įrangos“ (Žin., 1997, Nr.<text:s/></text:span><text:a xlink:href="http://www3.lrs.lt/cgi-bin/preps2?a=47071&amp;b=" office:target-frame-name="_top" xlink:show="replace"><text:span text:style-name="T923">112-2835</text:span></text:a><text:span text:style-name="T924">) įrengtą arba neįrengtą Lietuvos Respublikos Vyriausybės 1998 m.</text:span><text:span text:style-name="T925"><text:s/>liepos 23 d. nutarimu Nr. 920 „Dėl naujų žemės sklypų dydžių miestuose patvirtinimo“ (Žin., 1998, Nr.<text:s/></text:span><text:a xlink:href="http://www3.lrs.lt/cgi-bin/preps2?a=60398&amp;b=" office:target-frame-name="_top" xlink:show="replace"><text:span text:style-name="T926">67-1956</text:span></text:a><text:span text:style-name="T927">; 2010, Nr.<text:s/></text:span><text:a xlink:href="http://www3.lrs.lt/pls/inter/dokpaieska.showdoc_l?p_id=368922" office:target-frame-name="_top" xlink:show="replace"><text:span text:style-name="T928">40-1904</text:span></text:a><text:span text:style-name="T929">) patvirtinto dydžio žemės sklypą tame mieste, kuriame buvo turėtoji žemė, išskyrus Kuršių nerijos nacionalinio parko teritoriją, arba piliečių pageidavimu – mieste, kuriame</text:span><text:span text:style-name="T930"><text:s/>jie gyvena (išskyrus Vilniaus, Kauno, Klaipėdos, Šiaulių, Panevėžio, Alytaus, Marijampolės, Druskininkų, Palangos, Birštono miestus ir Kuršių nerijos nacionalinio parko teritoriją). Neatlygintinai nuosavybėn perduodama naujo žemės sklypo dalis turi atitik</text:span><text:span text:style-name="T931">ti Lietuvos Respublikos Vyriausybės 1998 m. liepos 23 d. nutarime Nr. 920 nustatytus naujo žemės sklypo tame mieste dydžius (išskyrus tuos atvejus, kai pilietis nuosavybės teise turėjo mažesnį žemės sklypą). Kai neatlygintinai nuosavybėn piliečiui ar pilie</text:span><text:span text:style-name="T932">čiams bendrosios nuosavybės teise kitai paskirčiai perduodami daugiabučių gyvenamųjų pastatų ir bendrabučių, pramonės ir sandėliavimo objektų bei komercinės paskirties objektų statybai numatyti žemės sklypai, šių žemės sklypų ar kiekvienam bendraturčiui te</text:span><text:span text:style-name="T933">nkančių dalių dydis turi atitikti (išskyrus tuos atvejus, kai pilietis nuosavybės teise turėjo mažesnį žemės sklypą) Lietuvos Respublikos Vyriausybės 1998 m. liepos 23 d. nutarimu Nr. 920 patvirtintus nustatytus numatomų perduoti individualiai statybai žem</text:span><text:span text:style-name="T934">ės sklypų dydžius. Miestų<text:s/></text:span><text:soft-page-break/><text:span text:style-name="T935">teritorijų dalyse, kurios įrašytos į Lietuvos Respublikos nekilnojamųjų kultūros vertybių registrą (kultūrinių vietovių sąrašą), nauji žemės sklypai individualiai statybai ir kitai paskirčiai nuosavybėn neperduodami (išskyrus tuos</text:span><text:span text:style-name="T936"><text:s/>atvejus, kai šioje teritorijoje pagal teritorijų planavimo dokumentus ar žemės valdos projektus piliečiui ar piliečiams bendrosios nuosavybės teise turėtoje žemėje numatoma individuali statyba); neatlygintinai nuosavybėn perduodami nauji žemės sklypai tik</text:span><text:span text:style-name="T937"><text:s/>tiems asmenims, kuriems šiose miestų teritorijų dalyse nuosavybės teise priklauso gyvenamieji namai arba kiti pastatai. Jeigu pilietis atsisako jam perduodamo neatlygintinai nuosavybėn naujo įrengto ar neįrengto (pasirinktinai) žemės sklypo individualiai<text:s/></text:span><text:span text:style-name="T938">statybai, jam kompensuojama (jo pageidavimu) vidutinė <text:s/>Lietuvos Respublikos Vyriausybės 1999 m. lapkričio 9 d. nutarimu Nr. 1243 „Dėl Žemės sklypo mieste, už kurį kompensuojama pinigais, jeigu pilietis atsisako jam perduodamo neatlygintinai nuosavybėn nauj</text:span><text:span text:style-name="T939">o žemės sklypo individualiai statybai, vidutinės vertės nustatymo ir kompensacijos mokėjimo tvarkos“ (Žin., 1999, Nr.<text:s/></text:span><text:a xlink:href="http://www3.lrs.lt/cgi-bin/preps2?a=89633&amp;b=" office:target-frame-name="_top" xlink:show="replace"><text:span text:style-name="T940">97-2788</text:span></text:a><text:span text:style-name="T941">) nustatyto dydžio žemės sklypo tame mieste vertės pinigų suma pagal L</text:span><text:span text:style-name="T942">ietuvos Respublikos piliečių nuosavybės teisių į išlikusį nekilnojamąjį turtą atkūrimo įstatymo 16 straipsnį, nepaisant prašymo atkurti nuosavybės teises į nekilnojamąjį turtą pateikimo dienos, jeigu šis prašymas pateiktas laikantis šio įstatymo nustatytų<text:s/></text:span><text:span text:style-name="T943">terminų.</text:span></text:p>
      <text:p text:style-name="P944">Grąžinamos natūra laisvos (neužstatytos) žemės plotas sumažinamas iki 1 hektaro žemės sklypo dydžio, jeigu jame yra iki 2002 m. balandžio 19 d. pagal detaliuosius planus suformuoti žemės sklypai, perduodami neatlygintinai piliečiams individualiai<text:s/>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45">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946"><text:span text:style-name="T947">Grąžinama laisva (neužstatyta) žemė suformuojama atskirais sklypais, turinčiais pagal miesto terit</text:span><text:span text:style-name="T948">orijų bendruosius planus nustatytą pagrindinę žemės naudojimo paskirtį ir pagal parengtus detaliuosius planus ar žemės valdos projektus jiems esant nustatytą teritorijos tvarkymo režimą.</text:span><text:s/></text:p>
      <text:p text:style-name="P949">Punkto pakeitimai:</text:p>
      <text:p text:style-name="P950"><text:span text:style-name="T951">Nr.<text:s/></text:span><text:a xlink:href="https://www.e-tar.lt/portal/legalAct.html?documentId=TAR.0DB7055353FF" office:target-frame-name="_top" xlink:show="replace"><text:span text:style-name="T952">1347</text:span></text:a><text:span text:style-name="T953">, 2001-11-12, Žin., 2001, Nr. 96-3393 (2001-11-16), i. k. 1011100NUTA00001347</text:span></text:p>
      <text:p text:style-name="P954"><text:span text:style-name="T955">Nr.<text:s/></text:span><text:a xlink:href="https://www.e-tar.lt/portal/legalAct.html?documentId=TAR.56766E8FF6A1" office:target-frame-name="_top" xlink:show="replace"><text:span text:style-name="T956">1475</text:span></text:a><text:span text:style-name="T957">, 2002-09-19, Žin., 2002, Nr. 93-3989 (2002-09-</text:span><text:span text:style-name="T958">25), i. k. 1021100NUTA00001475</text:span></text:p>
      <text:p text:style-name="P959"><text:span text:style-name="T960">Nr.<text:s/></text:span><text:a xlink:href="https://www.e-tar.lt/portal/legalAct.html?documentId=TAR.33E9D23ECE9A" office:target-frame-name="_top" xlink:show="replace"><text:span text:style-name="T961">1270</text:span></text:a><text:span text:style-name="T962">, 2003-10-14, Žin., 2003, Nr. 98-4396 (2003-10-17), i. k. 1031100NUTA00001270</text:span></text:p>
      <text:p text:style-name="P963"><text:span text:style-name="T964">Nr.<text:s/></text:span><text:a xlink:href="https://www.e-tar.lt/portal/legalAct.html?documentId=TAR.67B36C62A471" office:target-frame-name="_top" xlink:show="replace"><text:span text:style-name="T965">387</text:span></text:a><text:span text:style-name="T966">, 2004-04-07, Žin., 2004, Nr. 53-1803 (2004-04-10); Žin., 2004, Nr. 58-0 (2004-04-21), i. k. 1041100NUTA00000387</text:span></text:p>
      <text:p text:style-name="P967"><text:span text:style-name="T968">Nr.<text:s/></text:span><text:a xlink:href="https://www.e-tar.lt/portal/legalAct.html?documentId=TAR.48592ED69FF8" office:target-frame-name="_top" xlink:show="replace"><text:span text:style-name="T969">1101</text:span></text:a><text:span text:style-name="T970">, 2004-08-31, Žin., 2004, Nr. 134-4863 (2004-09-02), i. k. 1041100NUTA00001101</text:span></text:p>
      <text:p text:style-name="P971"><text:span text:style-name="T972">Nr.<text:s/></text:span><text:a xlink:href="https://www.e-tar.lt/portal/legalAct.html?documentId=TAR.3C820A3FCF69" office:target-frame-name="_top" xlink:show="replace"><text:span text:style-name="T973">915</text:span></text:a><text:span text:style-name="T974">, 2007-08-29, Žin., 2007, Nr. 96-3884 (2007-09-11), i. k.<text:s/></text:span><text:span text:style-name="T975">1071100NUTA00000915</text:span></text:p>
      <text:p text:style-name="P976"><text:span text:style-name="T977">Nr.<text:s/></text:span><text:a xlink:href="https://www.e-tar.lt/portal/legalAct.html?documentId=TAR.339A2ADE758B" office:target-frame-name="_top" xlink:show="replace"><text:span text:style-name="T978">457</text:span></text:a><text:span text:style-name="T979">, 2011-04-20, Žin., 2011, Nr. 48-2305 (2011-04-23), i. k. 1111100NUTA00000457</text:span></text:p>
      <text:p text:style-name="P980"><text:span text:style-name="T981">Nr.<text:s/></text:span><text:a xlink:href="https://www.e-tar.lt/portal/legalAct.html?documentId=48820630723911e3b29084acd991add8" office:target-frame-name="_top" xlink:show="replace"><text:span text:style-name="T982">1275</text:span></text:a><text:span text:style-name="T983">, 2013-12-18, Žin., 2013, Nr. 140-7104 (2013-12-30); paskelbta TAR 2013-12-31, i. k. 2013-00010</text:span></text:p>
      <text:p text:style-name="Normal"/>
      <text:p text:style-name="P984"><text:span text:style-name="T985">35</text:span><text:span text:style-name="T986">. Piliečiams perduodamo neatlygintinai nuosavybėn nau</text:span><text:span text:style-name="T987">jo žemės sklypo, esančio miesto teritorijai priskirtoje žemėje, dydį kiekviename mieste tvirtina Lietuvos Respublikos Vyriausybė savivaldybės tarybos pasiūlymu. Minimalus perduodamo neatlygintinai nuosavybėn naujo žemės sklypo dydis – 0,04 hektaro (išskyru</text:span><text:span text:style-name="T988">s nuosavybės teise turėtą mažesnį žemės sklypą). Maksimalus perduodamo neatlygintinai nuosavybėn žemės sklypo plotas turi būti ne didesnis kaip 0,2 hektaro Vilniuje, Kaune, Klaipėdoje, Šiauliuose, Panevėžyje, Alytuje, Marijampolėje, Druskininkuose, Palango</text:span><text:span text:style-name="T989">je, Birštone ir ne didesnis kaip 0,3 hektaro kituose miestuose.</text:span></text:p>
      <text:p text:style-name="P990">Punkto pakeitimai:</text:p>
      <text:p text:style-name="P991"><text:span text:style-name="T992">Nr.<text:s/></text:span><text:a xlink:href="https://www.e-tar.lt/portal/legalAct.html?documentId=TAR.67B36C62A471" office:target-frame-name="_top" xlink:show="replace"><text:span text:style-name="T993">387</text:span></text:a><text:span text:style-name="T994">, 2004-04-07, Žin., 2004, Nr. 53-1803 (2004-04-10); Žin., 2004, Nr. 58-0 (2004-04-21</text:span><text:span text:style-name="T995">), i. k. 1041100NUTA00000387</text:span></text:p>
      <text:p text:style-name="Normal"/>
      <text:p text:style-name="P996"><text:span text:style-name="T997">36</text:span><text:span text:style-name="T998">. Jeigu piliečio turėtas žemės sklypas buvo ne mažiau kaip 0,04 hektaro didesnis už dabar jo naudojamą žemės sklypą, jam pagal galimybę papildomai perduodamas neatlygintinai nuosavybėn naujas ne mažesnis kaip 0,04 hektar</text:span><text:span text:style-name="T999">o žemės sklypas individualiai statybai bei kitai paskirčiai. Bendras piliečiui perduoto neatlygintinai nuosavybėn jo naudojamo žemės sklypo ir papildomai perduodamo neatlygintinai nuosavybėn naujo žemės sklypo plotas neturi būti didesnis už Lietuvos Respub</text:span><text:span text:style-name="T1000">likos Vyriausybės 1998 m. liepos 23 d. nutarimu Nr. 920 nustatytą perduodamo neatlygintinai nuosavybėn naujo žemės sklypo individualiai statybai bei kitai paskirčiai tame mieste plotą.</text:span></text:p>
      <text:p text:style-name="P1001">Punkto pakeitimai:</text:p>
      <text:p text:style-name="P1002"><text:span text:style-name="T1003">Nr.<text:s/></text:span><text:a xlink:href="https://www.e-tar.lt/portal/legalAct.html?documentId=TAR.67B36C62A471" office:target-frame-name="_top" xlink:show="replace"><text:span text:style-name="T1004">387</text:span></text:a><text:span text:style-name="T1005">, 2004-04-07, Žin., 2004, Nr. 53-1803 (2004-04-10); Žin., 2004, Nr. 58-0 (2004-04-21), i. k. 1041100NUTA00000387</text:span></text:p>
      <text:p text:style-name="Normal"/>
      <text:p text:style-name="P1006"><text:span text:style-name="T1007">37</text:span><text:span text:style-name="T1008">. Piliečiams nauji žemės sklypai individualiai statybai ar kitai paskirčiai perduodami neatlygintin</text:span><text:span text:style-name="T1009">ai nuosavybėn šia eilės tvarka:</text:span></text:p>
      <text:p text:style-name="P1010">piliečiams – pasirinktoje jų turėtos žemės vietoje, kai šie sklypai toje vietovėje numatyti detaliajame plane ar žemės valdos projekte;</text:p>
      <text:p text:style-name="P1011">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1012"><text:span text:style-name="T1013">piliečiams, iškeliamiems iš savinin</text:span><text:span text:style-name="T1014">kams grąžintų gyvenamųjų namų, – pagal Valstybės garantijų gyvenamųjų namų, jų dalių, butų nuomininkams ir savininkams vykdymo eiliškumo, apskaitos ir kontrolės tvarkos apraše, patvirtintame Lietuvos Respublikos Vyriausybės 2000 m. liepos 5 d. nutarimu Nr.</text:span><text:span text:style-name="T1015"><text:s/>793 (Žin., 2000, Nr.<text:s/></text:span><text:a xlink:href="http://www3.lrs.lt/pls/inter/dokpaieska.showdoc_l?p_id=104747" office:target-frame-name="_top" xlink:show="replace"><text:span text:style-name="T1016">56-1668</text:span></text:a><text:span text:style-name="T1017">; 2004, Nr.<text:s/></text:span><text:a xlink:href="http://www3.lrs.lt/pls/inter/dokpaieska.showdoc_l?p_id=229854" office:target-frame-name="_top" xlink:show="replace"><text:span text:style-name="T1018">50-1645</text:span></text:a><text:span text:style-name="T1019">; 2006, Nr.<text:s/></text:span><text:a xlink:href="http://www3.lrs.lt/pls/inter/dokpaieska.showdoc_l?p_id=277737" office:target-frame-name="_top" xlink:show="replace"><text:span text:style-name="T1020">66-2441</text:span></text:a><text:span text:style-name="T1021">), nustatytą eiliškumą;<text:s/></text:span></text:p>
      <text:p text:style-name="P1022">piliečiams – buvusiems gyvenamųjų namų savininkams, kai jiems namai<text:line-break/>negrąžinami, – pagal jų prašymų atkurti nuosavybės teises padavimo datą;</text:p>
      <text:p text:style-name="P1023">kitiems<text:s/>piliečiams – pagal jų prašymų atkurti nuosavybės teises padavimo datą, išskyrus septintojoje pastraipoje nurodytus piliečius;</text:p>
      <text:p text:style-name="P1024">piliečiams, kurie atsisakė grąžinamos žemės turėtoje vietoje, – pagal jų prašymų atkurti nuosavybės teises padavimo datą.</text:p>
      <text:p text:style-name="P1025"><text:span text:style-name="T1026">Lygiave</text:span><text:span text:style-name="T1027">rčiai žemės sklypai perduodami neatlygintinai nuosavybėn piliečiams tokia pat eilės tvarka ir tik po to, kai piliečiams bus perduoti neatlygintinai nuosavybėn nauji žemės sklypai individualiai statybai ar kitai paskirčiai.</text:span><text:s/></text:p>
      <text:p text:style-name="P1028">Punkto pakeitimai:</text:p>
      <text:p text:style-name="P1029"><text:span text:style-name="T1030">Nr.<text:s/></text:span><text:a xlink:href="https://www.e-tar.lt/portal/legalAct.html?documentId=TAR.56766E8FF6A1" office:target-frame-name="_top" xlink:show="replace"><text:span text:style-name="T1031">1475</text:span></text:a><text:span text:style-name="T1032">, 2002-09-19, Žin., 2002, Nr. 93-3989 (2002-09-25), i. k. 1021100NUTA00001475</text:span></text:p>
      <text:p text:style-name="P1033"><text:span text:style-name="T1034">Nr.<text:s/></text:span><text:a xlink:href="https://www.e-tar.lt/portal/legalAct.html?documentId=TAR.67B36C62A471" office:target-frame-name="_top" xlink:show="replace"><text:span text:style-name="T1035">387</text:span></text:a><text:span text:style-name="T1036">, 2004-04-07</text:span><text:span text:style-name="T1037">, Žin., 2004, Nr. 53-1803 (2004-04-10); Žin., 2004, Nr. 58-0 (2004-04-21), i. k. 1041100NUTA00000387</text:span></text:p>
      <text:p text:style-name="P1038"><text:span text:style-name="T1039">Nr.<text:s/></text:span><text:a xlink:href="https://www.e-tar.lt/portal/legalAct.html?documentId=48820630723911e3b29084acd991add8" office:target-frame-name="_top" xlink:show="replace"><text:span text:style-name="T1040">1275</text:span></text:a><text:span text:style-name="T1041">, 2013-12-18, Žin., 2013, Nr. 140-7104<text:s/></text:span><text:span text:style-name="T1042">(2013-12-30); paskelbta TAR 2013-12-31, i. k. 2013-00010</text:span></text:p>
      <text:p text:style-name="Normal"/>
      <text:p text:style-name="P1043"><text:span text:style-name="T1044">38</text:span><text:span text:style-name="T1045">. Piliečių, pageidaujančių gauti neatlygintinai nuosavybėn naujus žemės sklypus mieste, eilę tvirtina žemėtvarkos skyrių vedėjai.<text:s/></text:span></text:p>
      <text:p text:style-name="P1046">Žemėtvarkos skyriaus vedėjas Nacionalinės žemės tarnybos prie<text:s/>Žemės ūkio ministerijos interneto tinklalapyje skelbia piliečių, pageidaujančių gauti neatlygintinai nuosavybėn naujus žemės sklypus mieste, eilę. Žemėtvarkos skyriaus vedėjas Nacionalinės žemės tarnybos prie Žemės ūkio ministerijos interneto tinklalapyje<text:s/>skelbia ir informaciją apie savivaldybės administracijos direktoriaus pateiktus naujų žemės sklypų, suprojektuotų perduoti neatlygintinai nuosavybėn, mieste detaliuosius planus ar žemės valdos projektus.</text:p>
      <text:p text:style-name="P1047"><text:span text:style-name="T1048">Žemėtvarkos skyrius ne vėliau kaip prieš 30 dienų i</text:span><text:span text:style-name="T1049">ki pretendentų susirinkimo, kuriame piliečiai pagal patvirtintą eilę turi teisę rinktis naujus žemės sklypus, registruotu laišku informuoja piliečius apie susirinkimo laiką ir vietą, kartu nurodydamas, kada ir kur piliečiai gali susipažinti su informacija<text:s/></text:span><text:span text:style-name="T1050">apie siūlomus rinktis naujus žemės sklypus. Susipažinimo su informacija apie siūlomus rinktis naujus žemės sklypus termino pradžia nustatoma ne vėliau nei 5 darbo dienos iki pretendentų<text:s/></text:span><text:soft-page-break/><text:span text:style-name="T1051">susirinkimo. Susipažinti su informacija apie siūlomus rinktis naujus ž</text:span><text:span text:style-name="T1052">emės sklypus piliečiai gali iki susirinkimo dienos. Informaciją apie pretendentų s</text:span><text:span text:style-name="T1053">usirinkimo<text:s/></text:span><text:span text:style-name="T1054">vietą ir laiką, taip pat piliečių, kurie pakviesti į susirinkimą, sąrašą žemėtvarkos skyriaus vedėjas<text:s/></text:span><text:span text:style-name="T1055">ne vėliau kaip prieš 20 dienų iki<text:s/></text:span><text:span text:style-name="T1056">susirinkimo paskelbia<text:s/></text:span><text:span text:style-name="T1057">Nacio</text:span><text:span text:style-name="T1058">nalinės žemės tarnybos prie Žemės ūkio ministerijos interneto tinklalapyje.<text:s/></text:span><text:span text:style-name="T1059">Jeigu pilietis į susirinkimą neatvyksta arba atvyksta, bet nepasirenka<text:s/></text:span><text:span text:style-name="T1060">žemės sklypo, žemės sklypas, kurį turėtų galimybę pasirinkti šis pilietis, gali būti siūlomas kitam kviestam<text:s/></text:span><text:span text:style-name="T1061">ir atvykusiam į susirinkimą piliečiui pagal patvirtintą eilę.</text:span><text:span text:style-name="T1062"><text:s/></text:span></text:p>
      <text:p text:style-name="P1063"><text:span text:style-name="T1064">Piliečiui atsisakius siūlomo žemės sklypo, šis sklypas siūlomas kitam piliečiui pagal patvirtintą eilę. Atsisakiusiam siūlomo žemės sklypo piliečiui išlieka pirmumo teisė ne daugiau kaip 2<text:s/></text:span><text:span text:style-name="T1065">kartus rinktis žemės sklypą kitoje detaliajame plane numatytoje vietoje. Pilietis, kuris</text:span><text:span text:style-name="T1066"><text:s/></text:span><text:span text:style-name="T1067">iš viso 3</text:span><text:span text:style-name="T1068"><text:s/></text:span><text:span text:style-name="T1069">kartus atsisako siūlomo žemės sklypo, įrašomas į eilę paskutinis. Siūlomo žemės sklypo atsisakymas pateikiamas raštu, išdėstant motyvus.</text:span><text:s/></text:p>
      <text:p text:style-name="P1070">Punkto pakeitimai:</text:p>
      <text:p text:style-name="P1071"><text:span text:style-name="T1072">Nr.<text:s/></text:span><text:a xlink:href="https://www.e-tar.lt/portal/legalAct.html?documentId=TAR.339A2ADE758B" office:target-frame-name="_top" xlink:show="replace"><text:span text:style-name="T1073">457</text:span></text:a><text:span text:style-name="T1074">, 2011-04-20, Žin., 2011, Nr. 48-2305 (2011-04-23), i. k. 1111100NUTA00000457</text:span></text:p>
      <text:p text:style-name="P1075"><text:span text:style-name="T1076">Nr.<text:s/></text:span><text:a xlink:href="https://www.e-tar.lt/portal/legalAct.html?documentId=48820630723911e3b29084acd991add8" office:target-frame-name="_top" xlink:show="replace"><text:span text:style-name="T1077">1275</text:span></text:a><text:span text:style-name="T1078">, 2013-12-18, Žin., 2013, Nr. 140-7104 (2013-12-30); paskelbta TAR 2013-12-31, i. k. 2013-00010</text:span></text:p>
      <text:p text:style-name="Normal"/>
      <text:p text:style-name="P1079"><text:span text:style-name="T1080">39</text:span><text:span text:style-name="T1081">. Jeigu piliečiui sugrąžintas ar perduodamas neatlygintinai nuosavybėn žemės<text:s/></text:span><text:span text:style-name="T1082">sklypas miesto teritorijai priskirtoje žemėje yra mažesnio<text:s/></text:span><text:span text:style-name="T1083">ploto už sklypą, į kurį atkuriama nuosavybės teisė, valstybė jam atlygina šios tvarkos 82 punkte nurodytais būdais.</text:span></text:p>
      <text:p text:style-name="P1084"><text:span text:style-name="T1085">40</text:span><text:span text:style-name="T1086">. Nuosavybės teisės į Vilniaus, Kauno, Klaipėdos, Šiaulių, Panevėžio, Alytaus, Marijampolės, Druskininkų, Palangos ir Birštono miestų<text:s/></text:span><text:span text:style-name="T1087">savivaldybių teritorijose esančią žemę, šių miestų savivaldybių teritorijoms priskirtą po 1995 m. birželio 1 d., atkuriamos Lietuvos Respublikos piliečių nuosavybės teisių į išlikusį nekilnojamąjį turtą atkūrimo įstatymo 4 straipsnio nustatyta tvarka ją gr</text:span><text:span text:style-name="T1088">ąžinant natūra, o jeigu nurodytoji žemė pagal šio įstatymo 12 straipsnį priskirta valstybės išperkamai žemei, už ją valstybė atlygina pagal šio įstatymo 16 straipsnį. Minėtose teritorijose nauji žemės ūkio paskirties sklypai<text:s/></text:span><text:span text:style-name="T1089">neatlygintinai nuosavybėn neper</text:span><text:span text:style-name="T1090">duodami, išskyrus sklypus, naudojamus asmeniniam ūkiui.</text:span></text:p>
      <text:p text:style-name="P1091"><text:span text:style-name="T1092">41</text:span><text:span text:style-name="T1093">. Perduodamų neatlygintinai nuosavybėn naudojamų ir naujų žemės sklypų individualiai statybai ar kitai paskirčiai ribos turi būti paženklintos vietovėje ir žemės sklypai pažymėti nekilnojamojo t</text:span><text:span text:style-name="T1094">urto kadastro žemėlapyje tokia pat tvarka kaip ir valstybės parduodamų žemės sklypų.</text:span><text:s/></text:p>
      <text:p text:style-name="P1095">Punkto pakeitimai:</text:p>
      <text:p text:style-name="P1096"><text:span text:style-name="T1097">Nr.<text:s/></text:span><text:a xlink:href="https://www.e-tar.lt/portal/legalAct.html?documentId=TAR.339A2ADE758B" office:target-frame-name="_top" xlink:show="replace"><text:span text:style-name="T1098">457</text:span></text:a><text:span text:style-name="T1099">, 2011-04-20, Žin., 2011, Nr. 48-2305 (2011-04-23), i. k. 1111</text:span><text:span text:style-name="T1100">100NUTA00000457</text:span></text:p>
      <text:p text:style-name="P1101"><text:span text:style-name="T1102">Nr.<text:s/></text:span><text:a xlink:href="https://www.e-tar.lt/portal/legalAct.html?documentId=48820630723911e3b29084acd991add8" office:target-frame-name="_top" xlink:show="replace"><text:span text:style-name="T1103">1275</text:span></text:a><text:span text:style-name="T1104">, 2013-12-18, Žin., 2013, Nr. 140-7104 (2013-12-30); paskelbta TAR 2013-12-31, i. k. 2013-00010</text:span></text:p>
      <text:p text:style-name="Normal"/>
      <text:p text:style-name="P1105"><text:span text:style-name="T1106">42.</text:span><text:span text:style-name="T1107"><text:s/>Neteko galios nuo 2011-04-24</text:span></text:p>
      <text:p text:style-name="P1108">Punkto naikinimas:</text:p>
      <text:p text:style-name="P1109"><text:span text:style-name="T1110">Nr.<text:s/></text:span><text:a xlink:href="https://www.e-tar.lt/portal/legalAct.html?documentId=TAR.339A2ADE758B" office:target-frame-name="_top" xlink:show="replace"><text:span text:style-name="T1111">457</text:span></text:a><text:span text:style-name="T1112">, 2011-04-20, Žin. 2011, Nr. 48-2305 (2011-04-23), i. k. 1111100NUTA00000457</text:span></text:p>
      <text:p text:style-name="Normal"/>
      <text:p text:style-name="P1113"><text:span text:style-name="T1114">VI</text:span><text:span text:style-name="T1115">.<text:s/></text:span><text:span text:style-name="T1116">NUOSAVYBĖS TEISIŲ Į MIŠKUS IR VANDENS TELKINIUS ATKŪRIMO SĄL</text:span><text:span text:style-name="T1117">YGOS IR TVARKA</text:span></text:p>
      <text:p text:style-name="P1118"/>
      <text:p text:style-name="P1119"><text:span text:style-name="T1120">43</text:span><text:span text:style-name="T1121">. Nuosavybės teisės į miškus ir vandens telkinius atkuriamos Lietuvos Respublikos piliečių nuosavybės teisių į išlikusį nekilnojamąjį turtą atkūrimo įstatymo 6 straipsnio ir šio skyriaus nustatyta tvarka.</text:span></text:p>
      <text:p text:style-name="P1122"><text:span text:style-name="T1123">44</text:span><text:span text:style-name="T1124">. Miškas grąžinamas nat</text:span><text:span text:style-name="T1125">ūra turėtoje vietoje piliečiui arba piliečiams bendrosios nuosavybės teise, išskyrus miškus, priskirtus valstybės išperkamiems miškams, ir miškus, kurių susigrąžinti natūra turėtoje vietoje piliečiai nepageidauja.</text:span></text:p>
      <text:p text:style-name="P1126"><text:span text:style-name="T1127">45</text:span><text:span text:style-name="T1128">. Teritorijoje, kurioje buvo rėžių<text:s/></text:span><text:span text:style-name="T1129">sistema, miškas grąžinamas tik suprojektavus šioje teritorijoje susigrąžinančių mišką natūra piliečių miško sklypų išdėstymą pagal parengtus žemės reformos žemėtvarkos projektus.</text:span></text:p>
      <text:p text:style-name="P1130"><text:span text:style-name="T1131">46</text:span><text:span text:style-name="T1132">. Miškas, kurio susigrąžinti natūra turėtoje vietoje piliečiai nepageid</text:span><text:span text:style-name="T1133">auja, jiems gali būti grąžinamas perduodant nuosavybėn lygiavertį miško plotą iš laisvo miško fondo tik už turėtą mišką ir tik piliečiams, gyvenantiems tose apskrityse, kuriose yra perduodamas nuosavybėn miškas.</text:span></text:p>
      <text:soft-page-break/>
      <text:p text:style-name="P1134">Už neišlikusį mišką piliečiams jų pageidavimu gali būti grąžinamas žemės plotas, kuriame buvo neišlikęs miškas.</text:p>
      <text:p text:style-name="P1135"><text:span text:style-name="T1136">Jeigu piliečiams grąžintinas miškas neišlikęs ir jie nepageidauja susigrąžinti žemės ploto, kuriame buvo neišlikęs miškas, šiems piliečiams</text:span><text:span text:style-name="T1137"><text:s/></text:span><text:span text:style-name="T1138">gali būti</text:span><text:span text:style-name="T1139"><text:s/></text:span><text:span text:style-name="T1140">perduodamas neatlygintinai nuosavybėn<text:s/></text:span><text:span text:style-name="T1141">lygiavertis miško sklypas iš laisvo miško fondo – tik už turėtą mišką ir tik piliečiams, gyvenantiems tose apskrityse, kuriose yra perduodamas nuosavybėn miškas.</text:span><text:s/></text:p>
      <text:p text:style-name="P1142">Punkto pakeitimai:</text:p>
      <text:p text:style-name="P1143"><text:span text:style-name="T1144">Nr.<text:s/></text:span><text:a xlink:href="https://www.e-tar.lt/portal/legalAct.html?documentId=TAR.67B36C62A471" office:target-frame-name="_top" xlink:show="replace"><text:span text:style-name="T1145">387</text:span></text:a><text:span text:style-name="T1146">, 2004-04-07, Žin., 2004, Nr. 53-1803 (2004-04-10); Žin., 2004, Nr. 58-0 (2004-04-21), i. k. 1041100NUTA00000387</text:span></text:p>
      <text:p text:style-name="Normal"/>
      <text:p text:style-name="P1147">47. Miškai ir vandens telkiniai saugomose teritorijose<text:s/>piliečiams grąžinami ribotam tiksliniam naudojimui, jeigu jie sutinka su įstatymuose ir kituose teisės aktuose nustatytu ribotu tiksliniu naudojimu. Jeigu tokio miško susigrąžinti natūra turėtoje vietoje piliečiai nepageidauja, jiems gali būti perduodamas<text:s/>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48">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49">Punkto pakeitimai:</text:p>
      <text:p text:style-name="P1150"><text:span text:style-name="T1151">Nr.<text:s/></text:span><text:a xlink:href="https://www.e-tar.lt/portal/legalAct.html?documentId=TAR.0DB7055353FF" office:target-frame-name="_top" xlink:show="replace"><text:span text:style-name="T1152">1347</text:span></text:a><text:span text:style-name="T1153">, 2001-11-12, Žin., 2001, Nr. 96-3393 (2001-11-16), i. k. 1011100NUTA00001347</text:span></text:p>
      <text:p text:style-name="P1154"><text:span text:style-name="T1155">Nr.<text:s/></text:span><text:a xlink:href="https://www.e-tar.lt/portal/legalAct.html?documentId=TAR.61ACBAC76882" office:target-frame-name="_top" xlink:show="replace"><text:span text:style-name="T1156">590</text:span></text:a><text:span text:style-name="T1157">, 2002-04-30, Žin., 2002, Nr. 46-1748 (2002-05-08), i. k. 1021100NUTA00000590</text:span></text:p>
      <text:p text:style-name="P1158"><text:span text:style-name="T1159">Nr.<text:s/></text:span><text:a xlink:href="https://www.e-tar.lt/portal/legalAct.html?documentId=TAR.33E9D23ECE9A" office:target-frame-name="_top" xlink:show="replace"><text:span text:style-name="T1160">1270</text:span></text:a><text:span text:style-name="T1161">, 2003-10-14, Žin., 2003, Nr. 98-4396 (2003-</text:span><text:span text:style-name="T1162">10-17), i. k. 1031100NUTA00001270</text:span></text:p>
      <text:p text:style-name="P1163"><text:span text:style-name="T1164">Nr.<text:s/></text:span><text:a xlink:href="https://www.e-tar.lt/portal/legalAct.html?documentId=TAR.ED4A1F7C8DA7" office:target-frame-name="_top" xlink:show="replace"><text:span text:style-name="T1165">1075</text:span></text:a><text:span text:style-name="T1166">, 2009-09-02, Žin., 2009, Nr. 110-4669 (2009-09-14), i. k. 1091100NUTA00001075</text:span></text:p>
      <text:p text:style-name="Normal"/>
      <text:p text:style-name="P1167"><text:span text:style-name="T1168">48</text:span><text:span text:style-name="T1169">. Nuosavybės teisė į miškus ir vandens telkini</text:span><text:span text:style-name="T1170">us, kurie pagal šį įstatymą yra valstybės išperkami, atkuriama atlyginant už juos šios tvarkos 82 punkte nurodytais būdais.</text:span><text:s/></text:p>
      <text:p text:style-name="P1171">Punkto pakeitimai:</text:p>
      <text:p text:style-name="P1172"><text:span text:style-name="T1173">Nr.<text:s/></text:span><text:a xlink:href="https://www.e-tar.lt/portal/legalAct.html?documentId=TAR.67B36C62A471" office:target-frame-name="_top" xlink:show="replace"><text:span text:style-name="T1174">387</text:span></text:a><text:span text:style-name="T1175">, 2004-04-07, Žin., 200</text:span><text:span text:style-name="T1176">4, Nr. 53-1803 (2004-04-10); Žin., 2004, Nr. 58-0 (2004-04-21), i. k. 1041100NUTA00000387</text:span></text:p>
      <text:p text:style-name="Normal"/>
      <text:p text:style-name="P1177"><text:span text:style-name="T1178">49</text:span><text:span text:style-name="T1179">. Perduoti neatlygintinai nuosavybėn lygiavertį turėtajam miško sklypą ar vandens telkinį pagal piliečių pageidavimą galima, jeigu:</text:span></text:p>
      <text:p text:style-name="P1180">miškas ar vandens telkinys<text:s/>yra priskirtas valstybės išperkamam miškui, vandens telkiniui;</text:p>
      <text:p text:style-name="P1181">miškas ar vandens telkinys neišlikęs;</text:p>
      <text:p text:style-name="P1182">miško susigrąžinti natūra turėtoje vietoje piliečiai nepageidauja;</text:p>
      <text:p text:style-name="P1183"><text:span text:style-name="T1184">miškas ar vandens telkinys yra saugomoje teritorijoje.</text:span></text:p>
      <text:p text:style-name="P1185"><text:span text:style-name="T1186">50</text:span><text:span text:style-name="T1187">. Perduodami neatlygintinai nuosavybėn lygiaverčiai miško sklypai ir vandens telkiniai projektuojami laisvos žemės fondo žemėje, laikantis Lietuvos Respublikos žemės reformos 10 straipsnyje nustatytos miško ir vandens telkinių įsigijimo eilės; šie sklypai<text:s/></text:span><text:span text:style-name="T1188">perduodami pagal žemės reformos žemėtvarkos projektus. Valstybiniuose parkuose ir valstybiniuose draustiniuose lygiaverčiai miško sklypai ir vandens telkiniai projektuojami pagal šios tvarkos 47 punkto nustatytas sąlygas.<text:s/></text:span></text:p>
      <text:p text:style-name="P1189"><text:span text:style-name="T1190">Tais atvejais, kai į projektuojam</text:span><text:span text:style-name="T1191">ą perduoti neatlygintinai tą patį miško sklypą ar vandens telkinį pretenduoja keli piliečiai, turintys vienodą pirmumo teisę, miško sklypas ar vandens telkinys perduodamas nuosavybėn neatlygintinai jį nuomojančiam piliečiui. Jeigu miško sklypas ar vandens<text:s/></text:span><text:span text:style-name="T1192">telkinys, kurį pageidauja gauti nuosavybėn neatlygintinai keli vienodą pirmumo teisę turintys piliečiai, nebuvo išnuomotas, miško sklypas ar vandens telkinys perduodamas nuosavybėn neatlygintinai tam piliečiui, kurio nuosavybės teise priklausantis žemės sk</text:span><text:span text:style-name="T1193">lypas (miško sklypas ar vandens telkinys) ribojasi su perduodamu nuosavybėn neatlygintinai miško sklypu ar vandens telkiniu, o jeigu tokių piliečių yra keletas arba jų nėra, – piliečiui, kuris pirmiau pateikia prašymą<text:s/></text:span><text:soft-page-break/><text:span text:style-name="T1194">perduoti nuosavybėn neatlygintinai lyg</text:span><text:span text:style-name="T1195">iavertį miško sklypą ar vandens telkinį (išvadą dėl miško sklypo ar vandens telkinio perdavimo neatlygintinai nuosavybėn).</text:span><text:s/></text:p>
      <text:p text:style-name="P1196">Punkto pakeitimai:</text:p>
      <text:p text:style-name="P1197"><text:span text:style-name="T1198">Nr.<text:s/></text:span><text:a xlink:href="https://www.e-tar.lt/portal/legalAct.html?documentId=TAR.0DB7055353FF" office:target-frame-name="_top" xlink:show="replace"><text:span text:style-name="T1199">1347</text:span></text:a><text:span text:style-name="T1200">, 2001-11-12, Žin.,<text:s/></text:span><text:span text:style-name="T1201">2001, Nr. 96-3393 (2001-11-16), i. k. 1011100NUTA00001347</text:span></text:p>
      <text:p text:style-name="P1202"><text:span text:style-name="T1203">Nr.<text:s/></text:span><text:a xlink:href="https://www.e-tar.lt/portal/legalAct.html?documentId=TAR.61ACBAC76882" office:target-frame-name="_top" xlink:show="replace"><text:span text:style-name="T1204">590</text:span></text:a><text:span text:style-name="T1205">, 2002-04-30, Žin., 2002, Nr. 46-1748 (2002-05-08), i. k. 1021100NUTA00000590</text:span></text:p>
      <text:p text:style-name="P1206"><text:span text:style-name="T1207">Nr.<text:s/></text:span><text:a xlink:href="https://www.e-tar.lt/portal/legalAct.html?documentId=TAR.33E9D23ECE9A" office:target-frame-name="_top" xlink:show="replace"><text:span text:style-name="T1208">1270</text:span></text:a><text:span text:style-name="T1209">, 2003-10-14, Žin., 2003, Nr. 98-4396 (2003-10-17), i. k. 1031100NUTA00001270</text:span></text:p>
      <text:p text:style-name="Normal"/>
      <text:p text:style-name="P1210"><text:span text:style-name="T1211">51</text:span><text:span text:style-name="T1212">. Miškas grąžinamas natūra arba perduodamas nuosavybėn neatlygintinai lygiavertis turėtajam miško sklypas, jeigu</text:span><text:span text:style-name="T1213"><text:s/>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1214"><text:span text:style-name="T1215">52</text:span><text:span text:style-name="T1216">. Van</text:span><text:span text:style-name="T1217">dens telkiniai, išskyrus vandens telkinius, pagal šio įstatymo 13 straipsnį</text:span><text:span text:style-name="T1218"><text:s/></text:span><text:span text:style-name="T1219">priskirtus valstybės išperkamiems vandens telkiniams, grąžinami natūra turėtoje vietoje piliečiui arba piliečiams bendrosios nuosavybės teise.</text:span></text:p>
      <text:p text:style-name="P1220">Už neišlikusį vandens telkinį piliečiams jų pageidavimu gali būti grąžinamas žemės plotas, kuriame buvo neišlikęs vandens telkinys.<text:s/></text:p>
      <text:p text:style-name="P1221">Jeigu piliečiams grąžintinas vandens telkinys neišlikęs ir jie nepageidauja susigrąžinti žemės ploto, kuriame buvo neišlikęs vandens telkinys, šiems piliečiams<text:s/>atlyginama šios tvarkos 82 punkte nurodytais būdais.</text:p>
      <text:p text:style-name="P1222"><text:span text:style-name="T1223">Už vandens telkinius saugomose teritorijose, kurių susigrąžinti natūra turėtoje vietoje piliečiai nepageidauja, jiems gali būti atlyginama perduodant nuosavybėn lygiavertį turėtajam vandens telkinį iš la</text:span><text:span text:style-name="T1224">isvos žemės fondo pagal Lietuvos Respublikos žemės reformos įstatyme (Žin., 1991, Nr.<text:s/></text:span><text:a xlink:href="https://www.e-tar.lt/portal/lt/legalAct/TAR.075D49C59279" office:target-frame-name="_blank" xlink:show="new"><text:span text:style-name="T1225">24-635</text:span></text:a><text:span text:style-name="T1226">; 1997, Nr. 69-1735) piliečiams nustatytą vandens telkinių plotų įsigijimo eili</text:span><text:span text:style-name="T1227">škumą, taip pat perduodant nuosavybėn neatlygintinai piliečio naudojamą lygiavertį žemės sklypą prie nuosavybės teise turimų pastatų, išskyrus šios tvarkos 47 punkte nustatytus atvejus.</text:span></text:p>
      <text:p text:style-name="P1228"><text:span text:style-name="T1229">Valstybiniuose parkuose ir valstybiniuose draustiniuose lygiaverčiai v</text:span><text:span text:style-name="T1230">andens telkiniai projektuojami pagal šios tvarkos 47 punkto nustatytas sąlygas.</text:span><text:s/></text:p>
      <text:p text:style-name="P1231">Punkto pakeitimai:</text:p>
      <text:p text:style-name="P1232"><text:span text:style-name="T1233">Nr.<text:s/></text:span><text:a xlink:href="https://www.e-tar.lt/portal/legalAct.html?documentId=TAR.67B36C62A471" office:target-frame-name="_top" xlink:show="replace"><text:span text:style-name="T1234">387</text:span></text:a><text:span text:style-name="T1235">, 2004-04-07, Žin., 2004, Nr. 53-1803 (2004-04-10); Žin., 2004, Nr.</text:span><text:span text:style-name="T1236"><text:s/>58-0 (2004-04-21), i. k. 1041100NUTA00000387</text:span></text:p>
      <text:p text:style-name="Normal"/>
      <text:p text:style-name="P1237"><text:span text:style-name="T1238">53</text:span><text:span text:style-name="T1239">. Jeigu iki Lietuvos Respublikos įstatymo „Dėl piliečių nuosavybės teisių į išlikusį nekilnojamąjį turtą atstatymo tvarkos ir sąlygų“ galiojimo sustabdymo laikinojo įstatymo įsigaliojimo dienos buvo prii</text:span><text:span text:style-name="T1240">mti sprendimai dėl nuosavybės teisių į žemę ar mišką atkūrimo kompensuojant mišku ir miško sklypai vietovėje paženklinti, šie miško sklypai piliečiams perduodami neatlygintinai nuosavybėn, jeigu jų nepageidauja natūra susigrąžinti savininkai. Tais atvejais</text:span><text:span text:style-name="T1241">, kai iki Lietuvos Respublikos įstatymo „Dėl piliečių nuosavybės teisių į išlikusį nekilnojamąjį turtą atstatymo tvarkos ir sąlygų“ galiojimo sustabdymo laikinojo įstatymo įsigaliojimo dienos buvo priimti sprendimai dėl nuosavybės teisių į žemę ar mišką at</text:span><text:span text:style-name="T1242">kūrimo kompensuojant mišku, tačiau miško sklypai vietovėje nebuvo paženklinti, šiems piliečiams perduodami neatlygintinai nuosavybėn miško sklypai iš laisvo miško fondo, laikantis Lietuvos Respublikos žemės reformos įstatymo 10 straipsnyje nustatytos miško</text:span><text:span text:style-name="T1243"><text:s/>įsigijimo eilės.</text:span></text:p>
      <text:p text:style-name="P1244"><text:span text:style-name="T1245">54</text:span><text:span text:style-name="T1246">. Piliečiai, kurių žemė (miškas), iki priimant sprendimą dėl nuosavybės teisių atkūrimo kompensuojant mišku, buvo priskirta valstybės išperkamai žemei (miškui) ir kurie pagal Lietuvos Respublikos žemės reformos įstatymo 10 straipsny</text:span><text:span text:style-name="T1247">je nustatytą eilę pageidauja pirmumo teise gauti miško sklypus, privalo pateikti žemėtvarkos skyriui pažymas apie valstybės išperkamą žemę, mišką iš to žemėtvarkos skyriaus, kur buvo jų turėtoji žemė (miškas).<text:s/></text:span></text:p>
      <text:p text:style-name="P1248">Punkto pakeitimai:</text:p>
      <text:p text:style-name="P1249"><text:span text:style-name="T1250">Nr.<text:s/></text:span><text:a xlink:href="https://www.e-tar.lt/portal/legalAct.html?documentId=TAR.67B36C62A471" office:target-frame-name="_top" xlink:show="replace"><text:span text:style-name="T1251">387</text:span></text:a><text:span text:style-name="T1252">, 2004-04-07, Žin., 2004, Nr. 53-1803 (2004-04-10); Žin., 2004, Nr. 58-0 (2004-04-21), i. k. 1041100NUTA00000387</text:span></text:p>
      <text:p text:style-name="Normal"/>
      <text:p text:style-name="P1253"><text:span text:style-name="T1254">VII</text:span><text:span text:style-name="T1255">.<text:s/></text:span><text:span text:style-name="T1256">NUOSAVYBĖS TEISIŲ Į ŪKINĖS-KOMERCINĖS PASKIRTIES PASTATUS IR JŲ PRIK</text:span><text:span text:style-name="T1257">LAUSINIUS ATKŪRIMO TVARKA</text:span></text:p>
      <text:p text:style-name="P1258"/>
      <text:p text:style-name="P1259"><text:span text:style-name="T1260">55</text:span><text:span text:style-name="T1261">. Nuosavybės teisės į ūkinės-komercinės paskirties pastatus ir jų priklausinius atkuriamos Lietuvos Respublikos piliečių nuosavybės teisių į išlikusį nekilnojamąjį turtą atkūrimo įstatymo 7 straipsnio ir šio skyriaus nustat</text:span><text:span text:style-name="T1262">yta tvarka.</text:span></text:p>
      <text:p text:style-name="P1263"><text:span text:style-name="T1264">56</text:span><text:span text:style-name="T1265">. Už valstybės išperkamus, taip pat po 1991 m. rugpjūčio 1 d. neišlikusius dėl valstybės, savivaldybės institucijų priimtų sprendimų ūkinės-komercinės paskirties pastatus atlyginama pagal Lietuvos Respublikos piliečių nuosavybės teisių į<text:s/></text:span><text:span text:style-name="T1266">išlikusį nekilnojamąjį turtą atkūrimo įstatymo 16 straipsnį.</text:span></text:p>
      <text:p text:style-name="P1267"><text:span text:style-name="T1268">57</text:span><text:span text:style-name="T1269">. Vadovaujantis sprendimu atkurti nuosavybės teises grąžinant natūra ūkinės-komercinės paskirties pastatus su priklausiniais, surašomas perdavimo aktas, kurį pasirašo savininkas ir perduoda</text:span><text:span text:style-name="T1270">nčioji šalis. Perdavimo aktą šalys pasirašo ne vėliau kaip per 3 mėnesius nuo sprendimo atkurti nuosavybės teises priėmimo dienos.</text:span></text:p>
      <text:p text:style-name="P1271"><text:span text:style-name="T1272">58</text:span><text:span text:style-name="T1273">. Registruojant nuosavybės teises į natūra sugrąžintus ūkinės-komercinės paskirties pastatus ir jų priklausinius, Nekil</text:span><text:span text:style-name="T1274">nojamojo turto registro įstaigai pateikiami sprendimas dėl nuosavybės teisių atkūrimo ir perdavimo aktas.</text:span></text:p>
      <text:p text:style-name="P1275"><text:span text:style-name="T1276">59</text:span><text:span text:style-name="T1277">. Nuosavybės teisės į buvusius ūkinės-komercinės paskirties pastatus, nustatytąja tvarka pertvarkytus į gyvenamuosius namus, jų dalis, butus, at</text:span><text:span text:style-name="T1278">kuriamos laikantis šios tvarkos VIII skyriuje <text:s/>išdėstytų reikalavimų.</text:span></text:p>
      <text:p text:style-name="P1279">Punkto pakeitimai:</text:p>
      <text:p text:style-name="P1280"><text:span text:style-name="T1281">Nr.<text:s/></text:span><text:a xlink:href="https://www.e-tar.lt/portal/legalAct.html?documentId=TAR.339A2ADE758B" office:target-frame-name="_top" xlink:show="replace"><text:span text:style-name="T1282">457</text:span></text:a><text:span text:style-name="T1283">, 2011-04-20, Žin., 2011, Nr. 48-2305 (2011-04-23), i. k. 1111100NUTA00000457</text:span></text:p>
      <text:p text:style-name="Normal"/>
      <text:p text:style-name="P1284"><text:span text:style-name="T1285">60</text:span><text:span text:style-name="T1286">. Grąžinus ūkinės-komercinės paskirties pastatus ir jų priklausinius natūra, nuosavybės teisės į žemę, ant kurios yra sugrąžinti pastatai, atkuriamos laikantis šios tvarkos IV arba V skyriuje <text:s/>nustatytų reikalavimų. Piliečiai, kuriems sugrąžinti ūkinės–kom</text:span><text:span text:style-name="T1287">ercinės paskirties pastatai, gali atkurti nuosavybės teises į žemės sklypą nepriklausomai nuo to, ar buvo paduotas atskiras prašymas grąžinti šią žemę. Jeigu prie sugrąžintų pastatų esantis žemės sklypas privačios nuosavybės teise jų savininkui nepriklausė</text:span><text:span text:style-name="T1288">, jis<text:s/></text:span><text:span text:style-name="T1289">Nacionalinės žemės tarnybos prie Žemės ūkio ministerijos vadovo arba jo įgalioto</text:span><text:s/>žemėtvarkos skyriaus vedėjo<text:span text:style-name="T1290"><text:s/>sprendimu ir piliečio prašymu parduodamas Lietuvos Respublikos žemės reformos įstatyme nustatyto dydžio arba nustatytąja tvarka išnuomojamas.</text:span><text:span text:style-name="T1291"><text:s/></text:span></text:p>
      <text:p text:style-name="P1292">Punkto pakeitimai:</text:p>
      <text:p text:style-name="P1293"><text:span text:style-name="T1294">Nr.<text:s/></text:span><text:a xlink:href="https://www.e-tar.lt/portal/legalAct.html?documentId=TAR.339A2ADE758B" office:target-frame-name="_top" xlink:show="replace"><text:span text:style-name="T1295">457</text:span></text:a><text:span text:style-name="T1296">, 2011-04-20, Žin., 2011, Nr. 48-2305 (2011-04-23), i. k. 1111100NUTA00000457</text:span></text:p>
      <text:p text:style-name="Normal"/>
      <text:p text:style-name="P1297"><text:span text:style-name="T1298">61</text:span><text:span text:style-name="T1299">. Grąžinus natūra ūkinės-komercinės paskirties pastatus ir jų</text:span><text:span text:style-name="T1300"><text:s/>priklausinius, kuriuose vykdoma gamybinė veikla, savininkas negali mažinti įmonėje darbo vietų daugiau, negu leidžia įstatymai.<text:s/></text:span></text:p>
      <text:p text:style-name="P1301"><text:span text:style-name="T1302">Prieš grąžinimą ūkinės-komercinės paskirties pastatai ir jų priklausiniai, juose esantys įrengimai bei kitas turtas turi būti<text:s/></text:span><text:span text:style-name="T1303">įkainoti Lietuvos Respublikos valstybės ir savivaldybių turto privatizavimo įstatymo nustatyta tvarka.<text:s/></text:span></text:p>
      <text:p text:style-name="P1304"><text:span text:style-name="T1305">62</text:span><text:span text:style-name="T1306">. Susigrąžinęs natūra ūkinės-komercinės paskirties pastatus, savininkas juose esančius valstybei ar savivaldybei nuosavybės teise priklausančius į</text:span><text:span text:style-name="T1307">rengimus ir kitas pagrindines priemones bei apyvartinį turtą (išskyrus lėšas) gali išsipirkti litais iš karto arba per 5 metus išsimokėtinai.<text:s/></text:span></text:p>
      <text:p text:style-name="P1308"><text:span text:style-name="T1309">Išperkant išsimokėtinai, iš karto turi būti sumokėta ne mažiau kaip 15 procentų įrengimų, kitų pagrindinių priemo</text:span><text:span text:style-name="T1310">nių ir apyvartinio turto įkainojimo vertės. Likusi suma išmokama šalių susitarimu lygiomis dalimis pirkimo-pardavimo sutartyje numatytais terminais ir sąlygomis. Pirkimo-pardavimo sutartyje palūkanų dydis nustatomas atsižvelgiant į Lietuvos banko skelbiamo</text:span><text:span text:style-name="T1311"><text:s/>paskutinio mėnesio (prieš pasirašant sutartį) indėlių, priimtų ilgesniam negu 12 mėnesių laikotarpiui, vidutinę metinę palūkanų komerciniuose bankuose normą, sumažintą 30 procentų. Pirkimo-pardavimo sutartyje turi būti numatytos sankcijos pirkėjui dėl įsi</text:span><text:span text:style-name="T1312">pareigojimų nevykdymo.</text:span></text:p>
      <text:p text:style-name="P1313"><text:span text:style-name="T1314">Už išpirktus įrengimus ir kitas pagrindines priemones bei apyvartinį turtą gautos lėšos nustatytąja tvarka pervedamos atitinkamai į valstybės ar savivaldybės privatizavimo fondus.</text:span></text:p>
      <text:p text:style-name="P1315"/>
      <text:p text:style-name="P1316"><text:span text:style-name="T1317">VIII</text:span><text:span text:style-name="T1318">.<text:s/></text:span><text:span text:style-name="T1319">Nuosavybės teisių į gyvenamuosius namus,</text:span><text:span text:style-name="T1320"><text:s/>jų dalis, butus atkūrimo sąlygos ir tvarka</text:span></text:p>
      <text:p text:style-name="P1321"/>
      <text:p text:style-name="P1322"><text:span text:style-name="T1323">63</text:span><text:span text:style-name="T1324">. Nuosavybės teisės į išlikusius gyvenamuosius namus, jų dalis, butus, taip pat gyvenamuosius namus, jų dalis, butus, kurie po 1991 m. rugpjūčio 1 d. neišliko dėl valstybės, savivaldybės institucijų priimt</text:span><text:span text:style-name="T1325">ų sprendimų, atkuriamos Lietuvos Respublikos piliečių nuosavybės teisių į išlikusį nekilnojamąjį turtą atkūrimo įstatymo 8 straipsnio ir šio skyriaus nustatyta tvarka.</text:span></text:p>
      <text:p text:style-name="P1326"><text:span text:style-name="T1327">64</text:span><text:span text:style-name="T1328">. Gyvenamieji namai, jų dalys, butai grąžinami natūra, jeigu:</text:span></text:p>
      <text:p text:style-name="P1329"><text:span text:style-name="T1330">64.1</text:span><text:span text:style-name="T1331">. jie yra tušt</text:span><text:span text:style-name="T1332">i;</text:span></text:p>
      <text:p text:style-name="P1333"><text:span text:style-name="T1334">64.2</text:span><text:span text:style-name="T1335">. jie pertvarkyti į negyvenamąsias patalpas ir nėra naudojami švietimo, sveikatos apsaugos, kultūros, mokslo reikmėms ir globos namams pagal valstybės išperkamų iš piliečių gyvenamųjų namų, jų dalių ir butų, pertvarkytų į negyvenamąsias patalpas</text:span><text:span text:style-name="T1336"><text:s/>ir naudojamų švietimo, sveikatos apsaugos, kultūros, mokslo reikmėms bei globos namams, sąrašą,</text:span><text:span text:style-name="T1337"><text:s/></text:span><text:span text:style-name="T1338">patvirtintą Lietuvos Respublikos Vyriausybės 1999 m. kovo 30 d. nutarimu Nr. 356 (Žin., 1999, Nr.<text:s/></text:span><text:a xlink:href="https://www.e-tar.lt/portal/lt/legalAct/TAR.B0FD8283F5E5" office:target-frame-name="_blank" xlink:show="new"><text:span text:style-name="T1339">31-890</text:span></text:a><text:span text:style-name="T1340">);</text:span></text:p>
      <text:p text:style-name="P1341"><text:span text:style-name="T1342">64.3</text:span><text:span text:style-name="T1343">. juose gyvena nuomininkai, kai savininkai pageidauja patalpas susigrąžinti ir sutinka su Lietuvos Respublikos piliečių nuosavybės teisių į išlikusį nekilnojamąjį turtą atkūrimo įstatymo 20 straipsnyje nustatytomis<text:s/></text:span><text:span text:style-name="T1344">sąlygomis išnuomoti grąžintiną jiems namą, jo dalį, butą ir Lietuvos Respublikos kompensacijų už valstybės išperkamą nekilnojamąjį turtą dydžio, šaltinių, mokėjimo terminų bei tvarkos, taip pat valstybės</text:span><text:span text:style-name="T1345"><text:s/></text:span><text:span text:style-name="T1346">garantijų ir lengvatų, numatytų Piliečių nuosavybės<text:s/></text:span><text:span text:style-name="T1347">teisių į išlikusį nekilnojamąjį turtą atkūrimo įstatyme, įstatymo (Žin., 1998, Nr.<text:s/></text:span><text:a xlink:href="https://www.e-tar.lt/portal/lt/legalAct/TAR.542D2FA3CA61" office:target-frame-name="_blank" xlink:show="new"><text:span text:style-name="T1348">61-1728</text:span></text:a><text:span text:style-name="T1349">; 2003, Nr.<text:s/></text:span><text:a xlink:href="https://www.e-tar.lt/portal/lt/legalAct/TAR.AA480B3B3926" office:target-frame-name="_blank" xlink:show="new"><text:span text:style-name="T1350">102-4582</text:span></text:a><text:span text:style-name="T1351">) 9 straipsnyje nustatytomis valstybės garantijomis, nuomininkų ir savininkų teisėmis ir pareigomis;</text:span></text:p>
      <text:p text:style-name="P1352"><text:span text:style-name="T1353">64.4</text:span><text:span text:style-name="T1354">. jie nėra iš esmės pertvarkyti (rekonstruoti) taip, kad būtų pakeista daugiau kaip 50 procentų pagrindinių konstrukcijų ir</text:span><text:span text:style-name="T1355"><text:s/>sukurto naujo bendro ploto nebūtų galima atskirti nuo buvusiojo, jeigu visas bendras plotas 30 procentų neviršija buvusiojo;</text:span></text:p>
      <text:p text:style-name="P1356"><text:span text:style-name="T1357">64.5</text:span><text:span text:style-name="T1358">. jie nėra pagal įstatymus įsigyti privačion nuosavybėn.</text:span></text:p>
      <text:p text:style-name="P1359"><text:span text:style-name="T1360">65</text:span><text:span text:style-name="T1361">.</text:span><text:span text:style-name="T1362"><text:s/></text:span><text:span text:style-name="T1363">Jeigu piliečiui grąžinamas namas, jo dalis, butas, kuri</text:span><text:span text:style-name="T1364">ame gyvena nuomininkai, savivaldybės<text:s/></text:span>administracijos direktorius<text:span text:style-name="T1365"><text:s/>(arba kita institucija, priėmusi sprendimą dėl nuosavybės teisių atkūrimo) privalo raštu supažindinti pilietį su Lietuvos Respublikos piliečių nuosavybės teisių į išlikusį nekilnojamąjį turtą</text:span><text:span text:style-name="T1366"><text:s/>atkūrimo įstatymo 20 straipsnyje nustatytomis sąlygomis ir Lietuvos Respublikos kompensacijų už valstybės išperkamą nekilnojamąjį turtą dydžio, šaltinių, mokėjimo terminų bei tvarkos, taip pat valstybės garantijų ir lengvatų, numatytų Piliečių nuosavybės<text:s/></text:span><text:span text:style-name="T1367">teisių į išlikusį nekilnojamąjį turtą atkūrimo įstatyme, įstatymo 9 straipsnyje nustatytomis valstybės garantijomis, nuomininkų ir savininkų teisėmis ir pareigomis. Jeigu pilietis nesutinka, jam atlyginama Lietuvos Respublikos piliečių nuosavybės teisių į<text:s/></text:span><text:span text:style-name="T1368">išlikusį nekilnojamąjį turtą atkūrimo įstatymo 16 straipsnyje numatytais būdais.</text:span></text:p>
      <text:p text:style-name="P1369">Punkto pakeitimai:</text:p>
      <text:p text:style-name="P1370"><text:span text:style-name="T1371">Nr.<text:s/></text:span><text:a xlink:href="https://www.e-tar.lt/portal/legalAct.html?documentId=TAR.339A2ADE758B" office:target-frame-name="_top" xlink:show="replace"><text:span text:style-name="T1372">457</text:span></text:a><text:span text:style-name="T1373">, 2011-04-20, Žin., 2011, Nr. 48-2305 (2011-04-23), i. k.<text:s/></text:span><text:span text:style-name="T1374">1111100NUTA00000457</text:span></text:p>
      <text:p text:style-name="Normal"/>
      <text:p text:style-name="P1375"><text:span text:style-name="T1376">66</text:span><text:span text:style-name="T1377">.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1378">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1379">io punkto antrojoje pastraipoje nurodytą atvejį.<text:s/></text:span></text:p>
      <text:p text:style-name="P1380"><text:span text:style-name="T1381">Tuo atveju, kai grąžintinuose natūra namuose, jų dalyse, butuose gyvena nuomininkai, perdavimo aktas surašomas per mėnesį nuo to laiko, kai sugrąžinto gyvenamojo namo, jo dalies, buto nuomininkai patuština<text:s/></text:span><text:span text:style-name="T1382">turėtas gyvenamąsias ir kitas patalpas arba nuomininkai iškeldinami iš jų.</text:span></text:p>
      <text:p text:style-name="P1383"><text:span text:style-name="T1384">67</text:span><text:span text:style-name="T1385">. Registruojant nuosavybės teises į gyvenamąjį namą, jo dalį, butą, Nekilnojamojo turto registro įstaigai pateikiami sprendimas atkurti nuosavybės teises ir perdavimo aktas, i</text:span><text:span text:style-name="T1386">šskyrus šio punkto antrojoje pastraipoje nurodytą atvejį.</text:span></text:p>
      <text:p text:style-name="P1387"><text:span text:style-name="T1388">Registruojant nuosavybės teises į gyvenamąjį namą, jo dalį, butą šios tvarkos 66 punkto antrojoje pastraipoje nurodytu atveju, Nekilnojamojo turto registro įstaigai pateikiamas tik sprendimas atkurt</text:span><text:span text:style-name="T1389">i nuosavybės teises. Tokiu atveju Nekilnojamojo turto registre registruojami<text:s/></text:span><text:soft-page-break/><text:span text:style-name="T1390">nuosavybės teisė ir apribojimai, numatyti Lietuvos Respublikos piliečių nuosavybės teisių į išlikusį nekilnojamąjį turtą atkūrimo įstatymo 20 straipsnyje.<text:s/></text:span></text:p>
      <text:p text:style-name="P1391"><text:span text:style-name="T1392">68</text:span><text:span text:style-name="T1393">. Grąžinus gyvena</text:span><text:span text:style-name="T1394">muosius namus, jų dalis, butus natūra, nuosavybės teisės į žemę, ant kurios stovi sugrąžinti namai, atkuriamos laikantis šios tvarkos IV arba V skyriuje nustatytų reikalavimų. Piliečiai, kuriems sugrąžinti gyvenamieji namai, jų dalys, butai, gali atkurti s</text:span><text:span text:style-name="T1395">avo nuosavybės teises į namų valdos žemės sklypą nepriklausomai nuo to, ar buvo paduotas atskiras prašymas grąžinti šią žemę. Jeigu prie sugrąžinto namo, jo dalies, buto esantis sklypas privačios nuosavybės teise nepriklausė namo, jo dalies, buto savininku</text:span><text:span text:style-name="T1396">i, jis<text:s/></text:span><text:span text:style-name="T1397">Nacionalinės žemės tarnybos prie Žemės ūkio ministerijos vadovo arba jo įgalioto</text:span><text:s/>žemėtvarkos skyriaus vedėjo<text:span text:style-name="T1398"><text:s/>sprendimu (ir piliečio prašymu) parduodamas Lietuvos Respublikos žemės reformos įstatyme numatyto dydžio arba nustatytąja tvarka išnuomojama</text:span><text:span text:style-name="T1399">s.</text:span></text:p>
      <text:p text:style-name="P1400">Punkto pakeitimai:</text:p>
      <text:p text:style-name="P1401"><text:span text:style-name="T1402">Nr.<text:s/></text:span><text:a xlink:href="https://www.e-tar.lt/portal/legalAct.html?documentId=TAR.339A2ADE758B" office:target-frame-name="_top" xlink:show="replace"><text:span text:style-name="T1403">457</text:span></text:a><text:span text:style-name="T1404">, 2011-04-20, Žin., 2011, Nr. 48-2305 (2011-04-23), i. k. 1111100NUTA00000457</text:span></text:p>
      <text:p text:style-name="Normal"/>
      <text:p text:style-name="P1405"><text:span text:style-name="T1406">69</text:span><text:span text:style-name="T1407">. Grąžinus piliečiams gyvenamuosius namus, jų dalis, butus n</text:span><text:span text:style-name="T1408">atūra arba perdavus nuosavybėn kitas gyvenamąsias patalpas, jie kartu su savo šeimos nariais ir subnuomininkais privalo per 2 mėnesius nuo tuščių patalpų perdavimo dienos patuštinti nuomojamas valstybės ar savivaldybių butų fondo gyvenamąsias patalpas. Nep</text:span><text:span text:style-name="T1409">atuštinę nuomojamų patalpų piliečiai kartu su šeimos nariais ir subnuomininkais iškeldinami įstatymų nustatyta tvarka.</text:span></text:p>
      <text:p text:style-name="P1410">Skyriaus pakeitimai:</text:p>
      <text:p text:style-name="P1411"><text:span text:style-name="T1412">Nr.<text:s/></text:span><text:a xlink:href="https://www.e-tar.lt/portal/legalAct.html?documentId=TAR.67B36C62A471" office:target-frame-name="_top" xlink:show="replace"><text:span text:style-name="T1413">387</text:span></text:a><text:span text:style-name="T1414">, 2004-04-07, Žin., 2004,</text:span><text:span text:style-name="T1415"><text:s/>Nr. 53-1803 (2004-04-10); Žin., 2004, Nr. 58-0 (2004-04-21), i. k. 1041100NUTA00000387</text:span></text:p>
      <text:p text:style-name="Normal"/>
      <text:p text:style-name="P1416"><text:span text:style-name="T1417">IX</text:span><text:span text:style-name="T1418">.<text:s/></text:span><text:span text:style-name="T1419">VALSTYBĖS IŠPERKAMA ŽEMĖ</text:span></text:p>
      <text:p text:style-name="P1420"/>
      <text:p text:style-name="P1421">70. Pagal Lietuvos Respublikos piliečių nuosavybės teisių į išlikusį nekilnojamąjį turtą atkūrimo įstatymo 12 straipsnį valstybės<text:s/>ir kitoms reikmėms žemė iš piliečių išperkama, jeigu ji:</text:p>
      <text:p text:style-name="P1422">užimta valstybės ir savivaldybės kelių; aerodromų, įrašytų į civilinių ir civilinių orlaivių skrydžiams naudojamų karinių aerodromų sąrašą su jų užimtos žemės plotais, patvirtintą Lietuvos Respublikos Vyriausybės 1998 m. birželio 5 d. nutarimu Nr. 685 (Žin., 1998, Nr.<text:s/><text:a xlink:href="https://www.e-tar.lt/portal/lt/legalAct/TAR.53B8E2B1847F" office:target-frame-name="_blank" xlink:show="new"><text:span text:style-name="T1423">54-1494</text:span></text:a>; 2004, Nr.<text:s/><text:a xlink:href="https://www.e-tar.lt/portal/lt/legalAct/TAR.25EADFC95560" office:target-frame-name="_blank" xlink:show="new"><text:span text:style-name="T1424">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425">76-2169</text:span></text:a>; 2010, Nr.<text:s/><text:a xlink:href="https://www.e-tar.lt/portal/lt/legalAct/TAR.7C0577A53167" office:target-frame-name="_blank" xlink:show="new"><text:span text:style-name="T1426">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427">106</text:span><text:span text:style-name="T1428">-3079</text:span></text:a>; 2008, Nr.<text:s/><text:a xlink:href="https://www.e-tar.lt/portal/lt/legalAct/TAR.EE788A0CDB07" office:target-frame-name="_blank" xlink:show="new"><text:span text:style-name="T1429">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430">5-146</text:span></text:a>), 2001 m. sausio 26 d. nutarimu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431">10-292</text:span></text:a>; 2008, Nr.<text:s/><text:a xlink:href="https://www.e-tar.lt/portal/lt/legalAct/TAR.ACF7C0B4AF1F" office:target-frame-name="_blank" xlink:show="new"><text:span text:style-name="T1432">59-2219</text:span></text:a>)<text:s/>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33">40-1400</text:span></text:a>);</text:p>
      <text:p text:style-name="P1434">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35">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text:s/>kitų visuomenės poreikiams naudojamų teritorijų (gatvių, aikščių, parkų, skverų, kapinių, vandenviečių, paplūdimių ir kitų);<text:s/><text:soft-page-break/>suteikta individualiems gyvenamiesiems namams statyti. Šių žemės sklypų (teritorijų) plotai ir ribos nustatomi žemėtvarkos projektuose;</text:p>
      <text:p text:style-name="P1436">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37">užimta sodininkų bendrijų sodų;</text:p>
      <text:p text:style-name="P1438">yra valstybinių rezervatų, nacionalinių ir regioninių parkų rezervatų, Kuršių nerijos nacionalinio parko teritorijoje;</text:p>
      <text:p text:style-name="P1439">pagal įstatymus įsigyta privačion nuosavybėn;</text:p>
      <text:p text:style-name="P1440">pagal įstatymus suteikta ir naudojama gyventojų asmeniniam ūkiui, taip pat suteikta tarnybinėms žemės daloms, išskyrus ne mažesnius kaip 3<text:s/>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41">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442">yra su įrengtais tvenkiniais, pramoninės žuvininkystės tvenkiniais (įskaitant užtvankos įrenginių užimtą žemę);</text:p>
      <text:p text:style-name="P1443">pagal įstatymus suteikta ir naudojama valstiečių ūkiui, jeigu šią žemę jos naudotojui leista pirkti ir už ją sumokėti pinigai ar valstybės vienkartinės išmokos;</text:p>
      <text:p text:style-name="P1444">yra valstybinių parkų ir valstybinių draustinių teritorijose, ypač vertingose ekologiniu, archeologiniu ir rekreaciniu požiūriais. Šių teritorijų ribas nustato<text:s/>Lietuvos Respublikos Vyriausybė; teritorijų ribų planus ir sąrašus rengia Aplinkos ministerija, suderinusi su savivaldybės administracijos direktoriumi ir žemėtvarkos skyriaus vedėju;</text:p>
      <text:p text:style-name="P1445">užimta gyvenamųjų namų, jų dalių, butų, kurie pagal šio įstatymo 15 straipsnį priskirti valstybės išperkamiems. Šių žemės sklypų, jų dalių plotai ir ribos nustatomi teritorijų planavimo dokumentuose<text:s/><text:span text:style-name="T1446">ar žemės valdos projektuose</text:span>;</text:p>
      <text:soft-page-break/>
      <text:p text:style-name="P1447">iki 1995 m. birželio 1 d. buvo miestams nustatytąja tvarka priskirtose teritorijose ir užimta parkų, kurių ribas ir plotus nustato Lietuvos Respublikos Vyriausybė Aplinkos ministerijos teikimu.<text:s/></text:p>
      <text:p text:style-name="P1448">Punkto pakeitimai:</text:p>
      <text:p text:style-name="P1449"><text:span text:style-name="T1450">Nr.<text:s/></text:span><text:a xlink:href="https://www.e-tar.lt/portal/legalAct.html?documentId=TAR.0DB7055353FF" office:target-frame-name="_top" xlink:show="replace"><text:span text:style-name="T1451">1347</text:span></text:a><text:span text:style-name="T1452">, 2001-11-12, Žin., 2001, Nr. 96-3393 (2001-11-16), i. k. 1011100NUTA00001347</text:span></text:p>
      <text:p text:style-name="P1453"><text:span text:style-name="T1454">Nr.<text:s/></text:span><text:a xlink:href="https://www.e-tar.lt/portal/legalAct.html?documentId=TAR.61ACBAC76882" office:target-frame-name="_top" xlink:show="replace"><text:span text:style-name="T1455">590</text:span></text:a><text:span text:style-name="T1456">, 2002-04-30, Žin., 2002, Nr. 46-1748 (20</text:span><text:span text:style-name="T1457">02-05-08), i. k. 1021100NUTA00000590</text:span></text:p>
      <text:p text:style-name="P1458"><text:span text:style-name="T1459">Nr.<text:s/></text:span><text:a xlink:href="https://www.e-tar.lt/portal/legalAct.html?documentId=TAR.56766E8FF6A1" office:target-frame-name="_top" xlink:show="replace"><text:span text:style-name="T1460">1475</text:span></text:a><text:span text:style-name="T1461">, 2002-09-19, Žin., 2002, Nr. 93-3989 (2002-09-25), i. k. 1021100NUTA00001475</text:span></text:p>
      <text:p text:style-name="P1462"><text:span text:style-name="T1463">Nr.<text:s/></text:span><text:a xlink:href="https://www.e-tar.lt/portal/legalAct.html?documentId=TAR.67B36C62A471" office:target-frame-name="_top" xlink:show="replace"><text:span text:style-name="T1464">387</text:span></text:a><text:span text:style-name="T1465">, 2004-04-07, Žin., 2004, Nr. 53-1803 (2004-04-10); Žin., 2004, Nr. 58-0 (2004-04-21), i. k. 1041100NUTA00000387</text:span></text:p>
      <text:p text:style-name="P1466"><text:span text:style-name="T1467">Nr.<text:s/></text:span><text:a xlink:href="https://www.e-tar.lt/portal/legalAct.html?documentId=TAR.52473F904CB5" office:target-frame-name="_top" xlink:show="replace"><text:span text:style-name="T1468">764</text:span></text:a><text:span text:style-name="T1469">, 2006-08-01, Ži</text:span><text:span text:style-name="T1470">n., 2006, Nr. 86-3359 (2006-08-05), i. k. 1061100NUTA00000764</text:span></text:p>
      <text:p text:style-name="P1471"><text:span text:style-name="T1472">Nr.<text:s/></text:span><text:a xlink:href="https://www.e-tar.lt/portal/legalAct.html?documentId=TAR.3C820A3FCF69" office:target-frame-name="_top" xlink:show="replace"><text:span text:style-name="T1473">915</text:span></text:a><text:span text:style-name="T1474">, 2007-08-29, Žin., 2007, Nr. 96-3884 (2007-09-11), i. k. 1071100NUTA00000915</text:span></text:p>
      <text:p text:style-name="P1475"><text:span text:style-name="T1476">Nr.<text:s/></text:span><text:a xlink:href="https://www.e-tar.lt/portal/legalAct.html?documentId=TAR.339A2ADE758B" office:target-frame-name="_top" xlink:show="replace"><text:span text:style-name="T1477">457</text:span></text:a><text:span text:style-name="T1478">, 2011-04-20, Žin., 2011, Nr. 48-2305 (2011-04-23), i. k. 1111100NUTA00000457</text:span></text:p>
      <text:p text:style-name="P1479"><text:span text:style-name="T1480">Nr.<text:s/></text:span><text:a xlink:href="https://www.e-tar.lt/portal/legalAct.html?documentId=48820630723911e3b29084acd991add8" office:target-frame-name="_top" xlink:show="replace"><text:span text:style-name="T1481">1275</text:span></text:a><text:span text:style-name="T1482">, 2013-12-</text:span><text:span text:style-name="T1483">18, Žin., 2013, Nr. 140-7104 (2013-12-30); paskelbta TAR 2013-12-31, i. k. 2013-00010</text:span></text:p>
      <text:p text:style-name="Normal"/>
      <text:p text:style-name="P1484"><text:span text:style-name="T1485">70</text:span><text:span text:style-name="T1486">1</text:span><text:span text:style-name="T1487">. Žemė iš piliečių, kuriems teismo sprendimu atnaujinti šio įstatymo 10 straipsnio 1 ir 4 dalyse nurodyti praleisti terminai, taip pat išperkama valstybės ir už ją atlyginama pagal šio įstatymo 16 straipsnį, jeigu ji:<text:s/></text:span></text:p>
      <text:p text:style-name="P1488"><text:span text:style-name="T1489">70</text:span><text:span text:style-name="T1490">1</text:span><text:span text:style-name="T1491">.1</text:span><text:span text:style-name="T1492">. pagal įstatymų nustatyta tva</text:span><text:span text:style-name="T1493">rka patvirtintus žemės reformos žemėtvarkos projektus užimta suprojektuotų numatomų perduoti neatlygintinai nuosavybėn kitiems piliečiams žemės sklypų;</text:span></text:p>
      <text:p text:style-name="P1494"><text:span text:style-name="T1495">70</text:span><text:span text:style-name="T1496">1</text:span><text:span text:style-name="T1497">.2</text:span><text:span text:style-name="T1498">. iki 1995 m. birželio 1 d. buvo miestams nustatytąja tvarka priskirtose teritorijose, kur buvo</text:span><text:span text:style-name="T1499"><text:s/>likusi rėžių sistema, ir pagal nustatytąją tvarką savivaldybės administracijos direktoriaus patvirtintus žemės sklypų planus numatoma grąžinti piliečiams, kurie prašymus atkurti nuosavybės teises ir nuosavybės teises bei giminystės ryšį su savininku patvi</text:span><text:span text:style-name="T1500">rtinančius dokumentus pateikė iki sprendimo dėl šių planų patvirtinimo priėmimo.</text:span><text:s/></text:p>
      <text:p text:style-name="P1501">Papildyta punktu:</text:p>
      <text:p text:style-name="P1502"><text:span text:style-name="T1503">Nr.<text:s/></text:span><text:a xlink:href="https://www.e-tar.lt/portal/legalAct.html?documentId=TAR.3C820A3FCF69" office:target-frame-name="_top" xlink:show="replace"><text:span text:style-name="T1504">915</text:span></text:a><text:span text:style-name="T1505">, 2007-08-29, Žin., 2007, Nr. 96-3884 (2007-09-11), i. k. 1071100</text:span><text:span text:style-name="T1506">NUTA00000915</text:span></text:p>
      <text:p text:style-name="Normal"/>
      <text:p text:style-name="P1507"><text:span text:style-name="T1508">X</text:span><text:span text:style-name="T1509">.<text:s/></text:span><text:span text:style-name="T1510">VALSTYBĖS IŠPERKAMI MIŠKAI IR VANDENS TELKINIAI</text:span></text:p>
      <text:p text:style-name="P1511"/>
      <text:p text:style-name="P1512"><text:span text:style-name="T1513">71</text:span><text:span text:style-name="T1514">. Pagal Lietuvos Respublikos piliečių nuosavybės teisių į išlikusį nekilnojamąjį turtą atkūrimo įstatymo 13 straipsnį miškai ir vandens telkiniai iš piliečių išperkami valstybės,</text:span><text:span text:style-name="T1515"><text:s/>jeigu jie yra:</text:span></text:p>
      <text:p text:style-name="P1516">priskirti valstybinės reikšmės miškams, valstybinės reikšmės vidaus vandenims. Šių miškų ir vandens telkinių plotus tvirtina Lietuvos Respublikos Vyriausybė;</text:p>
      <text:p text:style-name="P1517">priskirti valstybiniams rezervatams, valstybinių parkų rezervatams ir rezervatinėms apyrubėms, Kuršių nerijos nacionaliniam parkui;</text:p>
      <text:p text:style-name="P1518">priskirti miestų miškams, miestų sanitarinės apsaugos pirmajai zonai, miško parkams. Išvardytųjų miškų sąrašus su juose nurodytais miškų plotais tvirtina Lietuvos Respublikos Vyriausybė;</text:p>
      <text:p text:style-name="P1519"><text:span text:style-name="T1520">priskirti miško<text:s/></text:span><text:span text:style-name="T1521">genetiniams draustiniams, valstybiniams</text:span><text:span text:style-name="T1522"><text:s/></text:span><text:span text:style-name="T1523">miško medelynams</text:span><text:span text:style-name="T1524">,<text:s/></text:span><text:span text:style-name="T1525">valstybiniams miško daigynams ir miško sėklinėms</text:span><text:span text:style-name="T1526"><text:s/></text:span><text:span text:style-name="T1527">plantacijoms;</text:span></text:p>
      <text:p text:style-name="P1528">priskirti miškų mokslinio tyrimo ir mokymo bei selekcinės sėklininkystės objektams. Šių miškų plotus tvirtina Lietuvos Respublikos Vyriausybė;</text:p>
      <text:p text:style-name="P1529"><text:span text:style-name="T1530">valstybinės reikšmės miškai, esantys 7 km pločio juostoje nuo Baltijos jūros ir Kuršių marių;</text:span></text:p>
      <text:p text:style-name="P1531">pagal įstatymus įsigyti privačion nuosavybėn.</text:p>
      <text:p text:style-name="P1532">Punkto pakeitimai:</text:p>
      <text:p text:style-name="P1533"><text:span text:style-name="T1534">Nr.<text:s/></text:span><text:a xlink:href="https://www.e-tar.lt/portal/legalAct.html?documentId=TAR.0DB7055353FF" office:target-frame-name="_top" xlink:show="replace"><text:span text:style-name="T1535">1347</text:span></text:a><text:span text:style-name="T1536">, 2001-11-12, Žin., 2001, Nr. 96-3393 (2001-11-16), i. k. 1011100NUTA00001347</text:span></text:p>
      <text:p text:style-name="P1537"><text:span text:style-name="T1538">Nr.<text:s/></text:span><text:a xlink:href="https://www.e-tar.lt/portal/legalAct.html?documentId=TAR.61ACBAC76882" office:target-frame-name="_top" xlink:show="replace"><text:span text:style-name="T1539">590</text:span></text:a><text:span text:style-name="T1540">, 2002-04-30, Žin., 2002, Nr. 46-1748 (2002-05-08), i. k. 1021100NUTA00000590</text:span></text:p>
      <text:p text:style-name="P1541"><text:span text:style-name="T1542">Nr.<text:s/></text:span><text:a xlink:href="https://www.e-tar.lt/portal/legalAct.html?documentId=TAR.67B36C62A471" office:target-frame-name="_top" xlink:show="replace"><text:span text:style-name="T1543">387</text:span></text:a><text:span text:style-name="T1544">, 2004-04-07, Žin., 2004, Nr. 53-1803 (2004-04-10); Žin., 2004, Nr. 58-0 (2004-04-21), i. k. 1041100NUTA00000387</text:span></text:p>
      <text:p text:style-name="Normal"/>
      <text:p text:style-name="P1545"><text:span text:style-name="T1546">71</text:span><text:span text:style-name="T1547">1</text:span><text:span text:style-name="T1548">. Miškas ir vandens telkiniai iš piliečių, kuriems te</text:span><text:span text:style-name="T1549">ismo sprendimu atnaujinti šio įstatymo 10 straipsnio 1 ir 4 dalyse nurodyti praleisti terminai,</text:span><text:span text:style-name="T1550"><text:s/></text:span><text:span text:style-name="T1551">taip pat išperkami valstybės ir už juos atlyginama pagal šio įstatymo 16 straipsnį, jeigu jie pagal įstatymų nustatyta tvarka patvirtintus<text:s/></text:span><text:soft-page-break/><text:span text:style-name="T1552">žemės reformos žemėtv</text:span><text:span text:style-name="T1553">arkos projektus užimti suprojektuotų numatomų perduoti neatlygintinai nuosavybėn kitiems piliečiams miško sklypų ar vandens telkinių.</text:span><text:s/></text:p>
      <text:p text:style-name="P1554">Papildyta punktu:</text:p>
      <text:p text:style-name="P1555"><text:span text:style-name="T1556">Nr.<text:s/></text:span><text:a xlink:href="https://www.e-tar.lt/portal/legalAct.html?documentId=TAR.3C820A3FCF69" office:target-frame-name="_top" xlink:show="replace"><text:span text:style-name="T1557">915</text:span></text:a><text:span text:style-name="T1558">, 2007-08-29,<text:s/></text:span><text:span text:style-name="T1559">Žin., 2007, Nr. 96-3884 (2007-09-11), i. k. 1071100NUTA00000915</text:span></text:p>
      <text:p text:style-name="Normal"/>
      <text:p text:style-name="P1560"><text:span text:style-name="T1561">XI</text:span><text:span text:style-name="T1562">.<text:s/></text:span><text:span text:style-name="T1563">VALSTYBĖS IŠPERKAMI ŪKINĖS-KOMERCINĖS PASKIRTIES PASTATAI</text:span></text:p>
      <text:p text:style-name="P1564"/>
      <text:p text:style-name="P1565"><text:span text:style-name="T1566">72</text:span><text:span text:style-name="T1567">. Ūkinės-komercinės paskirties pastatai iš Lietuvos Respublikos piliečių nuosavybės teisių į išlikusį nekilnojamąjį<text:s/></text:span><text:span text:style-name="T1568">turtą atkūrimo įstatymo 2 straipsnyje nurodytų piliečių išperkami valstybės ir už juos atlyginama pagal jo 16 straipsnį, jeigu jie:</text:span></text:p>
      <text:p text:style-name="P1569">yra iš esmės perstatyti (rekonstruoti) taip, kad pakeista daugiau kaip 60 procentų pagrindinių konstrukcijų ir sukurto naujo<text:s/>ploto negalima atskirti nuo buvusiojo;</text:p>
      <text:p text:style-name="P1570"><text:span text:style-name="T1571">pagal įstatymus yra įsigyti privačion nuosavybėn.</text:span></text:p>
      <text:p text:style-name="P1572"><text:span text:style-name="T1573">73</text:span><text:span text:style-name="T1574">. Norint nustatyti, kiek procentų pagrindinių (laikančiųjų) konstrukcijų yra pakeista, imamas pastatų, statinių (ar jų dalių) nacionalizavimo metu buvusių konst</text:span><text:span text:style-name="T1575">rukcijų pakeistosios (neišlikusios) dalies vertės santykis su visa tuo metu buvusių pagrindinių (laikančiųjų) konstrukcijų verte palyginamosiomis kainomis (į konstrukcijų susidėvėjimą neatsižvelgiama). Sustiprintos konstrukcijos iš dalies įskaičiuojamos į<text:s/></text:span><text:span text:style-name="T1576">pakeistųjų konstrukcijų vertę Aplinkos ministerijos nustatyta tvarka;</text:span></text:p>
      <text:p text:style-name="P1577">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578"><text:span text:style-name="T1579">Prie pagrindinių (laikančiųjų) pastato konstrukcijų priskiriami pamatai, išorės ir vidaus sienos, karkasas (kolonos, stulpai, sijos, standumo ir surišimo konstrukcijos), santvaros,</text:span><text:span text:style-name="T1580"><text:s/>posantvariai ir pokraninės sijos, perdangų bei denginių laikančiosios dalys (išskyrus apšiltinimą, hidroizoliaciją, grindis bei dangą), laiptų, balkonų ir lodžų konstrukcijos, liftų šachtos ir stogo laikančiosios konstrukcijos.</text:span></text:p>
      <text:p text:style-name="P1581"><text:span text:style-name="T1582">74</text:span><text:span text:style-name="T1583">. Jeigu iš esmės pers</text:span><text:span text:style-name="T1584">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1585"><text:span text:style-name="T1586">75</text:span><text:span text:style-name="T1587">. Sukurtą naują plotą (priestatus, antstatus) atskirti nuo buvusiojo galima tada, kai sukurto naujo ploto patalpas (priestatus, antstatus) be rekonstrukcijos galima naudoti nepažeidžiant architektūros, statybos, higienos, sanitarijos ir priešgaisrinės<text:s/></text:span><text:span text:style-name="T1588">apsaugos reikalavimų.</text:span></text:p>
      <text:p text:style-name="P1589"/>
      <text:p text:style-name="P1590"><text:span text:style-name="T1591">XII</text:span><text:span text:style-name="T1592">.<text:s/></text:span><text:span text:style-name="T1593">Valstybės išperkami gyvenamieji namai, jų dalys, butai</text:span></text:p>
      <text:p text:style-name="P1594"/>
      <text:p text:style-name="P1595"><text:span text:style-name="T1596">76</text:span><text:span text:style-name="T1597">. Gyvenamieji namai, jų dalys, butai valstybės išperkami iš Lietuvos Respublikos piliečių nuosavybės teisių į išlikusį nekilnojamąjį turtą atkūrimo įstatymo 2<text:s/></text:span><text:span text:style-name="T1598">straipsnyje nurodytų piliečių ir už juos atlyginama pagal šio įstatymo 16 straipsnį, jeigu:</text:span></text:p>
      <text:p text:style-name="P1599"><text:span text:style-name="T1600">76.1</text:span><text:span text:style-name="T1601">. jie pertvarkyti į negyvenamąsias patalpas ir įrašyti į valstybės išperkamų iš piliečių gyvenamųjų namų, jų dalių ir butų, pertvarkytų į negyvenamąsias patal</text:span><text:span text:style-name="T1602">pas ir naudojamų švietimo, sveikatos apsaugos, kultūros, mokslo reikmėms bei globos namams, sąrašą;</text:span></text:p>
      <text:p text:style-name="P1603">Punkto pakeitimai:</text:p>
      <text:p text:style-name="P1604"><text:span text:style-name="T1605">Nr.<text:s/></text:span><text:a xlink:href="https://www.e-tar.lt/portal/legalAct.html?documentId=TAR.339A2ADE758B" office:target-frame-name="_top" xlink:show="replace"><text:span text:style-name="T1606">457</text:span></text:a><text:span text:style-name="T1607">, 2011-04-20, Žin., 2011, Nr. 48-2305 (2011-04-2</text:span><text:span text:style-name="T1608">3), i. k. 1111100NUTA00000457</text:span></text:p>
      <text:p text:style-name="Normal"/>
      <text:p text:style-name="P1609"><text:span text:style-name="T1610">76.2</text:span><text:span text:style-name="T1611">.</text:span><text:span text:style-name="T1612"><text:s/></text:span><text:span text:style-name="T1613">jie iš esmės pertvarkyti taip, kad pakeista daugiau kaip 50 procentų pagrindinių konstrukcijų ir sukurto naujo bendrojo ploto negalima atskirti nuo buvusiojo, jeigu visas bendrasis plotas 30 procentų viršija buvusįj</text:span><text:span text:style-name="T1614">į;</text:span></text:p>
      <text:p text:style-name="P1615"><text:span text:style-name="T1616">76.3</text:span><text:span text:style-name="T1617">.</text:span><text:span text:style-name="T1618"><text:s/></text:span><text:span text:style-name="T1619">pagal įstatymus jie įsigyti privačion nuosavybėn;</text:span></text:p>
      <text:p text:style-name="P1620"><text:span text:style-name="T1621">76.4</text:span><text:span text:style-name="T1622">. Lietuvos Respublikos piliečių nuosavybės teisių į išlikusį nekilnojamąjį turtą atkūrimo įstatymo 2 straipsnio 2 dalyje nurodyti piliečiai nesutinka su reikalavimu, numatytu šio<text:s/></text:span><text:span text:style-name="T1623">įstatymo 20 straipsnio 2 dalyje, – išnuomoti grąžintiną jiems gyvenamąjį namą, jo dalį, butą, kuriame gyvena nuomininkai.</text:span></text:p>
      <text:p text:style-name="P1624"><text:span text:style-name="T1625">77</text:span><text:span text:style-name="T1626">. Gyvenamojo namo pagrindinių konstrukcijų pertvarkymo procentas nustatomas pagal šios tvarkos 73 punktą.<text:s/></text:span></text:p>
      <text:p text:style-name="P1627"><text:span text:style-name="T1628">Jeigu sukurtą naują</text:span><text:span text:style-name="T1629"><text:s/>gyvenamojo namo plotą galima atskirti nuo buvusiojo ir visas bendrasis plotas 30 procentų neviršija buvusiojo, išlikusioji namo dalis grąžinama savininkui natūra.</text:span></text:p>
      <text:p text:style-name="P1630"><text:span text:style-name="T1631">78</text:span><text:span text:style-name="T1632">. Sukurtas naujas plotas atskiriamas nuo buvusiojo laikantis šios tvarkos 75 punkto nu</text:span><text:span text:style-name="T1633">ostatų.</text:span><text:s/></text:p>
      <text:p text:style-name="P1634">Skyriaus pakeitimai:</text:p>
      <text:p text:style-name="P1635"><text:span text:style-name="T1636">Nr.<text:s/></text:span><text:a xlink:href="https://www.e-tar.lt/portal/legalAct.html?documentId=TAR.67B36C62A471" office:target-frame-name="_top" xlink:show="replace"><text:span text:style-name="T1637">387</text:span></text:a><text:span text:style-name="T1638">, 2004-04-07, Žin., 2004, Nr. 53-1803 (2004-04-10); Žin., 2004, Nr. 58-0 (2004-04-21), i. k. 1041100NUTA00000387</text:span></text:p>
      <text:p text:style-name="Normal"/>
      <text:p text:style-name="P1639"><text:span text:style-name="T1640">XIII</text:span><text:span text:style-name="T1641">.<text:s/></text:span><text:span text:style-name="T1642">ATLYGINIMAS</text:span><text:span text:style-name="T1643"><text:s/>PILIEČIAMS UŽ VALSTYBĖS IŠPERKAMĄ NEKILNOJAMĄJĮ TURTĄ</text:span></text:p>
      <text:p text:style-name="P1644"/>
      <text:p text:style-name="P1645"><text:span text:style-name="T1646">79</text:span><text:span text:style-name="T1647">. Už valstybės išperkamą išlikusį nekilnojamąjį turtą, taip pat už nekilnojamąjį turtą, kuris iki 1991 m. rugpjūčio 1 d. buvo išlikęs, tačiau po to jo neliko dėl valstybės, savivaldybės instituc</text:span><text:span text:style-name="T1648">ijų priimtų sprendimų, piliečiams atlygina valstybė.</text:span></text:p>
      <text:p text:style-name="P1649"><text:span text:style-name="T1650">80</text:span><text:span text:style-name="T1651">. Kai valstybė atlygina piliečiams už nekilnojamąjį turtą, kuris pagal Lietuvos Respublikos piliečių nuosavybės teisių į išlikusį nekilnojamąjį turtą atkūrimo įstatymą negrąžinamas natūra, laikomas</text:span><text:span text:style-name="T1652">i negrąžinamo turto ir vietoj jo perduodamo kito turto, kuriuo atlyginama už valstybės išperkamą turtą, lygiavertiškumo principo.</text:span></text:p>
      <text:p text:style-name="P1653"><text:span text:style-name="T1654">81</text:span><text:span text:style-name="T1655">. Kai atlyginama už valstybės išperkamą žemę, mišką ir vandens telkinius, taip pat žemę, mišką, vandens telkinius, kurių</text:span><text:span text:style-name="T1656"><text:s/>piliečiai Lietuvos Respublikos piliečių nuosavybės teisių į išlikusį nekilnojamąjį turtą atkūrimo įstatymo nustatytais atvejais nepageidauja susigrąžinti natūra, atlyginimas (perduodamų neatlygintinai nuosavybėn žemės, miško, vandens telkinio vertė) apska</text:span><text:span text:style-name="T1657">ičiuojamas vadovaujantis Žemės įvertinimo metodika, patvirtinta Lietuvos Respublikos Vyriausybės 1999 m. vasario 24 d. nutarimu Nr. 205 (Žin., 1999, Nr. </text:span><text:a xlink:href="http://www3.lrs.lt/pls/inter/dokpaieska.showdoc_l?p_id=74902" office:target-frame-name="_top" xlink:show="replace"><text:span text:style-name="T1658">21-597</text:span></text:a><text:span text:style-name="T1659">; 2002, Nr.<text:s/></text:span><text:a xlink:href="http://www3.lrs.lt/pls/inter/dokpaieska.showdoc_l?p_id=189023" office:target-frame-name="_top" xlink:show="replace"><text:span text:style-name="T1660">102-4574</text:span></text:a><text:span text:style-name="T1661">). Atlyginant už valstybės išperkamus gyvenamuosius namus, jų dalis, butus, taip pat turtą, kurio piliečiai šio įstatymo nustatytais atvejais nepageidauja susigrąžinti natūra, at</text:span><text:span text:style-name="T1662">lyginimas (perduodamų neatlygintinai n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663">52-1672</text:span></text:a><text:span text:style-name="T1664">; 2011, Nr.<text:s/></text:span><text:a xlink:href="http://www3.lrs.lt/pls/inter/dokpaieska.showdoc_l?p_id=402800" office:target-frame-name="_top" xlink:show="replace"><text:span text:style-name="T1665">86-4139</text:span></text:a><text:span text:style-name="T1666">) ir Lietuvos Respublikos Vyriausybės 1998 m. gruodžio 21 d. nutarimu Nr. 1455 „Dėl valstybės išperkamo iš savininkų turto b</text:span><text:span text:style-name="T1667">ei savininkams sugrąžintų gyvenamųjų namų, jų dalių, butų, kuriuose gyvena nuomininkai, vertės nustatymo“ (Žin., 1998, Nr.<text:s/></text:span><text:a xlink:href="http://www3.lrs.lt/pls/inter/dokpaieska.showdoc_l?p_id=69548" office:target-frame-name="_top" xlink:show="replace"><text:span text:style-name="T1668">113-3137</text:span></text:a><text:span text:style-name="T1669">).</text:span><text:s/></text:p>
      <text:p text:style-name="P1670">Punkto pakeitimai:</text:p>
      <text:p text:style-name="P1671"><text:span text:style-name="T1672">Nr.<text:s/></text:span><text:a xlink:href="https://www.e-tar.lt/portal/legalAct.html?documentId=TAR.67B36C62A471" office:target-frame-name="_top" xlink:show="replace"><text:span text:style-name="T1673">387</text:span></text:a><text:span text:style-name="T1674">, 2004-04-07, Žin., 2004, Nr. 53-1803 (2004-04-10); Žin., 2004, Nr. 58-0 (2004-04-21), i. k. 1041100NUTA00000387</text:span></text:p>
      <text:p text:style-name="P1675"><text:span text:style-name="T1676">Nr.<text:s/></text:span><text:a xlink:href="https://www.e-tar.lt/portal/legalAct.html?documentId=TAR.339A2ADE758B" office:target-frame-name="_top" xlink:show="replace"><text:span text:style-name="T1677">457</text:span></text:a><text:span text:style-name="T1678">, 2011-04-20, Žin., 2011, Nr. 48-2305 (2011-04-23), i. k. 1111100NUTA00000457</text:span></text:p>
      <text:p text:style-name="P1679"><text:span text:style-name="T1680">Nr.<text:s/></text:span><text:a xlink:href="https://www.e-tar.lt/portal/legalAct.html?documentId=48820630723911e3b29084acd991add8" office:target-frame-name="_top" xlink:show="replace"><text:span text:style-name="T1681">1275</text:span></text:a><text:span text:style-name="T1682">, 2013-12-18, Žin., 2013, Nr. 140-7104 (2013-12-30); paskelbta</text:span><text:span text:style-name="T1683"><text:s/>TAR 2013-12-31, i. k. 2013-00010</text:span></text:p>
      <text:p text:style-name="Normal"/>
      <text:p text:style-name="P1684"><text:span text:style-name="T1685">82</text:span><text:span text:style-name="T1686">. Už valstybės išperkamą žemę, miškus ir vandens telkinius valstybė piliečiams atlygina šiais būdais:</text:span></text:p>
      <text:p text:style-name="P1687"><text:span text:style-name="T1688">perduodama lygiavertį žemės, miško ar vandens telkinio plotą</text:span><text:span text:style-name="T1689">;</text:span></text:p>
      <text:p text:style-name="P1690"><text:span text:style-name="T1691">įskaitymu</text:span><text:span text:style-name="T1692"><text:s/></text:span><text:span text:style-name="T1693">panaikindama piliečio pinigines prievoles</text:span><text:span text:style-name="T1694"><text:s/>valstybei, atsiradusias po nekilnojamojo turto nusavinimo iki sprendimo dėl nuosavybės teisių atkūrimo dienos;</text:span></text:p>
      <text:p text:style-name="P1695"><text:span text:style-name="T1696">perduodama neatlygintinai nuosavybėn lygiavertį turėtajam naują žemės sklypą individualiai statybai miestuose ir kaimo vietovėse, kur buvo turėt</text:span><text:span text:style-name="T1697">oji žemė, lygiavertį turėtajam žemės sklypą prie nuosavybės teise turimų pastatų</text:span><text:span text:style-name="T1698"><text:s/></text:span><text:span text:style-name="T1699">(nepriklausomai nuo turėtos žemės vietos). Lietuvos Respublikos Vyriausybės nustatyta tvarka piliečio pageidavimu lygiavertis turėtajam naujas žemės sklypas individualiai stat</text:span><text:span text:style-name="T1700">ybai gali būti perduotas neatlygintinai nuosavybėn kituose, ne tuose, kuriuose buvo turėtas žemės sklypas, miestuose ir kaimo vietovėse, išskyrus Vilniaus, Kauno, Klaipėdos, Šiaulių, Panevėžio, Alytaus, Marijampolės, Druskininkų, Palangos, Birštono ir Neri</text:span><text:span text:style-name="T1701">ngos miestus;</text:span></text:p>
      <text:p text:style-name="P1702">pinigais – išpirkdama kaimo vietovėje žemę, mišką, išskyrus Lietuvos Respublikos piliečių nuosavybės teisių į išlikusį nekilnojamąjį turtą atkūrimo įstatymo 4 straipsnio 7 ir 10 dalyse ir 6<text:s/><text:soft-page-break/>straipsnio 3 ir 7 dalyse nurodytus atvejus, taip pat<text:s/>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text:s/>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p>
      <text:p text:style-name="P1703">pinigais – išpirkdama žemę, kuri teisės aktų nustatyta tvarka buvo priskirta miestų teritorijoms iki 1995 m. birželio 1 dienos;<text:s/></text:p>
      <text:p text:style-name="P1704">pinigais – Lietuvos Respublikos piliečiams politiniams kaliniams ir tremtiniams, sugrįžusiems iš tremties po šio įstatymo įsigaliojimo ir nepageidaujantiems susigrąžinti žemės, miško ir vandens telkinių kaimo vietovėse natūra;</text:p>
      <text:p text:style-name="P1705">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06"><text:span text:style-name="T1707">perduodama neatlygintinai nuosavybėn lygiavertį turėtajam vandens telkinį – už išperkamą arba neišlikusį vandens telkinį.</text:span><text:s/></text:p>
      <text:p text:style-name="P1708">Punkto pakeitimai:</text:p>
      <text:p text:style-name="P1709"><text:span text:style-name="T1710">Nr.<text:s/></text:span><text:a xlink:href="https://www.e-tar.lt/portal/legalAct.html?documentId=TAR.0DB7055353FF" office:target-frame-name="_top" xlink:show="replace"><text:span text:style-name="T1711">1347</text:span></text:a><text:span text:style-name="T1712">, 2001-11-12, Žin., 2001, Nr. 96-3393 (2001-11-16), i. k. 1011100NUTA00001347</text:span></text:p>
      <text:p text:style-name="P1713"><text:span text:style-name="T1714">Nr.<text:s/></text:span><text:a xlink:href="https://www.e-tar.lt/portal/legalAct.html?documentId=TAR.339A2ADE758B" office:target-frame-name="_top" xlink:show="replace"><text:span text:style-name="T1715">457</text:span></text:a><text:span text:style-name="T1716">, 2011-04-20, Žin., 2011, Nr. 48-2305 (2011-04-23), i. k. 1111100NUTA00000457</text:span></text:p>
      <text:p text:style-name="P1717"><text:span text:style-name="T1718">Nr.<text:s/></text:span><text:a xlink:href="https://www.e-tar.lt/portal/legalAct.html?documentId=48820630723911e3b29084acd991add8" office:target-frame-name="_top" xlink:show="replace"><text:span text:style-name="T1719">1275</text:span></text:a><text:span text:style-name="T1720">, 2013-12-18, Žin., 2013, Nr. 140-7104 (2013-12-30); pa</text:span><text:span text:style-name="T1721">skelbta TAR 2013-12-31, i. k. 2013-00010</text:span></text:p>
      <text:p text:style-name="P1722"><text:span text:style-name="T1723">Nr.<text:s/></text:span><text:a xlink:href="https://www.e-tar.lt/portal/legalAct.html?documentId=6da1d460793411e49adea948c356b2ec" office:target-frame-name="_top" xlink:show="replace"><text:span text:style-name="T1724">1329</text:span></text:a><text:span text:style-name="T1725">, 2014-11-26, paskelbta TAR 2014-12-01, i. k. 2014-18297</text:span></text:p>
      <text:p text:style-name="Normal"/>
      <text:p text:style-name="P1726"><text:span text:style-name="T1727">83</text:span><text:span text:style-name="T1728">. Pagal Lietuvos Respublikos piliečių nuosavy</text:span><text:span text:style-name="T1729">bės teisių į išlikusį nekilnojamąjį turtą atkūrimo įstatymą valstybė išperka natūra negrąžinamus ūkinės-komercinės paskirties pastatus ir jų priklausinius, atlygindama pinigais tokia pat tvarka kaip už valstybės išperkamus gyvenamuosius namus, jų dalis, bu</text:span><text:span text:style-name="T1730">tus.</text:span><text:s/></text:p>
      <text:p text:style-name="P1731">Punkto pakeitimai:</text:p>
      <text:p text:style-name="P1732"><text:span text:style-name="T1733">Nr.<text:s/></text:span><text:a xlink:href="https://www.e-tar.lt/portal/legalAct.html?documentId=TAR.67B36C62A471" office:target-frame-name="_top" xlink:show="replace"><text:span text:style-name="T1734">387</text:span></text:a><text:span text:style-name="T1735">, 2004-04-07, Žin., 2004, Nr. 53-1803 (2004-04-10); Žin., 2004, Nr. 58-0 (2004-04-21), i. k. 1041100NUTA00000387</text:span></text:p>
      <text:p text:style-name="P1736"><text:span text:style-name="T1737">Nr.<text:s/></text:span><text:a xlink:href="https://www.e-tar.lt/portal/legalAct.html?documentId=48820630723911e3b29084acd991add8" office:target-frame-name="_top" xlink:show="replace"><text:span text:style-name="T1738">1275</text:span></text:a><text:span text:style-name="T1739">, 2013-12-18, Žin., 2013, Nr. 140-7104 (2013-12-30); paskelbta TAR 2013-12-31, i. k. 2013-00010</text:span></text:p>
      <text:p text:style-name="Normal"/>
      <text:p text:style-name="P1740"><text:span text:style-name="T1741">84.</text:span><text:span text:style-name="T1742"><text:s/>Neteko galios nuo 2004-04-11</text:span></text:p>
      <text:p text:style-name="P1743">Punkto naikinimas:</text:p>
      <text:p text:style-name="P1744"><text:span text:style-name="T1745">Nr.<text:s/></text:span><text:a xlink:href="https://www.e-tar.lt/portal/legalAct.html?documentId=TAR.67B36C62A471" office:target-frame-name="_top" xlink:show="replace"><text:span text:style-name="T1746">387</text:span></text:a><text:span text:style-name="T1747">, 2004-04-07, Žin. 2004, Nr. 53-1803 (2004-04-10) ; Žin. 2004, Nr. 58-0 (2004-04-21), i. k. 1041100NUTA00000387</text:span></text:p>
      <text:p text:style-name="Normal"/>
      <text:p text:style-name="P1748"><text:span text:style-name="T1749">85.</text:span><text:span text:style-name="T1750"><text:s/>Neteko galios nuo 2004-04-11</text:span></text:p>
      <text:p text:style-name="P1751">Punkto naikinimas:</text:p>
      <text:p text:style-name="P1752"><text:span text:style-name="T1753">Nr.<text:s/></text:span><text:a xlink:href="https://www.e-tar.lt/portal/legalAct.html?documentId=TAR.67B36C62A471" office:target-frame-name="_top" xlink:show="replace"><text:span text:style-name="T1754">387</text:span></text:a><text:span text:style-name="T1755">, 2004-04-07, Žin. 2004, Nr. 53-1803 (2004-04-10) ; Žin. 2004, Nr. 58-0 (2004-04-21), i. k. 1041100NUTA00000387</text:span></text:p>
      <text:p text:style-name="Normal"/>
      <text:p text:style-name="P1756"><text:span text:style-name="T1757">86</text:span><text:span text:style-name="T1758">. Už valstybės išperkamus gyvenamuosius namus, jų dal</text:span><text:span text:style-name="T1759">is, butus valstybė piliečiams atlygina teisingai kompensuodama pagal rinkos vertę, vadovaudamasi Lietuvos Respublikos turto ir verslo vertinimo pagrindų įstatymu, šiais būdais:<text:s/></text:span></text:p>
      <text:p text:style-name="P1760">perduodama neatlygintinai nuosavybėn jų nuomojamus valstybės ar savivaldybės butų fondo butus (vertės skirtumas padengiamas);<text:s/></text:p>
      <text:p text:style-name="P1761">perduodama neatlygintinai nuosavybėn butus, lygiaverčius turėtiesiems namams, jų dalims, butams;</text:p>
      <text:p text:style-name="P1762">perduodama neatlygintinai nuosavybėn lygiaverčius turėtiesiems namams, jų dalims, butams naujus žemės sklypus<text:s/>individualiai statybai toje vietovėje, kurioje jie buvo. Piliečio pageidavimu lygiavertis naujas žemės sklypas individualiai statybai gali būti perduotas neatlygintinai nuosavybėn kituose, negu buvo gyvenamieji namai, jų dalys, butai, miestuose ir kaimo vietovėse, išskyrus<text:s/><text:soft-page-break/>Vilniaus, Kauno, Klaipėdos, Šiaulių, Panevėžio, Alytaus, Marijampolės, Druskininkų, Palangos, Birštono ir Neringos miestus;</text:p>
      <text:p text:style-name="P1763">perduodama neatlygintinai nuosavybėn lygiaverčius turėtiesiems namams, jų dalims, butams tuščius nenuomojamus pastatus, statinius arba jų dalis;<text:s/></text:p>
      <text:p text:style-name="P1764">įskaitymu panaikindama piliečių pinigines prievoles valstybei, atsiradusias po nekilnojamojo turto nusavinimo iki sprendimo dėl nuosavybės teisių atkūrimo priėmimo dienos;</text:p>
      <text:p text:style-name="P1765">perduodama neatlygintinai nuosavybėn kitą turtą;</text:p>
      <text:p text:style-name="P1766">pinigais.</text:p>
      <text:p text:style-name="P1767">Punkto pakeitimai:</text:p>
      <text:p text:style-name="P1768"><text:span text:style-name="T1769">Nr.<text:s/></text:span><text:a xlink:href="https://www.e-tar.lt/portal/legalAct.html?documentId=TAR.0DB7055353FF" office:target-frame-name="_top" xlink:show="replace"><text:span text:style-name="T1770">1347</text:span></text:a><text:span text:style-name="T1771">, 2001-11-12, Žin., 2001, Nr. 96-3393 (2001-11-16), i. k. 1011100NUTA00001347</text:span></text:p>
      <text:p text:style-name="P1772"><text:span text:style-name="T1773">Nr.<text:s/></text:span><text:a xlink:href="https://www.e-tar.lt/portal/legalAct.html?documentId=TAR.67B36C62A471" office:target-frame-name="_top" xlink:show="replace"><text:span text:style-name="T1774">387</text:span></text:a><text:span text:style-name="T1775">, 2004-04-07, Žin., 2004, Nr. 53-1803 (2004-04-10); Žin., 2004, Nr. 58-0 (2004-04-21), i. k. 1041100NUTA00000387</text:span></text:p>
      <text:p text:style-name="P1776"><text:span text:style-name="T1777">Nr.<text:s/></text:span><text:a xlink:href="https://www.e-tar.lt/portal/legalAct.html?documentId=48820630723911e3b29084acd991add8" office:target-frame-name="_top" xlink:show="replace"><text:span text:style-name="T1778">1275</text:span></text:a><text:span text:style-name="T1779">,<text:s/></text:span><text:span text:style-name="T1780">2013-12-18, Žin., 2013, Nr. 140-7104 (2013-12-30); paskelbta TAR 2013-12-31, i. k. 2013-00010</text:span></text:p>
      <text:p text:style-name="Normal"/>
      <text:p text:style-name="P1781"><text:span text:style-name="T1782">87</text:span><text:span text:style-name="T1783">. Atlyginimo už valstybės išperkamus gyvenamuosius namus, jų dalis, butus būdą (vieną ar kelis būdus iš pasiūlytųjų) pasirenka pilietis.</text:span></text:p>
      <text:p text:style-name="P1784"><text:span text:style-name="T1785">Jeigu pilietis pag</text:span><text:span text:style-name="T1786">eidauja atkurti nuosavybės teisę į gyvenamąjį namą, jo dalį, butą natūra, o pagal Lietuvos Respublikos piliečių nuosavybės teisių į išlikusį nekilnojamąjį turtą atkūrimo įstatymo 15 straipsnį ir šios tvarkos 76 punktą tas gyvenamasis namas, jo dalis, butas</text:span><text:span text:style-name="T1787"><text:s/>negali būti grąžinti natūra, savivaldybės<text:s/></text:span>administracijos direktorius<text:span text:style-name="T1788"><text:s/>ar valstybės institucija <text:s/>apie tai raštu informuoja pilietį ir siūlo pasirinkti kurį nors iš šios tvarkos 86 punkte nurodytų atlyginimo būdų. Pilietis per mėnesį nuo informacijos gavimo</text:span><text:span text:style-name="T1789"><text:s/>turi pasirinkti gyvenamojo namo, jo dalies, buto atlyginimo būdą ir pateikti dėl to rašytinį prašymą institucijai, priimančiai sprendimą atkurti nuosavybės teises į gyvenamąjį namą, jo dalį, butą</text:span><text:span text:style-name="T1790">.</text:span></text:p>
      <text:p text:style-name="P1791">Punkto pakeitimai:</text:p>
      <text:p text:style-name="P1792"><text:span text:style-name="T1793">Nr.<text:s/></text:span><text:a xlink:href="https://www.e-tar.lt/portal/legalAct.html?documentId=TAR.67B36C62A471" office:target-frame-name="_top" xlink:show="replace"><text:span text:style-name="T1794">387</text:span></text:a><text:span text:style-name="T1795">, 2004-04-07, Žin., 2004, Nr. 53-1803 (2004-04-10); Žin., 2004, Nr. 58-0 (2004-04-21), i. k. 1041100NUTA00000387</text:span></text:p>
      <text:p text:style-name="P1796"><text:span text:style-name="T1797">Nr.<text:s/></text:span><text:a xlink:href="https://www.e-tar.lt/portal/legalAct.html?documentId=TAR.339A2ADE758B" office:target-frame-name="_top" xlink:show="replace"><text:span text:style-name="T1798">457</text:span></text:a><text:span text:style-name="T1799">, 20</text:span><text:span text:style-name="T1800">11-04-20, Žin., 2011, Nr. 48-2305 (2011-04-23), i. k. 1111100NUTA00000457</text:span></text:p>
      <text:p text:style-name="Normal"/>
      <text:p text:style-name="P1801"><text:span text:style-name="T1802">88.</text:span><text:span text:style-name="T1803"><text:s/>Neteko galios nuo 2004-04-11</text:span></text:p>
      <text:p text:style-name="P1804">Punkto naikinimas:</text:p>
      <text:p text:style-name="P1805"><text:span text:style-name="T1806">Nr.<text:s/></text:span><text:a xlink:href="https://www.e-tar.lt/portal/legalAct.html?documentId=TAR.67B36C62A471" office:target-frame-name="_top" xlink:show="replace"><text:span text:style-name="T1807">387</text:span></text:a><text:span text:style-name="T1808">, 2004-04-07, Žin. 2004, Nr. 53-1803 (</text:span><text:span text:style-name="T1809">2004-04-10) ; Žin. 2004, Nr. 58-0 (2004-04-21), i. k. 1041100NUTA00000387</text:span></text:p>
      <text:p text:style-name="Normal"/>
      <text:p text:style-name="P1810"><text:span text:style-name="T1811">89</text:span><text:span text:style-name="T1812">. Už valstybės išperkamus gyvenamuosius namus, jų dalis, butus piliečiams perduodant neatlygintinai nuosavybėn jų nuomojamus valstybės ar savivaldybės butų fondo butus ir atly</text:span><text:span text:style-name="T1813">ginant gyvenamųjų patalpų vertės skirtumą, gyvenamųjų patalpų vertės skirtumas kompensuojamas pinigais. Perduodant piliečiui neatlygintinai nuosavybėn jo nuomojamą butą, surašomas perdavimo aktas, kurį pasirašo perduodančioji (savivaldybės<text:s/></text:span>administracijos<text:s/>direktorius<text:span text:style-name="T1814"><text:s/>arba valstybės institucija) ir priimančioji (pilietis, kuriam valstybė atlygina už gyvenamąjį namą, jo dalį, butą) šalys.</text:span><text:span text:style-name="T1815"><text:s/></text:span></text:p>
      <text:p text:style-name="P1816"><text:span text:style-name="T1817">Registruojant nuosavybės teises į gyvenamuosius namus, jų dalis, butus, Nekilnojamojo turto registro įstaigai pateikiami<text:s/></text:span><text:span text:style-name="T1818">sprendimas atkurti nuosavybės teises ir perdavimo aktas.</text:span><text:s/></text:p>
      <text:p text:style-name="P1819">Punkto pakeitimai:</text:p>
      <text:p text:style-name="P1820"><text:span text:style-name="T1821">Nr.<text:s/></text:span><text:a xlink:href="https://www.e-tar.lt/portal/legalAct.html?documentId=TAR.67B36C62A471" office:target-frame-name="_top" xlink:show="replace"><text:span text:style-name="T1822">387</text:span></text:a><text:span text:style-name="T1823">, 2004-04-07, Žin., 2004, Nr. 53-1803 (2004-04-10); Žin., 2004, Nr. 58-0 (2004-04-21), i.<text:s/></text:span><text:span text:style-name="T1824">k. 1041100NUTA00000387</text:span></text:p>
      <text:p text:style-name="P1825"><text:span text:style-name="T1826">Nr.<text:s/></text:span><text:a xlink:href="https://www.e-tar.lt/portal/legalAct.html?documentId=TAR.339A2ADE758B" office:target-frame-name="_top" xlink:show="replace"><text:span text:style-name="T1827">457</text:span></text:a><text:span text:style-name="T1828">, 2011-04-20, Žin., 2011, Nr. 48-2305 (2011-04-23), i. k. 1111100NUTA00000457</text:span></text:p>
      <text:p text:style-name="P1829"><text:span text:style-name="T1830">Nr.<text:s/></text:span><text:a xlink:href="https://www.e-tar.lt/portal/legalAct.html?documentId=48820630723911e3b29084acd991add8" office:target-frame-name="_top" xlink:show="replace"><text:span text:style-name="T1831">1275</text:span></text:a><text:span text:style-name="T1832">, 2013-12-18, Žin., 2013, Nr. 140-7104 (2013-12-30); paskelbta TAR 2013-12-31, i. k. 2013-00010</text:span></text:p>
      <text:p text:style-name="Normal"/>
      <text:p text:style-name="P1833"><text:span text:style-name="T1834">90</text:span><text:span text:style-name="T1835">. Už valstybės išperkamus gyvenamuosius namus, jų dalis, butus neatlygintinai nuosavybėn perduodamos kitos lygiav</text:span><text:span text:style-name="T1836">ertės (jeigu vertė mažesnė, atlyginamas jos skirtumas) gyvenamosios patalpos šia tvarka:</text:span></text:p>
      <text:p text:style-name="P1837"><text:span text:style-name="T1838">90.1</text:span><text:span text:style-name="T1839">. butas piliečio nuosavybėn suteikiamas toje gyvenamojoje vietovėje, kurioje jis šiuo metu gyvena, pateikus savivaldybės<text:s/></text:span>administracijos direktoriui<text:s/><text:span text:style-name="T1840">prašymą, spr</text:span><text:span text:style-name="T1841">endimą dėl nuosavybės teisių atkūrimo ir pažymą apie valstybės išperkamo gyvenamojo namo, jo dalies, buto vertę;</text:span><text:s/></text:p>
      <text:soft-page-break/>
      <text:p text:style-name="P1842">Punkto pakeitimai:</text:p>
      <text:p text:style-name="P1843"><text:span text:style-name="T1844">Nr.<text:s/></text:span><text:a xlink:href="https://www.e-tar.lt/portal/legalAct.html?documentId=TAR.67B36C62A471" office:target-frame-name="_top" xlink:show="replace"><text:span text:style-name="T1845">387</text:span></text:a><text:span text:style-name="T1846">, 2004-04-07, Žin., 2004, Nr. 53-1</text:span><text:span text:style-name="T1847">803 (2004-04-10); Žin., 2004, Nr. 58-0 (2004-04-21), i. k. 1041100NUTA00000387</text:span></text:p>
      <text:p text:style-name="P1848"><text:span text:style-name="T1849">Nr.<text:s/></text:span><text:a xlink:href="https://www.e-tar.lt/portal/legalAct.html?documentId=TAR.339A2ADE758B" office:target-frame-name="_top" xlink:show="replace"><text:span text:style-name="T1850">457</text:span></text:a><text:span text:style-name="T1851">, 2011-04-20, Žin., 2011, Nr. 48-2305 (2011-04-23), i. k. 1111100NUTA00000457</text:span></text:p>
      <text:p text:style-name="Normal"/>
      <text:p text:style-name="P1852"><text:span text:style-name="T1853">90.2</text:span><text:span text:style-name="T1854">.</text:span><text:span text:style-name="T1855"><text:s/>savivaldybės<text:s/></text:span>administracijos direktorius<text:span text:style-name="T1856"><text:s/>sudaro piliečių, iš kurių valstybė išperka gyvenamuosius namus, jų dalis, butus, suteikdama nuosavybėn butus, sąrašą. Sąraše nurodomas piliečio vardas, pavardė, kartu su juo gyvenančių šeimos narių (kurie neturi nu</text:span><text:span text:style-name="T1857">osavybės teise kito gyvenamojo ploto) skaičius, išperkamo gyvenamojo namo, jo dalies, buto vertė.</text:span></text:p>
      <text:p text:style-name="P1858"><text:span text:style-name="T1859">Sąrašas sudaromas pagal sprendimo dėl nuosavybės teisių atkūrimo priėmimo datą;</text:span><text:s/></text:p>
      <text:p text:style-name="P1860">Punkto pakeitimai:</text:p>
      <text:p text:style-name="P1861"><text:span text:style-name="T1862">Nr.<text:s/></text:span><text:a xlink:href="https://www.e-tar.lt/portal/legalAct.html?documentId=TAR.67B36C62A471" office:target-frame-name="_top" xlink:show="replace"><text:span text:style-name="T1863">387</text:span></text:a><text:span text:style-name="T1864">, 2004-04-07, Žin., 2004, Nr. 53-1803 (2004-04-10); Žin., 2004, Nr. 58-0 (2004-04-21), i. k. 1041100NUTA00000387</text:span></text:p>
      <text:p text:style-name="P1865"><text:span text:style-name="T1866">Nr.<text:s/></text:span><text:a xlink:href="https://www.e-tar.lt/portal/legalAct.html?documentId=TAR.339A2ADE758B" office:target-frame-name="_top" xlink:show="replace"><text:span text:style-name="T1867">457</text:span></text:a><text:span text:style-name="T1868">, 2011-04-20, Žin., 2011, Nr. 48-2305 (2011-04-23), i. k. 1111100NUTA00000457</text:span></text:p>
      <text:p text:style-name="Normal"/>
      <text:p text:style-name="P1869"><text:span text:style-name="T1870">90.3</text:span><text:span text:style-name="T1871">. butas piliečio nuosavybėn suteikiamas savivaldybės<text:s/></text:span>administracijos direktoriaus<text:span text:style-name="T1872"><text:s/>sprendimu. Jame nurodomas piliečio, kuriam butas suteikiam</text:span><text:span text:style-name="T1873">as nuosavybėn, vardas, pavardė, kartu su juo gyvenančių šeimos narių skaičius, sprendimo priėmimo pagrindas (įtraukimo į piliečių, iš kurių valstybė išperka gyvenamuosius namus, jų dalis, butus, suteikdama nuosavybėn butus, sąrašą data ir eilės numeris), i</text:span><text:span text:style-name="T1874">šperkamo gyvenamojo namo, jo dalies, buto vertė, suteikiamo nuosavybėn buto vertė, adresas, bendrasis naudingas plotas, kambarių skaičius. Jeigu suteikiamas nuosavybėn butas yra mažesnės vertės nei išperkamas gyvenamasis namas, jo dalis, butas, nurodomas v</text:span><text:span text:style-name="T1875">ertės skirtumas;</text:span><text:s/></text:p>
      <text:p text:style-name="P1876">Punkto pakeitimai:</text:p>
      <text:p text:style-name="P1877"><text:span text:style-name="T1878">Nr.<text:s/></text:span><text:a xlink:href="https://www.e-tar.lt/portal/legalAct.html?documentId=TAR.67B36C62A471" office:target-frame-name="_top" xlink:show="replace"><text:span text:style-name="T1879">387</text:span></text:a><text:span text:style-name="T1880">, 2004-04-07, Žin., 2004, Nr. 53-1803 (2004-04-10); Žin., 2004, Nr. 58-0 (2004-04-21), i. k. 1041100NUTA00000387</text:span></text:p>
      <text:p text:style-name="P1881"><text:span text:style-name="T1882">Nr.<text:s/></text:span><text:a xlink:href="https://www.e-tar.lt/portal/legalAct.html?documentId=TAR.339A2ADE758B" office:target-frame-name="_top" xlink:show="replace"><text:span text:style-name="T1883">457</text:span></text:a><text:span text:style-name="T1884">, 2011-04-20, Žin., 2011, Nr. 48-2305 (2011-04-23), i. k. 1111100NUTA00000457</text:span></text:p>
      <text:p text:style-name="P1885"><text:span text:style-name="T1886">Nr.<text:s/></text:span><text:a xlink:href="https://www.e-tar.lt/portal/legalAct.html?documentId=48820630723911e3b29084acd991add8" office:target-frame-name="_top" xlink:show="replace"><text:span text:style-name="T1887">1275</text:span></text:a><text:span text:style-name="T1888">, 2013-12-18, Žin., 2013, Nr. 140-7104 (2013-12-30); paskelbta TAR 2013-12-31, i. k. 2013-00010</text:span></text:p>
      <text:p text:style-name="Normal"/>
      <text:p text:style-name="P1889"><text:span text:style-name="T1890">90.4</text:span><text:span text:style-name="T1891">. apie tai, kad piliečiui suteiktas nuosavybėn butas, įrašoma pažymoje apie valstybės išperkamo gyvenamojo namo, jo dalies, buto vertę (kartu nurodoma<text:s/></text:span><text:span text:style-name="T1892">suteiktojo nuosavybėn buto bendrasis plotas ir vertė). Padarius įrašą, ši pažyma grąžinama piliečiui. Apie buto suteikimą nuosavybėn raštu pranešama institucijai, priėmusiai sprendimą dėl nuosavybės teisių atkūrimo;</text:span></text:p>
      <text:p text:style-name="P1893"><text:span text:style-name="T1894">90.5</text:span><text:span text:style-name="T1895">. suteikiamo nuosavybėn buto ver</text:span><text:span text:style-name="T1896">tė prilyginama (yra lygi):</text:span></text:p>
      <text:p text:style-name="P1897">kai butas perkamas iš juridinių ar fizinių asmenų, – šio buto pirkimo-pardavimo sutartyje nurodytai kainai, kai konkurso būdu perkami statybos rangos darbai naujam butui pastatyti ir įrengti, – statybos rangos sutartyje nurodytai<text:s/>šio buto kainai;</text:p>
      <text:p text:style-name="P1898">kitais atvejais – šio buto vertei, nustatytai pagal Lietuvos Respublikos turto ir verslo vertinimo pagrindų įstatymą ir Lietuvos Respublikos Vyriausybės 1998 m. gruodžio 21 d. nutarimą Nr. 1455;</text:p>
      <text:p text:style-name="P1899">Punkto pakeitimai:</text:p>
      <text:p text:style-name="P1900"><text:span text:style-name="T1901">Nr.<text:s/></text:span><text:a xlink:href="https://www.e-tar.lt/portal/legalAct.html?documentId=TAR.67B36C62A471" office:target-frame-name="_top" xlink:show="replace"><text:span text:style-name="T1902">387</text:span></text:a><text:span text:style-name="T1903">, 2004-04-07, Žin., 2004, Nr. 53-1803 (2004-04-10); Žin., 2004, Nr. 58-0 (2004-04-21), i. k. 1041100NUTA00000387</text:span></text:p>
      <text:p text:style-name="Normal"/>
      <text:p text:style-name="P1904"><text:span text:style-name="T1905">90.6</text:span><text:span text:style-name="T1906">. nuosavybės teisės į perduotą neatlygintinai<text:s/></text:span><text:span text:style-name="T1907">nuosavybėn butą įregistruojamos ta pačia tvarka, kaip ir į kitą natūra sugrąžintą nekilnojamąjį turtą;</text:span></text:p>
      <text:p text:style-name="P1908"><text:span text:style-name="T1909">90.7</text:span><text:span text:style-name="T1910">. piliečiai, kuriems suteiktas nuosavybėn butas, su kartu gyvenančiais šeimos nariais ir subnuomininkais privalo per 2 mėnesius patuštinti nuomoj</text:span><text:span text:style-name="T1911">amas valstybės ar savivaldybės gyvenamąsias patalpas.</text:span></text:p>
      <text:p text:style-name="P1912"><text:span text:style-name="T1913">91</text:span><text:span text:style-name="T1914">. Už valstybės išperkamus gyvenamuosius namus, jų dalis, butus piliečiams perduodami neatlygintinai nuosavybėn lygiaverčiai turėtiesiems namams, jų dalims, butams nauji žemės sklypai individuali</text:span><text:span text:style-name="T1915">ai statybai šia tvarka – pilietis, kuriam atkurta nuosavybės teisė į gyvenamąjį namą, jo dalį, butą atlyginant perduodamu nuosavybėn žemės sklypu individualiai statybai, pateikia<text:s/></text:span>žemėtvarkos skyriaus, kurio veiklos<text:span text:style-name="T1916"><text:s/>teritorijoje buvo gyvenamasis namas, jo d</text:span><text:span text:style-name="T1917">alis, butas, arba apskrities, kurios teritorijoje pilietis pageidauja gauti sklypą (išskyrus Vilniaus, Kauno, Klaipėdos,<text:s/></text:span><text:soft-page-break/><text:span text:style-name="T1918">Šiaulių, Panevėžio, Alytaus, Marijampolės, Druskininkų, Palangos, Birštono ir Neringos miestus),<text:s/></text:span>vedėjui<text:span text:style-name="T1919"><text:s/>prašymą, sprendimą dėl nuosavy</text:span><text:span text:style-name="T1920">bės teisių atkūrimo ir pažymą apie išperkamo gyvenamojo namo, jo dalies, buto vertę. Žemės sklypai individualiai statybai perduodami nuosavybėn laikantis šios tvarkos V skyriaus reikalavimų; apie tai, kad piliečiui neatlygintinai perduotas žemės sklypas in</text:span><text:span text:style-name="T1921">dividualiai statybai, informuojama institucija, priėmusi sprendimą dėl nuosavybės teisių atkūrimo.<text:s/></text:span></text:p>
      <text:p text:style-name="P1922">Punkto pakeitimai:</text:p>
      <text:p text:style-name="P1923"><text:span text:style-name="T1924">Nr.<text:s/></text:span><text:a xlink:href="https://www.e-tar.lt/portal/legalAct.html?documentId=TAR.33E9D23ECE9A" office:target-frame-name="_top" xlink:show="replace"><text:span text:style-name="T1925">1270</text:span></text:a><text:span text:style-name="T1926">, 2003-10-14, Žin., 2003, Nr. 98-4396 (2003-10-</text:span><text:span text:style-name="T1927">17), i. k. 1031100NUTA00001270</text:span></text:p>
      <text:p text:style-name="P1928"><text:span text:style-name="T1929">Nr.<text:s/></text:span><text:a xlink:href="https://www.e-tar.lt/portal/legalAct.html?documentId=TAR.339A2ADE758B" office:target-frame-name="_top" xlink:show="replace"><text:span text:style-name="T1930">457</text:span></text:a><text:span text:style-name="T1931">, 2011-04-20, Žin., 2011, Nr. 48-2305 (2011-04-23), i. k. 1111100NUTA00000457</text:span></text:p>
      <text:p text:style-name="Normal"/>
      <text:p text:style-name="P1932"><text:span text:style-name="T1933">92</text:span><text:span text:style-name="T1934">. Už valstybės išperkamus gyvenamuosius namus, jų d</text:span><text:span text:style-name="T1935">alis, butus piliečiams perduodami neatlygintinai nuosavybėn lygiaverčiai turėtiesiems gyvenamiesiems namams, jų dalims, butams tušti nenuomojami pastatai, statiniai arba jų dalys laikantis šio punkto reikalavimų.</text:span></text:p>
      <text:p text:style-name="P1936">Institucija, atkurianti piliečių nuosavybės<text:s/>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937">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938">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939">Valstybės įmonė Valstybės turto fondas šiuos pastatus perduoda valstybės valdymo institucijoms jų prašymu, kai jos susitaria su piliečiais dėl šių pastatų perdavimo nuosavybėn neatlygintinai.<text:s/></text:p>
      <text:p text:style-name="P1940"><text:span text:style-name="T1941">Perduodami piliečiams nuosavy</text:span><text:span text:style-name="T1942">bėn pastatai turi būti inventorizuoti; perduodant pastatus piliečiams, surašomas jų perdavimo aktas, kurį pasirašo perduodančioji ir priimančioji šalys. Nuosavybės teisės į perduodamus pastatus ir statinius registruojamos pateikus Nekilnojamojo turto regis</text:span><text:span text:style-name="T1943">tro įstaigai sprendimą dėl nuosavybės teisių atkūrimo ir perdavimo aktą.</text:span></text:p>
      <text:p text:style-name="P1944">Perduodami piliečių nuosavybėn pastatai įvertinami pagal Lietuvos Respublikos Vyriausybės 1998 m. gruodžio 21 d. nutarimo Nr. 1455 reikalavimus.</text:p>
      <text:p text:style-name="P1945">Punkto pakeitimai:</text:p>
      <text:p text:style-name="P1946"><text:span text:style-name="T1947">Nr.<text:s/></text:span><text:a xlink:href="https://www.e-tar.lt/portal/legalAct.html?documentId=TAR.2330AD2D5BFF" office:target-frame-name="_top" xlink:show="replace"><text:span text:style-name="T1948">142</text:span></text:a><text:span text:style-name="T1949">, 2003-01-31, Žin., 2003, Nr. 13-506 (2003-02-05), i. k. 1031100NUTA00000142</text:span></text:p>
      <text:p text:style-name="Normal"/>
      <text:p text:style-name="P1950"><text:span text:style-name="T1951">93</text:span><text:span text:style-name="T1952">.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953"><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954">45-1445</text:span></text:a><text:span text:style-name="T1955">).</text:span><text:s/></text:p>
      <text:p text:style-name="P1956">Punkto pakeitimai:</text:p>
      <text:p text:style-name="P1957"><text:span text:style-name="T1958">Nr.<text:s/></text:span><text:a xlink:href="https://www.e-tar.lt/portal/legalAct.html?documentId=TAR.67B36C62A471" office:target-frame-name="_top" xlink:show="replace"><text:span text:style-name="T1959">387</text:span></text:a><text:span text:style-name="T1960">, 2004-04-07, Žin., 2004, Nr. 53-1803 (2004-04-10); Žin., 2004, Nr. 58-0 (2004-04-21), i. k.</text:span><text:span text:style-name="T1961"><text:s/>1041100NUTA00000387</text:span></text:p>
      <text:p text:style-name="Normal"/>
      <text:p text:style-name="P1962"><text:span text:style-name="T1963">94</text:span><text:span text:style-name="T1964">. Už valstybės išperkamą žemę, mišką ir vandens telkinius, taip pat tuo atveju, kai piliečiai atsisako perduodamo neatlygintinai nuosavybėn naujo žemės sklypo individualiai statybai mieste, pinigais atlyginama laikantis Piliečių</text:span><text:span text:style-name="T1965">, kuriems atlyginama pinigais už valstybės išperkamą žemę, mišką ir vandens telkinius, ir piliečių, kuriems atlyginama pinigais, kai jie atsisako<text:s/></text:span><text:soft-page-break/><text:span text:style-name="T1966">perduodamo neatlygintinai nuosavybėn naujo žemės sklypo individualiai statybai mieste, sąrašų sudarymo ir atly</text:span><text:span text:style-name="T1967">ginimo tvarkos<text:s/></text:span>aprašo<text:span text:style-name="T1968">, patvirtinto Lietuvos Respublikos Vyriausybės 2000 m. birželio 27 d. nutarimu Nr. 730 (Žin., 2000, Nr.<text:s/></text:span><text:a xlink:href="https://www.e-tar.lt/portal/lt/legalAct/TAR.315114EB602F" office:target-frame-name="_blank" xlink:show="new"><text:span text:style-name="T1969">53-1530</text:span></text:a><text:span text:style-name="T1970">;<text:s/></text:span>2010, Nr. 120-6127<text:span text:style-name="T1971">).</text:span></text:p>
      <text:p text:style-name="P1972"><text:span text:style-name="T1973">Už valstybės išp</text:span><text:span text:style-name="T1974">erkamus gyvenamuosius namus, jų dalis, butus pinigais atlyginama laikantis Atlyginimo pinigais piliečiams už valstybės išperkamus gyvenamuosius namus, jų dalis, butus tvarkos aprašo, patvirtinto Lietuvos Respublikos Vyriausybės 1998 m. gruodžio 21 d. nutar</text:span><text:span text:style-name="T1975">imu Nr. 1456 (Žin., 1998, Nr.<text:s/></text:span><text:a xlink:href="https://www.e-tar.lt/portal/lt/legalAct/TAR.315FC6464CED" office:target-frame-name="_blank" xlink:show="new"><text:span text:style-name="T1976">113-3138</text:span></text:a><text:span text:style-name="T1977">;<text:s/></text:span>2005, Nr. 128-4611<text:span text:style-name="T1978">).</text:span><text:s/></text:p>
      <text:p text:style-name="P1979">Punkto pakeitimai:</text:p>
      <text:p text:style-name="P1980"><text:span text:style-name="T1981">Nr.<text:s/></text:span><text:a xlink:href="https://www.e-tar.lt/portal/legalAct.html?documentId=TAR.67B36C62A471" office:target-frame-name="_top" xlink:show="replace"><text:span text:style-name="T1982">387</text:span></text:a><text:span text:style-name="T1983">,</text:span><text:span text:style-name="T1984"><text:s/>2004-04-07, Žin., 2004, Nr. 53-1803 (2004-04-10); Žin., 2004, Nr. 58-0 (2004-04-21), i. k. 1041100NUTA00000387</text:span></text:p>
      <text:p text:style-name="P1985"><text:span text:style-name="T1986">Nr.<text:s/></text:span><text:a xlink:href="https://www.e-tar.lt/portal/legalAct.html?documentId=TAR.339A2ADE758B" office:target-frame-name="_top" xlink:show="replace"><text:span text:style-name="T1987">457</text:span></text:a><text:span text:style-name="T1988">, 2011-04-20, Žin., 2011, Nr. 48-2305 (2011-04-23), i.<text:s/></text:span><text:span text:style-name="T1989">k. 1111100NUTA00000457</text:span></text:p>
      <text:p text:style-name="Normal"/>
      <text:p text:style-name="P1990"><text:span text:style-name="T1991">95</text:span><text:span text:style-name="T1992">. Tais atvejais, kai sprendimus atkurti nuosavybės teises išperkant gyvenamuosius namus, jų dalis, butus ir atlyginant pinigais priima ne savivaldybės<text:s/></text:span>administracijos direktorius<text:span text:style-name="T1993">, o kita valstybės institucija, pastaroji apie s</text:span><text:span text:style-name="T1994">prendimą atkurti nuosavybės teises praneša savivaldybės, kurios teritorijoje yra ar buvo gyvenamieji namai, jų dalys, butai,<text:s/></text:span>administracijos direktoriui<text:span text:style-name="T1995">.</text:span><text:s/></text:p>
      <text:p text:style-name="P1996">Punkto pakeitimai:</text:p>
      <text:p text:style-name="P1997"><text:span text:style-name="T1998">Nr.<text:s/></text:span><text:a xlink:href="https://www.e-tar.lt/portal/legalAct.html?documentId=TAR.67B36C62A471" office:target-frame-name="_top" xlink:show="replace"><text:span text:style-name="T1999">387</text:span></text:a><text:span text:style-name="T2000">, 2004-04-07, Žin., 2004, Nr. 53-1803 (2004-04-10); Žin., 2004, Nr. 58-0 (2004-04-21), i. k. 1041100NUTA00000387</text:span></text:p>
      <text:p text:style-name="P2001"><text:span text:style-name="T2002">Nr.<text:s/></text:span><text:a xlink:href="https://www.e-tar.lt/portal/legalAct.html?documentId=TAR.339A2ADE758B" office:target-frame-name="_top" xlink:show="replace"><text:span text:style-name="T2003">457</text:span></text:a><text:span text:style-name="T2004">, 2011-04-20, Žin., 2011, Nr. 48-2305 (2011-04-</text:span><text:span text:style-name="T2005">23), i. k. 1111100NUTA00000457</text:span></text:p>
      <text:p text:style-name="Normal"/>
      <text:p text:style-name="P2006"><text:span text:style-name="T2007">96.</text:span><text:span text:style-name="T2008"><text:s/>Neteko galios nuo 2013-12-31</text:span></text:p>
      <text:p text:style-name="P2009">Punkto naikinimas:</text:p>
      <text:p text:style-name="P2010"><text:span text:style-name="T2011">Nr.<text:s/></text:span><text:a xlink:href="https://www.e-tar.lt/portal/legalAct.html?documentId=48820630723911e3b29084acd991add8" office:target-frame-name="_top" xlink:show="replace"><text:span text:style-name="T2012">1275</text:span></text:a><text:span text:style-name="T2013">, 2013-12-18, Žin. 2013, Nr. 140-7104 (2013-12-30) ; paskelbta T</text:span><text:span text:style-name="T2014">AR 2013-12-31, i. k. 2013-00010</text:span></text:p>
      <text:p text:style-name="P2015">Punkto pakeitimai:</text:p>
      <text:p text:style-name="P2016"><text:span text:style-name="T2017">Nr.<text:s/></text:span><text:a xlink:href="https://www.e-tar.lt/portal/legalAct.html?documentId=TAR.67B36C62A471" office:target-frame-name="_top" xlink:show="replace"><text:span text:style-name="T2018">387</text:span></text:a><text:span text:style-name="T2019">, 2004-04-07, Žin., 2004, Nr. 53-1803 (2004-04-10); Žin., 2004, Nr. 58-0 (2004-04-21), i. k. 1041100NUTA00000387</text:span></text:p>
      <text:p text:style-name="P2020"><text:span text:style-name="T2021">Nr.</text:span><text:span text:style-name="T2022"><text:s/></text:span><text:a xlink:href="https://www.e-tar.lt/portal/legalAct.html?documentId=TAR.339A2ADE758B" office:target-frame-name="_top" xlink:show="replace"><text:span text:style-name="T2023">457</text:span></text:a><text:span text:style-name="T2024">, 2011-04-20, Žin., 2011, Nr. 48-2305 (2011-04-23), i. k. 1111100NUTA00000457</text:span></text:p>
      <text:p text:style-name="Normal"/>
      <text:p text:style-name="P2025"><text:span text:style-name="T2026">97</text:span><text:span text:style-name="T2027">. Kompensacijų už valstybės išperkamą nekilnojamąjį turtą dydį, šaltinius, mokėjimo<text:s/></text:span><text:span text:style-name="T2028">terminus ir tvarką nustato Lietuvos Respublikos kompensacijų už valstybės išperkamą nekilnojamąjį turtą dydžio, šaltinių, mokėjimo terminų bei tvarkos, taip pat garantijų ir lengvatų, numatytų Piliečių nuosavybės teisių į išlikusį nekilnojamąjį turtą atkūr</text:span><text:span text:style-name="T2029">imo įstatyme, įstatymas.</text:span><text:s/></text:p>
      <text:p text:style-name="P2030">Punkto pakeitimai:</text:p>
      <text:p text:style-name="P2031"><text:span text:style-name="T2032">Nr.<text:s/></text:span><text:a xlink:href="https://www.e-tar.lt/portal/legalAct.html?documentId=TAR.67B36C62A471" office:target-frame-name="_top" xlink:show="replace"><text:span text:style-name="T2033">387</text:span></text:a><text:span text:style-name="T2034">, 2004-04-07, Žin., 2004, Nr. 53-1803 (2004-04-10); Žin., 2004, Nr. 58-0 (2004-04-21), i. k. 1041100NUTA00000387</text:span></text:p>
      <text:p text:style-name="Normal"/>
      <text:p text:style-name="P2035"><text:span text:style-name="T2036">XIV</text:span><text:span text:style-name="T2037">.<text:s/></text:span><text:span text:style-name="T2038">PILIEČIŲ PRAŠYMUS DĖL NUOSAVYBĖS TEISIŲ ATKŪRIMO NAGRINĖJANČIOS INSTITUCIJOS</text:span></text:p>
      <text:p text:style-name="P2039"/>
      <text:p text:style-name="P2040"><text:span text:style-name="T2041">98</text:span><text:span text:style-name="T2042">. Piliečių prašymus atkurti nuosavybės teises į žemę, mišką ir vandens telkinius nagrinėja žemėtvarkos skyriai pagal žemės, miško ar vandens telkinio buvimo vietą.</text:span><text:s/></text:p>
      <text:p text:style-name="P2043">Punkto pakeitimai:</text:p>
      <text:p text:style-name="P2044"><text:span text:style-name="T2045">Nr.<text:s/></text:span><text:a xlink:href="https://www.e-tar.lt/portal/legalAct.html?documentId=TAR.67B36C62A471" office:target-frame-name="_top" xlink:show="replace"><text:span text:style-name="T2046">387</text:span></text:a><text:span text:style-name="T2047">, 2004-04-07, Žin., 2004, Nr. 53-1803 (2004-04-10); Žin., 2004, Nr. 58-0 (2004-04-21), i. k. 1041100NUTA00000387</text:span></text:p>
      <text:p text:style-name="Normal"/>
      <text:p text:style-name="P2048"><text:span text:style-name="T2049">99.</text:span><text:span text:style-name="T2050"><text:s/>Neteko galios nuo 2004-04-11</text:span></text:p>
      <text:p text:style-name="P2051">Punkto naikinimas:</text:p>
      <text:p text:style-name="P2052"><text:span text:style-name="T2053">Nr.<text:s/></text:span><text:a xlink:href="https://www.e-tar.lt/portal/legalAct.html?documentId=TAR.67B36C62A471" office:target-frame-name="_top" xlink:show="replace"><text:span text:style-name="T2054">387</text:span></text:a><text:span text:style-name="T2055">, 2004-04-07, Žin. 2004, Nr. 53-1803 (2004-04-10) ; Žin. 2004, Nr. 58-0 (2004-04-21), i. k. 1041100NUTA00000387</text:span></text:p>
      <text:p text:style-name="Normal"/>
      <text:p text:style-name="P2056">100. Sprendimus dėl nuosavybės<text:s/>teisių į žemę, mišką ir 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2057">Punkto pakeitimai:</text:p>
      <text:soft-page-break/>
      <text:p text:style-name="P2058"><text:span text:style-name="T2059">Nr.<text:s/></text:span><text:a xlink:href="https://www.e-tar.lt/portal/legalAct.html?documentId=TAR.67B36C62A471" office:target-frame-name="_top" xlink:show="replace"><text:span text:style-name="T2060">387</text:span></text:a><text:span text:style-name="T2061">, 2004-04-07, Žin., 2004, Nr. 53-1803 (2004-04-10); Žin., 2004, Nr. 58-0 (2004-04-21), i. k. 1041100NUTA00000387</text:span></text:p>
      <text:p text:style-name="P2062"><text:span text:style-name="T2063">Nr.<text:s/></text:span><text:a xlink:href="https://www.e-tar.lt/portal/legalAct.html?documentId=TAR.339A2ADE758B" office:target-frame-name="_top" xlink:show="replace"><text:span text:style-name="T2064">457</text:span></text:a><text:span text:style-name="T2065">, 2011-04-20, Žin., 2011, Nr. 48-2305 (2011-04-23), i. k. 1111100NUTA00000457</text:span></text:p>
      <text:p text:style-name="Normal"/>
      <text:p text:style-name="P2066"><text:span text:style-name="T2067">101</text:span><text:span text:style-name="T2068">. Piliečių prašymus atkurti nuosavybės teises į gyvenamuosius namus, jų dalis, butus, ū</text:span><text:span text:style-name="T2069">kinės-komercinės paskirties pastatus su priklausiniais nagrinėja ir sprendimus dėl nuosavybės teisių atkūrimo (šios tvarkos 1 priedas) priima savivaldybės<text:s/></text:span>administracijos direktorius<text:span text:style-name="T2070"><text:s/>arba valstybės institucija, kuri šiuos gyvenamuosius namus, jų dalis, but</text:span><text:span text:style-name="T2071">us ir ūkinės-komercinės paskirties pastatus valdo, naudoja ir disponuoja jais patikėjimo teise arba kurios reguliavimo sričiai priskirti juridiniai asmenys šiuos gyvenamuosius namus, jų dalis, butus ir ūkinės-komercinės paskirties pastatus valdo, naudoja i</text:span><text:span text:style-name="T2072">r disponuoja jais patikėjimo teise. Kai gyvenamieji namai, jų dalys, butai, ūkinės-komercinės paskirties pastatai su priklausiniais yra perduoti valstybės įmonei Valstybės turto fondui ar privačion nuosavybėn, arba kitais atvejais, kai nėra savivaldybės in</text:span><text:span text:style-name="T2073">stitucijos ar valstybės institucijos, kuri šį turtą valdo, naudoja ir disponuoja juo patikėjimo teise ar kurios reguliavimo sričiai priskirti juridiniai asmenys šį turtą valdo, naudoja, disponuoja juo patikėjimo teise, piliečių prašymus atkurti nuosavybės<text:s/></text:span><text:span text:style-name="T2074">teises į šį turtą nagrinėja ir sprendimus dėl nuosavybės teisių atkūrimo priima savivaldybės vykdomoji institucija pagal šio turto buvimo vietą.</text:span></text:p>
      <text:p text:style-name="P2075"><text:span text:style-name="T2076">Savivaldybės<text:s/></text:span>administracijos direktorius<text:span text:style-name="T2077">, gavęs</text:span><text:span text:style-name="T2078"><text:s/></text:span><text:span text:style-name="T2079">piliečio prašymą atkurti nuosavybės teises į gyvenamuosius namu</text:span><text:span text:style-name="T2080">s, jų dalis, butus, ūkinės-komercinės paskirties pastatus su priklausiniais natūra, per 3 dienas nuo prašymo gavimo kreipiasi į valstybės įmonę Valstybės turto fondą (kartu informuodamas, kad gavo prašymą atkurti nuosavybės teises), kad nustatytų, ar šis t</text:span><text:span text:style-name="T2081">urtas nėra įtrauktas į privatizavimo programą arba privatizuotas. Valstybės įmonė Valstybės turto fondas turi pateikti prašomą informaciją per 5 dienas nuo savivaldybės kreipimosi gavimo. Priėmus sprendimą atkurti nuosavybės teises natūra, per 3 dienas nuo</text:span><text:span text:style-name="T2082"><text:s/>sprendimo priėmimo savivaldybės<text:s/></text:span>administracijos direktorius<text:span text:style-name="T2083"><text:s/>kreipiasi į valstybės įmonę Valstybės turto fondą, prašydamas, kad šis turtas būtų perduotas savivaldybei valdyti, naudoti ir disponuoti juo patikėjimo teise. Valstybės įmonė Valstybės turto fond</text:span><text:span text:style-name="T2084">as per 10 dienų nuo savivaldybės kreipimosi gavimo perduoda savivaldybei šį turtą perdavimo aktu, kad ji galėtų vykdyti sprendimą atkurti nuosavybės teises natūra, jeigu turtas nėra įtrauktas į privatizavimo objektų sąrašą. Turtas, įtrauktas į privatizavim</text:span><text:span text:style-name="T2085">o objektų sąrašą, gali būti perduotas savivaldybei tik po to, kai jis Lietuvos Respublikos Vyriausybės sprendimu išbraukiamas iš šio sąrašo.</text:span></text:p>
      <text:p text:style-name="P2086"><text:span text:style-name="T2087">Piliečių prašymus atkurti nuosavybės teises į gyvenamuosius namus, jų dalis, butus, ūkinės-komercinės paskirties pa</text:span><text:span text:style-name="T2088">status su priklausiniais, kuriems nėra atlikta teisinė registracija, priima savivaldybės<text:s/></text:span>administracijos direktorius<text:span text:style-name="T2089"><text:s/>pagal šio turto buvimo vietą.</text:span><text:s/></text:p>
      <text:p text:style-name="P2090">Punkto pakeitimai:</text:p>
      <text:p text:style-name="P2091"><text:span text:style-name="T2092">Nr.<text:s/></text:span><text:a xlink:href="https://www.e-tar.lt/portal/legalAct.html?documentId=TAR.67B36C62A471" office:target-frame-name="_top" xlink:show="replace"><text:span text:style-name="T2093">387</text:span></text:a><text:span text:style-name="T2094">, 2004-04-07, Žin., 2004, Nr. 53-1803 (2004-04-10); Žin., 2004, Nr. 58-0 (2004-04-21), i. k. 1041100NUTA00000387</text:span></text:p>
      <text:p text:style-name="P2095"><text:span text:style-name="T2096">Nr.<text:s/></text:span><text:a xlink:href="https://www.e-tar.lt/portal/legalAct.html?documentId=TAR.BABFE4EB5A26" office:target-frame-name="_top" xlink:show="replace"><text:span text:style-name="T2097">1671</text:span></text:a><text:span text:style-name="T2098">, 2009-12-16, Žin., 2009, Nr. 150-6730 (2009-12-19),<text:s/></text:span><text:span text:style-name="T2099">i. k. 1091100NUTA00001671</text:span></text:p>
      <text:p text:style-name="P2100"><text:span text:style-name="T2101">Nr.<text:s/></text:span><text:a xlink:href="https://www.e-tar.lt/portal/legalAct.html?documentId=TAR.339A2ADE758B" office:target-frame-name="_top" xlink:show="replace"><text:span text:style-name="T2102">457</text:span></text:a><text:span text:style-name="T2103">, 2011-04-20, Žin., 2011, Nr. 48-2305 (2011-04-23), i. k. 1111100NUTA00000457</text:span></text:p>
      <text:p text:style-name="Normal"/>
      <text:p text:style-name="P2104"><text:span text:style-name="T2105">XV</text:span><text:span text:style-name="T2106">.<text:s/></text:span><text:span text:style-name="T2107">PRAŠYMŲ DĖL NUOSAVYBĖS TEISIŲ ATKŪRIMO NAGRINĖJIMO T</text:span><text:span text:style-name="T2108">VARKA</text:span></text:p>
      <text:p text:style-name="P2109"/>
      <text:p text:style-name="P2110"><text:span text:style-name="T2111">102</text:span><text:span text:style-name="T2112">. Piliečių, kurių prašymai atkurti nuosavybės teises į nekilnojamąjį turtą pateikti po 1993 m. rugsėjo 10 d., nuosavybės teisės į išlikusį nekilnojamąjį turtą atkuriamos grąžinant žemę, mišką natūra arba jiems atlyginama Lietuvos Respublikos<text:s/></text:span><text:span text:style-name="T2113">piliečių nuosavybės teisių į išlikusį nekilnojamąjį turtą atkūrimo įstatymo 16 straipsnyje nurodytais būdais, išskyrus pinigus. Šiems asmenims už valstybės išperkamą turtą pinigais jų pageidavimu atlyginama gali būti tik tais atvejais, kai išperkama žemė,<text:s/></text:span><text:span text:style-name="T2114">kuri nustatyta tvarka buvo priskirta miestų teritorijoms iki 1995 m. birželio 1 d., arba kai pilietis, pateikęs prašymą atkurti nuosavybės teises į išlikusį nekilnojamąjį turtą atlyginant už jį vertybiniais popieriais, iki 2013 m. liepos 1 d. pakeitė valią</text:span><text:span text:style-name="T2115"><text:s/>dėl atlyginimo už valstybės išperkamą turtą būdo. Taip pat šiems asmenims pinigais atlyginama tais atvejais, kai per Lietuvos Respublikos piliečių nuosavybės teisių į išlikusį nekilnojamąjį turtą atkūrimo įstatymo nustatytus terminus piliečiai nepareiškė<text:s/></text:span><text:span text:style-name="T2116">valios dėl būdo, kuriuo atkuriamos nuosavybės teisės į nekilnojamąjį turtą ar atlyginama už valstybės išperkamą turtą, arba nepareiškė valios dėl<text:s/></text:span><text:soft-page-break/><text:span text:style-name="T2117">atlyginimo būdo pakeitimo, kai prašyme nurodytas nuosavybės teisių atkūrimo būdas nenumatytas Lietuvos Respubl</text:span><text:span text:style-name="T2118">ikos piliečių nuosavybės teisių į išlikusį nekilnojamąjį turtą atkūrimo įstatyme, ar nurodytu būdu nėra galimybių atkurti nuosavybės teisių ir (ar) atlyginti už nekilnojamąjį turtą.</text:span><text:s/></text:p>
      <text:p text:style-name="P2119">Punkto pakeitimai:</text:p>
      <text:p text:style-name="P2120"><text:span text:style-name="T2121">Nr.<text:s/></text:span><text:a xlink:href="https://www.e-tar.lt/portal/legalAct.html?documentId=TAR.31DA9687AB07" office:target-frame-name="_top" xlink:show="replace"><text:span text:style-name="T2122">400</text:span></text:a><text:span text:style-name="T2123">, 2005-04-11, Žin., 2005, Nr. 48-1591 (2005-04-14), i. k. 1051100NUTA00000400</text:span></text:p>
      <text:p text:style-name="P2124"><text:span text:style-name="T2125">Nr.<text:s/></text:span><text:a xlink:href="https://www.e-tar.lt/portal/legalAct.html?documentId=48820630723911e3b29084acd991add8" office:target-frame-name="_top" xlink:show="replace"><text:span text:style-name="T2126">1275</text:span></text:a><text:span text:style-name="T2127">, 2013-12-18, Žin., 2013, Nr. 140-710</text:span><text:span text:style-name="T2128">4 (2013-12-30); paskelbta TAR 2013-12-31, i. k. 2013-00010</text:span></text:p>
      <text:p text:style-name="Normal"/>
      <text:p text:style-name="P2129"><text:span text:style-name="T2130">103</text:span><text:span text:style-name="T2131">. Atkuriant nuosavybės teises į kaimo vietovėje esančius ir natūra grąžinamus žemę, mišką bei vandens telkinius, laikomasi šios tvarkos:</text:span></text:p>
      <text:p text:style-name="P2132">žemėtvarkos skyrius<text:span text:style-name="T2133"><text:s/>per mėnesį nuo nuosavybės teises patvirtinančių dokumentų pateikimo dienos parengia nuosavybės teisių atkūrimo bylą, kurią pateikia žemės reformos žemėtvarkos projektą rengiančiam specialistui;</text:span></text:p>
      <text:p text:style-name="P2134"><text:span text:style-name="T2135">pagal byloje esančius dokumentus nustatytąja tvarka žemės ref</text:span><text:span text:style-name="T2136">ormos žemėtvarkos projekte šis specialistas suformuoja grąžinamus natūra žemės, miško, vandens telkinių sklypus, paženklina šiuos sklypus vietoje, surašo žemės, miško sklypų ribų vietos paženklinimo aktą, parengia kitus Žemės ūkio ministerijos patvirtintoj</text:span><text:span text:style-name="T2137">e metodikoje nurodytus dokumentus ir pateikia nuosavybės teisių atkūrimo bylas<text:s/></text:span>žemėtvarkos skyriaus vedėjui<text:span text:style-name="T2138">.</text:span></text:p>
      <text:p text:style-name="P2139">Punkto pakeitimai:</text:p>
      <text:p text:style-name="P2140"><text:span text:style-name="T2141">Nr.<text:s/></text:span><text:a xlink:href="https://www.e-tar.lt/portal/legalAct.html?documentId=TAR.0DB7055353FF" office:target-frame-name="_top" xlink:show="replace"><text:span text:style-name="T2142">1347</text:span></text:a><text:span text:style-name="T2143">, 2001-11-12, Žin., 2001, Nr. 96-3393<text:s/></text:span><text:span text:style-name="T2144">(2001-11-16), i. k. 1011100NUTA00001347</text:span></text:p>
      <text:p text:style-name="P2145"><text:span text:style-name="T2146">Nr.<text:s/></text:span><text:a xlink:href="https://www.e-tar.lt/portal/legalAct.html?documentId=TAR.339A2ADE758B" office:target-frame-name="_top" xlink:show="replace"><text:span text:style-name="T2147">457</text:span></text:a><text:span text:style-name="T2148">, 2011-04-20, Žin., 2011, Nr. 48-2305 (2011-04-23), i. k. 1111100NUTA00000457</text:span></text:p>
      <text:p text:style-name="Normal"/>
      <text:p text:style-name="P2149"><text:span text:style-name="T2150">104</text:span><text:span text:style-name="T2151">. Atkuriant nuosavybės teises piliečio pa</text:span><text:span text:style-name="T2152">sirinktu atlyginimo būdu (išskyrus lygiaverčio turėtajam žemės, miško sklypo, vandens telkinio ar individualiai statybai<text:s/></text:span><text:span text:style-name="T2153">skiriamo naujo žemės sklypo perdavimą neatlygintinai nuosavybėn), laikomasi šios tvarkos:</text:span></text:p>
      <text:p text:style-name="P2154">žemėtvarkos skyrius<text:span text:style-name="T2155"><text:s/>išnagrinėja piliečių praš</text:span><text:span text:style-name="T2156">ymus, nuosavybės teisę ir giminystės ryšį patvirtinančius dokumentus, per mėnesį nuo atlyginimo būdo suderinimo su piliečiu parengia nuosavybės teisių atkūrimo bylą ir perduoda ją žemės reformos žemėtvarkos projektą rengiančiam specialistui;</text:span></text:p>
      <text:p text:style-name="P2157"><text:span text:style-name="T2158">žemės reformos</text:span><text:span text:style-name="T2159"><text:s/>žemėtvarkos projektą rengiantis specialistas pagal Lietuvos<text:s/></text:span><text:span text:style-name="T2160">Respublikos Vyriausybės patvirtintą vertinimo metodiką apskaičiuoja valstybės išperkamo</text:span><text:span text:style-name="T2161"><text:s/>turto vertę, parengia kitus reikiamus dokumentus ir pateikia juos<text:s/></text:span>žemėtvarkos skyriaus vedėjui<text:span text:style-name="T2162">.</text:span></text:p>
      <text:p text:style-name="P2163">Punkto<text:s/>pakeitimai:</text:p>
      <text:p text:style-name="P2164"><text:span text:style-name="T2165">Nr.<text:s/></text:span><text:a xlink:href="https://www.e-tar.lt/portal/legalAct.html?documentId=TAR.339A2ADE758B" office:target-frame-name="_top" xlink:show="replace"><text:span text:style-name="T2166">457</text:span></text:a><text:span text:style-name="T2167">, 2011-04-20, Žin., 2011, Nr. 48-2305 (2011-04-23), i. k. 1111100NUTA00000457</text:span></text:p>
      <text:p text:style-name="Normal"/>
      <text:p text:style-name="P2168"><text:span text:style-name="T2169">105</text:span><text:span text:style-name="T2170">. Perduodant neatlygintinai nuosavybėn lygiavertį turėtajam žemės, mi</text:span><text:span text:style-name="T2171">ško sklypą ar vandens telkinį, laikomasi šios tvarkos:</text:span></text:p>
      <text:p text:style-name="P2172">žemėtvarkos skyrius išnagrinėja piliečių prašymus, nuosavybės teises ir giminystės ryšį patvirtinančius dokumentus ir pagal kiekvieno piliečio pasirinktą atlyginimo būdą per mėnesį parengia nuosavybės<text:s/>teisių atkūrimo bylą;</text:p>
      <text:p text:style-name="P2173">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174">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175">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2176">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177">žemėtvarkos skyriui pateiktas piliečio prašymas ir išvada dėl žemės, miško, vandens telkinio perdavimo neatlygintinai nuosavybėn persiunčiami pagal šios tvarkos 29 punkte nustatytą procedūrą;</text:p>
      <text:p text:style-name="P2178">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179"><text:span text:style-name="T2180">Jeigu rengiant žemės reformos žemėtvarkos projektą pilietis Žemės reformos žemėtvarkos projektų ir jiems prilyginamų žemės sklypų planų rengimo ir įgyvendinimo metodikos nustatyta tvarka kviečiamas neatvyksta ne mažiau kaip du kartus į org</text:span><text:span text:style-name="T2181">anizuojamą pretendentų susirinkimą, kuriame projektuojami žemės sklypai, taip pat tais atvejais, kai piliečio pakviesti nėra galimybės dėl to, kad jis miręs ir nežinomi jo įpėdiniai, arba pilietis yra išvykęs ar pakeitęs gyvenamąją vietą ir nežinomas jo ad</text:span><text:span text:style-name="T2182">resas, išvada dėl žemės, miško, vandens telkinio perdavimo neatlygintinai nuosavybėn saugoma žemėtvarkos skyriaus archyve, kol pilietis (piliečio įpėdiniai) pateikia atskirą prašymą suprojektuoti lygiavertį turėtajam žemės, miško sklypą ar vandens telkinį<text:s/></text:span><text:span text:style-name="T2183">numatomame rengti žemės reformos žemėtvarkos projekte.</text:span><text:s/></text:p>
      <text:p text:style-name="P2184">Punkto pakeitimai:</text:p>
      <text:p text:style-name="P2185"><text:span text:style-name="T2186">Nr.<text:s/></text:span><text:a xlink:href="https://www.e-tar.lt/portal/legalAct.html?documentId=TAR.3C820A3FCF69" office:target-frame-name="_top" xlink:show="replace"><text:span text:style-name="T2187">915</text:span></text:a><text:span text:style-name="T2188">, 2007-08-29, Žin., 2007, Nr. 96-3884 (2007-09-11), i. k. 1071100NUTA00000915</text:span></text:p>
      <text:p text:style-name="P2189"><text:span text:style-name="T2190">Nr.<text:s/></text:span><text:a xlink:href="https://www.e-tar.lt/portal/legalAct.html?documentId=TAR.339A2ADE758B" office:target-frame-name="_top" xlink:show="replace"><text:span text:style-name="T2191">457</text:span></text:a><text:span text:style-name="T2192">, 2011-04-20, Žin., 2011, Nr. 48-2305 (2011-04-23), i. k. 1111100NUTA00000457</text:span></text:p>
      <text:p text:style-name="P2193"><text:span text:style-name="T2194">Nr.<text:s/></text:span><text:a xlink:href="https://www.e-tar.lt/portal/legalAct.html?documentId=48820630723911e3b29084acd991add8" office:target-frame-name="_top" xlink:show="replace"><text:span text:style-name="T2195">1275</text:span></text:a><text:span text:style-name="T2196">, 2013-12-18, Žin., 2013, Nr. 140-7104 (2013-12-30); paskelbta TAR 2013-12-31, i. k. 2013-00010</text:span></text:p>
      <text:p text:style-name="Normal"/>
      <text:p text:style-name="P2197"><text:span text:style-name="T2198">106</text:span><text:span text:style-name="T2199">. Nacionalinės žemės tarnybos prie Žemės ūkio ministerijos vadovas arba jo įgaliotas žemėtvarkos skyriaus vedėjas sprendimą atkurti nuosavybės teises į žemę, esančią miestuose, grąžinant natūra turėtoje vietoje piliečiams, nuosavybės teise turintiems stati</text:span><text:span text:style-name="T2200">nius, ar perduodant neatlygintinai nuosavybėn piliečiams, turintiems nuosavybės teise gyvenamuosius namus ar kitus statinius, jų naudojamą žemės sklypą prie šių statinių, taip pat jų naudojamus žemės sklypus kitai paskirčiai (daržui, sodui ir kitoms panaši</text:span><text:span text:style-name="T2201">oms reikmėms), priima gavęs savivaldybės administracijos direktoriaus patvirtintą detalųjį planą, žemės sklypo planą, prilyginamą detaliojo teritorijų planavimo dokumentui, arba žemės valdos projektą ir žemės sklypo kadastro duomenų bylą, kurie turi būti p</text:span><text:span text:style-name="T2202">ateikti ne vėliau kaip per 6 mėnesius nuo žemėtvarkos skyriaus prašymo suprojektuoti žemės sklypą ir organizuoti žemės sklypo kadastrinius matavimus pateikimo savivaldybės administracijos direktoriui. Sprendimą atkurti nuosavybės teises į žemę, esančią mie</text:span><text:span text:style-name="T2203">stuose, perduodant neatlygintinai nuosavybėn piliečiams naują žemės sklypą individualiai statybai, taip pat daržui, sodui ir kitoms panašioms reikmėms, Nacionalinės žemės tarnybos prie Žemės ūkio ministerijos vadovas arba jo įgaliotas žemėtvarkos skyriaus<text:s/></text:span><text:span text:style-name="T2204">vedėjas priima pagal<text:s/></text:span><text:span text:style-name="T2205">miestų teritorijų dalių, žemės sklypų grupių, žemės sklypų detaliuosius planus<text:s/></text:span><text:span text:style-name="T2206">arba žemės valdos projektus<text:s/></text:span><text:span text:style-name="T2207">ir patvirtintas žemės sklypų kadastro duomenų bylas</text:span><text:span text:style-name="T2208">, piliečiams pasirinkus žemės sklypą pagal nustatytą eilę, o sprendimą atkurt</text:span><text:span text:style-name="T2209">i nuosavybės teises į žemę, iki 1995 m. birželio 1 d. buvusią miestams nustatyta tvarka priskirtose teritorijose, natūra grąžinant laisvą (neužstatytą) žemę turėtoje vietoje,</text:span><text:span text:style-name="T2210"><text:s/>–</text:span><text:span text:style-name="T2211"><text:s/>pagal savivaldybės administracijos direktoriaus patvirtintus žemės sklypų planu</text:span><text:span text:style-name="T2212">s.</text:span></text:p>
      <text:p text:style-name="P2213">Perduodamų neatlygintinai nuosavybėn piliečiams naujų žemės sklypų individualiai statybai, taip pat daržui, sodui ir kitoms panašioms reikmėms, planų su nustatytais žemės sklypų ribų posūkio taškais ir riboženklių koordinatėmis valstybinėje koordinačių<text:s/>sistemoje rengimą organizuoja savivaldybės administracijos direktorius.<text:s/></text:p>
      <text:p text:style-name="P2214">Piliečių prašymus atkurti nuosavybės teises į miestuose esančius žemę, mišką ir vandens telkinius nagrinėja žemėtvarkos skyriai, vadovaudamiesi:<text:s/></text:p>
      <text:p text:style-name="P2215">šios tvarkos 12 punkte nurodytais dokumentais;</text:p>
      <text:p text:style-name="P2216">nekilnojamojo daikto (žemės sklypo) kadastro duomenų byla, kai piliečiai prašo grąžinti šį žemės sklypą natūra turėtoje vietoje arba perduoti nuosavybėn neatlygintinai;<text:s/></text:p>
      <text:p text:style-name="P2217">savivaldybės administracijos direktoriaus pateiktais individualiai statybai<text:s/>ir kitai paskirčiai suprojektuotų privatizuotinų žemės sklypų miestuose detaliaisiais planais, žemės sklypo planais, prilyginamais detaliojo teritorijų planavimo dokumentams, ar žemės valdos projektais;</text:p>
      <text:p text:style-name="P2218"><text:span text:style-name="T2219">savivaldybės administracijos direktoriaus patvirtinta</text:span><text:span text:style-name="T2220">is žemės sklypų planais, kai piliečiams grąžinama natūra laisva (neužstatyta) žemė, iki 1995 m. birželio 1 d. buvusi miestams nustatyta tvarka priskirtose teritorijose.</text:span><text:s/></text:p>
      <text:p text:style-name="P2221">Punkto pakeitimai:</text:p>
      <text:p text:style-name="P2222"><text:span text:style-name="T2223">Nr.<text:s/></text:span><text:a xlink:href="https://www.e-tar.lt/portal/legalAct.html?documentId=TAR.56766E8FF6A1" office:target-frame-name="_top" xlink:show="replace"><text:span text:style-name="T2224">1475</text:span></text:a><text:span text:style-name="T2225">, 2002-09-19, Žin., 2002, Nr. 93-3989 (2002-09-25), i. k. 1021100NUTA00001475</text:span></text:p>
      <text:p text:style-name="P2226"><text:span text:style-name="T2227">Nr.<text:s/></text:span><text:a xlink:href="https://www.e-tar.lt/portal/legalAct.html?documentId=TAR.67B36C62A471" office:target-frame-name="_top" xlink:show="replace"><text:span text:style-name="T2228">387</text:span></text:a><text:span text:style-name="T2229">, 2004-04-07, Žin., 2004, Nr. 53-1803 (2004-04-10); Žin., 2004, Nr</text:span><text:span text:style-name="T2230">. 58-0 (2004-04-21), i. k. 1041100NUTA00000387</text:span></text:p>
      <text:p text:style-name="P2231"><text:span text:style-name="T2232">Nr.<text:s/></text:span><text:a xlink:href="https://www.e-tar.lt/portal/legalAct.html?documentId=TAR.48592ED69FF8" office:target-frame-name="_top" xlink:show="replace"><text:span text:style-name="T2233">1101</text:span></text:a><text:span text:style-name="T2234">, 2004-08-31, Žin., 2004, Nr. 134-4863 (2004-09-02), i. k. 1041100NUTA00001101</text:span></text:p>
      <text:p text:style-name="P2235"><text:span text:style-name="T2236">Nr.<text:s/></text:span><text:a xlink:href="https://www.e-tar.lt/portal/legalAct.html?documentId=TAR.31DA9687AB07" office:target-frame-name="_top" xlink:show="replace"><text:span text:style-name="T2237">400</text:span></text:a><text:span text:style-name="T2238">, 2005-04-11, Žin., 2005, Nr. 48-1591 (2005-04-14), i. k. 1051100NUTA00000400</text:span></text:p>
      <text:p text:style-name="P2239"><text:span text:style-name="T2240">Nr.<text:s/></text:span><text:a xlink:href="https://www.e-tar.lt/portal/legalAct.html?documentId=TAR.3C820A3FCF69" office:target-frame-name="_top" xlink:show="replace"><text:span text:style-name="T2241">915</text:span></text:a><text:span text:style-name="T2242">, 2007-08-29, Žin., 2007, Nr. 96-3884 (2</text:span><text:span text:style-name="T2243">007-09-11), i. k. 1071100NUTA00000915</text:span></text:p>
      <text:p text:style-name="P2244"><text:span text:style-name="T2245">Nr.<text:s/></text:span><text:a xlink:href="https://www.e-tar.lt/portal/legalAct.html?documentId=TAR.339A2ADE758B" office:target-frame-name="_top" xlink:show="replace"><text:span text:style-name="T2246">457</text:span></text:a><text:span text:style-name="T2247">, 2011-04-20, Žin., 2011, Nr. 48-2305 (2011-04-23), i. k. 1111100NUTA00000457</text:span></text:p>
      <text:p text:style-name="P2248"><text:span text:style-name="T2249">Nr.<text:s/></text:span><text:a xlink:href="https://www.e-tar.lt/portal/legalAct.html?documentId=48820630723911e3b29084acd991add8" office:target-frame-name="_top" xlink:show="replace"><text:span text:style-name="T2250">1275</text:span></text:a><text:span text:style-name="T2251">, 2013-12-18, Žin., 2013, Nr. 140-7104 (2013-12-30); paskelbta TAR 2013-12-31, i. k. 2013-00010</text:span></text:p>
      <text:p text:style-name="Normal"/>
      <text:p text:style-name="P2252"><text:span text:style-name="T2253">106</text:span><text:span text:style-name="T2254">1</text:span><text:span text:style-name="T2255">. Atkuriant nuosavybės teises į žemę, iki 1995 m. b</text:span><text:span text:style-name="T2256">irželio 1 d. buvusią miestams nustatyta tvarka priskirtose teritorijose, natūra grąžinant laisvą (neužstatytą) žemę turėtoje vietoje privaloma vadovautis toliau nurodyta tvarka.</text:span></text:p>
      <text:p text:style-name="P2257">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258">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259">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260">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261">suprojektuoti žemės sklypą;</text:p>
      <text:p text:style-name="P2262"><text:span text:style-name="T2263">organizuoti žemės sklypo kadastrinius matavimus pagal L</text:span><text:span text:style-name="T2264">ietuvos Respublikos nekilnojamojo turto kadastro nuostatus, patvirtintus Lietuvos Respublikos Vyriausybės 2002 m. balandžio 15 d. nutarimu Nr. 534 (Žin., 2002, Nr.<text:s/></text:span><text:a xlink:href="http://www3.lrs.lt/pls/inter/dokpaieska.showdoc_l?p_id=164531" office:target-frame-name="_top" xlink:show="replace"><text:span text:style-name="T2265">41-1539</text:span></text:a><text:span text:style-name="T2266">; 2005,</text:span><text:span text:style-name="T2267"><text:s/>Nr.<text:s/></text:span><text:a xlink:href="http://www3.lrs.lt/pls/inter/dokpaieska.showdoc_l?p_id=258385" office:target-frame-name="_top" xlink:show="replace"><text:span text:style-name="T2268">80-2899</text:span></text:a><text:span text:style-name="T2269">);</text:span></text:p>
      <text:p text:style-name="P2270"><text:span text:style-name="T2271">patvirtinti nekilnojamojo daikto (žemės sklypo) kadastro duomenų byloje esantį žemės sklypo planą, kuriame turi būti nurodyti šie kadastro duomenys: pagrindinė žem</text:span><text:span text:style-name="T2272">ės naudojimo paskirtis, naudojimo būdas, specia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273">22-652</text:span></text:a><text:span text:style-name="T2274">), taip pat suprojektuoti siūlomi servitutai (jeigu jų reikia). Žemės sklypo naudojimo būdas nustatomas pagal Lietuvos Respublikos Vyriausybės įgaliotos institucijos patvirtintą sąrašą.</text:span></text:p>
      <text:p text:style-name="P2275"><text:span text:style-name="T2276">S</text:span><text:span text:style-name="T2277">avivaldybės administracijos direktorius, gavęs iš žemėtvarkos skyriaus kartografinę medžiagą, kurioje pažymėtos savininko turėto žemės sklypo ribos miesto detaliai nesuplanuotose teritorijose,</text:span><text:span text:style-name="T2278"><text:s/></text:span><text:span text:style-name="T2279">įsakymu paskiria savivaldybės administracijos valstybės tarnaut</text:span><text:span text:style-name="T2280">ojus, atsakingus už natūra grąžinamos laisvos (neužstatytos) žemės sklypo ribų projektavimą. Šios ribos projektuojamos žemėtvarkos skyriaus pateiktoje kartografinėje medžiagoje, atsižvelgiant į savininko turėtos žemės ribas. Suprojektuotas natūra grąžinamo</text:span><text:span text:style-name="T2281">s laisvos (neužstatytos) žemės sklypas turi būti tinkamas naudoti pagal savivaldybės bendrajame plane nustatytą pagrindinę žemės naudojimo paskirtį ir naudojimo būdą</text:span><text:span text:style-name="T2282">, prie žemės sklypo turi būti privažiuojamasis kelias arba projektuojamas siūlomas nustatyt</text:span><text:span text:style-name="T2283">i kelio servitutas</text:span><text:span text:style-name="T2284">.</text:span></text:p>
      <text:p text:style-name="P2285"><text:span text:style-name="T2286">Suprojektavus natūra grąžinamos laisvos (neužstatytos) žemės sklypo ribas miesto detaliai nesuplanuotose teritorijose ir teritorijose, kuriose parengti detalieji planai ar žemės valdos projektai, atliekami žemės sklypo kadastriniai matavimai. Savivaldybės<text:s/></text:span><text:span text:style-name="T2287">administracijos direktorius 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2288">84-2000</text:span></text:a><text:span text:style-name="T2289">; 2006, Nr.<text:s/></text:span><text:a xlink:href="http://www3.lrs.lt/pls/inter/dokpaieska.showdoc_l?p_id=268778" office:target-frame-name="_top" xlink:show="replace"><text:span text:style-name="T2290">4-102</text:span></text:a><text:span text:style-name="T2291">) nustatyta tvarka. Lietuvos Respublikos nekilnojamojo turto nuostatų nustatyta tvarka suderinus nekilnojamojo daikto (žemės sklypo) kadastro duomenų bylą su žemėtvarkos skyriumi, savivaldybės administracijos direktorius tvirtina nekilnojamojo daikto (žemė</text:span><text:span text:style-name="T2292">s sklypo) kadastro duomenų byloje esantį žemės sklypo planą.<text:s/></text:span></text:p>
      <text:p text:style-name="P2293">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294">Žemėtvarkos skyrius, gavęs iš<text:s/>savivaldybės administracijos nekilnojamojo daikto (žemės sklypo) kadastro duomenų bylą ir šioje byloje esantį ir savivaldybės administracijos direktoriaus patvirtintą žemės sklypo planą:<text:s/></text:p>
      <text:p text:style-name="P2295">suformuoja žemės sklypą (patvirtina jo kadastro duomenis);</text:p>
      <text:p text:style-name="P2296">nustato<text:s/>žemės sklypo plane suprojektuotus servitutus. Sprendimas nustatyti servitutus priimamas kartu su sprendimu suformuoti žemės sklypą;</text:p>
      <text:p text:style-name="P2297">raštu pakviečia piliečius, turinčius teisę į nuosavybės teisių atkūrimą (toliau – pretendentai), susipažinti su savivaldybės<text:s/>administracijos direktoriaus pateiktais dokumentais (duomenimis);</text:p>
      <text:p text:style-name="P2298">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299">Jeigu pretendentai atkurti nuosavybės teises į buvusio savininko turėtą žemę nesusitaria dėl suformuoto natūra grąžinamo žemės sklypo dalių, žemėtvarkos skyriaus vedėjas natūra<text:s/>grąžinamos žemės sklypo dalis nustato proporcingai pagal kiekvienam bendraturčiui likusios grąžinti žemės plotą.<text:s/></text:p>
      <text:p text:style-name="P2300">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301"><text:span text:style-name="T2302">Grąžinant laisvą (neužstatytą) žemę natūra, kai detaliojo plano ar žemės valdos projekto nėra, spre</text:span><text:span text:style-name="T2303">ndime atkurti nuosavybės teises įrašoma sąlyga, kad norint plėtoti veiklą šiame žemės sklype Lietuvos Respublikos teritorijų planavimo įstatymo (Žin., 1995, Nr.<text:s/></text:span><text:a xlink:href="http://www3.lrs.lt/pls/inter/dokpaieska.showdoc_l?p_id=23069" office:target-frame-name="_top" xlink:show="replace"><text:span text:style-name="T2304">107-2391</text:span></text:a><text:span text:style-name="T2305">; 2004, Nr</text:span><text:span text:style-name="T2306">.<text:s/></text:span><text:a xlink:href="http://www3.lrs.lt/pls/inter/dokpaieska.showdoc_l?p_id=226486" office:target-frame-name="_top" xlink:show="replace"><text:span text:style-name="T2307">21-617</text:span></text:a><text:span text:style-name="T2308">;</text:span><text:span text:style-name="T2309"><text:s/></text:span><text:span text:style-name="T2310">2013, Nr.<text:s/></text:span><text:a xlink:href="http://www3.lrs.lt/pls/inter/dokpaieska.showdoc_l?p_id=453032" office:target-frame-name="_top" xlink:show="replace"><text:span text:style-name="T2311">76-3824</text:span></text:a><text:span text:style-name="T2312">) nustatytais atvejais būtina parengti žemės valdos projektą.<text:s/></text:span></text:p>
      <text:p text:style-name="P2313">Papildyta<text:s/>punktu:</text:p>
      <text:p text:style-name="P2314"><text:span text:style-name="T2315">Nr.<text:s/></text:span><text:a xlink:href="https://www.e-tar.lt/portal/legalAct.html?documentId=TAR.339A2ADE758B" office:target-frame-name="_top" xlink:show="replace"><text:span text:style-name="T2316">457</text:span></text:a><text:span text:style-name="T2317">, 2011-04-20, Žin., 2011, Nr. 48-2305 (2011-04-23), i. k. 1111100NUTA00000457</text:span></text:p>
      <text:p text:style-name="P2318">Punkto pakeitimai:</text:p>
      <text:p text:style-name="P2319"><text:span text:style-name="T2320">Nr.<text:s/></text:span><text:a xlink:href="https://www.e-tar.lt/portal/legalAct.html?documentId=48820630723911e3b29084acd991add8" office:target-frame-name="_top" xlink:show="replace"><text:span text:style-name="T2321">1275</text:span></text:a><text:span text:style-name="T2322">, 2013-12-18, Žin., 2013, Nr. 140-7104 (2013-12-30); paskelbta TAR 2013-12-31, i. k. 2013-00010</text:span></text:p>
      <text:p text:style-name="Normal"/>
      <text:p text:style-name="P2323"><text:span text:style-name="T2324">107.</text:span><text:span text:style-name="T2325"><text:s/>Neteko galios nuo 2013-12-31</text:span></text:p>
      <text:p text:style-name="P2326">Punkto naikinimas:</text:p>
      <text:p text:style-name="P2327"><text:span text:style-name="T2328">Nr.<text:s/></text:span><text:a xlink:href="https://www.e-tar.lt/portal/legalAct.html?documentId=48820630723911e3b29084acd991add8" office:target-frame-name="_top" xlink:show="replace"><text:span text:style-name="T2329">1275</text:span></text:a><text:span text:style-name="T2330">, 2013-12-18, Žin. 2013, Nr. 140-7104 (2013-12-30) ; paskelbta TAR 2013-12-31, i. k. 2013-00010</text:span></text:p>
      <text:p text:style-name="Normal"/>
      <text:p text:style-name="P2331"><text:span text:style-name="T2332">108</text:span><text:span text:style-name="T2333">. Piliečių prašymus<text:s/></text:span>atkurti nuosavybės teises<text:span text:style-name="T2334"><text:s/>į Viln</text:span><text:span text:style-name="T2335">iaus, Kauno, Klaipėdos, Šiaulių, Panevėžio, Alytaus, Marijampolės, Druskininkų, Palangos, Birštono ir Visagino miestų savivaldybių teritorijų administracinėse ribose esančius žemę, mišką ir vandens telkinius, kurie buvo priskirti šių miestų savivaldybių te</text:span><text:span text:style-name="T2336">ritorijoms po 1995 m. birželio 1 d., nagrinėja žemėtvarkos<text:s/></text:span>skyriai pagal turto buvimo vietą, vadovaudamiesi<text:span text:style-name="T2337">:<text:s/></text:span></text:p>
      <text:p text:style-name="P2338">šios tvarkos 12 punkte nurodytais dokumentais;</text:p>
      <text:p text:style-name="P2339">žemės reformos žemėtvarkos projektų rengimo metodikoje nustatytais dokumentais.</text:p>
      <text:p text:style-name="P2340">Punkto pakeitimai:</text:p>
      <text:p text:style-name="P2341"><text:span text:style-name="T2342">Nr.<text:s/></text:span><text:a xlink:href="https://www.e-tar.lt/portal/legalAct.html?documentId=TAR.67B36C62A471" office:target-frame-name="_top" xlink:show="replace"><text:span text:style-name="T2343">387</text:span></text:a><text:span text:style-name="T2344">, 2004-04-07, Žin., 2004, Nr. 53-1803 (2004-04-10); Žin., 2004, Nr. 58-0 (2004-04-21), i. k. 1041100NUTA00000387</text:span></text:p>
      <text:p text:style-name="P2345"><text:span text:style-name="T2346">Nr.<text:s/></text:span><text:a xlink:href="https://www.e-tar.lt/portal/legalAct.html?documentId=TAR.339A2ADE758B" office:target-frame-name="_top" xlink:show="replace"><text:span text:style-name="T2347">457</text:span></text:a><text:span text:style-name="T2348">, 2011-04-20, Žin., 2011, Nr. 48-2305 (2011-04-23), i. k. 1111100NUTA00000457</text:span></text:p>
      <text:p text:style-name="Normal"/>
      <text:p text:style-name="P2349"><text:span text:style-name="T2350">109</text:span><text:span text:style-name="T2351">. Institucijos, nagrinėdamos piliečių prašymus dėl nuosavybės teisių į ūkinės-komercinės paskirties pastatus su priklausiniais ir į<text:s/></text:span><text:span text:style-name="T2352">gyvenamuosius namus, jų dalis, butus atkūrimo, ištiria, ar priklauso jų kompetencijai nagrinėti šiuos prašymus, patikrina, ar pateikti nuosavybės teises patvirtinantys ir kiti reikiami dokumentai, nustato piliečių prašymų nagrinėjimo vietą ir laiką. Nagrin</text:span><text:span text:style-name="T2353">ėjant prašymą, kiekvienu atveju dalyvauja suinteresuotas asmuo, taip pat dabartinis turto valdytojas. Jiems turi būti raštu pranešta, kada ir kur bus nagrinėjamas prašymas. Prieš priimant sprendimą, turi būti gautas šios tvarkos 2 punkte nurodytų piliečių<text:s/></text:span><text:span text:style-name="T2354">rašytinis sutikimas. Nustačius, kad piliečio prašymą dėl nuosavybės teisių atkūrimo turi nagrinėti kita institucija, nedelsiant apie tai turi būti raštu informuojamas padavęs prašymą pilietis. Jam paaiškinama, kuriai institucijai persiųsti jo dokumentai ir</text:span><text:span text:style-name="T2355"><text:s/>kur jis turi kreiptis.</text:span></text:p>
      <text:p text:style-name="P2356"><text:span text:style-name="T2357">110</text:span><text:span text:style-name="T2358">. Piliečių prašymai atkurti nuosavybės teises, pateikti Lietuvos Respublikos įstatymo „Dėl piliečių nuosavybės teisių į išlikusį nekilnojamąjį turtą atstatymo tvarkos ir sąlygų“ nustatytais terminais ir neišnagrinėti iki Liet</text:span><text:span text:style-name="T2359">uvos Respublikos piliečių nuosavybės teisių į išlikusį nekilnojamąjį turtą atkūrimo įstatymo įsigaliojimo, nagrinėjami bei sprendimai dėl jų priimami laikantis šios tvarkos nuostatų.</text:span></text:p>
      <text:p text:style-name="P2360"/>
      <text:p text:style-name="P2361"><text:span text:style-name="T2362">XVI</text:span><text:span text:style-name="T2363">.<text:s/></text:span><text:span text:style-name="T2364">SPRENDIMŲ DĖL NUOSAVYBĖS TEISIŲ ATKŪRIMO PRIĖMIMAS</text:span></text:p>
      <text:p text:style-name="P2365"/>
      <text:p text:style-name="P2366"><text:span text:style-name="T2367">111</text:span><text:span text:style-name="T2368">.<text:s/></text:span><text:span text:style-name="T2369">Šios tvarkos 98, 100 ir 101 punktuose nurodytos sprendimus priimančios institucijos turi išnagrinėti prašymus ir priimti sprendimus dėl nuosavybės teisių atkūrimo, laikydamosi šių terminų:</text:span></text:p>
      <text:p text:style-name="P2370">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371">į miestuose turėtą žemę, iki 1995 m. birželio 1 d. buvusią miestams nustatytąja tvarka priskirtose teritorijose, grąžinant laisvą (neužstatytą) žemę natūra<text:s/>turėtoje vietoje, – per 3 mėnesius nuo savivaldybės administracijos direktoriaus žemės sklypų planų patvirtinimo;</text:p>
      <text:p text:style-name="P2372">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373"><text:span text:style-name="T2374">perduodant neatlygintinai nuosavybėn piliečio naudojamą miesto žemės sklypą, – per 3 mėnesiu</text:span><text:span text:style-name="T2375">s nuo savivaldybės administracijos direktoriaus patvirtinto detaliojo plano, žemės sklypo plano, prilyginamo detaliojo teritorijų planavimo dokumentui, ar žemės valdos projekto ir žemės sklypo kadastro duomenų bylos pateikimo žemėtvarkos skyriui</text:span><text:span text:style-name="T2376"><text:s/></text:span><text:span text:style-name="T2377">dienos. At</text:span><text:span text:style-name="T2378">kuriant nuosavybės teises kitais būdais – per 3 mėnesius nuo žemės išpirkimo būdo suderinimo su piliečiu, pageidaujančiu atkurti nuosavybės teises į žemę</text:span><text:span text:style-name="T2379">;</text:span></text:p>
      <text:p text:style-name="P2380">į ūkinės-komercinės paskirties pastatus su priklausiniais – per 6 mėnesius nuo šios tvarkos 12 punkte<text:s/>nurodytų dokumentų pateikimo dienos;</text:p>
      <text:p text:style-name="P2381"><text:span text:style-name="T2382">į gyvenamuosius namus, jų dalis, butus – per 6 mėnesius nuo šios tvarkos 12 punkte nurodytų dokumentų pateikimo dienos.</text:span><text:s/></text:p>
      <text:p text:style-name="P2383">Punkto pakeitimai:</text:p>
      <text:p text:style-name="P2384"><text:span text:style-name="T2385">Nr.<text:s/></text:span><text:a xlink:href="https://www.e-tar.lt/portal/legalAct.html?documentId=TAR.56766E8FF6A1" office:target-frame-name="_top" xlink:show="replace"><text:span text:style-name="T2386">1475</text:span></text:a><text:span text:style-name="T2387">, 2002-09-19, Žin., 2002, Nr. 93-3989 (2002-09-25), i. k. 1021100NUTA00001475</text:span></text:p>
      <text:p text:style-name="P2388"><text:span text:style-name="T2389">Nr.<text:s/></text:span><text:a xlink:href="https://www.e-tar.lt/portal/legalAct.html?documentId=TAR.48592ED69FF8" office:target-frame-name="_top" xlink:show="replace"><text:span text:style-name="T2390">1101</text:span></text:a><text:span text:style-name="T2391">, 2004-08-31, Žin., 2004, Nr. 134-4863 (2004-09-02), i. k. 1041100NUTA000011</text:span><text:span text:style-name="T2392">01</text:span></text:p>
      <text:p text:style-name="P2393"><text:span text:style-name="T2394">Nr.<text:s/></text:span><text:a xlink:href="https://www.e-tar.lt/portal/legalAct.html?documentId=TAR.339A2ADE758B" office:target-frame-name="_top" xlink:show="replace"><text:span text:style-name="T2395">457</text:span></text:a><text:span text:style-name="T2396">, 2011-04-20, Žin., 2011, Nr. 48-2305 (2011-04-23), i. k. 1111100NUTA00000457</text:span></text:p>
      <text:p text:style-name="P2397"><text:span text:style-name="T2398">Nr.<text:s/></text:span><text:a xlink:href="https://www.e-tar.lt/portal/legalAct.html?documentId=48820630723911e3b29084acd991add8" office:target-frame-name="_top" xlink:show="replace"><text:span text:style-name="T2399">1275</text:span></text:a><text:span text:style-name="T2400">, 2013-12-18, Žin., 2013, Nr. 140-7104 (2013-12-30); paskelbta TAR 2013-12-31, i. k. 2013-00010</text:span></text:p>
      <text:p text:style-name="Normal"/>
      <text:p text:style-name="P2401"><text:span text:style-name="T2402">112</text:span><text:span text:style-name="T2403">. Šios tvarkos 98, 100 ir 101 punktuose nurodytos sprendimus priimančios institucijos ne vėliau kaip prieš 10 dienų iki posėdžio, ku</text:span><text:span text:style-name="T2404">riame priimamas sprendimas dėl nuosavybės teisių atkūrimo, raštu (registruotu laišku) praneša piliečiui posėdžio vietą ir laiką.</text:span><text:s/></text:p>
      <text:p text:style-name="P2405">Punkto pakeitimai:</text:p>
      <text:p text:style-name="P2406"><text:span text:style-name="T2407">Nr.<text:s/></text:span><text:a xlink:href="https://www.e-tar.lt/portal/legalAct.html?documentId=TAR.339A2ADE758B" office:target-frame-name="_top" xlink:show="replace"><text:span text:style-name="T2408">457</text:span></text:a><text:span text:style-name="T2409">, 2011-04-20,<text:s/></text:span><text:span text:style-name="T2410">Žin., 2011, Nr. 48-2305 (2011-04-23), i. k. 1111100NUTA00000457</text:span></text:p>
      <text:p text:style-name="P2411"><text:span text:style-name="T2412">Nr.<text:s/></text:span><text:a xlink:href="https://www.e-tar.lt/portal/legalAct.html?documentId=48820630723911e3b29084acd991add8" office:target-frame-name="_top" xlink:show="replace"><text:span text:style-name="T2413">1275</text:span></text:a><text:span text:style-name="T2414">, 2013-12-18, Žin., 2013, Nr. 140-7104 (2013-12-30); paskelbta TAR 2013-12-31, i. k. 2</text:span><text:span text:style-name="T2415">013-00010</text:span></text:p>
      <text:p text:style-name="Normal"/>
      <text:p text:style-name="P2416"><text:span text:style-name="T2417">113</text:span><text:span text:style-name="T2418">. Šios tvarkos 98, 100 ir 101 punktuose nurodytos sprendimus priimančios institucijos, pranešusios apie posėdį pagal šios tvarkos 112 punktą, dalyvaujant piliečiui, kuriam atkuriamos nuosavybės teisės, priima sprendimą dėl nuosavybės teis</text:span><text:span text:style-name="T2419">ių atkūrimo. Atvykęs į posėdį, sutikimą su priimamu sprendimu pilietis patvirtina parašu. Piliečiui neatvykus į posėdį, sprendimas priimamas jam nedalyvaujant.</text:span><text:s/></text:p>
      <text:p text:style-name="P2420">Punkto pakeitimai:</text:p>
      <text:p text:style-name="P2421"><text:span text:style-name="T2422">Nr.<text:s/></text:span><text:a xlink:href="https://www.e-tar.lt/portal/legalAct.html?documentId=TAR.339A2ADE758B" office:target-frame-name="_top" xlink:show="replace"><text:span text:style-name="T2423">457</text:span></text:a><text:span text:style-name="T2424">, 2011-04-20, Žin., 2011, Nr. 48-2305 (2011-04-23), i. k. 1111100NUTA00000457</text:span></text:p>
      <text:p text:style-name="P2425"><text:span text:style-name="T2426">Nr.<text:s/></text:span><text:a xlink:href="https://www.e-tar.lt/portal/legalAct.html?documentId=48820630723911e3b29084acd991add8" office:target-frame-name="_top" xlink:show="replace"><text:span text:style-name="T2427">1275</text:span></text:a><text:span text:style-name="T2428">, 2013-12-18, Žin., 2013, Nr. 140-7104 (2013-12-30); paskelbta TAR 2013-12-31, i. k. 2013-00010</text:span></text:p>
      <text:p text:style-name="Normal"/>
      <text:p text:style-name="P2429"><text:span text:style-name="T2430">114</text:span><text:span text:style-name="T2431">. Nuosavybės teisės atkuriamos į visą piliečiui tenkantį žemės, miško ar vandens telkinio plotą. Nuosavybės teisės gali būti atkurtos ir į da</text:span><text:span text:style-name="T2432">lį žemės, miško, jeigu žemė įgyjama asmeniniam ūkiui, namų valdos žemės sklypui, jeigu dalis žemės, miško yra priskirta valstybės išperkamai žemei, miškui arba pilietis dalį žemės pageidauja gauti neatlygintinai nuosavybėn. Sprendime nurodomi nuosavybės te</text:span><text:span text:style-name="T2433">isių atkūrimo būdai, grąžinamų natūra žemės, miško sklypų ar vandens telkinio plotas bei valstybės išperkamo nekilnojamojo turto vertė, taip pat nesugrąžintos žemės valdos plotai ir negrąžinimo priežastys. Sprendime taip pat nurodomas plotas, į kurį buvo a</text:span><text:span text:style-name="T2434">tkurtos nuosavybės teisės pagal Lietuvos Respublikos įstatymą „Dėl piliečių nuosavybės teisių į išlikusį nekilnojamąjį turtą atstatymo tvarkos ir sąlygų“.<text:s/></text:span></text:p>
      <text:p text:style-name="P2435">Punkto pakeitimai:</text:p>
      <text:p text:style-name="P2436"><text:span text:style-name="T2437">Nr.<text:s/></text:span><text:a xlink:href="https://www.e-tar.lt/portal/legalAct.html?documentId=TAR.67B36C62A471" office:target-frame-name="_top" xlink:show="replace"><text:span text:style-name="T2438">387</text:span></text:a><text:span text:style-name="T2439">, 2004-04-07, Žin., 2004, Nr. 53-1803 (2004-04-10); Žin., 2004, Nr. 58-0 (2004-04-21), i. k. 1041100NUTA00000387</text:span></text:p>
      <text:p text:style-name="Normal"/>
      <text:p text:style-name="P2440"><text:span text:style-name="T2441">115</text:span><text:span text:style-name="T2442">. Priimamas<text:s/></text:span>Nacionalinės žemės tarnybos prie Žemės ūkio ministerijos<text:span text:style-name="T2443"><text:s/>sprendimas dėl nuosavybės teisių atkūrimo kaimo<text:s/></text:span>gyvenamojoje<text:span text:style-name="T2444"><text:s/>vietovėje (šios tvarkos 3 priedas) arba<text:s/></text:span>miesto gyvenamojoje vietovėje<text:span text:style-name="T2445"><text:s/>(šios tvarkos 4 priedas). Prie sprendimo dėl nuosavybės teisių atkūrimo sugrąžinant žemės, miško sklypą ar vandens telkinį natūra arba perduodant nuosavybėn neatlygintinai pridedamas<text:s/></text:span><text:span text:style-name="T2446">žemės, miško sklypo ar vandens telkinio planas.</text:span></text:p>
      <text:p text:style-name="P2447">Punkto pakeitimai:</text:p>
      <text:p text:style-name="P2448"><text:span text:style-name="T2449">Nr.<text:s/></text:span><text:a xlink:href="https://www.e-tar.lt/portal/legalAct.html?documentId=TAR.33E9D23ECE9A" office:target-frame-name="_top" xlink:show="replace"><text:span text:style-name="T2450">1270</text:span></text:a><text:span text:style-name="T2451">, 2003-10-14, Žin., 2003, Nr. 98-4396 (2003-10-17), i. k. 1031100NUTA00001270</text:span></text:p>
      <text:p text:style-name="P2452"><text:span text:style-name="T2453">Nr.<text:s/></text:span><text:a xlink:href="https://www.e-tar.lt/portal/legalAct.html?documentId=TAR.339A2ADE758B" office:target-frame-name="_top" xlink:show="replace"><text:span text:style-name="T2454">457</text:span></text:a><text:span text:style-name="T2455">, 2011-04-20, Žin., 2011, Nr. 48-2305 (2011-04-23), i. k. 1111100NUTA00000457</text:span></text:p>
      <text:p text:style-name="Normal"/>
      <text:p text:style-name="P2456"><text:span text:style-name="T2457">116</text:span><text:span text:style-name="T2458">. Sprendimo priėmimo data yra nuosavybės teisių atkūrimo diena.</text:span></text:p>
      <text:p text:style-name="P2459"><text:span text:style-name="T2460">117</text:span><text:span text:style-name="T2461">. Tais atvejais,</text:span><text:span text:style-name="T2462"><text:s/>kai nuosavybės teisės į nekilnojamąjį turtą (išskyrus ūkinės–komercinės paskirties pastatus) atkuriamos išperkant visą išlikusį nekilnojamąjį turtą ar jo dalį, kartu su sprendimu išduodama pažyma apie valstybės išperkamos žemės, miško ar vandens telkinio<text:s/></text:span><text:span text:style-name="T2463">ir nepageidaujamo natūra susigrąžinti nekilnojamojo turto vertę (šios tvarkos 5 priedas).</text:span></text:p>
      <text:p text:style-name="P2464"><text:span text:style-name="T2465">118</text:span><text:span text:style-name="T2466">. Sprendimuose dėl žemės ar miško grąžinimo arba žemės ir miško sklypų perdavimo neatlygintinai nuosavybėn turi būti nurodyti šiuose sklypuose nustatyti žemės<text:s/></text:span><text:span text:style-name="T2467">servitutai ir specialiosios žemės ir miško naudojimo sąlygos, jeigu tai nustatyta žemės reformos žemėtvarkos projekte.</text:span></text:p>
      <text:p text:style-name="P2468"><text:span text:style-name="T2469">119</text:span><text:span text:style-name="T2470">. Sprendimą dėl nuosavybės teisių atkūrimo ne vėliau kaip per 30 dienų nuo jo priėmimo institucija įteikia pasirašytinai arba išsi</text:span><text:span text:style-name="T2471">unčia registruotu laišku su įteikimu suinteresuotam piliečiui, o sprendimą dėl ūkinės-komercinės paskirties pastatų ir gyvenamųjų namų grąžinimo – ir dabartiniam turto valdytojui.<text:s/></text:span></text:p>
      <text:p text:style-name="P2472"><text:span text:style-name="T2473">Žemės, miško sklypus ir vandens telkinius ir nuosavybės teises į juos Nekil</text:span><text:span text:style-name="T2474">nojamojo turto registre piliečiai registruoja Lietuvos Respublikos nekilnojamojo turto registro įstatymo (Žin., 1996, Nr.<text:s/></text:span><text:a xlink:href="https://www.e-tar.lt/portal/lt/legalAct/TAR.38E82AA2664C" office:target-frame-name="_blank" xlink:show="new"><text:span text:style-name="T2475">100-2261</text:span></text:a><text:span text:style-name="T2476">; 2001, Nr.<text:s/></text:span><text:a xlink:href="https://www.e-tar.lt/portal/lt/legalAct/TAR.DC9EEDAC123F" office:target-frame-name="_blank" xlink:show="new"><text:span text:style-name="T2477">55-1948</text:span></text:a><text:span text:style-name="T2478">) nustatyta tvarka.</text:span><text:s/></text:p>
      <text:p text:style-name="P2479">Punkto pakeitimai:</text:p>
      <text:p text:style-name="P2480"><text:span text:style-name="T2481">Nr.<text:s/></text:span><text:a xlink:href="https://www.e-tar.lt/portal/legalAct.html?documentId=TAR.33E9D23ECE9A" office:target-frame-name="_top" xlink:show="replace"><text:span text:style-name="T2482">1270</text:span></text:a><text:span text:style-name="T2483">, 2003-10-14, Žin., 2003, Nr. 98-4396 (2003-10-17), i. k. 10311</text:span><text:span text:style-name="T2484">00NUTA00001270</text:span></text:p>
      <text:p text:style-name="Normal"/>
      <text:p text:style-name="P2485"><text:span text:style-name="T2486">120</text:span><text:span text:style-name="T2487">. Priėmus sprendimus dėl nuosavybės teisių į žemę, mišką ar vandens telkinį atkūrimo, žemėtvarkos skyrius per 14 kalendorinių dienų nuo sprendimo priėmimo perduoda nuosavybės teisių atkūrimo bylą Nekilnojamojo turto kadastro tvarkyto</text:span><text:span text:style-name="T2488">jui, kuris Lietuvos Respublikos nekilnojamojo turto kadastro nuostatų, nustatyta tvarka žemės sklypų duomenis įrašo į Nekilnojamojo turto kadastrą.</text:span><text:s/></text:p>
      <text:p text:style-name="P2489">Punkto pakeitimai:</text:p>
      <text:p text:style-name="P2490"><text:span text:style-name="T2491">Nr.<text:s/></text:span><text:a xlink:href="https://www.e-tar.lt/portal/legalAct.html?documentId=TAR.33E9D23ECE9A" office:target-frame-name="_top" xlink:show="replace"><text:span text:style-name="T2492">12</text:span><text:span text:style-name="T2493">70</text:span></text:a><text:span text:style-name="T2494">, 2003-10-14, Žin., 2003, Nr. 98-4396 (2003-10-17), i. k. 1031100NUTA00001270</text:span></text:p>
      <text:p text:style-name="P2495"><text:span text:style-name="T2496">Nr.<text:s/></text:span><text:a xlink:href="https://www.e-tar.lt/portal/legalAct.html?documentId=TAR.339A2ADE758B" office:target-frame-name="_top" xlink:show="replace"><text:span text:style-name="T2497">457</text:span></text:a><text:span text:style-name="T2498">, 2011-04-20, Žin., 2011, Nr. 48-2305 (2011-04-23), i. k. 1111100NUTA00000457</text:span></text:p>
      <text:p text:style-name="Normal"/>
      <text:p text:style-name="P2499"><text:span text:style-name="T2500">121</text:span><text:span text:style-name="T2501">.</text:span><text:span text:style-name="T2502"><text:s/>Dokumentai, susiję su nuosavybės teisių į žemę ir mišką atkūrimu, saugomi žemėtvarkos skyrių archyvuose.</text:span></text:p>
      <text:p text:style-name="P2503">Punkto pakeitimai:</text:p>
      <text:p text:style-name="P2504"><text:span text:style-name="T2505">Nr.<text:s/></text:span><text:a xlink:href="https://www.e-tar.lt/portal/legalAct.html?documentId=TAR.67B36C62A471" office:target-frame-name="_top" xlink:show="replace"><text:span text:style-name="T2506">387</text:span></text:a><text:span text:style-name="T2507">, 2004-04-07, Žin., 2004, Nr. 53-1803<text:s/></text:span><text:span text:style-name="T2508">(2004-04-10); Žin., 2004, Nr. 58-0 (2004-04-21), i. k. 1041100NUTA00000387</text:span></text:p>
      <text:p text:style-name="Normal"/>
      <text:p text:style-name="P2509"><text:span text:style-name="T2510">XVII</text:span><text:span text:style-name="T2511">.<text:s/></text:span><text:span text:style-name="T2512">SKUNDŲ DĖL NUOSAVYBĖS TEISIŲ ATKŪRIMO NAGRINĖJIMO TVARKA</text:span></text:p>
      <text:p text:style-name="P2513"/>
      <text:p text:style-name="P2514"><text:span text:style-name="T2515">122</text:span><text:span text:style-name="T2516">. Skundai, susiję su nuosavybės teisių į žemę, mišką, vandens telkinius atkūrimu, iki sprendimo dėl nuo</text:span><text:span text:style-name="T2517">savybės teisių atkūrimo priėmimo nagrinėjami Lietuvos Respublikos žemės reformos įstatymo 18 straipsnyje nustatyta tvarka.</text:span></text:p>
      <text:p text:style-name="P2518">Punkto pakeitimai:</text:p>
      <text:p text:style-name="P2519"><text:span text:style-name="T2520">Nr.<text:s/></text:span><text:a xlink:href="https://www.e-tar.lt/portal/legalAct.html?documentId=TAR.339A2ADE758B" office:target-frame-name="_top" xlink:show="replace"><text:span text:style-name="T2521">457</text:span></text:a><text:span text:style-name="T2522">, 2011-04-20, Žin., 2011,</text:span><text:span text:style-name="T2523"><text:s/>Nr. 48-2305 (2011-04-23), i. k. 1111100NUTA00000457</text:span></text:p>
      <text:p text:style-name="Normal"/>
      <text:p text:style-name="P2524"><text:span text:style-name="T2525">123</text:span><text:span text:style-name="T2526">.<text:s/></text:span>Nacionalinės žemės tarnybos prie Žemės ūkio ministerijos vadovo arba jo įgalioto žemėtvarkos skyriaus vedėjo<text:span text:style-name="T2527">, savivaldybės<text:s/></text:span>administracijos direktoriaus<text:span text:style-name="T2528"><text:s/>ar Lietuvos Respublikos Vyriausybės įgali</text:span><text:span text:style-name="T2529">otos kitos institucijos priimti sprendimai dėl nuosavybės teisių atkūrimo gali būti apskųsti teismui per 30 dienų nuo šių sprendimų įteikimo piliečiams datos.</text:span><text:s/></text:p>
      <text:p text:style-name="P2530">Punkto pakeitimai:</text:p>
      <text:p text:style-name="P2531"><text:span text:style-name="T2532">Nr.<text:s/></text:span><text:a xlink:href="https://www.e-tar.lt/portal/legalAct.html?documentId=TAR.67B36C62A471" office:target-frame-name="_top" xlink:show="replace"><text:span text:style-name="T2533">387</text:span></text:a><text:span text:style-name="T2534">, 2004-04-07, Žin., 2004, Nr. 53-1803 (2004-04-10); Žin., 2004, Nr. 58-0 (2004-04-21), i. k. 1041100NUTA00000387</text:span></text:p>
      <text:p text:style-name="P2535"><text:span text:style-name="T2536">Nr.<text:s/></text:span><text:a xlink:href="https://www.e-tar.lt/portal/legalAct.html?documentId=TAR.339A2ADE758B" office:target-frame-name="_top" xlink:show="replace"><text:span text:style-name="T2537">457</text:span></text:a><text:span text:style-name="T2538">, 2011-04-20, Žin., 2011, Nr. 48-2305<text:s/></text:span><text:span text:style-name="T2539">(2011-04-23), i. k. 1111100NUTA00000457</text:span></text:p>
      <text:p text:style-name="Normal"/>
      <text:p text:style-name="P2540"><text:span text:style-name="T2541">XVIII</text:span><text:span text:style-name="T2542">.<text:s/></text:span><text:span text:style-name="T2543">Valstybės garantijos gyvenamųjų namų, jų dalių, butų nuomininkams ir savininkams. Nuomininkų ir savininkų teisės ir pareigos</text:span></text:p>
      <text:p text:style-name="P2544"/>
      <text:p text:style-name="P2545">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text:s/>išduoti valstybės garantinį dokumentą dėl nuomininkui suteiktos valstybės garantijos. Toks garantinis dokumentas išduodamas ir grąžinamo namo, jo dalies, buto savininkui.</text:p>
      <text:p text:style-name="P2546">Jeigu sprendimą grąžinti natūra gyvenamąjį namą, jo dalį, butą priima kita Lietuvos<text:s/>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47"><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548">Punkto pakeitimai:</text:p>
      <text:p text:style-name="P2549"><text:span text:style-name="T2550">Nr.<text:s/></text:span><text:a xlink:href="https://www.e-tar.lt/portal/legalAct.html?documentId=TAR.339A2ADE758B" office:target-frame-name="_top" xlink:show="replace"><text:span text:style-name="T2551">457</text:span></text:a><text:span text:style-name="T2552">, 2011-04-20, Žin., 2011, Nr. 48-2305 (2011-04-23), i. k. 1111100NUTA00000457</text:span></text:p>
      <text:p text:style-name="Normal"/>
      <text:p text:style-name="P2553"><text:span text:style-name="T2554">125</text:span><text:span text:style-name="T2555">. Savivaldybė su</text:span><text:span text:style-name="T2556"><text:s/></text:span><text:span text:style-name="T2557">grąžinto gyvenamojo namo, jo dalies, buto savininku sudaro gyvenamojo namo, jo</text:span><text:span text:style-name="T2558"><text:s/>dalies, buto nuomos sutartį ir subnuomoja juos gyvenantiems juose nuomininkams Lietuvos Respublikos civilinio kodekso nustatyta tvarka.</text:span></text:p>
      <text:p text:style-name="P2559">Savivaldybės nuomojamų iš savininko gyvenamųjų namų, jų dalių, butų metinis nuomos mokesčio dydis nustatomas šalių susitarimu, atsižvelgiant į gyvenamųjų patalpų buvimo vietą, būklę ir kitas reikšmingas aplinkybes.</text:p>
      <text:p text:style-name="P2560"><text:span text:style-name="T2561">Savivaldybės<text:s/></text:span>administracijos direktorius<text:span text:style-name="T2562"><text:s/>tvirtina maksimalų mėnesinį nuomos mokestį pagal formulę:</text:span></text:p>
      <text:p text:style-name="P2563"/>
      <text:p text:style-name="P2564"><text:span text:style-name="T2565">K</text:span><text:span text:style-name="T2566">max</text:span><text:span text:style-name="T2567"><text:s/>=<text:s/></text:span><text:span text:style-name="T2568"><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569">, kur:</text:span></text:p>
      <text:p text:style-name="P2570"/>
      <text:p text:style-name="P2571"><text:span text:style-name="T2572">K</text:span><text:span text:style-name="T2573">max</text:span><text:span text:style-name="T2574"><text:s/>– maksimalus mėnesio gyvenamųjų patalpų nuomos mokestis, litais;</text:span></text:p>
      <text:p text:style-name="P2575">V – nuomojamų gyvenamųjų patalpų rinkos vertė, nurodyta nuomininkui išduotame valstybės garantiniame dokumente, arba parengtame išduoti nuomininkui valstybės garantiniame dokumente, kai sudarant nuomos sutartį šis dokumentas nuomininkui dar neišduotas, litais;</text:p>
      <text:p text:style-name="P2576">k = 4 .</text:p>
      <text:p text:style-name="P2577">Gyvenamųjų patalpų nuomos sutartys sudaromos raštu. Sutartis pasirašo savivaldybės administracijos direktorius arba jo įgaliotas asmuo.</text:p>
      <text:p text:style-name="P2578">Savivaldybė moka savininkui nuomos mokestį kas mėnesį, ne vėliau kaip iki kito mėnesio 20 dienos. Laiku nesumokėjus nuomos mokesčio, skaičiuojami delspinigiai – 0,02 procento už kiekvieną uždelstą dieną.</text:p>
      <text:p text:style-name="P2579">Šalims nesutarus dėl nuomos sąlygų ir (ar) nuomos mokesčio dydžio, ginčai sprendžiami teisme<text:s/>įstatymų nustatyta tvarka.</text:p>
      <text:p text:style-name="P2580">Punkto pakeitimai:</text:p>
      <text:p text:style-name="P2581"><text:span text:style-name="T2582">Nr.<text:s/></text:span><text:a xlink:href="https://www.e-tar.lt/portal/legalAct.html?documentId=TAR.3C820A3FCF69" office:target-frame-name="_top" xlink:show="replace"><text:span text:style-name="T2583">915</text:span></text:a><text:span text:style-name="T2584">, 2007-08-29, Žin., 2007, Nr. 96-3884 (2007-09-11), i. k. 1071100NUTA00000915</text:span></text:p>
      <text:p text:style-name="P2585"><text:span text:style-name="T2586">Nr.<text:s/></text:span><text:a xlink:href="https://www.e-tar.lt/portal/legalAct.html?documentId=TAR.339A2ADE758B" office:target-frame-name="_top" xlink:show="replace"><text:span text:style-name="T2587">457</text:span></text:a><text:span text:style-name="T2588">, 2011-04-20, Žin., 2011, Nr. 48-2305 (2011-04-23), i. k. 1111100NUTA00000457</text:span></text:p>
      <text:p text:style-name="Normal"/>
      <text:p text:style-name="P2589"><text:span text:style-name="T2590">126</text:span><text:span text:style-name="T2591">. Savivaldybės vykdomoji institucija valstybės garantijas (garantinius dokumentus)</text:span><text:span text:style-name="T2592"><text:s/></text:span><text:span text:style-name="T2593">gyvenamųjų namų, jų dalių, butų<text:s/></text:span><text:span text:style-name="T2594">nuomininkams ir savininkams išduoda ir vykdo</text:span><text:span text:style-name="T2595"><text:s/></text:span><text:span text:style-name="T2596">Lietuvos Respublikos kompensacijų už valstybės išperkamą nekilnojamąjį turtą dydžio, šaltinių, mokėjimo terminų bei tvarkos, taip pat valstybės</text:span><text:span text:style-name="T2597"><text:s/></text:span><text:span text:style-name="T2598">garantijų ir lengvatų, numatytų Piliečių nuosavybės teisių į išliku</text:span><text:span text:style-name="T2599">sį nekilnojamąjį turtą atkūrimo įstatyme, įstatymo 9 straipsnio nustatyta tvarka ir terminais.</text:span></text:p>
      <text:p text:style-name="P2600"><text:span text:style-name="T2601">127</text:span><text:span text:style-name="T2602">. Grąžinamo (grąžinto) natūra gyvenamojo namo, jo dalies, buto nuomininkus savivaldybės vykdomoji institucija privalo informuoti apie numatomą priimti (pr</text:span><text:span text:style-name="T2603">iimtą) sprendimą atkurti nuosavybės teises natūra į gyvenamąjį namą, jo dalį, butą savininkui ir pasiūlyti pasirinkti vieną iš Lietuvos Respublikos kompensacijų už valstybės išperkamą nekilnojamąjį turtą dydžio, šaltinių, mokėjimo terminų bei tvarkos, taip</text:span><text:span text:style-name="T2604"><text:s/>pat valstybės garantijų ir lengvatų, numatytų Piliečių nuosavybės teisių į išlikusį nekilnojamąjį turtą atkūrimo įstatyme, įstatymo 9 straipsnio 2 dalyje numatytų valstybės garantijų.</text:span></text:p>
      <text:p text:style-name="P2605"><text:span text:style-name="T2606">Savivaldybės vykdomoji institucija Lietuvos Respublikos civilinio kodek</text:span><text:span text:style-name="T2607">so nustatyta tvarka subnuomoja nuomininkams, gyvenantiems savininkams natūra grąžintuose gyvenamuosiuose namuose, jų dalyse, butuose, gyvenamąsias patalpas, iki įvykdomos jiems suteiktos valstybės garantijos. Šie nuomininkai moka mokesčius už šaltą ir karš</text:span><text:span text:style-name="T2608">tą vandenį, elektros energiją, dujas, šiluminę energiją ir komunalines paslaugas, laikydamiesi Valstybės ir savivaldybių gyvenamųjų patalpų nuomininkų atsiskaitymo už šaltą ir karštą vandenį, elektros energiją, dujas, šiluminę energiją ir komunalines pasla</text:span><text:span text:style-name="T2609">ugas tvarkos, patvirtintos Lietuvos Respublikos Vyriausybės 2001 m. liepos 11 d. nutarimu Nr. 876 (Žin., 2001, Nr.<text:s/></text:span><text:a xlink:href="https://www.e-tar.lt/portal/lt/legalAct/TAR.EDDE3D0FB137" office:target-frame-name="_blank" xlink:show="new"><text:span text:style-name="T2610">62-2263</text:span></text:a><text:span text:style-name="T2611">; 2002, Nr.<text:s/></text:span><text:a xlink:href="https://www.e-tar.lt/portal/lt/legalAct/TAR.C7C888F5F228" office:target-frame-name="_blank" xlink:show="new"><text:span text:style-name="T2612">48-1857</text:span></text:a><text:span text:style-name="T2613">), ir atleidžiami nuo nuomos mokesčio mokėjimo.</text:span></text:p>
      <text:p text:style-name="P2614"><text:span text:style-name="T2615">128</text:span><text:span text:style-name="T2616">. Nuomininkai, likę gyventi gyvenamuosiuose namuose, jų dalyse, butuose, kurių savininkai nenori susigrąžinti natūra, įgyja teisę išsipirkti (priv</text:span><text:span text:style-name="T2617">atizuoti) pagal Lietuvos Respublikos valstybės paramos būstui įsigyti ar išsinuomoti įstatymą (Žin., 1992, Nr.<text:s/></text:span><text:a xlink:href="https://www.e-tar.lt/portal/lt/legalAct/TAR.9D04F98F7C14" office:target-frame-name="_blank" xlink:show="new"><text:span text:style-name="T2618">14-378</text:span></text:a><text:span text:style-name="T2619">; 2002, Nr.<text:s/></text:span><text:a xlink:href="https://www.e-tar.lt/portal/lt/legalAct/TAR.531C156856EF" office:target-frame-name="_blank" xlink:show="new"><text:span text:style-name="T2620">116-5188</text:span></text:a><text:span text:style-name="T2621">) šias patalpas, teisiškai įregistruotas</text:span><text:span text:style-name="T2622"><text:s/></text:span><text:span text:style-name="T2623">savivaldybės ar valstybės vardu Nekilnojamojo turto registre.</text:span><text:s/></text:p>
      <text:p text:style-name="P2624">Skyriaus pakeitimai:</text:p>
      <text:p text:style-name="P2625"><text:span text:style-name="T2626">Nr.<text:s/></text:span><text:a xlink:href="https://www.e-tar.lt/portal/legalAct.html?documentId=TAR.67B36C62A471" office:target-frame-name="_top" xlink:show="replace"><text:span text:style-name="T2627">387</text:span></text:a><text:span text:style-name="T2628">, 2004-04-07, Žin., 2004, Nr. 53-1803 (2004-04-10); Žin., 2004, Nr. 58-0 (2004-04-21), i. k. 1041100NUTA00000387</text:span></text:p>
      <text:p text:style-name="Normal"/>
      <text:p text:style-name="P2629"><text:span text:style-name="T2630">______________</text:span></text:p>
      <text:p text:style-name="P2631">Priedo pakeitimai:</text:p>
      <text:p text:style-name="P2632"><text:span text:style-name="T2633">Nr.<text:s/></text:span><text:a xlink:href="https://www.e-tar.lt/portal/legalAct.html?documentId=TAR.9D4BAF309A7C" office:target-frame-name="_top" xlink:show="replace"><text:span text:style-name="T2634">1274</text:span></text:a><text:span text:style-name="T2635">,<text:s/></text:span><text:span text:style-name="T2636">1999-11-11, Žin., 1999, Nr. 97-2807 (1999-11-17), i. k. 0991100NUTA00001274</text:span></text:p>
      <text:p text:style-name="Normal"/>
      <text:p text:style-name="P2637"/>
      <text:p text:style-name="P2638"/>
      <text:p text:style-name="P2639">Lietuvos Respublikos piliečių<text:s/></text:p>
      <text:p text:style-name="P2640">nuosavybės teisių į išlikusį nekilnojamąjį<text:s/></text:p>
      <text:p text:style-name="P2641">turtą atkūrimo įstatymo įgyvendinimo<text:s/></text:p>
      <text:p text:style-name="P2642">tvarkos<text:span text:style-name="T2643"><text:s/></text:span></text:p>
      <text:p text:style-name="P2644">1<text:s/>priedas<text:s/></text:p>
      <text:p text:style-name="P2645">(Lietuvos Respublikos Vyriausybės<text:s/></text:p>
      <text:p text:style-name="P2646">2011 m. balandžio 20 d.<text:s/></text:p>
      <text:p text:style-name="P2647">nutarimo Nr. 457 redakcija)</text:p>
      <text:p text:style-name="Normal"/>
      <text:p text:style-name="P2648">(Sprendimo dėl nuosavybės teisių atkūrimo forma)</text:p>
      <text:p text:style-name="Normal"/>
      <text:p text:style-name="P2649">______________________________________</text:p>
      <text:p text:style-name="P2650">(institucijos pavadinimas)</text:p>
      <text:p text:style-name="P2651"/>
      <text:p text:style-name="P2652"><text:span text:style-name="T2653">SPRENDIMAS DĖL NUOSAVYBĖS TEISIŲ ATKŪRIMO PILIEČIUI (-TEI)<text:s/></text:span></text:p>
      <text:p text:style-name="P2654"/>
      <text:p text:style-name="P2655">____________________________________________</text:p>
      <text:p text:style-name="P2656">(vardas, pavardė)</text:p>
      <text:p text:style-name="P2657"/>
      <text:p text:style-name="P2658">_____________ Nr. __________</text:p>
      <text:p text:style-name="P2659">(data)</text:p>
      <text:p text:style-name="P2660">____________________</text:p>
      <text:p text:style-name="P2661">(sudarymo vieta)</text:p>
      <text:p text:style-name="Normal"/>
      <text:p text:style-name="P2662">Vadovaudamasi Lietuvos Respublikos piliečių nuosavybės teisių į išlikusį nekilnojamąjį turtą atkūrimo įstatymu ir apsvarsčiusi piliečio (-tės)<text:s/><text:tab/></text:p>
      <text:p text:style-name="P2663">_<text:tab/></text:p>
      <text:p text:style-name="P2664">(vardas, pavardė)</text:p>
      <text:p text:style-name="P2665">prašymą atkurti nuosavybės teises į<text:s/><text:tab/></text:p>
      <text:p text:style-name="P2666">_<text:tab/></text:p>
      <text:p text:style-name="P2667">_<text:tab/>,</text:p>
      <text:p text:style-name="P2668">(objekto pavadinimas)</text:p>
      <text:p text:style-name="P2669">_<text:tab/></text:p>
      <text:p text:style-name="P2670">_<text:tab/></text:p>
      <text:p text:style-name="P2671">_<text:tab/></text:p>
      <text:p text:style-name="P2672">(institucijos pavadinimas)</text:p>
      <text:p text:style-name="P2673">nusprendžia:</text:p>
      <text:p text:style-name="P2674">1. Atkurti piliečio (-tės)<text:s/><text:tab/>,</text:p>
      <text:p text:style-name="P2675">(vardas, pavardė, asmens kodas)</text:p>
      <text:p text:style-name="P2676">gyvenančio (-ios)<text:s/><text:tab/>,</text:p>
      <text:p text:style-name="P2677">(adresas)</text:p>
      <text:p text:style-name="P2678">nuosavybės teises į jo (jos) turėtą (-us)<text:s/><text:tab/></text:p>
      <text:p text:style-name="P2679">_<text:tab/>,</text:p>
      <text:p text:style-name="P2680">(gyvenamąjį namą, jo dalį, butą, ūkinės-komercinės paskirties pastatus ir jų priklausinius)</text:p>
      <text:p text:style-name="P2681">esančius _____________ apskrities ______________ savivaldybės _______________ mieste, _____________ miestelyje, ________________ seniūnijoje, ____________________ kaime, _______________ viensėdyje.</text:p>
      <text:p text:style-name="P2682">2. Nuosavybės teisių atkūrimo būdai:<text:s/><text:tab/></text:p>
      <text:p text:style-name="P2683">_<text:tab/></text:p>
      <text:p text:style-name="P2684">_<text:tab/></text:p>
      <text:p text:style-name="P2685">_<text:tab/></text:p>
      <text:p text:style-name="P2686">_<text:tab/></text:p>
      <text:p text:style-name="P2687">_<text:tab/>.</text:p>
      <text:p text:style-name="P2688">3. Apribojimai, nustatyti Lietuvos Respublikos piliečių nuosavybės teisių į išlikusį nekilnojamąjį turtą atkūrimo įstatymo 20 straipsnyje:<text:s/><text:tab/></text:p>
      <text:p text:style-name="P2689">_<text:tab/></text:p>
      <text:p text:style-name="P2690">_<text:tab/></text:p>
      <text:p text:style-name="P2691">_<text:tab/></text:p>
      <text:p text:style-name="P2692">_<text:tab/>.</text:p>
      <text:p text:style-name="P2693">4. Šis sprendimas surašytas dviem egzemplioriais, kurių vienas įteikiamas<text:s/><text:line-break/>piliečiui (-tei) ______________________, o kitas saugomas<text:s/><text:tab/>.</text:p>
      <text:p text:style-name="P2694">(vardas, pavardė)<text:tab/>(institucijos pavadinimas)</text:p>
      <text:p text:style-name="Normal"/>
      <text:p text:style-name="P2695">___________________<text:tab/>____________<text:tab/>___________________</text:p>
      <text:p text:style-name="P2696">(pareigų pavadinimas)<text:tab/>(parašas)<text:tab/>(vardas ir pavardė)</text:p>
      <text:p text:style-name="P2697"/>
      <text:p text:style-name="P2698">A.V.</text:p>
      <text:p text:style-name="Normal"/>
      <text:p text:style-name="P2699"><text:span text:style-name="T2700">Pastaba.</text:span><text:s/>Įrašuose visos pinigų sumos rašomos žodžiais ir skaičiais.</text:p>
      <text:p text:style-name="Normal"/>
      <text:p text:style-name="P2701">_________________</text:p>
      <text:p text:style-name="P2702">Priedo pakeitimai:</text:p>
      <text:p text:style-name="P2703"><text:span text:style-name="T2704">Nr.<text:s/></text:span><text:a xlink:href="https://www.e-tar.lt/portal/legalAct.html?documentId=TAR.9D4BAF309A7C" office:target-frame-name="_top" xlink:show="replace"><text:span text:style-name="T2705">1274</text:span></text:a><text:span text:style-name="T2706">, 1999-11-11, Žin., 1999, Nr. 97-2807 (1999-11-17), i. k. 0991100NUTA00001274</text:span></text:p>
      <text:p text:style-name="P2707"><text:span text:style-name="T2708">Nr.<text:s/></text:span><text:a xlink:href="https://www.e-tar.lt/portal/legalAct.html?documentId=TAR.339A2ADE758B" office:target-frame-name="_top" xlink:show="replace"><text:span text:style-name="T2709">457</text:span></text:a><text:span text:style-name="T2710">, 2011-04-20, Žin., 2011, Nr. 48-2305 (2011-04-23), i. k. 1111100NUTA00000457</text:span></text:p>
      <text:p text:style-name="Normal"/>
      <text:p text:style-name="P2711"/>
      <text:p text:style-name="P2712"/>
      <text:p text:style-name="P2713">Lietuvos Respublikos piliečių<text:s/></text:p>
      <text:p text:style-name="P2714">nuosavybės teisių į išlikusį nekilnojamąjį<text:s/></text:p>
      <text:p text:style-name="P2715">turtą atkūrimo<text:s/>įstatymo įgyvendinimo<text:s/></text:p>
      <text:p text:style-name="P2716">tvarkos<text:span text:style-name="T2717"><text:s/></text:span></text:p>
      <text:p text:style-name="P2718">2<text:s/>priedas<text:s/></text:p>
      <text:p text:style-name="P2719">(Lietuvos Respublikos Vyriausybės<text:s/></text:p>
      <text:p text:style-name="P2720">2011 m. balandžio 20 d.<text:s/></text:p>
      <text:p text:style-name="P2721">nutarimo Nr. 457 redakcija)</text:p>
      <text:p text:style-name="Normal"/>
      <text:p text:style-name="P2722">(Išvados dėl žemės, miško, vandens telkinio perdavimo neatlygintinai nuosavybėn forma)</text:p>
      <text:p text:style-name="P2723"/>
      <text:p text:style-name="P2724"><text:span text:style-name="T2725">NACIONALINĖS ŽEMĖS TARNYBOS PRIE<text:s/></text:span><text:span text:style-name="T2726">ŽEMĖS ŪKIO MINISTERIJOS</text:span></text:p>
      <text:p text:style-name="P2727"><text:span text:style-name="T2728">______________________ ŽEMĖTVARKOS SKYRIUS</text:span></text:p>
      <text:p text:style-name="P2729"/>
      <text:p text:style-name="P2730"><text:span text:style-name="T2731">IŠVADA DĖL ŽEMĖS, MIŠKO, VANDENS TELKINIO PERDAVIMO NEATLYGINTINAI NUOSAVYBĖN</text:span></text:p>
      <text:p text:style-name="P2732"/>
      <text:p text:style-name="P2733">_____________ Nr. __________</text:p>
      <text:p text:style-name="P2734">(data)</text:p>
      <text:p text:style-name="P2735">___________________</text:p>
      <text:p text:style-name="P2736">(sudarymo vieta)</text:p>
      <text:p text:style-name="P2737"/>
      <text:p text:style-name="P2738">Pagal piliečio (-tės)<text:s/><text:tab/><text:s/></text:p>
      <text:p text:style-name="P2739">(vardas, pavardė, asmens kodas)</text:p>
      <text:p text:style-name="P2740">pateiktus nuosavybės teises patvirtinančius dokumentus nustatyta, kad buvęs savininkas<text:line-break/>_<text:tab/></text:p>
      <text:p text:style-name="P2741">(vardas, pavardė)</text:p>
      <text:p text:style-name="P2742">valdė nuosavybės teisėmis ________________ apskrities ______________ savivaldybės ________________ mieste, _______________ miestelyje, ___________________ seniūnijos, _______________ kaime, _____________________<text:s/><text:span text:style-name="T2743">viensėdyje nekilnojamąjį turtą – _________ ha žemės,</text:span><text:s/>_________ ha miško, ____________ ha vandens telkinį, ir pagal __________________ notariškai patvirtintą</text:p>
      <text:p text:style-name="P2744">(data)</text:p>
      <text:p text:style-name="P2745">susitarimą pilietis (-ė)<text:s/><text:tab/>:</text:p>
      <text:p text:style-name="P2746">(vardas, pavardė)</text:p>
      <text:p text:style-name="P2747">1. Turi teisę atkurti nuosavybės teises į _____ ha žemės (vertė _____ Lt), _____ha miško (vertė _____Lt), _____ ha vandens telkinį (vertė 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2748">1.1.<text:tab/>grąžintinai žemei – _____ ha (vertė _____ Lt);</text:p>
      <text:p text:style-name="P2749">grąžintinam miškui – _____ ha (vertė _____ Lt);</text:p>
      <text:p text:style-name="P2750">grąžintinam vandens telkiniui – _____ ha (vertė _____ Lt);</text:p>
      <text:p text:style-name="P2751">1.2.<text:s/><text:tab/>valstybės išperkamai žemei – ____ ha (vertė _____ Lt), iš to skaičiaus:<text:s/></text:p>
      <text:p text:style-name="P2752">užimta asmeninio ūkio žeme – _____ ha (vertė _____ Lt);</text:p>
      <text:p text:style-name="P2753">valstiečio ūkio žeme – _____ ha (vertė _____ Lt);</text:p>
      <text:p text:style-name="P2754">valstybės išperkamam miškui– _____ ha (vertė _____ Lt);</text:p>
      <text:p text:style-name="P2755">valstybės išperkamam<text:s/>vandens telkiniui – _____ ha (vertė _____ Lt).</text:p>
      <text:p text:style-name="P2756">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p text:style-name="P2757">_<text:tab/></text:p>
      <text:p text:style-name="P2758">(vardas, pavardė)</text:p>
      <text:p text:style-name="P2759">_<text:tab/><text:s/>atkurtos nuosavybės teisės į:</text:p>
      <text:p text:style-name="P2760">_____ ha žemės (vertė _____ Lt),<text:s/><text:tab/>;</text:p>
      <text:p text:style-name="P2761">(priėmusios sprendimą institucijos pavadinimas, sprendimo data ir numeris)</text:p>
      <text:p text:style-name="P2762">_____ ha miško (vertė _____ Lt),<text:s/><text:tab/>;</text:p>
      <text:p text:style-name="P2763">(priėmusios sprendimą institucijos pavadinimas, sprendimo data ir numeris)</text:p>
      <text:p text:style-name="P2764">_____ ha vandens telkinio (vertė _____Lt),<text:s/><text:tab/>.</text:p>
      <text:p text:style-name="P2765"><text:span text:style-name="T2766">(priėmusios sprendimą institucijos pavadinimas, sprendimo data ir numeris)</text:span></text:p>
      <text:p text:style-name="P2767">3. Piliečiui (-tei)<text:s/><text:tab/>priimtos išvados dėl žemės,<text:s/></text:p>
      <text:p text:style-name="P2768">(vardas, pavardė)</text:p>
      <text:p text:style-name="P2769">miško, vandens telkinio perdavimo neatlygintinai nuosavybėn į:</text:p>
      <text:p text:style-name="P2770">_____ ha žemės (vertė_____ Lt),<text:s/><text:tab/>;</text:p>
      <text:p text:style-name="P2771">(priėmusios išvadą institucijos pavadinimas, išvados data ir numeris)</text:p>
      <text:p text:style-name="P2772">_____ ha miško (vertė _____ Lt),<text:s/><text:tab/>;</text:p>
      <text:p text:style-name="P2773">(priėmusios išvadą institucijos pavadinimas, išvados data ir numeris)</text:p>
      <text:p text:style-name="P2774">_____ ha vandens telkinio (vertė _____ Lt),<text:s/><text:tab/>.<text:span text:style-name="T2775"><text:s/></text:span></text:p>
      <text:p text:style-name="P2776"><text:span text:style-name="T2777">(priėmusios išvadą institucijos pavadinimas, išvados data ir numeris)</text:span></text:p>
      <text:p text:style-name="P2778">4. Pilietis (-ė) pageidauja gauti nuosavybėn neatlygintinai žemės, miško sklypą, vandens telkinį, lygiavertį turėtajam _____ ha žemės (vertė _____ Lt), _____ ha miško (vertė _____ Lt), _____ ha<text:s/><text:span text:style-name="T2779">vandens telkinio (vertė _____ Lt ) plotui, iš kurio _____ ha žemės, _____ ha miško, _____ ha vandens telkinio<text:s/></text:span>yra _____ miestui iki 1991-07-31 priskirtoje teritorijoje, _____ ha žemės, ____ ha miško, ____ ha vandens telkinio yra ____________ miestui nuo 1991-08-01 iki 1995-06-01 priskirtoje teritorijoje ir _____ ha žemės, _____ ha miško, _____ ha vandens telkinio yra ______________ miestui po 1995-06-01 priskirtoje teritorijoje. Iš jų priskirta:</text:p>
      <text:p text:style-name="P2780">4.1.<text:tab/>grąžintinai žemei – _____ ha (vertė _____ Lt);</text:p>
      <text:p text:style-name="P2781">grąžintinam miškui – _____ ha (vertė _____ Lt);</text:p>
      <text:p text:style-name="P2782">grąžintinam vandens telkiniui – _____ ha (vertė _____ Lt);</text:p>
      <text:p text:style-name="P2783">4.2.<text:tab/>valstybės išperkamai žemei – _____ ha (vertė _____ Lt), iš to skaičiaus:<text:s/></text:p>
      <text:p text:style-name="P2784">užimta asmeninio ūkio žeme – _____ ha (vertė _____ Lt);</text:p>
      <text:p text:style-name="P2785">valstiečio ūkio žeme – _____ ha (vertė _____ Lt);</text:p>
      <text:p text:style-name="P2786">valstybės išperkamam miškui – _____ ha (vertė _____ Lt);</text:p>
      <text:p text:style-name="P2787">valstybės išperkamam vandens telkiniui – _____ ha (vertė _____ Lt).</text:p>
      <text:p text:style-name="P2788"/>
      <text:p text:style-name="P2789">___________________<text:tab/>____________<text:tab/>___________________</text:p>
      <text:p text:style-name="P2790">(pareigų pavadinimas)<text:tab/>(parašas)<text:tab/>(vardas ir pavardė)</text:p>
      <text:p text:style-name="P2791"/>
      <text:p text:style-name="P2792">A.V.</text:p>
      <text:p text:style-name="P2793"/>
      <text:p text:style-name="P2794">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2795"/>
      <text:p text:style-name="P2796">Pilietis (-ė) arba jo (jos) įgaliotas atstovas<text:s/><text:tab/></text:p>
      <text:p text:style-name="P2797">(parašas, vardas, pavardė)</text:p>
      <text:p text:style-name="P2798"/>
      <text:p text:style-name="P2799"><text:span text:style-name="T2800">Pastab</text:span><text:span text:style-name="T2801">a.</text:span><text:s/>Įrašuose visos pinigų sumos rašomos žodžiais ir skaičiais.</text:p>
      <text:p text:style-name="Normal"/>
      <text:p text:style-name="P2802">_________________</text:p>
      <text:p text:style-name="P2803">Priedo pakeitimai:</text:p>
      <text:p text:style-name="P2804"><text:span text:style-name="T2805">Nr.<text:s/></text:span><text:a xlink:href="https://www.e-tar.lt/portal/legalAct.html?documentId=TAR.9D4BAF309A7C" office:target-frame-name="_top" xlink:show="replace"><text:span text:style-name="T2806">1274</text:span></text:a><text:span text:style-name="T2807">, 1999-11-11, Žin., 1999, Nr. 97-2807 (1999-11-17), i. k.<text:s/></text:span><text:span text:style-name="T2808">0991100NUTA00001274</text:span></text:p>
      <text:p text:style-name="P2809"><text:span text:style-name="T2810">Nr.<text:s/></text:span><text:a xlink:href="https://www.e-tar.lt/portal/legalAct.html?documentId=TAR.339A2ADE758B" office:target-frame-name="_top" xlink:show="replace"><text:span text:style-name="T2811">457</text:span></text:a><text:span text:style-name="T2812">, 2011-04-20, Žin., 2011, Nr. 48-2305 (2011-04-23), i. k. 1111100NUTA00000457</text:span></text:p>
      <text:p text:style-name="Normal"/>
      <text:p text:style-name="P2813"/>
      <text:p text:style-name="P2814"/>
      <text:p text:style-name="P2815">Lietuvos Respublikos piliečių<text:s/></text:p>
      <text:p text:style-name="P2816">nuosavybės teisių į išlikusį nekilnojamąjį<text:s/></text:p>
      <text:p text:style-name="P2817">turtą atkūrimo įstatymo įgyvendinimo<text:s/></text:p>
      <text:p text:style-name="P2818">tvarkos<text:span text:style-name="T2819"><text:s/></text:span></text:p>
      <text:p text:style-name="P2820">3<text:s/>priedas<text:s/></text:p>
      <text:p text:style-name="P2821">(Lietuvos Respublikos Vyriausybės<text:s/></text:p>
      <text:p text:style-name="P2822">2011 m. balandžio 20 d.<text:s/></text:p>
      <text:p text:style-name="P2823">nutarimo Nr. 457 redakcija)</text:p>
      <text:p text:style-name="Normal"/>
      <text:p text:style-name="P2824">(Sprendimo dėl nuosavybės teisių atkūrimo kaimo gyvenamojoje vietovėje forma)</text:p>
      <text:p text:style-name="P2825"/>
      <text:p text:style-name="P2826"><text:span text:style-name="T2827">NACIONALINĖ ŽEMĖS TARNYBA PRIE ŽEMĖS ŪKIO MINISTERIJOS</text:span></text:p>
      <text:p text:style-name="P2828"/>
      <text:p text:style-name="P2829"><text:span text:style-name="T2830">SPRENDIMAS<text:s/></text:span></text:p>
      <text:p text:style-name="P2831"><text:span text:style-name="T2832">DĖL NUOSAVYBĖS TEISIŲ ATKŪRIMO KAIMO GYVENAMOJOJE VIETOVĖJE PILIEČIUI (-TEI)</text:span></text:p>
      <text:p text:style-name="P2833"/>
      <text:p text:style-name="P2834">________________________________________</text:p>
      <text:p text:style-name="P2835">(vardas, pavardė)</text:p>
      <text:p text:style-name="P2836"/>
      <text:p text:style-name="P2837">_____________ Nr. __________</text:p>
      <text:p text:style-name="P2838">(data)</text:p>
      <text:p text:style-name="P2839">____________________</text:p>
      <text:p text:style-name="P2840">(sudarymo vieta)</text:p>
      <text:p text:style-name="P2841"/>
      <text:p text:style-name="P2842">Vadovaudamasi Lietuvos Respublikos piliečių nuosavybės teisių į išlikusį nekilnojamąjį turtą atkūrimo įstatymu ir apsvarsčiusi piliečio (-tės)<text:s/><text:tab/><text:s/></text:p>
      <text:p text:style-name="P2843">_<text:tab/>,</text:p>
      <text:p text:style-name="P2844">(vardas, pavardė)</text:p>
      <text:p text:style-name="P2845">gyvenančio (-ios)<text:s/><text:tab/>,</text:p>
      <text:p text:style-name="P2846">(adresas)</text:p>
      <text:p text:style-name="P2847">prašymą atkurti nuosavybės teises į jam (jai) tenkantį buvusio savininko<text:s/><text:tab/></text:p>
      <text:p text:style-name="P2848">_<text:tab/></text:p>
      <text:p text:style-name="P2849">(vardas, pavardė)</text:p>
      <text:p text:style-name="P2850">nuosavybės teisėmis valdytą nekilnojamąjį turtą – _____ ha žemės (vertė _____ Lt), _____ ha miško (vertė _____ Lt), _____ ha vandens telkinį (vertė ______ Lt),<text:s/>esantį _____________ apskrities ________________ savivaldybės _______________ mieste, _________________ miestelyje, _________________ seniūnijoje, ____________________ kaime, _________________ viensėdyje,</text:p>
      <text:p text:style-name="P2851">N<text:span text:style-name="T2852">acionalinė žemės tarnyba prie Žemės ūkio ministeri</text:span><text:span text:style-name="T2853">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2854">nusprendžia:</text:p>
      <text:p text:style-name="P2855">1. Atkurti nuosavybės teises į piliečiui (-tei)<text:s/><text:tab/></text:p>
      <text:p text:style-name="P2856">(vardas, pavardė, asmens kodas)</text:p>
      <text:p text:style-name="P2857">tenkančią nekilnojamojo turto dalį – _____ ha žemės, _____ ha miško, _____ ha vandens telkinio:</text:p>
      <text:p text:style-name="P2858">1.1. grąžinant natūra:<text:s/></text:p>
      <text:p text:style-name="P2859">____<text:s/><text:span text:style-name="T2860">ha</text:span><text:s/>(vertė _____ Lt) žemės ūkio paskirties žemės sklypą (-us)<text:s/><text:tab/>,<text:s/></text:p>
      <text:p text:style-name="P2861">(naudojimo būdas)</text:p>
      <text:p text:style-name="P2862">iš jo _____ ha (vertė _____ Lt) asmeninio ūkio žemės sklypą (-us);<text:s/></text:p>
      <text:p text:style-name="P2863">ha (vertė Lt) miškų ūkio paskirties žemės sklypą (-us)<text:tab/>;<text:s/></text:p>
      <text:p text:style-name="P2864">(naudojimo būdas)</text:p>
      <text:p text:style-name="P2865">____ ha (vertė ____ Lt) _________ paskirties žemės sklypą (-us)<text:s/><text:tab/>;</text:p>
      <text:p text:style-name="P2866">(naudojimo būdas)</text:p>
      <text:p text:style-name="P2867">Punkto pakeitimai:</text:p>
      <text:p text:style-name="P2868"><text:span text:style-name="T2869">Nr.<text:s/></text:span><text:a xlink:href="https://www.e-tar.lt/portal/legalAct.html?documentId=48820630723911e3b29084acd991add8" office:target-frame-name="_top" xlink:show="replace"><text:span text:style-name="T2870">1275</text:span></text:a><text:span text:style-name="T2871">, 2013-12-18, Žin., 2013, Nr. 140-7104 (2013-1</text:span><text:span text:style-name="T2872">2-30); paskelbta TAR 2013-12-31, i. k. 2013-00010</text:span></text:p>
      <text:p text:style-name="Normal"/>
      <text:p text:style-name="P2873">1.2. grąžinant natūra bendrosios nuosavybės teise su šiais bendraturčiais:</text:p>
      <text:p text:style-name="P2874">_<text:tab/></text:p>
      <text:p text:style-name="P2875">_<text:tab/></text:p>
      <text:p text:style-name="P2876">_<text:tab/></text:p>
      <text:p text:style-name="P2877">bendrą _____<text:span text:style-name="T2878"><text:s/>ha</text:span><text:s/>(vertė _____<text:span text:style-name="T2879"><text:s/></text:span>Lt) žemės ūkio paskirties žemės sklypą<text:s/><text:tab/>,</text:p>
      <text:p text:style-name="P2880">(naudojimo būdas)<text:s/></text:p>
      <text:p text:style-name="P2881">bendrą _____<text:span text:style-name="T2882"><text:s/></text:span>ha (vertė _____<text:span text:style-name="T2883"><text:s/></text:span>Lt) miškų ūkio paskirties žemės sklypą<text:s/><text:tab/>,</text:p>
      <text:p text:style-name="P2884">(naudojimo būdas)<text:s/></text:p>
      <text:p text:style-name="P2885">bendrą _____<text:span text:style-name="T2886"><text:s/></text:span>ha (vertė _____<text:span text:style-name="T2887"><text:s/></text:span>Lt) _____<text:span text:style-name="T2888"><text:s/></text:span>paskirties žemės sklypą<text:s/><text:tab/>;</text:p>
      <text:p text:style-name="P2889">(naudojimo būdas)<text:s/></text:p>
      <text:p text:style-name="P2890">Punkto pakeitimai:</text:p>
      <text:p text:style-name="P2891"><text:span text:style-name="T2892">Nr.<text:s/></text:span><text:a xlink:href="https://www.e-tar.lt/portal/legalAct.html?documentId=48820630723911e3b29084acd991add8" office:target-frame-name="_top" xlink:show="replace"><text:span text:style-name="T2893">1275</text:span></text:a><text:span text:style-name="T2894">, 2013-12-18, Žin., 2013, Nr. 140-7104 (2013-12-30); paskelbta TAR 2013-12-31, i. k. 2013-00010</text:span></text:p>
      <text:p text:style-name="Normal"/>
      <text:p text:style-name="P2895">1.3. perduodant neatlygintinai nuosavybėn lygiavertį (-čius) turėtajam<text:s/></text:p>
      <text:p text:style-name="P2896">_____<text:span text:style-name="T2897"><text:s/>ha</text:span><text:s/>(vertė _____<text:span text:style-name="T2898"><text:s/></text:span>Lt) žemės ūkio paskirties žemės sklypą (-us)<text:tab/>,</text:p>
      <text:p text:style-name="P2899">(naudojimo būdas<text:s/></text:p>
      <text:p text:style-name="P2900">_____<text:span text:style-name="T2901"><text:s/></text:span>ha (vertė _____<text:span text:style-name="T2902"><text:s/></text:span>Lt) miškų ūkio paskirties žemės sklypą (-us)<text:s/><text:tab/>,</text:p>
      <text:p text:style-name="P2903">(naudojimo būdas)<text:s/></text:p>
      <text:p text:style-name="P2904">_____<text:span text:style-name="T2905"><text:s/></text:span>ha (vertė _____<text:span text:style-name="T2906"><text:s/></text:span>Lt) _____<text:span text:style-name="T2907"><text:s/></text:span>paskirties žemės sklypą (-us)<text:s/><text:tab/>,</text:p>
      <text:p text:style-name="P2908">(naudojimo būdas)<text:s/></text:p>
      <text:p text:style-name="P2909">esantį (-čius)<text:tab/>;</text:p>
      <text:p text:style-name="P2910">(apskritis, savivaldybė, miestelis, kaimas, viensėdis)</text:p>
      <text:p text:style-name="P2911">Punkto pakeitimai:</text:p>
      <text:p text:style-name="P2912"><text:span text:style-name="T2913">Nr.<text:s/></text:span><text:a xlink:href="https://www.e-tar.lt/portal/legalAct.html?documentId=48820630723911e3b29084acd991add8" office:target-frame-name="_top" xlink:show="replace"><text:span text:style-name="T2914">1275</text:span></text:a><text:span text:style-name="T2915">, 2013-12-18, Žin., 2013, Nr. 140-7104</text:span><text:span text:style-name="T2916"><text:s/>(2013-12-30); paskelbta TAR 2013-12-31, i. k. 2013-00010</text:span></text:p>
      <text:p text:style-name="Normal"/>
      <text:p text:style-name="P2917">1.4. perduodant neatlygintinai nuosavybėn (lygiaplotį (-čius) turėtajam) _____ ha (vertė _____ Lt) asmeninio ūkio žemės sklypą (-us), _____ ha (vertė _____ Lt) namų valdos žemės sklypą (-us), esantį (-čius)<text:tab/>;</text:p>
      <text:p text:style-name="P2918"><text:span text:style-name="T2919">(apskritis, savivaldybė, miestas, miestelis, kaimas, viensėdis)</text:span></text:p>
      <text:p text:style-name="P2920">1.5. atlyginant kitais būdais:<text:s/><text:tab/></text:p>
      <text:p text:style-name="P2921">_<text:tab/></text:p>
      <text:p text:style-name="P2922">(nurodyti atlyginimo būdą)</text:p>
      <text:p text:style-name="P2923">už _____ ha žemės (vertė _____ Lt), _____ ha miško (vertė _____ Lt), _____ ha vandens telkinį (vertė _____<text:s/>Lt).</text:p>
      <text:p text:style-name="P2924">2. Specialiosios žemės naudojimo sąlygos ir žemės servitutai:<text:s/><text:tab/><text:s/></text:p>
      <text:p text:style-name="P2925">_<text:tab/></text:p>
      <text:p text:style-name="P2926">(nurodyti konkretaus žemės sklypo naudojimo sąlygas ir žemės servitutus)</text:p>
      <text:p text:style-name="P2927">_<text:tab/>.</text:p>
      <text:p text:style-name="P2928">3. Nuosavybės teisės į tenkančią žemės valdos dalį – _____<text:span text:style-name="T2929"><text:s/></text:span>ha žemės (vertė _____<text:span text:style-name="T2930"><text:s/></text:span>Lt),</text:p>
      <text:p text:style-name="P2931">_____<text:span text:style-name="T2932"><text:s/></text:span><text:span text:style-name="T2933">ha<text:s/></text:span><text:span text:style-name="T2934">miško (vertė</text:span><text:s/>_____<text:span text:style-name="T2935"><text:s/></text:span><text:span text:style-name="T2936">Lt),<text:s/></text:span>_____<text:span text:style-name="T2937"><text:s/></text:span><text:span text:style-name="T2938">ha vandens telkinio (vertė</text:span><text:s/>_____<text:span text:style-name="T2939"><text:s/></text:span><text:span text:style-name="T2940">Lt) – atkurtos anksčiau</text:span></text:p>
      <text:p text:style-name="P2941">_<text:tab/>.</text:p>
      <text:p text:style-name="P2942"><text:span text:style-name="T2943">(sprendimą priėmusios institucijos pavadinimas, sprendimo data ir numeris)</text:span></text:p>
      <text:p text:style-name="P2944">4. Nuosavybės teisės į piliečiui tenkančią žemės valdos dalį – _____ ha žemės (vertė _____ Lt), ._____ ha miško (_____ vertė Lt), _____ ha vandens telkinio (vertė ______ Lt) – bus atkurtos vėliau.</text:p>
      <text:p text:style-name="Normal"/>
      <text:p text:style-name="P2945">5. Valstybinės žemės nuomos<text:s/><text:tab/>sutartis Nr. _______, sudaryta su</text:p>
      <text:p text:style-name="P2946">(sudarymo data)</text:p>
      <text:p text:style-name="P2947">_<text:tab/></text:p>
      <text:p text:style-name="P2948">(nurodyti nuomininko vardą, pavardę)</text:p>
      <text:p text:style-name="P2949">dėl žemės sklypo,<text:s/><text:tab/>.</text:p>
      <text:p text:style-name="P2950"><text:span text:style-name="T2951">(nutraukiama, tęsiama)</text:span></text:p>
      <text:p text:style-name="P2952"><text:span text:style-name="T2953">6</text:span><text:span text:style-name="T2954">.<text:s/></text:span>Šis sprendimas surašytas dviem egzemplioriais, kurių vienas įteikiamas<text:s/><text:line-break/>piliečiui (-tei) ___________________., o kitas saugomas<text:s/><text:tab/>.</text:p>
      <text:p text:style-name="P2955">(vardas, pavardė)<text:tab/>(institucijos pavadinimas)</text:p>
      <text:p text:style-name="P2956"/>
      <text:p text:style-name="P2957">PRIDEDAMA. Žemės sklypo planas (jeigu nuosavybės<text:s/>teisės atkuriamos grąžinant natūra ar perduodant neatlygintinai nuosavybėn žemės sklypą (-us), _____<text:span text:style-name="T2958"><text:s/></text:span>lapas (-ai).</text:p>
      <text:p text:style-name="P2959"/>
      <text:p text:style-name="P2960">___________________<text:tab/>____________<text:tab/>___________________</text:p>
      <text:p text:style-name="P2961">(pareigų pavadinimas)<text:tab/>(parašas)<text:tab/>(vardas ir pavardė)</text:p>
      <text:p text:style-name="P2962"/>
      <text:p text:style-name="P2963">A.V.</text:p>
      <text:p text:style-name="P2964"/>
      <text:p text:style-name="P2965"><text:span text:style-name="T2966">Pastaba.</text:span><text:span text:style-name="T2967"><text:s/></text:span>Įrašuose visos pinigų sumos rašomos žodžiais ir skaičiais.</text:p>
      <text:p text:style-name="Normal"/>
      <text:p text:style-name="P2968">_________________</text:p>
      <text:p text:style-name="P2969">Priedo pakeitimai:</text:p>
      <text:p text:style-name="P2970"><text:span text:style-name="T2971">Nr.<text:s/></text:span><text:a xlink:href="https://www.e-tar.lt/portal/legalAct.html?documentId=TAR.9D4BAF309A7C" office:target-frame-name="_top" xlink:show="replace"><text:span text:style-name="T2972">1274</text:span></text:a><text:span text:style-name="T2973">, 1999-11-11, Žin., 1999, Nr. 97-2807 (1999-11-17), i. k. 0991100NUTA00001274</text:span></text:p>
      <text:p text:style-name="P2974"><text:span text:style-name="T2975">Nr.<text:s/></text:span><text:a xlink:href="https://www.e-tar.lt/portal/legalAct.html?documentId=TAR.339A2ADE758B" office:target-frame-name="_top" xlink:show="replace"><text:span text:style-name="T2976">457</text:span></text:a><text:span text:style-name="T2977">, 2011-04-20, Žin., 2011, Nr. 48-2305 (2011-04-23), i. k. 1111100NUTA00000457</text:span></text:p>
      <text:p text:style-name="Normal"/>
      <text:p text:style-name="P2978"/>
      <text:p text:style-name="P2979"/>
      <text:p text:style-name="P2980">Lietuvos Respublikos piliečių<text:s/></text:p>
      <text:p text:style-name="P2981">nuosavybės teisių į išlikusį nekilnojamąjį<text:s/></text:p>
      <text:p text:style-name="P2982">turtą atkūrimo įstatymo įgyvendinimo<text:s/></text:p>
      <text:p text:style-name="P2983">tvarkos<text:span text:style-name="T2984"><text:s/></text:span></text:p>
      <text:p text:style-name="P2985">4<text:s/>priedas<text:s/></text:p>
      <text:p text:style-name="P2986">(Lietuvos Respublikos Vyriausybės<text:s/></text:p>
      <text:p text:style-name="P2987">2011 m. balandžio 20 d.<text:s/></text:p>
      <text:p text:style-name="P2988">nutarimo Nr. 457 redakcija)</text:p>
      <text:p text:style-name="Normal"/>
      <text:p text:style-name="P2989">(Sprendimo dėl nuosavybės teisių atkūrimo miesto gyvenamojoje vietovėje forma)</text:p>
      <text:p text:style-name="P2990"/>
      <text:p text:style-name="P2991"><text:span text:style-name="T2992">NACIONALINĖ ŽEMĖS TARNYBA PRIE ŽEMĖS<text:s/></text:span><text:span text:style-name="T2993">ŪKIO MINISTERIJOS</text:span></text:p>
      <text:p text:style-name="P2994"/>
      <text:p text:style-name="P2995"><text:span text:style-name="T2996">SPRENDIMAS DĖL NUOSAVYBĖS TEISIŲ ATKŪRIMO MIESTO GYVENAMOJOJE VIETOVĖJE PILIEČIUI (-TEI)</text:span></text:p>
      <text:p text:style-name="P2997"/>
      <text:p text:style-name="P2998">________________________________________</text:p>
      <text:p text:style-name="P2999">(vardas, pavardė)</text:p>
      <text:p text:style-name="P3000"/>
      <text:p text:style-name="P3001">_____________ Nr. __________</text:p>
      <text:p text:style-name="P3002">(data)</text:p>
      <text:p text:style-name="P3003">____________________</text:p>
      <text:p text:style-name="P3004">(sudarymo vieta)</text:p>
      <text:p text:style-name="P3005"/>
      <text:p text:style-name="P3006">Vadovaudamasi Lietuvos Respublikos piliečių nuosavybės teisių į išlikusį nekilnojamąjį turtą atkūrimo įstatymu ir apsvarsčiusi piliečio (-tės)<text:s/><text:tab/></text:p>
      <text:p text:style-name="P3007">_<text:tab/>,</text:p>
      <text:p text:style-name="P3008">(vardas, pavardė)</text:p>
      <text:p text:style-name="P3009">gyvenančio (-ios)<text:s/><text:tab/>,</text:p>
      <text:p text:style-name="P3010">(adresas)</text:p>
      <text:p text:style-name="P3011">prašymą atkurti nuosavybės teises į jam (jai) tenkantį buvusio savininko<text:s/><text:tab/></text:p>
      <text:p text:style-name="P3012">_<text:tab/></text:p>
      <text:p text:style-name="P3013">(vardas, pavardė)</text:p>
      <text:p text:style-name="P3014">nuosavybės teisėmis valdytą nekilnojamąjį turtą – _____ ha žemės (vertė _____ Lt), _____ ha<text:s/><text:span text:style-name="T3015">miško (vertė _________ Lt), ____ ha vandens telkinį (vertė ______ Lt), esantį<text:s/></text:span>_____________<text:span text:style-name="T3016"><text:s/>apskrities</text:span><text:s/>_____________ savivaldybės ________________ mieste, _____________ miestelyje, ______________ seniūnijoje, _________________ kaime, _____________ viensėdyje.<text:s/></text:p>
      <text:p text:style-name="P3017">N<text:span text:style-name="T3018">acionalinė žemės tarnyba prie Žemės ūkio ministerijos</text:span>, atstovaujama direktoriaus ________________ arba ________________ žemėtvarkos skyriaus vedėjo, veikiančio pagal Nacionalinės žemės tarnybos prie Žemės ūkio ministerijos direktoriaus ______ m. ______________ d. įgaliojimą Nr. _______,</text:p>
      <text:p text:style-name="P3019">nusprendžia:</text:p>
      <text:p text:style-name="P3020">1. Atkurti nuosavybės teises į piliečiui (-tei)<text:s/><text:tab/></text:p>
      <text:p text:style-name="P3021">(vardas, pavardė, asmens kodas)</text:p>
      <text:p text:style-name="P3022">tenkančią nekilnojamojo turto dalį – _____ ha žemės (vertė _____ Lt), _____ ha miško (vertė _____ Lt), _____ ha vandens telkinio (vertė _____ Lt):</text:p>
      <text:p text:style-name="P3023">1.1. grąžinant natūra _____ ha (vertė _____ Lt) žemės sklypą (-o dalį), esantį (-čią)<text:s/></text:p>
      <text:p text:style-name="P3024">_<text:tab/>,</text:p>
      <text:p text:style-name="P3025">(apskritis, savivaldybė, miestas, gatvė)</text:p>
      <text:p text:style-name="P3026">_<text:tab/>;</text:p>
      <text:p text:style-name="P3027">(pagrindinė žemės naudojimo paskirtis, būdas<text:s/></text:p>
      <text:p text:style-name="P3028">Punkto pakeitimai:</text:p>
      <text:p text:style-name="P3029"><text:span text:style-name="T3030">Nr.<text:s/></text:span><text:a xlink:href="https://www.e-tar.lt/portal/legalAct.html?documentId=48820630723911e3b29084acd991add8" office:target-frame-name="_top" xlink:show="replace"><text:span text:style-name="T3031">1275</text:span></text:a><text:span text:style-name="T3032">, 2013-12-18, Žin., 201</text:span><text:span text:style-name="T3033">3, Nr. 140-7104 (2013-12-30); paskelbta TAR 2013-12-31, i. k. 2013-00010</text:span></text:p>
      <text:p text:style-name="Normal"/>
      <text:p text:style-name="P3034">1.2. grąžinant natūra _____ ha žemės sklypo dalį, esančią _____ ha (vertė _____ Lt) žemės sklype, esančiame<text:s/><text:tab/>,</text:p>
      <text:p text:style-name="P3035">(apskritis, savivaldybė, miestas, gatvė)</text:p>
      <text:p text:style-name="P3036">_<text:tab/>,</text:p>
      <text:p text:style-name="P3037">(pagrindinė žemės naudojimo paskirtis, būdas)</text:p>
      <text:p text:style-name="P3038">bendrosios nuosavybės teise su šiais bendraturčiais:</text:p>
      <text:p text:style-name="P3039">_<text:tab/></text:p>
      <text:p text:style-name="P3040">_<text:tab/></text:p>
      <text:p text:style-name="P3041">_<text:tab/>;</text:p>
      <text:p text:style-name="P3042">Punkto pakeitimai:</text:p>
      <text:p text:style-name="P3043"><text:span text:style-name="T3044">Nr.<text:s/></text:span><text:a xlink:href="https://www.e-tar.lt/portal/legalAct.html?documentId=48820630723911e3b29084acd991add8" office:target-frame-name="_top" xlink:show="replace"><text:span text:style-name="T3045">1275</text:span></text:a><text:span text:style-name="T3046">, 2013-12-18, Žin., 2013, Nr. 140-7104<text:s/></text:span><text:span text:style-name="T3047">(2013-12-30); paskelbta TAR 2013-12-31, i. k. 2013-00010</text:span></text:p>
      <text:p text:style-name="Normal"/>
      <text:p text:style-name="P3048">1.3. perduodant neatlygintinai nuosavybėn naudojamą (-o) _____ ha (vertė _____ Lt) žemės sklypą (-o dalį), esantį (-čią)<text:s/><text:tab/>,</text:p>
      <text:p text:style-name="P3049">(apskritis, savivaldybė, miestas, gatvė)</text:p>
      <text:p text:style-name="P3050">_<text:tab/>;</text:p>
      <text:p text:style-name="P3051">(pagrindinė žemės naudojimo paskirtis, būdas)</text:p>
      <text:p text:style-name="P3052">Punkto pakeitimai:</text:p>
      <text:p text:style-name="P3053"><text:span text:style-name="T3054">Nr.<text:s/></text:span><text:a xlink:href="https://www.e-tar.lt/portal/legalAct.html?documentId=48820630723911e3b29084acd991add8" office:target-frame-name="_top" xlink:show="replace"><text:span text:style-name="T3055">1275</text:span></text:a><text:span text:style-name="T3056">, 2013-12-18, Žin., 2013, Nr. 140-7104 (2013-12-30); paskelbta TAR 2013-12-31, i. k. 2013-00010</text:span></text:p>
      <text:p text:style-name="Normal"/>
      <text:p text:style-name="P3057">1.4. perduodant neatlygintinai nuosavybėn naują (-o) _____ ha (vertė _____ Lt) žemės sklypą (-o dalį), esantį (-čią)<text:s/><text:tab/>,</text:p>
      <text:p text:style-name="P3058">(apskritis, savivaldybė, miestas, gatvė, sklypo numeris)</text:p>
      <text:p text:style-name="P3059">_<text:tab/>;</text:p>
      <text:p text:style-name="P3060">(pagrindinė žemės naudojimo paskirtis, būdas)</text:p>
      <text:p text:style-name="P3061">Punkto pakeitimai:</text:p>
      <text:p text:style-name="P3062"><text:span text:style-name="T3063">Nr.<text:s/></text:span><text:a xlink:href="https://www.e-tar.lt/portal/legalAct.html?documentId=48820630723911e3b29084acd991add8" office:target-frame-name="_top" xlink:show="replace"><text:span text:style-name="T3064">1275</text:span></text:a><text:span text:style-name="T3065">, 2013-12-18, Žin., 2013, Nr. 140-7104 (2013-12-30); paskelbta TAR 2013-12-31, i. k. 2013-00010</text:span></text:p>
      <text:p text:style-name="Normal"/>
      <text:p text:style-name="P3066">1.5. atlyginant kitais būdais:<text:s/><text:tab/></text:p>
      <text:p text:style-name="P3067">_<text:tab/></text:p>
      <text:p text:style-name="P3068">(nurodyti atlyginimo būdą)</text:p>
      <text:p text:style-name="P3069">už _____ ha žemės (vertė _____ Lt), _____ ha miško (vertė _____ Lt), _____ ha vandens telkinį (vertė _____ Lt).</text:p>
      <text:p text:style-name="P3070">2. Specialiosios žemės naudojimo sąlygos ir žemės servitutai:<text:s/><text:tab/></text:p>
      <text:p text:style-name="P3071">_<text:tab/></text:p>
      <text:p text:style-name="P3072">(nurodyti konkretaus žemės sklypo naudojimo sąlygas ir žemės servitutus)</text:p>
      <text:p text:style-name="P3073">_<text:tab/></text:p>
      <text:p text:style-name="P3074">_<text:tab/></text:p>
      <text:p text:style-name="P3075">_<text:tab/>.</text:p>
      <text:p text:style-name="P3076">3. Nuosavybės teisės į piliečiui tenkančią žemės valdos dalį – _____ ha žemės (vertė _____ Lt), _____ ha miško (vertė _____ Lt), _____ ha vandens telkinio (vertė _____ Lt) – atkurtos anksčiau<text:s/></text:p>
      <text:p text:style-name="P3077">_<text:tab/>.</text:p>
      <text:p text:style-name="P3078"><text:span text:style-name="T3079">(sprendimą priėmusios institucijos pavadinimas,<text:s/></text:span><text:span text:style-name="T3080">sprendimo data ir numeris)</text:span></text:p>
      <text:p text:style-name="P3081">4. Nuosavybės teisės į piliečiui tenkančią žemės valdos dalį – _____ ha žemės (vertė _____ Lt), _____ ha miško (vertė _____ Lt), _____ ha vandens telkinio (vertė _____ Lt) – bus atkurtos vėliau.</text:p>
      <text:p text:style-name="P3082">5. Šis sprendimas surašytas dviem egzemplioriais, kurių vienas įteikiamas piliečiui (-tei)<text:s/><text:tab/>,</text:p>
      <text:p text:style-name="P3083">(vardas, pavardė)</text:p>
      <text:p text:style-name="P3084">o kitas saugomas<text:s/><text:tab/>.</text:p>
      <text:p text:style-name="P3085"><text:span text:style-name="T3086">(institucijos pavadinimas)</text:span></text:p>
      <text:p text:style-name="P3087">PRIEDAS. Žemės sklypo planas (jeigu nuosavybės teisės atkuriamos grąžinant natūra ar perduodant neatlygintinai nuosavybėn žemės sklypą (-us), lapas (-ai).</text:p>
      <text:p text:style-name="P3088"/>
      <text:p text:style-name="P3089">___________________<text:tab/>____________<text:tab/>___________________</text:p>
      <text:p text:style-name="P3090">(pareigų pavadinimas)<text:tab/>(parašas)<text:tab/>(vardas ir pavardė)</text:p>
      <text:p text:style-name="P3091"/>
      <text:p text:style-name="P3092">A.V.</text:p>
      <text:p text:style-name="P3093"/>
      <text:p text:style-name="P3094"><text:span text:style-name="T3095">Pastaba.</text:span><text:s/>Įrašuose visos pinigų sumos rašomos žodžiais ir skaičiais.</text:p>
      <text:p text:style-name="Normal"/>
      <text:p text:style-name="P3096">_________________</text:p>
      <text:p text:style-name="P3097">Priedo pakeitimai:</text:p>
      <text:p text:style-name="P3098"><text:span text:style-name="T3099">Nr.<text:s/></text:span><text:a xlink:href="https://www.e-tar.lt/portal/legalAct.html?documentId=TAR.9D4BAF309A7C" office:target-frame-name="_top" xlink:show="replace"><text:span text:style-name="T3100">1274</text:span></text:a><text:span text:style-name="T3101">, 1999-11-11, Žin., 1999, Nr. 97-2807 (1999-11-17), i. k. 0991100NUTA00001274</text:span></text:p>
      <text:p text:style-name="P3102"><text:span text:style-name="T3103">Nr.<text:s/></text:span><text:a xlink:href="https://www.e-tar.lt/portal/legalAct.html?documentId=TAR.339A2ADE758B" office:target-frame-name="_top" xlink:show="replace"><text:span text:style-name="T3104">4</text:span><text:span text:style-name="T3105">57</text:span></text:a><text:span text:style-name="T3106">, 2011-04-20, Žin., 2011, Nr. 48-2305 (2011-04-23), i. k. 1111100NUTA00000457</text:span></text:p>
      <text:p text:style-name="Normal"/>
      <text:p text:style-name="P3107"/>
      <text:p text:style-name="P3108"/>
      <text:p text:style-name="P3109">Lietuvos Respublikos piliečių<text:s/></text:p>
      <text:p text:style-name="P3110">nuosavybės teisių į išlikusį nekilnojamąjį<text:s/></text:p>
      <text:p text:style-name="P3111">turtą atkūrimo įstatymo įgyvendinimo<text:s/></text:p>
      <text:p text:style-name="P3112">tvarkos<text:span text:style-name="T3113"><text:s/></text:span></text:p>
      <text:p text:style-name="P3114">5<text:s/>priedas<text:s/></text:p>
      <text:p text:style-name="P3115">(Lietuvos Respublikos Vyriausybės<text:s/></text:p>
      <text:p text:style-name="P3116">2011 m. balandžio 20 d.<text:s/></text:p>
      <text:p text:style-name="P3117">nutarimo Nr. 457 redakcija)</text:p>
      <text:p text:style-name="Normal"/>
      <text:p text:style-name="P3118">(Pažymos dėl valstybės išperkamos žemės, miško, vandens telkinio ir nepageidaujamo natūra susigrąžinti nekilnojamojo turto vertės forma)</text:p>
      <text:p text:style-name="P3119"/>
      <text:p text:style-name="P3120">______________________________________</text:p>
      <text:p text:style-name="P3121">(institucijos pavadinimas)</text:p>
      <text:p text:style-name="P3122"/>
      <text:p text:style-name="P3123"><text:span text:style-name="T3124">PAŽYMA DĖL VALSTYBĖS IŠPERKAMOS ŽEMĖS, MIŠKO, VANDENS TELKINIO IR NEPAGEIDAUJAMO NATŪRA SUSIGRĄŽINTI NEKILNOJAMOJO TURTO VERTĖS</text:span></text:p>
      <text:p text:style-name="P3125"/>
      <text:p text:style-name="P3126">_____________ Nr. __________</text:p>
      <text:p text:style-name="P3127">(data)</text:p>
      <text:p text:style-name="P3128">____________________</text:p>
      <text:p text:style-name="P3129">(sudarymo vieta)</text:p>
      <text:p text:style-name="P3130"/>
      <text:p text:style-name="P3131">1. Piliečio (-tės)<text:s/><text:tab/>,</text:p>
      <text:p text:style-name="P3132">(vardas, pavardė,<text:s/>asmens kodas)</text:p>
      <text:p text:style-name="P3133">gyvenančio (-ios)<text:s/><text:tab/>:</text:p>
      <text:p text:style-name="P3134">(adresas)</text:p>
      <text:p text:style-name="P3135">1.1. valstybės išperkamos žemės, miško, vandens telkinio ______ ha plotas, į kurį jam (jai)<text:s/><text:tab/></text:p>
      <text:p text:style-name="P3136">(priėmusios sprendimą institucijos pavadinimas, sprendimo data ir numeris)</text:p>
      <text:p text:style-name="P3137">_<text:tab/></text:p>
      <text:p text:style-name="P3138">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 Lt – yra _____ miestui nuo 1991-08-01 iki 1995-06-01 priskirtoje teritorijoje ir žemės – _____ Lt, miško – _____ Lt, vandens telkinio – _____ Lt – yra _____ miestui po 1995-06-01 priskirtoje teritorijoje,<text:s/>kita žemės ūkio paskirties žemė – _____ Lt, kita žemė – _____ Lt, miškas – _____ Lt;</text:p>
      <text:p text:style-name="P3139"><text:span text:style-name="T3140">1.2</text:span><text:span text:style-name="T3141">. nepageidaujamas natūra susigrąžinti žemės, miško, vandens telkinio _________ ha plotas, į kurį jam (jai)<text:s/></text:span><text:tab/></text:p>
      <text:p text:style-name="P3142">(priėmusios sprendimą institucijos pavadinimas, sprendimo data ir numeris)</text:p>
      <text:p text:style-name="P3143">_<text:tab/></text:p>
      <text:p text:style-name="P3144"><text:span text:style-name="T3145">atkurtos nuosavybės teisės (atlyginimo būdu), įvertintas taip: žemė –<text:s/></text:span>_____<text:s/><text:span text:style-name="T3146">Lt,</text:span><text:s/>miškas – _____ Lt, vandens telkinys – _____ Lt, iš viso – _____ Lt.</text:p>
      <text:p text:style-name="P3147"><text:span text:style-name="T3148">2</text:span><text:span text:style-name="T3149">. Iš viso valstybės išperkamo ir nesusigrąžinamo natūra nekilnojamojo turto<text:s/></text:span><text:span text:style-name="T3150">vertė</text:span><text:s/>– _____ Lt.</text:p>
      <text:p text:style-name="P3151">3. Piliečio (-tės)<text:s/><text:tab/></text:p>
      <text:p text:style-name="P3152">(vardas, pavardė)</text:p>
      <text:p text:style-name="P3153">dokumentai, susiję su nuosavybės teisių į žemę, mišką, vandens telkinį atkūrimu (ar atlyginimu už turėtąją žemę, mišką, vandens telkinį), bus saugomi Nacionalinės žemės tarnybos prie Žemės ūkio ministerijos<text:s/><text:tab/></text:p>
      <text:p text:style-name="P3154">žemėtvarkos skyriuje.</text:p>
      <text:p text:style-name="P3155"/>
      <text:p text:style-name="P3156">___________________<text:tab/>____________<text:tab/>___________________</text:p>
      <text:p text:style-name="P3157">(pareigų pavadinimas)<text:tab/>(parašas)<text:tab/>(vardas ir pavardė)</text:p>
      <text:p text:style-name="P3158"/>
      <text:p text:style-name="P3159">A.V.</text:p>
      <text:p text:style-name="P3160"/>
      <text:p text:style-name="P3161"><text:span text:style-name="T3162">Pastaba.</text:span><text:s/>Įrašuose visos pinigų sumos rašomos žodžiais ir skaičiais.</text:p>
      <text:p text:style-name="Normal"/>
      <text:p text:style-name="P3163">_________________</text:p>
      <text:p text:style-name="P3164">Priedo pakeitimai:</text:p>
      <text:p text:style-name="P3165"><text:span text:style-name="T3166">Nr.<text:s/></text:span><text:a xlink:href="https://www.e-tar.lt/portal/legalAct.html?documentId=TAR.9D4BAF309A7C" office:target-frame-name="_top" xlink:show="replace"><text:span text:style-name="T3167">1274</text:span></text:a><text:span text:style-name="T3168">, 1999-11-11, Žin., 1999, Nr. 97-2807 (1999-11-17), i. k. 0991100NUTA00001274</text:span></text:p>
      <text:p text:style-name="P3169"><text:span text:style-name="T3170">Nr.<text:s/></text:span><text:a xlink:href="https://www.e-tar.lt/portal/legalAct.html?documentId=TAR.339A2ADE758B" office:target-frame-name="_top" xlink:show="replace"><text:span text:style-name="T3171">457</text:span></text:a><text:span text:style-name="T3172">, 2011-04-20, Žin., 2011, Nr. 48-2305 (2011-04-23), i. k. 1111100NUTA00000457</text:span></text:p>
      <text:p text:style-name="Normal"/>
      <text:p text:style-name="P3173"><text:span text:style-name="T3174">6 priedas.</text:span><text:span text:style-name="T3175"><text:s/>Neteko galios nuo 2004-04-11</text:span></text:p>
      <text:p text:style-name="P3176">Priedo naikinimas:</text:p>
      <text:p text:style-name="P3177"><text:span text:style-name="T3178">Nr.<text:s/></text:span><text:a xlink:href="https://www.e-tar.lt/portal/legalAct.html?documentId=TAR.67B36C62A471" office:target-frame-name="_top" xlink:show="replace"><text:span text:style-name="T3179">387</text:span></text:a><text:span text:style-name="T3180">, 2004-04-07, Žin.<text:s/></text:span><text:span text:style-name="T3181">2004, Nr. 53-1803 (2004-04-10) ; Žin. 2004, Nr. 58-0 (2004-04-21), i. k. 1041100NUTA00000387</text:span></text:p>
      <text:p text:style-name="P3182">Priedo pakeitimai:</text:p>
      <text:p text:style-name="P3183"><text:span text:style-name="T3184">Nr.<text:s/></text:span><text:a xlink:href="https://www.e-tar.lt/portal/legalAct.html?documentId=TAR.9D4BAF309A7C" office:target-frame-name="_top" xlink:show="replace"><text:span text:style-name="T3185">1274</text:span></text:a><text:span text:style-name="T3186">, 1999-11-11, Žin., 1999, Nr. 97-2807 (1999-11-17), i.</text:span><text:span text:style-name="T3187"><text:s/>k. 0991100NUTA00001274</text:span></text:p>
      <text:p text:style-name="Normal"/>
      <text:p text:style-name="P3188"><text:span text:style-name="T3189">7 priedas.</text:span><text:span text:style-name="T3190"><text:s/>Neteko galios nuo 2004-04-11</text:span></text:p>
      <text:p text:style-name="P3191">Priedo naikinimas:</text:p>
      <text:p text:style-name="P3192"><text:span text:style-name="T3193">Nr.<text:s/></text:span><text:a xlink:href="https://www.e-tar.lt/portal/legalAct.html?documentId=TAR.67B36C62A471" office:target-frame-name="_top" xlink:show="replace"><text:span text:style-name="T3194">387</text:span></text:a><text:span text:style-name="T3195">, 2004-04-07, Žin. 2004, Nr. 53-1803 (2004-04-10) ; Žin. 2004, Nr. 58-0 (2004-04-</text:span><text:span text:style-name="T3196">21), i. k. 1041100NUTA00000387</text:span></text:p>
      <text:p text:style-name="P3197">Priedo pakeitimai:</text:p>
      <text:p text:style-name="P3198"><text:span text:style-name="T3199">Nr.<text:s/></text:span><text:a xlink:href="https://www.e-tar.lt/portal/legalAct.html?documentId=TAR.9D4BAF309A7C" office:target-frame-name="_top" xlink:show="replace"><text:span text:style-name="T3200">1274</text:span></text:a><text:span text:style-name="T3201">, 1999-11-11, Žin., 1999, Nr. 97-2807 (1999-11-17), i. k. 0991100NUTA00001274</text:span></text:p>
      <text:p text:style-name="Normal"/>
      <text:p text:style-name="P3202"><text:span text:style-name="T3203">8 priedas.</text:span><text:span text:style-name="T3204"><text:s/>Neteko galios nuo 2004-0</text:span><text:span text:style-name="T3205">4-11</text:span></text:p>
      <text:p text:style-name="P3206">Priedo naikinimas:</text:p>
      <text:p text:style-name="P3207"><text:span text:style-name="T3208">Nr.<text:s/></text:span><text:a xlink:href="https://www.e-tar.lt/portal/legalAct.html?documentId=TAR.67B36C62A471" office:target-frame-name="_top" xlink:show="replace"><text:span text:style-name="T3209">387</text:span></text:a><text:span text:style-name="T3210">, 2004-04-07, Žin. 2004, Nr. 53-1803 (2004-04-10) ; Žin. 2004, Nr. 58-0 (2004-04-21), i. k. 1041100NUTA00000387</text:span></text:p>
      <text:p text:style-name="P3211">Papildyta priedu:</text:p>
      <text:p text:style-name="P3212"><text:span text:style-name="T3213">Nr.<text:s/></text:span><text:a xlink:href="https://www.e-tar.lt/portal/legalAct.html?documentId=TAR.9D4BAF309A7C" office:target-frame-name="_top" xlink:show="replace"><text:span text:style-name="T3214">1274</text:span></text:a><text:span text:style-name="T3215">, 1999-11-11, Žin., 1999, Nr. 97-2807 (1999-11-17), i. k. 0991100NUTA00001274</text:span></text:p>
      <text:p text:style-name="Normal"/>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Vyriausybė, Nutarimas</text:span></text:p>
      <text:p text:style-name="P3225"><text:span text:style-name="T3226">Nr.<text:s/></text:span><text:a xlink:href="https://www.e-tar.lt/portal/legalAct.html?documentId=TAR.23E0444EBA94" office:target-frame-name="_top" xlink:show="replace"><text:span text:style-name="T3227">1153</text:span></text:a><text:span text:style-name="T3228">, 1998-09-24, Žin., 1998, Nr. 85-2376 (1998-09-30), i. k. 0981100NUTA00001153</text:span></text:p>
      <text:p text:style-name="P3229"><text:span text:style-name="T3230">Dėl Lietuvos Respublikos Vyriausybės 1997 m. rugsėjo 29 d. nutarimo Nr. 1057 "Dėl Lietuvos Res</text:span><text:span text:style-name="T3231">publikos piliečių nuosavybės teisių į išlikusį nekilnojamąjį turtą atkūrimo įstatymo įgyvendinimo tvarkos ir sąlygų" papildymo</text:span></text:p>
      <text:p text:style-name="P3232"/>
      <text:p text:style-name="P3233"><text:span text:style-name="T3234">2.</text:span></text:p>
      <text:p text:style-name="P3235"><text:span text:style-name="T3236">Lietuvos Respublikos Vyriausybė, Nutarimas</text:span></text:p>
      <text:p text:style-name="P3237"><text:span text:style-name="T3238">Nr.<text:s/></text:span><text:a xlink:href="https://www.e-tar.lt/portal/legalAct.html?documentId=TAR.9D4BAF309A7C" office:target-frame-name="_top" xlink:show="replace"><text:span text:style-name="T3239">1274</text:span></text:a><text:span text:style-name="T3240">, 1999-11-11, Žin., 1999, Nr. 97-2807 (1999-11-17), i. k. 0991100NUTA00001274</text:span></text:p>
      <text:p text:style-name="P3241"><text:span text:style-name="T3242">Dėl Lietuvos Respublikos Vyriausybės 1997 m. rugsėjo 29 d. nutarimo Nr. 1057 "Dėl Lietuvos Res</text:span><text:span text:style-name="T3243">publikos piliečių nuosavybės teisių į išlikusį nekilnojamąjį turtą atkūrimo įstatymo įgyvendinimo tvarkos ir sąlygų" dalinio pakeitimo</text:span></text:p>
      <text:p text:style-name="P3244"/>
      <text:p text:style-name="P3245"><text:span text:style-name="T3246">3.</text:span></text:p>
      <text:p text:style-name="P3247"><text:span text:style-name="T3248">Lietuvos Respublikos Vyriausybė, Nutarimas</text:span></text:p>
      <text:p text:style-name="P3249"><text:span text:style-name="T3250">Nr.<text:s/></text:span><text:a xlink:href="https://www.e-tar.lt/portal/legalAct.html?documentId=TAR.49E02587B190" office:target-frame-name="_top" xlink:show="replace"><text:span text:style-name="T3251">330</text:span></text:a><text:span text:style-name="T3252">, 2000-03-21, Žin., 2000, Nr. 25-652 (2000-03-24), i. k. 1001100NUTA00000330</text:span></text:p>
      <text:p text:style-name="P3253"><text:span text:style-name="T3254">Dėl Lietuvos Respublikos Vyriausybės 1997 m. rugsėjo 29 d. nutarimo Nr. 1057 "Dėl Lietuvos Respublikos piliečių nuosavybės teisių į išlikusį nekilnojamąjį turtą atk</text:span><text:span text:style-name="T3255">ūrimo įstatymo įgyvendinimo tvarkos ir sąlygų" dalinio pakeitimo</text:span></text:p>
      <text:p text:style-name="P3256"/>
      <text:p text:style-name="P3257"><text:span text:style-name="T3258">4.</text:span></text:p>
      <text:p text:style-name="P3259"><text:span text:style-name="T3260">Lietuvos Respublikos Vyriausybė, Nutarimas</text:span></text:p>
      <text:p text:style-name="P3261"><text:span text:style-name="T3262">Nr.<text:s/></text:span><text:a xlink:href="https://www.e-tar.lt/portal/legalAct.html?documentId=TAR.B1FB12009EB5" office:target-frame-name="_top" xlink:show="replace"><text:span text:style-name="T3263">1180</text:span></text:a><text:span text:style-name="T3264">, 2000-09-29, Žin., 2000, Nr. 84-2554 (2000-10-06), i.</text:span><text:span text:style-name="T3265"><text:s/>k. 1001100NUTA00001180</text:span></text:p>
      <text:p text:style-name="P3266"><text:span text:style-name="T3267">Dėl Lietuvos Respublikos Vyriausybės 1997 m. rugsėjo 29 d. nutarimo Nr. 1057 "Dėl Lietuvos Respublikos piliečių nuosavybės teisių į išlikusį nekilnojamąjį turtą atkūrimo įstatymo įgyvendinimo tvarkos ir sąlygų" dalinio pakeitimo</text:span></text:p>
      <text:p text:style-name="P3268"/>
      <text:p text:style-name="P3269"><text:span text:style-name="T3270">5.</text:span></text:p>
      <text:p text:style-name="P3271"><text:span text:style-name="T3272">Lietuvos Respublikos Vyriausybė, Nutarimas</text:span></text:p>
      <text:p text:style-name="P3273"><text:span text:style-name="T3274">Nr.<text:s/></text:span><text:a xlink:href="https://www.e-tar.lt/portal/legalAct.html?documentId=TAR.0DB7055353FF" office:target-frame-name="_top" xlink:show="replace"><text:span text:style-name="T3275">1347</text:span></text:a><text:span text:style-name="T3276">, 2001-11-12, Žin., 2001, Nr. 96-3393 (2001-11-16), i. k. 1011100NUTA00001347</text:span></text:p>
      <text:p text:style-name="P3277"><text:span text:style-name="T3278">Dėl Lietuvos Respublikos Vyriausybės 1997 m.</text:span><text:span text:style-name="T3279"><text:s/>rugsėjo 29 d. nutarimo Nr. 1057 "Dėl Lietuvos Respublikos piliečių nuosavybės teisių į išlikusį nekilnojamąjį turtą atkūrimo įstatymo įgyvendinimo tvarkos ir sąlygų" dalinio pakeitimo</text:span></text:p>
      <text:p text:style-name="P3280"/>
      <text:p text:style-name="P3281"><text:span text:style-name="T3282">6.</text:span></text:p>
      <text:p text:style-name="P3283"><text:span text:style-name="T3284">Lietuvos Respublikos Vyriausybė, Nutarimas</text:span></text:p>
      <text:p text:style-name="P3285"><text:span text:style-name="T3286">Nr.<text:s/></text:span><text:a xlink:href="https://www.e-tar.lt/portal/legalAct.html?documentId=TAR.61ACBAC76882" office:target-frame-name="_top" xlink:show="replace"><text:span text:style-name="T3287">590</text:span></text:a><text:span text:style-name="T3288">, 2002-04-30, Žin., 2002, Nr. 46-1748 (2002-05-08), i. k. 1021100NUTA00000590</text:span></text:p>
      <text:p text:style-name="P3289"><text:span text:style-name="T3290">Dėl Lietuvos Respublikos Vyriausybės 1997 m. rugsėjo 29 d. nutarimo Nr. 1057 "Dėl Lietuvos Respublikos piliečių<text:s/></text:span><text:span text:style-name="T3291">nuosavybės teisių į išlikusį nekilnojamąjį turtą atkūrimo įstatymo įgyvendinimo tvarkos ir sąlygų" dalinio pakeitimo</text:span></text:p>
      <text:p text:style-name="P3292"/>
      <text:p text:style-name="P3293"><text:span text:style-name="T3294">7.</text:span></text:p>
      <text:p text:style-name="P3295"><text:span text:style-name="T3296">Lietuvos Respublikos Vyriausybė, Nutarimas</text:span></text:p>
      <text:p text:style-name="P3297"><text:span text:style-name="T3298">Nr.<text:s/></text:span><text:a xlink:href="https://www.e-tar.lt/portal/legalAct.html?documentId=TAR.56766E8FF6A1" office:target-frame-name="_top" xlink:show="replace"><text:span text:style-name="T3299">1475</text:span></text:a><text:span text:style-name="T3300">,<text:s/></text:span><text:span text:style-name="T3301">2002-09-19, Žin., 2002, Nr. 93-3989 (2002-09-25), i. k. 1021100NUTA00001475</text:span></text:p>
      <text:p text:style-name="P3302"><text:span text:style-name="T3303">Dėl Lietuvos Respublikos Vyriausybės 1997 m. rugsėjo 29 d. nutarimo Nr. 1057 "Dėl Lietuvos Respublikos piliečių nuosavybės teisių į išlikusį nekilnojamąjį turtą atkūrimo įstatymo į</text:span><text:span text:style-name="T3304">gyvendinimo tvarkos ir sąlygų" pakeitimo</text:span></text:p>
      <text:p text:style-name="P3305"/>
      <text:p text:style-name="P3306"><text:span text:style-name="T3307">8.</text:span></text:p>
      <text:p text:style-name="P3308"><text:span text:style-name="T3309">Lietuvos Respublikos Vyriausybė, Nutarimas</text:span></text:p>
      <text:p text:style-name="P3310"><text:span text:style-name="T3311">Nr.<text:s/></text:span><text:a xlink:href="https://www.e-tar.lt/portal/legalAct.html?documentId=TAR.2330AD2D5BFF" office:target-frame-name="_top" xlink:show="replace"><text:span text:style-name="T3312">142</text:span></text:a><text:span text:style-name="T3313">, 2003-01-31, Žin., 2003, Nr. 13-506 (2003-02-05), i. k. 1031100NUTA00000142</text:span></text:p>
      <text:p text:style-name="P3314"><text:span text:style-name="T3315">Dėl Lietuvos Respublikos Vyriausybės 1997 m. rugsėjo 29 d. nutarimo Nr. 1057 "Dėl Lietuvos Respublikos piliečių nuosavybės teisių į išlikusį nekilnojamąjį turtą atkūrimo įstatymo įgyvendinimo tvarkos ir sąlygų" pakeitimo</text:span></text:p>
      <text:p text:style-name="P3316"/>
      <text:p text:style-name="P3317"><text:span text:style-name="T3318">9.</text:span></text:p>
      <text:p text:style-name="P3319"><text:span text:style-name="T3320">Lietuvos Respublikos Vyriausybė</text:span><text:span text:style-name="T3321">, Nutarimas</text:span></text:p>
      <text:p text:style-name="P3322"><text:span text:style-name="T3323">Nr.<text:s/></text:span><text:a xlink:href="https://www.e-tar.lt/portal/legalAct.html?documentId=TAR.33E9D23ECE9A" office:target-frame-name="_top" xlink:show="replace"><text:span text:style-name="T3324">1270</text:span></text:a><text:span text:style-name="T3325">, 2003-10-14, Žin., 2003, Nr. 98-4396 (2003-10-17), i. k. 1031100NUTA00001270</text:span></text:p>
      <text:p text:style-name="P3326"><text:span text:style-name="T3327">Dėl Lietuvos Respublikos Vyriausybės 1997 m. rugsėjo 29 d. nutarimo Nr. 1057</text:span><text:span text:style-name="T3328"><text:s/>"Dėl Lietuvos Respublikos piliečių nuosavybės teisių į išlikusį nekilnojamąjį turtą atkūrimo įstatymo įgyvendinimo tvarkos ir sąlygų" pakeitimo</text:span></text:p>
      <text:p text:style-name="P3329"/>
      <text:p text:style-name="P3330"><text:span text:style-name="T3331">10.</text:span></text:p>
      <text:p text:style-name="P3332"><text:span text:style-name="T3333">Lietuvos Respublikos Vyriausybė, Nutarimas</text:span></text:p>
      <text:p text:style-name="P3334"><text:span text:style-name="T3335">Nr.<text:s/></text:span><text:a xlink:href="https://www.e-tar.lt/portal/legalAct.html?documentId=TAR.67B36C62A471" office:target-frame-name="_top" xlink:show="replace"><text:span text:style-name="T3336">387</text:span></text:a><text:span text:style-name="T3337">, 2004-04-07, Žin., 2004, Nr. 53-1803 (2004-04-10); Žin., 2004, Nr. 58-0 (2004-04-21), i. k. 1041100NUTA00000387</text:span></text:p>
      <text:p text:style-name="P3338"><text:span text:style-name="T3339">Dėl Lietuvos Respublikos Vyriausybės 1997 m. rugsėjo 29 d. nutarimo Nr. 1057 "Dėl Lietuvos Respublikos piliečių nuosa</text:span><text:span text:style-name="T3340">vybės teisių į išlikusį nekilnojamąjį turtą atkūrimo įstatymo įgyvendinimo tvarkos ir sąlygų" pakeitimo</text:span></text:p>
      <text:p text:style-name="P3341"/>
      <text:p text:style-name="P3342"><text:span text:style-name="T3343">11.</text:span></text:p>
      <text:p text:style-name="P3344"><text:span text:style-name="T3345">Lietuvos Respublikos Vyriausybė, Nutarimas</text:span></text:p>
      <text:p text:style-name="P3346"><text:span text:style-name="T3347">Nr.<text:s/></text:span><text:a xlink:href="https://www.e-tar.lt/portal/legalAct.html?documentId=TAR.48592ED69FF8" office:target-frame-name="_top" xlink:show="replace"><text:span text:style-name="T3348">1101</text:span></text:a><text:span text:style-name="T3349">, 2004-08-31,<text:s/></text:span><text:span text:style-name="T3350">Žin., 2004, Nr. 134-4863 (2004-09-02), i. k. 1041100NUTA00001101</text:span></text:p>
      <text:p text:style-name="P3351"><text:span text:style-name="T3352">Dėl Lietuvos Respublikos Vyriausybės 1997 m. rugsėjo 29 d. nutarimo Nr. 1057 "Dėl Lietuvos Respublikos piliečių nuosavybės teisių į išlikusį nekilnojamąjį turtą atkūrimo įstatymo įgyvendinimo</text:span><text:span text:style-name="T3353"><text:s/>tvarkos ir sąlygų" pakeitimo</text:span></text:p>
      <text:p text:style-name="P3354"/>
      <text:p text:style-name="P3355"><text:span text:style-name="T3356">12.</text:span></text:p>
      <text:p text:style-name="P3357"><text:span text:style-name="T3358">Lietuvos Respublikos Vyriausybė, Nutarimas</text:span></text:p>
      <text:p text:style-name="P3359"><text:span text:style-name="T3360">Nr.<text:s/></text:span><text:a xlink:href="https://www.e-tar.lt/portal/legalAct.html?documentId=TAR.31DA9687AB07" office:target-frame-name="_top" xlink:show="replace"><text:span text:style-name="T3361">400</text:span></text:a><text:span text:style-name="T3362">, 2005-04-11, Žin., 2005, Nr. 48-1591 (2005-04-14), i. k. 1051100NUTA00000400</text:span></text:p>
      <text:p text:style-name="P3363"><text:span text:style-name="T3364">Dėl<text:s/></text:span><text:span text:style-name="T3365">Lietuvos Respublikos Vyriausybės 1997 m. rugsėjo 29 d. nutarimo Nr. 1057 "Dėl Lietuvos Respublikos piliečių nuosavybės teisių į išlikusį nekilnojamąjį turtą atkūrimo įstatymo įgyvendinimo tvarkos ir sąlygų" pakeitimo</text:span></text:p>
      <text:p text:style-name="P3366"/>
      <text:p text:style-name="P3367"><text:span text:style-name="T3368">13.</text:span></text:p>
      <text:p text:style-name="P3369"><text:span text:style-name="T3370">Lietuvos Respublikos Vyriausybė, N</text:span><text:span text:style-name="T3371">utarimas</text:span></text:p>
      <text:p text:style-name="P3372"><text:span text:style-name="T3373">Nr.<text:s/></text:span><text:a xlink:href="https://www.e-tar.lt/portal/legalAct.html?documentId=TAR.B90A1480154B" office:target-frame-name="_top" xlink:show="replace"><text:span text:style-name="T3374">814</text:span></text:a><text:span text:style-name="T3375">, 2005-08-04, Žin., 2005, Nr. 96-3595 (2005-08-09), i. k. 1051100NUTA00000814</text:span></text:p>
      <text:p text:style-name="P3376"><text:span text:style-name="T3377">Dėl Lietuvos Respublikos Vyriausybės 1997 m. rugsėjo 29 d. nutarimo Nr. 1057 "Dė</text:span><text:span text:style-name="T3378">l Lietuvos Respublikos piliečių nuosavybės teisių į išlikusį nekilnojamąjį turtą atkūrimo įstatymo įgyvendinimo tvarkos ir sąlygų" pakeitimo</text:span></text:p>
      <text:p text:style-name="P3379"/>
      <text:p text:style-name="P3380"><text:span text:style-name="T3381">14.</text:span></text:p>
      <text:p text:style-name="P3382"><text:span text:style-name="T3383">Lietuvos Respublikos Vyriausybė, Nutarimas</text:span></text:p>
      <text:p text:style-name="P3384"><text:span text:style-name="T3385">Nr.<text:s/></text:span><text:a xlink:href="https://www.e-tar.lt/portal/legalAct.html?documentId=TAR.52473F904CB5" office:target-frame-name="_top" xlink:show="replace"><text:span text:style-name="T3386">764</text:span></text:a><text:span text:style-name="T3387">, 2006-08-01, Žin., 2006, Nr. 86-3359 (2006-08-05), i. k. 1061100NUTA00000764</text:span></text:p>
      <text:p text:style-name="P3388"><text:span text:style-name="T3389">Dėl Lietuvos Respublikos Vyriausybės 1997 m. rugsėjo 29 d. nutarimo Nr. 1057 "Dėl Lietuvos Resp</text:span><text:span text:style-name="T3390">ublikos piliečių nuosavybės teisių į išlikusį nekilnojamąjį turtą atkūrimo įstatymo įgyvendinimo tvarkos ir sąlygų" pakeitimo</text:span></text:p>
      <text:p text:style-name="P3391"/>
      <text:p text:style-name="P3392"><text:span text:style-name="T3393">15.</text:span></text:p>
      <text:p text:style-name="P3394"><text:span text:style-name="T3395">Lietuvos Respublikos Vyriausybė, Nutarimas</text:span></text:p>
      <text:p text:style-name="P3396"><text:span text:style-name="T3397">Nr.<text:s/></text:span><text:a xlink:href="https://www.e-tar.lt/portal/legalAct.html?documentId=TAR.3C820A3FCF69" office:target-frame-name="_top" xlink:show="replace"><text:span text:style-name="T3398">915</text:span></text:a><text:span text:style-name="T3399">, 2007-08-29, Žin., 2007, Nr. 96-3884 (2007-09-11), i. k. 1071100NUTA00000915</text:span></text:p>
      <text:p text:style-name="P3400"><text:span text:style-name="T3401">Dėl Lietuvos Respublikos Vyriausybės 1997 m. rugsėjo 29 d. nutarimo Nr. 1057 "Dėl Lietuvos Respublikos piliečių nuosavybės teisių į išlikusį nekilnojamąjį turtą atkūrimo į</text:span><text:span text:style-name="T3402">statymo įgyvendinimo tvarkos ir sąlygų" pakeitimo</text:span></text:p>
      <text:p text:style-name="P3403"/>
      <text:p text:style-name="P3404"><text:span text:style-name="T3405">16.</text:span></text:p>
      <text:p text:style-name="P3406"><text:span text:style-name="T3407">Lietuvos Respublikos Vyriausybė, Nutarimas</text:span></text:p>
      <text:p text:style-name="P3408"><text:span text:style-name="T3409">Nr.<text:s/></text:span><text:a xlink:href="https://www.e-tar.lt/portal/legalAct.html?documentId=TAR.ED4A1F7C8DA7" office:target-frame-name="_top" xlink:show="replace"><text:span text:style-name="T3410">1075</text:span></text:a><text:span text:style-name="T3411">, 2009-09-02, Žin., 2009, Nr. 110-4669 (2009-09-14), i. k. 1091100NU</text:span><text:span text:style-name="T3412">TA00001075</text:span></text:p>
      <text:p text:style-name="P3413"><text:span text:style-name="T3414">Dėl Lietuvos Respublikos Vyriausybės 1997 m. rugsėjo 29 d. nutarimo Nr. 1057 "Dėl Lietuvos Respublikos piliečių nuosavybės teisių į išlikusį nekilnojamąjį turtą atkūrimo įstatymo įgyvendinimo tvarkos ir sąlygų" pakeitimo</text:span></text:p>
      <text:p text:style-name="P3415"/>
      <text:p text:style-name="P3416"><text:span text:style-name="T3417">17.</text:span></text:p>
      <text:p text:style-name="P3418"><text:span text:style-name="T3419">Lietuvos Respubliko</text:span><text:span text:style-name="T3420">s Vyriausybė, Nutarimas</text:span></text:p>
      <text:p text:style-name="P3421"><text:span text:style-name="T3422">Nr.<text:s/></text:span><text:a xlink:href="https://www.e-tar.lt/portal/legalAct.html?documentId=TAR.BABFE4EB5A26" office:target-frame-name="_top" xlink:show="replace"><text:span text:style-name="T3423">1671</text:span></text:a><text:span text:style-name="T3424">, 2009-12-16, Žin., 2009, Nr. 150-6730 (2009-12-19), i. k. 1091100NUTA00001671</text:span></text:p>
      <text:p text:style-name="P3425"><text:span text:style-name="T3426">Dėl Lietuvos Respublikos Vyriausybės 1997 m. rugsėjo 29 d. nuta</text:span><text:span text:style-name="T3427">rimo Nr. 1057 "Dėl Lietuvos Respublikos piliečių nuosavybės teisių į išlikusį nekilnojamąjį turtą atkūrimo įstatymo įgyvendinimo tvarkos ir sąlygų" pakeitimo</text:span></text:p>
      <text:p text:style-name="P3428"/>
      <text:p text:style-name="P3429"><text:span text:style-name="T3430">18.</text:span></text:p>
      <text:p text:style-name="P3431"><text:span text:style-name="T3432">Lietuvos Respublikos Vyriausybė, Nutarimas</text:span></text:p>
      <text:p text:style-name="P3433"><text:span text:style-name="T3434">Nr.<text:s/></text:span><text:a xlink:href="https://www.e-tar.lt/portal/legalAct.html?documentId=TAR.339A2ADE758B" office:target-frame-name="_top" xlink:show="replace"><text:span text:style-name="T3435">457</text:span></text:a><text:span text:style-name="T3436">, 2011-04-20, Žin., 2011, Nr. 48-2305 (2011-04-23), i. k. 1111100NUTA00000457</text:span></text:p>
      <text:p text:style-name="P3437"><text:span text:style-name="T3438">Dėl Lietuvos Respublikos Vyriausybės 1997 m. rugsėjo 29 d. nutarimo Nr. 1057 "Dėl Lietuvos Resp</text:span><text:span text:style-name="T3439">ublikos piliečių nuosavybės teisių į išlikusį nekilnojamąjį turtą atkūrimo įstatymo įgyvendinimo tvarkos ir sąlygų" ir kai kurių jį keitusių nutarimų pakeitimo</text:span></text:p>
      <text:p text:style-name="P3440"/>
      <text:p text:style-name="P3441"><text:span text:style-name="T3442">19.</text:span></text:p>
      <text:p text:style-name="P3443"><text:span text:style-name="T3444">Lietuvos Respublikos Vyriausybė, Nutarimas</text:span></text:p>
      <text:p text:style-name="P3445"><text:span text:style-name="T3446">Nr.<text:s/></text:span><text:a xlink:href="https://www.e-tar.lt/portal/legalAct.html?documentId=48820630723911e3b29084acd991add8" office:target-frame-name="_top" xlink:show="replace"><text:span text:style-name="T3447">1275</text:span></text:a><text:span text:style-name="T3448">, 2013-12-18, Žin., 2013, Nr. 140-7104 (2013-12-30); paskelbta TAR 2013-12-31, i. k. 2013-00010</text:span></text:p>
      <text:p text:style-name="P3449"><text:span text:style-name="T3450">Dėl Lietuvos Respublikos Vyriausybės 1997 m. rugsėjo 29 d. nutarimo Nr. 1057 ,,Dėl Lietuvos Respubliko</text:span><text:span text:style-name="T3451">s piliečių nuosavybės teisių į išlikusį nekilnojamąjį turtą atkūrimo įstatymo įgyvendinimo tvarkos ir sąlygų" ir kai kurių jį keitusių nutarimų pakeitimo ir Lietuvos Respublikos Vyriausybės 2005 m. rugpjūčio 4 d. nutarimo Nr. 814 "Dėl Lietuvos Respublikos<text:s/></text:span><text:span text:style-name="T3452">Vyriausybės 1997 m. rugsėjo 29 d. nutarimo Nr. 1057 "Dėl Lietuvos Respublikos piliečių nuosavybės teisių į išlikusį nekilnojamąjį turtą atkūrimo įstatymo įgyvendinimo tvarkos ir sąlygų" pakeitimo" pripažinimo netekusiu galios</text:span></text:p>
      <text:p text:style-name="P3453"/>
      <text:p text:style-name="P3454"><text:span text:style-name="T3455">20.</text:span></text:p>
      <text:p text:style-name="P3456"><text:span text:style-name="T3457">Lietuvos Respublikos<text:s/></text:span><text:span text:style-name="T3458">Vyriausybė, Nutarimas</text:span></text:p>
      <text:p text:style-name="P3459"><text:span text:style-name="T3460">Nr.<text:s/></text:span><text:a xlink:href="https://www.e-tar.lt/portal/legalAct.html?documentId=6da1d460793411e49adea948c356b2ec" office:target-frame-name="_top" xlink:show="replace"><text:span text:style-name="T3461">1329</text:span></text:a><text:span text:style-name="T3462">, 2014-11-26, paskelbta TAR 2014-12-01, i. k. 2014-18297</text:span></text:p>
      <text:p text:style-name="P3463"><text:span text:style-name="T3464">Dėl Lietuvos Respublikos Vyriausybės 1997 m. rugsėjo 29 d. nutarimo Nr.</text:span><text:span text:style-name="T3465"><text:s/>1057 „Dėl Lietuvos Respublikos piliečių nuosavybės teisių į išlikusį nekilnojamąjį turtą atkūrimo įstatymo įgyvendinimo tvarkos ir sąlygų“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5" meta:paragraph-count="1448" meta:word-count="27468" meta:character-count="221593" meta:row-count="4346" meta:non-whitespace-character-count="195573"/>
  </office:meta>
</office:document-meta>
</file>