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3.6%"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text-transform="uppercase" fo:color="#000000"/>
    </style:style>
    <style:style style:name="P166" style:parent-style-name="Normal" style:family="paragraph">
      <style:paragraph-properties fo:text-indent="3.543in">
        <style:tab-stops>
          <style:tab-stop style:type="left" style:position="0.1875in"/>
        </style:tab-stops>
      </style:paragraph-properties>
      <style:text-properties fo:color="#000000"/>
    </style:style>
    <style:style style:name="P167" style:parent-style-name="Normal" style:family="paragraph">
      <style:paragraph-properties fo:text-indent="3.543in">
        <style:tab-stops>
          <style:tab-stop style:type="left" style:position="0.1875in"/>
        </style:tab-stops>
      </style:paragraph-properties>
      <style:text-properties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indent="3.543in">
        <style:tab-stops>
          <style:tab-stop style:type="left" style:position="0.187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indent="0.4923in"/>
    </style:style>
    <style:style style:name="P654" style:parent-style-name="Normal" style:family="paragraph">
      <style:paragraph-properties fo:keep-with-next="always" fo:text-align="center">
        <style:tab-stops>
          <style:tab-stop style:type="left" style:position="0.1875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fo:margin-right="0.0666in"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fo:text-transform="uppercase" fo:color="#000000" style:font-size-complex="12pt"/>
    </style:style>
    <style:style style:name="T754" style:parent-style-name="DefaultParagraphFont" style:family="text">
      <style:text-properties fo:font-weight="bold" style:font-weight-asian="bold" fo:text-transform="uppercase" fo:color="#000000" style:font-size-complex="12pt"/>
    </style:style>
    <style:style style:name="T755" style:parent-style-name="DefaultParagraphFont" style:family="text">
      <style:text-properties fo:font-weight="bold" style:font-weight-asian="bold" fo:text-transform="uppercase" fo:color="#000000" style:font-size-complex="12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margin-right="0.0979in"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1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187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7in"/>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margin-left="3.543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indent="3.543in"/>
      <style:text-properties fo:color="#000000" style:font-size-complex="12pt"/>
    </style:style>
    <style:style style:name="P1226" style:parent-style-name="Normal" style:family="paragraph">
      <style:paragraph-properties fo:text-indent="3.543in"/>
      <style:text-properties fo:color="#000000" style:font-size-complex="12pt"/>
    </style:style>
    <style:style style:name="P1227" style:parent-style-name="Normal" style:family="paragraph">
      <style:paragraph-properties fo:text-indent="3.54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23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23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24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244" style:parent-style-name="Normal" style:family="paragraph">
      <style:paragraph-properties fo:text-align="justify" fo:text-indent="0.4923in"/>
      <style:text-properties fo:color="#000000" fo:font-size="10pt" style:font-size-asian="10pt"/>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2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text-transform="uppercase" fo:color="#000000" style:font-size-complex="12pt"/>
    </style:style>
    <style:style style:name="P1259" style:parent-style-name="Normal" style:family="paragraph">
      <style:paragraph-properties fo:text-align="justify">
        <style:tab-stops>
          <style:tab-stop style:type="right" style:leader-style="solid" style:leader-text="_" style:position="6.68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5"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270"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tab-stops>
          <style:tab-stop style:type="right" style:leader-style="solid" style:leader-text="_" style:position="6.6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78" style:parent-style-name="Normal" style:family="paragraph">
      <style:paragraph-properties fo:text-align="justify">
        <style:tab-stops>
          <style:tab-stop style:type="right" style:leader-style="solid" style:leader-text="_" style:position="6.65in"/>
        </style:tab-stops>
      </style:paragraph-properties>
    </style:style>
    <style:style style:name="T1279" style:parent-style-name="DefaultParagraphFont" style:family="text">
      <style:text-properties fo:color="#000000"/>
    </style:style>
    <style:style style:name="P1280" style:parent-style-name="Normal" style:family="paragraph">
      <style:paragraph-properties fo:text-align="justify">
        <style:tab-stops>
          <style:tab-stop style:type="right" style:leader-style="solid" style:leader-text="_" style:position="6.6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5in"/>
        </style:tab-stops>
      </style:paragraph-properties>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6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5in"/>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6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305" style:parent-style-name="Normal" style:family="paragraph">
      <style:paragraph-properties fo:text-align="justify" fo:text-indent="2.4937in">
        <style:tab-stops>
          <style:tab-stop style:type="left" style:position="2.4937in"/>
        </style:tab-stops>
      </style:paragraph-properties>
    </style:style>
    <style:style style:name="T1306" style:parent-style-name="DefaultParagraphFont" style:family="text">
      <style:text-properties fo:color="#000000"/>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3.5437in">
        <style:tab-stops/>
      </style:paragraph-properties>
    </style:style>
    <style:style style:name="T1315" style:parent-style-name="DefaultParagraphFont" style:family="text">
      <style:text-properties fo:color="#000000" style:font-size-complex="12pt"/>
    </style:style>
    <style:style style:name="P1316" style:parent-style-name="Normal" style:family="paragraph">
      <style:paragraph-properties fo:text-indent="3.543in"/>
      <style:text-properties fo:color="#000000" style:font-size-complex="12pt"/>
    </style:style>
    <style:style style:name="P1317" style:parent-style-name="Normal" style:family="paragraph">
      <style:paragraph-properties fo:text-indent="3.543in"/>
      <style:text-properties fo:color="#000000" style:font-size-complex="12pt"/>
    </style:style>
    <style:style style:name="P1318" style:parent-style-name="Normal" style:family="paragraph">
      <style:paragraph-properties fo:text-indent="3.54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323"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330"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331" style:parent-style-name="Normal" style:family="paragraph">
      <style:text-properties fo:color="#000000"/>
    </style:style>
    <style:style style:name="P1332" style:parent-style-name="Normal" style:family="paragraph">
      <style:text-properties fo:color="#000000"/>
    </style:style>
    <style:style style:name="P1333" style:parent-style-name="Normal" style:family="paragraph">
      <style:text-properties fo:color="#000000"/>
    </style:style>
    <style:style style:name="P133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340"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34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350"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356"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366"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ab-stops>
          <style:tab-stop style:type="right" style:leader-style="solid" style:leader-text="_" style:position="6.6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tab-stops>
          <style:tab-stop style:type="center" style:position="2.884in"/>
          <style:tab-stop style:type="right" style:position="5.768in"/>
        </style:tab-stops>
      </style:paragraph-properties>
    </style:style>
    <style:style style:name="T1376" style:parent-style-name="DefaultParagraphFont" style:family="text">
      <style:text-properties fo:color="#000000" fo:font-size="10pt" style:font-size-asian="10pt" fo:language="en" fo:country="GB"/>
    </style:style>
    <style:style style:name="P1377"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378"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379"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3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81"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382"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383"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5"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break-before="page" fo:margin-left="3.543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indent="3.543in"/>
      <style:text-properties fo:color="#000000" style:font-size-complex="12pt"/>
    </style:style>
    <style:style style:name="P1401" style:parent-style-name="Normal" style:family="paragraph">
      <style:paragraph-properties fo:text-indent="3.543in"/>
      <style:text-properties fo:color="#000000" style:font-size-complex="12pt"/>
    </style:style>
    <style:style style:name="P1402" style:parent-style-name="Normal" style:family="paragraph">
      <style:paragraph-properties fo:text-indent="3.54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40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41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415" style:parent-style-name="Normal" style:family="paragraph">
      <style:paragraph-properties fo:text-align="justify"/>
      <style:text-properties fo:color="#000000"/>
    </style:style>
    <style:style style:name="P1416" style:parent-style-name="Normal" style:family="paragraph">
      <style:paragraph-properties fo:text-align="justify"/>
      <style:text-properties fo:color="#000000"/>
    </style:style>
    <style:style style:name="P141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1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419" style:parent-style-name="Normal" style:family="paragraph">
      <style:paragraph-properties fo:text-align="justify" fo:text-indent="0.4923in"/>
      <style:text-properties fo:color="#000000" fo:font-size="10pt" style:font-size-asian="10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underline-type="single" style:text-underline-style="solid" style:text-underline-width="auto" style:text-underline-mode="continuous"/>
    </style:style>
    <style:style style:name="P1425"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7" style:parent-style-name="Normal" style:family="paragraph">
      <style:paragraph-properties fo:text-align="end"/>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432"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433"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434" style:parent-style-name="Normal" style:family="paragraph">
      <style:paragraph-properties fo:text-align="center">
        <style:tab-stops>
          <style:tab-stop style:type="right" style:position="5.937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fo:font-size="10pt" style:font-size-asian="10pt"/>
    </style:style>
    <style:style style:name="P14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text-transform="uppercase" fo:color="#000000" style:font-size-complex="12pt"/>
    </style:style>
    <style:style style:name="P1442" style:parent-style-name="Normal" style:family="paragraph">
      <style:paragraph-properties fo:text-align="justify">
        <style:tab-stops>
          <style:tab-stop style:type="right" style:leader-style="solid" style:leader-text="_" style:position="6.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center">
        <style:tab-stops>
          <style:tab-stop style:type="right" style:position="4.908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fo:font-size="10pt" style:font-size-asian="10pt"/>
    </style:style>
    <style:style style:name="P1449" style:parent-style-name="Normal" style:family="paragraph">
      <style:paragraph-properties fo:text-align="justify"/>
      <style:text-properties fo:color="#000000"/>
    </style:style>
    <style:style style:name="P1450" style:parent-style-name="Normal" style:family="paragraph">
      <style:paragraph-properties fo:text-align="justify"/>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5" style:parent-style-name="Normal" style:family="paragraph">
      <style:paragraph-properties fo:text-align="justify"/>
    </style:style>
    <style:style style:name="T1456" style:parent-style-name="DefaultParagraphFont" style:family="text">
      <style:text-properties fo:color="#000000"/>
    </style:style>
    <style:style style:name="P1457" style:parent-style-name="Normal" style:family="paragraph">
      <style:paragraph-properties fo:text-align="justify">
        <style:tab-stops>
          <style:tab-stop style:type="right" style:leader-style="solid" style:leader-text="_" style:position="6.689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style:tab-stops>
          <style:tab-stop style:type="right" style:leader-style="solid" style:leader-text="_" style:position="6.689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tab-stops>
          <style:tab-stop style:type="right" style:leader-style="solid" style:leader-text="_"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tab-stops>
          <style:tab-stop style:type="right" style:leader-style="solid" style:leader-text="_" style:position="6.6895in"/>
        </style:tab-stops>
      </style:paragraph-properties>
    </style:style>
    <style:style style:name="T1481" style:parent-style-name="DefaultParagraphFont" style:family="text">
      <style:text-properties fo:color="#000000"/>
    </style:style>
    <style:style style:name="P1482" style:parent-style-name="Normal" style:family="paragraph">
      <style:paragraph-properties fo:text-align="justify">
        <style:tab-stops>
          <style:tab-stop style:type="right" style:leader-style="solid" style:leader-text="_" style:position="6.689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underline-type="single" style:text-underline-style="solid" style:text-underline-width="auto" style:text-underline-mode="continuous"/>
    </style:style>
    <style:style style:name="T1487" style:parent-style-name="DefaultParagraphFont" style:family="text">
      <style:text-properties fo:color="#000000"/>
    </style:style>
    <style:style style:name="P14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0" style:parent-style-name="Normal" style:family="paragraph">
      <style:paragraph-properties fo:text-align="justify">
        <style:tab-stops>
          <style:tab-stop style:type="right" style:leader-style="solid" style:leader-text="_" style:position="6.6895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text-align="justify">
        <style:tab-stops>
          <style:tab-stop style:type="right" style:leader-style="solid" style:leader-text="_" style:position="6.68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justify">
        <style:tab-stops>
          <style:tab-stop style:type="right" style:leader-style="solid" style:leader-text="_" style:position="6.6895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text-properties fo:color="#000000"/>
    </style:style>
    <style:style style:name="P1514"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515" style:parent-style-name="Normal" style:family="paragraph">
      <style:paragraph-properties fo:text-align="justify" fo:text-indent="2.2562in">
        <style:tab-stops>
          <style:tab-stop style:type="left" style:position="2.2562in"/>
        </style:tab-stops>
      </style:paragraph-properties>
    </style:style>
    <style:style style:name="T1516" style:parent-style-name="DefaultParagraphFont" style:family="text">
      <style:text-properties fo:color="#000000"/>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break-before="page" fo:margin-left="3.5437in">
        <style:tab-stops/>
      </style:paragraph-properties>
    </style:style>
    <style:style style:name="T1526" style:parent-style-name="DefaultParagraphFont" style:family="text">
      <style:text-properties fo:color="#000000" style:font-size-complex="12pt"/>
    </style:style>
    <style:style style:name="P1527" style:parent-style-name="Normal" style:family="paragraph">
      <style:paragraph-properties fo:text-indent="3.543in"/>
      <style:text-properties fo:color="#000000" style:font-size-complex="12pt"/>
    </style:style>
    <style:style style:name="P1528" style:parent-style-name="Normal" style:family="paragraph">
      <style:paragraph-properties fo:text-indent="3.543in"/>
      <style:text-properties fo:color="#000000" style:font-size-complex="12pt"/>
    </style:style>
    <style:style style:name="P1529" style:parent-style-name="Normal" style:family="paragraph">
      <style:paragraph-properties fo:text-indent="3.54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34"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41"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42" style:parent-style-name="Normal" style:family="paragraph">
      <style:paragraph-properties fo:text-align="justify"/>
      <style:text-properties fo:color="#000000"/>
    </style:style>
    <style:style style:name="P1543" style:parent-style-name="Normal" style:family="paragraph">
      <style:paragraph-properties fo:text-align="justify"/>
      <style:text-properties fo:color="#000000"/>
    </style:style>
    <style:style style:name="P154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45"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underline-type="single" style:text-underline-style="solid" style:text-underline-width="auto" style:text-underline-mode="continuous"/>
    </style:style>
    <style:style style:name="P1552"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553" style:parent-style-name="Normal" style:family="paragraph">
      <style:paragraph-properties fo:text-align="justify">
        <style:tab-stops>
          <style:tab-stop style:type="right" style:leader-style="solid" style:leader-text="_" style:position="6.689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underline-type="single" style:text-underline-style="solid" style:text-underline-width="auto" style:text-underline-mode="continuous"/>
    </style:style>
    <style:style style:name="P1557" style:parent-style-name="Normal" style:family="paragraph">
      <style:paragraph-properties fo:text-align="end"/>
      <style:text-properties fo:color="#000000" fo:font-size="10pt" style:font-size-asian="10pt"/>
    </style:style>
    <style:style style:name="P15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justify">
        <style:tab-stops>
          <style:tab-stop style:type="right" style:leader-style="solid" style:leader-text="_" style:position="6.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underline-type="single" style:text-underline-style="solid" style:text-underline-width="auto" style:text-underline-mode="continuous"/>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text-transform="uppercase" fo:color="#000000" style:font-size-complex="12pt"/>
    </style:style>
    <style:style style:name="P1571" style:parent-style-name="Normal" style:family="paragraph">
      <style:paragraph-properties fo:text-align="justify">
        <style:tab-stops>
          <style:tab-stop style:type="right" style:leader-style="solid" style:leader-text="_" style:position="6.6895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89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tab-stops>
          <style:tab-stop style:type="right" style:leader-style="solid" style:leader-text="_" style:position="6.6895in"/>
        </style:tab-stops>
      </style:paragraph-properties>
    </style:style>
    <style:style style:name="T1580" style:parent-style-name="DefaultParagraphFont" style:family="text">
      <style:text-properties fo:color="#000000" style:text-underline-type="single" style:text-underline-style="solid" style:text-underline-width="auto" style:text-underline-mode="continuous"/>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fo:font-size="10pt" style:font-size-asian="10pt"/>
    </style:style>
    <style:style style:name="P1584" style:parent-style-name="Normal" style:family="paragraph">
      <style:paragraph-properties fo:text-align="justify">
        <style:tab-stops>
          <style:tab-stop style:type="right" style:leader-style="solid" style:leader-text="_" style:position="6.689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style:tab-stops>
          <style:tab-stop style:type="right" style:position="4.7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align="justify">
        <style:tab-stops>
          <style:tab-stop style:type="right" style:leader-style="solid" style:leader-text="_" style:position="6.689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text-underline-type="single" style:text-underline-style="solid" style:text-underline-width="auto" style:text-underline-mode="continuous"/>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596" style:parent-style-name="Normal" style:family="paragraph">
      <style:paragraph-properties fo:text-align="center"/>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P1599" style:parent-style-name="Normal" style:family="paragraph">
      <style:paragraph-properties fo:text-align="justify">
        <style:tab-stops>
          <style:tab-stop style:type="right" style:leader-style="solid" style:leader-text="_" style:position="6.689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center">
        <style:tab-stops>
          <style:tab-stop style:type="right" style:position="4.1562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fo:font-size="10pt" style:font-size-asian="10pt"/>
    </style:style>
    <style:style style:name="P160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justify">
        <style:tab-stops>
          <style:tab-stop style:type="right" style:leader-style="solid" style:leader-text="_" style:position="6.689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17" style:parent-style-name="Normal" style:family="paragraph">
      <style:paragraph-properties fo:text-align="justify">
        <style:tab-stops>
          <style:tab-stop style:type="right" style:leader-style="solid" style:leader-text="_" style:position="6.6895in"/>
        </style:tab-stops>
      </style:paragraph-properties>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tab-stops>
          <style:tab-stop style:type="right" style:leader-style="solid" style:leader-text="_" style:position="6.689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P1626" style:parent-style-name="Normal" style:family="paragraph">
      <style:paragraph-properties fo:text-align="justify">
        <style:tab-stops>
          <style:tab-stop style:type="right" style:leader-style="solid" style:leader-text="_" style:position="6.689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justify">
        <style:tab-stops>
          <style:tab-stop style:type="right" style:leader-style="solid" style:leader-text="_" style:position="6.6895in"/>
        </style:tab-stops>
      </style:paragraph-properties>
    </style:style>
    <style:style style:name="T1633" style:parent-style-name="DefaultParagraphFont" style:family="text">
      <style:text-properties style:font-name="TimesLT" fo:color="#000000" style:font-size-complex="12pt" fo:language="en" fo:country="US"/>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643" style:parent-style-name="Normal" style:family="paragraph">
      <style:paragraph-properties fo:text-align="justify" fo:text-indent="2.2562in">
        <style:tab-stops>
          <style:tab-stop style:type="left" style:position="2.2562in"/>
        </style:tab-stops>
      </style:paragraph-properties>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break-before="page" fo:margin-left="3.5437in">
        <style:tab-stops/>
      </style:paragraph-properties>
    </style:style>
    <style:style style:name="T1654" style:parent-style-name="DefaultParagraphFont" style:family="text">
      <style:text-properties fo:color="#000000" style:font-size-complex="12pt"/>
    </style:style>
    <style:style style:name="P1655" style:parent-style-name="Normal" style:family="paragraph">
      <style:paragraph-properties fo:text-indent="3.543in"/>
      <style:text-properties fo:color="#000000" style:font-size-complex="12pt"/>
    </style:style>
    <style:style style:name="P1656" style:parent-style-name="Normal" style:family="paragraph">
      <style:paragraph-properties fo:text-indent="3.543in"/>
      <style:text-properties fo:color="#000000" style:font-size-complex="12pt"/>
    </style:style>
    <style:style style:name="P1657" style:parent-style-name="Normal" style:family="paragraph">
      <style:paragraph-properties fo:text-indent="3.54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3.543in"/>
      <style:text-properties fo:color="#000000"/>
    </style:style>
    <style:style style:name="P1661"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text-transform="uppercase" fo:color="#000000"/>
    </style:style>
    <style:style style:name="P166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673"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674" style:parent-style-name="Normal" style:family="paragraph">
      <style:paragraph-properties fo:text-align="justify"/>
      <style:text-properties fo:color="#000000"/>
    </style:style>
    <style:style style:name="P1675" style:parent-style-name="Normal" style:family="paragraph">
      <style:paragraph-properties fo:text-align="justify"/>
      <style:text-properties fo:color="#000000"/>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style:text-properties fo:color="#000000"/>
    </style:style>
    <style:style style:name="P1679" style:parent-style-name="Normal" style:family="paragraph">
      <style:paragraph-properties fo:text-align="justify">
        <style:tab-stops>
          <style:tab-stop style:type="right" style:leader-style="solid" style:leader-text="_" style:position="6.689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5" style:parent-style-name="Normal" style:family="paragraph">
      <style:paragraph-properties fo:text-align="center"/>
      <style:text-properties fo:color="#000000" fo:font-size="10pt" style:font-size-asian="10pt"/>
    </style:style>
    <style:style style:name="P1686" style:parent-style-name="Normal" style:family="paragraph">
      <style:paragraph-properties fo:text-align="justify">
        <style:tab-stops>
          <style:tab-stop style:type="right" style:leader-style="solid" style:leader-text="_" style:position="6.689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justify"/>
      <style:text-properties fo:color="#000000"/>
    </style:style>
    <style:style style:name="P1693"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style:style>
    <style:style style:name="T1696" style:parent-style-name="DefaultParagraphFont" style:family="text">
      <style:text-properties fo:color="#000000"/>
    </style:style>
    <style:style style:name="P1697" style:parent-style-name="Normal" style:family="paragraph">
      <style:paragraph-properties fo:text-align="justify">
        <style:tab-stops>
          <style:tab-stop style:type="right" style:leader-style="solid" style:leader-text="_" style:position="6.689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style:style>
    <style:style style:name="P1707" style:parent-style-name="Normal" style:family="paragraph">
      <style:paragraph-properties fo:text-align="justify"/>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style:style>
    <style:style style:name="P1711" style:parent-style-name="Normal" style:family="paragraph">
      <style:paragraph-properties fo:text-align="justify">
        <style:tab-stops>
          <style:tab-stop style:type="right" style:leader-style="solid" style:leader-text="_" style:position="6.689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718" style:parent-style-name="Normal" style:family="paragraph">
      <style:paragraph-properties fo:text-align="justify"/>
      <style:text-properties fo:color="#000000"/>
    </style:style>
    <style:style style:name="P1719"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720"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721" style:parent-style-name="Normal" style:family="paragraph">
      <style:paragraph-properties>
        <style:tab-stops>
          <style:tab-stop style:type="left" style:leader-style="solid" style:leader-text="_" style:position="6.5708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text-underline-type="single" style:text-underline-style="solid" style:text-underline-width="auto" style:text-underline-mode="continuous"/>
    </style:style>
    <style:style style:name="P1724"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725"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726" style:parent-style-name="Normal" style:family="paragraph">
      <style:paragraph-properties>
        <style:tab-stops>
          <style:tab-stop style:type="left" style:leader-style="solid" style:leader-text="_" style:position="6.5708in"/>
        </style:tab-stops>
      </style:paragraph-properties>
    </style:style>
    <style:style style:name="T1727" style:parent-style-name="DefaultParagraphFont" style:family="text">
      <style:text-properties fo:color="#000000" style:text-underline-type="single" style:text-underline-style="solid" style:text-underline-width="auto" style:text-underline-mode="continuou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1731" style:parent-style-name="DefaultParagraphFont" style:family="text">
      <style:text-properties fo:text-transform="uppercase" fo:color="#000000"/>
    </style:style>
    <style:style style:name="T1732" style:parent-style-name="DefaultParagraphFont" style:family="text">
      <style:text-properties fo:color="#000000"/>
    </style:style>
    <style:style style:name="P1733" style:parent-style-name="Normal" style:family="paragraph">
      <style:paragraph-properties fo:text-align="justify"/>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break-before="page" fo:margin-left="3.5437in">
        <style:tab-stops/>
      </style:paragraph-properties>
    </style:style>
    <style:style style:name="T1745" style:parent-style-name="DefaultParagraphFont" style:family="text">
      <style:text-properties fo:color="#000000" style:font-size-complex="12pt"/>
    </style:style>
    <style:style style:name="P1746" style:parent-style-name="Normal" style:family="paragraph">
      <style:paragraph-properties fo:text-indent="3.543in"/>
      <style:text-properties fo:color="#000000" style:font-size-complex="12pt"/>
    </style:style>
    <style:style style:name="P1747" style:parent-style-name="Normal" style:family="paragraph">
      <style:paragraph-properties fo:text-indent="3.543in"/>
      <style:text-properties fo:color="#000000" style:font-size-complex="12pt"/>
    </style:style>
    <style:style style:name="P1748" style:parent-style-name="Normal" style:family="paragraph">
      <style:paragraph-properties fo:text-indent="3.54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text-properties fo:color="#000000"/>
    </style:style>
    <style:style style:name="P1752" style:parent-style-name="Normal" style:family="paragraph">
      <style:paragraph-properties fo:text-align="center"/>
    </style:style>
    <style:style style:name="T1753" style:parent-style-name="DefaultParagraphFont" style:family="text">
      <style:text-properties fo:text-transform="uppercase" fo:color="#000000"/>
    </style:style>
    <style:style style:name="P1754"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755"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justify">
        <style:tab-stops>
          <style:tab-stop style:type="right" style:leader-style="solid" style:leader-text="_" style:position="6.689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text-underline-type="single" style:text-underline-style="solid" style:text-underline-width="auto" style:text-underline-mode="continuous"/>
    </style:style>
    <style:style style:name="T1763" style:parent-style-name="DefaultParagraphFont" style:family="text">
      <style:text-properties fo:color="#000000" style:text-underline-type="single" style:text-underline-style="solid" style:text-underline-width="auto" style:text-underline-mode="continuous"/>
    </style:style>
    <style:style style:name="P1764" style:parent-style-name="Normal" style:family="paragraph">
      <style:paragraph-properties fo:text-align="center">
        <style:tab-stops>
          <style:tab-stop style:type="right" style:position="6.1354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fo:font-size="10pt" style:font-size-asian="10pt"/>
    </style:style>
    <style:style style:name="P17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justify">
        <style:tab-stops>
          <style:tab-stop style:type="right" style:leader-style="solid" style:leader-text="_" style:position="6.689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text-underline-type="single" style:text-underline-style="solid" style:text-underline-width="auto" style:text-underline-mode="continuous"/>
    </style:style>
    <style:style style:name="P1772" style:parent-style-name="Normal" style:family="paragraph">
      <style:paragraph-properties fo:text-align="center">
        <style:tab-stops>
          <style:tab-stop style:type="right" style:position="4.987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fo:font-size="10pt" style:font-size-asian="10pt"/>
    </style:style>
    <style:style style:name="P17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6" style:parent-style-name="Normal" style:family="paragraph">
      <style:paragraph-properties fo:text-align="center">
        <style:tab-stops>
          <style:tab-stop style:type="right" style:position="5.660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fo:font-size="10pt" style:font-size-asian="10pt"/>
    </style:style>
    <style:style style:name="P1779" style:parent-style-name="Normal" style:family="paragraph">
      <style:paragraph-properties fo:text-align="justify"/>
      <style:text-properties fo:color="#000000"/>
    </style:style>
    <style:style style:name="P1780" style:parent-style-name="Normal" style:family="paragraph">
      <style:paragraph-properties fo:text-align="justify">
        <style:tab-stops>
          <style:tab-stop style:type="right" style:leader-style="solid" style:leader-text="_" style:position="6.689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underline-type="single" style:text-underline-style="solid" style:text-underline-width="auto" style:text-underline-mode="continuous"/>
    </style:style>
    <style:style style:name="P1785" style:parent-style-name="Normal" style:family="paragraph">
      <style:paragraph-properties fo:text-align="justify">
        <style:tab-stops>
          <style:tab-stop style:type="right" style:leader-style="solid" style:leader-text="_" style:position="6.6895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text-underline-type="single" style:text-underline-style="solid" style:text-underline-width="auto" style:text-underline-mode="continuous"/>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underline-type="single" style:text-underline-style="solid" style:text-underline-width="auto" style:text-underline-mode="continuous"/>
    </style:style>
    <style:style style:name="T1799" style:parent-style-name="DefaultParagraphFont" style:family="text">
      <style:text-properties fo:color="#000000"/>
    </style:style>
    <style:style style:name="T1800" style:parent-style-name="DefaultParagraphFont" style:family="text">
      <style:text-properties fo:color="#000000"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1803"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T1813" style:parent-style-name="DefaultParagraphFont" style:family="text">
      <style:text-properties fo:color="#000000"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P1816"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1817"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1818" style:parent-style-name="Normal" style:family="paragraph">
      <style:paragraph-properties fo:text-align="justify" fo:text-indent="2.3354in">
        <style:tab-stops>
          <style:tab-stop style:type="left" style:position="2.3354in"/>
        </style:tab-stops>
      </style:paragraph-properties>
    </style:style>
    <style:style style:name="T1819" style:parent-style-name="DefaultParagraphFont" style:family="text">
      <style:text-properties fo:color="#000000"/>
    </style:style>
    <style:style style:name="P1820" style:parent-style-name="Normal" style:family="paragraph">
      <style:paragraph-properties fo:text-align="center">
        <style:tab-stops>
          <style:tab-stop style:type="left" style:position="2.3354in"/>
        </style:tab-stops>
      </style:paragraph-properties>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reak-before="page" fo:margin-left="3.5437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indent="3.543in"/>
      <style:text-properties fo:color="#000000" style:font-size-complex="12pt"/>
    </style:style>
    <style:style style:name="P1831" style:parent-style-name="Normal" style:family="paragraph">
      <style:paragraph-properties fo:text-indent="3.543in"/>
      <style:text-properties fo:color="#000000" style:font-size-complex="12pt"/>
    </style:style>
    <style:style style:name="P1832" style:parent-style-name="Normal" style:family="paragraph">
      <style:paragraph-properties fo:text-indent="3.54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text-transform="uppercase" fo:color="#000000"/>
    </style:style>
    <style:style style:name="P1840"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84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848" style:parent-style-name="Normal" style:family="paragraph">
      <style:paragraph-properties fo:text-align="justify"/>
      <style:text-properties fo:text-transform="uppercase" fo:color="#000000"/>
    </style:style>
    <style:style style:name="P1849" style:parent-style-name="Normal" style:family="paragraph">
      <style:paragraph-properties fo:text-align="justify"/>
      <style:text-properties fo:color="#000000"/>
    </style:style>
    <style:style style:name="P1850" style:parent-style-name="Normal" style:family="paragraph">
      <style:paragraph-properties fo:text-align="justify"/>
      <style:text-properties fo:color="#000000"/>
    </style:style>
    <style:style style:name="P1851" style:parent-style-name="Normal" style:family="paragraph">
      <style:paragraph-properties fo:text-align="justify"/>
      <style:text-properties fo:color="#000000"/>
    </style:style>
    <style:style style:name="P18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justify">
        <style:tab-stops>
          <style:tab-stop style:type="right" style:leader-style="solid" style:leader-text="_" style:position="6.6895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underline-type="single" style:text-underline-style="solid" style:text-underline-width="auto" style:text-underline-mode="continuou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8"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8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8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8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justify"/>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color="#000000"/>
    </style:style>
    <style:style style:name="TableColumn1888" style:family="table-column">
      <style:table-column-properties style:column-width="3.2173in"/>
    </style:style>
    <style:style style:name="TableColumn1889" style:family="table-column">
      <style:table-column-properties style:column-width="3.475in"/>
    </style:style>
    <style:style style:name="Table1887" style:family="table">
      <style:table-properties style:width="6.6923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paragraph-properties>
        <style:tab-stops>
          <style:tab-stop style:type="right" style:position="2.7312in"/>
        </style:tab-stops>
      </style:paragraph-properties>
      <style:text-properties fo:color="#000000"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font-size-complex="12pt"/>
    </style:style>
    <style:style style:name="P1897" style:parent-style-name="Normal" style:family="paragraph">
      <style:paragraph-properties fo:text-align="justify"/>
      <style:text-properties fo:color="#000000" style:font-size-complex="12pt"/>
    </style:style>
    <style:style style:name="P1898" style:parent-style-name="Normal" style:family="paragraph">
      <style:text-properties fo:color="#000000" style:font-size-complex="12pt"/>
    </style:style>
    <style:style style:name="P1899"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0"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1"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2"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903" style:parent-style-name="Normal" style:family="paragraph">
      <style:text-properties fo:color="#000000" style:font-size-complex="12pt"/>
    </style:style>
    <style:style style:name="P1904" style:parent-style-name="Normal" style:family="paragraph">
      <style:paragraph-properties>
        <style:tab-stops>
          <style:tab-stop style:type="right" style:position="2.8784in"/>
        </style:tab-stops>
      </style:paragraph-properties>
      <style:text-properties fo:color="#000000" style:font-size-complex="12pt"/>
    </style:style>
    <style:style style:name="P1905" style:parent-style-name="Normal" style:family="paragraph">
      <style:paragraph-properties fo:text-align="center"/>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break-before="page" fo:margin-left="3.5437in">
        <style:tab-stops/>
      </style:paragraph-properties>
    </style:style>
    <style:style style:name="T1914" style:parent-style-name="DefaultParagraphFont" style:family="text">
      <style:text-properties fo:color="#000000" style:font-size-complex="12pt"/>
    </style:style>
    <style:style style:name="P1915" style:parent-style-name="Normal" style:family="paragraph">
      <style:paragraph-properties fo:text-indent="3.543in"/>
      <style:text-properties fo:color="#000000" style:font-size-complex="12pt"/>
    </style:style>
    <style:style style:name="P1916" style:parent-style-name="Normal" style:family="paragraph">
      <style:paragraph-properties fo:text-indent="3.543in"/>
      <style:text-properties fo:color="#000000" style:font-size-complex="12pt"/>
    </style:style>
    <style:style style:name="P1917" style:parent-style-name="Normal" style:family="paragraph">
      <style:paragraph-properties fo:text-indent="3.54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3.543in"/>
      <style:text-properties fo:color="#000000"/>
    </style:style>
    <style:style style:name="P1921"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text-transform="uppercase" fo:color="#000000"/>
    </style:style>
    <style:style style:name="P192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93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justify">
        <style:tab-stops>
          <style:tab-stop style:type="right" style:leader-style="solid" style:leader-text="_" style:position="6.689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text-underline-type="single" style:text-underline-style="solid" style:text-underline-width="auto" style:text-underline-mode="continuou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justify"/>
      <style:text-properties fo:color="#000000"/>
    </style:style>
    <style:style style:name="P1952" style:parent-style-name="Normal" style:family="paragraph">
      <style:text-properties fo:color="#000000" fo:font-size="10pt" style:font-size-asian="10pt"/>
    </style:style>
    <style:style style:name="P1953" style:parent-style-name="Normal" style:family="paragraph">
      <style:paragraph-properties fo:text-align="justify"/>
      <style:text-properties fo:color="#000000"/>
    </style:style>
    <style:style style:name="P1954" style:parent-style-name="Normal" style:family="paragraph">
      <style:paragraph-properties fo:text-align="justify"/>
      <style:text-properties fo:color="#000000"/>
    </style:style>
    <style:style style:name="P1955" style:parent-style-name="Normal" style:family="paragraph">
      <style:paragraph-properties fo:text-align="center"/>
      <style:text-properties fo:color="#000000"/>
    </style:style>
    <style:style style:name="P1956" style:parent-style-name="Normal" style:family="paragraph">
      <style:paragraph-properties fo:text-align="justify"/>
      <style:text-properties fo:color="#000000"/>
    </style:style>
    <style:style style:name="P1957" style:parent-style-name="Normal" style:family="paragraph">
      <style:paragraph-properties fo:text-align="center"/>
      <style:text-properties fo:color="#000000"/>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align="justify"/>
      <style:text-properties fo:color="#000000"/>
    </style:style>
    <style:style style:name="P1960" style:parent-style-name="Normal" style:family="paragraph">
      <style:paragraph-properties fo:text-align="justify"/>
      <style:text-properties fo:color="#000000"/>
    </style:style>
    <style:style style:name="TableColumn1962" style:family="table-column">
      <style:table-column-properties style:column-width="3.3458in"/>
    </style:style>
    <style:style style:name="TableColumn1963" style:family="table-column">
      <style:table-column-properties style:column-width="3.3465in"/>
    </style:style>
    <style:style style:name="Table1961" style:family="table">
      <style:table-properties style:width="6.6923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font-size-complex="12pt"/>
    </style:style>
    <style:style style:name="P1967" style:parent-style-name="Normal" style:family="paragraph">
      <style:text-properties fo:color="#000000" style:font-size-complex="12pt"/>
    </style:style>
    <style:style style:name="P1968" style:parent-style-name="Normal" style:family="paragraph">
      <style:paragraph-properties>
        <style:tab-stops>
          <style:tab-stop style:type="right" style:position="2.875in"/>
        </style:tab-stops>
      </style:paragraph-properties>
      <style:text-properties fo:color="#000000" style:font-size-complex="12pt"/>
    </style:style>
    <style:style style:name="P1969" style:parent-style-name="Normal" style:family="paragraph">
      <style:paragraph-properties>
        <style:tab-stops>
          <style:tab-stop style:type="right" style:position="2.1375in"/>
        </style:tab-stops>
      </style:paragraph-properties>
      <style:text-properties fo:color="#000000"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P1972" style:parent-style-name="Normal" style:family="paragraph">
      <style:paragraph-properties>
        <style:tab-stops>
          <style:tab-stop style:type="right" style:position="2.3937in"/>
        </style:tab-stops>
      </style:paragraph-properties>
      <style:text-properties fo:color="#000000" style:font-size-complex="12pt"/>
    </style:style>
    <style:style style:name="P1973" style:parent-style-name="Normal" style:family="paragraph">
      <style:paragraph-properties fo:text-align="center"/>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00-03-25 iki 2000-10-06</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piliečiai, kuriems nepriimtas sprendimas dėl nuosavybės teisių atkūrimo, gali pakeisti savo pareikštą valią dėl būdo, kuriuo valstybė atlygina už išperkamą nekilnojamąjį turtą, – per 3 mėnesius nuo Lietuvos Respublikos kompensacijų už valsty</text:span><text:span text:style-name="T44">bės išperkamą nekilnojamąjį turtą dydžio, šaltinių, mokėjimo terminų bei tvarkos, taip pat garantijų ir lengvatų, numatytų Piliečių nuosavybės teisių į išlikusį nekilnojamąjį turtą atkūrimo įstatyme, įstatymui įgyvendinti reikalingų Lietuvos Respublikos Vy</text:span><text:span text:style-name="T45">riausybės priimtų įstatymo lydimųjų aktų įsigaliojimo dienos. Iki nurodytų datų nepakeitus valios dėl nuosavybės teisių atkūrimo būdo, sprendimai priimami pagal paskutiniame prašyme nurodytą nuosavybės teisių atkūrimo būdą. Kai nurodytas nuosavybės teisių<text:s/></text:span><text:span text:style-name="T46">atkūrimo būdas nenumatytas Lietuvos Respublikos piliečių nuosavybės teisių į išlikusį nekilnojamąjį turtą atkūrimo įstatyme (toliau prireikus vadinama – šis įstatymas), arba pagal nurodytą būdą vadovaujantis šiuo įstatymu negalima atkurti nuosavybės teisių</text:span><text:span text:style-name="T47">, sprendimai, suderinus su piliečiais ir jiems raštu sutikus, priimami pagal prašymus nagrinėjančių institucijų pateiktus pasiūlymus</text:span></text:p>
      <text:p text:style-name="P48">Punkto pakeitimai:</text:p>
      <text:p text:style-name="P49"><text:span text:style-name="T50">Nr.<text:s/></text:span><text:a xlink:href="https://www.e-tar.lt/portal/legalAct.html?documentId=TAR.9D4BAF309A7C" office:target-frame-name="_top" xlink:show="replace"><text:span text:style-name="T51">1274</text:span></text:a><text:span text:style-name="T52">, 1999-11-11,<text:s/></text:span><text:span text:style-name="T53">Žin., 1999, Nr. 97-2807 (1999-11-17), i. k. 0991100NUTA00001274</text:span></text:p>
      <text:p text:style-name="Normal"/>
      <text:p text:style-name="P54"><text:span text:style-name="T55">4</text:span><text:span text:style-name="T56">. Įpareigoti apskričių viršininkų administracijų miestų, rajonų žemėtvarkos skyrius (toliau vadinama – miestų, rajonų žemėtvarkos skyriai), kurių agrarinės reformos tarnyboms pagal Lietu</text:span><text:span text:style-name="T57">vos Respublikos įstatymą „Dėl piliečių nuosavybės teisių į išlikusį nekilnojamąjį turtą atstatymo tvarkos ir sąlygų“ piliečiai buvo pateikę pažymas (nurodytas Lietuvos Respublikos Vyriausybės 1991 m. rugsėjo 5 d. nutarimu Nr. 376 „Dėl Lietuvos Respublikos<text:s/></text:span><text:span text:style-name="T58">Vyriausybės 1991 m. liepos 3 d. nutarimo Nr. 259 dalinio pakeitimo“ (Žin., 1991, Nr. 28-777; 1992, Nr. 6-130, Nr. 12-324) patvirtintos Piliečių prašymų atstatyti nuosavybės teisę į žemę padavimo tvarkos 3 priede) dėl žemės, miško susigrąžinimo ekvivalentin</text:span><text:span text:style-name="T59">e natūra, iki 1997 m. lapkričio 1 d. grąžinti šias pažymas jas išdavusiems savininko turėtosios žemės ar miško buvimo vietos miestų, rajonų žemėtvarkos skyriams ir apie tai per 15 dienų informuoti piliečius, pateikusius šias pažymas.<text:s/></text:span><text:soft-page-break/><text:span text:style-name="T60">Sprendimai dėl nuosavy</text:span><text:span text:style-name="T61">bės teisių atkūrimo nepriimami tiems piliečiams, kuriems buvo išduotos pažymos dėl žemės, miško grąžinimo ekvivalentine natūra kitoje vietoje, tol, kol šių pažymų nesugrąžino tie miestų, rajonų žemėtvarkos skyriai, kurių agrarinės reformos tarnyboms pilieč</text:span><text:span text:style-name="T62">iai jas buvo pateikę.</text:span></text:p>
      <text:p text:style-name="P63"><text:span text:style-name="T64">5</text:span><text:span text:style-name="T65">. Nustatyti, kad tais atvejais, kai sprendimai atkurti nuosavybės teises valstybei išperkant nekilnojamąjį turtą buvo priimti iki Lietuvos Respublikos įstatymo „Dėl piliečių nuosavybės teisių į išlikusį nekilnojamąjį turtą atstat</text:span><text:span text:style-name="T66">ymo tvarkos ir sąlygų“ galiojimo sustabdymo laikinojo įstatymo įsigaliojimo dienos, gyvenamųjų patalpų nuomininkams taikomos Lietuvos Respublikos piliečių nuosavybės teisių į išlikusį nekilnojamąjį turtą atkūrimo įstatymo 20 straipsnyje nustatytos garantij</text:span><text:span text:style-name="T67">os.<text:s/></text:span></text:p>
      <text:p text:style-name="P68"><text:span text:style-name="T69">6</text:span><text:span text:style-name="T70">. Pavesti Žemėtvarkos ir teisės departamentui prie Žemės ūkio ministerijos metodiškai koordinuoti nuosavybės teisių atkūrimo į žemę problemų sprendimą</text:span><text:s/></text:p>
      <text:p text:style-name="P71">Punkto pakeitimai:</text:p>
      <text:p text:style-name="P72"><text:span text:style-name="T73">Nr.<text:s/></text:span><text:a xlink:href="https://www.e-tar.lt/portal/legalAct.html?documentId=TAR.9D4BAF309A7C" office:target-frame-name="_top" xlink:show="replace"><text:span text:style-name="T74">1274</text:span></text:a><text:span text:style-name="T75">, 1999-11-11, Žin., 1999, Nr. 97-2807 (1999-11-17), i. k. 0991100NUTA00001274</text:span></text:p>
      <text:p text:style-name="Normal"/>
      <text:p text:style-name="P76"><text:span text:style-name="T77">6</text:span><text:span text:style-name="T78">1</text:span><text:span text:style-name="T79">.</text:span><text:span text:style-name="T80"><text:s/>Neteko galios nuo 1999-11-18</text:span></text:p>
      <text:p text:style-name="P81">Punkto naikinimas:</text:p>
      <text:p text:style-name="P82"><text:span text:style-name="T83">Nr.<text:s/></text:span><text:a xlink:href="https://www.e-tar.lt/portal/legalAct.html?documentId=TAR.9D4BAF309A7C" office:target-frame-name="_top" xlink:show="replace"><text:span text:style-name="T84">1274</text:span></text:a><text:span text:style-name="T85">, 1999-11-11, Žin. 1999, Nr. 97-2807 (1999-11-17), i. k. 0991100NUTA00001274</text:span></text:p>
      <text:p text:style-name="P86">Papildyta punktu:</text:p>
      <text:p text:style-name="P87"><text:span text:style-name="T88">Nr.<text:s/></text:span><text:a xlink:href="https://www.e-tar.lt/portal/legalAct.html?documentId=TAR.23E0444EBA94" office:target-frame-name="_top" xlink:show="replace"><text:span text:style-name="T89">1153</text:span></text:a><text:span text:style-name="T90">, 1998-09-24, Žin.,<text:s/></text:span><text:span text:style-name="T91">1998, Nr. 85-2376 (1998-09-30), i. k. 0981100NUTA00001153</text:span></text:p>
      <text:p text:style-name="Normal"/>
      <text:p text:style-name="P92"><text:span text:style-name="T93">7</text:span><text:span text:style-name="T94">. Pripažinti netekusiais galios:</text:span></text:p>
      <text:p text:style-name="P95"><text:span text:style-name="T96">7.1</text:span><text:span text:style-name="T97">. Lietuvos Respublikos Vyriausybės 1991 m. rugsėjo 5 d. nutarimu Nr. 376 „Dėl Lietuvos Respublikos Vyriausybės 1991 m. liepos 3 d. nutarimo Nr. 259 dalini</text:span><text:span text:style-name="T98">o pakeitimo“ (Žin., 1991, Nr. 28-777; 1992, Nr. 6-130, Nr. 12-324) patvirtintos Piliečių prašymų atstatyti nuosavybės teisę į žemę padavimo tvarkos 2, 5 ir 10 punktus;</text:span></text:p>
      <text:p text:style-name="P99"><text:span text:style-name="T100">7.2</text:span><text:span text:style-name="T101">. Lietuvos Respublikos Vyriausybės 1991 m. lapkričio 15 d. nutarimą Nr. 470 „Dėl<text:s/></text:span><text:span text:style-name="T102">Lietuvos Respublikos įstatymo „Dėl piliečių nuosavybės teisių į išlikusį nekilnojamąjį turtą atstatymo tvarkos ir sąlygų“ įgyvendinimo“ (Žin., 1992, Nr. 4-74);</text:span></text:p>
      <text:p text:style-name="P103"><text:span text:style-name="T104">7.3</text:span><text:span text:style-name="T105">. Lietuvos Respublikos Vyriausybės 1991 m. gruodžio 12 d. nutarimą Nr. 550 „Dėl Lietuvos<text:s/></text:span><text:span text:style-name="T106">Respublikos Vyriausybės 1991 m. lapkričio 15 d. nutarimo Nr. 470 ir 1991 m. lapkričio 18 d. nutarimo Nr. 473 kai kurių punktų taikymo“ (Žin., 1992, Nr. 6-138);</text:span></text:p>
      <text:p text:style-name="P107"><text:span text:style-name="T108">7.4</text:span><text:span text:style-name="T109">. Lietuvos Respublikos Vyriausybės 1992 m. kovo 4 d. nutarimo Nr. 145 „Dėl kai kurių Liet</text:span><text:span text:style-name="T110">uvos Respublikos Vyriausybės nutarimų žemės reformos ir nekilnojamojo turto grąžinimo klausimais dalinio pakeitimo“ (Žin., 1992, Nr. 14-398) 1 punktą;</text:span></text:p>
      <text:p text:style-name="P111"><text:span text:style-name="T112">7.5</text:span><text:span text:style-name="T113">. Lietuvos Respublikos Vyriausybės 1992 m. kovo 14 d. nutarimą Nr. 166 „Dėl Lietuvos Respublikos V</text:span><text:span text:style-name="T114">yriausybės 1991 m. lapkričio 15 d. nutarimo Nr. 470 dalinio pakeitimo“ (Žin., 1992, Nr. 16-431);</text:span></text:p>
      <text:p text:style-name="P115"><text:span text:style-name="T116">7.6</text:span><text:span text:style-name="T117">. Lietuvos Respublikos Vyriausybės 1992 m. balandžio 23 d. nutarimą Nr. 286 „Dėl Lietuvos Respublikos Vyriausybės 1991 m. lapkričio 15 d. nutarimo Nr. 4</text:span><text:span text:style-name="T118">70 dalinio pakeitimo“ (Žin., 1992, Nr. 17-504);</text:span></text:p>
      <text:p text:style-name="P119"><text:span text:style-name="T120">7.7</text:span><text:span text:style-name="T121">. Lietuvos Respublikos Vyriausybės 1992 m. gruodžio 15 d. nutarimą Nr. 943 „Dėl Lietuvos Respublikos Vyriausybės 1991 m. lapkričio 15 d. nutarimo Nr. 470 dalinio pakeitimo“ (Žin., 1993, Nr. 1-17);</text:span></text:p>
      <text:p text:style-name="P122"><text:span text:style-name="T123">7.</text:span><text:span text:style-name="T124">8</text:span><text:span text:style-name="T125">. Lietuvos Respublikos Vyriausybės 1993 m. gegužės 17 d. nutarimą Nr. 337 „Dėl Lietuvos Respublikos Vyriausybės 1991 m. lapkričio 15 d. nutarimo Nr. 470 dalinio pakeitimo“ (Žin., 1993, Nr. 17-440);</text:span></text:p>
      <text:p text:style-name="P126"><text:span text:style-name="T127">7.9</text:span><text:span text:style-name="T128">. Lietuvos Respublikos Vyriausybės 1993 m. birže</text:span><text:span text:style-name="T129">lio 10 d. nutarimo Nr. 407 „Dėl žemės valdymo nuosavybės teise faktą įrodančių papildomų dokumentų“ (Žin., 1993, Nr. 22-531) 1.2 ir 1.3 punktus;</text:span></text:p>
      <text:p text:style-name="P130"><text:span text:style-name="T131">7.10</text:span><text:span text:style-name="T132">. Lietuvos Respublikos Vyriausybės 1994 m. sausio 26 d. nutarimą Nr. 55 „Dėl Lietuvos Respublikos Vyria</text:span><text:span text:style-name="T133">usybės 1991 m. lapkričio 15 d. nutarimu Nr. 470 patvirtintos Lietuvos<text:s/></text:span><text:soft-page-break/><text:span text:style-name="T134">Respublikos įstatymo „Dėl piliečių nuosavybės teisių į išlikusį nekilnojamąjį turtą atstatymo tvarkos ir sąlygų“ įgyvendinimo tvarkos dalinio pakeitimo“ (Žin., 1994, Nr. 9-150);</text:span></text:p>
      <text:p text:style-name="P135"><text:span text:style-name="T136">7.11</text:span><text:span text:style-name="T137">. Lietuvos Respublikos Vyriausybės 1994 m. lapkričio 24 d. nutarimą Nr. 1177 „Dėl Lietuvos Respublikos Vyriausybės 1991 m. lapkričio 15 d. nutarimo Nr. 470 dalinio pakeitimo“ (Žin., 1994, Nr. 92-1805);</text:span></text:p>
      <text:p text:style-name="P138"><text:span text:style-name="T139">7.12</text:span><text:span text:style-name="T140">. Lietuvos Respublikos Vyriausybės 1995 m. geg</text:span><text:span text:style-name="T141">užės 10 d. nutarimo Nr. 655 „Dėl kai kurių Lietuvos Respublikos Vyriausybės nutarimų žemės reformos, žemėtvarkos ir žemės kadastro klausimais dalinio pakeitimo“ (Žin., 1995, Nr. 41-1003) 1 punktą;</text:span></text:p>
      <text:p text:style-name="P142"><text:span text:style-name="T143">7.13</text:span><text:span text:style-name="T144">. Lietuvos Respublikos Vyriausybės 1995 m. gruodžio</text:span><text:span text:style-name="T145"><text:s/>18 d. nutarimo Nr. 1576 „Dėl kai kurių Lietuvos Respublikos Vyriausybės nutarimų pakeitimo ir papildymo“ (Žin., 1995, Nr. 104-2336) 1 ir 4 punktus;</text:span></text:p>
      <text:p text:style-name="P146"><text:span text:style-name="T147">7.14</text:span><text:span text:style-name="T148">. Lietuvos Respublikos Vyriausybės 1996 m. sausio 24 d. nutarimo Nr. 121 „Dėl kai kurių Lietuvos Re</text:span><text:span text:style-name="T149">spublikos Vyriausybės nutarimų, susijusių su Lietuvos Respublikos įstatymo „Dėl piliečių nuosavybės teisių į išlikusį nekilnojamąjį turtą atstatymo tvarkos ir sąlygų“ įgyvendinimu, dalinio pakeitimo“ (Žin., 1996, Nr. 9-226) 1 punktą.</text:span></text:p>
      <text:p text:style-name="P150"><text:span text:style-name="T151">7.15</text:span><text:span text:style-name="T152">. Lietuvos Res</text:span><text:span text:style-name="T153">publikos Vyriausybės 1996 m. vasario 23 d. nutarimą Nr. 279 „Dėl Lietuvos Respublikos įstatymo „Dėl piliečių nuosavybės teisių į išlikusį nekilnojamąjį turtą atstatymo tvarkos ir sąlygų“ įgyvendinimo tvarkos dalinio pakeitimo“ (Žin., 1996, Nr. 19-502).</text:span></text:p>
      <text:p text:style-name="P154"/>
      <text:p text:style-name="P155"/>
      <text:p text:style-name="P156"/>
      <text:p text:style-name="P157">MINISTRAS PIRMININKAS<text:tab/>GEDIMINAS VAGNORIUS</text:p>
      <text:p text:style-name="P158"/>
      <text:p text:style-name="P159"/>
      <text:p text:style-name="P160"><text:tab/></text:p>
      <text:p text:style-name="P161"><text:span text:style-name="T162">ŽEMĖS IR MIŠKŲ ŪKIO MINISTRAS</text:span><text:span text:style-name="T163"><text:tab/>VYTAUTAS KNAŠYS</text:span></text:p>
      <text:soft-page-break/>
      <text:p text:style-name="P164"><text:span text:style-name="T165">Patvirtinta</text:span></text:p>
      <text:p text:style-name="P166">Lietuvos Respublikos Vyriausybės</text:p>
      <text:p text:style-name="P167">1997 m. rugsėjo 29 d. nutarimu Nr. 1057<text:s/></text:p>
      <text:p text:style-name="P168">(Lietuvos Respublikos Vyriausybės</text:p>
      <text:p text:style-name="P169">1999 m. lapkričio 11 d.<text:s/></text:p>
      <text:p text:style-name="P170">nutarimo<text:s/>Nr. 1274 redakcija)</text:p>
      <text:p text:style-name="P171"/>
      <text:p text:style-name="P172"><text:span text:style-name="T173">LIETUVOS RESPUBLIKOS PILIEČIŲ NUOSAVYBĖS TEISIŲ Į IŠLIKUSĮ NEKILNOJAMĄJĮ TURTĄ ATKŪRIMO ĮSTATYMO ĮGYVENDINIMO TVARK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Ši tvarka reglamentuoja Lietuvos Respublikos piliečių nuosavybės teisių atkūrimo<text:s/></text:span><text:span text:style-name="T183">tvarką ir sąlygas pagal Lietuvos Respublikos piliečių nuosavybės teisių į išlikusį nekilnojamąjį turtą atkūrimo įstatymą (toliau prireikus vadinama – šis įstatymas).</text:span></text:p>
      <text:p text:style-name="P184"><text:span text:style-name="T185">2</text:span><text:span text:style-name="T186">. Prašymus atkurti nuosavybės teises pateikia šie Lietuvos Respublikos piliečiai (tol</text:span><text:span text:style-name="T187">iau vadinama – piliečiai):</text:span></text:p>
      <text:p text:style-name="P188"><text:span text:style-name="T189">2.1</text:span><text:span text:style-name="T190">. turto savininkai – asmenys, kurių nekilnojamasis turtas pagal buvusios TSRS (LTSR) įstatymus buvo nacionalizuotas ar kitaip neteisėtai nusavintas;</text:span></text:p>
      <text:p text:style-name="P191"><text:span text:style-name="T192">2.2</text:span><text:span text:style-name="T193">. asmenys, kuriems miręs turto savininkas testamentu paliko savo tur</text:span><text:span text:style-name="T194">tą, nors testamente ir nebūtų duomenų apie žemės ar kito nekilnojamojo turto palikimo faktą, o šiems mirus – jų sutuoktiniai, tėvai (įtėviai), vaikai (įvaikiai) ar šių asmenų sutuoktiniai bei vaikai;</text:span></text:p>
      <text:p text:style-name="P195"><text:span text:style-name="T196">2.3</text:span><text:span text:style-name="T197">. turto savininko, kuris mirė ir nepaliko testame</text:span><text:span text:style-name="T198">nto ar okupacijos (1939–1990) metais emigravo į užsienį ir ten, netekdamas Lietuvos Respublikos pilietybės, priėmė kitos šalies pilietybę, sutuoktinis, tėvai (įtėviai), vaikai (įvaikiai);</text:span></text:p>
      <text:p text:style-name="P199"><text:span text:style-name="T200">2.4</text:span><text:span text:style-name="T201">. turto savininko vaiko (įvaikio), kuris yra miręs, sutuoktin</text:span><text:span text:style-name="T202">is, vaikai (įvaikiai);</text:span></text:p>
      <text:p text:style-name="P203"><text:span text:style-name="T204">2.5</text:span><text:span text:style-name="T205">. asmenys, kuriems turtas perleistas nesilaikant įstatymo nustatytos formos bei tvarkos sudarytais testamentu (naminiu testamentu), sutartimis (pirkimo–pardavimo, dovanojimo) ar kitokiu rašytiniu dokumentu, taip pat piliečiai,</text:span><text:span text:style-name="T206"><text:s/>kuriems nuosavybės teisių perėmėjai testamentu paliko savo turtą.</text:span></text:p>
      <text:p text:style-name="P207"><text:span text:style-name="T208">3</text:span><text:span text:style-name="T209">. Šios tvarkos 2 punkte nurodyti piliečiai teisę atkurti nuosavybės teises į išlikusį nekilnojamąjį turtą gali perleisti notariškai patvirtinta sutartimi savo vaikams (įvaikiams),<text:s/></text:span><text:span text:style-name="T210">tėvams (įtėviams), sutuoktiniui bei vaikaičiams ar kitiems asmenims, jeigu šie yra Lietuvos Respublikos piliečiai. Nuosavybės teisės į nekilnojamąjį turtą nuosavybės teisių perėmėjams atkuriamos ta pačia tvarka kaip ir šios tvarkos 2 punkte nurodytiems pil</text:span><text:span text:style-name="T211">iečiams.</text:span></text:p>
      <text:p text:style-name="P212">Mirus šios tvarkos 2.1–2.4 punktuose nurodytiems piliečiams, kurie nustatytu laiku buvo padavę prašymus dėl nuosavybės teisių atkūrimo, nuosavybės teisės atkuriamos mirusiojo vardu ir perduodamos įpėdiniui, jeigu šis yra Lietuvos Respublikos pilietis.</text:p>
      <text:p text:style-name="P213"/>
      <text:p text:style-name="P214"><text:span text:style-name="T215">II</text:span><text:span text:style-name="T216">.<text:s/></text:span><text:span text:style-name="T217">PRAŠYMŲ ATKURTI NUOSAVYBĖS TEISES Į NEKILNOJAMĄJĮ TURTĄ PATEIKIMO TVARKA</text:span></text:p>
      <text:p text:style-name="P218"/>
      <text:p text:style-name="P219"><text:span text:style-name="T220">4</text:span><text:span text:style-name="T221">. Pateikiami prašymai atkurti nuosavybės teises į šį nekilnojamąjį turtą:</text:span></text:p>
      <text:p text:style-name="P222">žemę;</text:p>
      <text:p text:style-name="P223">miškus;</text:p>
      <text:p text:style-name="P224">vandens telkinius;</text:p>
      <text:p text:style-name="P225">ūkinės–komercinės paskirties pastatus bei jų priklausinius;</text:p>
      <text:p text:style-name="P226">gyvenamuosius namus, jų dalis, butus bei jų priklausinius (toliau vadinama – gyvenamieji namai, butai, jų dalys).</text:p>
      <text:p text:style-name="P227"><text:span text:style-name="T228">Pateikiami prašymai atkurti nuosavybės teises ir į neišlikusius žemę, mišką, vandens telkinius, taip pat ūkinės–komercinės paskirties pa</text:span><text:span text:style-name="T229">status, gyvenamuosius namus bei jų<text:s/></text:span><text:soft-page-break/><text:span text:style-name="T230">priklausinius, kurie 1991 m. rugpjūčio 1 d. buvo išlikę, tačiau po to jų neliko dėl valstybės, savivaldybės institucijų priimtų sprendimų.</text:span></text:p>
      <text:p text:style-name="P231"><text:span text:style-name="T232">5</text:span><text:span text:style-name="T233">. Prašymus atkurti nuosavybės teises į nekilnojamąjį turtą pateikia:</text:span></text:p>
      <text:p text:style-name="P234"><text:span text:style-name="T235">5.1</text:span><text:span text:style-name="T236">. p</text:span><text:span text:style-name="T237">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text:span><text:span text:style-name="T238">ų į išlikusį nekilnojamąjį turtą atkūrimo įstatymą:<text:s/></text:span></text:p>
      <text:p text:style-name="P239">Lietuvos Respublikos piliečiai, negyvenantys Lietuvos Respublikoje;</text:p>
      <text:p text:style-name="P240">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241">piliečiai, kuriems turtas perleistas nesilaikant įstatymo nustatytos formos bei tvarkos sudarytais testamentu (naminiu testamentu), sutartimis (pirkimo–pardavimo, dovanojimo) ar kitokiu rašytiniu dokumentu, taip pat piliečiai, kuriems nuosavybės teisių perėmėjai testamentu paliko savo turtą;</text:p>
      <text:p text:style-name="P242"><text:span text:style-name="T243">turto savininko, kuris okupacijos (1939–1990) metais emigravo į užsienį ir ten, netekd</text:span><text:span text:style-name="T244">amas Lietuvos Respublikos pilietybės, priėmė kitos šalies pilietybę, sutuoktinis, tėvai (įtėviai), vaikai (įvaikiai), jeigu šie asmenys yra Lietuvos Respublikos piliečiai;</text:span></text:p>
      <text:p text:style-name="P245"><text:span text:style-name="T246">5.2</text:span><text:span text:style-name="T247">. piliečiai, nesilaikę nustatytų terminų pateikti prašymus sugrąžinti jiems n</text:span><text:span text:style-name="T248">ekilnojamąjį turtą.</text:span></text:p>
      <text:p text:style-name="P249">Jeigu piliečiai, neturėję teisės į nuosavybės teisių atkūrimą pagal Lietuvos Respublikos įstatymą „Dėl piliečių nuosavybės teisių į išlikusį nekilnojamąjį turtą atstatymo tvarkos ir sąlygų“ arba pateikę prašymus sugrąžinti jiems nekilnojamąjį turtą po nustatytų terminų, buvo pateikę prašymus, bet prašymai nebuvo nagrinėjami, nes šie asmenys neturėjo teisės arba jos neteko praleidę terminą, jie laikomi pateikę prašymus laiku. Anksčiau pateikti prašymai nagrinėjami pagal šią tvarką. Jeigu<text:s/>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250"><text:span text:style-name="T251">Šių piliečių nuosavybės teisės į išlikusį nekilnojamąjį turtą atkuriamos, jeigu nuosav</text:span><text:span text:style-name="T252">ybės teisės į šį turtą neatkurtos kitiems šios tvarkos 2 punkte nurodytiems piliečiams šios tvarkos 102 punkte nurodytais būdais, o nuosavybės teisės į žemę, mišką ir vandens telkinius natūra atkuriamos tik tuo atveju, kai patvirtintuose žemės reformos žem</text:span><text:span text:style-name="T253">ėtvarkos projektuose ši žemė, miškas ir vandens telkiniai yra priskirti laisvos žemės fondui.</text:span></text:p>
      <text:p text:style-name="P254"><text:span text:style-name="T255">6</text:span><text:span text:style-name="T256">. Prašymai dėl nuosavybės teisių atkūrimo būdo (žemės, miško ploto grąžinimo) priėmimo pateikiami:</text:span></text:p>
      <text:p text:style-name="P257">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258">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259"><text:span text:style-name="T260">dėl nuosavybės teisių atkūrimo į gyvenamuosius namus, jų dalis, butus – miesto, rajono merui (valdybai), ministerijai ar kitai valstybės valdymo institucijai, kuriai tas turtas priskirtas. Tais atvejais, kai gyvenamieji namai, jų dalys, butai y</text:span><text:span text:style-name="T261">ra perduoti privačion nuosavybėn arba valstybės įmonei Valstybės turto fondui, arba jų po 1991 m. rugpjūčio 1 d. neišliko dėl valstybės ar<text:s/></text:span><text:soft-page-break/><text:span text:style-name="T262">savivaldybės priimtų sprendimų, prašymai pateikiami miesto, rajono merui (valdybai) pagal turto buvimo vietą.</text:span></text:p>
      <text:p text:style-name="P263"><text:span text:style-name="T264">7</text:span><text:span text:style-name="T265">.<text:s/></text:span><text:span text:style-name="T266">Praš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267"><text:span text:style-name="T268">8</text:span><text:span text:style-name="T269">. Šioje<text:s/></text:span><text:span text:style-name="T270">tvarkoje nagrin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271"><text:span text:style-name="T272">9</text:span><text:span text:style-name="T273">. Piliečio, turinčio teisę į nuosavybės teisių atkūrimą, prašyme atkurti nuosavybės teises į išlikusį nekilnojamąjį turtą nurodoma:</text:span></text:p>
      <text:p text:style-name="P274">vardas, pavardė, asmens kodas, gyvenamoji vieta;</text:p>
      <text:p text:style-name="P275">išlikusio nekilnojamojo turto savininko vardas ir pavardė, turto rūšis,<text:s/>dydis ir buvimo vieta;</text:p>
      <text:p text:style-name="P276">nuosavybės teisių į turtą pagrindas;</text:p>
      <text:p text:style-name="P277">dabartinis turto valdytojas;</text:p>
      <text:p text:style-name="P278">nuosavybės teisių netekimo laikas ir būdas;</text:p>
      <text:p text:style-name="P279"><text:span text:style-name="T280">pageidaujamas nuosavybės teisių į nekilnojamąjį turtą atkūrimo būdas (tais atvejais, kai piliečiai nepageidauja turto susig</text:span><text:span text:style-name="T281">rąžinti natūra). Jeigu piliečiai pageidauja gauti neatlygintinai nuosavybėn žemės, miško sklypus ar vandens telkinį, nurodoma vietovė, kurioje jie pageidauja gauti sklypus.</text:span></text:p>
      <text:p text:style-name="P282"><text:span text:style-name="T283">10</text:span><text:span text:style-name="T284">. Piliečiai per 3 mėnesius nuo Lietuvos Respublikos kompensacijų už valstybės</text:span><text:span text:style-name="T285"><text:s/>išperkamą nekilnojamąjį turtą dydžio, šaltinių, mokėjimo terminų bei tvarkos, taip pat garantijų ir lengvatų, numatytų Piliečių nuosavybės teisių į išlikusį nekilnojamąjį turtą atkūrimo įstatyme, įstatymui įgyvendinti reikalingų Lietuvos Respublikos Vyria</text:span><text:span text:style-name="T286">usybės priimtų įstatymo lydimųjų aktų įsigaliojimo dienos gali pakeisti savo pareikštą valią dėl būdo, kuriuo valstybė atlygina už išperkamą nekilnojamąjį turtą, jeigu nepriimtas sprendimas dėl nuosavybės teisių atkūrimo. Jeigu sprendimas priimtas, bet nep</text:span><text:span text:style-name="T287">radėtas vykdyti, šios tvarkos 98–101 punktuose numatytos institucijos piliečio prašymu pakeičia sprendimą. Pradėtas vykdyti sprendimas gali būti panaikintas teismine tvarka, atleidžiant pilietį nuo žyminio mokesčio.</text:span></text:p>
      <text:p text:style-name="P288"/>
      <text:p text:style-name="P289"><text:span text:style-name="T290">III</text:span><text:span text:style-name="T291">.<text:s/></text:span><text:span text:style-name="T292">NUOSAVYBĖS TEISES PATVIRTINA</text:span><text:span text:style-name="T293">NTYS DOKUMENTAI</text:span></text:p>
      <text:p text:style-name="P294"/>
      <text:p text:style-name="P295"><text:span text:style-name="T296">11</text:span><text:span text:style-name="T297">. Kartu su prašymu atkurti nuosavybės teises pateikiami pilietybę, nuosavybės teises bei giminystės ryšį su savininku patvirtinantys dokumentai.</text:span></text:p>
      <text:p text:style-name="P298"><text:span text:style-name="T299">12</text:span><text:span text:style-name="T300">. Nuosavybės teises patvirtinantys dokumentai yra išrašai iš hipotekos knygų, o je</text:span><text:span text:style-name="T301">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302">Nuosavybės teises patvirtinantys dokumentai nepriklausomai nuo jų išdavimo (sudarymo) datos gali būti:</text:p>
      <text:p text:style-name="P303"><text:span text:style-name="T304">žemės perleidimo aktai ar sutartys, ištraukos iš kaimų ir dvarų žemės išskirstymo viensėdžiais projektų planų, Kauno notarinio archyvo apskričių notarų pripažinimo aktų</text:span><text:span text:style-name="T305"><text:s/>knygų ankstesnieji įrašai, hipotekos įstaigų pripažinimo aktų knygų ankstesnieji išrašai, teismų sprendimai, notarų patvirtinti testamentai, išrašai iš notarų aktų knygų ir kiti piliečių išsaugoti dokumentai, jeigu juos išdavė Lietuvos Respublikos įstaigo</text:span><text:span text:style-name="T306">s, tvarkiusios žemės reformos, turto apskaitos ir padalijimo reikalus, taip pat valstybinių archyvų pažymėjimai, nuorašai bei išrašai. Valstybinių archyvų pažymėjimams prilyginami ir iš valstybinių archyvų gauti bei buvusioms agrarinės reformos tarnyboms i</text:span><text:span text:style-name="T307">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 že</text:span><text:span text:style-name="T308">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ext:span><text:span text:style-name="T309">tybinį žemės fondą, valsčių savivaldybių pateiktų<text:s/></text:span><text:soft-page-break/><text:span text:style-name="T310">apskričių žemės ūkio komisijoms ūkių sąrašų, turto nacionalizavimo aktų nuorašai bei išrašai; dokumentai, nurodyti Lietuvos Respublikos Vyriausybės 1993 m. gegužės 20 d. nutarime Nr. 349 „Dėl kai kurių doku</text:span><text:span text:style-name="T311">mentų, patvirtinančių nuosavybės teisę į išlikusį nekilnojamąjį turtą“ (Žin., 1993, Nr.<text:s/></text:span><text:a xlink:href="https://www.e-tar.lt/portal/lt/legalAct/TAR.C74EBE0C8895" office:target-frame-name="_blank" xlink:show="new"><text:span text:style-name="T312">17-441</text:span></text:a><text:span text:style-name="T313">), taip pat dokumentai, nurodyti Lietuvos Respublikos Vyriausybės 1993 m. bir</text:span><text:span text:style-name="T314">želio 10 d. nutarime Nr. 407 „Dėl žemės valdymo nuosavybės teise faktą įrodančių papildomų dokumentų“ (Žin., 1993, Nr.<text:s/></text:span><text:a xlink:href="https://www.e-tar.lt/portal/lt/legalAct/TAR.8F03C7AF6C0A" office:target-frame-name="_blank" xlink:show="new"><text:span text:style-name="T315">22-531</text:span></text:a><text:span text:style-name="T316">);</text:span></text:p>
      <text:p text:style-name="P317">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18">nesilaikant įstatymo nustatytos formos bei tvarkos sudaryti testamentai (naminiai testamentai), sutartys (pirkimo–pardavimo, dovanojimo) ar kitoks rašytinis dokumentas. Šiais atvejais bei tada, kai piliečiams nuosavybės teisių perėmėjai testamentu paliko turtą, jie turi kreiptis į teismą dėl juridinę reikšmę turinčio fakto nustatymo Lietuvos Respublikos civilinio proceso kodekso nustatyta tvarka.</text:p>
      <text:p text:style-name="P319"><text:span text:style-name="T320">Jeigu yra keli to paties turto savininko testamentai, nuosavybės teisės atkuriamos p</text:span><text:span text:style-name="T321">agal vėliausiai sudarytą testamentą.</text:span></text:p>
      <text:p text:style-name="P322"><text:span text:style-name="T323">13</text:span><text:span text:style-name="T324">. Jeigu piliečiai yra pateikę tik dokumentus, nurodytus Lietuvos Respublikos Vyriausybės 1993 m. birželio 10 d. nutarime Nr. 407, juos nagrinėja miestų, rajonų žemėtvarkos skyriai Žemės ūkio ministerijos nustatyta</text:span><text:span text:style-name="T325"><text:s/>tvarka ir siūlo institucijai, priimančiai sprendimą dėl nuosavybės teisių atkūrimo, atkurti piliečiams nuosavybės teises pagal šiuos dokumentus arba pripažįsta, kad pateiktų dokumentų nepakanka, ir siūlo piliečiui kreiptis į teismą dėl žemės valdymo nuosa</text:span><text:span text:style-name="T326">vybės teisėmis fakto įrodymo.</text:span></text:p>
      <text:p text:style-name="P327"><text:span text:style-name="T328">Jeigu yra keli nuosavybės teises patvirtinantys dokumentai, nuosavybės teisės atkuriamos pagal vėliausiai išduotą dokumentą.</text:span></text:p>
      <text:p text:style-name="P329"><text:span text:style-name="T330">14</text:span><text:span text:style-name="T331">. Jeigu nuosavybės teisės atkuriamos šios tvarkos 2.2–2.5 punktuose nurodytiems piliečiams, pri</text:span><text:span text:style-name="T332">dedami mirties faktą bei giminystės ryšį patvirtinantys dokumentai. Giminystės ryšį patvirtinančiais dokumentais laikomi gimimo liudijimai, santuokos liudijimai, savininko ar jo vaikų mirties liudijimai, o jų nesant – išrašai iš bažnyčios dokumentų. Nereik</text:span><text:span text:style-name="T333">ia pateikti mirties faktą patvirtinančio dokumento, jeigu asmenys buvo gimę iki 1897 metų.<text:s/></text:span></text:p>
      <text:p text:style-name="P334"><text:span text:style-name="T335">15</text:span><text:span text:style-name="T336">. Prie prašymo taip pat gali būti pridėtas piliečių susitarimas, nurodantis, į kurias to paties turto dalis jie pageidauja atkurti nuosavybės teises. Šiuo atv</text:span><text:span text:style-name="T337">eju piliečių parašai turi būti patvirtinti notariškai.</text:span></text:p>
      <text:p text:style-name="P338"/>
      <text:p text:style-name="P339"><text:span text:style-name="T340">IV</text:span><text:span text:style-name="T341">.<text:s/></text:span><text:span text:style-name="T342">NUOSAVYBĖS TEISIŲ Į KAIMO VIETOVĖJE ESANČIĄ ŽEMĘ ATKŪRIMO SĄLYGOS IR TVARKA</text:span></text:p>
      <text:p text:style-name="P343"/>
      <text:p text:style-name="P344"><text:span text:style-name="T345">16</text:span><text:span text:style-name="T346">. Nuosavybės teisės į kaimo vietovėje esančią žemę atkuriamos ir žemė grąžinama Lietuvos Respublikos<text:s/></text:span><text:span text:style-name="T347">piliečių nuosavybės teisių į išlikusį nekilnojamąjį turtą atkūrimo įstatymo 4 straipsnio ir šio skyriaus nustatyta tvarka bei sąlygomis.</text:span></text:p>
      <text:p text:style-name="P34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349">Nuosavybės teisės į kaimo<text:s/>vietovėje esančią žemę piliečiams atkuriamos grąžinant ją natūra, išskyrus žemę, priskirtą valstybės išperkamai žemei.</text:p>
      <text:p text:style-name="P350">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soft-page-break/>
      <text:p text:style-name="P351">Grąžinant žemę natūra bendrosios nuosavybės teise, grąžintas žemės sklypas įregistruojamas Nekilnojamojo turto registre, jame nurodomi bendrasavininkiai ir jiems priklausančios bendrosios nuosavybės dalys.</text:p>
      <text:p text:style-name="P352">Nuosavybės teisės į žemę natūra atkuriamos pažymėjus grąžinamo žemės sklypo ribas žemės reformos žemėtvarkos projekte ir paženklinus jį vietovėje.</text:p>
      <text:p text:style-name="P353">Punkto pakeitimai:</text:p>
      <text:p text:style-name="P354"><text:span text:style-name="T355">Nr.<text:s/></text:span><text:a xlink:href="https://www.e-tar.lt/portal/legalAct.html?documentId=TAR.49E02587B190" office:target-frame-name="_top" xlink:show="replace"><text:span text:style-name="T356">330</text:span></text:a><text:span text:style-name="T357">, 2000-03-21, Žin., 2000, Nr. 25-652 (2000-03-24), i. k. 1001100NUTA00000330</text:span></text:p>
      <text:p text:style-name="Normal"/>
      <text:p text:style-name="P358"><text:span text:style-name="T359">17</text:span><text:span text:style-name="T360">. Žemė, kurioje įveisti pramoniniai sodai, uogy</text:span><text:span text:style-name="T361">nai bei medelynai, piliečiams grąžinama natūra. Jeigu žemės savininkai pageidauja ir atsiskaito su naudotojais už medžius ir vaiskrūmius (nesusitarus kitaip), šios žemės naudotojai privalo ją palaisvinti per 3 metus. Sugrąžintos žemės savininkai su tos žem</text:span><text:span text:style-name="T362">ės naudotojais už medžius ir vaiskrūmius atsiskaito Lietuvos Respublikos Vyriausybės nustatyta tvarka.</text:span></text:p>
      <text:p text:style-name="P363"><text:span text:style-name="T364">18</text:span><text:span text:style-name="T365">. Kaimo vietovėje esanti žemė, kurią naudoja arba nuomoja fiziniai ar juridiniai asmenys ir personalinės įmonės nuosavybės teise turimiems pastatam</text:span><text:span text:style-name="T366">s ir statiniams (statomiems ar pastatytiems), taip pat poilsiaviečių pastatams ir statiniams (statomiems ar pastatytiems) eksploatuoti ir kuri pagal Lietuvos Respublikos piliečių nuosavybės teisių į išlikusį nekilnojamąjį turtą atkūrimo įstatymo 12 straips</text:span><text:span text:style-name="T367">nį nepriskirta valstybės išperkamai žemei, grąžinama natūra – nutraukiama žemės nuomos sutartis pagal Lietuvos Respublikos žemės nuomos įstatymą. Fiziniai ir juridiniai asmenys (pastatų ir statinių savininkai) šią žemę nuomoja ir už ją savininkui moka Liet</text:span><text:span text:style-name="T368">uvos Respublikos žemės nuomos įstatymo nustatyta tvarka valstybinės žemės nuomos užmokesčio dydžio žemės nuomos užmokestį. Šių žemės sklypų plotai ir ribos nustatomi žemės reformos žemėtvarkos projektuose.<text:s/></text:span></text:p>
      <text:p text:style-name="P369"><text:span text:style-name="T370">Piliečiai, kuriems ši žemė grąžinama natūra, priv</text:span><text:span text:style-name="T371">alo laikytis žemės servitutų, nustatytų pagal žemės reformos žemėtvarkos projektus.</text:span></text:p>
      <text:p text:style-name="P372"><text:span text:style-name="T373">19</text:span><text:span text:style-name="T374">. Žemė, apsodinta ir apaugusi mišku, grąžinama natūra. Jeigu pilietis atsisako susigrąžinti apsodintą ir apaugusį mišku žemės sklypą, valstybė jam atlygina pagal Liet</text:span><text:span text:style-name="T375">uvos Respublikos piliečių nuosavybės teisių į išlikusį nekilnojamąjį turtą atkūrimo įstatymo 16 straipsnį.<text:s/></text:span></text:p>
      <text:p text:style-name="P376"><text:span text:style-name="T377">20</text:span><text:span text:style-name="T378">. Žemė, pertvarkyta į tvenkinius, grąžinama natūra ribotam tiksliniam naudojimui (išskyrus tvenkinių užtvankų įrenginius, jeigu jie priskirti<text:s/></text:span><text:span text:style-name="T379">pavojingiems įrenginiams). Tvenkinių užtvankų įrenginių, priskirtų pavojingiems įrenginiams, sąrašą ir jų užimtą žemės plotą tvirtina apskričių viršininkai, suderinę su Aplinkos ministerija.<text:s/></text:span></text:p>
      <text:p text:style-name="P380">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text:s/>moka Lietuvos Respublikos žemės nuomos įstatymo nustatyta tvarka valstybinės žemės nuomos užmokesčio dydžio žemės nuomos užmokestį. Pramoninių žuvininkystės tvenkinių sąrašą ir plotus tvirtina Lietuvos Respublikos Vyriausybė.<text:s/></text:p>
      <text:p text:style-name="P381"><text:span text:style-name="T382">Jeigu pilietis atsisako imti<text:s/></text:span><text:span text:style-name="T383">pertvarkytą į tvenkinį žemės sklypą arba nesutinka sudaryti šios žemės nuomos sutarties su žuvininkystės tvenkinių naudotojais, žemė valstybės išperkama ir už ją atlyginama pagal Lietuvos Respublikos piliečių nuosavybės teisių į išlikusį nekilnojamąjį turt</text:span><text:span text:style-name="T384">ą atkūrimo įstatymo 16 straipsnį.<text:s/></text:span></text:p>
      <text:p text:style-name="P385"><text:span text:style-name="T386">21</text:span><text:span text:style-name="T387">. Žemė, kurioje nutiestos komunikacijos, žemė, esanti išžvalgytų naudingųjų iškasenų nenaudojamų telkinių teritorijose, saugomose teritorijose, taip pat žemė, kurioje yra įrengtos ir naudojamos drėkinimo sistemos<text:s/></text:span><text:span text:style-name="T388">pašariniams plotams lietinti gyvulininkystės kompleksų nutekamaisiais vandenimis, grąžinama piliečiams įstatymuose bei kituose teisės aktuose nustatyto riboto tikslinio naudojimo sąlygomis. Jeigu šiuo atveju susigrąžinti žemės turėtoje vietoje piliečiai ne</text:span><text:span text:style-name="T389">pageidauja, valstybė jiems atlygina pagal Lietuvos Respublikos piliečių nuosavybės teisių į išlikusį nekilnojamąjį turtą atkūrimo įstatymo 16 straipsnio 5–7 dalis.</text:span></text:p>
      <text:p text:style-name="P390"><text:span text:style-name="T391">22</text:span><text:span text:style-name="T392">. Prie vienkiemių ir 1940–1990 metų ginkluoto pasipriešinimo dalyvių – karių savanorių</text:span><text:span text:style-name="T393"><text:s/>tėviškių sunaikintų sodybų, esančių gyventojų asmeniniam ūkiui, tarnybinių dalų ir valstiečių ūkiui skirtoje teritorijoje, šių vienkiemių ir sunaikintų sodybų savininkų pageidavimu grąžinama natūra ne mažiau kaip 3 hektarai žemės ūkio naudmenų, o kita žem</text:span><text:span text:style-name="T394">ės sklypo dalis valstybės išperkama ir<text:s/></text:span><text:soft-page-break/><text:span text:style-name="T395">už ją atlyginama pagal Lietuvos Respublikos piliečių nuosavybės teisių į išlikusį nekilnojamąjį turtą atkūrimo įstatymo 16 straipsnį.</text:span></text:p>
      <text:p text:style-name="P396"><text:span text:style-name="T397">Kai įstatymo nustatyta tvarka žemės sklypas, kurį savininkas nori atgauti natūra, i</text:span><text:span text:style-name="T398">šskyrus šiame punkte aukščiau paminėtus atvejus, yra skirtas ir naudojamas gyventojų asmeniniam ūkiui arba valstiečių ūkiui, už jį savininkui, norinčiam, kad būtų atkurta nuosavybės teisė natūra, ar asmeniui, šiuo metu naudojančiam ar įgijusiam nuosavybėn<text:s/></text:span><text:span text:style-name="T399">iš valstybės šį žemės sklypą, skiriamas iki 30 procentų didesnio ploto sklypas iš laisvos žemės fondo žemės, esančios teritorijoje, kurią apima vietinis žemės reformos žemėtvarkos projektas. Jeigu piliečiai, kuriems nuosavybės teisės atkuriamos į tose teri</text:span><text:span text:style-name="T400">torijose esančią žemę, yra 1918–1920 metų nepriklausomybės kovų kariai savanoriai, pasipriešinimo (rezistencijos) dalyviai, politiniai kaliniai, tremtiniai ar Vyčio Kryžiaus ordinu apdovanoti asmenys, jų sutuoktiniai, tėvai (įtėviai), vaikai (įvaikiai), ap</text:span><text:span text:style-name="T401">skrities viršininko sprendimu jiems siūlomo iš apskrities teritorijoje esančio laisvos žemės fondo žemės sklypo plotas padidinamas iki 100 procentų. Jeigu apskrities teritorijoje laisvos žemės fonde nėra pakankamo žemės ploto, apskrities viršininkas tarpin</text:span><text:span text:style-name="T402">inkauja dėl tokio sklypo suformavimo kitos pageidaujamos apskrities teritorijoje. Šiems asmenims gali būti taikomos ir kitos įstatymų nustatytos lengvatos.</text:span></text:p>
      <text:p text:style-name="P403"><text:span text:style-name="T404">23</text:span><text:span text:style-name="T405">. Kaimų, neišskirstytų į vienkiemius, teritorijoje, kurioje buvo rėžių sistema, žemė grąžinama</text:span><text:span text:style-name="T406"><text:s/>tik suprojektavus šioje teritorijoje susigrąžinančių žemę natūra piliečių žemės sklypų išdėstymą pagal žemės reformos žemėtvarkos projektus, parengtus laikantis Žemės ūkio ministerijos patvirtintos metodikos.</text:span></text:p>
      <text:p text:style-name="P407"><text:span text:style-name="T408">24</text:span><text:span text:style-name="T409">. Jeigu pilietis nepageidauja susigrąžin</text:span><text:span text:style-name="T410">ti žemės natūra turėtoje vietoje, jo teisės gali būti atkuriamos perduodant neatlygintinai nuosavybėn lygiavertį turėtajam žemės sklypą iš laisvos žemės fondo pagal Lietuvos Respublikos žemės reformos įstatyme piliečiams nustatytą žemės plotų įsigijimo eil</text:span><text:span text:style-name="T411">iškumą, taip pat perduodamas nuosavybėn neatlygintinai jo naudojamas lygiavertis žemės sklypas prie nuosavybės teise turimų pastatų.</text:span></text:p>
      <text:p text:style-name="P412"><text:span text:style-name="T413">Tais atvejais, kai didžioji dalis piliečio nuosavybės teise turėtos žemės ūkio naudmenų žemės pagal Lietuvos Respublikos pi</text:span><text:span text:style-name="T414">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text:span><text:span text:style-name="T415">kslinga) atlyginama šios tvarkos 82 punkte nurodytais būdais. Šiais atvejais sprendimą dėl ūkio atkūrimo tikslingumo priima apskrities viršininkas pagal žemės reformos žemėtvarkos projekto autoriaus duomenis.</text:span></text:p>
      <text:p text:style-name="P416"><text:span text:style-name="T417">25</text:span><text:span text:style-name="T418">. Į piliečiui grąžinamos natūra žemės, mi</text:span><text:span text:style-name="T419">ško plotą arba jam perduodamą neatlygintinai nuosavybėn lygiavertį turėtajam žemės, miško sklypo plotą įskaitomas tokio pat dydžio jo privatizuojamas (privatizuotas) namų valdos ir sodininkų bendrijos sodo žemės sklypas, jo naudojamas arba įgytas nuosavybė</text:span><text:span text:style-name="T420">n iš valstybės asmeniniam ūkiui žemės sklypas, taip pat lygiaverčiai žemės sklypai (išskyrus privatizuotų namų valdų ne didesnius kaip 0,25 hektaro žemės sklypus (sklypų dalis) ir sodininkų bendrijų žemės sklypus), kuriuos pilietis yra įgijęs nuosavybėn iš</text:span><text:span text:style-name="T421"><text:s/>valstybės.<text:s/></text:span></text:p>
      <text:p text:style-name="P422"><text:span text:style-name="T423">26</text:span><text:span text:style-name="T424">. Piliečiams, kurie nepageidauja natūra susigrąžinti mišku apaugusios žemės, gali būti perduodamas neatlygintinai nuosavybėn lygiavertis miško plotas iš laisvo miško fondo, jeigu šie piliečiai gyvena apskrityje, kurioje yra perduodamas n</text:span><text:span text:style-name="T425">uosavybėn miškas.</text:span></text:p>
      <text:p text:style-name="P426"><text:span text:style-name="T427">27</text:span><text:span text:style-name="T428">. Piliečių nuosavybės teisės į žemę, kuri pagal šios tvarkos 70 punktą yra valstybės išperkama, atkuriamos atlyginant jiems Lietuvos Respublikos piliečių nuosavybės teisių į išlikusį nekilnojamąjį turtą atkūrimo įstatymo 16 straipsn</text:span><text:span text:style-name="T429">io 9 dalyje nurodytais būdais. Jeigu žemę išperka valstybė, pilietis gali pasirinkti vieną ar kelis atlyginimo už valstybės išperkamą žemę būdus.</text:span></text:p>
      <text:p text:style-name="P430"><text:span text:style-name="T431">28</text:span><text:span text:style-name="T432">. Perduodant neatlygintinai nuosavybėn lygiavertį žemės sklypą, žemės sklypas projektuojamas laisvoje že</text:span><text:span text:style-name="T433">mėje.</text:span></text:p>
      <text:p text:style-name="P434"><text:span text:style-name="T435">29</text:span><text:span text:style-name="T436">. Tais atvejais, kai pagal žemės reformos žemėtvarkos projektus susumavus laisvos žemės plotą paaiškėja, jog piliečiams, pateikusiems prašymus jų pageidaujamoje vietovėje gauti neatlygintinai nuosavybėn žemės sklypą, lygiavertį turėtajam, pagal</text:span><text:span text:style-name="T437"><text:s/>Lietuvos Respublikos žemės reformos įstatyme nustatytą žemės įsigijimo eilę laisvos žemės nepakanka, apskrities viršininkas arba jo įgaliotas atstovas privalo suinteresuotiems piliečiams raštu apie tai pranešti ir kartu nurodyti<text:s/></text:span><text:soft-page-break/><text:span text:style-name="T438">galimybes pasirinkti kitus</text:span><text:span text:style-name="T439"><text:s/>nuosavybės teisių į žemę atkūrimo būdus arba galimybę gauti žemės sklypą kitoje apskrities vietoje.</text:span></text:p>
      <text:p text:style-name="P440"><text:span text:style-name="T441">30</text:span><text:span text:style-name="T442">. Piliečiams perduodant neatlygintinai nuosavybėn žemės sklypus, lygiaverčius turėtajam, žemės sklypai formuojami laikantis Lietuvos Respublikos<text:s/></text:span><text:span text:style-name="T443">žemės reformos įstatymo 10 straipsnyje nustatytos žemę įsigyjančių piliečių eilės ir perduodami pagal sudarytus žemės reformos žemėtvarkos projektus.</text:span></text:p>
      <text:p text:style-name="P444"><text:span text:style-name="T445">Tais atvejais, kai į projektuojamą perduoti neatlygintinai nuosavybėn tą patį žemės sklypą pretenduoja kel</text:span><text:span text:style-name="T446">i piliečiai, turintys vienodą pirmumo teisę, žemės sklypas perduodamas nuosavybėn neatlygintinai piliečiui, gyvenančiam toje kadastrinėje vietovėje, kurioje buvo jo nuosavybės teisėmis turėta žemė.</text:span></text:p>
      <text:p text:style-name="P447"><text:span text:style-name="T448">31</text:span><text:span text:style-name="T449">. Grąžinant žemę natūra arba žemės sklypus perduodan</text:span><text:span text:style-name="T450">t nuosavybėn neatlygintinai piliečiams, nustatomi žemės servitutai ir specialiosios žemės naudojimo sąlygos pagal žemės reformos žemėtvarkos projektus.</text:span></text:p>
      <text:p text:style-name="P451"/>
      <text:p text:style-name="P452"><text:span text:style-name="T453">V</text:span><text:span text:style-name="T454">.<text:s/></text:span><text:span text:style-name="T455">NUOSAVYBĖS TEISIŲ Į MIESTŲ ŽEMĘ ATKŪRIMO SĄLYGOS IR TVARKA</text:span></text:p>
      <text:p text:style-name="P456"/>
      <text:p text:style-name="P457"><text:span text:style-name="T458">32</text:span><text:span text:style-name="T459">. Nuosavybės teisės į miestų</text:span><text:span text:style-name="T460"><text:s/>žemę atkuriamos Lietuvos Respublikos piliečių nuosavybės teisių į išlikusį nekilnojamąjį turtą atkūrimo įstatymo 5 straipsnio ir šio skyriaus nustatyta tvarka bei sąlygomis.</text:span></text:p>
      <text:p text:style-name="P461"><text:span text:style-name="T462">33</text:span><text:span text:style-name="T463">. Nuosavybės teisės atkuriamos į savininko turėtą žemę, bet ne didesnio kai</text:span><text:span text:style-name="T464">p 150 hektarų ploto, įskaitant miškus ir vandens telkinius.</text:span></text:p>
      <text:p text:style-name="P465"><text:span text:style-name="T466">34</text:span><text:span text:style-name="T467">. Nuosavybės teisės į žemę, iki 1995 m. birželio 1 d. buvusią miestams nustatytąja tvarka priskirtose teritorijose, atkuriamos:</text:span></text:p>
      <text:p text:style-name="P468">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text:s/>kt.), išskyrus Kuršių nerijos nacionalinio parko teritorijoje,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text:s/>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469"><text:span text:style-name="T470">perduodant neatlygintinai nuosavybėn piliečiui naują Lietuvos Respublikos Vyriaus</text:span><text:span text:style-name="T471">ybės nustatyta tvarka įrengtą arba neįrengtą žemės sklypą, Lietuvos Respublikos Vyriausybei patvirtinus jo dydį tame mieste, kuriame buvo turėtoji žemė, išskyrus Kuršių nerijos nacionalinio parko teritoriją, arba piliečių pageidavimu – mieste, kuriame jie<text:s/></text:span><text:span text:style-name="T472">gyvena (išskyrus Vilniaus, Kauno, Klaipėdos, Šiaulių, Panevėžio, Alytaus, Marijampolės, Druskininkų, Palangos, Birštono miestus ir Kuršių nerijos nacionalinio parko teritoriją). Miestų teritorijų dalyse, kurios įrašytos į Lietuvos Respublikos nekilnojamųjų</text:span><text:span text:style-name="T473"><text:s/>kultūros vertybių registrą (kultūrinių vietovių sąrašą), nauji žemės sklypai individualiai statybai bei kitai paskirčiai nuosavybėn neperduodami (išskyrus atvejus, kai šioje teritorijoje pagal teritorijų planavimo dokumentus piliečiui nuosavybės teise tur</text:span><text:span text:style-name="T474">ėtoje žemėje numatoma individuali statyba); neatlygintinai nuosavybėn perduodami naudojami žemės sklypai tik tiems asmenims, kuriems šiose miestų teritorijų dalyse nuosavybės teise priklauso gyvenamieji namai arba kiti pastatai. Jeigu pilietis atsisako jam</text:span><text:span text:style-name="T475"><text:s/>perduodamo neatlygintinai nuosavybėn Lietuvos Respublikos Vyriausybės nustatyta tvarka naujo įrengto arba neįrengto (pasirinktinai) žemės sklypo<text:s/></text:span><text:soft-page-break/><text:span text:style-name="T476">individualiai statybai, jam kompensuojama (jo pageidavimu) vidutinė Lietuvos Respublikos Vyriausybės nustatyto</text:span><text:span text:style-name="T477"><text:s/>dydžio žemės sklypo tame mieste vertės pinigų suma pagal Lietuvos Respublikos piliečių nuosavybės teisių į išlikusį nekilnojamąjį turtą atkūrimo įstatymo 16 straipsnį.<text:s/></text:span></text:p>
      <text:p text:style-name="P478"><text:span text:style-name="T479">35</text:span><text:span text:style-name="T480">. Piliečiams perduodamo neatlygintinai nuosavybėn naujo žemės sklypo, esančio<text:s/></text:span><text:span text:style-name="T481">miesto teritorijai priskirtoje žemėje, dydį kiekviename mieste tvirtina Lietuvos Respublikos Vyriausybė miesto, rajono savivaldybės pasiūlymu. Minimalus perduodamo neatlygintinai nuosavybėn naujo žemės sklypo dydis – 0,04 hektaro (išskyrus nuosavybės teise</text:span><text:span text:style-name="T482"><text:s/>turėtą mažesnį žemės sklypą). Maksimalus perduodamo neatlygintinai nuosavybėn žemės sklypo plotas turi būti ne didesnis kaip 0,2 hektaro Vilniuje, Kaune, Klaipėdoje, Šiauliuose, Panevėžyje, Alytuje, Marijampolėje, Druskininkuose, Palangoje, Birštone ir ne</text:span><text:span text:style-name="T483"><text:s/>didesnis kaip 0,3 hektaro kituose miestuose.</text:span></text:p>
      <text:p text:style-name="P484"><text:span text:style-name="T485">36</text:span><text:span text:style-name="T486">. Jeigu piliečio turėtas žemės sklypas buvo ne mažiau kaip 0,04 hektaro didesnis už dabar jo naudojamą žemės sklypą, jam pagal galimybę papildomai perduodamas neatlygintinai nuosavybėn naujas ne mažesnis<text:s/></text:span><text:span text:style-name="T487">kaip 0,04 hektaro žemės sklypas individualiai statybai bei kitai paskirčiai. Bendras piliečiui perduoto neatlygintinai nuosavybėn jo naudojamo žemės sklypo ir papildomai perduodamo neatlygintinai nuosavybėn naujo žemės sklypo plotas neturi būti didesnis už</text:span><text:span text:style-name="T488"><text:s/>Lietuvos Respublikos Vyriausybės nustatytą perduodamo neatlygintinai nuosavybėn naujo žemės sklypo individualiai statybai bei kitai paskirčiai tame mieste plotą.</text:span></text:p>
      <text:p text:style-name="P489"><text:span text:style-name="T490">37</text:span><text:span text:style-name="T491">. Piliečiams nauji žemės sklypai individualiai statybai ar kitai paskirčiai perduodami<text:s/></text:span><text:span text:style-name="T492">neatlygintinai nuosavybėn šia eilės tvarka:</text:span></text:p>
      <text:p text:style-name="P493">piliečiams – pasirinktoje jų turėtos žemės vietoje, kai šie sklypai toje vietovėje yra numatyti detaliajame plane;</text:p>
      <text:p text:style-name="P494">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495">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text:s/>jų prašymų atkurti nuosavybės teises padavimo datą;</text:p>
      <text:p text:style-name="P496"><text:span text:style-name="T497">kitiems piliečiams – pagal jų prašymų atkurti nuosavybės teises padavimo datą.</text:span></text:p>
      <text:p text:style-name="P498"><text:span text:style-name="T499">38</text:span><text:span text:style-name="T500">. Naujų žemės sklypų, perduodamų neatlygintinai piliečiams, eilę tvirtina apskričių viršininkai.</text:span></text:p>
      <text:p text:style-name="P501">Pilietis turi teisę susipažinti su eilės sąrašu apskrities viršininko nustatyta tvarka.</text:p>
      <text:p text:style-name="P502"><text:span text:style-name="T503">Piliečiui atsisakius siūlomo žemės sklypo, šis sklypas siūlomas kitam piliečiui pagal patvirtintą eilę. Atsisakius siūlomo žemės sklypo, piliečiui išlieka pirmumo teisė ne daugiau kaip 2 kar</text:span><text:span text:style-name="T504">tus rinktis žemės sklypą kitoje detaliajame plane numatytoje vietoje. Pilietis, kuris iš viso 3 kartus atsisako siūlomo žemės sklypo, įrašomas į eilę paskutiniuoju. Siūlomo žemės sklypo atsisakymas pateikiamas raštu išdėstant motyvus.</text:span></text:p>
      <text:p text:style-name="P505"><text:span text:style-name="T506">39</text:span><text:span text:style-name="T507">. Jeigu pilieči</text:span><text:span text:style-name="T508">ui sugrąžintas ar perduodamas neatlygintinai nuosavybėn žemės<text:s/></text:span><text:span text:style-name="T509">sklypas miesto teritorijai priskirtoje žemėje yra mažesnio ploto už sklypą, į kurį atkuriama nuosavybės teisė, valstybė jam atlygina šios tvarkos 82 punkte nurodytais būdais.</text:span></text:p>
      <text:p text:style-name="P510"><text:span text:style-name="T511">40</text:span><text:span text:style-name="T512">. Nuosavybės<text:s/></text:span><text:span text:style-name="T513">teisės į Vilniaus, Kauno, Klaipėdos, Šiaulių, Panevėžio, Alytaus, Marijampolės, Druskininkų, Palangos ir Birštono miestų savivaldybių teritorijose esančią žemę, šių miestų savivaldybių teritorijoms priskirtą po 1995 m. birželio 1 d., atkuriamos Lietuvos Re</text:span><text:span text:style-name="T514">spublikos piliečių nuosavybės teisių į išlikusį nekilnojamąjį turtą atkūrimo įstatymo 4 straipsnio nustatyta tvarka ją grąžinant natūra, o jeigu nurodytoji žemė pagal šio įstatymo 12 straipsnį priskirta valstybės išperkamai žemei, už ją valstybė atlygina p</text:span><text:span text:style-name="T515">agal šio įstatymo 16 straipsnį. Minėtose teritorijose nauji žemės ūkio paskirties sklypai<text:s/></text:span><text:span text:style-name="T516">neatlygintinai nuosavybėn neperduodami, išskyrus sklypus, naudojamus asmeniniam ūkiui.</text:span></text:p>
      <text:p text:style-name="P517"><text:span text:style-name="T518">41</text:span><text:span text:style-name="T519">. Suteikiamų neatlygintinai naudojamų ir naujų sklypų individualiai staty</text:span><text:span text:style-name="T520">bai ar kitai paskirčiai ribos turi būti paženklintos vietovėje ir sklypai pažymėti Valstybinio žemės kadastro žemėlapyje tokia pat tvarka, kaip ir valstybės parduodamų žemės sklypų.</text:span></text:p>
      <text:p text:style-name="P521"><text:span text:style-name="T522">42</text:span><text:span text:style-name="T523">. Jeigu pilietis, kuriam atkuriama nuosavybės teisė į žemę, naudojos</text:span><text:span text:style-name="T524">i didesniu žemės sklypu, negu jam suteikiamas neatlygintinai, viršijanti normą sklypo dalis (viršplotis) apskrities viršininko sprendimu gali būti paimta ir panaudota miesto reikmėms arba išnuomota žemę naudojančiam piliečiui, iki ji bus panaudota pagal pa</text:span><text:span text:style-name="T525">skirtį, numatytą teritorijų planavimo dokumentuose.</text:span></text:p>
      <text:p text:style-name="P526"/>
      <text:p text:style-name="P527"><text:span text:style-name="T528">VI</text:span><text:span text:style-name="T529">.<text:s/></text:span><text:span text:style-name="T530">NUOSAVYBĖS TEISIŲ Į MIŠKUS IR VANDENS TELKINIUS ATKŪRIMO SĄLYGOS IR TVARKA</text:span></text:p>
      <text:p text:style-name="P531"/>
      <text:p text:style-name="P532"><text:span text:style-name="T533">43</text:span><text:span text:style-name="T534">. Nuosavybės teisės į miškus ir vandens telkinius atkuriamos Lietuvos Respublikos piliečių nuosavybės teisių į<text:s/></text:span><text:span text:style-name="T535">išlikusį nekilnojamąjį turtą atkūrimo įstatymo 6 straipsnio ir šio skyriaus nustatyta tvarka.</text:span></text:p>
      <text:p text:style-name="P536"><text:span text:style-name="T537">44</text:span><text:span text:style-name="T538">. Miškas grąžinamas natūra turėtoje vietoje piliečiui arba piliečiams bendrosios nuosavybės teise, išskyrus miškus, priskirtus valstybės išperkamiems miškam</text:span><text:span text:style-name="T539">s, ir miškus, kurių susigrąžinti natūra turėtoje vietoje piliečiai nepageidauja.</text:span></text:p>
      <text:p text:style-name="P540"><text:span text:style-name="T541">45</text:span><text:span text:style-name="T542">. Teritorijoje, kurioje buvo rėžių sistema, miškas grąžinamas tik suprojektavus šioje teritorijoje susigrąžinančių mišką natūra piliečių miško sklypų išdėstymą pagal par</text:span><text:span text:style-name="T543">engtus žemės reformos žemėtvarkos projektus.</text:span></text:p>
      <text:p text:style-name="P544"><text:span text:style-name="T545">46</text:span><text:span text:style-name="T546">. Jeigu piliečiams grąžintinas miškas neišlikęs, jų pageidavimu grąžinamas žemės sklypas, kuriame buvo miškas, arba perduodamas neatlygintinai nuosavybėn lygiavertis miško sklypas iš laisvo miško fondo –<text:s/></text:span><text:span text:style-name="T547">tik už turėtą mišką ir tik piliečiams, gyvenantiems tose apskrityse, kuriose yra perduodamas nuosavybėn miškas.</text:span></text:p>
      <text:p text:style-name="P548"><text:span text:style-name="T549">47</text:span><text:span text:style-name="T550">. Miškai ir vandens telkiniai saugomose teritorijose piliečiams grąžinami ribotam tiksliniam naudojimui, jeigu jie sutinka su įstatymuose<text:s/></text:span><text:span text:style-name="T551">bei kituose teisės aktuose nustatytu ribotu tiksliniu naudojimu. Jeigu tokio miško susigrąžinti natūra turėtoje vietoje piliečiai nepageidauja, jiems gali būti perduodamas neatlygintinai nuosavybėn lygiavertis miško plotas iš laisvo miško fondo – tik už tu</text:span><text:span text:style-name="T552">rėtą mišką ir tik piliečiams, gyvenantiems tose apskrityse, kuriose yra perduodamas nuosavybėn miškas.</text:span></text:p>
      <text:p text:style-name="P553"><text:span text:style-name="T554">Valstybiniuose draustiniuose ir valstybiniuose parkuose nuosavybės teisė į mišką<text:s/></text:span><text:span text:style-name="T555">atkuriama perduodant nuosavybėn lygiavertį turėtajam žemės ar miško skly</text:span><text:span text:style-name="T556">pą tik piliečiams,</text:span><text:span text:style-name="T557"><text:s/>gyvenantiems tame rajone, kuriame yra valstybinis draustinis ar valstybinis parkas.</text:span></text:p>
      <text:p text:style-name="P558"><text:span text:style-name="T559">48</text:span><text:span text:style-name="T560">. Nuosavybės teisė į miškus, kurie pagal Lietuvos Respublikos piliečių nuosavybės teisių į išlikusį nekilnojamąjį turtą atkūrimo įstatymą yra valst</text:span><text:span text:style-name="T561">ybės išperkami, atkuriama atlyginant už juos šios tvarkos 82 punkte nurodytais būdais.</text:span></text:p>
      <text:p text:style-name="P562"><text:span text:style-name="T563">49</text:span><text:span text:style-name="T564">. Perduoti neatlygintinai nuosavybėn lygiavertį turėtajam miško sklypą ar vandens telkinį pagal piliečių pageidavimą galima, jeigu:</text:span></text:p>
      <text:p text:style-name="P565">miškas ar vandens telkinys yra<text:s/>priskirtas valstybės išperkamam miškui, vandens telkiniui;</text:p>
      <text:p text:style-name="P566">miškas ar vandens telkinys neišlikęs;</text:p>
      <text:p text:style-name="P567">miško susigrąžinti natūra turėtoje vietoje piliečiai nepageidauja;</text:p>
      <text:p text:style-name="P568"><text:span text:style-name="T569">miškas ar vandens telkinys yra saugomoje teritorijoje.</text:span></text:p>
      <text:p text:style-name="P570"><text:span text:style-name="T571">50</text:span><text:span text:style-name="T572">. Perduodami neatlygintinai nuo</text:span><text:span text:style-name="T573">savybėn lygiaverčiai miško sklypai projektuojami laisvo miško fondo žemėje, laikantis Lietuvos Respublikos žemės reformos įstatymo 10 straipsnyje nustatytos miško įsigijimo eilės, ir perduodami pagal žemės reformos žemėtvarkos projektus.</text:span></text:p>
      <text:p text:style-name="P574"><text:span text:style-name="T575">Tais atvejais, jei</text:span><text:span text:style-name="T576">gu į projektuojamą perduoti neatlygintinai nuosavybėn tą patį miško sklypą pretenduoja keli piliečiai, turintys vienodą pirmumo teisę, miško sklypas perduodamas nuosavybėn neatlygintinai piliečiui, gyvenančiam toje kadastrinėje vietovėje, kurioje buvo jo n</text:span><text:span text:style-name="T577">uosavybės teisėmis turėtas miškas.</text:span></text:p>
      <text:p text:style-name="P578"><text:span text:style-name="T579">51</text:span><text:span text:style-name="T580">. Miškas grąžinamas natūra arba perduodamas nuosavybėn neatlygintinai lygiavertis turėtajam miško sklypas, jeigu piliečiai sutinka su žemės reformos žemėtvarkos projektuose nustatytais žemės servitutais, valstybinių</text:span><text:span text:style-name="T581"><text:s/>parkų planavimo schemose nustatytų valstybinių parkų kraštovaizdžio tvarkymo zonų reglamentais ir specialiosiomis miško naudojimo sąlygomis.</text:span></text:p>
      <text:p text:style-name="P582"><text:span text:style-name="T583">52</text:span><text:span text:style-name="T584">. Vandens telkiniai, išskyrus valstybinės reikšmės vidaus vandenis, priskirtus valstybės išperkamiems vanden</text:span><text:span text:style-name="T585">s telkiniams, grąžinami natūra piliečiui arba piliečiams bendrosios nuosavybės teise.</text:span></text:p>
      <text:p text:style-name="P586">Už neišlikusį vandens telkinį piliečiams gali būti atlyginama perduodant neatlygintinai nuosavybėn lygiavertį turėtajam vandens telkinio plotą.</text:p>
      <text:p text:style-name="P587"><text:span text:style-name="T588">Už vandens telkinius, pris</text:span><text:span text:style-name="T589">kirtus valstybinės reikšmės vidaus vandenims, piliečiams nuosavybės teisės atkuriamos atlyginant šios tvarkos 82 punkte nurodytais būdais.</text:span></text:p>
      <text:p text:style-name="P590"><text:span text:style-name="T591">53</text:span><text:span text:style-name="T592">. Jeigu iki Lietuvos Respublikos įstatymo „Dėl piliečių nuosavybės teisių į išlikusį nekilnojamąjį turtą atstat</text:span><text:span text:style-name="T593">ymo tvarkos ir sąlygų“ galiojimo sustabdymo laikinojo įstatymo įsigaliojimo dienos buvo priimti sprendimai dėl nuosavybės teisių į žemę ar mišką atkūrimo kompensuojant mišku ir miško sklypai vietovėje paženklinti, šie miško sklypai piliečiams perduodami ne</text:span><text:span text:style-name="T594">atlygintinai nuosavybėn, jeigu jų nepageidauja natūra susigrąžinti savininkai. Tais atvejais, kai iki Lietuvos Respublikos įstatymo „Dėl piliečių nuosavybės teisių į išlikusį nekilnojamąjį turtą atstatymo tvarkos ir sąlygų“ galiojimo sustabdymo laikinojo į</text:span><text:span text:style-name="T595">statymo įsigaliojimo dienos buvo priimti sprendimai dėl nuosavybės teisių į žemę ar mišką atkūrimo kompensuojant mišku, tačiau miško sklypai vietovėje nebuvo paženklinti, šiems piliečiams perduodami neatlygintinai nuosavybėn miško sklypai iš laisvo miško f</text:span><text:span text:style-name="T596">ondo, laikantis Lietuvos Respublikos žemės reformos įstatymo 10 straipsnyje nustatytos miško įsigijimo eilės.</text:span></text:p>
      <text:p text:style-name="P597"><text:span text:style-name="T598">54</text:span><text:span text:style-name="T599">. Piliečiai, kurių žemė (miškas), iki priimant sprendimą dėl nuosavybės teisių atkūrimo kompensuojant mišku, buvo priskirta valstybės išperk</text:span><text:span text:style-name="T600">amai žemei (miškui) ir kurie pagal Lietuvos Respublikos žemės reformos įstatymo 10 straipsnyje nustatytą eilę pageidauja pirmumo teise gauti miško sklypus, privalo pateikti rajono žemėtvarkos skyriui pažymas apie valstybės išperkamą žemę, mišką iš to miest</text:span><text:span text:style-name="T601">o, rajono žemėtvarkos skyriaus, kur buvo jų turėtoji žemė (miškas).<text:s/></text:span></text:p>
      <text:p text:style-name="P602"/>
      <text:p text:style-name="P603"><text:span text:style-name="T604">VII</text:span><text:span text:style-name="T605">.<text:s/></text:span><text:span text:style-name="T606">NUOSAVYBĖS TEISIŲ Į ŪKINĖS-KOMERCINĖS PASKIRTIES PASTATUS IR JŲ PRIKLAUSINIUS ATKŪRIMO TVARKA</text:span></text:p>
      <text:p text:style-name="P607"/>
      <text:p text:style-name="P608"><text:span text:style-name="T609">55</text:span><text:span text:style-name="T610">. Nuosavybės teisės į ūkinės-komercinės paskirties pastatus ir jų priklaus</text:span><text:span text:style-name="T611">inius atkuriamos Lietuvos Respublikos piliečių nuosavybės teisių į išlikusį nekilnojamąjį turtą atkūrimo įstatymo 7 straipsnio ir šio skyriaus nustatyta tvarka.</text:span></text:p>
      <text:p text:style-name="P612"><text:span text:style-name="T613">56</text:span><text:span text:style-name="T614">. Už valstybės išperkamus, taip pat po 1991 m. rugpjūčio 1 d. neišlikusius dėl valstybės,</text:span><text:span text:style-name="T615"><text:s/>savivaldybės institucijų priimtų sprendimų ūkinės-komercinės paskirties pastatus atlyginama pagal Lietuvos Respublikos piliečių nuosavybės teisių į išlikusį nekilnojamąjį turtą atkūrimo įstatymo 16 straipsnį.</text:span></text:p>
      <text:p text:style-name="P616"><text:span text:style-name="T617">57</text:span><text:span text:style-name="T618">. Vadovaujantis sprendimu atkurti nuosav</text:span><text:span text:style-name="T619">ybės teises grąžinant natūra ūkinės-komercinės paskirties pastatus su priklausiniais, surašomas perdavimo aktas, kurį pasirašo savininkas ir perduodančioji šalis. Perdavimo aktą šalys pasirašo ne vėliau kaip per 3 mėnesius nuo sprendimo atkurti nuosavybės<text:s/></text:span><text:span text:style-name="T620">teises priėmimo dienos.</text:span></text:p>
      <text:p text:style-name="P621"><text:span text:style-name="T622">58</text:span><text:span text:style-name="T623">. Registruojant nuosavybės teises į natūra sugrąžintus ūkinės-komercinės paskirties pastatus ir jų priklausinius, Nekilnojamojo turto registro įstaigai pateikiami sprendimas dėl nuosavybės teisių atkūrimo ir perdavimo aktas.</text:span></text:p>
      <text:p text:style-name="P624"><text:span text:style-name="T625">59</text:span><text:span text:style-name="T626">. Nuosavybės teisės į buvusius ūkinės-komercinės paskirties pastatus, nustatytąja tvarka pertvarkytus į gyvenamuosius namus, jų dalis, butus, atkuriamos laikantis šios tvarkos VIII skyriuje „Nuosavybės teisių į gyvenamuosius namus, jų dalis, butus atk</text:span><text:span text:style-name="T627">ūrimo sąlygos ir tvarka“ išdėstytų reikalavimų.</text:span></text:p>
      <text:p text:style-name="P628"><text:span text:style-name="T629">60</text:span><text:span text:style-name="T630">. Grąžinus ūkinės-komercinės paskirties pastatus ir jų priklausinius natūra, nuosavybės teisės į žemę, ant kurios yra sugrąžinti pastatai, atkuriamos laikantis šios tvarkos IV skyriuje „Nuosavybės teisi</text:span><text:span text:style-name="T631">ų į kaimo vietovėje esančią žemę atkūrimo sąlygos ir tvarka“ arba V skyriuje „Nuosavybės teisių į miestų žemę atkūrimo sąlygos ir tvarka“ nustatytų reikalavimų. Piliečiai, kuriems sugrąžinti ūkinės–komercinės paskirties pastatai, gali atkurti nuosavybės te</text:span><text:span text:style-name="T632">ises į žemės sklypą nepriklausomai nuo to, ar buvo paduotas atskiras prašymas grąžinti šią žemę. Jeigu prie sugrąžintų pastatų esantis žemės sklypas privačios nuosavybės teise jų savininkui nepriklausė, jis<text:s/></text:span><text:soft-page-break/><text:span text:style-name="T633">apskrities viršininko sprendimu ir piliečio prašy</text:span><text:span text:style-name="T634">mu parduodamas Lietuvos Respublikos žemės reformos įstatyme nustatyto dydžio arba nustatytąja tvarka išnuomojamas.<text:s/></text:span></text:p>
      <text:p text:style-name="P635"><text:span text:style-name="T636">61</text:span><text:span text:style-name="T637">. Grąžinus natūra ūkinės-komercinės paskirties pastatus ir jų priklausinius, kuriuose vykdoma gamybinė veikla, savininkas negali mažin</text:span><text:span text:style-name="T638">ti įmonėje darbo vietų daugiau, negu leidžia įstatymai.<text:s/></text:span></text:p>
      <text:p text:style-name="P639"><text:span text:style-name="T640">Prieš grąžinimą ūkinės-komercinės paskirties pastatai ir jų priklausiniai, juose esantys įrengimai bei kitas turtas turi būti įkainoti Lietuvos Respublikos valstybės ir savivaldybių turto privatizavi</text:span><text:span text:style-name="T641">mo įstatymo nustatyta tvarka.<text:s/></text:span></text:p>
      <text:p text:style-name="P642"><text:span text:style-name="T643">62</text:span><text:span text:style-name="T644">. Susigrąžinęs natūra ūkinės-komercinės paskirties pastatus, savininkas juose esančius valstybei ar savivaldybei nuosavybės teise priklausančius įrengimus ir kitas pagrindines priemones bei apyvartinį turtą (išskyrus lė</text:span><text:span text:style-name="T645">šas) gali išsipirkti litais iš karto arba per 5 metus išsimokėtinai.<text:s/></text:span></text:p>
      <text:p text:style-name="P646"><text:span text:style-name="T647">Išperkant išsimokėtinai, iš karto turi būti sumokėta ne mažiau kaip 15 procentų įrengimų, kitų pagrindinių priemonių ir apyvartinio turto įkainojimo vertės. Likusi suma išmokama šalių su</text:span><text:span text:style-name="T648">sitarimu lygiomis dalimis pirkimo-pardavimo sutartyje numatytais terminais ir sąlygomis. Pirkimo-pardavimo sutartyje palūkanų dydis nustatomas atsižvelgiant į Lietuvos banko skelbiamo paskutinio mėnesio (prieš pasirašant sutartį) indėlių, priimtų ilgesniam</text:span><text:span text:style-name="T649"><text:s/>negu 12 mėnesių laikotarpiui, vidutinę metinę palūkanų komerciniuose bankuose normą, sumažintą 30 procentų. Pirkimo-pardavimo sutartyje turi būti numatytos sankcijos pirkėjui dėl įsipareigojimų nevykdymo.</text:span></text:p>
      <text:p text:style-name="P650"><text:span text:style-name="T651">Už išpirktus įrengimus ir kitas pagrindines priemo</text:span><text:span text:style-name="T652">nes bei apyvartinį turtą gautos lėšos nustatytąja tvarka pervedamos atitinkamai į valstybės ar savivaldybės privatizavimo fondus.</text:span></text:p>
      <text:p text:style-name="P653"/>
      <text:p text:style-name="P654"><text:span text:style-name="T655">VIII</text:span><text:span text:style-name="T656">.<text:s/></text:span><text:span text:style-name="T657">NUOSAVYBĖS TEISIŲ Į GYVENAMUOSIUS NAMUS, JŲ DALIS, BUTUS ATKŪRIMO SĄLYGOS IR TVARKA</text:span></text:p>
      <text:p text:style-name="P658"/>
      <text:p text:style-name="P659"><text:span text:style-name="T660">63</text:span><text:span text:style-name="T661">. Nuosavybės teisės į<text:s/></text:span><text:span text:style-name="T662">išlikusius gyvenamuosius namus, jų dalis, butus, taip pat į gyvenamuosius namus, jų dalis, butus, kurie po 1991 m. rugpjūčio 1 d. neišliko dėl valstybės, savivaldybės institucijų priimtų sprendimų, atkuriamos Lietuvos Respublikos piliečių nuosavybės teisių</text:span><text:span text:style-name="T663"><text:s/>į išlikusį nekilnojamąjį turtą atkūrimo įstatymo 8 straipsnio ir šio skyriaus nustatyta tvarka.</text:span></text:p>
      <text:p text:style-name="P664"><text:span text:style-name="T665">64</text:span><text:span text:style-name="T666">. Gyvenamieji namai, jų dalys, butai grąžinami natūra, jeigu:</text:span></text:p>
      <text:p text:style-name="P667"><text:span text:style-name="T668">64.1</text:span><text:span text:style-name="T669">. jie yra tušti;</text:span></text:p>
      <text:p text:style-name="P670"><text:span text:style-name="T671">64.2</text:span><text:span text:style-name="T672">. jie pertvarkyti į negyvenamąsias patalpas ir nėra naudojam</text:span><text:span text:style-name="T673">i švietimo, sveikatos apsaugos, kultūros, mokslo reikmėms bei globos namams pagal Lietuvos Respublikos Vyriausybės 1999 m. kovo 30 d. nutarimu Nr. 356 „Dėl valstybės išperkamų iš piliečių gyvenamųjų namų, jų dalių ir butų, pertvarkytų į negyvenamąsias pata</text:span><text:span text:style-name="T674">lpas ir<text:s/></text:span><text:span text:style-name="T675">naudojamų švietimo, sveikatos apsaugos, kultūros, mokslo reikmėms bei globos namams,</text:span><text:span text:style-name="T676"><text:s/>sąrašo patvirtinimo“ (Žin., 1999, Nr.<text:s/></text:span><text:a xlink:href="https://www.e-tar.lt/portal/lt/legalAct/TAR.B0FD8283F5E5" office:target-frame-name="_blank" xlink:show="new"><text:span text:style-name="T677">31–890</text:span></text:a><text:span text:style-name="T678">) patvirtintą valstybės išperkamų<text:s/></text:span><text:span text:style-name="T679">iš piliečių gyvenamųjų namų, jų dalių ir butų, pertvarkytų į negyvenamąsias patalpas ir naudojamų švietimo, sveikatos apsaugos, kultūros, mokslo reikmėms bei globos namams, sąrašą;</text:span></text:p>
      <text:p text:style-name="P680"><text:span text:style-name="T681">64.3</text:span><text:span text:style-name="T682">. juose gyvena nuomininkai, kai savininkai pageidauja patalpas susi</text:span><text:span text:style-name="T683">grąžinti ir sutinka su Lietuvos Respublikos piliečių nuosavybės teisių į išlikusį nekilnojamąjį turtą atkūrimo įstatymo 20 straipsnyje nustatytomis sąlygomis ir Lietuvos Respublikos kompensacijų už valstybės išperkamą nekilnojamąjį turtą dydžio, šaltinių,<text:s/></text:span><text:span text:style-name="T684">mokėjimo terminų bei tvarkos, taip pat garantijų ir lengvatų, numatytų Piliečių nuosavybės teisių į išlikusį nekilnojamąjį turtą atkūrimo įstatyme, įstatymo 9 straipsnyje nustatytomis valstybės garantijomis, nuomininkų ir savininkų teisėmis ir pareigomis;</text:span></text:p>
      <text:p text:style-name="P685"><text:span text:style-name="T686">64.4</text:span><text:span text:style-name="T687">. jie nėra perstatyti (rekonstruoti) taip, kad būtų pakeista daugiau kaip 50 procentų pagrindinių konstrukcijų ir sukurto naujo bendrojo ploto nebūtų galima atskirti nuo buvusiojo; visas bendras plotas 30 procentų neviršija buvusiojo;</text:span></text:p>
      <text:p text:style-name="P688"><text:span text:style-name="T689">64.5</text:span><text:span text:style-name="T690">. jie</text:span><text:span text:style-name="T691"><text:s/>nėra pagal įstatymus įsigyti privačion nuosavybėn.</text:span></text:p>
      <text:p text:style-name="P692"><text:span text:style-name="T693">65</text:span><text:span text:style-name="T694">. Jeigu pilietis pareiškė pageidavimą susigrąžinti namą, jo dalį, butą, kai juose gyvena nuomininkai, miesto, rajono savivaldybė (arba kita institucija) privalo raštu supažindinti pilietį su Lietu</text:span><text:span text:style-name="T695">vos Respublikos piliečių nuosavybės teisių į išlikusį nekilnojamąjį turtą atkūrimo įstatymo 20 straipsnyje nustatytomis sąlygomis bei Lietuvos Respublikos kompensacijų už valstybės išperkamą<text:s/></text:span><text:soft-page-break/><text:span text:style-name="T696">nekilnojamąjį turtą dydžio, šaltinių, mokėjimo terminų bei tvarko</text:span><text:span text:style-name="T697">s, taip pat garantijų ir lengvatų, numatytų Piliečių nuosavybės teisių į išlikusį nekilnojamąjį turtą atkūrimo įstatyme, įstatymo 9 straipsnyje nustatytomis valstybės garantijomis, nuomininkų ir savininkų teisėmis ir pareigomis. Pilietis per mėnesį nuo sup</text:span><text:span text:style-name="T698">ažindinimo dienos privalo pranešti raštu miesto, rajono savivaldybei (arba kitai institucijai) savo apsisprendimą.</text:span></text:p>
      <text:p text:style-name="P699"><text:span text:style-name="T700">Jeigu pilietis nesutinka, jam atlyginama Lietuvos Respublikos piliečių nuosavybės teisių į išlikusį nekilnojamąjį turtą atkūrimo įstatymo 16<text:s/></text:span><text:span text:style-name="T701">straipsnyje numatytais būdais.</text:span></text:p>
      <text:p text:style-name="P702"><text:span text:style-name="T703">66</text:span><text:span text:style-name="T704">. Vadovaujantis sprendimu atkurti nuosavybės teises grąžinant natūra gyvenamąjį namą, jo dalį, butą, surašomas perdavimo aktas, kurį pasirašo savininkas ir perduodančioji šalis. Tais atvejais, kai nuosavybės teisės atku</text:span><text:span text:style-name="T705">riamos į gyvenamuosius namus, jų dalis, butus, kuriems nėra atlikta teisinė registracija, perdavimo aktą pasirašo institucija, priėmusi sprendimą atkurti nuosavybės teises. Perdavimo aktą šalys pasirašo ne vėliau kaip per 3 mėnesius nuo sprendimo atkurti n</text:span><text:span text:style-name="T706">uosavybės teises priėmimo, išskyrus šio punkto antrojoje pastraipoje nurodytą atvejį.<text:s/></text:span></text:p>
      <text:p text:style-name="P707"><text:span text:style-name="T708">Tuo atveju, kai grąžintinuose natūra namuose, jų dalyse, butuose gyvena nuomininkai, perdavimo aktas surašomas per mėnesį nuo to laiko, kai sugrąžinto gyvenamojo namo,<text:s/></text:span><text:span text:style-name="T709">jo dalies, buto nuomininkai patuština turėtas gyvenamąsias ir kitas patalpas arba kai nuomininkai iškeldinami iš jų.</text:span></text:p>
      <text:p text:style-name="P710"><text:span text:style-name="T711">67</text:span><text:span text:style-name="T712">. Registruojant nuosavybės teises į gyvenamąjį namą, jo dalį, butą, Nekilnojamojo turto registro įstaigai pateikiami sprendimas atkur</text:span><text:span text:style-name="T713">ti nuosavybės teises ir perdavimo aktas, išskyrus šio punkto antrojoje pastraipoje nurodytą atvejį.</text:span></text:p>
      <text:p text:style-name="P714"><text:span text:style-name="T715">Registruojant nuosavybės teises į gyvenamąjį namą, jo dalį, butą šios tvarkos 66 punkto antrojoje pastraipoje nurodytu atveju, Nekilnojamojo turto registro<text:s/></text:span><text:span text:style-name="T716">įstaigai pateikiamas tik sprendimas atkurti nuosavybės teises. Tokiu atveju Nekilnojamojo turto registre registruojami nuosavybės teisė ir apribojimai, numatyti Lietuvos Respublikos piliečių nuosavybės teisių į išlikusį nekilnojamąjį turtą atkūrimo įstatym</text:span><text:span text:style-name="T717">o 20 straipsnyje.<text:s/></text:span></text:p>
      <text:p text:style-name="P718"><text:span text:style-name="T719">68</text:span><text:span text:style-name="T720">. Grąžinus gyvenamuosius namus, jų dalis, butus natūra, nuosavybės teisės į žemę, ant kurios stovi sugrąžinti namai, atkuriamos laikantis šios tvarkos IV skyriuje „Nuosavybės teisių į kaimo vietovėje esančią žemę atkūrimo sąlygos i</text:span><text:span text:style-name="T721">r tvarka“ arba V skyriuje „Nuosavybės teisių į miestų žemę atkūrimo sąlygos ir tvarka“ nustatytų reikalavimų. Piliečiai, kuriems sugrąžinti gyvenamieji namai, jų dalys, butai, gali atkurti savo nuosavybės teises į namų valdos žemės sklypą nepriklausomai nu</text:span><text:span text:style-name="T722">o to, ar buvo paduotas atskiras prašymas grąžinti šią žemę. Jeigu prie sugrąžinto namo, jo dalies, buto esantis sklypas privačios nuosavybės teise nepriklausė namo, jo dalies, buto savininkui, jis apskrities viršininko sprendimu (ir piliečio prašymu) pardu</text:span><text:span text:style-name="T723">odamas Lietuvos Respublikos žemės reformos įstatyme numatyto dydžio arba nustatytąja tvarka išnuomojamas.</text:span></text:p>
      <text:p text:style-name="P724"><text:span text:style-name="T725">69</text:span><text:span text:style-name="T726">. Grąžinus piliečiams gyvenamuosius namus, jų dalis, butus natūra arba perdavus nuosavybėn kitas gyvenamąsias patalpas, jie kartu su savo šeimos</text:span><text:span text:style-name="T727"><text:s/>nariais ir subnuomininkais privalo per 2 mėnesius nuo tuščių patalpų perdavimo dienos patuštinti nuomojamas valstybės ar savivaldybių butų fondo gyvenamąsias patalpas. Nepatuštinę nuomojamų patalpų piliečiai kartu su šeimos nariais ir subnuomininkais iške</text:span><text:span text:style-name="T728">ldinami įstatymų nustatyta tvarka.</text:span></text:p>
      <text:p text:style-name="P729"/>
      <text:p text:style-name="P730"><text:span text:style-name="T731">IX</text:span><text:span text:style-name="T732">.<text:s/></text:span><text:span text:style-name="T733">VALSTYBĖS IŠPERKAMA ŽEMĖ</text:span></text:p>
      <text:p text:style-name="P734"/>
      <text:p text:style-name="P735"><text:span text:style-name="T736">70</text:span><text:span text:style-name="T737">. Pagal Lietuvos Respublikos piliečių nuosavybės teisių į išlikusį nekilnojamąjį turtą atkūrimo įstatymo 12 straipsnį valstybės bei kitoms reikmėms žemė iš piliečių išperkama, je</text:span><text:span text:style-name="T738">igu ji:</text:span></text:p>
      <text:p text:style-name="P739"><text:span text:style-name="T740">užimta valstybės ir savivaldybės kelių, aerodromų, karinių dalinių arba skirta valstybės sienos apsaugai. Šių objektų sąrašus, užimamą žemės plotą ir ribas tvirtina Lietuvos Respublikos Vyriausybė atskiru nutarimu;</text:span></text:p>
      <text:p text:style-name="P741">yra naudingųjų iškasenų naudojamų<text:s/>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soft-page-break/>
      <text:p text:style-name="P742">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text:s/>(gatvių, aikščių, parkų, skverų, kapinių, vandenviečių, paplūdimių ir kt.); yra suteikta individualių gyvenamųjų namų statybai. Šių žemės sklypų (teritorijų) plotai ir ribos nustatomi žemėtvarkos projektuose;</text:p>
      <text:p text:style-name="P743">iki 1995 m. birželio 1 d. buvo miestams nustatytąja tvarka priskirtose teritorijose (išskyrus atvejį, kai prie statinių esantis naudojamas žemės sklypas yra nuosavybės teise turėtoje žemėje ir perduodamas neatlygintinai nuosavybėn);</text:p>
      <text:p text:style-name="P744">yra užimta sodininkų bendrijų sodų;</text:p>
      <text:p text:style-name="P745">yra valstybinių rezervatų, nacionalinių ir regioninių parkų rezervatų, Kuršių nerijos nacionalinio parko teritorijoje;</text:p>
      <text:p text:style-name="P746">pagal įstatymus įsigyta privačion nuosavybėn;</text:p>
      <text:p text:style-name="P747">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748">suteikta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Lietuvos Respublikos Vyriausybė;</text:p>
      <text:p text:style-name="P749">yra su įrengtais tvenkiniais, pramoninės žuvininkystės tvenkiniais (įskaitant užtvankos įrenginių užimtą žemę) ir jeigu ją susigrąžinti pagal šio įstatymo 4 straipsnio 12 dalį atsisako savininkai;</text:p>
      <text:p text:style-name="P750">atitinka šio įstatymo 4 straipsnio 10, 12 dalyse bei 16 straipsnio 5 dalyje nurodytas sąlygas.</text:p>
      <text:p text:style-name="P751"/>
      <text:p text:style-name="P752"><text:span text:style-name="T753">X</text:span><text:span text:style-name="T754">.<text:s/></text:span><text:span text:style-name="T755">VALSTYBĖS IŠPERKAMI MIŠKAI IR VANDENS TELKINIAI</text:span></text:p>
      <text:p text:style-name="P756"/>
      <text:p text:style-name="P757"><text:span text:style-name="T758">71</text:span><text:span text:style-name="T759">. Pagal Lietuvos Respublikos piliečių nuosavybės teisių į išlikusį nekilnojamąjį turtą<text:s/></text:span><text:span text:style-name="T760">atkūrimo įstatymo 13 straipsnį miškai ir vandens telkiniai iš piliečių išperkami valstybės, jeigu jie yra:</text:span></text:p>
      <text:p text:style-name="P761">priskirti valstybinės reikšmės miškams, valstybinės reikšmės vidaus vandenims. Šių miškų ir vandens telkinių plotus tvirtina Lietuvos Respublikos Vyriausybė;</text:p>
      <text:p text:style-name="P762">priskirti valstybiniams rezervatams, valstybinių parkų rezervatams ir rezervatinėms apyrubėms, Kuršių nerijos nacionaliniam parkui;</text:p>
      <text:p text:style-name="P763">priskirti miestų sanitarinės apsaugos pirmajai zonai;</text:p>
      <text:p text:style-name="P764">priskirti miško genetiniams rezervatams, miško medelynams ir<text:s/>sėklininkystės plantacijoms;</text:p>
      <text:p text:style-name="P765">priskirti miškų mokslinio tyrimo ir mokymo bei selekcinės sėklininkystės objektams. Šių miškų plotus tvirtina Lietuvos Respublikos Vyriausybė;</text:p>
      <text:p text:style-name="P766">pagal įstatymus įsigyti privačion nuosavybėn.</text:p>
      <text:p text:style-name="P767"/>
      <text:p text:style-name="P768"/>
      <text:p text:style-name="P769"><text:span text:style-name="T770">XI</text:span><text:span text:style-name="T771">.<text:s/></text:span><text:span text:style-name="T772">VALSTYBĖS IŠPERKAMI ŪKINĖS</text:span><text:span text:style-name="T773">-KOMERCINĖS PASKIRTIES PASTATAI</text:span></text:p>
      <text:p text:style-name="P774"/>
      <text:p text:style-name="P775"><text:span text:style-name="T776">72</text:span><text:span text:style-name="T777">. Ūkinės-komercinės paskirties pastatai iš Lietuvos Respublikos piliečių nuosavybės teisių į išlikusį nekilnojamąjį turtą atkūrimo įstatymo 2 straipsnyje nurodytų piliečių išperkami valstybės ir už juos atlyginama pag</text:span><text:span text:style-name="T778">al jo 16 straipsnį, jeigu jie:</text:span></text:p>
      <text:soft-page-break/>
      <text:p text:style-name="P779">yra iš esmės perstatyti (rekonstruoti) taip, kad pakeista daugiau kaip 60 procentų pagrindinių konstrukcijų ir sukurto naujo ploto negalima atskirti nuo buvusiojo;</text:p>
      <text:p text:style-name="P780"><text:span text:style-name="T781">pagal įstatymus yra įsigyti privačion nuosavybėn.</text:span></text:p>
      <text:p text:style-name="P782"><text:span text:style-name="T783">73</text:span><text:span text:style-name="T784">. Nor</text:span><text:span text:style-name="T785">int nustatyti, kiek procentų pagrindinių (laikančiųjų) konstrukcijų yra pakeista, imamas pastatų, statinių (ar jų dalių) nacionalizavimo metu buvusių konstrukcijų pakeistosios (neišlikusios) dalies vertės santykis su visa tuo metu buvusių pagrindinių (laik</text:span><text:span text:style-name="T786">ančiųjų) konstrukcijų verte palyginamosiomis kainomis (į konstrukcijų susidėvėjimą neatsižvelgiama). Sustiprintos konstrukcijos iš dalies įskaičiuojamos į pakeistųjų konstrukcijų vertę Aplinkos ministerijos nustatyta tvarka;</text:span></text:p>
      <text:p text:style-name="P787">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788"><text:span text:style-name="T789">Prie pagrindinių (laikanč</text:span><text:span text:style-name="T790">iųjų) pastato konstrukcijų priskiriami pamatai, išorės ir vidaus sienos, karkasas (kolonos, stulpai, sijos, standumo ir surišimo konstrukcijos), santvaros, posantvariai ir pokraninės sijos, perdangų bei denginių laikančiosios dalys (išskyrus apšiltinimą, h</text:span><text:span text:style-name="T791">idroizoliaciją, grindis bei dangą), laiptų, balkonų ir lodžų konstrukcijos, liftų šachtos ir stogo laikančiosios konstrukcijos.</text:span></text:p>
      <text:p text:style-name="P792"><text:span text:style-name="T793">74</text:span><text:span text:style-name="T794">. Jeigu iš esmės perstatytame (rekonstruotame) ūkinės-komercinės paskirties pastate pakeista daugiau kaip 60 procentų pagr</text:span><text:span text:style-name="T795">indinių konstrukcijų, bet sukurtą naują plotą galima atskirti nuo buvusiojo, savininko pageidavimu išlikusioji pastato dalis gali būti grąžinama natūra.</text:span></text:p>
      <text:p text:style-name="P796"><text:span text:style-name="T797">75</text:span><text:span text:style-name="T798">. Sukurtą naują plotą (priestatus, antstatus) atskirti nuo buvusiojo galima tada, kai sukurto nau</text:span><text:span text:style-name="T799">jo ploto patalpas (priestatus, antstatus) be rekonstrukcijos galima naudoti nepažeidžiant architektūros, statybos, higienos, sanitarijos ir priešgaisrinės apsaugos reikalavimų.</text:span></text:p>
      <text:p text:style-name="P800"/>
      <text:p text:style-name="P801"><text:span text:style-name="T802">XII</text:span><text:span text:style-name="T803">.<text:s/></text:span><text:span text:style-name="T804">VALSTYBĖS IŠPERKAMI GYVENAMIEJI NAMAI, JŲ DALYS, BUTAI</text:span></text:p>
      <text:p text:style-name="P805"/>
      <text:p text:style-name="P806"><text:span text:style-name="T807">76</text:span><text:span text:style-name="T808">. Gyv</text:span><text:span text:style-name="T809">enamieji namai, jų dalys, butai išperkami iš Lietuvos Respublikos piliečių nuosavybės teisių į išlikusį nekilnojamąjį turtą atkūrimo įstatymo 2 straipsnyje nurodytų piliečių ir už juos atlyginama pagal jo 16 straipsnį, jeigu jie:</text:span></text:p>
      <text:p text:style-name="P810">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811"><text:span text:style-name="T812">iš esmės yra pertvarkyti taip, kad pakeista daugiau kaip 50 procentų</text:span><text:span text:style-name="T813"><text:s/></text:span><text:span text:style-name="T814">pagrindinių konstrukcijų ir sukurto naujo bendrojo ploto negalima atskirti nuo buvusiojo; visas bendrasis plotas 30 procentų<text:s/></text:span><text:span text:style-name="T815">viršija buvusįjį;</text:span></text:p>
      <text:p text:style-name="P816"><text:span text:style-name="T817">pagal įstatymus yra įsigyti privačion nuosavybėn.</text:span></text:p>
      <text:p text:style-name="P818"><text:span text:style-name="T819">77</text:span><text:span text:style-name="T820">. Gyvenamojo namo pagrindinių konstrukcijų pertvarkymo procentas nustatomas pagal šios tvarkos 73 punktą.<text:s/></text:span></text:p>
      <text:p text:style-name="P821"><text:span text:style-name="T822">Jeigu sukurtą naują gyvenamojo namo plotą galima atskirti nuo buvusiojo ir<text:s/></text:span><text:span text:style-name="T823">visas bendrasis plotas 30 procentų neviršija buvusiojo, išlikusioji namo dalis grąžinama savininkui natūra.</text:span></text:p>
      <text:p text:style-name="P824"><text:span text:style-name="T825">78</text:span><text:span text:style-name="T826">. Sukurtas naujas plotas atskiriamas nuo buvusiojo laikantis šios tvarkos 75 punkto nuostatų.</text:span></text:p>
      <text:p text:style-name="P827"/>
      <text:p text:style-name="P828"><text:span text:style-name="T829">XIII</text:span><text:span text:style-name="T830">.<text:s/></text:span><text:span text:style-name="T831">ATLYGINIMAS PILIEČIAMS UŽ VALSTYBĖS</text:span><text:span text:style-name="T832"><text:s/>IŠPERKAMĄ NEKILNOJAMĄJĮ TURTĄ</text:span></text:p>
      <text:p text:style-name="P833"/>
      <text:p text:style-name="P834"><text:span text:style-name="T835">79</text:span><text:span text:style-name="T836">. Už valstybės išperkamą išlikusį nekilnojamąjį turtą, taip pat už nekilnojamąjį turtą, kuris iki 1991 m. rugpjūčio 1 d. buvo išlikęs, tačiau po to jo neliko dėl valstybės, savivaldybės institucijų priimtų sprendimų, p</text:span><text:span text:style-name="T837">iliečiams atlygina valstybė.</text:span></text:p>
      <text:p text:style-name="P838"><text:span text:style-name="T839">80</text:span><text:span text:style-name="T840">. Kai valstybė atlygina piliečiams už nekilnojamąjį turtą, kuris pagal Lietuvos Respublikos piliečių nuosavybės teisių į išlikusį nekilnojamąjį turtą atkūrimo įstatymą<text:s/></text:span><text:soft-page-break/><text:span text:style-name="T841">negrąžinamas natūra, laikomasi negrąžinamo turto ir v</text:span><text:span text:style-name="T842">ietoj jo perduodamo kito turto, kuriuo atlyginama už valstybės išperkamą turtą, lygiavertiškumo principo.</text:span></text:p>
      <text:p text:style-name="P843"><text:span text:style-name="T844">81</text:span><text:span text:style-name="T845">. Kai atlyginama už valstybės išperkamą nekilnojamąjį turtą ir už nekilnojamąjį turtą, kurio piliečiai Lietuvos Respublikos piliečių nuosavybės<text:s/></text:span><text:span text:style-name="T846">teisių į išlikusį nekilnojamąjį turtą atkūrimo įstatymo nustatytais atvejais nepageidauja susigrąžinti natūra, atlyginimas (perduodamų neatlygintinai nuosavybėn žemės, miško, vandens telkinio vertė, mokamų pinigų suma, išduodamų vertybinių popierių skaičiu</text:span><text:span text:style-name="T847">s) apskaičiuojamas pagal Lietuvos Respublikos Vyriausybės 1998 m. gruodžio 21 d. nutarimą Nr. 1455 „Dėl valstybės išperkamo iš savininkų turto bei savininkams sugrąžintų gyvenamųjų namų, jų dalių, butų, kuriuose gyvena nuomininkai, vertės nustatymo“ (Žin.,</text:span><text:span text:style-name="T848"><text:s/>1998, Nr.<text:s/></text:span><text:a xlink:href="https://www.e-tar.lt/portal/lt/legalAct/TAR.A6BB658AF930" office:target-frame-name="_blank" xlink:show="new"><text:span text:style-name="T849">113-3137</text:span></text:a><text:span text:style-name="T850">) ir Žemės įvertinimo metodiką, patvirtintą Lietuvos Respublikos Vyriausybės 1999 m. vasario 24 d. nutarimu Nr. 205 „Dėl žemės įvertinimo tvarkos“ (Žin.</text:span><text:span text:style-name="T851">, 1999, Nr.<text:s/></text:span><text:a xlink:href="https://www.e-tar.lt/portal/lt/legalAct/TAR.AC2A82F8157F" office:target-frame-name="_blank" xlink:show="new"><text:span text:style-name="T852">21-597</text:span></text:a><text:span text:style-name="T853">).</text:span></text:p>
      <text:p text:style-name="P854"><text:span text:style-name="T855">82</text:span><text:span text:style-name="T856">. Už valstybės išperkamą žemę, miškus ir vandens telkinius valstybė piliečiams atlygina šiais būdais:</text:span></text:p>
      <text:p text:style-name="P857">perduodama lygiavertį žemės, miško ar vandens telkinio plotą. Už miesto teritorijoje esančią žemę (išskyrus už miesto teritorijoje turėtą mišką) mišku neatlyginama;</text:p>
      <text:p text:style-name="P858">įskaita panaikindama piliečio pinigines prievoles valstybei, atsiradusias po nekilnojamojo turto nusavinimo iki sprendimo dėl nuosavybės teisių atkūrimo dienos;</text:p>
      <text:p text:style-name="P859">vertybiniais popieriais;</text:p>
      <text:p text:style-name="P860">perduodama neatlygintinai nuosavybėn lygiavertį turėtajam naują žemės sklypą individualiai statybai miestuose ir kaimo vietovėse, kur buvo turėtoji žemė, lygiavertį turėtajam esamos privačios namų valdos<text:s/>(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861">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text:s/>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text:s/>tėvams (įtėviams), vaikams (įvaikiams), ir jeigu ta žemė pagal šio įstatymo 12 straipsnį yra priskirta valstybės išperkamai žemei ir naudojama asmeniniam arba valstiečių ūkiui, tarnybinėms daloms;</text:p>
      <text:p text:style-name="P862">pinigais – išpirkdama žemę, kuri Lietuvos Respublikos Vyriausybės nustatyta tvarka buvo priskirta miestų teritorijoms nuo 1991 m. rugpjūčio 1 d. iki 1995 m. birželio 1 dienos;<text:s/></text:p>
      <text:p text:style-name="P863">pinigais – Lietuvos Respublikos piliečiams politiniams kaliniams ir tremtiniams, sugrįžusiems iš tremties po šio įstatymo įsigaliojimo ir<text:s/>nepageidaujantiems susigrąžinti žemės, miško ir vandens telkinių kaimo vietovėse natūra;</text:p>
      <text:p text:style-name="P864">pinigais – piliečiams, atsisakiusiems jiems perduodamo neatlygintinai nuosavybėn naujo žemės sklypo individualiai statybai miestuose, kompensuojant Lietuvos Respublikos Vyriausybės nustatyto dydžio žemės sklypo tame mieste vidutinės vertės sumą;</text:p>
      <text:p text:style-name="P865"><text:span text:style-name="T866">perduodama neatlygintinai nuosavybėn lygiavertį turėtajam vandens telkinį – už išperkamą arba neišlikusį vandens telkinį.</text:span></text:p>
      <text:p text:style-name="P867"><text:span text:style-name="T868">83</text:span><text:span text:style-name="T869">. Pagal Lietuvos Respublikos piliečių nuosavybės teisių į išlikusį nekilnojamąjį turtą atkūrimo įstatymą valstybė išperka natūra negrąžinamus ūkinės-komercinės paskirties pastatus ir jų priklausinius, atlygindama vertybiniais popieriais (akcijomis) Lietuvo</text:span><text:span text:style-name="T870">s Respublikos Vyriausybės nustatyta tvarka.<text:s/></text:span></text:p>
      <text:p text:style-name="P871"><text:span text:style-name="T872">84</text:span><text:span text:style-name="T873">. Akcinių bendrovių ir uždarųjų akcinių bendrovių, kurių valstybei nuosavybės teise priklausančiomis akcijomis atlyginama už valstybės išperkamus ūkinės–komercinės paskirties pastatus ir jų priklausinius,<text:s/></text:span><text:span text:style-name="T874">sąrašą tvirtina Lietuvos Respublikos Vyriausybė.</text:span></text:p>
      <text:p text:style-name="P875"><text:span text:style-name="T876">85</text:span><text:span text:style-name="T877">. Tais atvejais, kai valstybė išperka ūkinės-komercinės paskirties pastatus ir jų priklausinius, kuriuose nevykdoma ūkinė veikla arba jie pagal įstatymus įsigyti privačion nuosavybėn, už juos atlyginam</text:span><text:span text:style-name="T878">a valstybei priklausančiomis akcijomis Lietuvos Respublikos Vyriausybės nustatyta tvarka, kaip ir už gyvenamuosius namus, jų dalis, butus, mišką ir žemę.</text:span></text:p>
      <text:p text:style-name="P879"><text:span text:style-name="T880">86</text:span><text:span text:style-name="T881">. Išpirkdama iš piliečių gyvenamuosius namus, jų dalis, butus, valstybė atlygina jiems šiais būd</text:span><text:span text:style-name="T882">ais:<text:s/></text:span></text:p>
      <text:p text:style-name="P883">perduodama neatlygintinai nuosavybėn jų nuomojamus valstybės ar savivaldybės butų fondo butus (vertės skirtumas padengiamas);<text:s/></text:p>
      <text:p text:style-name="P884">perduodama neatlygintinai nuosavybėn butus, lygiaverčius turėtiesiems namams, jų dalims, butams;</text:p>
      <text:p text:style-name="P885">perduodama neatlygintinai<text:s/>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886">perduodama neatlygintinai nuosavybėn lygiaverčius turėtiesiems namams, jų dalims, butams tuščius nenuomojamus pastatus, statinius arba jų dalis;<text:s/></text:p>
      <text:p text:style-name="P887">įskaita panaikindama piliečių pinigines prievoles valstybei, atsiradusias po nekilnojamojo turto nusavinimo iki sprendimo dėl nuosavybės teisių atkūrimo priėmimo dienos;</text:p>
      <text:p text:style-name="P888">perduodama neatlygintinai nuosavybėn kitą turtą;</text:p>
      <text:p text:style-name="P889"><text:span text:style-name="T890">pinigais ir (ar) vertybiniais popieriais.</text:span></text:p>
      <text:p text:style-name="P891"><text:span text:style-name="T892">87</text:span><text:span text:style-name="T893">. Atlyginimo už valstybės išperkamus gyvenamuosius namus, jų dalis, butus būdą (vieną ar kelis būdus iš pasiūlytųjų) pasirenka<text:s/></text:span><text:span text:style-name="T894">pilietis.</text:span></text:p>
      <text:p text:style-name="P895"><text:span text:style-name="T896">Miesto, rajono meras (valdyba) ar valstybės valdymo institucija (toliau vadinama – institucija) priima sprendimą išpirkti gyvenamąjį namą, jo dalį, butą pagal piliečio rašytinį prašymą. Jeigu pilietis pageidauja atkurti nuosavybės teisę į gyvenam</text:span><text:span text:style-name="T897">ąjį namą, jo dalį, butą natūra, o pagal Lietuvos Respublikos piliečių nuosavybės teisių į išlikusį nekilnojamąjį turtą atkūrimo įstatymo 14 straipsnį bei šios tvarkos 76 punktą tas gyvenamasis namas, jo dalis, butas negali būti grąžinti natūra, institucija</text:span><text:span text:style-name="T898"><text:s/>apie tai raštu informuoja pilietį ir siūlo pasirinkti kurį nors iš šios tvarkos 86 punkte nurodytų išpirkimo būdų. Pilietis per mėnesį nuo informacijos gavimo dienos turi pasirinkti gyvenamojo namo, jo dalies, buto išpirkimo būdą ir pateikti dėl to rašyti</text:span><text:span text:style-name="T899">nį prašymą institucijai, priimančiai sprendimą atkurti nuosavybės teises į gyvenamąjį namą, jo dalį, butą.</text:span></text:p>
      <text:p text:style-name="P900"><text:span text:style-name="T901">88</text:span><text:span text:style-name="T902">. Išperkami gyvenamieji namai, jų dalys, butai įvertinami Lietuvos Respublikos Vyriausybės 1998 m. gruodžio 21 d. nutarime Nr. 1455 nustatyta t</text:span><text:span text:style-name="T903">varka.<text:s/></text:span></text:p>
      <text:p text:style-name="P904"><text:span text:style-name="T905">89</text:span><text:span text:style-name="T906">. Už valstybės išperkamus gyvenamuosius namus, jų dalis, butus piliečiams perduodami neatlygintinai nuosavybėn jų nuomojami valstybės ar savivaldybės butų fondo butai ir atlyginamas gyvenamųjų patalpų vertės skirtumas. Perduodamos nuosavybėn<text:s/></text:span><text:span text:style-name="T907">gyvenamosios patalpos įvertinamos Lietuvos Respublikos Vyriausybės 1998 m. gruodžio 21 d. nutarime Nr. 1455 nustatyta tvarka.</text:span></text:p>
      <text:p text:style-name="P908">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909"><text:span text:style-name="T910">Registruojant nuosavybės teises į gyvenamuosius namus, jų dalis, butus, Nekilnojamojo turto registro įstaigai pateikiami sprend</text:span><text:span text:style-name="T911">imas atkurti nuosavybės teises ir perdavimo aktas.<text:s/></text:span></text:p>
      <text:p text:style-name="P912"><text:span text:style-name="T913">90</text:span><text:span text:style-name="T914">. Už valstybės išperkamus gyvenamuosius namus, jų dalis, butus neatlygintinai nuosavybėn perduodamos kitos lygiavertės (jeigu vertė mažesnė, atlyginamas jos skirtumas) gyvenamosios patalpos šia tvar</text:span><text:span text:style-name="T915">ka:</text:span></text:p>
      <text:p text:style-name="P916"><text:span text:style-name="T917">90.1</text:span><text:span text:style-name="T918">. butas piliečio nuosavybėn suteikiamas toje gyvenamojoje vietovėje, kurioje jis šiuo metu gyvena, pateikus miesto, rajono merui (valdybai) prašymą, sprendimą dėl nuosavybės teisių atkūrimo bei pažymą apie valstybės išperkamo gyvenamojo namo, jo<text:s/></text:span><text:span text:style-name="T919">dalies, buto vertę;</text:span></text:p>
      <text:p text:style-name="P920"><text:span text:style-name="T921">90.2</text:span><text:span text:style-name="T922">. miesto, rajono meras (valdyba) sudaro piliečių, iš kurių valstybė išperka gyvenamuosius namus, jų dalis, butus suteikdama nuosavybėn butus, sąrašą. Sąraše nurodoma piliečio vardas, pavardė, kartu su juo gyvenančių šeimos narių</text:span><text:span text:style-name="T923"><text:s/>(kurie neturi nuosavybės teise kito gyvenamojo ploto) skaičius, išperkamo gyvenamojo namo, jo dalies, buto vertė, taip pat pažymima, ar pilietis turi teisę į valstybės paramą pagal Lietuvos Respublikos gyventojų apsirūpinimo gyvenamosiomis patalpomis įsta</text:span><text:span text:style-name="T924">tymą.<text:s/></text:span></text:p>
      <text:p text:style-name="P925"><text:span text:style-name="T926">Sąrašas sudaromas atsižvelgiant į turimą teisę gauti valstybės paramą pagal Lietuvos Respublikos gyventojų apsirūpinimo gyvenamosiomis patalpomis įstatymą ir į sprendimo dėl nuosavybės teisių atkūrimo priėmimo datą;</text:span></text:p>
      <text:p text:style-name="P927"><text:span text:style-name="T928">90.3</text:span><text:span text:style-name="T929">. butas piliečio nuosavyb</text:span><text:span text:style-name="T930">ėn suteikiamas miesto, rajono mero (valdybos) sprendimu. Jame nurodoma piliečio, kuriam butas suteikiamas nuosavybėn, vardas, pavardė, kartu su juo gyvenančių šeimos narių skaičius, sprendimo priėmimo pagrindas (įtraukimo į piliečių, iš kurių valstybė išpe</text:span><text:span text:style-name="T931">rka gyvenamuosius namus, jų dalis, butus suteikdama nuosavybėn butus, sąrašą data ir eilės numeris), išperkamo gyvenamojo namo, jo dalies, buto vertė, suteikiamo nuosavybėn buto vertė, adresas, bendrasis naudingas plotas, kambarių skaičius. Jeigu suteikiam</text:span><text:span text:style-name="T932">as nuosavybėn butas yra mažesnės vertės nei išperkamas gyvenamasis namas, jo dalis, butas, nurodomas vertės skirtumas. Pilietis raštu nurodo pageidaujamą vertės skirtumo išpirkimo būdą – pinigais ir (ar) vertybiniais popieriais;<text:s/></text:span></text:p>
      <text:p text:style-name="P933"><text:span text:style-name="T934">90.4</text:span><text:span text:style-name="T935">. apie tai, kad pi</text:span><text:span text:style-name="T936">liečiui suteiktas nuosavybėn butas, įrašoma pažymoje apie valstybės išperkamo gyvenamojo namo, jo dalies, buto vertę (kartu nurodoma suteiktojo nuosavybėn buto bendrasis plotas ir vertė). Padarius įrašą, ši pažyma grąžinama piliečiui. Apie buto suteikimą n</text:span><text:span text:style-name="T937">uosavybėn raštu pranešama institucijai, priėmusiai sprendimą dėl nuosavybės teisių atkūrimo;</text:span></text:p>
      <text:p text:style-name="P938"><text:span text:style-name="T939">90.5</text:span><text:span text:style-name="T940">. suteikiamo nuosavybėn buto vertė prilyginama (yra lygi):</text:span></text:p>
      <text:p text:style-name="P941">kai butas nupirktas iš juridinių ar fizinių asmenų, – šio buto pirkimo kainai, kai pastatytas naujas butas, – šio buto statybos kainai;</text:p>
      <text:p text:style-name="P942"><text:span text:style-name="T943">kitais atvejais – šio buto vertei, nustatytai pagal atskiru Lietuvos Respublikos Vyriausybės nutarimu patvirtintą tvarką, taikomą vertinant grąžinamus (grąžintinus) gyvenamuosius namus, jų dalis, butus;</text:span></text:p>
      <text:p text:style-name="P944"><text:span text:style-name="T945">90.6</text:span><text:span text:style-name="T946">.<text:s/></text:span><text:span text:style-name="T947">nuosavybės teisės į perduotą neatlygintinai nuosavybėn butą įregistruojamos ta pačia tvarka, kaip ir į kitą natūra sugrąžintą nekilnojamąjį turtą;</text:span></text:p>
      <text:p text:style-name="P948"><text:span text:style-name="T949">90.7</text:span><text:span text:style-name="T950">. piliečiai, kuriems suteiktas nuosavybėn butas, su kartu gyvenančiais šeimos nariais ir subnuominink</text:span><text:span text:style-name="T951">ais privalo per 2 mėnesius patuštinti nuomojamas valstybės ar savivaldybės gyvenamąsias patalpas.</text:span></text:p>
      <text:p text:style-name="P952"><text:span text:style-name="T953">91</text:span><text:span text:style-name="T954">. Už valstybės išperkamus gyvenamuosius namus, jų dalis, butus piliečiams perduodami neatlygintinai nuosavybėn lygiaverčiai turėtiesiems namams, jų da</text:span><text:span text:style-name="T955">lims, butams nauji žemės sklypai individualiai statybai šia tvarka – pilietis, kuriam atkurta nuosavybės teisė į gyvenamąjį namą, jo dalį, butą atlyginant perduodamu nuosavybėn žemės sklypu individualiai statybai, pateikia apskrities, kurios teritorijoje b</text:span><text:span text:style-name="T956">uvo gyvenamasis namas, jo dalis, butas, arba apskrities, kurios teritorijoje pilietis pageidauja gauti sklypą (išskyrus Vilniaus, Kauno, Šiaulių, Panevėžio, Alytaus, Marijampolės, Druskininkų, Palangos, Birštono ir Neringos miestus), viršininkui prašymą, s</text:span><text:span text:style-name="T957">prendimą dėl nuosavybės teisių atkūrimo ir pažymą apie išperkamo gyvenamojo namo, jo dalies, buto vertę. Žemės sklypai individualiai statybai perduodami nuosavybėn laikantis šios tvarkos V skyriaus „Nuosavybės teisių į miestų žemę atkūrimo sąlygos ir tvark</text:span><text:span text:style-name="T958">a“ reikalavimų; apie tai, kad piliečiui neatlygintinai perduotas žemės sklypas individualiai statybai, informuojama institucija, priėmusi sprendimą dėl nuosavybės teisių atkūrimo.<text:s/></text:span></text:p>
      <text:p text:style-name="P959"><text:span text:style-name="T960">92</text:span><text:span text:style-name="T961">. Už valstybės išperkamus gyvenamuosius namus, jų dalis, butus pilieč</text:span><text:span text:style-name="T962">iams perduodami neatlygintinai nuosavybėn lygiaverčiai turėtiesiems gyvenamiesiems namams, jų dalims, butams tušti nenuomojami pastatai, statiniai arba jų dalys laikantis šio punkto reikalavimų.</text:span></text:p>
      <text:soft-page-break/>
      <text:p text:style-name="P963">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text:s/>nurodoma perduodamų pastatų adresas, plotas, vertė.</text:p>
      <text:p text:style-name="P964">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965">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text:s/>turto fondui.<text:s/></text:p>
      <text:p text:style-name="P966">Valstybės įmonė Valstybės turto fondas šiuos pastatus perduoda valstybės valdymo institucijoms jų prašymu, kai jos susitaria su piliečiais dėl šių pastatų perdavimo nuosavybėn neatlygintinai.<text:s/></text:p>
      <text:p text:style-name="P967">Sprendimai atkurti nuosavybės teises perduodant<text:s/>šiame punkte nurodytus pastatus, kurie valdomi ir naudojami patikėjimo teise kaip valstybės turtas, priimami gavus Lietuvos Respublikos Vyriausybės leidimą.</text:p>
      <text:p text:style-name="P968"><text:span text:style-name="T969">Perduodami piliečiams nuosavybėn pastatai turi būti inventorizuoti; perduodant pastatus piliečiams</text:span><text:span text:style-name="T970">, surašomas jų perdavimo aktas, kurį pasirašo perduodančioji ir priimančioji šalys. Nuosavybės teisės į perduodamus pastatus ir statinius registruojamos pateikus Nekilnojamojo turto registro įstaigai sprendimą dėl nuosavybės teisių atkūrimo ir perdavimo ak</text:span><text:span text:style-name="T971">tą.</text:span></text:p>
      <text:p text:style-name="P972"><text:span text:style-name="T973">Perduodami piliečių nuosavybėn pastatai įvertinami pagal Lietuvos Respublikos Vyriausybės 1998 m. gruodžio 21 d. nutarimo Nr. 1455 reikalavimus.</text:span></text:p>
      <text:p text:style-name="P974"><text:span text:style-name="T975">93</text:span><text:span text:style-name="T976">. Piliečiui už valstybės išperkamus gyvenamuosius namus, jų dalis, butus įskaita panaikinant jo pinig</text:span><text:span text:style-name="T977">ines prievoles valstybei atlyginama Lietuvos Respublikos Vyriausybės nustatyta tvarka.</text:span></text:p>
      <text:p text:style-name="P978"><text:span text:style-name="T979">94</text:span><text:span text:style-name="T980">. Už valstybės išperkamus gyvenamuosius namus, jų dalis, butus pinigais atlyginama Lietuvos Respublikos Vyriausybės nustatyta tvarka.</text:span></text:p>
      <text:p text:style-name="P981"><text:span text:style-name="T982">95</text:span><text:span text:style-name="T983">. Kompensacijų už<text:s/></text:span><text:span text:style-name="T984">valstybės išperkamą nekilnojamąjį turtą dydį, šaltinius, mokėjimo terminus ir tvarką nustato atskiras įstatymas.</text:span></text:p>
      <text:p text:style-name="P985"><text:span text:style-name="T986">96</text:span><text:span text:style-name="T987">. Tais atvejais, kai sprendimus atkurti nuosavybės teises išperkant pinigais gyvenamuosius namus, jų dalis, butus priima ne miestų, rajon</text:span><text:span text:style-name="T988">ų merai (valdybos), o kita valstybės institucija, pastaroji apie sprendimą atkurti nuosavybės teises praneša miesto, rajono, kurio savivaldybės teritorijoje yra ar buvo gyvenamieji namai, jų dalys, butai, merui (valdybai).</text:span></text:p>
      <text:p text:style-name="P989"><text:span text:style-name="T990">97</text:span><text:span text:style-name="T991">. Už valstybės išperkamus g</text:span><text:span text:style-name="T992">yvenamuosius namus, jų dalis, butus vertybiniais popieriais atlyginama Lietuvos Respublikos Vyriausybės nustatyta tvarka.<text:s/></text:span></text:p>
      <text:p text:style-name="P993"/>
      <text:p text:style-name="P994"><text:span text:style-name="T995">XIV</text:span><text:span text:style-name="T996">.<text:s/></text:span><text:span text:style-name="T997">PILIEČIŲ PRAŠYMUS DĖL NUOSAVYBĖS TEISIŲ ATKŪRIMO NAGRINĖJANČIOS INSTITUCIJOS</text:span></text:p>
      <text:p text:style-name="P998"/>
      <text:p text:style-name="P999"><text:span text:style-name="T1000">98</text:span><text:span text:style-name="T1001">. Piliečių prašymus atkurti nuosavybė</text:span><text:span text:style-name="T1002">s teises į kaimo vietovėje esančią žemę, mišką ir vandens telkinius nagrinėja rajonų žemėtvarkos skyriai pagal žemės, miško ar vandens telkinio buvimo vietą.</text:span></text:p>
      <text:p text:style-name="P1003"><text:span text:style-name="T1004">99</text:span><text:span text:style-name="T1005">. Piliečių prašymus atkurti nuosavybės teises į miestuose esančią žemę nagrinėja miestų, raj</text:span><text:span text:style-name="T1006">onų žemėtvarkos skyriai.<text:s/></text:span></text:p>
      <text:p text:style-name="P1007"><text:span text:style-name="T1008">100</text:span><text:span text:style-name="T1009">. Piliečių prašymus atkurti nuosavybės teises į Vilniaus, Kauno, Klaipėdos, Šiaulių, Panevėžio, Alytaus, Marijampolės, Druskininkų, Palangos, Birštono ir Visagino miestų<text:s/></text:span><text:soft-page-break/><text:span text:style-name="T1010">savivaldybių teritorijų administracinėse ribose<text:s/></text:span><text:span text:style-name="T1011">esančią žemę, kuri buvo priskirta šių miestų savivaldybių teritorijoms po 1995 m. birželio 1 d., nagrinėja miestų žemėtvarkos skyriai pagal turėtosios žemės, miško ir vandens telkinio buvimo vietą.</text:span></text:p>
      <text:p text:style-name="P1012"><text:span text:style-name="T1013">Sprendimus dėl nuosavybės teisių atkūrimo į žemę, mišką ir</text:span><text:span text:style-name="T1014"><text:s/>vandens telkinius priima apskrities viršininkas.</text:span></text:p>
      <text:p text:style-name="P1015"><text:span text:style-name="T1016">101</text:span><text:span text:style-name="T1017">. Piliečių prašymus atkurti nuosavybės teises į gyvenamuosius namus, jų dalis, butus, ūkinės–komercinės paskirties pastatus su priklausiniais nagrinėja ir sprendimus dėl nuosavybės teisių atkūrimo (š</text:span><text:span text:style-name="T1018">ios tvarkos 1 priedas) priima miestų, rajonų merai (valdybos) arba kita valstybės institucija, kuriai priklauso (priklausė) šie namai ir pastatai arba kurios reguliavimo sričiai priskirti juridiniai asmenys, disponavę ar disponuojantys šiais pastatais. Kai</text:span><text:span text:style-name="T1019"><text:s/>gyvenamieji namai, jų dalys, butai, ūkinės–komercinės paskirties pastatai su priklausiniais yra perduoti valstybės įmonei Valstybės turto fondui, piliečių prašymus atkurti nuosavybės teises į šį turtą nagrinėja ir sprendimus dėl nuosavybės teisių atkūrimo</text:span><text:span text:style-name="T1020"><text:s/>priima miestų, rajonų merai (valdybos) pagal šio turto buvimo vietą.<text:s/></text:span></text:p>
      <text:p text:style-name="P1021">Miesto, rajono meras (valdyba), gavęs piliečio prašymą atkurti nuosavybės teises į gyvenamuosius namus, jų dalis, butus, ūkinės-komercinės paskirties pastatus su priklausiniais natūra,<text:s/>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text:s/>iš šio sąrašo.</text:p>
      <text:p text:style-name="P1022">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023"/>
      <text:p text:style-name="P1024"><text:span text:style-name="T1025">XV</text:span><text:span text:style-name="T1026">.<text:s/></text:span><text:span text:style-name="T1027">PRAŠYMŲ DĖL NUOSAVYBĖS TEISIŲ ATKŪRIMO NAGRINĖJIMO TVARKA</text:span></text:p>
      <text:p text:style-name="P1028"/>
      <text:p text:style-name="P1029"><text:span text:style-name="T1030">102</text:span><text:span text:style-name="T1031">. Piliečių, kurių prašymai atkurti nuosavybės teises į nekilnojamąjį turtą pateikti nuo 1993 m. rugsėjo 10 d. iki Lietuvos Respublikos įstatymo „Dėl piliečių nuosavyb</text:span><text:span text:style-name="T1032">ės teisių į išlikusį nekilnojamąjį turtą atstatymo tvarkos ir sąlygų“ galiojimo sustabdymo laikinojo įstatymo įsigaliojimo dienos (1997 m. sausio 22 d.), nuosavybės teisės į išlikusį nekilnojamąjį turtą atkuriamos grąžinant žemę, mišką natūra, arba jiems a</text:span><text:span text:style-name="T1033">tlyginama Lietuvos Respublikos piliečių nuosavybės teisių į išlikusį nekilnojamąjį turtą atkūrimo įstatymo 16 straipsnyje nurodytais būdais, išskyrus pinigus.</text:span></text:p>
      <text:p text:style-name="P1034"><text:span text:style-name="T1035">103</text:span><text:span text:style-name="T1036">. Atkuriant nuosavybės teises į kaimo vietovėje esančius ir natūra grąžinamus žemę, mišką<text:s/></text:span><text:span text:style-name="T1037">bei vandens telkinius, laikomasi šios tvarkos:</text:span></text:p>
      <text:p text:style-name="P1038">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039"><text:span text:style-name="T1040">pagal byloje esančius dokumentus nustatytąja tvarka žemės reformos žemėtvarkos projekte šis specialistas pažymi ir vietoje paženklina žemės, miško sklypų ar vandens telkinių ribas, surašo žemės, miško sklypų ribų vietos</text:span><text:span text:style-name="T1041"><text:s/>paženklinimo aktą, parengia kitus Žemės ūkio ministerijos patvirtintoje metodikoje nurodytus dokumentus ir pateikia nuosavybės teisių atkūrimo bylas apskrities viršininkui.</text:span></text:p>
      <text:p text:style-name="P1042"><text:span text:style-name="T1043">104</text:span><text:span text:style-name="T1044">. Atkuriant nuosavybės teises piliečio pasirinktu atlyginimo būdu (išskyrus</text:span><text:span text:style-name="T1045"><text:s/>lygiaverčio turėtajam žemės, miško sklypo, vandens telkinio ar individualiai statybai<text:s/></text:span><text:span text:style-name="T1046">skiriamo naujo žemės sklypo perdavimą neatlygintinai nuosavybėn), laikomasi šios tvarkos:</text:span></text:p>
      <text:soft-page-break/>
      <text:p text:style-name="P1047">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048"><text:span text:style-name="T1049">žemės reformos ž</text:span><text:span text:style-name="T1050">emėtvarkos projektą rengiantis specialistas pagal Lietuvos<text:s/></text:span><text:span text:style-name="T1051">Respublikos Vyriausybės patvirtintą vertinimo metodiką apskaičiuoja valstybės išperkamo</text:span><text:span text:style-name="T1052"><text:s/>turto vertę, parengia kitus reikiamus dokumentus ir pateikia juos apskrities viršininkui.</text:span></text:p>
      <text:p text:style-name="P1053"><text:span text:style-name="T1054">105</text:span><text:span text:style-name="T1055">. Perduodant</text:span><text:span text:style-name="T1056"><text:s/>neatlygintinai nuosavybėn lygiavertį turėtajam žemės, miško sklypą ar vandens telkinį, laikomasi šios tvarkos:</text:span></text:p>
      <text:p text:style-name="P1057">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058">žemės reformos žemėtvarkos projektą rengiantis specialistas per mėnesį nuo nuosavybės teisių atkūrimo bylos pateikimo apskaičiuoja valstybės<text:s/>išperkamo turto vertę pagal Lietuvos Respublikos Vyriausybės patvirtintą vertinimo metodiką ir papildęs bylą metodikoje nurodytais dokumentais pateikia ją apskrities viršininkui;</text:p>
      <text:p text:style-name="P1059">apskrities viršininkas per mėnesį nuo nuosavybės teisių atkūrimo bylos gavimo<text:s/>išnagrinėja byloje esančius dokumentus ir piliečiui sutikus priima išvadą dėl žemės, miško, vandens telkinio perdavimo neatlygintinai nuosavybėn (šios tvarkos 2 priedas) piliečio pageidaujamoje vietovėje;</text:p>
      <text:p text:style-name="P1060">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061">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1062">gavęs pasiūlymą, pilietis privalo per 15 dienų raštu pranešti apskrities viršininkui, ar sutinka su tuo pasiūlymu;<text:s/></text:p>
      <text:p text:style-name="P1063"><text:span text:style-name="T1064">žemės reformos žemėtvarkos projektą rengiantis specialistas, vadovaudamasis Žemės ūkio ministerijos patvirtinta žemės ref</text:span><text:span text:style-name="T1065">ormos žemėtvarkos projektų rengimo metodika, pagal esamus dokumentus, pateiktus piliečių prašymus bei sutikimus parengia žemės reformos žemėtvarkos projektą.</text:span></text:p>
      <text:p text:style-name="P1066"><text:span text:style-name="T1067">106</text:span><text:span text:style-name="T1068">. Piliečių prašymus atkurti nuosavybės teises į žemę, esančią miestuose, nagrinėja turto bu</text:span><text:span text:style-name="T1069">vimo vietos miesto žemėtvarkos skyrius.</text:span></text:p>
      <text:p text:style-name="P1070">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 eiliškumą.<text:s/></text:p>
      <text:p text:style-name="P1071">Piliečių prašymus dėl nuosavybės teisių atkūrimo į miestuose esančius žemę ir mišką nagrinėja miestų, rajonų žemėtvarkos skyriai, vadovaudamiesi:</text:p>
      <text:p text:style-name="P1072">šios tvarkos 12 punkte nurodytais dokumentais;</text:p>
      <text:p text:style-name="P1073">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1074"><text:span text:style-name="T1075">miesto, rajono mero (valdybos) pateiktais individualiai statybai ir kitai paskirčiai suprojektuotų privatizuotinų žemės sklypų miestuose detaliaisiais planais.</text:span></text:p>
      <text:p text:style-name="P1076"><text:span text:style-name="T1077">107</text:span><text:span text:style-name="T1078">. Sprendimas dėl nuosavybės teisių atkūrimo priimamas dalyvaujant piliečiui, kuriam<text:s/></text:span><text:span text:style-name="T1079">atkuriamos nuosavybės teisės. Sutikimą su priimamu sprendimu pilietis patvirtina parašu. Piliečiui neatvykus į svarstymą, sprendimas gali būti priimtas jam nedalyvaujant.</text:span></text:p>
      <text:p text:style-name="P1080"><text:span text:style-name="T1081">108</text:span><text:span text:style-name="T1082">. Piliečių prašymus dėl nuosavybės teisių į Vilniaus, Kauno, Klaipėdos, Šiauli</text:span><text:span text:style-name="T1083">ų, Panevėžio, Alytaus, Marijampolės, Druskininkų, Palangos, Birštono ir Visagino miestų savivaldybių teritorijų administracinėse ribose esančius žemę, mišką ir vandens telkinius, kurie buvo priskirti šių miestų savivaldybių teritorijoms po 1995 m. birželio</text:span><text:span text:style-name="T1084"><text:s/>1 d., nagrinėja atitinkamo miesto žemėtvarkos skyrius, vadovaudamasis:<text:s/></text:span></text:p>
      <text:p text:style-name="P1085">šios tvarkos 12 punkte nurodytais dokumentais;</text:p>
      <text:p text:style-name="P1086"><text:span text:style-name="T1087">žemės reformos žemėtvarkos projektų rengimo metodikoje nustatytais dokumentais.</text:span></text:p>
      <text:p text:style-name="P1088"><text:span text:style-name="T1089">109</text:span><text:span text:style-name="T1090">. Institucijos, nagrinėdamos piliečių prašymus dė</text:span><text:span text:style-name="T1091">l nuosavybės teisių į ūkinės-komercinės paskirties pastatus su priklausiniais ir į gyvenamuosius namus, jų dalis, butus atkūrimo, ištiria, ar priklauso jų kompetencijai nagrinėti šiuos prašymus, patikrina, ar pateikti nuosavybės teises patvirtinantys ir ki</text:span><text:span text:style-name="T1092">ti reikiami dokumentai, nustato piliečių prašymų nagrinėjimo vietą ir laiką. Nagrinėjant prašymą, kiekvienu atveju dalyvauja suinteresuotas asmuo, taip pat dabartinis turto valdytojas. Jiems turi būti raštu pranešta, kada ir kur bus nagrinėjamas prašymas.<text:s/></text:span><text:span text:style-name="T1093">Prieš priimant sprendimą, turi būti gautas šios tvarkos 2 punkte nurodytų piliečių rašytinis sutikimas. Nustačius, kad piliečio prašymą dėl nuosavybės teisių atkūrimo turi nagrinėti kita institucija, nedelsiant apie tai turi būti raštu informuojamas padavę</text:span><text:span text:style-name="T1094">s prašymą pilietis. Jam paaiškinama, kuriai institucijai persiųsti jo dokumentai ir kur jis turi kreiptis.</text:span></text:p>
      <text:p text:style-name="P1095"><text:span text:style-name="T1096">110</text:span><text:span text:style-name="T1097">. Piliečių prašymai atkurti nuosavybės teises, pateikti Lietuvos Respublikos įstatymo „Dėl piliečių nuosavybės teisių į išlikusį nekilnojamąjį</text:span><text:span text:style-name="T1098"><text:s/>turtą atstatymo tvarkos ir sąlygų“ nustatytais terminais ir neišnagrinėti iki Lietuvos Respublikos piliečių nuosavybės teisių į išlikusį nekilnojamąjį turtą atkūrimo įstatymo įsigaliojimo, nagrinėjami bei sprendimai dėl jų priimami laikantis šios tvarkos<text:s/></text:span><text:span text:style-name="T1099">nuostatų.</text:span></text:p>
      <text:p text:style-name="P1100"/>
      <text:p text:style-name="P1101"><text:span text:style-name="T1102">XVI</text:span><text:span text:style-name="T1103">.<text:s/></text:span><text:span text:style-name="T1104">SPRENDIMŲ DĖL NUOSAVYBĖS TEISIŲ ATKŪRIMO PRIĖMIMAS</text:span></text:p>
      <text:p text:style-name="P1105"/>
      <text:p text:style-name="P1106"><text:span text:style-name="T1107">111</text:span><text:span text:style-name="T1108">. Šios tvarkos 98–101 punktuose nurodytos institucijos turi išnagrinėti prašymus ir priimti sprendimus dėl nuosavybės teisių atkūrimo, laikydamosi šių terminų:<text:s/></text:span></text:p>
      <text:p text:style-name="P1109">į kaimo vietovėje esančią žemę, miškus ir vandens telkinius, taip pat į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text:s/>ne vėliau kaip per 6 mėnesius nuo dokumentų, patvirtinančių nuosavybės teisę į išlikusį nekilnojamąjį turtą ir giminystės ryšį su turto savininku, pateikimo;</text:p>
      <text:p text:style-name="P1110">į miestuose turėtąją 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text:p>
      <text:p text:style-name="P1111">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112">į ūkinės–komercinės paskirties pastatus su priklausiniais – per 6 mėnesius nuo šios tvarkos 12 punkte nurodytų dokumentų pateikimo dienos;</text:p>
      <text:p text:style-name="P1113"><text:span text:style-name="T1114">į gyvenamuosius namus, jų dalis, butus – per 6 mėnesius nuo šios tvarkos 12 punkte nurodytų dokumentų p</text:span><text:span text:style-name="T1115">ateikimo dienos.<text:s/></text:span></text:p>
      <text:p text:style-name="P1116"><text:span text:style-name="T1117">112</text:span><text:span text:style-name="T1118">. Apskrities viršininko administracija ne vėliau kaip prieš 10 dienų iki posėdžio, kuriame priimamas apskrities viršininko sprendimas dėl nuosavybės teisių atkūrimo, raštu praneša piliečiui posėdžio vietą ir laiką.</text:span></text:p>
      <text:p text:style-name="P1119"><text:span text:style-name="T1120">113</text:span><text:span text:style-name="T1121">. Kai posėdyje, nurodytame šios tvarkos 112 punkte, pilietis nedalyvauja, sprendimą dėl nuosavybės teisių atkūrimo apskrities viršininkas priima savo nuožiūra.<text:s/></text:span></text:p>
      <text:p text:style-name="P1122"><text:span text:style-name="T1123">114</text:span><text:span text:style-name="T1124">. Nuosavybės teisės atkuriamos į visą piliečiui tenkantį žemės, miško ar vandens telkini</text:span><text:span text:style-name="T1125">o plotą. Nuosavybės teisės gali būti atkurtos ir į dalį žemės, miško, jeigu žemė įgyjama asmeniniam ūkiui, namų valdos žemės sklypui, jeigu dalis žemės, miško yra priskirta valstybės išperkamai žemei, miškui arba pilietis dalį žemės pageidauja gauti neatly</text:span><text:span text:style-name="T1126">gintinai nuosavybėn. Sprendime nurodomi nuosavybės teisių atkūrimo būdai, grąžinamų natūra žemės, miško sklypų ar vandens telkinio plotas bei valstybės išperkamo nekilnojamojo turto vertė, taip pat nesugrąžintos žemės valdos plotai ir negrąžinimo priežasty</text:span><text:span text:style-name="T1127">s. Sprendime taip pat nurodomas plotas, į kurį buvo atkurtos nuosavybės teisės pagal Lietuvos Respublikos įstatymą „Dėl piliečių nuosavybės teisių į išlikusį nekilnojamąjį turtą atstatymo tvarkos ir sąlygų“.<text:s/></text:span></text:p>
      <text:p text:style-name="P1128"><text:span text:style-name="T1129">Sprendime dėl gyvenamojo namo, jo dalies, buto<text:s/></text:span><text:span text:style-name="T1130">grąžinimo natūra turi būti nurodomos šio namo, jo dalies, buto nuomininkams ir savininkams valstybės suteiktos garantijos ir jų galiojimo trukmė.</text:span></text:p>
      <text:p text:style-name="P1131"><text:span text:style-name="T1132">115</text:span><text:span text:style-name="T1133">. Priimamas apskrities viršininko sprendimas dėl nuosavybės teisių atkūrimo kaimo vietovėje (šios tvark</text:span><text:span text:style-name="T1134">os 3 priedas) arba mieste (šios tvarkos 4 priedas). Prie sprendimo dėl nuosavybės teisių atkūrimo sugrąžinant žemės, miško sklypą ar vandens telkinį natūra arba perduodant nuosavybėn neatlygintinai pridedamas žemės, miško sklypo ar vandens telkinio brėžiny</text:span><text:span text:style-name="T1135">s.</text:span></text:p>
      <text:p text:style-name="P1136"><text:span text:style-name="T1137">116</text:span><text:span text:style-name="T1138">. Sprendimo priėmimo data yra nuosavybės teisių atkūrimo diena.</text:span></text:p>
      <text:p text:style-name="P1139"><text:span text:style-name="T1140">117</text:span><text:span text:style-name="T1141">. Tais atvejais, kai nuosavybės teisės į nekilnojamąjį turtą (išskyrus ūkinės–komercinės paskirties pastatus) atkuriamos išperkant visą išlikusį nekilnojamąjį turtą ar jo dalį</text:span><text:span text:style-name="T1142">, kartu su sprendimu išduodama pažyma apie valstybės išperkamos žemės, miško ar vandens telkinio ir nepageidaujamo natūra susigrąžinti nekilnojamojo turto vertę (šios tvarkos 5 priedas).</text:span></text:p>
      <text:p text:style-name="P1143"><text:span text:style-name="T1144">118</text:span><text:span text:style-name="T1145">. Sprendimuose dėl žemės ar miško grąžinimo arba žemės ir<text:s/></text:span><text:span text:style-name="T1146">miško sklypų perdavimo neatlygintinai nuosavybėn turi būti nurodyti šiuose sklypuose nustatyti žemės servitutai ir specialiosios žemės ir miško naudojimo sąlygos, jeigu tai nustatyta žemės reformos žemėtvarkos projekte.</text:span></text:p>
      <text:p text:style-name="P1147"><text:span text:style-name="T1148">119</text:span><text:span text:style-name="T1149">. Sprendimą dėl nuosavybės te</text:span><text:span text:style-name="T1150">isių atkūrimo ne vėliau kaip per 30 dienų institucija įteikia arba išsiunčia suinteresuotam piliečiui, o sprendimą dėl ūkinės–komercinės paskirties pastatų ir gyvenamųjų namų grąžinimo – ir dabartiniam turto valdytojui.</text:span></text:p>
      <text:p text:style-name="P1151"><text:span text:style-name="T1152">120</text:span><text:span text:style-name="T1153">. Priėmus sprendimus dėl nuos</text:span><text:span text:style-name="T1154">avybės teisių atkūrimo grąžinant žemės, miško sklypus ar vandens telkinius natūra arba perduodant juos nuosavybėn neatlygintinai, šie sklypai ar vandens telkiniai ne vėliau kaip per 3 mėnesius nuo sprendimo priėmimo turi būti įregistruoti Nekilnojamojo tur</text:span><text:span text:style-name="T1155">to registre.</text:span></text:p>
      <text:p text:style-name="P1156"><text:span text:style-name="T1157">121</text:span><text:span text:style-name="T1158">. Dokumentai, susiję su nuosavybės teisių į žemę ir mišką atkūrimu, saugomi miestų, rajonų žemėtvarkos skyrių archyvuose.</text:span></text:p>
      <text:p text:style-name="P1159"/>
      <text:p text:style-name="P1160"><text:span text:style-name="T1161">XVII</text:span><text:span text:style-name="T1162">.<text:s/></text:span><text:span text:style-name="T1163">SKUNDŲ DĖL NUOSAVYBĖS TEISIŲ ATKŪRIMO NAGRINĖJIMO TVARKA</text:span></text:p>
      <text:p text:style-name="P1164"/>
      <text:p text:style-name="P1165"><text:span text:style-name="T1166">122</text:span><text:span text:style-name="T1167">. Skundai, susiję su nuosavybės teis</text:span><text:span text:style-name="T1168">ių į žemę, mišką, vandens telkinius atkūrimu, iki apskrities viršininko sprendimo dėl nuosavybės teisių atkūrimo priėmimo nagrinėjami Lietuvos Respublikos žemės reformos įstatymo 18 straipsnyje nustatyta tvarka.</text:span></text:p>
      <text:p text:style-name="P1169"><text:span text:style-name="T1170">123</text:span><text:span text:style-name="T1171">. Apskrities viršininko, miesto, rajo</text:span><text:span text:style-name="T1172">no mero (valdybos) ar Lietuvos Respublikos Vyriausybės įgaliotos kitos institucijos priimti sprendimai dėl nuosavybės teisių atkūrimo gali būti apskųsti teismui per 30 dienų nuo šių sprendimų įteikimo piliečiams datos.</text:span></text:p>
      <text:p text:style-name="P1173"/>
      <text:p text:style-name="P1174"><text:span text:style-name="T1175">XVIII</text:span><text:span text:style-name="T1176">.<text:s/></text:span><text:span text:style-name="T1177">VALSTYBĖS GARANTIJOS GY</text:span><text:span text:style-name="T1178">VENAMŲJŲ NAMŲ, JŲ DALIŲ, BUTŲ NUOMININKAMS IR SAVININKAMS. NUOMININKŲ IR SAVININKŲ TEISĖS IR PAREIGOS</text:span></text:p>
      <text:p text:style-name="P1179"/>
      <text:p text:style-name="P1180"><text:span text:style-name="T1181">124</text:span><text:span text:style-name="T1182">. Kai piliečiui grąžinamas natūra gyvenamasis namas, jo dalis, butas, kur gyvena nuomininkai, visas nuomininkų teises ir pareigas pagal savininkui</text:span><text:span text:style-name="T1183"><text:s/>sugrąžinto gyvenamojo namo, jo dalies, buto nuomos sutartį (šios tvarkos 6 priedas) perima savivaldybė iki to laiko, kol valstybė įvykdys jiems suteiktas garantijas. Iki tol savininkui draudžiama nutraukti nuomos sutartį su savivaldybe ir draudžiama nuomi</text:span><text:span text:style-name="T1184">ninkus iškeldinti, išskyrus Lietuvos Respublikos civiliniame kodekse numatytus atvejus.</text:span></text:p>
      <text:p text:style-name="P1185"><text:span text:style-name="T1186">Tais atvejais, kai gyvenamąjį namą, jo dalį, butą sugrąžina ne savivaldybė, o kita institucija, nuomininko teises ir pareigas perima savivaldybė, kurios teritorijoje yr</text:span><text:span text:style-name="T1187">a grąžintasis gyvenamasis namas, jo dalis, butas. Tuomet institucija, priėmusi sprendimą atkurti nuosavybės teises, informuoja raštu savivaldybę, nurodydama sprendimo atkurti nuosavybės teises datą, numerį, piliečio, kuriam atkurtos nuosavybės teisės, vard</text:span><text:span text:style-name="T1188">ą ir pavardę, grąžinto gyvenamojo namo, jo dalies, buto adresą.</text:span></text:p>
      <text:p text:style-name="P1189"><text:span text:style-name="T1190">125</text:span><text:span text:style-name="T1191">. Savivaldybei perėmus grąžinto savininkui gyvenamojo namo, jo dalies, buto nuomininkų teises ir pareigas, nuomos sutartis su nuomininkais, gyvenančiais šiose gyvenamosiose patalpose, n</text:span><text:span text:style-name="T1192">enutraukiama. Nuomininkai, gyvenantys savininkui grąžintame name, moka savivaldybei nuompinigius, taip pat apmoka už komunalines paslaugas Lietuvos Respublikos Vyriausybės nustatyta tvarka.<text:s/></text:span></text:p>
      <text:p text:style-name="P1193">Nuompinigių, mokamų gyvenamojo namo, jo dalies, buto savininkui,<text:s/>tarifus tvirtina miesto, rajono meras (valdyba), atsižvelgdamas į vietos sąlygas.</text:p>
      <text:p text:style-name="P1194">Savivaldybė moka savininkui nuompinigius kas mėnesį, ne vėliau kaip iki kito mėnesio 20 dienos. Laiku nesumokėjus nuompinigių, skaičiuojami delspinigiai – 0,04 procento už kiekvieną uždelstą dieną.</text:p>
      <text:p text:style-name="P1195"><text:span text:style-name="T1196">Gyvenamosios patalpos nuomos sutartis sudaroma tarp savivaldybės ir savininko raštu.</text:span></text:p>
      <text:p text:style-name="P1197"><text:span text:style-name="T1198">126</text:span><text:span text:style-name="T1199">. Institucija, priimanti sprendimą grąžinti piliečiui natūra gyvenamąjį namą, jo dalį, butą, privalo juose gyvenantiems nuomininkams išduoti</text:span><text:span text:style-name="T1200"><text:s/>garantinį dokumentą (7 priedas). Grąžinamo namo, jo dalies, buto savininkui išduodami kitos formos garantiniai dokumentai (8 priedas). Valstybės garantijos (garantiniai dokumentai) gyvenamųjų namų, jų dalių, butų nuomininkams ir savininkams suteikiamos ir</text:span><text:span text:style-name="T1201"><text:s/>įvykdomos Lietuvos Respublikos kompensacijų už valstybės išperkamą nekilnojamąjį turtą dydžio, šaltinių, mokėjimo terminų bei tvarkos, taip pat garantijų ir lengvatų, numatytų Piliečių nuosavybės teisių į išlikusį nekilnojamąjį turtą atkūrimo įstatyme, įs</text:span><text:span text:style-name="T1202">tatymo 9 straipsnio nustatyta tvarka.</text:span></text:p>
      <text:p text:style-name="P1203"><text:span text:style-name="T1204">127</text:span><text:span text:style-name="T1205">. Apie tai, kad gyvenamasis namas, jo dalis, butas grąžintas savininkui natūra, sprendimą priėmusioji institucija šių gyvenamųjų patalpų nuomininką privalo informuoti raštu ne vėliau kaip per 10 dienų nuo sprend</text:span><text:span text:style-name="T1206">imo atkurti savininkui nuosavybės teises priėmimo dienos ir pranešti nuomininkui apie visas įstatymų numatytas jo teises bei garantijas. Nuomininkai per 3 mėnesius nuo pranešimo gavimo dienos privalo raštiškai pareikšti savo valią dėl Lietuvos Respublikos<text:s/></text:span><text:span text:style-name="T1207">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ext:span><text:span text:style-name="T1208">tijos. Tais atvejais, kai nuomininkai per nustatytą terminą nepareiškia savo valios dėl valstybės garantijos, ją savo nuožiūra nustato šios tvarkos 98–101 punktuose nurodytos institucijos.</text:span></text:p>
      <text:p text:style-name="P1209"><text:span text:style-name="T1210">128</text:span><text:span text:style-name="T1211">. Nuomininkai, likę gyventi gyvenamuosiuose namuose, jų<text:s/></text:span><text:span text:style-name="T1212">dalyse, butuose, kurių savininkai nenori susigrąžinti natūra, įgyja teisę išsipirkti šias patalpas per 6 mėnesius nuo sprendimo dėl gyvenamojo namo, jo dalies, buto teisinės registracijos savivaldybės ar valstybės vardu įregistravimo Nekilnojamojo turto re</text:span><text:span text:style-name="T1213">gistre.</text:span></text:p>
      <text:p text:style-name="P1214"/>
      <text:p text:style-name="P1215"><text:span text:style-name="T1216">______________</text:span></text:p>
      <text:p text:style-name="P1217">Priedo pakeitimai:</text:p>
      <text:p text:style-name="P1218"><text:span text:style-name="T1219">Nr.<text:s/></text:span><text:a xlink:href="https://www.e-tar.lt/portal/legalAct.html?documentId=TAR.9D4BAF309A7C" office:target-frame-name="_top" xlink:show="replace"><text:span text:style-name="T1220">1274</text:span></text:a><text:span text:style-name="T1221">, 1999-11-11, Žin., 1999, Nr. 97-2807 (1999-11-17), i. k. 0991100NUTA00001274</text:span></text:p>
      <text:p text:style-name="Normal"/>
      <text:soft-page-break/>
      <text:p text:style-name="P1222"><text:span text:style-name="T1223">Lietuvos Respublikos piliečių<text:s/></text:span><text:span text:style-name="T1224">nuosavybės</text:span></text:p>
      <text:p text:style-name="P1225">teisių į išlikusį nekilnojamąjį turtą atkūrimo</text:p>
      <text:p text:style-name="P1226">įstatymo įgyvendinimo tvarkos</text:p>
      <text:p text:style-name="P1227"><text:span text:style-name="T1228">1</text:span><text:span text:style-name="T1229"><text:s/>priedas</text:span></text:p>
      <text:p text:style-name="P1230"/>
      <text:p text:style-name="P1231"><text:tab/><text:tab/>SPRENDIMAS</text:p>
      <text:p text:style-name="P1232"><text:span text:style-name="T1233">(institucijos pavadinimas)</text:span><text:span text:style-name="T1234"><text:tab/></text:span><text:span text:style-name="T1235"><text:tab/>m.</text:span><text:span text:style-name="T1236"><text:tab/>d. Nr.<text:s/></text:span><text:span text:style-name="T1237"><text:tab/></text:span></text:p>
      <text:p text:style-name="P1238"><text:tab/></text:p>
      <text:p text:style-name="P1239">(parengimo vieta)</text:p>
      <text:p text:style-name="P1240"/>
      <text:p text:style-name="P1241">Dėl nuosavybės teisių atkūrimo</text:p>
      <text:p text:style-name="P1242">piliečiui (-tei)<text:tab/></text:p>
      <text:p text:style-name="P1243"><text:tab/></text:p>
      <text:p text:style-name="P1244">(vardas, pavardė, tėvo vardas)</text:p>
      <text:p text:style-name="P1245"/>
      <text:p text:style-name="P1246"><text:span text:style-name="T1247">Vadovaudamasi Lietuvos Respublikos piliečių nuosavybės teisių į išlikusį nekilnojamąjį turtą atkūrimo įstatymu ir apsvarsčiusi piliečio (-tės)</text:span><text:span text:style-name="T1248"><text:tab/></text:span></text:p>
      <text:p text:style-name="P1249">(vardas, pavardė)</text:p>
      <text:p text:style-name="P1250">prašymą dėl nuosavybės teisių atkūrimo į<text:tab/></text:p>
      <text:p text:style-name="P1251"><text:tab/></text:p>
      <text:p text:style-name="P1252"><text:tab/></text:p>
      <text:p text:style-name="P1253">(objekto pavadinimas)</text:p>
      <text:p text:style-name="P1254"><text:tab/></text:p>
      <text:p text:style-name="P1255"><text:tab/></text:p>
      <text:p text:style-name="P1256">(institucijos<text:s/>pavadinimas)</text:p>
      <text:p text:style-name="P1257"><text:span text:style-name="T1258">nusprendžia:</text:span></text:p>
      <text:p text:style-name="P1259"><text:span text:style-name="T1260">1</text:span><text:span text:style-name="T1261">. Atkurti piliečio (-tės)</text:span><text:span text:style-name="T1262"><text:tab/>,</text:span></text:p>
      <text:p text:style-name="P1263">(vardas, pavardė)</text:p>
      <text:p text:style-name="P1264">gyvenančio (-ios)<text:s/><text:tab/></text:p>
      <text:p text:style-name="P1265"><text:tab/>(apskritis, miestas, rajonas, miestelis, gatvė, namo ir buto numeris, arba kaimas)</text:p>
      <text:p text:style-name="P1266">nuosavybės teises į jo (jos) turėtą (-us)<text:tab/></text:p>
      <text:p text:style-name="P1267"><text:tab/></text:p>
      <text:p text:style-name="P1268">(gyvenamąjį namą, jo dalį, butą, ūkinės-komercinės paskirties pastatus ir jų priklausinius)</text:p>
      <text:p text:style-name="P1269">esančius<text:tab/>apskrities<text:tab/>mieste,<text:tab/>rajone,</text:p>
      <text:p text:style-name="P1270"><text:span text:style-name="T1271"><text:tab/>miestelyje,<text:s/></text:span><text:span text:style-name="T1272"><text:tab/>kaime.</text:span></text:p>
      <text:p text:style-name="P1273"><text:span text:style-name="T1274">2</text:span><text:span text:style-name="T1275">. Nuosavybės teisių atkūrimo būdai:<text:s/></text:span><text:span text:style-name="T1276"><text:tab/></text:span></text:p>
      <text:p text:style-name="P1277"><text:tab/></text:p>
      <text:p text:style-name="P1278"><text:span text:style-name="T1279"><text:tab/></text:span></text:p>
      <text:p text:style-name="P1280"><text:span text:style-name="T1281">3</text:span><text:span text:style-name="T1282">. Apribojimai, numatyti Lietuvos Respublikos piliečių nuosavybės teisių į išlikusį nekilnojamąjį turtą atkūrimo įstatymo 20 straipsnyje:<text:s/></text:span><text:span text:style-name="T1283"><text:tab/></text:span></text:p>
      <text:p text:style-name="P1284"><text:tab/></text:p>
      <text:p text:style-name="P1285"><text:span text:style-name="T1286"><text:tab/></text:span></text:p>
      <text:p text:style-name="P1287"><text:span text:style-name="T1288">4</text:span><text:span text:style-name="T1289">. Nuomininkams ir savininkams valstybės suteiktos garantijos ir jų galiojimo trukmė:<text:s/></text:span><text:span text:style-name="T1290"><text:tab/></text:span></text:p>
      <text:p text:style-name="P1291"><text:tab/></text:p>
      <text:p text:style-name="P1292"><text:tab/></text:p>
      <text:p text:style-name="P1293"><text:span text:style-name="T1294"><text:tab/></text:span></text:p>
      <text:p text:style-name="P1295"><text:span text:style-name="T1296">5</text:span><text:span text:style-name="T1297">. Šis spre</text:span><text:span text:style-name="T1298">ndimas surašytas dviem egzemplioriais, kurių vienas įteikiamas piliečiui (-tei),<text:s/></text:span><text:span text:style-name="T1299"><text:tab/></text:span></text:p>
      <text:p text:style-name="P1300"><text:tab/></text:p>
      <text:p text:style-name="P1301">(vardas, pavardė)</text:p>
      <text:p text:style-name="P1302">o kitas saugomas<text:tab/></text:p>
      <text:p text:style-name="P1303">(institucijos pavadinimas)</text:p>
      <text:p text:style-name="P1304">(sprendimą priėmusios institucijos vadovas)<text:tab/>(parašas)<text:tab/>(vardas, pavardė)</text:p>
      <text:p text:style-name="P1305"><text:span text:style-name="T1306">A. V.</text:span></text:p>
      <text:p text:style-name="P1307"><text:span text:style-name="T1308">______________</text:span></text:p>
      <text:soft-page-break/>
      <text:p text:style-name="P1309">Priedo<text:s/>pakeitimai:</text:p>
      <text:p text:style-name="P1310"><text:span text:style-name="T1311">Nr.<text:s/></text:span><text:a xlink:href="https://www.e-tar.lt/portal/legalAct.html?documentId=TAR.9D4BAF309A7C" office:target-frame-name="_top" xlink:show="replace"><text:span text:style-name="T1312">1274</text:span></text:a><text:span text:style-name="T1313">, 1999-11-11, Žin., 1999, Nr. 97-2807 (1999-11-17), i. k. 0991100NUTA00001274</text:span></text:p>
      <text:p text:style-name="Normal"/>
      <text:soft-page-break/>
      <text:p text:style-name="P1314"><text:span text:style-name="T1315">Lietuvos Respublikos piliečių nuosavybės</text:span></text:p>
      <text:p text:style-name="P1316">teisių į išlikusį nekilnojamąjį<text:s/>turtą atkūrimo</text:p>
      <text:p text:style-name="P1317">įstatymo įgyvendinimo tvarkos</text:p>
      <text:p text:style-name="P1318"><text:span text:style-name="T1319">2</text:span><text:span text:style-name="T1320"><text:s/>priedas</text:span></text:p>
      <text:p text:style-name="P1321"/>
      <text:p text:style-name="P1322"><text:tab/><text:tab/>IŠVADA</text:p>
      <text:p text:style-name="P1323"><text:span text:style-name="T1324">(institucijos pavadinimas)</text:span><text:span text:style-name="T1325"><text:tab/></text:span><text:span text:style-name="T1326"><text:tab/>m.</text:span><text:span text:style-name="T1327"><text:tab/>d. Nr.</text:span><text:span text:style-name="T1328"><text:tab/></text:span></text:p>
      <text:p text:style-name="P1329"><text:tab/></text:p>
      <text:p text:style-name="P1330">(parengimo vieta)</text:p>
      <text:p text:style-name="P1331">Dėl žemės, miško, vandens telkinio</text:p>
      <text:p text:style-name="P1332">perdavimo neatlygintinai nuosavybėn</text:p>
      <text:p text:style-name="P1333"/>
      <text:p text:style-name="P1334">Pagal piliečio (-tės)<text:s/><text:tab/></text:p>
      <text:p text:style-name="P1335">(vardas, pavardė, tėvo vardas)</text:p>
      <text:p text:style-name="P1336">pateiktus nuosavybės teises patvirtinančius dokumentus nustatyta, kad buvęs savininkas<text:tab/></text:p>
      <text:p text:style-name="P1337"><text:tab/></text:p>
      <text:p text:style-name="P1338">(vardas, pavardė)</text:p>
      <text:p text:style-name="P1339">valdė nuosavybės teisėmis<text:s/><text:tab/>apskrities<text:tab/>rajono<text:s/><text:tab/>kaime<text:s/></text:p>
      <text:p text:style-name="P1340">nekilnojamąjį turtą –<text:s/><text:tab/>ha žemės,<text:s/><text:tab/>ha miško,<text:s/><text:tab/>ha vandens telkinį, – ir<text:s/></text:p>
      <text:p text:style-name="P1341">pagal susitarimą pilietis (-ė):<text:s/><text:tab/></text:p>
      <text:p text:style-name="P1342">(vardas, pavardė)</text:p>
      <text:p text:style-name="P1343"><text:span text:style-name="T1344">1</text:span><text:span text:style-name="T1345">. Turi teisę atkurti nuosavybės teises į<text:s/></text:span><text:span text:style-name="T1346"><text:tab/>ha žemės,<text:s/></text:span><text:span text:style-name="T1347"><text:tab/>ha miško,<text:s/></text:span><text:span text:style-name="T1348"><text:tab/>ha vandens</text:span></text:p>
      <text:p text:style-name="P1349">telkinį. Iš jų yra priskirta:</text:p>
      <text:p text:style-name="P1350"><text:span text:style-name="T1351">1.1</text:span><text:span text:style-name="T1352">. grąžintinai žemei –<text:s/></text:span><text:span text:style-name="T1353"><text:tab/>ha (vertė<text:s/></text:span><text:span text:style-name="T1354"><text:tab/>Lt);</text:span></text:p>
      <text:p text:style-name="P1355">grąžintinam miškui –<text:s/><text:tab/>ha (vertė<text:s/><text:tab/>Lt);</text:p>
      <text:p text:style-name="P1356"><text:span text:style-name="T1357">grąžintinam vandens telkiniui –<text:s/></text:span><text:span text:style-name="T1358"><text:tab/>ha (vertė<text:s/></text:span><text:span text:style-name="T1359"><text:tab/>Lt);</text:span></text:p>
      <text:p text:style-name="P1360"><text:span text:style-name="T1361">1.2</text:span><text:span text:style-name="T1362">. valstybės išperkamai žemei –<text:s/></text:span><text:span text:style-name="T1363"><text:tab/>ha (vertė<text:s/></text:span><text:span text:style-name="T1364"><text:tab/>Lt);</text:span></text:p>
      <text:p text:style-name="P1365">valstybės išperkamam miškui –<text:s/><text:tab/>ha (vertė<text:s/><text:tab/>Lt);</text:p>
      <text:p text:style-name="P1366"><text:span text:style-name="T1367">valstybės išperkamam vandens telkiniui –<text:s/></text:span><text:span text:style-name="T1368"><text:tab/>ha (vertė<text:s/></text:span><text:span text:style-name="T1369"><text:tab/>Lt).</text:span></text:p>
      <text:p text:style-name="P1370"><text:span text:style-name="T1371">2</text:span><text:span text:style-name="T1372">. Pagal Lietuvos Respublikos įstatymą „D</text:span><text:span text:style-name="T1373">ėl piliečių nuosavybės teisių į išlikusį nekilnojamąjį turtą atstatymo tvarkos ir sąlygų“ piliečiui (-tei)<text:s/></text:span><text:span text:style-name="T1374"><text:tab/></text:span></text:p>
      <text:p text:style-name="P1375"><text:span text:style-name="T1376"><text:tab/>(vardas, <text:s/>pavardė)</text:span></text:p>
      <text:p text:style-name="P1377">yra atkurtos nuosavybės teisės į:</text:p>
      <text:p text:style-name="P1378"><text:tab/>ha žemės (vertė<text:s/><text:tab/>Lt);</text:p>
      <text:p text:style-name="P1379"><text:tab/>ha miško (vertė<text:s/><text:tab/>Lt).</text:p>
      <text:p text:style-name="P1380"/>
      <text:p text:style-name="P1381">Apskrities viršininkas<text:s/><text:tab/>(parašas)<text:tab/>(vardas,<text:s/>pavardė)</text:p>
      <text:p text:style-name="P1382">A. V.</text:p>
      <text:p text:style-name="P1383">Su išvada susipažinau<text:s/><text:tab/>m. ___________d., su ja sutinku ir pageidauju gauti žemės, miško sklypą ______________apskrities<text:s/><text:tab/>rajono<text:s/><text:tab/>seniūnijoje. Išvadą prašau persiųsti į<text:tab/>apskritį.</text:p>
      <text:p text:style-name="P1384"/>
      <text:p text:style-name="P1385"><text:span text:style-name="T1386">Pilietis (-ė) arba jo (jos) įgaliotas atstovas</text:span><text:span text:style-name="T1387"><text:tab/>(parašas)</text:span><text:span text:style-name="T1388"><text:tab/>(vard</text:span><text:span text:style-name="T1389">as, pavardė)</text:span></text:p>
      <text:p text:style-name="P1390"><text:span text:style-name="T1391">______________</text:span></text:p>
      <text:p text:style-name="P1392">Priedo pakeitimai:</text:p>
      <text:p text:style-name="P1393"><text:span text:style-name="T1394">Nr.<text:s/></text:span><text:a xlink:href="https://www.e-tar.lt/portal/legalAct.html?documentId=TAR.9D4BAF309A7C" office:target-frame-name="_top" xlink:show="replace"><text:span text:style-name="T1395">1274</text:span></text:a><text:span text:style-name="T1396">, 1999-11-11, Žin., 1999, Nr. 97-2807 (1999-11-17), i. k. 0991100NUTA00001274</text:span></text:p>
      <text:p text:style-name="Normal"/>
      <text:soft-page-break/>
      <text:p text:style-name="P1397"><text:span text:style-name="T1398">Lietuvos Respublikos piliečių nuo</text:span><text:span text:style-name="T1399">savybės</text:span></text:p>
      <text:p text:style-name="P1400">teisių į išlikusį nekilnojamąjį turtą atkūrimo</text:p>
      <text:p text:style-name="P1401">įstatymo įgyvendinimo tvarkos</text:p>
      <text:p text:style-name="P1402"><text:span text:style-name="T1403">3</text:span><text:span text:style-name="T1404"><text:s/>priedas</text:span></text:p>
      <text:p text:style-name="P1405"/>
      <text:p text:style-name="P1406"><text:tab/><text:tab/>SPRENDIMAS</text:p>
      <text:p text:style-name="P1407"><text:span text:style-name="T1408">(institucijos pavadinimas)</text:span><text:span text:style-name="T1409"><text:tab/></text:span><text:span text:style-name="T1410"><text:tab/>m.</text:span><text:span text:style-name="T1411"><text:tab/>d. Nr.<text:s/></text:span><text:span text:style-name="T1412"><text:tab/></text:span></text:p>
      <text:p text:style-name="P1413"><text:tab/></text:p>
      <text:p text:style-name="P1414">(parengimo vieta)</text:p>
      <text:p text:style-name="P1415"/>
      <text:p text:style-name="P1416">Dėl nuosavybės teisių atkūrimo kaimo<text:s/></text:p>
      <text:p text:style-name="P1417">vietovėje piliečiui (-tei)<text:tab/></text:p>
      <text:p text:style-name="P1418"><text:tab/></text:p>
      <text:p text:style-name="P1419">(vardas,<text:s/>pavardė, tėvo vardas)</text:p>
      <text:p text:style-name="P1420"/>
      <text:p text:style-name="P1421"><text:span text:style-name="T1422">Vadovaudamasi Lietuvos Respublikos piliečių nuosavybės teisių į išlikusį nekilnojamąjį turtą atkūrimo įstatymu ir apsvarsčiusi piliečio (-tės)<text:s/></text:span><text:span text:style-name="T1423"><text:tab/></text:span><text:span text:style-name="T1424">,</text:span></text:p>
      <text:p text:style-name="P1425">(vardas, pavardė)</text:p>
      <text:p text:style-name="P1426">gyvenančio (-ios)<text:s/><text:tab/></text:p>
      <text:p text:style-name="P1427">(apskritis, miestas, rajonas, miestelis, gatvė, namo ir buto numeris, arba kaimas)</text:p>
      <text:p text:style-name="P1428">prašymą dėl nuosavybės teisių atkūrimo į jam (jai) tenkantį buvusio savininko<text:s/><text:tab/></text:p>
      <text:p text:style-name="P1429"><text:tab/></text:p>
      <text:p text:style-name="P1430">(vardas, pavardė)</text:p>
      <text:p text:style-name="P1431">nuosavybės teisėmis valdytą<text:s/><text:tab/>apskrities<text:s/><text:tab/>rajono<text:s/><text:tab/>kaime</text:p>
      <text:p text:style-name="P1432">nekilnojamąjį turtą –<text:s/><text:tab/>ha žemės (vertė<text:s/><text:tab/>Lt),<text:s/><text:tab/>ha miško (vertė<text:s/><text:tab/>Lt),</text:p>
      <text:p text:style-name="P1433"><text:tab/>ha vandens telkinį (vertė<text:s/><text:tab/>Lt), – esantį<text:s/><text:tab/></text:p>
      <text:p text:style-name="P1434"><text:span text:style-name="T1435"><text:tab/></text:span><text:span text:style-name="T1436">(rajonas, apylinkė, kaimas)</text:span></text:p>
      <text:p text:style-name="P1437"><text:tab/></text:p>
      <text:p text:style-name="P1438"><text:tab/></text:p>
      <text:p text:style-name="P1439">(institucijos pavadinimas)</text:p>
      <text:p text:style-name="P1440"><text:span text:style-name="T1441">nusprendžia:</text:span></text:p>
      <text:p text:style-name="P1442"><text:span text:style-name="T1443">1</text:span><text:span text:style-name="T1444">. Atkurti nuosavybės teises į piliečiui (-tei)<text:s/></text:span><text:span text:style-name="T1445"><text:tab/></text:span></text:p>
      <text:p text:style-name="P1446"><text:span text:style-name="T1447"><text:tab/></text:span><text:span text:style-name="T1448">(vardas, pavardė)</text:span></text:p>
      <text:p text:style-name="P1449">tenkančią nekilnojamojo turto dalį – ____ha žemės, _____ha miško, _____ha vandens telkinio:</text:p>
      <text:p text:style-name="P1450"><text:span text:style-name="T1451">1.1</text:span><text:span text:style-name="T1452">. grąžinant natūra bendrosios nuosavybės teise su šiais bendrasavininkiais:</text:span></text:p>
      <text:p text:style-name="P1453"><text:tab/></text:p>
      <text:p text:style-name="P1454"><text:tab/></text:p>
      <text:p text:style-name="P1455"><text:span text:style-name="T1456">____ha žemės, _____ha miško, _____ha vandens telkinio;</text:span></text:p>
      <text:p text:style-name="P1457"><text:span text:style-name="T1458">1.2</text:span><text:span text:style-name="T1459">. perduodant neatlygintinai nuosavybėn lygiavertį turėtajam ________ha žemės sklypą<text:s/></text:span><text:span text:style-name="T1460">(vertė _______Lt), _____ha miško sklypą (vertė ______Lt), ____ha vandens telkinį (vertė ____Lt), esančius</text:span><text:span text:style-name="T1461"><text:tab/></text:span></text:p>
      <text:p text:style-name="P1462"><text:span text:style-name="T1463">(apskritis, rajonas, miestelis, kaimas)</text:span></text:p>
      <text:p text:style-name="P1464"><text:span text:style-name="T1465">1.3</text:span><text:span text:style-name="T1466">. atlyginant šiais būdais:<text:s/></text:span><text:span text:style-name="T1467"><text:tab/></text:span></text:p>
      <text:p text:style-name="P1468"><text:tab/></text:p>
      <text:p text:style-name="P1469">(nurodyti atlyginimo būdą)</text:p>
      <text:p text:style-name="P1470"><text:span text:style-name="T1471">už ___ha žemės (vertė ____Lt), ___ha miško (vertė _____Lt), ____ha vandens telkinį (vertė _______Lt).<text:s/></text:span></text:p>
      <text:p text:style-name="P1472"><text:span text:style-name="T1473">2</text:span><text:span text:style-name="T1474">. Suteikti neatlygintinai nuosavybėn _____ha žemės (vertė ____Lt), ____ha miško (vertė ____Lt), ____ha vandens telkinio (vertė ______Lt).</text:span></text:p>
      <text:p text:style-name="P1475"><text:span text:style-name="T1476">3</text:span><text:span text:style-name="T1477">. S</text:span><text:span text:style-name="T1478">pecialiosios žemės naudojimo sąlygos ir žemės servitutai:<text:s/></text:span><text:span text:style-name="T1479"><text:tab/></text:span></text:p>
      <text:p text:style-name="P1480"><text:span text:style-name="T1481"><text:tab/></text:span></text:p>
      <text:p text:style-name="P1482"><text:span text:style-name="T1483">4</text:span><text:span text:style-name="T1484">. Nuosavybės teisės į piliečiui tenkančią žemės valdos dalį – _____ha žemės (vertė _____Lt), ___ha miško (vertė ______Lt), ___ha vandens telkinio (vertė _____Lt) – bus atkurtos vėliau šiomi</text:span><text:span text:style-name="T1485">s sąlygomis:</text:span><text:span text:style-name="T1486"><text:s/></text:span><text:span text:style-name="T1487"><text:tab/></text:span></text:p>
      <text:soft-page-break/>
      <text:p text:style-name="P1488"><text:tab/></text:p>
      <text:p text:style-name="P1489"><text:tab/></text:p>
      <text:p text:style-name="P1490"><text:span text:style-name="T1491"><text:tab/></text:span></text:p>
      <text:p text:style-name="P1492"><text:span text:style-name="T1493">5</text:span><text:span text:style-name="T1494">. Nuosavybės teisės į tenkančią žemės valdos dalį – _____ha žemės (vertė ________Lt), ____ha miško (vertė ______Lt) – atkurtos anksčiau<text:s/></text:span><text:span text:style-name="T1495"><text:tab/></text:span></text:p>
      <text:p text:style-name="P1496"><text:tab/></text:p>
      <text:p text:style-name="P1497"><text:span text:style-name="T1498">(sprendimą priėmusios institucijos pavadinimas, sprendimo numeris ir data)</text:span></text:p>
      <text:p text:style-name="P1499"><text:span text:style-name="T1500">6</text:span><text:span text:style-name="T1501">. Šis spre</text:span><text:span text:style-name="T1502">ndimas surašytas dviem egzemplioriais, kurių vienas įteikiamas piliečiui (</text:span><text:span text:style-name="T1503">‑tei)<text:s/></text:span><text:span text:style-name="T1504"><text:tab/></text:span></text:p>
      <text:p text:style-name="P1505"><text:tab/></text:p>
      <text:p text:style-name="P1506">(vardas, pavardė)</text:p>
      <text:p text:style-name="P1507">o kitas saugomas<text:tab/></text:p>
      <text:p text:style-name="P1508">(institucijos pavadinimas)</text:p>
      <text:p text:style-name="P1509"/>
      <text:p text:style-name="P1510"><text:span text:style-name="T1511">PRIEDAS. Žemės, miško sklypo planas (tais atvejais, kai grąžinama natūra ar perduodamas neatlygintinai nuo</text:span><text:span text:style-name="T1512">savybėn sklypas).</text:span></text:p>
      <text:p text:style-name="P1513"/>
      <text:p text:style-name="P1514"><text:tab/>apskrities viršininkas<text:tab/>(parašas)<text:tab/>(vardas, pavardė)</text:p>
      <text:p text:style-name="P1515"><text:span text:style-name="T1516">A. V.</text:span></text:p>
      <text:p text:style-name="P1517"><text:span text:style-name="T1518">______________</text:span></text:p>
      <text:p text:style-name="P1519">Priedo pakeitimai:</text:p>
      <text:p text:style-name="P1520"><text:span text:style-name="T1521">Nr.<text:s/></text:span><text:a xlink:href="https://www.e-tar.lt/portal/legalAct.html?documentId=TAR.9D4BAF309A7C" office:target-frame-name="_top" xlink:show="replace"><text:span text:style-name="T1522">1274</text:span></text:a><text:span text:style-name="T1523">, 1999-11-11, Žin., 1999, Nr. 97-2807 (1999-11-17),</text:span><text:span text:style-name="T1524"><text:s/>i. k. 0991100NUTA00001274</text:span></text:p>
      <text:p text:style-name="Normal"/>
      <text:soft-page-break/>
      <text:p text:style-name="P1525"><text:span text:style-name="T1526">Lietuvos Respublikos piliečių nuosavybės</text:span></text:p>
      <text:p text:style-name="P1527">teisių į išlikusį nekilnojamąjį turtą atkūrimo</text:p>
      <text:p text:style-name="P1528">įstatymo įgyvendinimo tvarkos</text:p>
      <text:p text:style-name="P1529"><text:span text:style-name="T1530">4</text:span><text:span text:style-name="T1531"><text:s/>priedas</text:span></text:p>
      <text:p text:style-name="P1532"/>
      <text:p text:style-name="P1533"><text:tab/><text:tab/>SPRENDIMAS</text:p>
      <text:p text:style-name="P1534"><text:span text:style-name="T1535">(institucijos pavadinimas)</text:span><text:span text:style-name="T1536"><text:tab/></text:span><text:span text:style-name="T1537"><text:tab/>m.</text:span><text:span text:style-name="T1538"><text:tab/>d. Nr.<text:s/></text:span><text:span text:style-name="T1539"><text:tab/></text:span></text:p>
      <text:p text:style-name="P1540"><text:tab/></text:p>
      <text:p text:style-name="P1541">(parengimo vieta)</text:p>
      <text:p text:style-name="P1542"/>
      <text:p text:style-name="P1543">Dėl nuosavybės teisių atkūrimo kaimo<text:s/></text:p>
      <text:p text:style-name="P1544">vietovėje piliečiui (-tei)<text:tab/></text:p>
      <text:p text:style-name="P1545"><text:tab/></text:p>
      <text:p text:style-name="P1546">(vardas, pavardė, tėvo vardas)</text:p>
      <text:p text:style-name="P1547"/>
      <text:p text:style-name="P1548"><text:span text:style-name="T1549">Vadovaudamasi Lietuvos Respublikos piliečių nuosavybės teisių į išlikusį nekilnojamąjį turtą atkūrimo įstatymu ir apsvarsčiusi piliečio (-tės)<text:s/></text:span><text:span text:style-name="T1550"><text:tab/></text:span><text:span text:style-name="T1551">,</text:span></text:p>
      <text:p text:style-name="P1552"><text:tab/>(vardas,<text:s/>pavardė)</text:p>
      <text:p text:style-name="P1553"><text:span text:style-name="T1554">gyvenančio (-ios)<text:s/></text:span><text:span text:style-name="T1555"><text:tab/></text:span><text:span text:style-name="T1556">,</text:span></text:p>
      <text:p text:style-name="P1557">(apskritis, miestas, rajonas, miestelis, gatvė, namo ir buto numeris arba kaimas)</text:p>
      <text:p text:style-name="P1558">prašymą dėl nuosavybės teisių atkūrimo į jam (jai) tenkantį buvusio savininko<text:s/><text:tab/></text:p>
      <text:p text:style-name="P1559"><text:tab/></text:p>
      <text:p text:style-name="P1560">(vardas, pavardė)</text:p>
      <text:p text:style-name="P1561"><text:span text:style-name="T1562">nuosavybės teisėmis valdytą nekilnojamąjį turtą – ____ha žemės, ___ha miško, ___ha vandens telkinį, – esantį<text:s/></text:span><text:span text:style-name="T1563"><text:tab/></text:span><text:span text:style-name="T1564">,</text:span></text:p>
      <text:p text:style-name="P1565">(miestas, rajonas, apylinkė, kaimas)</text:p>
      <text:p text:style-name="P1566"><text:tab/></text:p>
      <text:p text:style-name="P1567"><text:tab/></text:p>
      <text:p text:style-name="P1568">(institucijos pavadinimas)</text:p>
      <text:p text:style-name="P1569"><text:span text:style-name="T1570">nusprendžia:</text:span></text:p>
      <text:p text:style-name="P1571"><text:span text:style-name="T1572">1</text:span><text:span text:style-name="T1573">. Atkurti nuosavybės teises į piliečiui (-tei)<text:s/></text:span><text:span text:style-name="T1574"><text:tab/></text:span></text:p>
      <text:p text:style-name="P1575"><text:tab/>(vardas, pavardė)</text:p>
      <text:p text:style-name="P1576"><text:span text:style-name="T1577">tenkančią nekilnojamojo turto dalį – ____ha žemės, _____ha miško, ___ha vandens telkinio, perduodant neatlygintinai nuosavybėn naudojamą ____ha žemės sklypą, esantį<text:s/></text:span><text:span text:style-name="T1578"><text:tab/></text:span></text:p>
      <text:p text:style-name="P1579"><text:span text:style-name="T1580"><text:tab/></text:span></text:p>
      <text:p text:style-name="P1581"><text:span text:style-name="T1582">(apskritis, miestas, rajonas, miestelis, gatvė, namo ir buto numeris, arba kaim</text:span><text:span text:style-name="T1583">as)</text:span></text:p>
      <text:p text:style-name="P1584"><text:span text:style-name="T1585">2</text:span><text:span text:style-name="T1586">. Atkurti nuosavybės teises į piliečiui (-tei)</text:span><text:span text:style-name="T1587"><text:tab/></text:span></text:p>
      <text:p text:style-name="P1588"><text:span text:style-name="T1589"><text:tab/></text:span><text:span text:style-name="T1590">(vardas, pavardė)</text:span></text:p>
      <text:p text:style-name="P1591"><text:span text:style-name="T1592">tenkančią nekilnojamojo turto dalį – _____ha žemės, ___ha miško, ___ha vandens telkinio, perduodant neatlygintinai nuosavybėn naują ____ha žemės sklypą, esantį</text:span><text:span text:style-name="T1593"><text:s/></text:span><text:span text:style-name="T1594"><text:tab/></text:span></text:p>
      <text:p text:style-name="P1595"><text:tab/></text:p>
      <text:p text:style-name="P1596"><text:span text:style-name="T1597">(apskritis, rajo</text:span><text:span text:style-name="T1598">nas, miestas, miestelis, gatvė, namo ir buto numeris, arba kaimas)</text:span></text:p>
      <text:p text:style-name="P1599"><text:span text:style-name="T1600">3</text:span><text:span text:style-name="T1601">. Atkurti nuosavybės teises į piliečiui (-tei)<text:s/></text:span><text:span text:style-name="T1602"><text:tab/></text:span></text:p>
      <text:p text:style-name="P1603"><text:span text:style-name="T1604"><text:tab/></text:span><text:span text:style-name="T1605">(vardas, pavardė)</text:span></text:p>
      <text:p text:style-name="P1606">tenkančią nekilnojamojo turto dalį – ___ha žemės, ____ha miško, ___ha vandens telkinio, atlyginant šiais būdais:<text:s/><text:tab/></text:p>
      <text:p text:style-name="P1607"><text:tab/></text:p>
      <text:p text:style-name="P1608"><text:tab/></text:p>
      <text:p text:style-name="P1609"><text:span text:style-name="T1610">(nurodyti atlyginimo būdą)</text:span></text:p>
      <text:p text:style-name="P1611"><text:span text:style-name="T1612">4</text:span><text:span text:style-name="T1613">. Specialiosios žemės naudojimo sąlygos ir žemės servitutai:<text:s/></text:span><text:span text:style-name="T1614"><text:tab/></text:span></text:p>
      <text:p text:style-name="P1615"><text:tab/></text:p>
      <text:p text:style-name="P1616"><text:tab/></text:p>
      <text:p text:style-name="P1617"><text:span text:style-name="T1618"><text:tab/></text:span></text:p>
      <text:p text:style-name="P1619"><text:span text:style-name="T1620">5</text:span><text:span text:style-name="T1621">. Nuosavybės teisės į tenkančią žemės valdos dalį – ___ha žemės, ____ha miško – atkurtos anksčiau</text:span><text:span text:style-name="T1622"><text:tab/></text:span></text:p>
      <text:p text:style-name="P1623"><text:span text:style-name="T1624">(sprendimą priėmusios institucijos pavadinimas,<text:s/></text:span><text:span text:style-name="T1625">sprendimo data ir numeris)</text:span></text:p>
      <text:p text:style-name="P1626"><text:span text:style-name="T1627">6</text:span><text:span text:style-name="T1628">. Šis sprendimas surašytas dviem egzemplioriais, kurių vienas įteikiamas piliečiui (-tei)<text:s/></text:span><text:span text:style-name="T1629"><text:tab/></text:span></text:p>
      <text:p text:style-name="P1630"><text:tab/></text:p>
      <text:p text:style-name="P1631">(vardas, pavardė)</text:p>
      <text:p text:style-name="P1632"><text:span text:style-name="T1633">o kitas saugomas</text:span><text:span text:style-name="T1634"><text:tab/></text:span></text:p>
      <text:p text:style-name="P1635"><text:tab/></text:p>
      <text:p text:style-name="P1636">(institucijos pavadinimas)</text:p>
      <text:p text:style-name="P1637"/>
      <text:p text:style-name="P1638"><text:span text:style-name="T1639">PRIEDAS. Žemės sklypo planas (tais atvejais, kai grąžinama nat</text:span><text:span text:style-name="T1640">ūra ar perduodamas neatlygintinai nuosavybėn žemės sklypas).</text:span></text:p>
      <text:p text:style-name="P1641"/>
      <text:p text:style-name="P1642"><text:tab/>apskrities viršininkas<text:tab/>(parašas)<text:tab/>(vardas, pavardė)</text:p>
      <text:p text:style-name="P1643"><text:span text:style-name="T1644">A. V.</text:span></text:p>
      <text:p text:style-name="P1645"><text:span text:style-name="T1646">______________</text:span></text:p>
      <text:p text:style-name="P1647">Priedo pakeitimai:</text:p>
      <text:p text:style-name="P1648"><text:span text:style-name="T1649">Nr.<text:s/></text:span><text:a xlink:href="https://www.e-tar.lt/portal/legalAct.html?documentId=TAR.9D4BAF309A7C" office:target-frame-name="_top" xlink:show="replace"><text:span text:style-name="T1650">1274</text:span></text:a><text:span text:style-name="T1651">,<text:s/></text:span><text:span text:style-name="T1652">1999-11-11, Žin., 1999, Nr. 97-2807 (1999-11-17), i. k. 0991100NUTA00001274</text:span></text:p>
      <text:p text:style-name="Normal"/>
      <text:p text:style-name="P1653"><text:span text:style-name="T1654">Lietuvos Respublikos piliečių nuosavybės</text:span></text:p>
      <text:p text:style-name="P1655">teisių į išlikusį nekilnojamąjį turtą atkūrimo</text:p>
      <text:p text:style-name="P1656">įstatymo įgyvendinimo tvarkos</text:p>
      <text:p text:style-name="P1657"><text:span text:style-name="T1658">5</text:span><text:span text:style-name="T1659"><text:s/>priedas</text:span></text:p>
      <text:p text:style-name="P1660"/>
      <text:p text:style-name="P1661"><text:span text:style-name="T1662"><text:tab/></text:span><text:span text:style-name="T1663"><text:tab/></text:span><text:span text:style-name="T1664">Pažyma</text:span></text:p>
      <text:p text:style-name="P1665"><text:span text:style-name="T1666">(institucijos pavadinimas)</text:span><text:span text:style-name="T1667"><text:tab/></text:span><text:span text:style-name="T1668"><text:tab/>m.</text:span><text:span text:style-name="T1669"><text:tab/>d.<text:s/></text:span><text:span text:style-name="T1670">Nr.</text:span><text:span text:style-name="T1671"><text:tab/></text:span></text:p>
      <text:p text:style-name="P1672"><text:tab/></text:p>
      <text:p text:style-name="P1673">(parengimo vieta)</text:p>
      <text:p text:style-name="P1674"/>
      <text:p text:style-name="P1675">Dėl valstybės išperkamos žemės, miško,</text:p>
      <text:p text:style-name="P1676">vandens telkinio ir nepageidaujamo natūra</text:p>
      <text:p text:style-name="P1677">susigrąžinti nekilnojamojo turto vertės</text:p>
      <text:p text:style-name="P1678"/>
      <text:p text:style-name="P1679"><text:span text:style-name="T1680">1</text:span><text:span text:style-name="T1681">. Piliečio (-tės)</text:span><text:span text:style-name="T1682"><text:tab/>,</text:span></text:p>
      <text:p text:style-name="P1683">(vardas, pavardė, tėvo vardas)</text:p>
      <text:p text:style-name="P1684">gyvenančio (-ios):<text:tab/></text:p>
      <text:p text:style-name="P1685">(adresas)</text:p>
      <text:p text:style-name="P1686"><text:span text:style-name="T1687">1.1</text:span><text:span text:style-name="T1688">. valstybės išperkamos žemės, miško, vandens telkinio ___ha plotas, į kurį jam (jai)<text:s/></text:span><text:span text:style-name="T1689"><text:tab/></text:span></text:p>
      <text:p text:style-name="P1690"><text:tab/></text:p>
      <text:p text:style-name="P1691">(priėmusios sprendimą institucijos pavadinimas, sprendimo numeris, data)</text:p>
      <text:p text:style-name="P1692"/>
      <text:p text:style-name="P1693">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694">miestui iki 1995 m. birželio 1 d., – ________Lt, kita žemės ūkio paskirties žemė – ___________Lt,<text:s/></text:p>
      <text:p text:style-name="P1695"><text:span text:style-name="T1696">kita žemė – ______Lt, miškas – __________Lt;</text:span></text:p>
      <text:p text:style-name="P1697"><text:span text:style-name="T1698">1.2</text:span><text:span text:style-name="T1699">. nepageidaujamas natūra susigrąžinti žemės, miško, vandens telkinio _______ha<text:s/></text:span><text:span text:style-name="T1700">plotas, į kurį jam (jai)<text:s/></text:span><text:span text:style-name="T1701"><text:tab/></text:span></text:p>
      <text:p text:style-name="P1702">(priėmusios sprendimą institucijos pavadinimas, sprendimo numeris, data)</text:p>
      <text:p text:style-name="P1703"><text:span text:style-name="T1704">atkurtos nuos</text:span><text:span text:style-name="T1705">avybės teisės (atlyginimo būdu), įvertintas taip: žemė – _____</text:span><text:span text:style-name="T1706">Lt, miškas – _____Lt, vandens telkinys – ________Lt, iš viso _______Lt.</text:span></text:p>
      <text:p text:style-name="P1707"><text:span text:style-name="T1708">2</text:span><text:span text:style-name="T1709">. Iš viso valstybės išperkamo ir nesusigrąžinamo natūra nekilnojamojo turto vertė</text:span><text:span text:style-name="T1710"><text:s/>– _____ Lt.</text:span></text:p>
      <text:p text:style-name="P1711"><text:span text:style-name="T1712">3</text:span><text:span text:style-name="T1713">. Piliečio (-tės</text:span><text:span text:style-name="T1714">)<text:s/></text:span><text:span text:style-name="T1715"><text:tab/></text:span></text:p>
      <text:p text:style-name="P1716">(vardas, pavardė)</text:p>
      <text:p text:style-name="P1717">dokumentai, susiję su nuosavybės teisių atkūrimu į žemę, mišką, vandens telkinį (ar atlyginimu už turėtąją žemę, mišką, vandens telkinį), bus saugomi ___________apskrities viršininko administracijos<text:s/><text:tab/>miesto,<text:s/><text:tab/>rajono Žemėtvarkos skyriuje.</text:p>
      <text:p text:style-name="P1718"/>
      <text:p text:style-name="P1719"><text:tab/>apskrities viršininkas<text:tab/>(parašas)<text:tab/>(vardas, pavardė)</text:p>
      <text:p text:style-name="P1720">A. V.</text:p>
      <text:p text:style-name="P1721"><text:span text:style-name="T1722">Įrašai apie žemės, miško, vandens telkinio išpirkimą (nurodant atlyginimo būdą ir sumą):</text:span><text:span text:style-name="T1723"><text:tab/></text:span></text:p>
      <text:p text:style-name="P1724"><text:tab/></text:p>
      <text:p text:style-name="P1725"><text:tab/></text:p>
      <text:p text:style-name="P1726"><text:span text:style-name="T1727"><text:tab/></text:span></text:p>
      <text:p text:style-name="P1728"/>
      <text:p text:style-name="P1729"/>
      <text:p text:style-name="P1730"><text:span text:style-name="T1731">Pastabos</text:span><text:span text:style-name="T1732">: 1. Įrašuose visos pinigų sumos rašomos žodžiais.</text:span></text:p>
      <text:p text:style-name="P1733"><text:span text:style-name="T1734">2. Įrašus padarę pareigūnai nurodo</text:span><text:span text:style-name="T1735"><text:s/>savo įstaigos pavadinimą, pareigas, vardus, pavardes, datą, pasirašo ir patvirtina įstaigos antspaudu.</text:span></text:p>
      <text:p text:style-name="P1736"><text:span text:style-name="T1737">______________</text:span></text:p>
      <text:p text:style-name="P1738">Priedo pakeitimai:</text:p>
      <text:p text:style-name="P1739"><text:span text:style-name="T1740">Nr.<text:s/></text:span><text:a xlink:href="https://www.e-tar.lt/portal/legalAct.html?documentId=TAR.9D4BAF309A7C" office:target-frame-name="_top" xlink:show="replace"><text:span text:style-name="T1741">1274</text:span></text:a><text:span text:style-name="T1742">, 1999-11-11, Žin., 1999</text:span><text:span text:style-name="T1743">, Nr. 97-2807 (1999-11-17), i. k. 0991100NUTA00001274</text:span></text:p>
      <text:p text:style-name="Normal"/>
      <text:p text:style-name="P1744"><text:span text:style-name="T1745">Lietuvos Respublikos piliečių nuosavybės</text:span></text:p>
      <text:p text:style-name="P1746">teisių į išlikusį nekilnojamąjį turtą atkūrimo</text:p>
      <text:p text:style-name="P1747">įstatymo įgyvendinimo tvarkos</text:p>
      <text:p text:style-name="P1748"><text:span text:style-name="T1749">6</text:span><text:span text:style-name="T1750"><text:s/>priedas</text:span></text:p>
      <text:p text:style-name="P1751"/>
      <text:p text:style-name="P1752"><text:span text:style-name="T1753">sutartis</text:span></text:p>
      <text:p text:style-name="P1754"><text:tab/>m.<text:tab/>d. Nr.____</text:p>
      <text:p text:style-name="P1755"><text:tab/></text:p>
      <text:p text:style-name="P1756">(sudarymo vieta)</text:p>
      <text:p text:style-name="P1757"/>
      <text:p text:style-name="P1758">Dėl savininkui<text:s/>sugrąžinto gyvenamojo namo, jo dalies, buto nuomos</text:p>
      <text:p text:style-name="P1759"/>
      <text:p text:style-name="P1760"><text:span text:style-name="T1761">Sugrąžinto gyvenamojo namo, jo dalies, buto savininkas (-ė)</text:span><text:span text:style-name="T1762"><text:s/></text:span><text:span text:style-name="T1763"><text:tab/></text:span></text:p>
      <text:p text:style-name="P1764"><text:span text:style-name="T1765"><text:tab/></text:span><text:span text:style-name="T1766">(vardas, pavardė, tėvo vardas)</text:span></text:p>
      <text:p text:style-name="P1767">arba jo atstovas (-ė)<text:tab/>, iš vienos pusės, ir<text:s/></text:p>
      <text:p text:style-name="P1768">(vardas, pavardė)</text:p>
      <text:p text:style-name="P1769"><text:span text:style-name="T1770">miesto, rajono savivaldybė, atstovaujama</text:span><text:span text:style-name="T1771"><text:tab/></text:span></text:p>
      <text:p text:style-name="P1772"><text:span text:style-name="T1773"><text:tab/></text:span><text:span text:style-name="T1774">(pareigos, vardas, pavardė)</text:span></text:p>
      <text:p text:style-name="P1775">iš kitos pusės, vadovaudamiesi<text:tab/></text:p>
      <text:p text:style-name="P1776"><text:span text:style-name="T1777"><text:tab/></text:span><text:span text:style-name="T1778">(patalpas grąžinusios institucijos pavadinimas)</text:span></text:p>
      <text:p text:style-name="P1779">____m.________d. sprendimu Nr.___ dėl nuosavybės teisių atkūrimo, sudarėme šią nuomos sutartį:</text:p>
      <text:p text:style-name="P1780"><text:span text:style-name="T1781">1</text:span><text:span text:style-name="T1782">. Sugrąžinto gyvenamojo namo, jo dalies, buto sav</text:span><text:span text:style-name="T1783">ininkas (-ė) išnuomoja</text:span><text:span text:style-name="T1784"><text:tab/></text:span></text:p>
      <text:p text:style-name="P1785"><text:span text:style-name="T1786">miesto, rajono savivaldybei<text:s/></text:span><text:span text:style-name="T1787"><text:tab/></text:span></text:p>
      <text:p text:style-name="P1788">(išnuomojamų patalpų adresas)</text:p>
      <text:p text:style-name="P1789"><text:span text:style-name="T1790">_____kambarių ____kv. metrų bendrojo naudingo ploto gyvenamąsias patalpas Lietuvos Respublikos piliečių nuosavybės teisių į išlikusį nekilnojamąjį turtą atkūrimo įstatymo 2</text:span><text:span text:style-name="T1791">0 straipsnyje nustatytomis sąlygomis.</text:span></text:p>
      <text:p text:style-name="P1792"><text:span text:style-name="T1793">2</text:span><text:span text:style-name="T1794">.<text:s/></text:span><text:span text:style-name="T1795"><text:tab/>miesto, rajono savivaldybė kas mėnesį, ne vėliau kaip iki kito mėnesio 20 d., jeigu šalys nesusitaria kitaip, perveda į gyvenamojo namo, jo dalies, buto savininko (-ės) sąskaitą akcinėje bendrovėje Lietuvos tau</text:span><text:span text:style-name="T1796">pomajame banke</text:span><text:span text:style-name="T1797"><text:tab/></text:span><text:span text:style-name="T1798">,</text:span><text:span text:style-name="T1799"><text:s/>sąskaitos Nr.____</text:span><text:span text:style-name="T1800">,</text:span><text:span text:style-name="T1801"><text:s/>nuompinigius<text:s/></text:span></text:p>
      <text:p text:style-name="P1802">(banko kodas)</text:p>
      <text:p text:style-name="P1803">–<text:s/><text:tab/>Lt.</text:p>
      <text:p text:style-name="P1804">(suma žodžiais)</text:p>
      <text:p text:style-name="P1805"><text:span text:style-name="T1806">Laiku nesumokėjus nuompinigių, skaičiuojami delspinigiai – 0,04 procento už kiekvieną uždelstą dieną.</text:span></text:p>
      <text:p text:style-name="P1807"><text:span text:style-name="T1808">3</text:span><text:span text:style-name="T1809">. Savivaldybė rūpinasi išsinuomotų patalpų eksploatavimu ir re</text:span><text:span text:style-name="T1810">montu.</text:span></text:p>
      <text:p text:style-name="P1811"/>
      <text:p text:style-name="P1812"><text:span text:style-name="T1813">Pastaba</text:span><text:span text:style-name="T1814">. Šioje sutartyje sąvokos „gyvenamieji namai, jų dalys, butai“ bei „gyvenamosios patalpos“ apima ir jų priklausinius.</text:span></text:p>
      <text:p text:style-name="P1815"/>
      <text:p text:style-name="P1816"><text:tab/>miesto, rajono meras<text:s/><text:tab/>Gyvenamojo namo, jo dalies, buto savininkas (-ė),</text:p>
      <text:p text:style-name="P1817">(parašas)<text:tab/>(vardas, pavardė)<text:tab/>(parašas)<text:tab/>(vardas, pavardė)</text:p>
      <text:p text:style-name="P1818"><text:span text:style-name="T1819">A. V.</text:span></text:p>
      <text:p text:style-name="P1820"><text:span text:style-name="T1821">______________</text:span></text:p>
      <text:p text:style-name="P1822">Priedo pakeitimai:</text:p>
      <text:p text:style-name="P1823"><text:span text:style-name="T1824">Nr.<text:s/></text:span><text:a xlink:href="https://www.e-tar.lt/portal/legalAct.html?documentId=TAR.9D4BAF309A7C" office:target-frame-name="_top" xlink:show="replace"><text:span text:style-name="T1825">1274</text:span></text:a><text:span text:style-name="T1826">, 1999-11-11, Žin., 1999, Nr. 97-2807 (1999-11-17), i. k. 0991100NUTA00001274</text:span></text:p>
      <text:p text:style-name="Normal"/>
      <text:p text:style-name="P1827"><text:span text:style-name="T1828">Lietuvos Respublikos<text:s/></text:span><text:span text:style-name="T1829">piliečių nuosavybės</text:span></text:p>
      <text:p text:style-name="P1830">teisių į išlikusį nekilnojamąjį turtą atkūrimo</text:p>
      <text:p text:style-name="P1831">įstatymo įgyvendinimo tvarkos</text:p>
      <text:p text:style-name="P1832"><text:span text:style-name="T1833">7</text:span><text:span text:style-name="T1834"><text:s/>priedas</text:span></text:p>
      <text:p text:style-name="P1835"/>
      <text:p text:style-name="P1836"><text:span text:style-name="T1837"><text:tab/></text:span><text:span text:style-name="T1838"><text:tab/></text:span><text:span text:style-name="T1839">Garantinis dokumentas</text:span></text:p>
      <text:p text:style-name="P1840"><text:span text:style-name="T1841">(institucijos pavadinimas)</text:span><text:span text:style-name="T1842"><text:tab/></text:span><text:span text:style-name="T1843"><text:tab/>m.</text:span><text:span text:style-name="T1844"><text:tab/>d. Nr.</text:span><text:span text:style-name="T1845"><text:tab/></text:span></text:p>
      <text:p text:style-name="P1846"><text:tab/></text:p>
      <text:p text:style-name="P1847">(parengimo vieta)</text:p>
      <text:p text:style-name="P1848"/>
      <text:p text:style-name="P1849">Dėl garantijų nuomininkui, gyvenančiam</text:p>
      <text:p text:style-name="P1850">savininkui grąžintame<text:s/>name, jo dalyje, bute</text:p>
      <text:p text:style-name="P1851"/>
      <text:p text:style-name="P1852"><text:tab/></text:p>
      <text:p text:style-name="P1853"><text:tab/>,</text:p>
      <text:p text:style-name="P1854">(institucijos, išdavusios garantinį dokumentą, pavadinimas)</text:p>
      <text:p text:style-name="P1855">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856">(institucijos pavadinimas)</text:p>
      <text:p text:style-name="P1857"><text:span text:style-name="T1858">_</text:span><text:span text:style-name="T1859">____m. _________d. sprendimu Nr.</text:span><text:span text:style-name="T1860"><text:s/>___</text:span><text:span text:style-name="T1861">dėl nuosavybės teisių atkūrimo, valstybės vardu išduoda nuomininkui (-ei),<text:s/></text:span><text:span text:style-name="T1862"><text:tab/></text:span></text:p>
      <text:p text:style-name="P1863">(vardas, pavardė, tėvo vardas, asmens kodas)</text:p>
      <text:p text:style-name="P1864">gyvenančiam (-iai)<text:s/><text:tab/></text:p>
      <text:p text:style-name="P1865">(patalpų adresas)</text:p>
      <text:p text:style-name="P1866">savininkui sugrąžintame _____kv. metrų bendrojo naudingo ploto gyvenamajame name, jo dalyje, bute (vertė _______Lt), šį garantinį dokumentą, kuriuo valstybė (garantas) įsipareigoja grąžinamo namo, jo dalies, buto nuomininkui (garantijos turėtojui) įvykdyti<text:s/>nuomininko pasirinktą Lietuvos Respublikos kompensacijų už valstybės išperkamą nekilnojamąjį turtą dydžio, šaltinių, mokėjimo terminų bei tvarkos, taip pat garantijų ir lengvatų, numatytų Piliečių nuosavybės teisių į išlikusį nekilnojamąjį turtą atkūrimo<text:s/>įstatyme, įstatymo 9 straipsnio 1 dalyje nustatytą garantiją–<text:s/><text:tab/></text:p>
      <text:p text:style-name="P1867"><text:tab/></text:p>
      <text:p text:style-name="P1868">(nuomininko pasirinkta garantija)</text:p>
      <text:p text:style-name="P1869">iki<text:tab/>, o nuomininkas (garantijos<text:s/></text:p>
      <text:p text:style-name="P1870">(garantijos įvykdymo data)</text:p>
      <text:p text:style-name="P1871">turėtojas) įsipareigoja, kai bus įvykdyta garantija, patuštinti turėtas gyvenamąsias patalpas per<text:s/><text:tab/></text:p>
      <text:p text:style-name="P1872"><text:tab/></text:p>
      <text:p text:style-name="P1873">(nurodomas Lietuvos Respublikos kompensacijų už valstybės išperkamą nekilnojamąjį turtą dydžio, šaltinių,</text:p>
      <text:p text:style-name="P1874"><text:tab/></text:p>
      <text:p text:style-name="P1875">mokėjimo terminų bei tvarkos, taip pat garantijų ir lengvatų, numatytų Piliečių nuosavybės teisių į išlikusį</text:p>
      <text:p text:style-name="P1876"><text:tab/></text:p>
      <text:p text:style-name="P1877">nekilnojamąjį turtą atkūrimo įstatyme, įstatymo 9 straipsnio 7 dalyje nustatytas terminas pagal nuomininko<text:s/></text:p>
      <text:p text:style-name="P1878"><text:tab/></text:p>
      <text:p text:style-name="P1879">pasirinktą garantiją)</text:p>
      <text:p text:style-name="P1880">Nuomininko (garantijos turėtojo) šeimos nariai bei kiti gyventojai, pagal įstatymus turintys teisę į nuomojamą gyvenamąją patalpą (išskyrus subnuomininkus ir laikinus gyventojus), yra šie:<text:s/><text:tab/></text:p>
      <text:p text:style-name="P1881"><text:tab/></text:p>
      <text:p text:style-name="P1882"><text:tab/></text:p>
      <text:p text:style-name="P1883">(vardai, pavardės)</text:p>
      <text:p text:style-name="P1884">Garantijos galiojimo laikas pasibaigia jos įvykdymu.</text:p>
      <text:p text:style-name="P1885">Šios garantijos turėtojui mirus, kol ji neįvykdyta, garantija lieka galioti jo įpėdiniams.</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Garantiją pasirašęs asmuo</text:p>
            <text:p text:style-name="P1893">(institucijos, išduodančios garantiją, vadovas ar jo įgaliotas atsakingas darbuotojas)</text:p>
            <text:p text:style-name="P1894">(parašas)<text:tab/>(vardas, pavardė)</text:p>
          </table:table-cell>
          <table:table-cell table:style-name="TableCell1895">
            <text:p text:style-name="P1896">Nuomininkas (garantijos turėtojas)</text:p>
            <text:p text:style-name="P1897">(parašas)<text:tab/>(vardas, pavardė)</text:p>
            <text:p text:style-name="P1898">Nuomininko šeimos nariai ir kiti gyventojai, pagal įstatymus turintys teisę į nuomojamą patalpą:</text:p>
            <text:p text:style-name="P1899"><text:tab/></text:p>
            <text:p text:style-name="P1900"><text:tab/></text:p>
            <text:p text:style-name="P1901"><text:tab/></text:p>
            <text:p text:style-name="P1902"><text:tab/></text:p>
            <text:p text:style-name="P1903"/>
            <text:p text:style-name="P1904">(parašai)<text:tab/>(vardai, pavardės)</text:p>
          </table:table-cell>
        </table:table-row>
      </table:table>
      <text:p text:style-name="P1905"><text:span text:style-name="T1906">______________</text:span></text:p>
      <text:p text:style-name="P1907">Priedo pakeitimai:</text:p>
      <text:p text:style-name="P1908"><text:span text:style-name="T1909">Nr.<text:s/></text:span><text:a xlink:href="https://www.e-tar.lt/portal/legalAct.html?documentId=TAR.9D4BAF309A7C" office:target-frame-name="_top" xlink:show="replace"><text:span text:style-name="T1910">1274</text:span></text:a><text:span text:style-name="T1911">, 1999-11-11, Žin., 1999, Nr. 97-2807 (1999-11-17), i. k.<text:s/></text:span><text:span text:style-name="T1912">0991100NUTA00001274</text:span></text:p>
      <text:p text:style-name="Normal"/>
      <text:p text:style-name="P1913"><text:span text:style-name="T1914">Lietuvos Respublikos piliečių nuosavybės<text:s/></text:span></text:p>
      <text:p text:style-name="P1915">teisių į išlikusį nekilnojamąjį turtą atkūrimo</text:p>
      <text:p text:style-name="P1916">įstatymo įgyvendinimo tvarkos</text:p>
      <text:p text:style-name="P1917"><text:span text:style-name="T1918">8</text:span><text:span text:style-name="T1919"><text:s/>priedas</text:span></text:p>
      <text:p text:style-name="P1920"/>
      <text:p text:style-name="P1921"><text:span text:style-name="T1922"><text:tab/></text:span><text:span text:style-name="T1923"><text:tab/></text:span><text:span text:style-name="T1924">Garantinis dokumentas</text:span></text:p>
      <text:p text:style-name="P1925"><text:span text:style-name="T1926">(institucijos pavadinimas)</text:span><text:span text:style-name="T1927"><text:tab/></text:span><text:span text:style-name="T1928"><text:tab/>m.</text:span><text:span text:style-name="T1929"><text:tab/>d. Nr.</text:span><text:span text:style-name="T1930"><text:tab/></text:span></text:p>
      <text:p text:style-name="P1931"><text:tab/></text:p>
      <text:p text:style-name="P1932">(parengimo vieta)</text:p>
      <text:p text:style-name="P1933"/>
      <text:p text:style-name="P1934">Dėl garantijų<text:s/>grąžinto gyvenamojo namo,</text:p>
      <text:p text:style-name="P1935">jo dalies ar buto, kuriame gyvena nuomininkai,</text:p>
      <text:p text:style-name="P1936">savininkui</text:p>
      <text:p text:style-name="P1937"/>
      <text:p text:style-name="P1938"><text:tab/></text:p>
      <text:p text:style-name="P1939"><text:tab/>,</text:p>
      <text:p text:style-name="P1940">(institucijos, išdavusios garantinį dokumentą, pavadinimas)</text:p>
      <text:p text:style-name="P1941">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942">(institucijos pavadinimas)</text:p>
      <text:p text:style-name="P1943"><text:span text:style-name="T1944">______m. __________d. sprendimu Nr.</text:span><text:span text:style-name="T1945"><text:s/>________</text:span><text:span text:style-name="T1946">dėl nuosavybės teisių atkūrimo, valstybės vardu išduoda savininkui (-ei),<text:s/></text:span><text:span text:style-name="T1947"><text:tab/></text:span></text:p>
      <text:p text:style-name="P1948">(vardas, pavardė, tėvo vardas, asmens kodas)</text:p>
      <text:p text:style-name="P1949">gyvenančiam (-iai)<text:s/><text:tab/></text:p>
      <text:p text:style-name="P1950">(patalpų<text:s/>adresas)</text:p>
      <text:p text:style-name="P1951">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1952">(garantijos įvykdymo data)</text:p>
      <text:p text:style-name="P1953">ir kitas patalpas, esančias savininkui grąžintiname name, jo dalyje, bute, iš jų:<text:s/></text:p>
      <text:p text:style-name="P1954"/>
      <text:p text:style-name="P1955">(vardas, pavardė, asmens kodas)</text:p>
      <text:p text:style-name="P1956">nuomojamas patalpas iki<text:s/></text:p>
      <text:p text:style-name="P1957">(garantijos įvykdymo data)</text:p>
      <text:p text:style-name="P1958">Garantijos galiojimo laikas pasibaigia jos įvykdymu.</text:p>
      <text:p text:style-name="P1959">Šios garantijos turėtojui mirus, kol ji neįvykdyta, garantija lieka galioti jo įpėdiniams.</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Garantiją pasirašęs asmuo</text:p>
            <text:p text:style-name="P1967">(institucijos, išduodančios garantiją, vadovas ar jo įgaliotas atsakingas darbuotojas)</text:p>
            <text:p text:style-name="P1968">(parašas)<text:tab/>(vardas, pavardė)</text:p>
            <text:p text:style-name="P1969"><text:tab/>A. V.</text:p>
          </table:table-cell>
          <table:table-cell table:style-name="TableCell1970">
            <text:p text:style-name="P1971">Savininkas (garantijos turėtojas)</text:p>
            <text:p text:style-name="P1972">(parašas)<text:tab/>(vardas, pavardė)</text:p>
          </table:table-cell>
        </table:table-row>
      </table:table>
      <text:p text:style-name="P1973">______________</text:p>
      <text:p text:style-name="Normal"/>
      <text:p text:style-name="P1974">Papildyta priedu:</text:p>
      <text:p text:style-name="P1975"><text:span text:style-name="T1976">Nr.<text:s/></text:span><text:a xlink:href="https://www.e-tar.lt/portal/legalAct.html?documentId=TAR.9D4BAF309A7C" office:target-frame-name="_top" xlink:show="replace"><text:span text:style-name="T1977">1274</text:span></text:a><text:span text:style-name="T1978">,<text:s/></text:span><text:span text:style-name="T1979">1999-11-11, Žin., 1999, Nr. 97-2807 (1999-11-17), i. k. 0991100NUTA00001274</text:span></text:p>
      <text:p text:style-name="Normal"/>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Vyriausybė, Nutarimas</text:span></text:p>
      <text:p text:style-name="P1989"><text:span text:style-name="T1990">Nr.<text:s/></text:span><text:a xlink:href="https://www.e-tar.lt/portal/legalAct.html?documentId=TAR.23E0444EBA94" office:target-frame-name="_top" xlink:show="replace"><text:span text:style-name="T1991">1153</text:span></text:a><text:span text:style-name="T1992">, 1998-09-24, Žin., 1998,<text:s/></text:span><text:span text:style-name="T1993">Nr. 85-2376 (1998-09-30), i. k. 0981100NUTA00001153</text:span></text:p>
      <text:p text:style-name="P1994"><text:span text:style-name="T1995">Dėl Lietuvos Respublikos Vyriausybės 1997 m. rugsėjo 29 d. nutarimo Nr. 1057 "Dėl Lietuvos Respublikos piliečių nuosavybės teisių į išlikusį nekilnojamąjį turtą atkūrimo įstatymo įgyvendinimo tvarkos ir s</text:span><text:span text:style-name="T1996">ąlygų" papildymo</text:span></text:p>
      <text:p text:style-name="P1997"/>
      <text:p text:style-name="P1998"><text:span text:style-name="T1999">2.</text:span></text:p>
      <text:p text:style-name="P2000"><text:span text:style-name="T2001">Lietuvos Respublikos Vyriausybė, Nutarimas</text:span></text:p>
      <text:p text:style-name="P2002"><text:span text:style-name="T2003">Nr.<text:s/></text:span><text:a xlink:href="https://www.e-tar.lt/portal/legalAct.html?documentId=TAR.9D4BAF309A7C" office:target-frame-name="_top" xlink:show="replace"><text:span text:style-name="T2004">1274</text:span></text:a><text:span text:style-name="T2005">, 1999-11-11, Žin., 1999, Nr. 97-2807 (1999-11-17), i. k. 0991100NUTA00001274</text:span></text:p>
      <text:p text:style-name="P2006"><text:span text:style-name="T2007">Dėl Lietuvos Respublikos</text:span><text:span text:style-name="T2008"><text:s/>Vyriausybės 1997 m. rugsėjo 29 d. nutarimo Nr. 1057 "Dėl Lietuvos Respublikos piliečių nuosavybės teisių į išlikusį nekilnojamąjį turtą atkūrimo įstatymo įgyvendinimo tvarkos ir sąlygų" dalinio pakeitimo</text:span></text:p>
      <text:p text:style-name="P2009"/>
      <text:p text:style-name="P2010"><text:span text:style-name="T2011">3.</text:span></text:p>
      <text:p text:style-name="P2012"><text:span text:style-name="T2013">Lietuvos Respublikos Vyriausybė, Nutarimas</text:span></text:p>
      <text:p text:style-name="P2014"><text:span text:style-name="T2015">Nr.<text:s/></text:span><text:a xlink:href="https://www.e-tar.lt/portal/legalAct.html?documentId=TAR.49E02587B190" office:target-frame-name="_top" xlink:show="replace"><text:span text:style-name="T2016">330</text:span></text:a><text:span text:style-name="T2017">, 2000-03-21, Žin., 2000, Nr. 25-652 (2000-03-24), i. k. 1001100NUTA00000330</text:span></text:p>
      <text:p text:style-name="P2018"><text:span text:style-name="T2019">Dėl Lietuvos Respublikos Vyriausybės 1997 m. rugsėjo 29 d. nutarimo Nr. 1057 "Dėl Lietuvos Res</text:span><text:span text:style-name="T2020">publikos piliečių nuosavybės teisių į išlikusį nekilnojamąjį turtą atkūrimo įstatymo įgyvendinimo tvarkos ir sąlygų" dalini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3" meta:paragraph-count="831" meta:word-count="15892" meta:character-count="121386" meta:row-count="3221" meta:non-whitespace-character-count="106325"/>
  </office:meta>
</office:document-meta>
</file>