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34in"/>
    </style:style>
    <style:style style:name="T46" style:parent-style-name="DefaultParagraphFont" style:family="text">
      <style:text-properties fo:letter-spacing="-0.0034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super 63.6%"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7in">
        <style:tab-stops/>
      </style:paragraph-properties>
    </style:style>
    <style:style style:name="T217" style:parent-style-name="DefaultParagraphFont" style:family="text">
      <style:text-properties fo:text-transform="uppercase" fo:color="#000000"/>
    </style:style>
    <style:style style:name="P218" style:parent-style-name="Normal" style:family="paragraph">
      <style:paragraph-properties fo:text-indent="3.543in">
        <style:tab-stops>
          <style:tab-stop style:type="left" style:position="0.1875in"/>
        </style:tab-stops>
      </style:paragraph-properties>
      <style:text-properties fo:color="#000000"/>
    </style:style>
    <style:style style:name="P219" style:parent-style-name="Normal" style:family="paragraph">
      <style:paragraph-properties fo:text-indent="3.543in">
        <style:tab-stops>
          <style:tab-stop style:type="left" style:position="0.1875in"/>
        </style:tab-stops>
      </style:paragraph-properties>
      <style:text-properties fo:color="#000000"/>
    </style:style>
    <style:style style:name="P220" style:parent-style-name="Normal" style:family="paragraph">
      <style:paragraph-properties fo:text-indent="3.543in">
        <style:tab-stops>
          <style:tab-stop style:type="left" style:position="0.1875in"/>
        </style:tab-stops>
      </style:paragraph-properties>
      <style:text-properties fo:color="#000000"/>
    </style:style>
    <style:style style:name="P221" style:parent-style-name="Normal" style:family="paragraph">
      <style:paragraph-properties fo:text-indent="3.543in">
        <style:tab-stops>
          <style:tab-stop style:type="left" style:position="0.1875in"/>
        </style:tab-stops>
      </style:paragraph-properties>
      <style:text-properties fo:color="#000000"/>
    </style:style>
    <style:style style:name="P222" style:parent-style-name="Normal" style:family="paragraph">
      <style:paragraph-properties fo:text-indent="3.543in">
        <style:tab-stops>
          <style:tab-stop style:type="left" style:position="0.1875in"/>
        </style:tab-stops>
      </style:paragraph-properties>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font-size-complex="12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18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weight-complex="bold"/>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style:font-weight-complex="bold"/>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weight-complex="bold"/>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style:font-style-complex="italic"/>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4923in"/>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ab-stops>
          <style:tab-stop style:type="left" style:position="0.187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style:font-weight-complex="bold"/>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language-asian="lt" style:country-asian="LT"/>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letter-spacing="-0.0013in"/>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left" style:position="0.1875in"/>
        </style:tab-stops>
      </style:paragraph-properties>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187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tab-stops>
          <style:tab-stop style:type="left" style:position="0.187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187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center"/>
      <style:text-properties fo:text-transform="uppercase"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font-weight="bold" style:font-weight-asian="bold"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style:font-weight-complex="bold"/>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FF" style:text-underline-type="single" style:text-underline-style="solid" style:text-underline-width="auto" style:text-underline-mode="continuous"/>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6.6%"/>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text-transform="uppercase" fo:color="#000000" style:font-size-complex="12pt"/>
    </style:style>
    <style:style style:name="T1364" style:parent-style-name="DefaultParagraphFont" style:family="text">
      <style:text-properties fo:font-weight="bold" style:font-weight-asian="bold" fo:text-transform="uppercase" fo:color="#000000" style:font-size-complex="12pt"/>
    </style:style>
    <style:style style:name="T1365" style:parent-style-name="DefaultParagraphFont" style:family="text">
      <style:text-properties fo:font-weight="bold" style:font-weight-asian="bold" fo:text-transform="uppercase" fo:color="#000000" style:font-size-complex="12pt"/>
    </style:style>
    <style:style style:name="T1366" style:parent-style-name="DefaultParagraphFont" style:family="text">
      <style:text-properties fo:font-weight="bold" style:font-weight-asian="bold" fo:text-transform="uppercase" fo:color="#000000" style:font-size-complex="12pt"/>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4923in"/>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margin-right="0.0979in"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text-transform="uppercase"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P1501" style:parent-style-name="Normal" style:family="paragraph">
      <style:paragraph-properties fo:text-align="center"/>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style:font-weight-complex="bold"/>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23in"/>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font-weight="bold" style:font-weight-asian="bold" fo:color="#000000" style:font-size-complex="12pt"/>
    </style:style>
    <style:style style:name="T1863" style:parent-style-name="DefaultParagraphFont" style:family="text">
      <style:text-properties fo:font-weight="bold" style:font-weight-asian="bold" fo:color="#000000" style:font-size-complex="12pt"/>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ab-stops>
          <style:tab-stop style:type="left" style:position="0.1875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center"/>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fo:letter-spacing="-0.0027in"/>
    </style:style>
    <style:style style:name="T1971" style:parent-style-name="DefaultParagraphFont" style:family="text">
      <style:text-properties fo:color="#000000" fo:letter-spacing="-0.0027in"/>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style:font-weight-complex="bold"/>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background-color="#FFFFFF"/>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keep-with-next="always" fo:text-align="justify" fo:text-indent="0.4923in"/>
    </style:style>
    <style:style style:name="T2040" style:parent-style-name="DefaultParagraphFont" style:family="text">
      <style:text-properties style:text-position="super 66.6%"/>
    </style:style>
    <style:style style:name="P2041" style:parent-style-name="Normal" style:family="paragraph">
      <style:paragraph-properties fo:text-align="justify" fo:text-indent="0.4923in"/>
    </style:style>
    <style:style style:name="T2042" style:parent-style-name="DefaultParagraphFont" style:family="text">
      <style:text-properties fo:background-color="#FFFFFF"/>
    </style:style>
    <style:style style:name="T2043" style:parent-style-name="DefaultParagraphFont" style:family="text">
      <style:text-properties fo:background-color="#FFFFFF"/>
    </style:style>
    <style:style style:name="T2044" style:parent-style-name="DefaultParagraphFont" style:family="text">
      <style:text-properties fo:background-color="#FFFFFF"/>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fo:background-color="#FFFFFF"/>
    </style:style>
    <style:style style:name="T2048" style:parent-style-name="DefaultParagraphFont" style:family="text">
      <style:text-properties fo:background-color="#FFFFFF"/>
    </style:style>
    <style:style style:name="T2049" style:parent-style-name="DefaultParagraphFont" style:family="text">
      <style:text-properties fo:background-color="#FFFFFF"/>
    </style:style>
    <style:style style:name="T2050" style:parent-style-name="DefaultParagraphFont" style:family="text">
      <style:text-properties fo:background-color="#FFFFFF"/>
    </style:style>
    <style:style style:name="T2051" style:parent-style-name="DefaultParagraphFont" style:family="text">
      <style:text-properties fo:background-color="#FFFFFF"/>
    </style:style>
    <style:style style:name="P2052" style:parent-style-name="Normal" style:family="paragraph">
      <style:paragraph-properties fo:text-align="justify" fo:text-indent="0.4923in"/>
    </style:style>
    <style:style style:name="T2053" style:parent-style-name="DefaultParagraphFont" style:family="text">
      <style:text-properties fo:background-color="#FFFFFF"/>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FF" style:text-underline-type="single" style:text-underline-style="solid" style:text-underline-width="auto" style:text-underline-mode="continuous"/>
    </style:style>
    <style:style style:name="P2058" style:parent-style-name="Normal" style:family="paragraph">
      <style:paragraph-properties fo:text-align="justify" fo:text-indent="0.4923in"/>
    </style:style>
    <style:style style:name="T2059" style:parent-style-name="DefaultParagraphFont" style:family="text">
      <style:text-properties fo:color="#0000FF" style:text-underline-type="single" style:text-underline-style="solid" style:text-underline-width="auto" style:text-underline-mode="continuous"/>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2062" style:parent-style-name="DefaultParagraphFont" style:family="text">
      <style:text-properties fo:color="#0000FF" style:text-underline-type="single" style:text-underline-style="solid" style:text-underline-width="auto" style:text-underline-mode="continuous"/>
    </style:style>
    <style:style style:name="T2063" style:parent-style-name="DefaultParagraphFont" style:family="text">
      <style:text-properties fo:color="#0000FF" style:text-underline-type="single" style:text-underline-style="solid" style:text-underline-width="auto" style:text-underline-mode="continuous"/>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T2073" style:parent-style-name="DefaultParagraphFont" style:family="text">
      <style:text-properties fo:color="#0000FF" style:text-underline-type="single" style:text-underline-style="solid" style:text-underline-width="auto" style:text-underline-mode="continuous"/>
    </style:style>
    <style:style style:name="T2074" style:parent-style-name="DefaultParagraphFont" style:family="text">
      <style:text-properties fo:color="#0000FF" style:text-underline-type="single" style:text-underline-style="solid" style:text-underline-width="auto" style:text-underline-mode="continuous"/>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center"/>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FF" style:text-underline-type="single" style:text-underline-style="solid" style:text-underline-width="auto" style:text-underline-mode="continuous"/>
    </style:style>
    <style:style style:name="T2214" style:parent-style-name="DefaultParagraphFont" style:family="text">
      <style:text-properties fo:color="#000000"/>
    </style:style>
    <style:style style:name="T2215" style:parent-style-name="DefaultParagraphFont" style:family="text">
      <style:text-properties fo:color="#0000FF" style:text-underline-type="single" style:text-underline-style="solid" style:text-underline-width="auto" style:text-underline-mode="continuous"/>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center"/>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text-transform="uppercase" fo:color="#000000"/>
    </style:style>
    <style:style style:name="T2279" style:parent-style-name="DefaultParagraphFont" style:family="text">
      <style:text-properties fo:font-weight="bold" style:font-weight-asian="bold" fo:text-transform="uppercase" fo:color="#000000"/>
    </style:style>
    <style:style style:name="P2280" style:parent-style-name="Normal" style:family="paragraph">
      <style:paragraph-properties fo:text-align="justify" fo:text-indent="0.4923in"/>
      <style:text-properties fo:text-transform="uppercase" fo:color="#000000"/>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T2283" style:parent-style-name="DefaultParagraphFont" style:family="text">
      <style:text-properties fo:font-style="italic" style:font-style-asian="italic" style:font-style-complex="italic"/>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font-weight="bold" style:font-weight-asian="bold"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text-indent="0.4923in"/>
      <style:text-properties fo:color="#000000"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text-align="justify" fo:text-indent="0.4923in"/>
      <style:text-properties fo:color="#000000"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text-position="sub 66.6%"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text-position="-120% 100%" fo:language="en" fo:country="US"/>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center"/>
      <style:text-properties fo:color="#000000" style:language-asian="lt" style:country-asian="LT"/>
    </style:style>
    <style:style style:name="P2308" style:parent-style-name="Normal" style:family="paragraph">
      <style:paragraph-properties fo:text-align="justify" fo:text-indent="0.4923in">
        <style:tab-stops>
          <style:tab-stop style:type="left" style:position="0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text-position="sub 66.6%"/>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ab-stops>
          <style:tab-stop style:type="left" style:position="0in"/>
        </style:tab-stops>
      </style:paragraph-properties>
      <style:text-properties fo:color="#000000"/>
    </style:style>
    <style:style style:name="P2313" style:parent-style-name="Normal" style:family="paragraph">
      <style:paragraph-properties fo:text-align="justify" fo:text-indent="0.4923in">
        <style:tab-stops>
          <style:tab-stop style:type="left" style:position="0in"/>
        </style:tab-stops>
      </style:paragraph-properties>
      <style:text-properties fo:color="#000000"/>
    </style:style>
    <style:style style:name="P2314" style:parent-style-name="Normal" style:family="paragraph">
      <style:paragraph-properties fo:text-align="justify" fo:text-indent="0.4923in"/>
      <style:text-properties fo:color="#000000" style:language-asian="lt" style:country-asian="LT"/>
    </style:style>
    <style:style style:name="P2315" style:parent-style-name="Normal" style:family="paragraph">
      <style:paragraph-properties fo:text-align="justify" fo:text-indent="0.4923in"/>
      <style:text-properties fo:color="#000000" style:language-asian="lt" style:country-asian="LT"/>
    </style:style>
    <style:style style:name="P2316" style:parent-style-name="Normal" style:family="paragraph">
      <style:paragraph-properties fo:text-align="justify" fo:text-indent="0.4923in"/>
      <style:text-properties fo:color="#000000"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font-weight="bold" style:font-weight-asian="bold"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font-weight="bold" style:font-weight-asian="bold"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font-weight="bold" style:font-weight-asian="bold"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FF" style:text-underline-type="single" style:text-underline-style="solid" style:text-underline-width="auto" style:text-underline-mode="continuous"/>
    </style:style>
    <style:style style:name="T2349" style:parent-style-name="DefaultParagraphFont" style:family="text">
      <style:text-properties fo:color="#000000"/>
    </style:style>
    <style:style style:name="T2350" style:parent-style-name="DefaultParagraphFont" style:family="text">
      <style:text-properties fo:color="#0000FF" style:text-underline-type="single" style:text-underline-style="solid" style:text-underline-width="auto" style:text-underline-mode="continuou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FF" style:text-underline-type="single" style:text-underline-style="solid" style:text-underline-width="auto" style:text-underline-mode="continuous"/>
    </style:style>
    <style:style style:name="T2358" style:parent-style-name="DefaultParagraphFont" style:family="text">
      <style:text-properties fo:color="#000000"/>
    </style:style>
    <style:style style:name="T2359" style:parent-style-name="DefaultParagraphFont" style:family="text">
      <style:text-properties fo:color="#0000FF" style:text-underline-type="single" style:text-underline-style="solid" style:text-underline-width="auto" style:text-underline-mode="continuou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center"/>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indent="3.543in"/>
    </style:style>
    <style:style style:name="P2379" style:parent-style-name="Normal" style:family="paragraph">
      <style:paragraph-properties fo:break-before="page"/>
    </style:style>
    <style:style style:name="P2380" style:parent-style-name="Normal" style:family="paragraph">
      <style:paragraph-properties fo:text-indent="3.543in"/>
    </style:style>
    <style:style style:name="P2381" style:parent-style-name="Normal" style:family="paragraph">
      <style:paragraph-properties fo:text-indent="3.543in"/>
    </style:style>
    <style:style style:name="P2382" style:parent-style-name="Normal" style:family="paragraph">
      <style:paragraph-properties fo:text-indent="3.543in"/>
    </style:style>
    <style:style style:name="P2383" style:parent-style-name="Normal" style:family="paragraph">
      <style:paragraph-properties fo:text-indent="3.543in"/>
    </style:style>
    <style:style style:name="T2384" style:parent-style-name="DefaultParagraphFont" style:family="text">
      <style:text-properties fo:text-transform="uppercase"/>
    </style:style>
    <style:style style:name="P2385" style:parent-style-name="Normal" style:family="paragraph">
      <style:paragraph-properties fo:text-indent="3.543in"/>
    </style:style>
    <style:style style:name="P2386" style:parent-style-name="Normal" style:family="paragraph">
      <style:paragraph-properties fo:text-indent="3.543in"/>
    </style:style>
    <style:style style:name="P2387" style:parent-style-name="Normal" style:family="paragraph">
      <style:paragraph-properties fo:text-indent="3.543in"/>
    </style:style>
    <style:style style:name="P2388" style:parent-style-name="Normal" style:family="paragraph">
      <style:paragraph-properties fo:text-indent="3.543in"/>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P2391" style:parent-style-name="Normal" style:family="paragraph">
      <style:paragraph-properties fo:text-align="center"/>
      <style:text-properties fo:font-size="11pt" style:font-size-asian="11pt"/>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style>
    <style:style style:name="P2395" style:parent-style-name="Normal" style:family="paragraph">
      <style:paragraph-properties fo:text-align="center"/>
      <style:text-properties fo:font-weight="bold" style:font-weight-asian="bold"/>
    </style:style>
    <style:style style:name="P2396" style:parent-style-name="Normal" style:family="paragraph">
      <style:paragraph-properties fo:text-align="center"/>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P2400" style:parent-style-name="Normal" style:family="paragraph">
      <style:paragraph-properties fo:margin-left="2.3625in">
        <style:tab-stops/>
      </style:paragraph-properties>
      <style:text-properties fo:font-size="11pt" style:font-size-asian="11pt" style:font-size-complex="11pt"/>
    </style:style>
    <style:style style:name="P2401" style:parent-style-name="Normal" style:family="paragraph">
      <style:paragraph-properties fo:text-align="center"/>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4" style:parent-style-name="Normal" style:family="paragraph">
      <style:paragraph-properties fo:text-align="justify">
        <style:tab-stops>
          <style:tab-stop style:type="right" style:leader-style="solid" style:leader-text="_" style:position="6.3in"/>
        </style:tab-stops>
      </style:paragraph-properties>
    </style:style>
    <style:style style:name="P2405" style:parent-style-name="Normal" style:family="paragraph">
      <style:paragraph-properties fo:text-align="center"/>
      <style:text-properties fo:font-size="11pt" style:font-size-asian="11pt" style:font-size-complex="11pt"/>
    </style:style>
    <style:style style:name="P2406" style:parent-style-name="Normal" style:family="paragraph">
      <style:paragraph-properties fo:text-align="justify">
        <style:tab-stops>
          <style:tab-stop style:type="right" style:leader-style="solid" style:leader-text="_" style:position="6.3in"/>
        </style:tab-stops>
      </style:paragraph-properties>
    </style:style>
    <style:style style:name="P2407" style:parent-style-name="Normal" style:family="paragraph">
      <style:paragraph-properties fo:text-align="justify">
        <style:tab-stops>
          <style:tab-stop style:type="right" style:leader-style="solid" style:leader-text="_" style:position="6.3in"/>
        </style:tab-stops>
      </style:paragraph-properties>
    </style:style>
    <style:style style:name="P2408" style:parent-style-name="Normal" style:family="paragraph">
      <style:paragraph-properties fo:text-align="justify">
        <style:tab-stops>
          <style:tab-stop style:type="right" style:leader-style="solid" style:leader-text="_" style:position="6.3in"/>
        </style:tab-stops>
      </style:paragraph-properties>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justify">
        <style:tab-stops>
          <style:tab-stop style:type="right" style:leader-style="solid" style:leader-text="_" style:position="6.3in"/>
        </style:tab-stops>
      </style:paragraph-properties>
    </style:style>
    <style:style style:name="P2411" style:parent-style-name="Normal" style:family="paragraph">
      <style:paragraph-properties fo:text-align="justify">
        <style:tab-stops>
          <style:tab-stop style:type="right" style:leader-style="solid" style:leader-text="_" style:position="6.3in"/>
        </style:tab-stops>
      </style:paragraph-properties>
    </style:style>
    <style:style style:name="P2412" style:parent-style-name="Normal" style:family="paragraph">
      <style:paragraph-properties fo:text-align="justify">
        <style:tab-stops>
          <style:tab-stop style:type="right" style:leader-style="solid" style:leader-text="_" style:position="6.3in"/>
        </style:tab-stops>
      </style:paragraph-properties>
    </style:style>
    <style:style style:name="P2413" style:parent-style-name="Normal" style:family="paragraph">
      <style:paragraph-properties fo:text-align="center"/>
      <style:text-properties fo:font-size="11pt" style:font-size-asian="11pt" style:font-size-complex="11pt"/>
    </style:style>
    <style:style style:name="P2414" style:parent-style-name="Normal" style:family="paragraph">
      <style:paragraph-properties fo:text-align="justify" fo:text-indent="0.3937in"/>
      <style:text-properties fo:text-transform="uppercase"/>
    </style:style>
    <style:style style:name="P2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6" style:parent-style-name="Normal" style:family="paragraph">
      <style:paragraph-properties fo:text-align="center" fo:margin-left="2.0673in">
        <style:tab-stops/>
      </style:paragraph-properties>
      <style:text-properties fo:font-size="11pt" style:font-size-asian="11pt" style:font-size-complex="11pt"/>
    </style:style>
    <style:style style:name="P2417" style:parent-style-name="Normal" style:family="paragraph">
      <style:paragraph-properties fo:text-align="justify">
        <style:tab-stops>
          <style:tab-stop style:type="right" style:leader-style="solid" style:leader-text="_" style:position="6.3in"/>
        </style:tab-stops>
      </style:paragraph-properties>
    </style:style>
    <style:style style:name="P2418" style:parent-style-name="Normal" style:family="paragraph">
      <style:paragraph-properties fo:text-align="center" fo:margin-left="1.1812in">
        <style:tab-stops/>
      </style:paragraph-properties>
      <style:text-properties fo:font-size="11pt" style:font-size-asian="11pt" style:font-size-complex="11pt"/>
    </style:style>
    <style:style style:name="P2419" style:parent-style-name="Normal" style:family="paragraph">
      <style:paragraph-properties fo:text-align="justify">
        <style:tab-stops>
          <style:tab-stop style:type="right" style:leader-style="solid" style:leader-text="_" style:position="6.3in"/>
        </style:tab-stops>
      </style:paragraph-properties>
    </style:style>
    <style:style style:name="P2420" style:parent-style-name="Normal" style:family="paragraph">
      <style:paragraph-properties fo:text-align="justify">
        <style:tab-stops>
          <style:tab-stop style:type="right" style:leader-style="solid" style:leader-text="_" style:position="6.3in"/>
        </style:tab-stops>
      </style:paragraph-properties>
    </style:style>
    <style:style style:name="P2421" style:parent-style-name="Normal" style:family="paragraph">
      <style:paragraph-properties fo:text-align="center"/>
      <style:text-properties fo:font-size="11pt" style:font-size-asian="11pt" style:font-size-complex="11pt"/>
    </style:style>
    <style:style style:name="P2422" style:parent-style-name="Normal" style:family="paragraph">
      <style:paragraph-properties fo:text-align="justify"/>
    </style:style>
    <style:style style:name="P2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4" style:parent-style-name="Normal" style:family="paragraph">
      <style:paragraph-properties fo:text-align="justify">
        <style:tab-stops>
          <style:tab-stop style:type="right" style:leader-style="solid" style:leader-text="_" style:position="6.3in"/>
        </style:tab-stops>
      </style:paragraph-properties>
    </style:style>
    <style:style style:name="P2425" style:parent-style-name="Normal" style:family="paragraph">
      <style:paragraph-properties fo:text-align="justify">
        <style:tab-stops>
          <style:tab-stop style:type="right" style:leader-style="solid" style:leader-text="_" style:position="6.3in"/>
        </style:tab-stops>
      </style:paragraph-properties>
    </style:style>
    <style:style style:name="P2426" style:parent-style-name="Normal" style:family="paragraph">
      <style:paragraph-properties fo:text-align="justify">
        <style:tab-stops>
          <style:tab-stop style:type="right" style:leader-style="solid" style:leader-text="_" style:position="6.3in"/>
        </style:tab-stops>
      </style:paragraph-properties>
    </style:style>
    <style:style style:name="P2427" style:parent-style-name="Normal" style:family="paragraph">
      <style:paragraph-properties fo:text-align="justify">
        <style:tab-stops>
          <style:tab-stop style:type="right" style:leader-style="solid" style:leader-text="_" style:position="6.3in"/>
        </style:tab-stops>
      </style:paragraph-properties>
    </style:style>
    <style:style style:name="P2428" style:parent-style-name="Normal" style:family="paragraph">
      <style:paragraph-properties fo:text-align="justify">
        <style:tab-stops>
          <style:tab-stop style:type="right" style:leader-style="solid" style:leader-text="_" style:position="6.3in"/>
        </style:tab-stops>
      </style:paragraph-properties>
    </style:style>
    <style:style style:name="P2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0" style:parent-style-name="Normal" style:family="paragraph">
      <style:paragraph-properties fo:text-align="justify">
        <style:tab-stops>
          <style:tab-stop style:type="right" style:leader-style="solid" style:leader-text="_" style:position="6.3in"/>
        </style:tab-stops>
      </style:paragraph-properties>
    </style:style>
    <style:style style:name="P2431" style:parent-style-name="Normal" style:family="paragraph">
      <style:paragraph-properties fo:text-align="justify">
        <style:tab-stops>
          <style:tab-stop style:type="right" style:leader-style="solid" style:leader-text="_" style:position="6.3in"/>
        </style:tab-stops>
      </style:paragraph-properties>
    </style:style>
    <style:style style:name="P2432" style:parent-style-name="Normal" style:family="paragraph">
      <style:paragraph-properties fo:text-align="justify">
        <style:tab-stops>
          <style:tab-stop style:type="right" style:leader-style="solid" style:leader-text="_" style:position="6.3in"/>
        </style:tab-stops>
      </style:paragraph-properties>
    </style:style>
    <style:style style:name="P2433" style:parent-style-name="Normal" style:family="paragraph">
      <style:paragraph-properties fo:text-align="justify">
        <style:tab-stops>
          <style:tab-stop style:type="right" style:leader-style="solid" style:leader-text="_" style:position="6.3in"/>
        </style:tab-stops>
      </style:paragraph-properties>
    </style:style>
    <style:style style:name="P243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435" style:parent-style-name="Normal" style:family="paragraph">
      <style:paragraph-properties fo:keep-with-next="always" fo:margin-left="1.3784in">
        <style:tab-stops>
          <style:tab-stop style:type="center" style:position="3.7402in"/>
        </style:tab-stops>
      </style:paragraph-properties>
      <style:text-properties fo:font-size="11pt" style:font-size-asian="11pt" style:font-size-complex="11pt"/>
    </style:style>
    <style:style style:name="P2436" style:parent-style-name="Normal" style:family="paragraph">
      <style:paragraph-properties fo:text-align="justify">
        <style:tab-stops>
          <style:tab-stop style:type="center" style:position="3.15in"/>
          <style:tab-stop style:type="center" style:position="5.3159in"/>
        </style:tab-stops>
      </style:paragraph-properties>
    </style:style>
    <style:style style:name="P2437"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font-size-complex="11pt"/>
    </style:style>
    <style:style style:name="P2438" style:parent-style-name="Normal" style:family="paragraph">
      <style:paragraph-properties fo:text-align="justify"/>
    </style:style>
    <style:style style:name="P2439" style:parent-style-name="Normal" style:family="paragraph">
      <style:paragraph-properties fo:text-align="justify" fo:text-indent="0.3937in"/>
    </style:style>
    <style:style style:name="P2440" style:parent-style-name="Normal" style:family="paragraph">
      <style:paragraph-properties fo:text-indent="0.3937in"/>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indent="3.543in"/>
    </style:style>
    <style:style style:name="P2454" style:parent-style-name="Normal" style:family="paragraph">
      <style:paragraph-properties fo:break-before="page"/>
    </style:style>
    <style:style style:name="P2455" style:parent-style-name="Normal" style:family="paragraph">
      <style:paragraph-properties fo:text-indent="3.543in"/>
    </style:style>
    <style:style style:name="P2456" style:parent-style-name="Normal" style:family="paragraph">
      <style:paragraph-properties fo:text-indent="3.543in"/>
    </style:style>
    <style:style style:name="P2457" style:parent-style-name="Normal" style:family="paragraph">
      <style:paragraph-properties fo:text-indent="3.543in"/>
    </style:style>
    <style:style style:name="P2458" style:parent-style-name="Normal" style:family="paragraph">
      <style:paragraph-properties fo:text-indent="3.543in"/>
    </style:style>
    <style:style style:name="T2459" style:parent-style-name="DefaultParagraphFont" style:family="text">
      <style:text-properties fo:text-transform="uppercase"/>
    </style:style>
    <style:style style:name="P2460" style:parent-style-name="Normal" style:family="paragraph">
      <style:paragraph-properties fo:text-indent="3.543in"/>
    </style:style>
    <style:style style:name="P2461" style:parent-style-name="Normal" style:family="paragraph">
      <style:paragraph-properties fo:text-indent="3.543in"/>
    </style:style>
    <style:style style:name="P2462" style:parent-style-name="Normal" style:family="paragraph">
      <style:paragraph-properties fo:text-indent="3.543in"/>
    </style:style>
    <style:style style:name="P2463" style:parent-style-name="Normal" style:family="paragraph">
      <style:paragraph-properties fo:text-indent="3.543in"/>
    </style:style>
    <style:style style:name="P2464" style:parent-style-name="Normal" style:family="paragraph">
      <style:paragraph-properties fo:text-align="center"/>
    </style:style>
    <style:style style:name="P2465" style:parent-style-name="Normal" style:family="paragraph">
      <style:paragraph-properties fo:text-align="justify"/>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P2475" style:parent-style-name="Normal" style:family="paragraph">
      <style:paragraph-properties fo:margin-left="2.2645in">
        <style:tab-stops/>
      </style:paragraph-properties>
      <style:text-properties fo:font-size="11pt" style:font-size-asian="11pt"/>
    </style:style>
    <style:style style:name="P2476" style:parent-style-name="Normal" style:family="paragraph">
      <style:paragraph-properties fo:text-align="center"/>
    </style:style>
    <style:style style:name="P2477" style:parent-style-name="Normal" style:family="paragraph">
      <style:paragraph-properties fo:text-align="center"/>
      <style:text-properties fo:font-size="11pt" style:font-size-asian="11pt"/>
    </style:style>
    <style:style style:name="P2478" style:parent-style-name="Normal" style:family="paragraph">
      <style:paragraph-properties fo:text-align="justify"/>
    </style:style>
    <style:style style:name="P2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0" style:parent-style-name="Normal" style:family="paragraph">
      <style:paragraph-properties fo:text-align="center" fo:margin-left="1.8708in">
        <style:tab-stops/>
      </style:paragraph-properties>
      <style:text-properties fo:font-size="11pt" style:font-size-asian="11pt"/>
    </style:style>
    <style:style style:name="P2481" style:parent-style-name="Normal" style:family="paragraph">
      <style:paragraph-properties fo:text-align="justify">
        <style:tab-stops>
          <style:tab-stop style:type="right" style:leader-style="solid" style:leader-text="_" style:position="6.3in"/>
        </style:tab-stops>
      </style:paragraph-properties>
    </style:style>
    <style:style style:name="P2482" style:parent-style-name="Normal" style:family="paragraph">
      <style:paragraph-properties fo:text-align="center"/>
      <style:text-properties fo:font-size="11pt" style:font-size-asian="11pt"/>
    </style:style>
    <style:style style:name="P2483" style:parent-style-name="Normal" style:family="paragraph">
      <style:paragraph-properties fo:text-align="justify"/>
    </style:style>
    <style:style style:name="T2484" style:parent-style-name="DefaultParagraphFont" style:family="text">
      <style:text-properties fo:letter-spacing="-0.0013in"/>
    </style:style>
    <style:style style:name="P2485" style:parent-style-name="Normal" style:family="paragraph">
      <style:paragraph-properties fo:text-align="justify" fo:text-indent="0.3937in"/>
      <style:text-properties fo:font-size="11pt" style:font-size-asian="11pt"/>
    </style:style>
    <style:style style:name="P2486" style:parent-style-name="Normal" style:family="paragraph">
      <style:paragraph-properties fo:text-align="justify">
        <style:tab-stops>
          <style:tab-stop style:type="left" style:position="-1.2798in"/>
          <style:tab-stop style:type="right" style:leader-style="solid" style:leader-text="_" style:position="6.3in"/>
        </style:tab-stops>
      </style:paragraph-properties>
    </style:style>
    <style:style style:name="P2487" style:parent-style-name="Normal" style:family="paragraph">
      <style:paragraph-properties fo:text-align="center" fo:margin-left="1.477in">
        <style:tab-stops/>
      </style:paragraph-properties>
      <style:text-properties fo:font-size="11pt" style:font-size-asian="11pt"/>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margin-left="0.9847in">
        <style:tab-stops/>
      </style:paragraph-properties>
    </style:style>
    <style:style style:name="P2491" style:parent-style-name="Normal" style:family="paragraph">
      <style:paragraph-properties fo:margin-left="0.9847in">
        <style:tab-stops/>
      </style:paragraph-properties>
    </style:style>
    <style:style style:name="P2492" style:parent-style-name="Normal" style:family="paragraph">
      <style:paragraph-properties fo:text-align="justify" fo:text-indent="0.3937in"/>
    </style:style>
    <style:style style:name="P2493" style:parent-style-name="Normal" style:family="paragraph">
      <style:paragraph-properties fo:margin-left="0.9847in">
        <style:tab-stops/>
      </style:paragraph-properties>
    </style:style>
    <style:style style:name="P2494" style:parent-style-name="Normal" style:family="paragraph">
      <style:paragraph-properties fo:margin-left="0.9847in">
        <style:tab-stops/>
      </style:paragraph-properties>
    </style:style>
    <style:style style:name="P2495" style:parent-style-name="Normal" style:family="paragraph">
      <style:paragraph-properties fo:margin-left="0.9847in">
        <style:tab-stops/>
      </style:paragraph-properties>
    </style:style>
    <style:style style:name="P2496" style:parent-style-name="Normal" style:family="paragraph">
      <style:paragraph-properties fo:margin-left="0.9847in">
        <style:tab-stops/>
      </style:paragraph-properties>
    </style:style>
    <style:style style:name="P2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8" style:parent-style-name="Normal" style:family="paragraph">
      <style:paragraph-properties fo:text-align="justify">
        <style:tab-stops>
          <style:tab-stop style:type="right" style:leader-style="solid" style:leader-text="_" style:position="6.3in"/>
        </style:tab-stops>
      </style:paragraph-properties>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500" style:parent-style-name="Normal" style:family="paragraph">
      <style:paragraph-properties fo:text-align="justify">
        <style:tab-stops>
          <style:tab-stop style:type="right" style:leader-style="solid" style:leader-text="_" style:position="6.3in"/>
        </style:tab-stops>
      </style:paragraph-properties>
    </style:style>
    <style:style style:name="P2501" style:parent-style-name="Normal" style:family="paragraph">
      <style:paragraph-properties fo:text-align="justify">
        <style:tab-stops>
          <style:tab-stop style:type="right" style:leader-style="solid" style:leader-text="_" style:position="6.3in"/>
        </style:tab-stops>
      </style:paragraph-properties>
    </style:style>
    <style:style style:name="P2502" style:parent-style-name="Normal" style:family="paragraph">
      <style:paragraph-properties fo:text-align="center" fo:margin-left="2.2645in">
        <style:tab-stops/>
      </style:paragraph-properties>
      <style:text-properties fo:font-size="11pt" style:font-size-asian="11pt"/>
    </style:style>
    <style:style style:name="P2503" style:parent-style-name="Normal" style:family="paragraph">
      <style:paragraph-properties fo:text-align="justify">
        <style:tab-stops>
          <style:tab-stop style:type="right" style:leader-style="solid" style:leader-text="_" style:position="6.3in"/>
        </style:tab-stops>
      </style:paragraph-properties>
    </style:style>
    <style:style style:name="P2504" style:parent-style-name="Normal" style:family="paragraph">
      <style:paragraph-properties fo:text-align="center" fo:margin-left="2.1659in">
        <style:tab-stops/>
      </style:paragraph-properties>
      <style:text-properties fo:font-size="11pt" style:font-size-asian="11pt"/>
    </style:style>
    <style:style style:name="P2505" style:parent-style-name="Normal" style:family="paragraph">
      <style:paragraph-properties fo:text-align="justify">
        <style:tab-stops>
          <style:tab-stop style:type="right" style:leader-style="solid" style:leader-text="_" style:position="6.3in"/>
        </style:tab-stops>
      </style:paragraph-properties>
    </style:style>
    <style:style style:name="P2506" style:parent-style-name="Normal" style:family="paragraph">
      <style:paragraph-properties fo:text-align="center" fo:margin-left="2.9534in">
        <style:tab-stops/>
      </style:paragraph-properties>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9" style:parent-style-name="Normal" style:family="paragraph">
      <style:paragraph-properties fo:margin-left="2.3625in">
        <style:tab-stops/>
      </style:paragraph-properties>
      <style:text-properties fo:font-size="11pt" style:font-size-asian="11pt"/>
    </style:style>
    <style:style style:name="P2510" style:parent-style-name="Normal" style:family="paragraph">
      <style:paragraph-properties fo:text-align="justify"/>
    </style:style>
    <style:style style:name="P2511" style:parent-style-name="Normal" style:family="paragraph">
      <style:paragraph-properties fo:text-align="justify">
        <style:tab-stops>
          <style:tab-stop style:type="right" style:leader-style="solid" style:leader-text="_" style:position="6.3in"/>
        </style:tab-stops>
      </style:paragraph-properties>
    </style:style>
    <style:style style:name="P2512" style:parent-style-name="Normal" style:family="paragraph">
      <style:paragraph-properties fo:text-align="center" fo:margin-left="2.0673in">
        <style:tab-stops/>
      </style:paragraph-properties>
      <style:text-properties fo:font-size="11pt" style:font-size-asian="11pt"/>
    </style:style>
    <style:style style:name="P2513" style:parent-style-name="Normal" style:family="paragraph">
      <style:paragraph-properties fo:text-align="justify">
        <style:tab-stops>
          <style:tab-stop style:type="right" style:leader-style="solid" style:leader-text="_" style:position="6.3in"/>
        </style:tab-stops>
      </style:paragraph-properties>
    </style:style>
    <style:style style:name="P2514" style:parent-style-name="Normal" style:family="paragraph">
      <style:paragraph-properties fo:text-align="center" fo:margin-left="2.0673in">
        <style:tab-stops/>
      </style:paragraph-properties>
      <style:text-properties fo:font-size="11pt" style:font-size-asian="11pt"/>
    </style:style>
    <style:style style:name="P2515" style:parent-style-name="Normal" style:family="paragraph">
      <style:paragraph-properties fo:text-align="justify">
        <style:tab-stops>
          <style:tab-stop style:type="right" style:leader-style="solid" style:leader-text="_" style:position="6.3in"/>
        </style:tab-stops>
      </style:paragraph-properties>
    </style:style>
    <style:style style:name="T2516" style:parent-style-name="DefaultParagraphFont" style:family="text">
      <style:text-properties style:text-position="super 66.6%"/>
    </style:style>
    <style:style style:name="P2517" style:parent-style-name="Normal" style:family="paragraph">
      <style:paragraph-properties fo:text-align="center" fo:margin-left="2.5597in">
        <style:tab-stops/>
      </style:paragraph-properties>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3937in"/>
    </style:style>
    <style:style style:name="T2520" style:parent-style-name="DefaultParagraphFont" style:family="text">
      <style:text-properties fo:letter-spacing="-0.0013in"/>
    </style:style>
    <style:style style:name="P2521" style:parent-style-name="Normal" style:family="paragraph">
      <style:paragraph-properties fo:text-align="justify" fo:text-indent="0.3937in"/>
    </style:style>
    <style:style style:name="P2522" style:parent-style-name="Normal" style:family="paragraph">
      <style:paragraph-properties fo:margin-left="0.9847in">
        <style:tab-stops/>
      </style:paragraph-properties>
    </style:style>
    <style:style style:name="P2523" style:parent-style-name="Normal" style:family="paragraph">
      <style:paragraph-properties fo:margin-left="0.9847in">
        <style:tab-stops/>
      </style:paragraph-properties>
    </style:style>
    <style:style style:name="P2524" style:parent-style-name="Normal" style:family="paragraph">
      <style:paragraph-properties fo:text-align="justify" fo:text-indent="0.3937in"/>
    </style:style>
    <style:style style:name="P2525" style:parent-style-name="Normal" style:family="paragraph">
      <style:paragraph-properties fo:margin-left="0.9847in">
        <style:tab-stops/>
      </style:paragraph-properties>
    </style:style>
    <style:style style:name="P2526" style:parent-style-name="Normal" style:family="paragraph">
      <style:paragraph-properties fo:margin-left="0.9847in">
        <style:tab-stops/>
      </style:paragraph-properties>
    </style:style>
    <style:style style:name="P2527" style:parent-style-name="Normal" style:family="paragraph">
      <style:paragraph-properties fo:margin-left="0.9847in">
        <style:tab-stops/>
      </style:paragraph-properties>
    </style:style>
    <style:style style:name="P2528" style:parent-style-name="Normal" style:family="paragraph">
      <style:paragraph-properties fo:margin-left="0.9847in">
        <style:tab-stops/>
      </style:paragraph-properties>
    </style:style>
    <style:style style:name="P2529" style:parent-style-name="Normal" style:family="paragraph">
      <style:paragraph-properties fo:text-align="justify"/>
      <style:text-properties fo:font-size="8pt" style:font-size-asian="8pt"/>
    </style:style>
    <style:style style:name="P2530"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2531"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2532" style:parent-style-name="Normal" style:family="paragraph">
      <style:paragraph-properties fo:text-align="justify"/>
      <style:text-properties fo:font-size="7pt" style:font-size-asian="7pt"/>
    </style:style>
    <style:style style:name="P2533" style:parent-style-name="Normal" style:family="paragraph">
      <style:paragraph-properties fo:text-align="justify" fo:text-indent="0.3937in"/>
    </style:style>
    <style:style style:name="P2534" style:parent-style-name="Normal" style:family="paragraph">
      <style:paragraph-properties fo:text-align="justify"/>
      <style:text-properties fo:font-size="6pt" style:font-size-asian="6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style:style>
    <style:style style:name="P2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8" style:parent-style-name="Normal" style:family="paragraph">
      <style:paragraph-properties fo:text-align="center" fo:margin-left="3.3472in">
        <style:tab-stops/>
      </style:paragraph-properties>
      <style:text-properties fo:font-size="11pt" style:font-size-asian="11pt"/>
    </style:style>
    <style:style style:name="P2539" style:parent-style-name="Normal" style:family="paragraph">
      <style:paragraph-properties fo:text-align="justify"/>
      <style:text-properties fo:font-size="7pt" style:font-size-asian="7pt"/>
    </style:style>
    <style:style style:name="P2540" style:parent-style-name="Normal" style:family="paragraph">
      <style:paragraph-properties fo:text-align="justify" fo:text-indent="0.3937in"/>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indent="3.543in"/>
    </style:style>
    <style:style style:name="P2554" style:parent-style-name="Normal" style:family="paragraph">
      <style:paragraph-properties fo:break-before="page"/>
    </style:style>
    <style:style style:name="P2555" style:parent-style-name="Normal" style:family="paragraph">
      <style:paragraph-properties fo:text-indent="3.543in"/>
    </style:style>
    <style:style style:name="P2556" style:parent-style-name="Normal" style:family="paragraph">
      <style:paragraph-properties fo:text-indent="3.543in"/>
    </style:style>
    <style:style style:name="P2557" style:parent-style-name="Normal" style:family="paragraph">
      <style:paragraph-properties fo:text-indent="3.543in"/>
    </style:style>
    <style:style style:name="P2558" style:parent-style-name="Normal" style:family="paragraph">
      <style:paragraph-properties fo:text-indent="3.543in"/>
    </style:style>
    <style:style style:name="T2559" style:parent-style-name="DefaultParagraphFont" style:family="text">
      <style:text-properties fo:text-transform="uppercase"/>
    </style:style>
    <style:style style:name="P2560" style:parent-style-name="Normal" style:family="paragraph">
      <style:paragraph-properties fo:text-indent="3.543in"/>
    </style:style>
    <style:style style:name="P2561" style:parent-style-name="Normal" style:family="paragraph">
      <style:paragraph-properties fo:text-indent="3.543in"/>
    </style:style>
    <style:style style:name="P2562" style:parent-style-name="Normal" style:family="paragraph">
      <style:paragraph-properties fo:text-indent="3.543in"/>
    </style:style>
    <style:style style:name="P2563" style:parent-style-name="Normal" style:family="paragraph">
      <style:paragraph-properties fo:text-indent="3.543in"/>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center"/>
      <style:text-properties fo:font-weight="bold" style:font-weight-asian="bold"/>
    </style:style>
    <style:style style:name="P2575" style:parent-style-name="Normal" style:family="paragraph">
      <style:paragraph-properties fo:text-align="center"/>
    </style:style>
    <style:style style:name="P2576" style:parent-style-name="Normal" style:family="paragraph">
      <style:paragraph-properties fo:text-align="center"/>
      <style:text-properties fo:font-size="11pt" style:font-size-asian="11pt"/>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P2579" style:parent-style-name="Normal" style:family="paragraph">
      <style:paragraph-properties fo:margin-left="2.3625in">
        <style:tab-stops/>
      </style:paragraph-properties>
      <style:text-properties fo:font-size="11pt" style:font-size-asian="11pt"/>
    </style:style>
    <style:style style:name="P2580" style:parent-style-name="Normal" style:family="paragraph">
      <style:paragraph-properties fo:text-align="center"/>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justify"/>
    </style:style>
    <style:style style:name="P2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4" style:parent-style-name="Normal" style:family="paragraph">
      <style:paragraph-properties fo:text-align="justify">
        <style:tab-stops>
          <style:tab-stop style:type="right" style:leader-style="solid" style:leader-text="_" style:position="6.3in"/>
        </style:tab-stops>
      </style:paragraph-properties>
    </style:style>
    <style:style style:name="P2585" style:parent-style-name="Normal" style:family="paragraph">
      <style:paragraph-properties fo:text-align="center"/>
      <style:text-properties fo:font-size="11pt" style:font-size-asian="11pt"/>
    </style:style>
    <style:style style:name="P2586" style:parent-style-name="Normal" style:family="paragraph">
      <style:paragraph-properties fo:text-align="justify">
        <style:tab-stops>
          <style:tab-stop style:type="right" style:leader-style="solid" style:leader-text="_" style:position="6.3in"/>
        </style:tab-stops>
      </style:paragraph-properties>
    </style:style>
    <style:style style:name="P2587" style:parent-style-name="Normal" style:family="paragraph">
      <style:paragraph-properties fo:text-align="center" fo:text-indent="0.3937in"/>
      <style:text-properties fo:font-size="11pt" style:font-size-asian="11pt"/>
    </style:style>
    <style:style style:name="P2588" style:parent-style-name="Normal" style:family="paragraph">
      <style:paragraph-properties fo:text-align="justify">
        <style:tab-stops>
          <style:tab-stop style:type="right" style:leader-style="solid" style:leader-text="_" style:position="6.3in"/>
        </style:tab-stops>
      </style:paragraph-properties>
    </style:style>
    <style:style style:name="P2589" style:parent-style-name="Normal" style:family="paragraph">
      <style:paragraph-properties fo:text-align="justify">
        <style:tab-stops>
          <style:tab-stop style:type="right" style:leader-style="solid" style:leader-text="_" style:position="6.3in"/>
        </style:tab-stops>
      </style:paragraph-properties>
    </style:style>
    <style:style style:name="P2590" style:parent-style-name="Normal" style:family="paragraph">
      <style:paragraph-properties fo:text-align="center"/>
      <style:text-properties fo:font-size="11pt" style:font-size-asian="11pt"/>
    </style:style>
    <style:style style:name="P2591" style:parent-style-name="Normal" style:family="paragraph">
      <style:paragraph-properties fo:text-align="justify"/>
    </style:style>
    <style:style style:name="P2592" style:parent-style-name="Normal" style:family="paragraph">
      <style:paragraph-properties fo:text-align="justify" fo:text-indent="0.3937in"/>
    </style:style>
    <style:style style:name="T2593" style:parent-style-name="DefaultParagraphFont" style:family="text">
      <style:text-properties fo:text-transform="uppercase"/>
    </style:style>
    <style:style style:name="T2594" style:parent-style-name="DefaultParagraphFont" style:family="text">
      <style:text-properties fo:text-transform="uppercase"/>
    </style:style>
    <style:style style:name="P2595" style:parent-style-name="Normal" style:family="paragraph">
      <style:paragraph-properties fo:text-align="justify" fo:text-indent="0.3937in"/>
      <style:text-properties fo:text-transform="uppercase"/>
    </style:style>
    <style:style style:name="P2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97" style:parent-style-name="Normal" style:family="paragraph">
      <style:paragraph-properties fo:text-align="center" fo:margin-left="3.3472in">
        <style:tab-stops/>
      </style:paragraph-properties>
      <style:text-properties fo:font-size="11pt" style:font-size-asian="11pt"/>
    </style:style>
    <style:style style:name="P2598" style:parent-style-name="Normal" style:family="paragraph">
      <style:paragraph-properties fo:text-align="justify"/>
    </style:style>
    <style:style style:name="P2599" style:parent-style-name="Normal" style:family="paragraph">
      <style:paragraph-properties fo:keep-with-next="always" fo:text-align="justify" fo:text-indent="0.3937in"/>
    </style:style>
    <style:style style:name="P260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2601" style:parent-style-name="DefaultParagraphFont" style:family="text">
      <style:text-properties style:font-weight-complex="bold"/>
    </style:style>
    <style:style style:name="P2602" style:parent-style-name="Normal" style:family="paragraph">
      <style:paragraph-properties fo:text-align="end" fo:text-indent="0.3937in"/>
      <style:text-properties fo:font-size="11pt" style:font-size-asian="11pt"/>
    </style:style>
    <style:style style:name="P2603" style:parent-style-name="Normal" style:family="paragraph">
      <style:paragraph-properties fo:text-align="justify"/>
    </style:style>
    <style:style style:name="P2604" style:parent-style-name="Normal" style:family="paragraph">
      <style:paragraph-properties fo:text-align="justify">
        <style:tab-stops>
          <style:tab-stop style:type="right" style:leader-style="solid" style:leader-text="_" style:position="6.3in"/>
        </style:tab-stops>
      </style:paragraph-properties>
    </style:style>
    <style:style style:name="P2605" style:parent-style-name="Normal" style:family="paragraph">
      <style:paragraph-properties fo:text-align="end" fo:text-indent="0.3937in"/>
      <style:text-properties fo:font-size="11pt" style:font-size-asian="11pt"/>
    </style:style>
    <style:style style:name="P2606" style:parent-style-name="Normal" style:family="paragraph">
      <style:paragraph-properties fo:text-align="justify">
        <style:tab-stops>
          <style:tab-stop style:type="right" style:leader-style="solid" style:leader-text="_" style:position="6.3in"/>
        </style:tab-stops>
      </style:paragraph-properties>
    </style:style>
    <style:style style:name="P2607" style:parent-style-name="Normal" style:family="paragraph">
      <style:paragraph-properties fo:text-align="end" fo:text-indent="0.3937in"/>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3937in"/>
    </style:style>
    <style:style style:name="P2610" style:parent-style-name="Normal" style:family="paragraph">
      <style:paragraph-properties fo:text-align="justify">
        <style:tab-stops>
          <style:tab-stop style:type="right" style:leader-style="solid" style:leader-text="_" style:position="6.3in"/>
        </style:tab-stops>
      </style:paragraph-properties>
    </style:style>
    <style:style style:name="P2611" style:parent-style-name="Normal" style:family="paragraph">
      <style:paragraph-properties fo:text-align="justify">
        <style:tab-stops>
          <style:tab-stop style:type="right" style:leader-style="solid" style:leader-text="_" style:position="6.3in"/>
        </style:tab-stops>
      </style:paragraph-properties>
    </style:style>
    <style:style style:name="P2612" style:parent-style-name="Normal" style:family="paragraph">
      <style:paragraph-properties fo:text-align="justify">
        <style:tab-stops>
          <style:tab-stop style:type="right" style:leader-style="solid" style:leader-text="_" style:position="6.3in"/>
        </style:tab-stops>
      </style:paragraph-properties>
    </style:style>
    <style:style style:name="P2613" style:parent-style-name="Normal" style:family="paragraph">
      <style:paragraph-properties fo:text-align="justify">
        <style:tab-stops>
          <style:tab-stop style:type="right" style:leader-style="solid" style:leader-text="_" style:position="6.3in"/>
        </style:tab-stops>
      </style:paragraph-properties>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end" fo:text-indent="0.3937in"/>
      <style:text-properties fo:font-size="11pt" style:font-size-asian="11pt"/>
    </style:style>
    <style:style style:name="P2617" style:parent-style-name="Normal" style:family="paragraph">
      <style:paragraph-properties fo:text-align="justify">
        <style:tab-stops>
          <style:tab-stop style:type="right" style:leader-style="solid" style:leader-text="_" style:position="6.3in"/>
        </style:tab-stops>
      </style:paragraph-properties>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P2620" style:parent-style-name="Normal" style:family="paragraph">
      <style:paragraph-properties fo:text-align="end" fo:text-indent="0.3937in"/>
      <style:text-properties fo:font-size="11pt" style:font-size-asian="11pt"/>
    </style:style>
    <style:style style:name="P2621" style:parent-style-name="Normal" style:family="paragraph">
      <style:paragraph-properties fo:text-align="justify">
        <style:tab-stops>
          <style:tab-stop style:type="right" style:leader-style="solid" style:leader-text="_" style:position="6.3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text-align="end" fo:text-indent="0.3937in"/>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3937in"/>
    </style:style>
    <style:style style:name="P2628" style:parent-style-name="Normal" style:family="paragraph">
      <style:paragraph-properties fo:text-align="justify">
        <style:tab-stops>
          <style:tab-stop style:type="right" style:leader-style="solid" style:leader-text="_" style:position="6.3in"/>
        </style:tab-stops>
      </style:paragraph-properties>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end" fo:text-indent="0.3937in"/>
      <style:text-properties fo:font-size="11pt" style:font-size-asian="11pt"/>
    </style:style>
    <style:style style:name="P2632" style:parent-style-name="Normal" style:family="paragraph">
      <style:paragraph-properties fo:text-align="justify">
        <style:tab-stops>
          <style:tab-stop style:type="right" style:leader-style="solid" style:leader-text="_" style:position="6.3in"/>
        </style:tab-stops>
      </style:paragraph-properties>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P2635" style:parent-style-name="Normal" style:family="paragraph">
      <style:paragraph-properties fo:text-align="end" fo:text-indent="0.3937in"/>
      <style:text-properties fo:font-size="11pt" style:font-size-asian="11pt"/>
    </style:style>
    <style:style style:name="P2636" style:parent-style-name="Normal" style:family="paragraph">
      <style:paragraph-properties fo:text-align="justify">
        <style:tab-stops>
          <style:tab-stop style:type="right" style:leader-style="solid" style:leader-text="_" style:position="6.3in"/>
        </style:tab-stops>
      </style:paragraph-properties>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end" fo:text-indent="0.3937in"/>
      <style:text-properties fo:font-size="11pt" style:font-size-asian="11pt"/>
    </style:style>
    <style:style style:name="P2641" style:parent-style-name="Normal" style:family="paragraph">
      <style:paragraph-properties fo:text-align="justify">
        <style:tab-stops>
          <style:tab-stop style:type="right" style:leader-style="solid" style:leader-text="_" style:position="6.3in"/>
        </style:tab-stops>
      </style:paragraph-properties>
    </style:style>
    <style:style style:name="P2642" style:parent-style-name="Normal" style:family="paragraph">
      <style:paragraph-properties fo:text-align="center" fo:text-indent="0.3937in"/>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5" style:parent-style-name="Normal" style:family="paragraph">
      <style:paragraph-properties fo:text-align="center" fo:margin-left="1.7722in">
        <style:tab-stops/>
      </style:paragraph-properties>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8" style:parent-style-name="Normal" style:family="paragraph">
      <style:paragraph-properties fo:text-align="justify">
        <style:tab-stops>
          <style:tab-stop style:type="right" style:leader-style="solid" style:leader-text="_" style:position="6.3in"/>
        </style:tab-stops>
      </style:paragraph-properties>
    </style:style>
    <style:style style:name="P2649" style:parent-style-name="Normal" style:family="paragraph">
      <style:paragraph-properties fo:text-align="center"/>
      <style:text-properties fo:font-size="11pt" style:font-size-asian="11pt"/>
    </style:style>
    <style:style style:name="P2650" style:parent-style-name="Normal" style:family="paragraph">
      <style:paragraph-properties fo:text-align="justify"/>
    </style:style>
    <style:style style:name="P2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52" style:parent-style-name="Normal" style:family="paragraph">
      <style:paragraph-properties fo:text-align="justify">
        <style:tab-stops>
          <style:tab-stop style:type="right" style:leader-style="solid" style:leader-text="_" style:position="6.3in"/>
        </style:tab-stops>
      </style:paragraph-properties>
    </style:style>
    <style:style style:name="P2653" style:parent-style-name="Normal" style:family="paragraph">
      <style:paragraph-properties fo:text-align="center"/>
      <style:text-properties fo:font-size="11pt" style:font-size-asian="11pt"/>
    </style:style>
    <style:style style:name="P2654" style:parent-style-name="Normal" style:family="paragraph">
      <style:paragraph-properties fo:text-align="justify">
        <style:tab-stops>
          <style:tab-stop style:type="right" style:leader-style="solid" style:leader-text="_" style:position="6.3in"/>
        </style:tab-stops>
      </style:paragraph-properties>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text-align="justify"/>
    </style:style>
    <style:style style:name="T2659" style:parent-style-name="DefaultParagraphFont" style:family="text">
      <style:text-properties style:font-weight-complex="bold"/>
    </style:style>
    <style:style style:name="T2660" style:parent-style-name="DefaultParagraphFont" style:family="text">
      <style:text-properties fo:letter-spacing="-0.0013in"/>
    </style:style>
    <style:style style:name="T2661" style:parent-style-name="DefaultParagraphFont" style:family="text">
      <style:text-properties style:font-weight-complex="bold"/>
    </style:style>
    <style:style style:name="T2662" style:parent-style-name="DefaultParagraphFont" style:family="text">
      <style:text-properties fo:letter-spacing="-0.0013in"/>
    </style:style>
    <style:style style:name="T2663" style:parent-style-name="DefaultParagraphFont" style:family="text">
      <style:text-properties style:font-weight-complex="bold"/>
    </style:style>
    <style:style style:name="T2664" style:parent-style-name="DefaultParagraphFont" style:family="text">
      <style:text-properties fo:letter-spacing="-0.0013in"/>
    </style:style>
    <style:style style:name="T2665" style:parent-style-name="DefaultParagraphFont" style:family="text">
      <style:text-properties style:font-weight-complex="bold"/>
    </style:style>
    <style:style style:name="T2666" style:parent-style-name="DefaultParagraphFont" style:family="text">
      <style:text-properties fo:letter-spacing="-0.0013in"/>
    </style:style>
    <style:style style:name="P2667" style:parent-style-name="Normal" style:family="paragraph">
      <style:paragraph-properties fo:text-align="justify">
        <style:tab-stops>
          <style:tab-stop style:type="right" style:leader-style="solid" style:leader-text="_" style:position="6.3in"/>
        </style:tab-stops>
      </style:paragraph-properties>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3" style:parent-style-name="Normal" style:family="paragraph">
      <style:paragraph-properties fo:margin-left="2.6583in">
        <style:tab-stops/>
      </style:paragraph-properties>
      <style:text-properties fo:font-size="11pt" style:font-size-asian="11pt"/>
    </style:style>
    <style:style style:name="P2674" style:parent-style-name="Normal" style:family="paragraph">
      <style:paragraph-properties fo:text-align="justify">
        <style:tab-stops>
          <style:tab-stop style:type="right" style:leader-style="solid" style:leader-text="_" style:position="6.3in"/>
        </style:tab-stops>
      </style:paragraph-properties>
    </style:style>
    <style:style style:name="P2675" style:parent-style-name="Normal" style:family="paragraph">
      <style:paragraph-properties fo:text-align="center"/>
      <style:text-properties fo:font-size="11pt" style:font-size-asian="11pt"/>
    </style:style>
    <style:style style:name="P2676" style:parent-style-name="Normal" style:family="paragraph">
      <style:paragraph-properties>
        <style:tab-stops>
          <style:tab-stop style:type="right" style:leader-style="solid" style:leader-text="_" style:position="6.3in"/>
        </style:tab-stops>
      </style:paragraph-properties>
    </style:style>
    <style:style style:name="P2677" style:parent-style-name="Normal" style:family="paragraph">
      <style:paragraph-properties fo:text-align="center" fo:margin-left="1.1812in">
        <style:tab-stops/>
      </style:paragraph-properties>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80" style:parent-style-name="DefaultParagraphFont" style:family="text">
      <style:text-properties fo:letter-spacing="-0.0041in"/>
    </style:style>
    <style:style style:name="T2681" style:parent-style-name="DefaultParagraphFont" style:family="text">
      <style:text-properties fo:letter-spacing="-0.0041in"/>
    </style:style>
    <style:style style:name="P2682" style:parent-style-name="Normal" style:family="paragraph">
      <style:paragraph-properties fo:text-align="justify" fo:margin-left="1.1812in">
        <style:tab-stops>
          <style:tab-stop style:type="center" style:position="3.8395in"/>
          <style:tab-stop style:type="right" style:leader-style="solid" style:leader-text="_" style:position="5.1187in"/>
        </style:tab-stops>
      </style:paragraph-properties>
      <style:text-properties fo:font-size="11pt" style:font-size-asian="11pt"/>
    </style:style>
    <style:style style:name="P2683" style:parent-style-name="Normal" style:family="paragraph">
      <style:paragraph-properties fo:text-align="justify"/>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style:style>
    <style:style style:name="P2686" style:parent-style-name="Normal" style:family="paragraph">
      <style:paragraph-properties fo:text-align="justify"/>
    </style:style>
    <style:style style:name="P2687"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2688"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2689" style:parent-style-name="Normal" style:family="paragraph">
      <style:paragraph-properties fo:text-align="justify"/>
    </style:style>
    <style:style style:name="P2690" style:parent-style-name="Normal" style:family="paragraph">
      <style:paragraph-properties fo:text-align="justify" fo:text-indent="0.3937in"/>
    </style:style>
    <style:style style:name="P2691" style:parent-style-name="Normal" style:family="paragraph">
      <style:paragraph-properties fo:text-align="justify"/>
    </style:style>
    <style:style style:name="P2692" style:parent-style-name="Normal" style:family="paragraph">
      <style:paragraph-properties fo:text-align="justify" fo:text-indent="0.3937in"/>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style:font-weight-complex="bold"/>
    </style:style>
    <style:style style:name="P2695" style:parent-style-name="Normal" style:family="paragraph">
      <style:paragraph-properties fo:text-align="center"/>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indent="3.543in"/>
    </style:style>
    <style:style style:name="P2707" style:parent-style-name="Normal" style:family="paragraph">
      <style:paragraph-properties fo:break-before="page"/>
    </style:style>
    <style:style style:name="P2708" style:parent-style-name="Normal" style:family="paragraph">
      <style:paragraph-properties fo:text-indent="3.543in"/>
    </style:style>
    <style:style style:name="P2709" style:parent-style-name="Normal" style:family="paragraph">
      <style:paragraph-properties fo:text-indent="3.543in"/>
    </style:style>
    <style:style style:name="P2710" style:parent-style-name="Normal" style:family="paragraph">
      <style:paragraph-properties fo:text-indent="3.543in"/>
    </style:style>
    <style:style style:name="P2711" style:parent-style-name="Normal" style:family="paragraph">
      <style:paragraph-properties fo:text-indent="3.543in"/>
    </style:style>
    <style:style style:name="T2712" style:parent-style-name="DefaultParagraphFont" style:family="text">
      <style:text-properties fo:text-transform="uppercase"/>
    </style:style>
    <style:style style:name="P2713" style:parent-style-name="Normal" style:family="paragraph">
      <style:paragraph-properties fo:text-indent="3.543in"/>
    </style:style>
    <style:style style:name="P2714" style:parent-style-name="Normal" style:family="paragraph">
      <style:paragraph-properties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align="center"/>
    </style:style>
    <style:style style:name="P2718" style:parent-style-name="Normal" style:family="paragraph">
      <style:paragraph-properties fo:text-align="justify"/>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P2727" style:parent-style-name="Normal" style:family="paragraph">
      <style:paragraph-properties fo:text-align="center"/>
      <style:text-properties fo:font-size="11pt" style:font-size-asian="11pt"/>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P2730" style:parent-style-name="Normal" style:family="paragraph">
      <style:paragraph-properties fo:margin-left="2.3625in">
        <style:tab-stops/>
      </style:paragraph-properties>
      <style:text-properties fo:font-size="11pt" style:font-size-asian="11pt"/>
    </style:style>
    <style:style style:name="P2731" style:parent-style-name="Normal" style:family="paragraph">
      <style:paragraph-properties fo:text-align="center"/>
    </style:style>
    <style:style style:name="P2732" style:parent-style-name="Normal" style:family="paragraph">
      <style:paragraph-properties fo:text-align="center"/>
      <style:text-properties fo:font-size="11pt" style:font-size-asian="11pt"/>
    </style:style>
    <style:style style:name="P2733" style:parent-style-name="Normal" style:family="paragraph">
      <style:paragraph-properties fo:text-align="justify" fo:margin-left="3.15in">
        <style:tab-stops/>
      </style:paragraph-properties>
    </style:style>
    <style:style style:name="P2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5" style:parent-style-name="Normal" style:family="paragraph">
      <style:paragraph-properties fo:text-align="justify">
        <style:tab-stops>
          <style:tab-stop style:type="right" style:leader-style="solid" style:leader-text="_" style:position="6.3in"/>
        </style:tab-stops>
      </style:paragraph-properties>
    </style:style>
    <style:style style:name="P2736" style:parent-style-name="Normal" style:family="paragraph">
      <style:paragraph-properties fo:text-align="center"/>
      <style:text-properties fo:font-size="11pt" style:font-size-asian="11pt"/>
    </style:style>
    <style:style style:name="P2737" style:parent-style-name="Normal" style:family="paragraph">
      <style:paragraph-properties fo:text-align="justify">
        <style:tab-stops>
          <style:tab-stop style:type="right" style:leader-style="solid" style:leader-text="_" style:position="6.3in"/>
        </style:tab-stops>
      </style:paragraph-properties>
    </style:style>
    <style:style style:name="P2738" style:parent-style-name="Normal" style:family="paragraph">
      <style:paragraph-properties fo:text-align="center" fo:margin-left="1.1812in">
        <style:tab-stops/>
      </style:paragraph-properties>
      <style:text-properties fo:font-size="11pt" style:font-size-asian="11pt"/>
    </style:style>
    <style:style style:name="P2739" style:parent-style-name="Normal" style:family="paragraph">
      <style:paragraph-properties fo:text-align="justify">
        <style:tab-stops>
          <style:tab-stop style:type="right" style:leader-style="solid" style:leader-text="_" style:position="6.3in"/>
        </style:tab-stops>
      </style:paragraph-properties>
    </style:style>
    <style:style style:name="P2740" style:parent-style-name="Normal" style:family="paragraph">
      <style:paragraph-properties fo:text-align="justify">
        <style:tab-stops>
          <style:tab-stop style:type="right" style:leader-style="solid" style:leader-text="_" style:position="6.3in"/>
        </style:tab-stops>
      </style:paragraph-properties>
    </style:style>
    <style:style style:name="P2741" style:parent-style-name="Normal" style:family="paragraph">
      <style:paragraph-properties fo:text-align="center"/>
      <style:text-properties fo:font-size="11pt" style:font-size-asian="11pt"/>
    </style:style>
    <style:style style:name="P2742" style:parent-style-name="Normal" style:family="paragraph">
      <style:paragraph-properties fo:text-align="justify"/>
    </style:style>
    <style:style style:name="T2743" style:parent-style-name="DefaultParagraphFont" style:family="text">
      <style:text-properties fo:letter-spacing="-0.0013in"/>
    </style:style>
    <style:style style:name="T2744" style:parent-style-name="DefaultParagraphFont" style:family="text">
      <style:text-properties fo:letter-spacing="-0.0013in"/>
    </style:style>
    <style:style style:name="P2745" style:parent-style-name="Normal" style:family="paragraph">
      <style:paragraph-properties fo:text-align="justify" fo:text-indent="0.3937in"/>
    </style:style>
    <style:style style:name="T2746" style:parent-style-name="DefaultParagraphFont" style:family="text">
      <style:text-properties fo:text-transform="uppercase"/>
    </style:style>
    <style:style style:name="P2747" style:parent-style-name="Normal" style:family="paragraph">
      <style:paragraph-properties fo:text-align="justify" fo:text-indent="0.3937in"/>
      <style:text-properties fo:text-transform="uppercase"/>
    </style:style>
    <style:style style:name="P2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9" style:parent-style-name="Normal" style:family="paragraph">
      <style:paragraph-properties fo:text-align="center" fo:margin-left="3.4458in">
        <style:tab-stops/>
      </style:paragraph-properties>
      <style:text-properties fo:font-size="11pt" style:font-size-asian="11pt"/>
    </style:style>
    <style:style style:name="P2750" style:parent-style-name="Normal" style:family="paragraph">
      <style:paragraph-properties fo:text-align="justify"/>
    </style:style>
    <style:style style:name="P2751" style:parent-style-name="Normal" style:family="paragraph">
      <style:paragraph-properties fo:text-align="justify" fo:text-indent="0.3937in"/>
    </style:style>
    <style:style style:name="P2752" style:parent-style-name="Normal" style:family="paragraph">
      <style:paragraph-properties>
        <style:tab-stops>
          <style:tab-stop style:type="right" style:leader-style="solid" style:leader-text="_" style:position="6.3in"/>
        </style:tab-stops>
      </style:paragraph-properties>
    </style:style>
    <style:style style:name="P2753" style:parent-style-name="Normal" style:family="paragraph">
      <style:paragraph-properties fo:text-align="center"/>
      <style:text-properties fo:font-size="11pt" style:font-size-asian="11pt"/>
    </style:style>
    <style:style style:name="P2754" style:parent-style-name="Normal" style:family="paragraph">
      <style:paragraph-properties>
        <style:tab-stops>
          <style:tab-stop style:type="right" style:leader-style="solid" style:leader-text="_" style:position="6.3in"/>
        </style:tab-stops>
      </style:paragraph-properties>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8" style:parent-style-name="Normal" style:family="paragraph">
      <style:paragraph-properties fo:text-align="center" fo:margin-left="1.9687in">
        <style:tab-stops/>
      </style:paragraph-properties>
      <style:text-properties fo:font-size="11pt" style:font-size-asian="11pt"/>
    </style:style>
    <style:style style:name="P2759" style:parent-style-name="Normal" style:family="paragraph">
      <style:paragraph-properties fo:text-align="justify">
        <style:tab-stops>
          <style:tab-stop style:type="right" style:leader-style="solid" style:leader-text="_" style:position="6.3in"/>
        </style:tab-stops>
      </style:paragraph-properties>
    </style:style>
    <style:style style:name="P2760" style:parent-style-name="Normal" style:family="paragraph">
      <style:paragraph-properties fo:text-align="center"/>
      <style:text-properties fo:font-size="11pt" style:font-size-asian="11pt"/>
    </style:style>
    <style:style style:name="P2761" style:parent-style-name="Normal" style:family="paragraph">
      <style:paragraph-properties fo:text-align="justify"/>
    </style:style>
    <style:style style:name="P2762" style:parent-style-name="Normal" style:family="paragraph">
      <style:paragraph-properties fo:text-align="justify">
        <style:tab-stops>
          <style:tab-stop style:type="right" style:leader-style="solid" style:leader-text="_" style:position="6.3in"/>
        </style:tab-stops>
      </style:paragraph-properties>
    </style:style>
    <style:style style:name="P2763" style:parent-style-name="Normal" style:family="paragraph">
      <style:paragraph-properties fo:text-align="justify">
        <style:tab-stops>
          <style:tab-stop style:type="right" style:leader-style="solid" style:leader-text="_" style:position="6.3in"/>
        </style:tab-stops>
      </style:paragraph-properties>
    </style:style>
    <style:style style:name="P2764" style:parent-style-name="Normal" style:family="paragraph">
      <style:paragraph-properties fo:text-align="justify">
        <style:tab-stops>
          <style:tab-stop style:type="right" style:leader-style="solid" style:leader-text="_" style:position="6.3in"/>
        </style:tab-stops>
      </style:paragraph-properties>
    </style:style>
    <style:style style:name="P2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6" style:parent-style-name="Normal" style:family="paragraph">
      <style:paragraph-properties fo:text-align="center" fo:margin-left="2.4611in">
        <style:tab-stops/>
      </style:paragraph-properties>
      <style:text-properties fo:font-size="11pt" style:font-size-asian="11pt"/>
    </style:style>
    <style:style style:name="P2767" style:parent-style-name="Normal" style:family="paragraph">
      <style:paragraph-properties fo:text-align="justify">
        <style:tab-stops>
          <style:tab-stop style:type="right" style:leader-style="solid" style:leader-text="_" style:position="6.3in"/>
        </style:tab-stops>
      </style:paragraph-properties>
    </style:style>
    <style:style style:name="P2768" style:parent-style-name="Normal" style:family="paragraph">
      <style:paragraph-properties fo:text-align="center"/>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72" style:parent-style-name="Normal" style:family="paragraph">
      <style:paragraph-properties fo:text-align="center" fo:margin-left="2.4611in">
        <style:tab-stops/>
      </style:paragraph-properties>
      <style:text-properties fo:font-size="11pt" style:font-size-asian="11pt"/>
    </style:style>
    <style:style style:name="P2773" style:parent-style-name="Normal" style:family="paragraph">
      <style:paragraph-properties fo:text-align="justify">
        <style:tab-stops>
          <style:tab-stop style:type="right" style:leader-style="solid" style:leader-text="_" style:position="6.3in"/>
        </style:tab-stops>
      </style:paragraph-properties>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78" style:parent-style-name="Normal" style:family="paragraph">
      <style:paragraph-properties fo:text-align="justify">
        <style:tab-stops>
          <style:tab-stop style:type="right" style:leader-style="solid" style:leader-text="_" style:position="6.3in"/>
        </style:tab-stops>
      </style:paragraph-properties>
    </style:style>
    <style:style style:name="P2779" style:parent-style-name="Normal" style:family="paragraph">
      <style:paragraph-properties fo:text-align="center"/>
      <style:text-properties fo:font-size="11pt" style:font-size-asian="11pt"/>
    </style:style>
    <style:style style:name="P2780" style:parent-style-name="Normal" style:family="paragraph">
      <style:paragraph-properties fo:text-align="justify"/>
    </style:style>
    <style:style style:name="P2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2" style:parent-style-name="Normal" style:family="paragraph">
      <style:paragraph-properties fo:text-align="justify">
        <style:tab-stops>
          <style:tab-stop style:type="right" style:leader-style="solid" style:leader-text="_" style:position="6.3in"/>
        </style:tab-stops>
      </style:paragraph-properties>
    </style:style>
    <style:style style:name="P2783" style:parent-style-name="Normal" style:family="paragraph">
      <style:paragraph-properties fo:text-align="center"/>
      <style:text-properties fo:font-size="11pt" style:font-size-asian="11pt"/>
    </style:style>
    <style:style style:name="P2784" style:parent-style-name="Normal" style:family="paragraph">
      <style:paragraph-properties fo:text-align="justify">
        <style:tab-stops>
          <style:tab-stop style:type="right" style:leader-style="solid" style:leader-text="_" style:position="6.3in"/>
        </style:tab-stops>
      </style:paragraph-properties>
    </style:style>
    <style:style style:name="P2785" style:parent-style-name="Normal" style:family="paragraph">
      <style:paragraph-properties fo:text-align="justify">
        <style:tab-stops>
          <style:tab-stop style:type="right" style:leader-style="solid" style:leader-text="_" style:position="6.3in"/>
        </style:tab-stops>
      </style:paragraph-properties>
    </style:style>
    <style:style style:name="P2786" style:parent-style-name="Normal" style:family="paragraph">
      <style:paragraph-properties fo:text-align="justify">
        <style:tab-stops>
          <style:tab-stop style:type="right" style:leader-style="solid" style:leader-text="_" style:position="6.3in"/>
        </style:tab-stops>
      </style:paragraph-properties>
    </style:style>
    <style:style style:name="P2787" style:parent-style-name="Normal" style:family="paragraph">
      <style:paragraph-properties fo:text-align="justify" fo:text-indent="0.3937in"/>
    </style:style>
    <style:style style:name="P2788" style:parent-style-name="Normal" style:family="paragraph">
      <style:paragraph-properties fo:text-align="justify">
        <style:tab-stops>
          <style:tab-stop style:type="right" style:leader-style="solid" style:leader-text="_" style:position="6.3in"/>
        </style:tab-stops>
      </style:paragraph-properties>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4" style:parent-style-name="Normal" style:family="paragraph">
      <style:paragraph-properties fo:text-align="center">
        <style:tab-stops>
          <style:tab-stop style:type="center" style:position="3.5437in"/>
          <style:tab-stop style:type="right" style:leader-style="solid" style:leader-text="_" style:position="6.3in"/>
        </style:tab-stops>
      </style:paragraph-properties>
      <style:text-properties fo:font-size="11pt" style:font-size-asian="11pt"/>
    </style:style>
    <style:style style:name="P2795" style:parent-style-name="Normal" style:family="paragraph">
      <style:paragraph-properties fo:text-align="justify">
        <style:tab-stops>
          <style:tab-stop style:type="right" style:leader-style="solid" style:leader-text="_" style:position="6.3in"/>
        </style:tab-stops>
      </style:paragraph-properties>
    </style:style>
    <style:style style:name="P2796" style:parent-style-name="Normal" style:family="paragraph">
      <style:paragraph-properties fo:text-align="center" fo:margin-left="1.1812in">
        <style:tab-stops>
          <style:tab-stop style:type="right" style:leader-style="solid" style:leader-text="_" style:position="5.1187in"/>
        </style:tab-stops>
      </style:paragraph-properties>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3937in"/>
    </style:style>
    <style:style style:name="P2799" style:parent-style-name="Normal" style:family="paragraph">
      <style:paragraph-properties fo:text-align="justify"/>
      <style:text-properties fo:font-size="8pt" style:font-size-asian="8pt"/>
    </style:style>
    <style:style style:name="P2800"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2801"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2802" style:parent-style-name="Normal" style:family="paragraph">
      <style:paragraph-properties fo:text-align="justify"/>
      <style:text-properties fo:font-size="6pt" style:font-size-asian="6pt"/>
    </style:style>
    <style:style style:name="P2803" style:parent-style-name="Normal" style:family="paragraph">
      <style:paragraph-properties fo:text-align="justify" fo:text-indent="0.3937in"/>
    </style:style>
    <style:style style:name="P2804" style:parent-style-name="Normal" style:family="paragraph">
      <style:paragraph-properties fo:text-align="justify"/>
      <style:text-properties fo:font-size="7pt" style:font-size-asian="7pt"/>
    </style:style>
    <style:style style:name="P2805" style:parent-style-name="Normal" style:family="paragraph">
      <style:paragraph-properties fo:text-indent="0.3937in"/>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center"/>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indent="3.543in"/>
    </style:style>
    <style:style style:name="P2819" style:parent-style-name="Normal" style:family="paragraph">
      <style:paragraph-properties fo:break-before="page"/>
    </style:style>
    <style:style style:name="P2820" style:parent-style-name="Normal" style:family="paragraph">
      <style:paragraph-properties fo:text-indent="3.543in"/>
    </style:style>
    <style:style style:name="P2821" style:parent-style-name="Normal" style:family="paragraph">
      <style:paragraph-properties fo:text-indent="3.543in"/>
    </style:style>
    <style:style style:name="P2822" style:parent-style-name="Normal" style:family="paragraph">
      <style:paragraph-properties fo:text-indent="3.543in"/>
    </style:style>
    <style:style style:name="P2823" style:parent-style-name="Normal" style:family="paragraph">
      <style:paragraph-properties fo:text-indent="3.543in"/>
    </style:style>
    <style:style style:name="T2824" style:parent-style-name="DefaultParagraphFont" style:family="text">
      <style:text-properties fo:text-transform="uppercase"/>
    </style:style>
    <style:style style:name="P2825" style:parent-style-name="Normal" style:family="paragraph">
      <style:paragraph-properties fo:text-indent="3.543in"/>
    </style:style>
    <style:style style:name="P2826" style:parent-style-name="Normal" style:family="paragraph">
      <style:paragraph-properties fo:text-indent="3.543in"/>
    </style:style>
    <style:style style:name="P2827" style:parent-style-name="Normal" style:family="paragraph">
      <style:paragraph-properties fo:text-indent="3.543in"/>
    </style:style>
    <style:style style:name="P2828" style:parent-style-name="Normal" style:family="paragraph">
      <style:paragraph-properties fo:text-indent="3.543in"/>
    </style:style>
    <style:style style:name="P2829" style:parent-style-name="Normal" style:family="paragraph">
      <style:paragraph-properties fo:text-align="center"/>
    </style:style>
    <style:style style:name="P2830" style:parent-style-name="Normal" style:family="paragraph">
      <style:paragraph-properties fo:text-align="justify"/>
    </style:style>
    <style:style style:name="P2831" style:parent-style-name="Normal" style:family="paragraph">
      <style:paragraph-properties fo:text-align="center"/>
    </style:style>
    <style:style style:name="P2832" style:parent-style-name="Normal" style:family="paragraph">
      <style:paragraph-properties fo:text-align="center"/>
      <style:text-properties fo:font-size="11pt" style:font-size-asian="11pt"/>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family="paragraph">
      <style:paragraph-properties fo:text-align="justify" fo:margin-left="2.3625in">
        <style:tab-stops/>
      </style:paragraph-properties>
      <style:text-properties fo:font-size="11pt" style:font-size-asian="11pt"/>
    </style:style>
    <style:style style:name="P2839" style:parent-style-name="Normal" style:family="paragraph">
      <style:paragraph-properties fo:text-align="center"/>
    </style:style>
    <style:style style:name="P2840" style:parent-style-name="Normal" style:family="paragraph">
      <style:paragraph-properties fo:text-align="center"/>
      <style:text-properties fo:font-size="11pt" style:font-size-asian="11pt"/>
    </style:style>
    <style:style style:name="P2841" style:parent-style-name="Normal" style:family="paragraph">
      <style:paragraph-properties fo:text-align="justify"/>
    </style:style>
    <style:style style:name="P2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3" style:parent-style-name="Normal" style:family="paragraph">
      <style:paragraph-properties fo:text-align="center" fo:margin-left="1.575in">
        <style:tab-stops/>
      </style:paragraph-properties>
      <style:text-properties fo:font-size="11pt" style:font-size-asian="11pt"/>
    </style:style>
    <style:style style:name="P2844" style:parent-style-name="Normal" style:family="paragraph">
      <style:paragraph-properties fo:text-align="justify">
        <style:tab-stops>
          <style:tab-stop style:type="right" style:leader-style="solid" style:leader-text="_" style:position="6.3in"/>
        </style:tab-stops>
      </style:paragraph-properties>
    </style:style>
    <style:style style:name="P2845" style:parent-style-name="Normal" style:family="paragraph">
      <style:paragraph-properties fo:text-align="center" fo:margin-left="1.1812in">
        <style:tab-stops/>
      </style:paragraph-properties>
      <style:text-properties fo:font-size="11pt" style:font-size-asian="11pt"/>
    </style:style>
    <style:style style:name="P2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7" style:parent-style-name="Normal" style:family="paragraph">
      <style:paragraph-properties fo:text-align="center" fo:text-indent="0.3937in"/>
      <style:text-properties fo:font-size="11pt" style:font-size-asian="11pt"/>
    </style:style>
    <style:style style:name="P2848" style:parent-style-name="Normal" style:family="paragraph">
      <style:paragraph-properties fo:text-align="justify">
        <style:tab-stops>
          <style:tab-stop style:type="right" style:leader-style="solid" style:leader-text="_" style:position="6.3in"/>
        </style:tab-stops>
      </style:paragraph-properties>
    </style:style>
    <style:style style:name="P2849" style:parent-style-name="Normal" style:family="paragraph">
      <style:paragraph-properties fo:text-align="justify"/>
    </style:style>
    <style:style style:name="P2850"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2851" style:parent-style-name="DefaultParagraphFont" style:family="text">
      <style:text-properties fo:letter-spacing="-0.0013in"/>
    </style:style>
    <style:style style:name="T2852" style:parent-style-name="DefaultParagraphFont" style:family="text">
      <style:text-properties fo:letter-spacing="-0.0013in"/>
    </style:style>
    <style:style style:name="P2853" style:parent-style-name="Normal" style:family="paragraph">
      <style:paragraph-properties fo:text-align="center" fo:margin-left="1.477in">
        <style:tab-stops/>
      </style:paragraph-properties>
      <style:text-properties fo:font-size="11pt" style:font-size-asian="11pt"/>
    </style:style>
    <style:style style:name="P2854" style:parent-style-name="Normal" style:family="paragraph">
      <style:paragraph-properties fo:text-align="justify">
        <style:tab-stops>
          <style:tab-stop style:type="left" style:position="-1.575in"/>
          <style:tab-stop style:type="left" style:position="-1.2798in"/>
          <style:tab-stop style:type="left" style:position="-0.3937in"/>
          <style:tab-stop style:type="right" style:leader-style="solid" style:leader-text="_" style:position="6.3in"/>
        </style:tab-stops>
      </style:paragraph-properties>
    </style:style>
    <style:style style:name="P2855" style:parent-style-name="Normal" style:family="paragraph">
      <style:paragraph-properties fo:text-align="justify">
        <style:tab-stops>
          <style:tab-stop style:type="right" style:leader-style="solid" style:leader-text="_" style:position="6.3in"/>
        </style:tab-stops>
      </style:paragraph-properties>
    </style:style>
    <style:style style:name="T2856" style:parent-style-name="DefaultParagraphFont" style:family="text">
      <style:text-properties fo:letter-spacing="-0.0013in"/>
    </style:style>
    <style:style style:name="T2857" style:parent-style-name="DefaultParagraphFont" style:family="text">
      <style:text-properties fo:letter-spacing="-0.0013in"/>
    </style:style>
    <style:style style:name="P2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59" style:parent-style-name="DefaultParagraphFont" style:family="text">
      <style:text-properties fo:letter-spacing="-0.0013in"/>
    </style:style>
    <style:style style:name="T2860" style:parent-style-name="DefaultParagraphFont" style:family="text">
      <style:text-properties fo:letter-spacing="-0.0013in"/>
    </style:style>
    <style:style style:name="T2861" style:parent-style-name="DefaultParagraphFont" style:family="text">
      <style:text-properties fo:letter-spacing="-0.0013in"/>
    </style:style>
    <style:style style:name="P2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63" style:parent-style-name="Normal" style:family="paragraph">
      <style:paragraph-properties fo:text-align="center" fo:margin-left="1.575in">
        <style:tab-stops>
          <style:tab-stop style:type="right" style:leader-style="solid" style:leader-text="_" style:position="4.725in"/>
        </style:tab-stops>
      </style:paragraph-properties>
      <style:text-properties fo:font-size="11pt" style:font-size-asian="11pt"/>
    </style:style>
    <style:style style:name="P2864" style:parent-style-name="Normal" style:family="paragraph">
      <style:paragraph-properties fo:text-align="justify">
        <style:tab-stops>
          <style:tab-stop style:type="right" style:leader-style="solid" style:leader-text="_" style:position="6.3in"/>
        </style:tab-stops>
      </style:paragraph-properties>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P2867"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2868"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2869" style:parent-style-name="Normal" style:family="paragraph">
      <style:paragraph-properties fo:text-align="justify"/>
    </style:style>
    <style:style style:name="P2870" style:parent-style-name="Normal" style:family="paragraph">
      <style:paragraph-properties fo:text-align="justify" fo:text-indent="0.3937in"/>
    </style:style>
    <style:style style:name="P2871" style:parent-style-name="Normal" style:family="paragraph">
      <style:paragraph-properties fo:text-align="justify"/>
    </style:style>
    <style:style style:name="P2872" style:parent-style-name="Normal" style:family="paragraph">
      <style:paragraph-properties fo:text-indent="0.3937in"/>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align="center"/>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text-properties fo:font-weight="bold" style:font-weight-asian="bold"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4-24 iki 2013-12-30</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text:s/>Neteko galios nuo 2009-09-15</text:span></text:p>
      <text:p text:style-name="P38">Punkto naikinimas:</text:p>
      <text:p text:style-name="P39"><text:span text:style-name="T40">Nr.<text:s/></text:span><text:a xlink:href="https://www.e-tar.lt/portal/legalAct.html?documentId=TAR.ED4A1F7C8DA7" office:target-frame-name="_top" xlink:show="replace"><text:span text:style-name="T41">1075</text:span></text:a><text:span text:style-name="T42">, 2009-09-02, Žin. 2009, Nr. 110-4669 (2009-09-14), i. k. 1091100NUTA00001075</text:span></text:p>
      <text:p text:style-name="Normal"/>
      <text:p text:style-name="P43">2. Nustatyti, kad:</text:p>
      <text:p text:style-name="P44">2.1.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er mėnesį nuo sprendimo, kurio pagrindu išlikęs nekilnojamasis turtas nebepriskirtinas valstybės išperkamam turtui, įsigaliojimo raštu informuoti pilietį, kurio prašymas atkurti nuosavybės teises į išlikusį nekilnojamąjį<text:s/>turtą nagrinėjamas ir kurio išlikęs nekilnojamasis turtas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Šiame piliečiui registruotu laišku siunčiamame pranešime turi būti nurodyti ir nebepriskirtino valstybės išperkamam nekilnojamojo turto adresas ir kadastro duomenys, o jeigu žemės, miško, vandens telkinio plotas nesuformuotas atskiru žemės sklypu ir (ar) jam nesuteiktas adresas, nurodoma nekilnojamojo turto buvimo vieta (<text:span text:style-name="T45">apskrities, seniūnijos,<text:s/></text:span>kadastro vietovės,<text:span text:style-name="T46"><text:s/>miesto, miestelio, kaimo ar viensėdžio, gatvės pavadinimas)<text:s/></text:span>ir plotas. Per 3 mėnesius nuo institucijos, nagrinėjančios piliečio prašymą atkurti nuosavybės teises į išlikusį nekilnojamąjį turtą,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text:s/></text:p>
      <text:p text:style-name="P47">2.2. Jeigu sprendimas dėl nuosavybės teisių į išlikusį nekilnojamąjį turtą atkūrimo priimtas,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raštu (registruotu laišku) informuoti pilietį, kurio išlikęs nekilnojamasis turtas buvo priskirtas<text:s/><text:soft-page-break/>valstybės išperkamam ir natūra negrąžintas, apie numatomą šio turto perleidimą kitiems asmenims ir perleidimo būdą:</text:p>
      <text:p text:style-name="P48">2.2.1. Jeigu turtas parduodamas aukcione, šiuo nutarimu patvirtintos Lietuvos Respublikos piliečių nuosavybės teisių į išlikusį nekilnojamąjį turtą atkūrimo įstatymo įgyvendinimo tvarkos 98, 100 ir 101 punktuose nurodytos institucijos per 5 dienas nuo sprendimo parduoti turtą aukcione priėmimo piliečiui praneša apie tokio sprendimo priėmimą ir nurodo, kur paskelbta informacija apie aukcioną ir<text:s/>jame parduodamą turtą.</text:p>
      <text:p text:style-name="P49">2.2.2. Jeigu turtas Lietuvos Respublikos valstybės ir savivaldybių turto privatizavimo įstatymo (Žin., 1997, Nr.<text:s/><text:a xlink:href="https://www.e-tar.lt/portal/lt/legalAct/TAR.7055451E838B" office:target-frame-name="_blank" xlink:show="new"><text:span text:style-name="T50">107-2688</text:span></text:a>) nustatyta tvarka<text:s/>įtrauktas į privatizavimo objektų sąrašą, Lietuvos Respublikos valstybės ir savivaldybių turto privatizavimo įstatymo 3 straipsnio 1 dalyje nurodytos institucijos per 5 dienas nuo informacijos apie tokio turto ir jam priskirto žemės sklypo privatizavimo paskelbimą Informaciniame privatizavimo biuletenyje praneša apie tokio turto ir jam priskirto žemės sklypo privatizavimą šiuo nutarimu patvirtintos Lietuvos Respublikos piliečių nuosavybės teisių į išlikusį nekilnojamąjį turtą atkūrimo įstatymo įgyvendinimo<text:s/>tvarkos 98, 100 ir 101 punktuose nurodytoms institucijoms. Gavusios šią informaciją, nurodytosios institucijos privalo nedelsdamos, bet ne vėliau kaip per 5 dienas, pranešti piliečiui, kur paskelbta informacija apie privatizavimo objektą.</text:p>
      <text:p text:style-name="P51">2.2.3. Jeigu<text:s/>laisvos žemės fondo žemėje esančią žemę, mišką, vandens telkinį numatoma įtraukti į žemės reformos žemėtvarkos projektui rengti pasiūlytą teritoriją, šiuo nutarimu patvirtintos Lietuvos Respublikos piliečių nuosavybės teisių į išlikusį nekilnojamąjį turtą<text:s/>atkūrimo įstatymo įgyvendinimo tvarkos 98 punkte nurodyta institucija ne vėliau kaip per 5 dienas nuo sprendimo dėl žemės reformos žemėtvarkos projektui rengti parinktos teritorijos ribų patvirtinimo priėmimo piliečiui praneša apie žemės reformos žemėtvarkos projekto rengimo pradžią (datą) ir nurodo, per kiek laiko, kam, kokia tvarka ir sąlygomis jis gali pateikti prašymą įsigyti žemės reformos žemėtvarkos projekte formuojamą (-us) žemės sklypą (-us).</text:p>
      <text:p text:style-name="P52">2.3.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askelbti šiame punkte nurodytą informaciją savo interneto tinklalapiuose.<text:s/></text:p>
      <text:p text:style-name="P53">Papildyta punktu:</text:p>
      <text:p text:style-name="P54"><text:span text:style-name="T55">Nr.<text:s/></text:span><text:a xlink:href="https://www.e-tar.lt/portal/legalAct.html?documentId=TAR.339A2ADE758B" office:target-frame-name="_top" xlink:show="replace"><text:span text:style-name="T56">457</text:span></text:a><text:span text:style-name="T57">, 2011-04-20, Žin., 2011, Nr. 48-2305 (2011-04-23), i. k. 1111100NUTA00000</text:span><text:span text:style-name="T58">457</text:span></text:p>
      <text:p text:style-name="Normal"/>
      <text:p text:style-name="P59"><text:span text:style-name="T60">3</text:span><text:span text:style-name="T61">. Nustatyti, kad iki 2003 m. balandžio 1 d. piliečiai, kuriems nepriimtas sprendimas dėl nuosavybės teisių atkūrimo, gali pareikšti arba pakeisti valią dėl būdo, kuriuo atkuriamos nuosavybės teisės į nekilnojamąjį turtą. Iki nurodytosios datos<text:s/></text:span><text:span text:style-name="T62">nepakeitus valios dėl nuosavybės teisių atkūrimo būdo, sprendimai priimami pagal paskutiniame prašyme nurodytą nuosavybės teisių atkūrimo būdą. Kai prašyme nurodytas nuosavybės teisių atkūrimo būdas nenumatytas Lietuvos Respublikos piliečių nuosavybės teis</text:span><text:span text:style-name="T63">ių į išlikusį nekilnojamąjį turtą atkūrimo įstatyme (toliau prireikus vadinama – šis įstatymas) arba nurodytuoju būdu pagal šį įstatymą negalima atkurti nuosavybės teisių, prašymus nagrinėjančios institucijos privalo raštu iki 2003 m. kovo 1 d. pasiūlyti p</text:span><text:span text:style-name="T64">iliečiui kitus šiame įstatyme numatytus nuosavybės teisių atkūrimo būdus. Kai iki 2003 m. balandžio 1 d. pilietis nepareiškia valios dėl nuosavybės teisių atkūrimo būdo, nuosavybės teisės atkuriamos prašymus nagrinėjančios institucijos parinktu būdu</text:span><text:s/></text:p>
      <text:p text:style-name="P65">Punkto pakeitimai:</text:p>
      <text:p text:style-name="P66"><text:span text:style-name="T67">Nr.<text:s/></text:span><text:a xlink:href="https://www.e-tar.lt/portal/legalAct.html?documentId=TAR.9D4BAF309A7C" office:target-frame-name="_top" xlink:show="replace"><text:span text:style-name="T68">1274</text:span></text:a><text:span text:style-name="T69">, 1999-11-11, Žin., 1999, Nr. 97-2807 (1999-11-17), i. k. 0991100NUTA00001274</text:span></text:p>
      <text:p text:style-name="P70"><text:span text:style-name="T71">Nr.<text:s/></text:span><text:a xlink:href="https://www.e-tar.lt/portal/legalAct.html?documentId=TAR.0DB7055353FF" office:target-frame-name="_top" xlink:show="replace"><text:span text:style-name="T72">1347</text:span></text:a><text:span text:style-name="T73">, 2001-11-12, Žin., 2001, Nr. 96-3393 (2001-11-16), i. k. 1011100NUTA00001347</text:span></text:p>
      <text:p text:style-name="P74"><text:span text:style-name="T75">Nr.<text:s/></text:span><text:a xlink:href="https://www.e-tar.lt/portal/legalAct.html?documentId=TAR.56766E8FF6A1" office:target-frame-name="_top" xlink:show="replace"><text:span text:style-name="T76">1475</text:span></text:a><text:span text:style-name="T77">, 2002-09-19, Žin., 2002, Nr. 93-3989 (2002-09-25), i. k. 1021100NUTA000</text:span><text:span text:style-name="T78">01475</text:span></text:p>
      <text:p text:style-name="P79"><text:span text:style-name="T80">Nr.<text:s/></text:span><text:a xlink:href="https://www.e-tar.lt/portal/legalAct.html?documentId=TAR.2330AD2D5BFF" office:target-frame-name="_top" xlink:show="replace"><text:span text:style-name="T81">142</text:span></text:a><text:span text:style-name="T82">, 2003-01-31, Žin., 2003, Nr. 13-506 (2003-02-05), i. k. 1031100NUTA00000142</text:span></text:p>
      <text:p text:style-name="Normal"/>
      <text:p text:style-name="P83"><text:span text:style-name="T84">4.</text:span><text:span text:style-name="T85"><text:s/>Neteko galios nuo 2004-04-11</text:span></text:p>
      <text:p text:style-name="P86">Punkto naikinimas:</text:p>
      <text:p text:style-name="P87"><text:span text:style-name="T88">Nr.<text:s/></text:span><text:a xlink:href="https://www.e-tar.lt/portal/legalAct.html?documentId=TAR.67B36C62A471" office:target-frame-name="_top" xlink:show="replace"><text:span text:style-name="T89">387</text:span></text:a><text:span text:style-name="T90">, 2004-04-07, Žin. 2004, Nr. 53-1803 (2004-04-10) ; Žin. 2004, Nr. 58-0 (2004-04-21), i. k. 1041100NUTA00000387</text:span></text:p>
      <text:p text:style-name="Normal"/>
      <text:p text:style-name="P91"><text:span text:style-name="T92">4.</text:span><text:span text:style-name="T93"><text:s/>Neteko galios nuo 2011-04-24</text:span></text:p>
      <text:p text:style-name="P94">Punkto naikinimas:</text:p>
      <text:p text:style-name="P95"><text:span text:style-name="T96">Nr.<text:s/></text:span><text:a xlink:href="https://www.e-tar.lt/portal/legalAct.html?documentId=TAR.339A2ADE758B" office:target-frame-name="_top" xlink:show="replace"><text:span text:style-name="T97">457</text:span></text:a><text:span text:style-name="T98">, 2011-04-20, Žin. 2011, Nr. 48-2305 (2011-04-23), i. k. 1111100NUTA00000457</text:span></text:p>
      <text:p text:style-name="P99">Papildyta punktu:</text:p>
      <text:p text:style-name="P100"><text:span text:style-name="T101">Nr.<text:s/></text:span><text:a xlink:href="https://www.e-tar.lt/portal/legalAct.html?documentId=TAR.ED4A1F7C8DA7" office:target-frame-name="_top" xlink:show="replace"><text:span text:style-name="T102">1075</text:span></text:a><text:span text:style-name="T103">, 2009-09-02,</text:span><text:span text:style-name="T104"><text:s/>Žin., 2009, Nr. 110-4669 (2009-09-14), i. k. 1091100NUTA00001075</text:span></text:p>
      <text:p text:style-name="Normal"/>
      <text:p text:style-name="P105"><text:span text:style-name="T106">5</text:span><text:span text:style-name="T107">. Nustatyti, kad tais atvejais, kai sprendimai atkurti nuosavybės teises valstybei išperkant nekilnojamąjį turtą buvo priimti iki Lietuvos Respublikos įstatymo „Dėl piliečių nuosavybės</text:span><text:span text:style-name="T108"><text:s/>teisių į išlikusį nekilnojamąjį turtą atstatymo tvarkos ir sąlygų“ galiojimo sustabdymo laikinojo įstatymo įsigaliojimo dienos, gyvenamųjų patalpų nuomininkams taikomos Lietuvos Respublikos piliečių nuosavybės teisių į išlikusį nekilnojamąjį turtą atkūrim</text:span><text:span text:style-name="T109">o įstatymo 20 straipsnyje nustatytos garantijos.<text:s/></text:span></text:p>
      <text:p text:style-name="P110"><text:span text:style-name="T111">6.</text:span><text:span text:style-name="T112"><text:s/>Neteko galios nuo 2011-04-24</text:span></text:p>
      <text:p text:style-name="P113">Punkto naikinimas:</text:p>
      <text:p text:style-name="P114"><text:span text:style-name="T115">Nr.<text:s/></text:span><text:a xlink:href="https://www.e-tar.lt/portal/legalAct.html?documentId=TAR.339A2ADE758B" office:target-frame-name="_top" xlink:show="replace"><text:span text:style-name="T116">457</text:span></text:a><text:span text:style-name="T117">, 2011-04-20, Žin. 2011, Nr. 48-2305 (2011-04-23), i. k.<text:s/></text:span><text:span text:style-name="T118">1111100NUTA00000457</text:span></text:p>
      <text:p text:style-name="P119">Punkto pakeitimai:</text:p>
      <text:p text:style-name="P120"><text:span text:style-name="T121">Nr.<text:s/></text:span><text:a xlink:href="https://www.e-tar.lt/portal/legalAct.html?documentId=TAR.9D4BAF309A7C" office:target-frame-name="_top" xlink:show="replace"><text:span text:style-name="T122">1274</text:span></text:a><text:span text:style-name="T123">, 1999-11-11, Žin., 1999, Nr. 97-2807 (1999-11-17), i. k. 0991100NUTA00001274</text:span></text:p>
      <text:p text:style-name="P124"><text:span text:style-name="T125">Nr.<text:s/></text:span><text:a xlink:href="https://www.e-tar.lt/portal/legalAct.html?documentId=TAR.0DB7055353FF" office:target-frame-name="_top" xlink:show="replace"><text:span text:style-name="T126">1347</text:span></text:a><text:span text:style-name="T127">, 2001-11-12, Žin., 2001, Nr. 96-3393 (2001-11-16), i. k. 1011100NUTA00001347</text:span></text:p>
      <text:p text:style-name="Normal"/>
      <text:p text:style-name="P128"><text:span text:style-name="T129">6</text:span><text:span text:style-name="T130">1</text:span><text:span text:style-name="T131">.</text:span><text:span text:style-name="T132"><text:s/>Neteko galios nuo 1999-11-18</text:span></text:p>
      <text:p text:style-name="P133">Punkto naikinimas:</text:p>
      <text:p text:style-name="P134"><text:span text:style-name="T135">Nr.<text:s/></text:span><text:a xlink:href="https://www.e-tar.lt/portal/legalAct.html?documentId=TAR.9D4BAF309A7C" office:target-frame-name="_top" xlink:show="replace"><text:span text:style-name="T136">1274</text:span></text:a><text:span text:style-name="T137">, 1999-11-11, Žin. 1999, Nr. 97-2807 (1999-11-17), i. k. 0991100NUTA00001274</text:span></text:p>
      <text:p text:style-name="P138">Papildyta punktu:</text:p>
      <text:p text:style-name="P139"><text:span text:style-name="T140">Nr.<text:s/></text:span><text:a xlink:href="https://www.e-tar.lt/portal/legalAct.html?documentId=TAR.23E0444EBA94" office:target-frame-name="_top" xlink:show="replace"><text:span text:style-name="T141">1153</text:span></text:a><text:span text:style-name="T142">, 1998-09-24, Žin., 1998, Nr. 85-2376 (1998-09-30), i. k.<text:s/></text:span><text:span text:style-name="T143">0981100NUTA00001153</text:span></text:p>
      <text:p text:style-name="Normal"/>
      <text:p text:style-name="P144"><text:span text:style-name="T145">7</text:span><text:span text:style-name="T146">. Pripažinti netekusiais galios:</text:span></text:p>
      <text:p text:style-name="P147"><text:span text:style-name="T148">7.1</text:span><text:span text:style-name="T149">. Lietuvos Respublikos Vyriausybės 1991 m. rugsėjo 5 d. nutarimu Nr. 376 „Dėl Lietuvos Respublikos Vyriausybės 1991 m. liepos 3 d. nutarimo Nr. 259 dalinio pakeitimo“ (Žin., 1991, Nr. 28-777;<text:s/></text:span><text:span text:style-name="T150">1992, Nr. 6-130, Nr. 12-324) patvirtintos Piliečių prašymų atstatyti nuosavybės teisę į žemę padavimo tvarkos 2, 5 ir 10 punktus;</text:span></text:p>
      <text:p text:style-name="P151"><text:span text:style-name="T152">7.2</text:span><text:span text:style-name="T153">. Lietuvos Respublikos Vyriausybės 1991 m. lapkričio 15 d. nutarimą Nr. 470 „Dėl Lietuvos Respublikos įstatymo „Dėl pil</text:span><text:span text:style-name="T154">iečių nuosavybės teisių į išlikusį nekilnojamąjį turtą atstatymo tvarkos ir sąlygų“ įgyvendinimo“ (Žin., 1992, Nr. 4-74);</text:span></text:p>
      <text:p text:style-name="P155"><text:span text:style-name="T156">7.3</text:span><text:span text:style-name="T157">. Lietuvos Respublikos Vyriausybės 1991 m. gruodžio 12 d. nutarimą Nr. 550 „Dėl Lietuvos Respublikos Vyriausybės 1991 m. lapkri</text:span><text:span text:style-name="T158">čio 15 d. nutarimo Nr. 470 ir 1991 m. lapkričio 18 d. nutarimo Nr. 473 kai kurių punktų taikymo“ (Žin., 1992, Nr. 6-138);</text:span></text:p>
      <text:p text:style-name="P159"><text:span text:style-name="T160">7.4</text:span><text:span text:style-name="T161">. Lietuvos Respublikos Vyriausybės 1992 m. kovo 4 d. nutarimo Nr. 145 „Dėl kai kurių Lietuvos Respublikos Vyriausybės nutarimų<text:s/></text:span><text:span text:style-name="T162">žemės reformos ir nekilnojamojo turto grąžinimo klausimais dalinio pakeitimo“ (Žin., 1992, Nr. 14-398) 1 punktą;</text:span></text:p>
      <text:p text:style-name="P163"><text:span text:style-name="T164">7.5</text:span><text:span text:style-name="T165">. Lietuvos Respublikos Vyriausybės 1992 m. kovo 14 d. nutarimą Nr. 166 „Dėl Lietuvos Respublikos Vyriausybės 1991 m. lapkričio 15 d. nut</text:span><text:span text:style-name="T166">arimo Nr. 470 dalinio pakeitimo“ (Žin., 1992, Nr. 16-431);</text:span></text:p>
      <text:p text:style-name="P167"><text:span text:style-name="T168">7.6</text:span><text:span text:style-name="T169">. Lietuvos Respublikos Vyriausybės 1992 m. balandžio 23 d. nutarimą Nr. 286 „Dėl Lietuvos Respublikos Vyriausybės 1991 m. lapkričio 15 d. nutarimo Nr. 470 dalinio pakeitimo“ (Žin., 1992, Nr.</text:span><text:span text:style-name="T170"><text:s/>17-504);</text:span></text:p>
      <text:p text:style-name="P171"><text:span text:style-name="T172">7.7</text:span><text:span text:style-name="T173">. Lietuvos Respublikos Vyriausybės 1992 m. gruodžio 15 d. nutarimą Nr. 943 „Dėl Lietuvos Respublikos Vyriausybės 1991 m. lapkričio 15 d. nutarimo Nr. 470 dalinio pakeitimo“ (Žin., 1993, Nr. 1-17);</text:span></text:p>
      <text:p text:style-name="P174"><text:span text:style-name="T175">7.8</text:span><text:span text:style-name="T176">. Lietuvos Respublikos Vyriausybės<text:s/></text:span><text:span text:style-name="T177">1993 m. gegužės 17 d. nutarimą Nr. 337 „Dėl Lietuvos Respublikos Vyriausybės 1991 m. lapkričio 15 d. nutarimo Nr. 470 dalinio pakeitimo“ (Žin., 1993, Nr. 17-440);</text:span></text:p>
      <text:p text:style-name="P178"><text:span text:style-name="T179">7.9</text:span><text:span text:style-name="T180">. Lietuvos Respublikos Vyriausybės 1993 m. birželio 10 d. nutarimo Nr. 407 „Dėl žemės<text:s/></text:span><text:span text:style-name="T181">valdymo nuosavybės teise faktą įrodančių papildomų dokumentų“ (Žin., 1993, Nr. 22-531) 1.2 ir 1.3 punktus;</text:span></text:p>
      <text:p text:style-name="P182"><text:span text:style-name="T183">7.10</text:span><text:span text:style-name="T184">. Lietuvos Respublikos Vyriausybės 1994 m. sausio 26 d. nutarimą Nr. 55 „Dėl Lietuvos Respublikos Vyriausybės 1991 m. lapkričio 15 d. nutarim</text:span><text:span text:style-name="T185">u Nr. 470 patvirtintos Lietuvos Respublikos įstatymo „Dėl piliečių nuosavybės teisių į išlikusį nekilnojamąjį turtą atstatymo tvarkos ir sąlygų“ įgyvendinimo tvarkos dalinio pakeitimo“ (Žin., 1994, Nr. 9-150);</text:span></text:p>
      <text:p text:style-name="P186"><text:span text:style-name="T187">7.11</text:span><text:span text:style-name="T188">. Lietuvos Respublikos Vyriausybės 199</text:span><text:span text:style-name="T189">4 m. lapkričio 24 d. nutarimą Nr. 1177 „Dėl Lietuvos Respublikos Vyriausybės 1991 m. lapkričio 15 d. nutarimo Nr. 470 dalinio pakeitimo“ (Žin., 1994, Nr. 92-1805);</text:span></text:p>
      <text:p text:style-name="P190"><text:span text:style-name="T191">7.12</text:span><text:span text:style-name="T192">. Lietuvos Respublikos Vyriausybės 1995 m. gegužės 10 d. nutarimo Nr. 655 „Dėl kai k</text:span><text:span text:style-name="T193">urių Lietuvos Respublikos Vyriausybės nutarimų žemės reformos, žemėtvarkos ir žemės kadastro klausimais dalinio pakeitimo“ (Žin., 1995, Nr. 41-1003) 1 punktą;</text:span></text:p>
      <text:p text:style-name="P194"><text:span text:style-name="T195">7.13</text:span><text:span text:style-name="T196">. Lietuvos Respublikos Vyriausybės 1995 m. gruodžio 18 d. nutarimo Nr. 1576 „Dėl kai<text:s/></text:span><text:span text:style-name="T197">kurių Lietuvos Respublikos Vyriausybės nutarimų pakeitimo ir papildymo“ (Žin., 1995, Nr. 104-2336) 1 ir 4 punktus;</text:span></text:p>
      <text:p text:style-name="P198"><text:span text:style-name="T199">7.14</text:span><text:span text:style-name="T200">. Lietuvos Respublikos Vyriausybės 1996 m. sausio 24 d. nutarimo Nr. 121 „Dėl kai kurių Lietuvos Respublikos Vyriausybės nutarimų, su</text:span><text:span text:style-name="T201">sijusių su Lietuvos Respublikos įstatymo „Dėl piliečių nuosavybės teisių į išlikusį nekilnojamąjį turtą atstatymo tvarkos ir sąlygų“ įgyvendinimu, dalinio pakeitimo“ (Žin., 1996, Nr. 9-226) 1 punktą.</text:span></text:p>
      <text:p text:style-name="P202"><text:span text:style-name="T203">7.15</text:span><text:span text:style-name="T204">. Lietuvos Respublikos Vyriausybės 1996 m.<text:s/></text:span><text:span text:style-name="T205">vasario 23 d. nutarimą Nr. 279 „Dėl Lietuvos Respublikos įstatymo „Dėl piliečių nuosavybės teisių į išlikusį nekilnojamąjį turtą atstatymo tvarkos ir sąlygų“ įgyvendinimo tvarkos dalinio pakeitimo“ (Žin., 1996, Nr. 19-502).</text:span></text:p>
      <text:p text:style-name="P206"/>
      <text:p text:style-name="P207"/>
      <text:p text:style-name="P208"/>
      <text:p text:style-name="P209">MINISTRAS PIRMININKAS<text:tab/>GEDIMINAS VAGNORIUS</text:p>
      <text:p text:style-name="P210"/>
      <text:p text:style-name="P211"/>
      <text:p text:style-name="P212"><text:tab/></text:p>
      <text:p text:style-name="P213"><text:span text:style-name="T214">ŽEMĖS IR MIŠKŲ ŪKIO MINISTRAS</text:span><text:span text:style-name="T215"><text:tab/>VYTAUTAS KNAŠYS</text:span></text:p>
      <text:soft-page-break/>
      <text:p text:style-name="P216"><text:span text:style-name="T217">Patvirtinta</text:span></text:p>
      <text:p text:style-name="P218">Lietuvos Respublikos Vyriausybės</text:p>
      <text:p text:style-name="P219">1997 m. rugsėjo 29 d. nutarimu Nr. 1057<text:s/></text:p>
      <text:p text:style-name="P220">(Lietuvos Respublikos Vyriausybės</text:p>
      <text:p text:style-name="P221">1999 m. lapkričio 11 d.<text:s/></text:p>
      <text:p text:style-name="P222">nutarimo Nr. 1274 redakcija)</text:p>
      <text:p text:style-name="P223"/>
      <text:p text:style-name="P224"><text:span text:style-name="T225">LIETUVOS<text:s/></text:span><text:span text:style-name="T226">RESPUBLIKOS PILIEČIŲ NUOSAVYBĖS TEISIŲ Į IŠLIKUSĮ NEKILNOJAMĄJĮ TURTĄ ATKŪRIMO ĮSTATYMO ĮGYVENDINIMO TVARKA</text:span></text:p>
      <text:p text:style-name="P227"/>
      <text:p text:style-name="P228"><text:span text:style-name="T229">I</text:span><text:span text:style-name="T230">.<text:s/></text:span><text:span text:style-name="T231">BENDROSIOS NUOSTATOS</text:span></text:p>
      <text:p text:style-name="P232"/>
      <text:p text:style-name="P233"><text:span text:style-name="T234">1</text:span><text:span text:style-name="T235">. Ši tvarka reglamentuoja Lietuvos Respublikos piliečių nuosavybės teisių atkūrimo tvarką ir sąlygas pagal Lietuv</text:span><text:span text:style-name="T236">os Respublikos piliečių nuosavybės teisių į išlikusį nekilnojamąjį turtą atkūrimo įstatymą<text:s/></text:span>(Žin., 1997, Nr.<text:s/><text:a xlink:href="https://www.e-tar.lt/portal/lt/legalAct/TAR.8A16A03D98D4" office:target-frame-name="_blank" xlink:show="new"><text:span text:style-name="T237">65-1558</text:span></text:a>)<text:span text:style-name="T238"><text:s/>(toliau prireikus vadinama – šis įstatymas).</text:span></text:p>
      <text:p text:style-name="P239">Punkto pakeitimai:</text:p>
      <text:p text:style-name="P240"><text:span text:style-name="T241">Nr.<text:s/></text:span><text:a xlink:href="https://www.e-tar.lt/portal/legalAct.html?documentId=TAR.339A2ADE758B" office:target-frame-name="_top" xlink:show="replace"><text:span text:style-name="T242">457</text:span></text:a><text:span text:style-name="T243">, 2011-04-20, Žin., 2011, Nr. 48-2305 (2011-04-23), i. k. 1111100NUTA00000457</text:span></text:p>
      <text:p text:style-name="Normal"/>
      <text:p text:style-name="P244"><text:span text:style-name="T245">2</text:span><text:span text:style-name="T246">. Prašymus atkurti nuosavybės teises pateikia šie Lietuvos Respublikos<text:s/></text:span><text:span text:style-name="T247">piliečiai (toliau vadinama – piliečiai):</text:span></text:p>
      <text:p text:style-name="P248"><text:span text:style-name="T249">2.1</text:span><text:span text:style-name="T250">. turto savininkai – asmenys, kurių nekilnojamasis turtas pagal buvusios TSRS (LTSR) įstatymus buvo nacionalizuotas ar kitaip neteisėtai nusavintas;</text:span></text:p>
      <text:p text:style-name="P251"><text:span text:style-name="T252">2.2</text:span><text:span text:style-name="T253">. asmenys, kuriems miręs turto savininkas testamentu p</text:span><text:span text:style-name="T254">aliko savo turtą, nors testamente ir nebūtų duomenų apie žemės ar kito nekilnojamojo turto palikimo faktą, o šiems mirus – jų sutuoktiniai, tėvai (įtėviai), vaikai (įvaikiai) ar šių asmenų sutuoktiniai bei vaikai;</text:span></text:p>
      <text:p text:style-name="P255"><text:span text:style-name="T256">2.3</text:span><text:span text:style-name="T257">. turto savininko, kuris mirė ir ne</text:span><text:span text:style-name="T258">paliko testamento ar okupacijos (1939–1990) metais emigravo į užsienį ir ten, netekdamas Lietuvos Respublikos pilietybės, priėmė kitos šalies pilietybę, sutuoktinis, tėvai (įtėviai), vaikai (įvaikiai)<text:s/></text:span><text:span text:style-name="T259">–<text:s/></text:span><text:span text:style-name="T260">į jiems tenkančią išlikusio nekilnojamojo turto dalį</text:span></text:p>
      <text:p text:style-name="P261">Punkto pakeitimai:</text:p>
      <text:p text:style-name="P262"><text:span text:style-name="T263">Nr.<text:s/></text:span><text:a xlink:href="https://www.e-tar.lt/portal/legalAct.html?documentId=TAR.0DB7055353FF" office:target-frame-name="_top" xlink:show="replace"><text:span text:style-name="T264">1347</text:span></text:a><text:span text:style-name="T265">, 2001-11-12, Žin., 2001, Nr. 96-3393 (2001-11-16), i. k. 1011100NUTA00001347</text:span></text:p>
      <text:p text:style-name="Normal"/>
      <text:p text:style-name="P266"><text:span text:style-name="T267">2.4</text:span><text:span text:style-name="T268">. turto savininko vaiko (įvaikio), kuris yra miręs, sutuoktin</text:span><text:span text:style-name="T269">is, vaikai (įvaikiai)<text:s/></text:span><text:span text:style-name="T270">–<text:s/></text:span><text:span text:style-name="T271">į mirusiajam tenkančią išlikusio nekilnojamojo turto dalį</text:span><text:s/></text:p>
      <text:p text:style-name="P272">Punkto pakeitimai:</text:p>
      <text:p text:style-name="P273"><text:span text:style-name="T274">Nr.<text:s/></text:span><text:a xlink:href="https://www.e-tar.lt/portal/legalAct.html?documentId=TAR.0DB7055353FF" office:target-frame-name="_top" xlink:show="replace"><text:span text:style-name="T275">1347</text:span></text:a><text:span text:style-name="T276">, 2001-11-12, Žin., 2001, Nr. 96-3393 (2001-11-16), i. k. 101110</text:span><text:span text:style-name="T277">0NUTA00001347</text:span></text:p>
      <text:p text:style-name="Normal"/>
      <text:p text:style-name="P278"><text:span text:style-name="T279">2.5.</text:span><text:span text:style-name="T280"><text:s/>Neteko galios nuo 2002-09-26</text:span></text:p>
      <text:p text:style-name="P281">Punkto naikinimas:</text:p>
      <text:p text:style-name="P282"><text:span text:style-name="T283">Nr.<text:s/></text:span><text:a xlink:href="https://www.e-tar.lt/portal/legalAct.html?documentId=TAR.56766E8FF6A1" office:target-frame-name="_top" xlink:show="replace"><text:span text:style-name="T284">1475</text:span></text:a><text:span text:style-name="T285">, 2002-09-19, Žin. 2002, Nr. 93-3989 (2002-09-25), i. k. 1021100NUTA00001475</text:span></text:p>
      <text:p text:style-name="Normal"/>
      <text:p text:style-name="P286"><text:span text:style-name="T287">2.5</text:span><text:span text:style-name="T288">. asmenys,<text:s/></text:span><text:span text:style-name="T289">kuriems turtas perleistas nesilaikant įstatymo nustatytos formos ir tvarkos sudarytu testamentu (naminiu testamentu) arba sutartimis (pirkimo-pardavimo, dovanojimo) ar kitokiu rašytiniu dokumentu, taip pat piliečiai, kuriems nuosavybės teisių perėmėjai tes</text:span><text:span text:style-name="T290">tamentu paliko savo turtą.</text:span><text:s/></text:p>
      <text:p text:style-name="P291">Papildyta punktu:</text:p>
      <text:p text:style-name="P292"><text:span text:style-name="T293">Nr.<text:s/></text:span><text:a xlink:href="https://www.e-tar.lt/portal/legalAct.html?documentId=TAR.67B36C62A471" office:target-frame-name="_top" xlink:show="replace"><text:span text:style-name="T294">387</text:span></text:a><text:span text:style-name="T295">, 2004-04-07, Žin., 2004, Nr. 53-1803 (2004-04-10); Žin., 2004, Nr. 58-0 (2004-04-21), i. k. 1041100NUTA00000387</text:span></text:p>
      <text:p text:style-name="Normal"/>
      <text:p text:style-name="P296"><text:span text:style-name="T297">3</text:span><text:span text:style-name="T298">. Šios tvarkos 2 punkte nurodyti piliečiai teisę atkurti nuosavybės teises į išlikusį nekilnojamąjį turtą iki 2001 m. gruodžio 31 d.</text:span><text:span text:style-name="T299"><text:s/></text:span><text:span text:style-name="T300">gali perleisti notariškai patvirtinta sutartimi savo vaikams (įvaikiams), tėvams (įtėviams), sutuoktiniui bei vaikaičiams,<text:s/></text:span><text:span text:style-name="T301">jeigu šie yra Lietuvos Respublikos piliečiai. Nuosavybės teisės į nekilnojamąjį turtą nuosavybės teisių perėmėjams atkuriamos ta pačia tvarka kaip ir šios tvarkos 2 punkte nurodytiems piliečiams.</text:span></text:p>
      <text:soft-page-break/>
      <text:p text:style-name="P302">Neatsižvelgiant į piliečių, kurie pagal teisės perleidimo sutartį įgijo teisę atkurti nuosavybės teises į miesto žemę, skaičių, šios teisės jiems atkuriamos tokiomis pat sąlygomis ir tvarka, kuriomis jos būtų atkuriamos šių teisių perleidėjui.</text:p>
      <text:p text:style-name="P303">Mirus šios tvarkos 2.1–2.4 punktuose nurodytiems piliečiams, kurie nustatytuoju laiku buvo padavę prašymus atkurti nuosavybės teises, nuosavybės teisės atkuriamos mirusiojo vardu ir perduodamos įpėdiniui, jeigu šis yra Lietuvos Respublikos pilietis.</text:p>
      <text:p text:style-name="P304"><text:span text:style-name="T305">Šios tvarkos 2.4 punkte nurodytiems piliečiams atkuriamos nuosavybės teisės į<text:s/></text:span><text:span text:style-name="T306">turto savininko mirusiam vaikui (įvaikiui) tenkančią išlikusio nekilnojamojo turto dalį. Jeigu kiti turto savininko vaikai (įvaikiai), jų sutuoktiniai ir vaikai (įvaikiai) yra taip pat mirę arba šio įstatymo nustatytais terminais nepateikia prašymo atkurti</text:span><text:span text:style-name="T307"><text:s/>nuosavybės teises, šios tvarkos 2.4 punkte nurodytų piliečių prašymu gali būti atkuriamos nuosavybės teisės į visą savininko išlikusį nekilnojamąjį turtą</text:span><text:s/></text:p>
      <text:p text:style-name="P308">Punkto pakeitimai:</text:p>
      <text:p text:style-name="P309"><text:span text:style-name="T310">Nr.<text:s/></text:span><text:a xlink:href="https://www.e-tar.lt/portal/legalAct.html?documentId=TAR.0DB7055353FF" office:target-frame-name="_top" xlink:show="replace"><text:span text:style-name="T311">1347</text:span></text:a><text:span text:style-name="T312">, 2001-11-12, Žin., 2001, Nr. 96-3393 (2001-11-16), i. k. 1011100NUTA00001347</text:span></text:p>
      <text:p text:style-name="P313"><text:span text:style-name="T314">Nr.<text:s/></text:span><text:a xlink:href="https://www.e-tar.lt/portal/legalAct.html?documentId=TAR.67B36C62A471" office:target-frame-name="_top" xlink:show="replace"><text:span text:style-name="T315">387</text:span></text:a><text:span text:style-name="T316">, 2004-04-07, Žin., 2004, Nr. 53-1803 (2004-04-10); Žin., 2004, Nr. 58-0<text:s/></text:span><text:span text:style-name="T317">(2004-04-21), i. k. 1041100NUTA00000387</text:span></text:p>
      <text:p text:style-name="Normal"/>
      <text:p text:style-name="P318"><text:span text:style-name="T319">II</text:span><text:span text:style-name="T320">.<text:s/></text:span><text:span text:style-name="T321">PRAŠYMŲ ATKURTI NUOSAVYBĖS TEISES Į NEKILNOJAMĄJĮ TURTĄ PATEIKIMO TVARKA</text:span></text:p>
      <text:p text:style-name="P322"/>
      <text:p text:style-name="P323"><text:span text:style-name="T324">4</text:span><text:span text:style-name="T325">. Pateikiami prašymai atkurti nuosavybės teises į šį nekilnojamąjį turtą:</text:span></text:p>
      <text:p text:style-name="P326">žemę;</text:p>
      <text:p text:style-name="P327">miškus;</text:p>
      <text:p text:style-name="P328">vandens telkinius;</text:p>
      <text:p text:style-name="P329">ūkinės–komercinės<text:s/>paskirties pastatus bei jų priklausinius;</text:p>
      <text:p text:style-name="P330">gyvenamuosius namus, jų dalis, butus bei jų priklausinius (toliau vadinama – gyvenamieji namai, butai, jų dalys).</text:p>
      <text:p text:style-name="P331"><text:span text:style-name="T332">Pateikiami prašymai atkurti nuosavybės teises ir į neišlikusius žemę, mišką, vandens telkinius, taip</text:span><text:span text:style-name="T333"><text:s/>pat ūkinės–komercinės paskirties pastatus, gyvenamuosius namus bei jų priklausinius, kurie 1991 m. rugpjūčio 1 d. buvo išlikę, tačiau po to jų neliko dėl valstybės, savivaldybės institucijų priimtų sprendimų.</text:span></text:p>
      <text:p text:style-name="P334"><text:span text:style-name="T335">5</text:span><text:span text:style-name="T336">. Prašymus atkurti nuosavybės teises į ne</text:span><text:span text:style-name="T337">kilnojamąjį turtą iki 2001 m. gruodžio 31 d. pateikia:</text:span></text:p>
      <text:p text:style-name="P338"><text:span text:style-name="T339">piliečiai, neturėję teisės į nuosavybės teisių atkūrimą pagal Lietuvos Respublikos įstatymą „Dėl piliečių nuosavybės teisių į išlikusį nekilnojamąjį turtą atstatymo tvarkos ir sąlygų“<text:s/></text:span>(Žin., 1991, Nr.<text:s/><text:a xlink:href="https://www.e-tar.lt/portal/lt/legalAct/TAR.6A212126E9E4" office:target-frame-name="_blank" xlink:show="new"><text:span text:style-name="T340">21-545</text:span></text:a>)<text:s/><text:span text:style-name="T341">ir įgiję tokią teisę pagal Lietuvos Respublikos piliečių nuosavybės teisių į išlikusį nekilnojamąjį turtą atkūrimo įstatymą:</text:span></text:p>
      <text:p text:style-name="P342">Lietuvos Respublikos piliečiai, negyvenantys Lietuvos Respublikoje;</text:p>
      <text:p text:style-name="P343">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344">piliečiai, kuriems turtas perleistas nesilaikant įstatymo nustatytos formos ir tvarkos sudarytais testamentu (naminiu testamentu), sutartimis (pirkimo–pardavimo, dovanojimo) ar kitokiu rašytiniu dokumentu, taip pat<text:s/>piliečiai, kuriems nuosavybės teisių perėmėjai testamentu paliko savo turtą;</text:p>
      <text:p text:style-name="P345">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346">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text:s/>Lietuvos Respublikos piliečių nuosavybės teisių į išlikusį nekilnojamąjį turtą atkūrimo įstatymo reikalavimų arba reikia papildomų duomenų<text:s/><text:soft-page-break/>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347"><text:span text:style-name="T348">Piliečiai, praleidę nustatytuosius prašymų padavimo terminus, netenka teisės į nuosavybės teisių atkūrimą<text:s/></text:span><text:span text:style-name="T349">pagal šį įstatymą, išskyrus atvejus, kai praleistas terminas atnaujinamas teismo nutartimi. Teismui atnaujinus praleistą terminą, šios tvarkos 98, 100 ir 101 punktuose nurodytoms institucijoms pateikiama įsiteisėjusi teismo nutartis dėl termino atnaujinimo</text:span><text:span text:style-name="T350"><text:s/>ir prašymas atkurti nuosavybės teises į išlikusį nekilnojamąjį turtą</text:span><text:span text:style-name="T351">.</text:span></text:p>
      <text:p text:style-name="P352">Piliečių, kurių prašymai atkurti nuosavybės teises į nekilnojamąjį turtą pateikti po 1993 m. rugsėjo 10 d., nuosavybės teisės į išlikusį nekilnojamąjį turtą atkuriamos, jeigu nuosavybės<text:s/>teisės į šį turtą neatkurtos kitiems šios tvarkos 2 punkte nurodytiems piliečiams šios tvarkos 102 punkte nurodytais būdais, o nuosavybės teisės į žemę, mišką ir vandens telkinius natūra atkuriamos tik tuo atveju, kai patvirtintuose žemės reformos žemėtvarkos projektuose ši žemė, miškas ir vandens telkiniai yra priskirti laisvos žemės fondui.</text:p>
      <text:p text:style-name="P353">Punkto pakeitimai:</text:p>
      <text:p text:style-name="P354"><text:span text:style-name="T355">Nr.<text:s/></text:span><text:a xlink:href="https://www.e-tar.lt/portal/legalAct.html?documentId=TAR.0DB7055353FF" office:target-frame-name="_top" xlink:show="replace"><text:span text:style-name="T356">1347</text:span></text:a><text:span text:style-name="T357">, 2001-11-12, Žin., 2001, Nr. 96-3393 (2001-11-16), i. k.</text:span><text:span text:style-name="T358"><text:s/>1011100NUTA00001347</text:span></text:p>
      <text:p text:style-name="P359"><text:span text:style-name="T360">Nr.<text:s/></text:span><text:a xlink:href="https://www.e-tar.lt/portal/legalAct.html?documentId=TAR.31DA9687AB07" office:target-frame-name="_top" xlink:show="replace"><text:span text:style-name="T361">400</text:span></text:a><text:span text:style-name="T362">, 2005-04-11, Žin., 2005, Nr. 48-1591 (2005-04-14), i. k. 1051100NUTA00000400</text:span></text:p>
      <text:p text:style-name="P363"><text:span text:style-name="T364">Nr.<text:s/></text:span><text:a xlink:href="https://www.e-tar.lt/portal/legalAct.html?documentId=TAR.339A2ADE758B" office:target-frame-name="_top" xlink:show="replace"><text:span text:style-name="T365">457</text:span></text:a><text:span text:style-name="T366">, 2011-04-20, Žin., 2011, Nr. 48-2305 (2011-04-23), i. k. 1111100NUTA00000457</text:span></text:p>
      <text:p text:style-name="Normal"/>
      <text:p text:style-name="P367">6. Prašymai dėl nuosavybės teisių atkūrimo būdo (žemės, miško ploto grąžinimo) priėmimo pateikiami:</text:p>
      <text:p text:style-name="P368">dėl nuosavybės teisių atkūrimo į žemę, mišką, vandens telkinius – Nacionalinės žemės tarnybos prie Žemės ūkio ministerijos teritorinių padalinių (toliau – žemėtvarkos skyriai) vadovams (toliau – vedėjai) pagal žemės, miško, vandens telkinių buvimo vietą;</text:p>
      <text:p text:style-name="P369">dėl nuosavybės teisių atkūrimo į ūkinės-komercinės paskirties pastatus – savivaldybės administracijos direktoriui ar valstybės institucijai, kuri tą turtą valdo, naudoja ir disponuoja juo patikėjimo teise arba kurios reguliavimo sričiai priskirti<text:s/>juridiniai asmenys jį valdo, naudoja ir disponuoja juo patikėjimo teise. Jeigu ūkinės-komercinės paskirties pastatai perduoti privačion nuosavybėn ar valstybės įmonei Valstybės turto fondui arba jų po 1991 m. rugpjūčio 1 d. neišliko dėl valstybės ar savivaldybės priimtų sprendimų, arba kitais atvejais, kai nėra savivaldybės ar valstybės institucijos, kuri šį turtą valdo, naudoja ir disponuoja juo patikėjimo teise ar kurios reguliavimo sričiai priskirti juridiniai asmenys šį turtą valdo, naudoja, disponuoja<text:s/>juo patikėjimo teise, prašymai pateikiami savivaldybės administracijos direktoriui pagal turto buvimo vietą;</text:p>
      <text:p text:style-name="P370">dėl nuosavybės teisių atkūrimo į gyvenamuosius namus, jų dalis, butus – savivaldybės administracijos direktoriui ar valstybės institucijai, kuri tą<text:s/>turtą valdo, naudoja ir disponuoja juo patikėjimo teise arba kurios reguliavimo sričiai priskirti juridiniai asmenys jį valdo, naudoja ir disponuoja juo patikėjimo teise. Jeigu gyvenamieji namai, jų dalys, butai perduoti privačion nuosavybėn ar valstybės<text:s/>įmonei Valstybės turto fondui arba jų po 1991 m. rugpjūčio 1 d. neišliko dėl valstybės ar savivaldybės institucijos priimtų sprendimų, arba kitais atvejais, kai nėra savivaldybės ar 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s/></text:p>
      <text:p text:style-name="P371">Punkto pakeitimai:</text:p>
      <text:p text:style-name="P372"><text:span text:style-name="T373">Nr.<text:s/></text:span><text:a xlink:href="https://www.e-tar.lt/portal/legalAct.html?documentId=TAR.67B36C62A471" office:target-frame-name="_top" xlink:show="replace"><text:span text:style-name="T374">387</text:span></text:a><text:span text:style-name="T375">, 2004-04-07, Žin., 2004, Nr. 53-1803 (2004-04-10); Žin., 2004, Nr. 58-0 (2004-04-21), i. k. 1041100NUTA00000387</text:span></text:p>
      <text:p text:style-name="P376"><text:span text:style-name="T377">Nr.<text:s/></text:span><text:a xlink:href="https://www.e-tar.lt/portal/legalAct.html?documentId=TAR.BABFE4EB5A26" office:target-frame-name="_top" xlink:show="replace"><text:span text:style-name="T378">1671</text:span></text:a><text:span text:style-name="T379">, 2009-12-16, Žin., 2009, Nr. 150-6730 (2009-12-19), i. k. 1091100NUTA00001671</text:span></text:p>
      <text:p text:style-name="P380"><text:span text:style-name="T381">Nr.<text:s/></text:span><text:a xlink:href="https://www.e-tar.lt/portal/legalAct.html?documentId=TAR.339A2ADE758B" office:target-frame-name="_top" xlink:show="replace"><text:span text:style-name="T382">457</text:span></text:a><text:span text:style-name="T383">, 2011-04-20, Žin., 2011, Nr. 48-2305 (2011-04-23), i. k. 1111100NUTA0</text:span><text:span text:style-name="T384">0000457</text:span></text:p>
      <text:p text:style-name="Normal"/>
      <text:p text:style-name="P385"><text:span text:style-name="T386">7</text:span><text:span text:style-name="T387">. Prašymą atkurti nuosavybės teises į tą patį turtą keli piliečiai gali pateikti kartu arba atskirai. Prašymą pasirašo jį pateikęs pilietis, o tais atvejais, kai prašymą pateikia kartu keli piliečiai, – visi bendrą prašymą pateikę piliečiai.</text:span></text:p>
      <text:p text:style-name="P388"><text:span text:style-name="T389">8</text:span><text:span text:style-name="T390">. Šioje tvarkoje nagrinėjami nustatytąja tvarka ir tie prašymai atkurti nuosavybės teises į nekilnojamąjį turtą, kurie buvo pateikti pagal Lietuvos Respublikos įstatymą „Dėl piliečių nuosavybės teisių į išlikusį nekilnojamąjį turtą atstatymo tvarkos i</text:span><text:span text:style-name="T391">r sąlygų“.</text:span></text:p>
      <text:p text:style-name="P392"><text:span text:style-name="T393">9</text:span><text:span text:style-name="T394">. Piliečio, turinčio teisę į nuosavybės teisių atkūrimą, prašyme atkurti nuosavybės teises į išlikusį nekilnojamąjį turtą nurodoma:</text:span></text:p>
      <text:p text:style-name="P395">vardas, pavardė, asmens kodas, gyvenamoji vieta;</text:p>
      <text:p text:style-name="P396">išlikusio nekilnojamojo turto savininko vardas ir pavardė,<text:s/>turto rūšis, dydis ir buvimo vieta;</text:p>
      <text:p text:style-name="P397">nuosavybės teisių į turtą pagrindas;</text:p>
      <text:p text:style-name="P398">dabartinis turto valdytojas;</text:p>
      <text:p text:style-name="P399">nuosavybės teisių netekimo laikas ir būdas;</text:p>
      <text:p text:style-name="P400"><text:span text:style-name="T401">pageidaujamas nuosavybės teisių į nekilnojamąjį turtą atkūrimo būdas (tais atvejais, kai piliečiai<text:s/></text:span><text:span text:style-name="T402">nepageidauja turto susigrąžinti natūra). Jeigu piliečiai pageidauja gauti neatlygintinai nuosavybėn žemės, miško sklypus ar vandens telkinį, nurodoma vietovė, kurioje jie pageidauja gauti sklypus.</text:span></text:p>
      <text:p text:style-name="P403"><text:span text:style-name="T404">10</text:span><text:span text:style-name="T405">. Piliečiai iki 2003 m. balandžio 1 d. gali pareikšti</text:span><text:span text:style-name="T406"><text:s/>arba pakeisti valią dėl būdo, kuriuo atkuriamos nuosavybės teisės į nekilnojamąjį turtą, jeigu nepriimtas sprendimas dėl nuosavybės teisių atkūrimo. Pareikštą valią, kad už valstybės išperkamą turtą būtų atlyginama pinigais, pakeisti ir prašyti už išperka</text:span><text:span text:style-name="T407">mą turtą atlyginti vertybiniais popieriais piliečiai gali iki 2005 m. gruodžio 31 dienos. Jeigu sprendimas priimtas, bet nepradėtas vykdyti, šios tvarkos 98, 100 ir 101 punktuose nurodytos sprendimus priimančios institucijos piliečio prašymu pakeičia spren</text:span><text:span text:style-name="T408">dimą administracine tvarka. Pradėtas vykdyti sprendimas gali būti panaikintas Lietuvos Respublikos Vyriausybės 2002 m. liepos 11 d. nutarimo Nr. 1112 „Dėl Pradėtų vykdyti sprendimų dėl nuosavybės teisių į išlikusį nekilnojamąjį turtą atkūrimo, kai pilietis</text:span><text:span text:style-name="T409"><text:s/>pakeičia valią dėl būdo, kuriuo atkuriamos nuosavybės teisės į nekilnojamąjį turtą, panaikinimo tvarkos patvirtinimo“ (Žin., 2002, Nr.<text:s/></text:span><text:a xlink:href="https://www.e-tar.lt/portal/lt/legalAct/TAR.6D59878EA96E" office:target-frame-name="_blank" xlink:show="new"><text:span text:style-name="T410">72-3060</text:span></text:a><text:span text:style-name="T411">; 2003, Nr. 11-401) nustatyt</text:span><text:span text:style-name="T412">a tvarka. Prašymai pakeisti ar panaikinti priimtus, bet neįvykdytus sprendimus turi būti pateikti iki 2003 m. balandžio 1 dienos, o kai prašoma pakeisti ar panaikinti priimtus, bet neįvykdytus sprendimus atlyginti už valstybės išperkamą turtą pinigais atly</text:span><text:span text:style-name="T413">ginimu vertybiniais popieriais, – iki 2005 m. gruodžio 31 dienos. Jeigu pilietis iki 2003 m. balandžio 1 d. nepareiškia valios dėl būdo, kuriuo atkuriamos nuosavybės teisės į nekilnojamąjį turtą, kai nepriimtas sprendimas dėl nuosavybės teisių atkūrimo, at</text:span><text:span text:style-name="T414">kūrimo būdą parenka šios tvarkos 98, 100 ir 101 punktuose nurodytos sprendimus priimančios institucijos.</text:span><text:s/></text:p>
      <text:p text:style-name="P415">Asmenys, pateikę prašymus gauti nuosavybėn neatlygintinai lygiavertį turėtajam žemės, miško ar vandens telkinio plotą, esantį valstybinio parko, valstybinio draustinio teritorijoje, jeigu šie prašymai po 2007 m. liepos 10 d. negali būti tenkinami, turi teisę iki 2010 m. sausio 1 d. pakeisti valią dėl būdo, kuriuo atkuriamos nuosavybės teisės į nekilnojamąjį turtą, arba pasirinkti kitą šios ar kitos savivaldybės seniūniją, kurios teritorijoje pageidauja gauti nuosavybėn neatlygintinai lygiavertį turėtajam žemės, miško ar vandens telkinio plotą. Jeigu pilietis pasirenka kitos savivaldybės seniūniją, žemėtvarkos skyrius per 10 darbo dienų išvadą dėl žemės,<text:s/>miško, vandens telkinio perdavimo neatlygintinai nuosavybėn vadovaujantis šios tvarkos 29 punktu su lydraščiu persiunčia tam žemėtvarkos skyriui, kurio teritorijoje pilietis pageidauja gauti perduodamą neatlygintinai nuosavybėn lygiavertį turėtajam žemės,<text:s/>miško sklypą ar vandens telkinį. Jeigu pilietis iki 2010 m. sausio 1 d. nepakeičia valios dėl būdo, kuriuo atkuriamos nuosavybės teisės į nekilnojamąjį turtą, arba nepasirenka kitos šios ar kitos savivaldybės seniūnijos, kurioje pageidauja gauti nuosavybėn<text:s/>neatlygintinai lygiavertį turėtajam žemės, miško ar vandens telkinio plotą, nuosavybės teisės atkuriamos šio piliečio prašyme atkurti nuosavybės teises nurodytu nuosavybės teisių atkūrimo būdu, o parengta išvada dėl žemės, miško, vandens telkinio perdavimo neatlygintinai nuosavybėn gali būti persiunčiama į kitą žemėtvarkos skyrių, kurio veiklos teritorijoje yra išvadoje dėl žemės, miško, vandens telkinio perdavimo neatlygintinai nuosavybėn nurodyta savivaldybės kadastro vietovė.</text:p>
      <text:p text:style-name="P416">Punkto pakeitimai:</text:p>
      <text:p text:style-name="P417"><text:span text:style-name="T418">Nr.<text:s/></text:span><text:a xlink:href="https://www.e-tar.lt/portal/legalAct.html?documentId=TAR.0DB7055353FF" office:target-frame-name="_top" xlink:show="replace"><text:span text:style-name="T419">1347</text:span></text:a><text:span text:style-name="T420">, 2001-11-12, Žin., 2001, Nr. 96-3393 (2001-11-16), i. k. 1011100NUTA00001347</text:span></text:p>
      <text:p text:style-name="P421"><text:span text:style-name="T422">Nr.<text:s/></text:span><text:a xlink:href="https://www.e-tar.lt/portal/legalAct.html?documentId=TAR.56766E8FF6A1" office:target-frame-name="_top" xlink:show="replace"><text:span text:style-name="T423">1475</text:span></text:a><text:span text:style-name="T424">, 2002</text:span><text:span text:style-name="T425">-09-19, Žin., 2002, Nr. 93-3989 (2002-09-25), i. k. 1021100NUTA00001475</text:span></text:p>
      <text:p text:style-name="P426"><text:span text:style-name="T427">Nr.<text:s/></text:span><text:a xlink:href="https://www.e-tar.lt/portal/legalAct.html?documentId=TAR.2330AD2D5BFF" office:target-frame-name="_top" xlink:show="replace"><text:span text:style-name="T428">142</text:span></text:a><text:span text:style-name="T429">, 2003-01-31, Žin., 2003, Nr. 13-506 (2003-02-05), i. k. 1031100NUTA00000142</text:span></text:p>
      <text:soft-page-break/>
      <text:p text:style-name="P430"><text:span text:style-name="T431">Nr.<text:s/></text:span><text:a xlink:href="https://www.e-tar.lt/portal/legalAct.html?documentId=TAR.67B36C62A471" office:target-frame-name="_top" xlink:show="replace"><text:span text:style-name="T432">387</text:span></text:a><text:span text:style-name="T433">, 2004-04-07, Žin., 2004, Nr. 53-1803 (2004-04-10); Žin., 2004, Nr. 58-0 (2004-04-21), i. k. 1041100NUTA00000387</text:span></text:p>
      <text:p text:style-name="P434"><text:span text:style-name="T435">Nr.<text:s/></text:span><text:a xlink:href="https://www.e-tar.lt/portal/legalAct.html?documentId=TAR.48592ED69FF8" office:target-frame-name="_top" xlink:show="replace"><text:span text:style-name="T436">1101</text:span></text:a><text:span text:style-name="T437">, 2004-08-31, Žin., 2004, Nr. 134-4863 (2004-09-02), i. k. 1041100NUTA00001101</text:span></text:p>
      <text:p text:style-name="P438"><text:span text:style-name="T439">Nr.<text:s/></text:span><text:a xlink:href="https://www.e-tar.lt/portal/legalAct.html?documentId=TAR.B90A1480154B" office:target-frame-name="_top" xlink:show="replace"><text:span text:style-name="T440">814</text:span></text:a><text:span text:style-name="T441">, 2005-08-04, Žin., 2005, Nr. 96-3595 (2005-08-09), i. k. 1051100NUTA0</text:span><text:span text:style-name="T442">0000814</text:span></text:p>
      <text:p text:style-name="P443"><text:span text:style-name="T444">Nr.<text:s/></text:span><text:a xlink:href="https://www.e-tar.lt/portal/legalAct.html?documentId=TAR.ED4A1F7C8DA7" office:target-frame-name="_top" xlink:show="replace"><text:span text:style-name="T445">1075</text:span></text:a><text:span text:style-name="T446">, 2009-09-02, Žin., 2009, Nr. 110-4669 (2009-09-14), i. k. 1091100NUTA00001075</text:span></text:p>
      <text:p text:style-name="P447"><text:span text:style-name="T448">Nr.<text:s/></text:span><text:a xlink:href="https://www.e-tar.lt/portal/legalAct.html?documentId=TAR.339A2ADE758B" office:target-frame-name="_top" xlink:show="replace"><text:span text:style-name="T449">457</text:span></text:a><text:span text:style-name="T450">, 2011-04-20, Žin., 2011, Nr. 48-2305 (2011-04-23), i. k. 1111100NUTA00000457</text:span></text:p>
      <text:p text:style-name="Normal"/>
      <text:p text:style-name="P451"><text:span text:style-name="T452">III</text:span><text:span text:style-name="T453">.<text:s/></text:span><text:span text:style-name="T454">NUOSAVYBĖS TEISES PATVIRTINANTYS DOKUMENTAI</text:span></text:p>
      <text:p text:style-name="P455"/>
      <text:p text:style-name="P456"><text:span text:style-name="T457">11</text:span><text:span text:style-name="T458">. Kartu su prašymu atkurti nuosa</text:span><text:span text:style-name="T459">vybės teises pateikiami pilietybę, nuosavybės teises bei giminystės ryšį su savininku patvirtinantys dokumentai. Piliečiai, padavę prašymus atkurti nuosavybės teises į nekilnojamąjį turtą, bet nepateikę nuosavybės teises bei giminystės ryšį su savininku pa</text:span><text:span text:style-name="T460">tvirtinančių dokumentų, šiuos dokumentus iki 2003 m. gruodžio 31 d. turi pateikti šios tvarkos 98, 100 ir 101 punktuose nurodytoms sprendimus priimančioms institucijoms. Piliečiai, praleidę nustatytąjį šių dokumentų pateikimo terminą, netenka teisės į nuos</text:span><text:span text:style-name="T461">avybės teisių atkūrimą pagal šį įstatymą, išskyrus atvejus, kai praleistas terminas atnaujinamas teismo nutartimi. Teismui atnaujinus praleistą terminą, šios tvarkos 98, 100 ir 101 punktuose nurodytoms institucijoms pateikiama įsiteisėjusi teismo nutartis<text:s/></text:span><text:span text:style-name="T462">dėl termino atnaujinimo ir nuosavybės teises bei giminystės ryšį su savininku patvirtinantys dokumentai.</text:span></text:p>
      <text:p text:style-name="P463"><text:span text:style-name="T464">Jeigu piliečiai iki 2003 m. gruodžio 31 d. kreipėsi į teismą dėl juridinę reikšmę turinčio fakto nustatymo, o teismo sprendimas, nustatantis juridinę r</text:span><text:span text:style-name="T465">eikšmę turintį faktą, priimtas po nurodytosios datos, laikoma, kad piliečiai nuosavybės teises patvirtinančius dokumentus pateikė laiku.</text:span><text:s/></text:p>
      <text:p text:style-name="P466">Punkto pakeitimai:</text:p>
      <text:p text:style-name="P467"><text:span text:style-name="T468">Nr.<text:s/></text:span><text:a xlink:href="https://www.e-tar.lt/portal/legalAct.html?documentId=TAR.0DB7055353FF" office:target-frame-name="_top" xlink:show="replace"><text:span text:style-name="T469">1347</text:span></text:a><text:span text:style-name="T470">, 2001-11</text:span><text:span text:style-name="T471">-12, Žin., 2001, Nr. 96-3393 (2001-11-16), i. k. 1011100NUTA00001347</text:span></text:p>
      <text:p text:style-name="P472"><text:span text:style-name="T473">Nr.<text:s/></text:span><text:a xlink:href="https://www.e-tar.lt/portal/legalAct.html?documentId=TAR.2330AD2D5BFF" office:target-frame-name="_top" xlink:show="replace"><text:span text:style-name="T474">142</text:span></text:a><text:span text:style-name="T475">, 2003-01-31, Žin., 2003, Nr. 13-506 (2003-02-05), i. k. 1031100NUTA00000142</text:span></text:p>
      <text:p text:style-name="P476"><text:span text:style-name="T477">Nr.<text:s/></text:span><text:a xlink:href="https://www.e-tar.lt/portal/legalAct.html?documentId=TAR.33E9D23ECE9A" office:target-frame-name="_top" xlink:show="replace"><text:span text:style-name="T478">1270</text:span></text:a><text:span text:style-name="T479">, 2003-10-14, Žin., 2003, Nr. 98-4396 (2003-10-17), i. k. 1031100NUTA00001270</text:span></text:p>
      <text:p text:style-name="P480"><text:span text:style-name="T481">Nr.<text:s/></text:span><text:a xlink:href="https://www.e-tar.lt/portal/legalAct.html?documentId=TAR.67B36C62A471" office:target-frame-name="_top" xlink:show="replace"><text:span text:style-name="T482">387</text:span></text:a><text:span text:style-name="T483">, 2004-04-07, Žin.,<text:s/></text:span><text:span text:style-name="T484">2004, Nr. 53-1803 (2004-04-10); Žin., 2004, Nr. 58-0 (2004-04-21), i. k. 1041100NUTA00000387</text:span></text:p>
      <text:p text:style-name="P485"><text:span text:style-name="T486">Nr.<text:s/></text:span><text:a xlink:href="https://www.e-tar.lt/portal/legalAct.html?documentId=TAR.48592ED69FF8" office:target-frame-name="_top" xlink:show="replace"><text:span text:style-name="T487">1101</text:span></text:a><text:span text:style-name="T488">, 2004-08-31, Žin., 2004, Nr. 134-4863 (2004-09-02), i. k. 1041100NUTA000</text:span><text:span text:style-name="T489">01101</text:span></text:p>
      <text:p text:style-name="P490"><text:span text:style-name="T491">Nr.<text:s/></text:span><text:a xlink:href="https://www.e-tar.lt/portal/legalAct.html?documentId=TAR.31DA9687AB07" office:target-frame-name="_top" xlink:show="replace"><text:span text:style-name="T492">400</text:span></text:a><text:span text:style-name="T493">, 2005-04-11, Žin., 2005, Nr. 48-1591 (2005-04-14), i. k. 1051100NUTA00000400</text:span></text:p>
      <text:p text:style-name="Normal"/>
      <text:p text:style-name="P494"><text:span text:style-name="T495">12</text:span><text:span text:style-name="T496">. Nuosavybės teises patvirtinantys dokumentai yra išrašai iš hipotekos<text:s/></text:span><text:span text:style-name="T497">knygų, o jeigu šių nėra – turto perleidimo sutartys, teismų sprendimai, turto nacionalizavimo aktai, taip pat valstybinių archyvų išduoti pažymėjimai ir piliečių turimi dokumentai, nurodantys savininko nuosavybės teisėmis turėtą turtą, ir testamentai.</text:span></text:p>
      <text:p text:style-name="P498">Nuosavybės teises patvirtinantys dokumentai nepriklausomai nuo jų išdavimo (sudarymo) datos gali būti:</text:p>
      <text:p text:style-name="P499"><text:span text:style-name="T500">žemės perleidimo aktai ar sutartys, ištraukos iš kaimų ir dvarų žemės išskirstymo viensėdžiais projektų planų, Kauno notarinio archyvo apskričių notarų pripa</text:span><text:span text:style-name="T501">žinimo aktų knygų ankstesnieji įrašai, hipotekos įstaigų pripažinimo aktų knygų ankstesnieji išrašai, teismų sprendimai, notarų patvirtinti testamentai, išrašai iš notarų aktų knygų ir kiti piliečių išsaugoti dokumentai, jeigu juos išdavė Lietuvos Respubli</text:span><text:span text:style-name="T502">kos įstaigos, tvarkiusios žemės reformos, turto apskaitos ir padalijimo reikalus, taip pat valstybinių archyvų pažymėjimai, nuorašai bei išrašai. Valstybinių archyvų pažymėjimams prilyginami ir iš valstybinių archyvų gauti bei buvusioms agrarinės reformos<text:s/></text:span><text:span text:style-name="T503">tarnyboms ir kitoms žemės reformą vykdančioms institucijoms pateikti įvairių dokumentų – kaimų skirstymo viensėdžiais, dvarų parceliavimo, žemės dalijimo ir kitų žemės nuosavybę patvirtinančių planų, apskričių žemės rūšiavimo komisijų sudarytų sąrašų, kuri</text:span><text:span text:style-name="T504">ų reikia žemei apmokestinti pagal rūšis, arba žemės tyrimo žiniaraščių, Žemės tvarkymo departamento kaimų skirstymo viensėdžiais, žemės tvarkymo projektų pateikimo protokolų, apskričių žemės ūkio komisijų nutarimų arba suvestinių apie žemės paėmimą 1940 me</text:span><text:span text:style-name="T505">tais į valstybinį žemės fondą, valsčių savivaldybių pateiktų apskričių žemės ūkio komisijoms ūkių sąrašų, turto nacionalizavimo aktų nuorašai bei išrašai; dokumentai, nurodyti Lietuvos Respublikos Vyriausybės 1993 m. gegužės 20 d. nutarime Nr. 349 „Dėl kai</text:span><text:span text:style-name="T506"><text:s/>kurių dokumentų, patvirtinančių nuosavybės teisę į išlikusį nekilnojamąjį turtą“ (Žin., 1993, Nr.<text:s/></text:span><text:a xlink:href="https://www.e-tar.lt/portal/lt/legalAct/TAR.C74EBE0C8895" office:target-frame-name="_blank" xlink:show="new"><text:span text:style-name="T507">17-441</text:span></text:a><text:span text:style-name="T508">), taip pat dokumentai, nurodyti Lietuvos Respublikos Vyriausybės<text:s/></text:span><text:span text:style-name="T509">1993 m.<text:s/></text:span><text:soft-page-break/><text:span text:style-name="T510">birželio 10 d. nutarime Nr. 407 „Dėl žemės valdymo nuosavybės teise faktą įrodančių papildomų dokumentų“ (Žin., 1993, Nr.<text:s/></text:span><text:a xlink:href="https://www.e-tar.lt/portal/lt/legalAct/TAR.8F03C7AF6C0A" office:target-frame-name="_blank" xlink:show="new"><text:span text:style-name="T511">22-531</text:span></text:a><text:span text:style-name="T512">);</text:span></text:p>
      <text:p text:style-name="P513">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514"><text:span text:style-name="T515">nesilaikant įstatymo nustatytos formos ir tvarkos sudaryti testamentai (naminiai testamentai), sutartys (pirkimo-pardavimo, dovanojimo) ar kitoks rašytinis dokumentas. Šiais atvejais ir tada, kai piliečiams nuosavybės</text:span><text:span text:style-name="T516"><text:s/>teisių perėmėjai testamentu paliko turtą, jie turi kreiptis į teismą dėl juridinę reikšmę turinčio fakto nustatymo Lietuvos Respublikos civilinio proceso kodekso (Žin., 2002, Nr.<text:s/></text:span><text:a xlink:href="https://www.e-tar.lt/portal/lt/legalAct/TAR.2E7C18F61454" office:target-frame-name="_blank" xlink:show="new"><text:span text:style-name="T517">36-1340</text:span></text:a><text:span text:style-name="T518">) nustatyta tvarka.</text:span></text:p>
      <text:p text:style-name="P519"><text:span text:style-name="T520">Jeigu yra keli to paties turto savininko testamentai, nuosavybės teisės atkuriamos pagal vėliausiai sudarytą testamentą.</text:span></text:p>
      <text:p text:style-name="P521">Punkto pakeitimai:</text:p>
      <text:p text:style-name="P522"><text:span text:style-name="T523">Nr.<text:s/></text:span><text:a xlink:href="https://www.e-tar.lt/portal/legalAct.html?documentId=TAR.56766E8FF6A1" office:target-frame-name="_top" xlink:show="replace"><text:span text:style-name="T524">1475</text:span></text:a><text:span text:style-name="T525">, 2002-09-19, Žin., 2002, Nr. 93-3989 (2002-09-25), i. k. 1021100NUTA00001475</text:span></text:p>
      <text:p text:style-name="P526"><text:span text:style-name="T527">Nr.<text:s/></text:span><text:a xlink:href="https://www.e-tar.lt/portal/legalAct.html?documentId=TAR.67B36C62A471" office:target-frame-name="_top" xlink:show="replace"><text:span text:style-name="T528">387</text:span></text:a><text:span text:style-name="T529">, 2004-04-07, Žin., 2004, Nr. 53-1803 (2004-04-10); Žin., 2004, Nr. 58-0 (2004-</text:span><text:span text:style-name="T530">04-21), i. k. 1041100NUTA00000387</text:span></text:p>
      <text:p text:style-name="Normal"/>
      <text:p text:style-name="P531"><text:span text:style-name="T532">13</text:span><text:span text:style-name="T533">. Jeigu piliečiai yra pateikę tik dokumentus, nurodytus Lietuvos Respublikos Vyriausybės 1993 m. birželio 10 d. nutarime Nr. 407, juos nagrinėja žemėtvarkos skyriai Žemės ūkio ministerijos nustatyta tvarka ir siūlo<text:s/></text:span><text:span text:style-name="T534">institucijai, priimančiai sprendimą dėl nuosavybės teisių atkūrimo, atkurti piliečiams nuosavybės teises pagal šiuos dokumentus arba pripažįsta, kad pateiktų dokumentų nepakanka, ir siūlo piliečiui kreiptis į teismą dėl žemės valdymo nuosavybės teisėmis fa</text:span><text:span text:style-name="T535">kto įrodymo.</text:span></text:p>
      <text:p text:style-name="P536">Jeigu yra keli nuosavybės teises patvirtinantys dokumentai, nuosavybės teisės atkuriamos pagal vėliausiai išduotą dokumentą.</text:p>
      <text:p text:style-name="P537">Punkto pakeitimai:</text:p>
      <text:p text:style-name="P538"><text:span text:style-name="T539">Nr.<text:s/></text:span><text:a xlink:href="https://www.e-tar.lt/portal/legalAct.html?documentId=TAR.67B36C62A471" office:target-frame-name="_top" xlink:show="replace"><text:span text:style-name="T540">387</text:span></text:a><text:span text:style-name="T541">,<text:s/></text:span><text:span text:style-name="T542">2004-04-07, Žin., 2004, Nr. 53-1803 (2004-04-10); Žin., 2004, Nr. 58-0 (2004-04-21), i. k. 1041100NUTA00000387</text:span></text:p>
      <text:p text:style-name="Normal"/>
      <text:p text:style-name="P543"><text:span text:style-name="T544">14</text:span><text:span text:style-name="T545">. Jeigu nuosavybės teisės atkuriamos šios tvarkos 2.2–2.5 punktuose nurodytiems piliečiams, pridedami mirties faktą bei giminystės ryšį patvirtinantys dokumentai. Giminystės ryšį patvirtinančiais dokumentais laikomi gimimo liudijimai, santuokos liudijimai,</text:span><text:span text:style-name="T546"><text:s/>savininko ar jo vaikų mirties liudijimai, o jų nesant – išrašai iš bažnyčios dokumentų. Nereikia pateikti mirties faktą patvirtinančio dokumento, jeigu asmenys buvo gimę iki 1897 metų.<text:s/></text:span></text:p>
      <text:p text:style-name="P547"><text:span text:style-name="T548">15</text:span><text:span text:style-name="T549">. Prie prašymo taip pat gali būti pridėtas piliečių susitarimas</text:span><text:span text:style-name="T550">, nurodantis, į kurias to paties turto dalis jie pageidauja atkurti nuosavybės teises. Šiuo atveju piliečių parašai turi būti patvirtinti notariškai.</text:span></text:p>
      <text:p text:style-name="P551"/>
      <text:p text:style-name="P552"><text:span text:style-name="T553">IV</text:span><text:span text:style-name="T554">.<text:s/></text:span><text:span text:style-name="T555">NUOSAVYBĖS TEISIŲ Į KAIMO VIETOVĖJE ESANČIĄ ŽEMĘ ATKŪRIMO SĄLYGOS IR TVARKA</text:span></text:p>
      <text:p text:style-name="P556"/>
      <text:p text:style-name="P557"><text:span text:style-name="T558">16</text:span><text:span text:style-name="T559">. Nuosavybės</text:span><text:span text:style-name="T560"><text:s/>t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561">Nuosavybės teisės atkuriamos į<text:s/>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562"><text:span text:style-name="T563">Nuosavybės teisės į kaimo vietovėje esančią žemę ir žem</text:span><text:span text:style-name="T564">ę, apsodintą ir apaugusią</text:span><text:span text:style-name="T565"><text:s/></text:span><text:span text:style-name="T566">mišku, piliečiams atkuriamos grąžinant ją natūra, išskyrus žemę, priskirtą valstybės išperkamai žemei.<text:s/></text:span><text:soft-page-break/><text:span text:style-name="T567">Jeigu pilietis atsisako imti apsodintą ir apaugusį mišku žemės sklypą, valstybė jam atlygina pagal šio įstatymo 16 straipsnį.</text:span></text:p>
      <text:p text:style-name="P568"><text:span text:style-name="T569">Ž</text:span><text:span text:style-name="T570">emė grąžinama natūra turėtoje vietoje piliečiui arba piliečiams bendrosios nuosavybės teise. Piliečiams, kuriems teismo sprendimu yra atnaujinti šio įstatymo 10 straipsnio 1 ir 4 dalyse nurodyti praleisti terminai, žemė grąžinama natūra tik pagal žemės ref</text:span><text:span text:style-name="T571">ormos žemėtvarkos projektus Lietuvos Respublikos Vyriausybės 1998 m. balandžio 1 d. nutarimo Nr. 385 „Dėl žemės reformos vykdymo kaimo gyvenamojoje vietovėje“ (Žin., 1998, Nr.<text:s/></text:span><text:a xlink:href="https://www.e-tar.lt/portal/lt/legalAct/TAR.D5E4DC47054D" office:target-frame-name="_blank" xlink:show="new"><text:span text:style-name="T572">33-882</text:span></text:a><text:span text:style-name="T573">; 2005, Nr.<text:s/></text:span><text:a xlink:href="https://www.e-tar.lt/portal/lt/legalAct/TAR.5FD6A75B2900" office:target-frame-name="_blank" xlink:show="new"><text:span text:style-name="T574">66-2359</text:span></text:a><text:span text:style-name="T575">) nustatyta tvarka, išskyrus atvejus, kai šie piliečiai prašymus atkurti nuosavybės teises ir nuosavybės teises bei giminystės ryšį su savini</text:span><text:span text:style-name="T576">nku patvirtinančius dokumentus pateikė iki<text:s/></text:span><text:span text:style-name="T577">Nacionalinės žemės tarnybos prie Žemės ūkio ministerijos vadovo arba jo įgalioto žemėtvarkos skyriaus vedėjo</text:span><text:span text:style-name="T578"><text:s/>sprendimo dėl žemės reformos žemėtvarkos projektui rengti parinktos teritorijos ribų patvirtinimo priėmi</text:span><text:span text:style-name="T579">mo. Grąžinant žemės sklypą bendrosios nuosavybės teise, žemės reformos žemėtvarkos projekte žymimas ir vietovėje ženklinamas visas savininko turėtas (grąžintinas natūra) žemės sklypas, į kurį atkuriamos nuosavybės teisės. Žemės bendraturčių susitarimu žemė</text:span><text:span text:style-name="T580"><text:s/>natūra gali būti grąžinama atskirais sklypais.</text:span></text:p>
      <text:p text:style-name="P581"><text:span text:style-name="T582">Grąžinant žemę natūra bendrosios nuosavybės teise, grąžintas žemės sklypas įregistruojamas Nekilnojamojo turto registre, jame nurodomi bendraturčiai</text:span><text:span text:style-name="T583"><text:s/></text:span><text:span text:style-name="T584">ir jiems priklausančios bendrosios nuosavybės dalys.</text:span></text:p>
      <text:p text:style-name="P585">Nuosavybės teisės į žemę natūra atkuriamos pažymėjus grąžinamo žemės sklypo ribas žemės reformos žemėtvarkos projekte ir paženklinus jį vietovėje.</text:p>
      <text:p text:style-name="P586">Punkto pakeitimai:</text:p>
      <text:p text:style-name="P587"><text:span text:style-name="T588">Nr.<text:s/></text:span><text:a xlink:href="https://www.e-tar.lt/portal/legalAct.html?documentId=TAR.49E02587B190" office:target-frame-name="_top" xlink:show="replace"><text:span text:style-name="T589">330</text:span></text:a><text:span text:style-name="T590">, 2000-</text:span><text:span text:style-name="T591">03-21, Žin., 2000, Nr. 25-652 (2000-03-24), i. k. 1001100NUTA00000330</text:span></text:p>
      <text:p text:style-name="P592"><text:span text:style-name="T593">Nr.<text:s/></text:span><text:a xlink:href="https://www.e-tar.lt/portal/legalAct.html?documentId=TAR.0DB7055353FF" office:target-frame-name="_top" xlink:show="replace"><text:span text:style-name="T594">1347</text:span></text:a><text:span text:style-name="T595">, 2001-11-12, Žin., 2001, Nr. 96-3393 (2001-11-16), i. k. 1011100NUTA00001347</text:span></text:p>
      <text:p text:style-name="P596"><text:span text:style-name="T597">Nr.<text:s/></text:span><text:a xlink:href="https://www.e-tar.lt/portal/legalAct.html?documentId=TAR.3C820A3FCF69" office:target-frame-name="_top" xlink:show="replace"><text:span text:style-name="T598">915</text:span></text:a><text:span text:style-name="T599">, 2007-08-29, Žin., 2007, Nr. 96-3884 (2007-09-11), i. k. 1071100NUTA00000915</text:span></text:p>
      <text:p text:style-name="P600"><text:span text:style-name="T601">Nr.<text:s/></text:span><text:a xlink:href="https://www.e-tar.lt/portal/legalAct.html?documentId=TAR.339A2ADE758B" office:target-frame-name="_top" xlink:show="replace"><text:span text:style-name="T602">457</text:span></text:a><text:span text:style-name="T603">, 2011</text:span><text:span text:style-name="T604">-04-20, Žin., 2011, Nr. 48-2305 (2011-04-23), i. k. 1111100NUTA00000457</text:span></text:p>
      <text:p text:style-name="Normal"/>
      <text:p text:style-name="P605"><text:span text:style-name="T606">17</text:span><text:span text:style-name="T607">. Žemė, kurioje įveisti pramoniniai sodai, uogynai ir medelynai, piliečiams grąžinama natūra. Jeigu žemės savininkai pageidauja ir atsiskaito su naudotojais už medžius ir vaiskr</text:span><text:span text:style-name="T608">ūmius (nesusitarus kitaip), šios žemės naudotojai privalo ją palaisvinti per 3 metus. Sugrąžintos žemės savininkai su tos žemės naudotojais už medžius ir vaiskrūmius atsiskaito pagal<text:s/></text:span><text:span text:style-name="T609">Atsiskaitymo už pramoninių sodų, uogynų ir medelynų, esančių savininkams<text:s/></text:span><text:span text:style-name="T610">sugrąžintoje žemėje, vaismedžius ir vaiskrūmius tvarkos aprašą</text:span><text:span text:style-name="T611">, patvirtintą</text:span><text:span text:style-name="T612"><text:s/></text:span><text:span text:style-name="T613">Lietuvos Respublikos Vyriausybės 1999 m. spalio 22 d. nutarimu Nr. 1177 (Žin., 1999, Nr.<text:s/></text:span><text:a xlink:href="https://www.e-tar.lt/portal/lt/legalAct/TAR.F1980F8D6E80" office:target-frame-name="_blank" xlink:show="new"><text:span text:style-name="T614">91-267</text:span><text:span text:style-name="T615">4</text:span></text:a><text:span text:style-name="T616">,<text:s/></text:span><text:span text:style-name="T617">2010, Nr. 133-6770</text:span><text:span text:style-name="T618">).</text:span><text:s/></text:p>
      <text:p text:style-name="P619">Punkto pakeitimai:</text:p>
      <text:p text:style-name="P620"><text:span text:style-name="T621">Nr.<text:s/></text:span><text:a xlink:href="https://www.e-tar.lt/portal/legalAct.html?documentId=TAR.67B36C62A471" office:target-frame-name="_top" xlink:show="replace"><text:span text:style-name="T622">387</text:span></text:a><text:span text:style-name="T623">, 2004-04-07, Žin., 2004, Nr. 53-1803 (2004-04-10); Žin., 2004, Nr. 58-0 (2004-04-21), i. k. 1041100NUTA00000387</text:span></text:p>
      <text:p text:style-name="P624"><text:span text:style-name="T625">Nr.<text:s/></text:span><text:a xlink:href="https://www.e-tar.lt/portal/legalAct.html?documentId=TAR.339A2ADE758B" office:target-frame-name="_top" xlink:show="replace"><text:span text:style-name="T626">457</text:span></text:a><text:span text:style-name="T627">, 2011-04-20, Žin., 2011, Nr. 48-2305 (2011-04-23), i. k. 1111100NUTA00000457</text:span></text:p>
      <text:p text:style-name="Normal"/>
      <text:p text:style-name="P628">18. Kaimo vietovėje esanti žemė, kurią naudoja arba nuomoja fiziniai, juridiniai asmenys ir Lietuvos Respublikoje įsteigti Europos Sąjungos valstybėse narėse ir kitose Europos ekonominės erdvės valstybėse įsisteigusių įmonių filialai ir kuri pagal Lietuvos Respublikos piliečių nuosavybės teisių į išlikusį nekilnojamąjį turtą atkūrimo įstatymo 12 straipsnį nepriskirta valstybės išperkamai žemei, grąžinama natūra. Iki atkuriamos nuosavybės teisės grąžinant šią žemę natūra, valstybinės žemės nuomos sutartis nutraukiama prieš terminą nuomotojo reikalavimu. Tokiu atveju apie žemės nuomos sutarties nutraukimą prieš terminą turi būti raštu pranešta valstybinės žemės nuomininkui iki sprendimo atkurti nuosavybės teises priėmimo Lietuvos Respublikos civilinio kodekso (Žin., 2000, Nr.<text:s/><text:a xlink:href="https://www.e-tar.lt/portal/lt/legalAct/TAR.8A39C83848CB" office:target-frame-name="_blank" xlink:show="new"><text:span text:style-name="T629">74-2262</text:span></text:a>) nustatytais terminais. Valstybinės žemės nuomos sutartis nutraukiama sprendimo atkurti nuosavybės teises priėmimo dieną. Sprendimas nutraukti valstybinės žemės nuomos sutartį įforminamas atskiru<text:s/><text:span text:style-name="T630">Nacionalinės žemės tarnybos prie Žemės ūkio ministerijos vadovo arba jo įgalioto žemėtvarkos skyriaus vedėjo</text:span><text:s/>įsakymu.</text:p>
      <text:p text:style-name="P631">Kai grąžinama natūra kitų fizinių ir juridinių asmenų naudojama ar nuomojama žemė, kurios<text:s/>reikia nuosavybės teise jų valdomiems pastatams ir statiniams (statomiems ar pastatytiems), taip pat poilsiaviečių pastatams ir statiniams (statomiems ar pastatytiems) eksploatuoti, arba kai nuosavybės teisės atkuriamos perduodant kitų asmenų nuomojamą žemę neatlygintinai nuosavybėn lygiaverčiu<text:s/><text:soft-page-break/>žemės sklypu, teisės ir pareigos pagal valstybinės žemės nuomos sutartį pereina žemės savininkui, jeigu šalys nesusitaria kitaip.<text:span text:style-name="T632"><text:s/>Šiais atvejais, prieš atkurdama nuosavybės teises, institucija, atkurianti nuosavybės<text:s/></text:span><text:span text:style-name="T633">teises, privalo būsimam žemės savininkui pranešti apie sudarytą<text:s/></text:span>valstybinės žemės nuomos sutartį<text:span text:style-name="T634">, o valstybinės žemės nuomininkui – apie numatomą išnuomoto žemės sklypo (ar jo dalies) perleidimą. Atkuriant nuosavybės teises į kitų asmenų nuomojamo ar naudo</text:span><text:span text:style-name="T635">jamo žemės sklypo dalį, žemės sklypas paliekamas valdyti bendrosios nuosavybės teise kartu su valstybe.<text:s/></text:span></text:p>
      <text:p text:style-name="P636"><text:span text:style-name="T637">Kai nuosavybės teisės atkuriamos perduodant nuosavybėn neatlygintinai lygiavertį turėtajam žemės sklypą dviem ar daugiau piliečių į visą kitų asmenų nu</text:span><text:span text:style-name="T638">omojamą žemės sklypo plotą, piliečių pageidavimu šis žemės plotas projektuojamas atskirais žemės sklypais. Tokiu atveju<text:s/></text:span>nuomos teisė išlieka tam pačiam plotui tomis pačiomis ribomis žemės sklype (-uose), suformuotame (-tuose) toje vietoje, kur iki atkuriant nuosavybės teises buvo nuomojamas žemės sklypas.<text:s/><text:span text:style-name="T639">Teisės ir pareigos pagal<text:s/></text:span>valstybinės žemės nuomos sutartį<text:span text:style-name="T640"><text:s/>pereina naujiesiems žemės savininkams, jeigu naujasis savininkas ir nuomininkas nesusitaria kitaip.</text:span><text:s/></text:p>
      <text:p text:style-name="P641">Punkto pakeitimai:</text:p>
      <text:p text:style-name="P642"><text:span text:style-name="T643">Nr.<text:s/></text:span><text:a xlink:href="https://www.e-tar.lt/portal/legalAct.html?documentId=TAR.0DB7055353FF" office:target-frame-name="_top" xlink:show="replace"><text:span text:style-name="T644">1347</text:span></text:a><text:span text:style-name="T645">, 2001-11-12, Žin., 2001, Nr. 96-3393 (2001-11-16), i. k. 1011100NUTA00001347</text:span></text:p>
      <text:p text:style-name="P646"><text:span text:style-name="T647">Nr.<text:s/></text:span><text:a xlink:href="https://www.e-tar.lt/portal/legalAct.html?documentId=TAR.67B36C62A471" office:target-frame-name="_top" xlink:show="replace"><text:span text:style-name="T648">387</text:span></text:a><text:span text:style-name="T649">, 2004-04-07, Žin., 2004,<text:s/></text:span><text:span text:style-name="T650">Nr. 53-1803 (2004-04-10); Žin., 2004, Nr. 58-0 (2004-04-21), i. k. 1041100NUTA00000387</text:span></text:p>
      <text:p text:style-name="P651"><text:span text:style-name="T652">Nr.<text:s/></text:span><text:a xlink:href="https://www.e-tar.lt/portal/legalAct.html?documentId=TAR.339A2ADE758B" office:target-frame-name="_top" xlink:show="replace"><text:span text:style-name="T653">457</text:span></text:a><text:span text:style-name="T654">, 2011-04-20, Žin., 2011, Nr. 48-2305 (2011-04-23), i. k. 1111100NUTA00000457</text:span></text:p>
      <text:p text:style-name="Normal"/>
      <text:p text:style-name="P655"><text:span text:style-name="T656">19</text:span><text:span text:style-name="T657">. Žemė, apsodinta ir apaugusi mišku, grąžinama natūra. Jeigu pilietis atsisako susigrąžinti apsodintą ir apaugusį mišku žemės sklypą, valstybė jam atlygina pagal Lietuvos Respublikos piliečių nuosavybės teisių į išlikusį nekilnojamąjį turtą atkūrimo į</text:span><text:span text:style-name="T658">statymo 16 straipsnį.<text:s/></text:span></text:p>
      <text:p text:style-name="P659"><text:span text:style-name="T660">20</text:span><text:span text:style-name="T661">. Žemė, kurioje įrengti tvenkiniai, neprivatizuoti pagal Lietuvos Respublikos valstybinio turto pirminio privatizavimo įstatymą ir Lietuvos Respublikos valstybės ir savivaldybių turto privatizavimo įstatymą, grąžinama natūra pi</text:span><text:span text:style-name="T662">liečiams (išskyrus tvenkinio užtvankos įrenginius, jeigu jie priskirti pavojingiems įrenginiams) ribotam tiksliniam naudojimui. Tvenkinių užtvankų įrenginių, priskirtų pavojingiems įrenginiams, sąrašą ir jų užimtą žemės plotą tvirtina apskričių viršininkai</text:span><text:span text:style-name="T663">, suderinę su Aplinkos ministerija.<text:s/></text:span></text:p>
      <text:p text:style-name="P664"><text:span text:style-name="T665">Žemė, kurioje įrengti tvenkiniai (įskaitant su jais susijusių užtvankos įrenginių užimtą žemę), privatizuoti pagal Lietuvos Respublikos valstybinio turto pirminio privatizavimo įstatymą ir Lietuvos Respublikos valstybės</text:span><text:span text:style-name="T666"><text:s/>ir savivaldybių turto privatizavimo įstatymą ir naudojami pagal paskirtį, išperkama valstybės ir už ją atlyginama pagal Lietuvos Respublikos piliečių nuosavybės teisių į išlikusį nekilnojamąjį turtą atkūrimo įstatymo 16 straipsnį</text:span><text:s/></text:p>
      <text:p text:style-name="P667">Punkto pakeitimai:</text:p>
      <text:p text:style-name="P668"><text:span text:style-name="T669">Nr.<text:s/></text:span><text:a xlink:href="https://www.e-tar.lt/portal/legalAct.html?documentId=TAR.0DB7055353FF" office:target-frame-name="_top" xlink:show="replace"><text:span text:style-name="T670">1347</text:span></text:a><text:span text:style-name="T671">, 2001-11-12, Žin., 2001, Nr. 96-3393 (2001-11-16), i. k. 1011100NUTA00001347</text:span></text:p>
      <text:p text:style-name="P672"><text:span text:style-name="T673">Nr.<text:s/></text:span><text:a xlink:href="https://www.e-tar.lt/portal/legalAct.html?documentId=TAR.56766E8FF6A1" office:target-frame-name="_top" xlink:show="replace"><text:span text:style-name="T674">1475</text:span></text:a><text:span text:style-name="T675">, 2</text:span><text:span text:style-name="T676">002-09-19, Žin., 2002, Nr. 93-3989 (2002-09-25), i. k. 1021100NUTA00001475</text:span></text:p>
      <text:p text:style-name="Normal"/>
      <text:p text:style-name="P677"><text:span text:style-name="T678">21</text:span><text:span text:style-name="T679">. Žemė, kurioje nutiestos komunikacijos, žemė, esanti išžvalgytų naudingųjų iškasenų nenaudojamų telkinių teritorijose, saugomose teritorijose, taip pat žemė, kurioje yra<text:s/></text:span><text:span text:style-name="T680">įrengtos ir naudojamos drėkinimo sistemos pašariniams plotams lietinti gyvulininkystės kompleksų nutekamaisiais vandenimis, grąžinama piliečiams įstatymuose bei kituose teisės aktuose nustatyto riboto tikslinio naudojimo sąlygomis. Jeigu šiuo atveju susigr</text:span><text:span text:style-name="T681">ąžinti žemės turėtoje vietoje piliečiai nepageidauja, valstybė jiems atlygina pagal Lietuvos Respublikos piliečių nuosavybės teisių į išlikusį nekilnojamąjį turtą atkūrimo įstatymo 16 straipsnio 5–7 dalis.</text:span></text:p>
      <text:p text:style-name="P682"><text:span text:style-name="T683">22</text:span><text:span text:style-name="T684">. Prie vienkiemių ir 1940–1990 metų ginkluot</text:span><text:span text:style-name="T685">o pasipriešinimo dalyvių – karių savanorių tėviškių sunaikintų sodybų, esančių gyventojų asmeniniam ūkiui, tarnybinių dalų ir valstiečių ūkiui skirtoje teritorijoje, šių vienkiemių ir sunaikintų sodybų savininkų pageidavimu grąžinama natūra ne mažiau kaip<text:s/></text:span><text:span text:style-name="T686">3 hektarai žemės ūkio naudmenų, o kita žemės sklypo dalis valstybės išperkama ir už ją atlyginama pagal Lietuvos Respublikos piliečių nuosavybės teisių į išlikusį nekilnojamąjį turtą atkūrimo įstatymo 16 straipsnį.</text:span></text:p>
      <text:p text:style-name="P687"><text:span text:style-name="T688">Kai įstatymo nustatyta tvarka žemės sklyp</text:span><text:span text:style-name="T689">as, kurį savininkas nori atgauti natūra, išskyrus šiame punkte aukščiau paminėtus atvejus, yra skirtas ir naudojamas gyventojų asmeniniam ūkiui arba valstiečių ūkiui, už jį savininkui, norinčiam, kad būtų atkurta nuosavybės teisė natūra, ar asmeniui, šiuo<text:s/></text:span><text:span text:style-name="T690">metu naudojančiam ar įgijusiam nuosavybėn iš valstybės šį žemės sklypą, skiriamas<text:s/></text:span><text:soft-page-break/><text:span text:style-name="T691">iki 30 procentų didesnio ploto sklypas iš laisvos žemės fondo žemės, esančios teritorijoje, kurią apima vietinis žemės reformos žemėtvarkos projektas. Jeigu piliečiai, kuriem</text:span><text:span text:style-name="T692">s nuosavybės teisės atkuriamos į tose teritorijose esančią žemę, yra 1918–1920 metų nepriklausomybės kovų kariai savanoriai, pasipriešinimo (rezistencijos) dalyviai, politiniai kaliniai, tremtiniai ar Vyčio Kryžiaus ordinu apdovanoti asmenys, jų sutuoktini</text:span><text:span text:style-name="T693">ai, tėvai (įtėviai), vaikai (įvaikiai),<text:s/></text:span><text:span text:style-name="T694">Nacionalinės žemės tarnybos prie Žemės ūkio ministerijos vadovo arba jo įgalioto žemėtvarkos skyriaus vedėjo</text:span><text:span text:style-name="T695"><text:s/>sprendimu jiems siūlomo iš apskrities teritorijoje esančio laisvos žemės fondo žemės sklypo plotas padidina</text:span><text:span text:style-name="T696">mas iki 100 procentų. Jeigu apskrities teritorijoje laisvos žemės fonde nėra pakankamo žemės ploto,<text:s/></text:span>šių asmenų pageidavimu toks žemės sklypas suformuojamas<text:span text:style-name="T697"><text:s/>kitos pageidaujamos apskrities teritorijoje. Šiems asmenims gali būti taikomos ir kitos įstatymų nus</text:span><text:span text:style-name="T698">tatytos lengvatos.</text:span></text:p>
      <text:p text:style-name="P699">Punkto pakeitimai:</text:p>
      <text:p text:style-name="P700"><text:span text:style-name="T701">Nr.<text:s/></text:span><text:a xlink:href="https://www.e-tar.lt/portal/legalAct.html?documentId=TAR.339A2ADE758B" office:target-frame-name="_top" xlink:show="replace"><text:span text:style-name="T702">457</text:span></text:a><text:span text:style-name="T703">, 2011-04-20, Žin., 2011, Nr. 48-2305 (2011-04-23), i. k. 1111100NUTA00000457</text:span></text:p>
      <text:p text:style-name="Normal"/>
      <text:p text:style-name="P704"><text:span text:style-name="T705">23</text:span><text:span text:style-name="T706">. Kaimų, neišskirstytų į vienkiemius, terito</text:span><text:span text:style-name="T707">rijoje, kurioje buvo rėžių sistema, žemė grąžinama tik suprojektavus šioje teritorijoje susigrąžinančių žemę natūra piliečių žemės sklypų išdėstymą pagal žemės reformos žemėtvarkos projektus, parengtus laikantis<text:s/></text:span>Žemės reformos žemėtvarkos projektų rengimo<text:s/>ir įgyvendinimo metodikos, patvirtintos Žemės ir miškų ūkio ministerijos 1998 m. balandžio 23 d. įsakymu Nr. 207 (Žin., 1998, Nr.<text:s/><text:a xlink:href="https://www.e-tar.lt/portal/lt/legalAct/TAR.B9BFC3E65434" office:target-frame-name="_blank" xlink:show="new"><text:span text:style-name="T708">43-1189</text:span></text:a>; 2008, Nr.<text:s/><text:a xlink:href="https://www.e-tar.lt/portal/lt/legalAct/TAR.33729CAFA69B" office:target-frame-name="_blank" xlink:show="new"><text:span text:style-name="T709">93-3690</text:span></text:a>)<text:span text:style-name="T710">.</text:span></text:p>
      <text:p text:style-name="P711">Punkto pakeitimai:</text:p>
      <text:p text:style-name="P712"><text:span text:style-name="T713">Nr.<text:s/></text:span><text:a xlink:href="https://www.e-tar.lt/portal/legalAct.html?documentId=TAR.339A2ADE758B" office:target-frame-name="_top" xlink:show="replace"><text:span text:style-name="T714">457</text:span></text:a><text:span text:style-name="T715">, 2011-04-20, Žin., 2011, Nr. 48-2305 (2011-04-23), i. k. 1111100NUTA000004</text:span><text:span text:style-name="T716">57</text:span></text:p>
      <text:p text:style-name="Normal"/>
      <text:p text:style-name="P717">24.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text:s/></text:p>
      <text:p text:style-name="P718">Atkuriant nuosavybės teises valstybiniuose parkuose ir valstybiniuose<text:s/>draustiniuose, žemė perduodama neatlygintinai nuosavybėn lygiaverčiu turėtajam žemės sklypu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text:s/>šios sąlygos taikomos visiems piliečiams, turintiems teisę į nuosavybės teisių atkūrimą.</text:p>
      <text:p text:style-name="P719">Valstybiniuose parkuose ir valstybiniuose draustiniuose žemė perduodama neatlygintinai nuosavybėn lygiaverčiu turėtajam žemės sklypu, neskaidant jo į dalis, išskyrus asmeninio ūkio žemę.</text:p>
      <text:p text:style-name="P720">Punkto pakeitimai:</text:p>
      <text:p text:style-name="P721"><text:span text:style-name="T722">Nr.<text:s/></text:span><text:a xlink:href="https://www.e-tar.lt/portal/legalAct.html?documentId=TAR.0DB7055353FF" office:target-frame-name="_top" xlink:show="replace"><text:span text:style-name="T723">1347</text:span></text:a><text:span text:style-name="T724">, 2001-11-12, Žin., 2001, Nr. 96-3393 (2001-11-16), i. k. 1011100NUTA00001347</text:span></text:p>
      <text:p text:style-name="P725"><text:span text:style-name="T726">Nr.<text:s/></text:span><text:a xlink:href="https://www.e-tar.lt/portal/legalAct.html?documentId=TAR.61ACBAC76882" office:target-frame-name="_top" xlink:show="replace"><text:span text:style-name="T727">590</text:span></text:a><text:span text:style-name="T728">, 2002-04-30, Žin., 2002, Nr. 46-1748 (2002-05-08), i. k. 1021100NUTA00000590</text:span></text:p>
      <text:p text:style-name="P729"><text:span text:style-name="T730">Nr.<text:s/></text:span><text:a xlink:href="https://www.e-tar.lt/portal/legalAct.html?documentId=TAR.33E9D23ECE9A" office:target-frame-name="_top" xlink:show="replace"><text:span text:style-name="T731">1270</text:span></text:a><text:span text:style-name="T732">, 200</text:span><text:span text:style-name="T733">3-10-14, Žin., 2003, Nr. 98-4396 (2003-10-17), i. k. 1031100NUTA00001270</text:span></text:p>
      <text:p text:style-name="P734"><text:span text:style-name="T735">Nr.<text:s/></text:span><text:a xlink:href="https://www.e-tar.lt/portal/legalAct.html?documentId=TAR.ED4A1F7C8DA7" office:target-frame-name="_top" xlink:show="replace"><text:span text:style-name="T736">1075</text:span></text:a><text:span text:style-name="T737">, 2009-09-02, Žin., 2009, Nr. 110-4669 (2009-09-14), i. k. 1091100NUTA00001075</text:span></text:p>
      <text:p text:style-name="P738"><text:span text:style-name="T739">Nr.<text:s/></text:span><text:a xlink:href="https://www.e-tar.lt/portal/legalAct.html?documentId=TAR.339A2ADE758B" office:target-frame-name="_top" xlink:show="replace"><text:span text:style-name="T740">457</text:span></text:a><text:span text:style-name="T741">, 2011-04-20, Žin., 2011, Nr. 48-2305 (2011-04-23), i. k. 1111100NUTA00000457</text:span></text:p>
      <text:p text:style-name="Normal"/>
      <text:p text:style-name="P742"><text:span text:style-name="T743">25</text:span><text:span text:style-name="T744">. Į piliečiui grąžinamos natūra žemės, miško plotą arba perduodamą neatlygintinai nuosavybėn lyg</text:span><text:span text:style-name="T745">iavertį turėtajam žemės, miško sklypui plotą įskaitomas tokio pat dydžio jo privatizuojamas namų valdos (išskyrus tas namų valdas, už kurias nustatytąja tvarka buvo įmokėtos įmokos) žemės sklypas ir jo naudojamas asmeniniam ūkiui žemės sklypas.</text:span><text:s/></text:p>
      <text:p text:style-name="P746">Punkto pakeitimai:</text:p>
      <text:p text:style-name="P747"><text:span text:style-name="T748">Nr.<text:s/></text:span><text:a xlink:href="https://www.e-tar.lt/portal/legalAct.html?documentId=TAR.B1FB12009EB5" office:target-frame-name="_top" xlink:show="replace"><text:span text:style-name="T749">1180</text:span></text:a><text:span text:style-name="T750">, 2000-09-29, Žin., 2000, Nr. 84-2554 (2000-10-06), i. k. 1001100NUTA00001180</text:span></text:p>
      <text:p text:style-name="Normal"/>
      <text:p text:style-name="P751"><text:span text:style-name="T752">26</text:span><text:span text:style-name="T753">. Piliečiams, kurie nepageidauja natūra susigrąžinti mišku apaugusios že</text:span><text:span text:style-name="T754">mės, gali būti perduodamas neatlygintinai nuosavybėn lygiavertis miško plotas iš laisvo miško fondo, jeigu šie piliečiai gyvena apskrityje, kurioje yra perduodamas nuosavybėn miškas.</text:span></text:p>
      <text:p text:style-name="P755"><text:span text:style-name="T756">27</text:span><text:span text:style-name="T757">. Piliečių nuosavybės teisės į žemę, kuri pagal šios tvarkos 70 pun</text:span><text:span text:style-name="T758">ktą yra valstybės išperkama, atkuriamos atlyginant jiems Lietuvos Respublikos piliečių nuosavybės teisių į išlikusį nekilnojamąjį turtą atkūrimo įstatymo 16 straipsnio 9 dalyje nurodytais būdais. Jeigu žemę išperka valstybė, pilietis gali pasirinkti vieną<text:s/></text:span><text:span text:style-name="T759">ar kelis atlyginimo už valstybės išperkamą žemę būdus.</text:span></text:p>
      <text:p text:style-name="P760">28. Piliečiams perduodami neatlygintinai nuosavybėn lygiaverčiai žemės sklypai projektuojami laisvos žemės fondo žemėje pagal Lietuvos Respublikos žemės reformos įstatyme nustatytą žemės įsigijimo<text:s/>eilę. Laisvos žemės fondo žemė, kurią nuo 2004 m. rugpjūčio 7 d. naudoja piliečiai, atitinkantys Lietuvos Respublikos žemės ūkio paskirties žemės įsigijimo laikinojo įstatymo (Žin., 2003, Nr.<text:s/><text:a xlink:href="https://www.e-tar.lt/portal/lt/legalAct/TAR.7A932101FADA" office:target-frame-name="_blank" xlink:show="new"><text:span text:style-name="T761">15-600</text:span></text:a>; 2004, Nr. 124-4490) 2 straipsnyje nurodytas sąlygas, gali būti perduodama nuosavybėn neatlygintinai lygiaverčio ploto turėtam žemės plotui tik šią žemę naudojantiems piliečiams, kurie turi teisę atkurti nuosavybės teises. Jeigu<text:s/>laisvos žemės fondo žemę nuo 2004 m. rugpjūčio 7 d. naudoja asmenys, atitinkantys minėto įstatymo 2 straipsnyje nurodytas sąlygas, tačiau neturintys teisės atkurti nuosavybės teises, nuosavybės teisės į šią žemę perduodant nuosavybėn neatlygintinai lygiavertį turėtajam žemės plotą kitiems asmenims neatkuriamos. Žemės naudojimo faktą patvirtina dokumentai, kurie pagal Valstybinės žemės ūkio paskirties žemės sklypų pardavimo taisykles, patvirtintas Lietuvos Respublikos Vyriausybės 2003 m. vasario 18 d. nutarimu Nr. 236 (Žin., 2003, Nr. <text:a xlink:href="https://www.e-tar.lt/portal/lt/legalAct/TAR.211254552487" office:target-frame-name="_blank" xlink:show="new"><text:span text:style-name="T762">18-780</text:span></text:a>;<text:s/><text:span text:style-name="T763">2004, Nr. 175-6483), įrodo žemės naudojimo faktą</text:span>.<text:s/></text:p>
      <text:p text:style-name="P764">Valstybiniuose parkuose ir valstybiniuose draustiniuose lygiaverčiai žemės sklypai<text:s/>projektuojami pagal šios tvarkos 24 punkte nustatytas sąlygas.<text:s/></text:p>
      <text:p text:style-name="P765">Punkto pakeitimai:</text:p>
      <text:p text:style-name="P766"><text:span text:style-name="T767">Nr.<text:s/></text:span><text:a xlink:href="https://www.e-tar.lt/portal/legalAct.html?documentId=TAR.0DB7055353FF" office:target-frame-name="_top" xlink:show="replace"><text:span text:style-name="T768">1347</text:span></text:a><text:span text:style-name="T769">, 2001-11-12, Žin., 2001, Nr. 96-3393 (2001-11-16), i. k. 1011100NUTA00001347</text:span></text:p>
      <text:p text:style-name="P770"><text:span text:style-name="T771">Nr.<text:s/></text:span><text:a xlink:href="https://www.e-tar.lt/portal/legalAct.html?documentId=TAR.61ACBAC76882" office:target-frame-name="_top" xlink:show="replace"><text:span text:style-name="T772">590</text:span></text:a><text:span text:style-name="T773">, 2002-04-30, Žin., 2002, Nr. 46-1748 (2002-05-08), i. k. 1021100NUTA00000590</text:span></text:p>
      <text:p text:style-name="P774"><text:span text:style-name="T775">Nr.<text:s/></text:span><text:a xlink:href="https://www.e-tar.lt/portal/legalAct.html?documentId=TAR.339A2ADE758B" office:target-frame-name="_top" xlink:show="replace"><text:span text:style-name="T776">457</text:span></text:a><text:span text:style-name="T777">, 201</text:span><text:span text:style-name="T778">1-04-20, Žin., 2011, Nr. 48-2305 (2011-04-23), i. k. 1111100NUTA00000457</text:span></text:p>
      <text:p text:style-name="Normal"/>
      <text:p text:style-name="P779">29. Kai pagal rengiamą žemės reformos žemėtvarkos projektą susumavus laisvos žemės fondo žemę paaiškėja, kad piliečiui, pateikusiam prašymą jo pageidaujamoje kadastro vietovėje gauti neatlygintinai nuosavybėn žemės sklypą, lygiavertį turėtajam, pagal Lietuvos Respublikos žemės reformos įstatyme nustatytą žemės įsigijimo eilę laisvos žemės<text:s/><text:span text:style-name="T780">fondo žemės</text:span><text:s/>nepakanka arba likusi laisvos žemės fondo žemė pažeista, užimta medžių, krūmų želdinių ar pelkių, žemėtvarkos skyriaus vedėjas ne vėliau kaip per 10 darbo dienų nuo išvados (-ų) dėl žemės, miško, vandens telkinio perdavimo neatlygintinai nuosavybėn įvertinimo privalo piliečiui raštu apie tai pranešti registruotu laišku ir pasiūlyti rinktis žemės sklypą šios ar kitos savivaldybės seniūnijos kitos kadastro vietovės teritorijoje. Tokiu atveju pilietis žemėtvarkos skyriui, kuriam pateikta išvada dėl žemės, miško, vandens telkinio perdavimo neatlygintinai nuosavybėn, per 10 darbo dienų nuo pranešimo gavimo pateikia prašymą ir nurodo, kurios šios ar kitos savivaldybės seniūnijos kitos kadastro vietovės teritorijoje pageidauja gauti lygiavertį turėtajam žemės, miško sklypą ar vandens telkinį. Žemėtvarkos skyrius per 10 darbo dienų šį prašymą ir<text:s/>išvadą dėl žemės, miško, vandens telkinio perdavimo neatlygintinai nuosavybėn raštu persiunčia tam žemėtvarkos skyriui, kurio veiklos teritorijoje pilietis pageidauja gauti perduodamą neatlygintinai nuosavybėn lygiavertį turėtajam žemės, miško sklypą ar vandens telkinį. Jeigu raštu informuoti pilietį nėra galimybės dėl to, kad jis išvykęs ar pakeitęs gyvenamąją vietą ir nežinomas jo adresas arba pilietis per pirmiau nustatytą terminą nepateikia prašymo, išvada dėl žemės, miško, vandens telkinio perdavimo neatlygintinai nuosavybėn saugoma žemėtvarkos skyriaus archyve, kol pilietis kreipiasi ir (ar) pateikia prašymą gauti lygiavertį turėtajam žemės, miško sklypą ar vandens telkinį šios ar kitos savivaldybės seniūnijos kitos kadastro vietovės teritorijoje.</text:p>
      <text:p text:style-name="P781">Perduodamas neatlygintinai nuosavybėn lygiavertis turėtajam žemės, miško sklypas, vandens telkinys, piliečiui sutikus, projektuojamas kitos kadastro vietovės teritorijoje tik tuo atveju, kai pagal Žemės ūkio ministerijos nustatyta tvarka Nacionalinės žemės tarnybos prie Žemės ūkio ministerijos interneto tinklalapyje Nacionalinės žemės tarnybos prie Žemės ūkio ministerijos skelbiamą informaciją apie laisvos žemės fondą ir rengiamus žemės reformos žemėtvarkos<text:s/><text:soft-page-break/>projektus piliečio pageidaujamos kadastro vietovės teritorijoje jo prašymas negalės būti tenkinamas, kadangi stinga laisvos žemės fondo žemės arba likusi laisvos žemės fondo žemė pažeista, užimta medžių, krūmų želdinių ar pelkių. Pažeistos, užimtos medžių, krūmų želdinių, pelkių žemės požymiai nustatomi vadovaujantis Žemės valstybinės apskaitos taisyklėmis, patvirtintomis žemės ūkio ministro 2002 m. rugpjūčio 7 d. įsakymu Nr. 302 (Žin., 2002, Nr.<text:s/><text:a xlink:href="https://www.e-tar.lt/portal/lt/legalAct/TAR.BC9914C7EFD8" office:target-frame-name="_blank" xlink:show="new"><text:span text:style-name="T782">80-3472</text:span></text:a>; 2004, Nr. 179-6628).<text:s/></text:p>
      <text:p text:style-name="P783">Gauta išvada dėl žemės, miško, vandens telkinio perdavimo neatlygintinai nuosavybėn kitam žemėtvarkos skyriui persiunčiama tik tuo atveju, kai pagal pirmiau nurodytą skelbiamą informaciją kadastro vietovėje,<text:s/><text:span text:style-name="T784">kurios teritorijoje</text:span><text:s/>pilietis pageidauja gauti<text:s/>nuosavybėn neatlygintinai lygiavertį turėtajam žemės, miško ar vandens telkinio plotą, nėra laisvos žemės fondo žemės arba likusi laisvos žemės fondo žemė pažeista, užimta medžių, krūmų želdinių ar pelkių ir pilietis pageidauja gauti perduodamą neatlygintinai nuosavybėn lygiavertį turėtajam žemės, miško sklypą ar vandens telkinį kitos savivaldybės kadastro vietovės teritorijoje.<text:s/></text:p>
      <text:p text:style-name="P785">Punkto pakeitimai:</text:p>
      <text:p text:style-name="P786"><text:span text:style-name="T787">Nr.<text:s/></text:span><text:a xlink:href="https://www.e-tar.lt/portal/legalAct.html?documentId=TAR.3C820A3FCF69" office:target-frame-name="_top" xlink:show="replace"><text:span text:style-name="T788">915</text:span></text:a><text:span text:style-name="T789">, 2007-08-29, Žin.,<text:s/></text:span><text:span text:style-name="T790">2007, Nr. 96-3884 (2007-09-11), i. k. 1071100NUTA00000915</text:span></text:p>
      <text:p text:style-name="P791"><text:span text:style-name="T792">Nr.<text:s/></text:span><text:a xlink:href="https://www.e-tar.lt/portal/legalAct.html?documentId=TAR.339A2ADE758B" office:target-frame-name="_top" xlink:show="replace"><text:span text:style-name="T793">457</text:span></text:a><text:span text:style-name="T794">, 2011-04-20, Žin., 2011, Nr. 48-2305 (2011-04-23), i. k. 1111100NUTA00000457</text:span></text:p>
      <text:p text:style-name="Normal"/>
      <text:p text:style-name="P795"><text:span text:style-name="T796">30</text:span><text:span text:style-name="T797">. Piliečiams perduodant<text:s/></text:span><text:span text:style-name="T798">neatlygintinai nuosavybėn žemės sklypus, lygiaverčius turėtajam, žemės sklypai formuojami laikantis Lietuvos Respublikos žemės reformos įstatymo 10 straipsnyje nustatytos žemę įsigyjančių piliečių eilės ir perduodami pagal sudarytus žemės reformos žemėtvar</text:span><text:span text:style-name="T799">kos projektus.</text:span></text:p>
      <text:p text:style-name="P800">Tais atvejais, kai į projektuojamą perduoti neatlygintinai nuosavybėn tą patį žemės sklypą pretenduoja keli piliečiai, turintys vienodą pirmumo teisę, žemės sklypas perduodamas nuosavybėn neatlygintinai jį nuomojančiam piliečiui. Jeigu žemės<text:s/>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801">Punkto pakeitimai:</text:p>
      <text:p text:style-name="P802"><text:span text:style-name="T803">Nr.<text:s/></text:span><text:a xlink:href="https://www.e-tar.lt/portal/legalAct.html?documentId=TAR.33E9D23ECE9A" office:target-frame-name="_top" xlink:show="replace"><text:span text:style-name="T804">1270</text:span></text:a><text:span text:style-name="T805">, 2003-10-14, Žin., 2003, Nr. 98-4396 (2003-10-17), i. k. 1031100NUTA00001270</text:span></text:p>
      <text:p text:style-name="Normal"/>
      <text:p text:style-name="P806"><text:span text:style-name="T807">31</text:span><text:span text:style-name="T808">. Grąžinant žemę natūra arba žemės sklypus perduodant<text:s/></text:span><text:span text:style-name="T809">nuosavybėn neatlygintinai piliečiams, nustatomi žemės servitutai ir specialiosios žemės naudojimo sąlygos pagal žemės reformos žemėtvarkos projektus.</text:span></text:p>
      <text:p text:style-name="P810"/>
      <text:p text:style-name="P811"><text:span text:style-name="T812">V</text:span><text:span text:style-name="T813">.<text:s/></text:span><text:span text:style-name="T814">NUOSAVYBĖS TEISIŲ Į MIESTŲ ŽEMĘ ATKŪRIMO SĄLYGOS IR TVARKA</text:span></text:p>
      <text:p text:style-name="P815"/>
      <text:p text:style-name="P816"><text:span text:style-name="T817">32</text:span><text:span text:style-name="T818">. Nuosavybės teisės į miestų ž</text:span><text:span text:style-name="T819">emę atkuriamos Lietuvos Respublikos piliečių nuosavybės teisių į išlikusį nekilnojamąjį turtą atkūrimo įstatymo 5 straipsnio ir šio skyriaus nustatyta tvarka bei sąlygomis.</text:span></text:p>
      <text:p text:style-name="P820"><text:span text:style-name="T821">33</text:span><text:span text:style-name="T822">. Nuosavybės teisės atkuriamos į savininko turėtą žemę, bet ne didesnio kaip<text:s/></text:span><text:span text:style-name="T823">150 hektarų ploto, įskaitant miškus ir vandens telkinius.</text:span></text:p>
      <text:p text:style-name="P824"><text:span text:style-name="T825">34</text:span><text:span text:style-name="T826">. Nuosavybės teisės į žemę, iki 1995 m. birželio 1 d. buvusią miestams nustatytąja tvarka priskirtose teritorijose, atkuriamos:</text:span></text:p>
      <text:p text:style-name="P827">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Piliečiams, kuriems teismo sprendimu yra atnaujinti šio įstatymo 10 straipsnio 1 ir 4 dalyse nurodyti praleisti terminai, nuosavybės teisės atkuriamos grąžinant žemę natūra teritorijose, kur buvo likusi rėžių sistema, jeigu šie piliečiai prašymus atkurti nuosavybės teises ir nuosavybės teises bei giminystės ryšį su savininku patvirtinančius dokumentus pateikė iki savivaldybės<text:s/><text:soft-page-break/>administracijos direktoriaus sprendimo dėl grąžinamų<text:s/>natūra žemės sklypų planų patvirtinimo priėmimo;</text:p>
      <text:p text:style-name="P828">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 planavimo dokumentuose numatytą jų naudojamą žemės sklypą kitai paskirčiai (daržui, sodui ir kitai), išskyrus Kuršių nerijos nacionalinio parko teritoriją, bet ne didesnį kaip 0,2 hektaro Vilniuje,<text:s/>Kaune, Klaipėdoje, Šiauliuose, Panevėžyje, Alytuje, Marijampolėje, Druskininkuose, Palangoje, Birštone ir ne didesnį kaip 0,3 hektaro kituose miestuose. Šių perduodamų neatlygintinai nuosavybėn naudojamų žemės sklypų plotu atitinkamai mažinamas grąžinamos<text:s/>natūra ar išperkamos žemės plotas;</text:p>
      <text:p text:style-name="P829"><text:span text:style-name="T830">perduodant neatlygintinai nuosavybėn piliečiui<text:s/></text:span>ar piliečiams bendrosios nuosavybės teise<text:span text:style-name="T831"><text:s/>naują pagal Lietuvos Respublikos Vyriausybės 1997 m. gruodžio 3 d. nutarimą Nr. 1324 „Dėl naujų žemės sklypų dydžio miestuose, detal</text:span><text:span text:style-name="T832">iųjų planų rengimo ir teritorijų inžinerinės įrangos“ (Žin., 1997, Nr.<text:s/></text:span><text:a xlink:href="https://www.e-tar.lt/portal/lt/legalAct/TAR.F49736BE4877" office:target-frame-name="_blank" xlink:show="new"><text:span text:style-name="T833">112-2835</text:span></text:a><text:span text:style-name="T834">) įrengtą arba neįrengtą Lietuvos Respublikos Vyriausybės 1998 m. liepos 23 d. nutarimu Nr.<text:s/></text:span><text:span text:style-name="T835">920 „Dėl naujų žemės sklypų dydžių miestuose patvirtinimo“ (Žin., 1998, Nr.<text:s/></text:span><text:a xlink:href="https://www.e-tar.lt/portal/lt/legalAct/TAR.F3BF97139767" office:target-frame-name="_blank" xlink:show="new"><text:span text:style-name="T836">67-1956</text:span></text:a><text:span text:style-name="T837">,<text:s/></text:span><text:span text:style-name="T838">2010, Nr. 40-1904</text:span><text:span text:style-name="T839">) patvirtinto dydžio žemės sklypą tame mieste, kuriame buvo turėtoji<text:s/></text:span><text:span text:style-name="T840">žemė, išskyrus Kuršių nerijos nacionalinio parko teritoriją, arba piliečių pageidavimu – mieste, kuriame jie gyvena (išskyrus Vilniaus, Kauno, Klaipėdos, Šiaulių, Panevėžio, Alytaus, Marijampolės, Druskininkų, Palangos, Birštono miestus ir Kuršių nerijos n</text:span><text:span text:style-name="T841">acionalinio parko teritoriją). Miestų teritorijų dalyse, kurios įrašytos į Lietuvos Respublikos nekilnojamųjų kultūros vertybių registrą (kultūrinių vietovių sąrašą), nauji žemės sklypai individualiai statybai ir kitai paskirčiai nuosavybėn neperduodami (i</text:span><text:span text:style-name="T842">šskyrus tuos atvejus, kai šioje teritorijoje pagal teritorijų planavimo dokumentus piliečiui nuosavybės teise turėtoje žemėje numatoma individuali statyba); neatlygintinai nuosavybėn perduodami nauji žemės sklypai tik tiems asmenims, kuriems šiose miestų t</text:span><text:span text:style-name="T843">eritorijų dalyse nuosavybės teise priklauso gyvenamieji namai arba kiti pastatai. Jeigu pilietis atsisako jam perduodamo neatlygintinai nuosavybėn naujo įrengto ar neįrengto (pasirinktinai) žemės sklypo individualiai statybai, jam kompensuojama (jo pageida</text:span><text:span text:style-name="T844">vimu) vidutinė Lietuvos Respublikos Vyriausybės 1999 m. lapkričio 9 d. nutarimu Nr. 1243 „Dėl žemės sklypo mieste, už kurį kompensuojama pinigais, jeigu pilietis atsisako jam perduodamo neatlygintinai nuosavybėn naujo žemės sklypo individualiai statybai, v</text:span><text:span text:style-name="T845">idutinės vertės nustatymo ir kompensacijos mokėjimo tvarkos“ (Žin., 1999, Nr.<text:s/></text:span><text:a xlink:href="https://www.e-tar.lt/portal/lt/legalAct/TAR.996AD7B047BF" office:target-frame-name="_blank" xlink:show="new"><text:span text:style-name="T846">97-2788</text:span></text:a><text:span text:style-name="T847">) nustatyto dydžio žemės sklypo tame mieste vertės pinigų suma pagal Lietuvos<text:s/></text:span><text:span text:style-name="T848">Respublikos piliečių nuosavybės teisių į išlikusį nekilnojamąjį turtą atkūrimo įstatymo 16 straipsnį, nepaisant prašymo atkurti nuosavybės teises į nekilnojamąjį turtą pateikimo dienos, jeigu šis prašymas pateiktas šio įstatymo nustatytais terminais.</text:span></text:p>
      <text:p text:style-name="P849">Grąžinamos natūra laisvos (neužstatytos) žemės plotas sumažinamas iki 1 hektaro žemės sklypo dydžio, jeigu jame yra iki 2002 m. balandžio 19 d. pagal detaliuosius planus suformuoti žemės sklypai, perduodami neatlygintinai piliečiams individualiai statybai pagal<text:s/>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850">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prie statinių naudojamo žemės sklypo išlikęs laisvos (neužstatytos) žemės sklypo plotas.</text:p>
      <text:p text:style-name="P851"><text:span text:style-name="T852">Grąžinama laisva (neužstatyta) žemė suformuojama atskirais sklypais, turinčiais pagal miesto teritorijų bendruos</text:span><text:span text:style-name="T853">ius planus nustatytą pagrindinę tikslinę žemės naudojimo paskirtį ir pagal parengtus detaliuosius planus jiems esant nustatytą teritorijos tvarkymo režimą.</text:span><text:s/></text:p>
      <text:p text:style-name="P854">Punkto pakeitimai:</text:p>
      <text:p text:style-name="P855"><text:span text:style-name="T856">Nr.<text:s/></text:span><text:a xlink:href="https://www.e-tar.lt/portal/legalAct.html?documentId=TAR.0DB7055353FF" office:target-frame-name="_top" xlink:show="replace"><text:span text:style-name="T857">1347</text:span></text:a><text:span text:style-name="T858">, 2001-11-12, Žin., 2001, Nr. 96-3393 (2001-11-16), i. k. 1011100NUTA00001347</text:span></text:p>
      <text:soft-page-break/>
      <text:p text:style-name="P859"><text:span text:style-name="T860">Nr.<text:s/></text:span><text:a xlink:href="https://www.e-tar.lt/portal/legalAct.html?documentId=TAR.56766E8FF6A1" office:target-frame-name="_top" xlink:show="replace"><text:span text:style-name="T861">1475</text:span></text:a><text:span text:style-name="T862">, 2002-09-19, Žin., 2002, Nr. 93-3989 (2002-09-25), i. k. 1021100NUTA00001475</text:span></text:p>
      <text:p text:style-name="P863"><text:span text:style-name="T864">Nr.<text:s/></text:span><text:a xlink:href="https://www.e-tar.lt/portal/legalAct.html?documentId=TAR.33E9D23ECE9A" office:target-frame-name="_top" xlink:show="replace"><text:span text:style-name="T865">1270</text:span></text:a><text:span text:style-name="T866">, 2003-10-14, Žin., 2003, Nr. 98-4396 (2003-10-17), i. k. 1031100NUTA00001270</text:span></text:p>
      <text:p text:style-name="P867"><text:span text:style-name="T868">Nr.<text:s/></text:span><text:a xlink:href="https://www.e-tar.lt/portal/legalAct.html?documentId=TAR.67B36C62A471" office:target-frame-name="_top" xlink:show="replace"><text:span text:style-name="T869">387</text:span></text:a><text:span text:style-name="T870">, 2004-04-07, Žin., 2004, Nr. 53-1803 (2004-04-10); Žin., 2004, Nr. 58-0 (2004-04-21), i. k. 1041100NUTA00000387</text:span></text:p>
      <text:p text:style-name="P871"><text:span text:style-name="T872">Nr.<text:s/></text:span><text:a xlink:href="https://www.e-tar.lt/portal/legalAct.html?documentId=TAR.48592ED69FF8" office:target-frame-name="_top" xlink:show="replace"><text:span text:style-name="T873">1101</text:span></text:a><text:span text:style-name="T874">, 2004-08-31, Žin., 2004, Nr. 134-4863 (2004-09-02</text:span><text:span text:style-name="T875">), i. k. 1041100NUTA00001101</text:span></text:p>
      <text:p text:style-name="P876"><text:span text:style-name="T877">Nr.<text:s/></text:span><text:a xlink:href="https://www.e-tar.lt/portal/legalAct.html?documentId=TAR.3C820A3FCF69" office:target-frame-name="_top" xlink:show="replace"><text:span text:style-name="T878">915</text:span></text:a><text:span text:style-name="T879">, 2007-08-29, Žin., 2007, Nr. 96-3884 (2007-09-11), i. k. 1071100NUTA00000915</text:span></text:p>
      <text:p text:style-name="P880"><text:span text:style-name="T881">Nr.<text:s/></text:span><text:a xlink:href="https://www.e-tar.lt/portal/legalAct.html?documentId=TAR.339A2ADE758B" office:target-frame-name="_top" xlink:show="replace"><text:span text:style-name="T882">457</text:span></text:a><text:span text:style-name="T883">, 2011-04-20, Žin., 2011, Nr. 48-2305 (2011-04-23), i. k. 1111100NUTA00000457</text:span></text:p>
      <text:p text:style-name="Normal"/>
      <text:p text:style-name="P884"><text:span text:style-name="T885">35</text:span><text:span text:style-name="T886">. Piliečiams perduodamo neatlygintinai nuosavybėn naujo žemės sklypo, esančio miesto teritorijai priskirtoje žemėje, dydį kiekviename mieste t</text:span><text:span text:style-name="T887">virtina Lietuvos Respublikos Vyriausybė savivaldybės tarybos pasiūlymu. Minimalus perduodamo neatlygintinai nuosavybėn naujo žemės sklypo dydis – 0,04 hektaro (išskyrus nuosavybės teise turėtą mažesnį žemės sklypą). Maksimalus perduodamo neatlygintinai nuo</text:span><text:span text:style-name="T888">savybėn žemės sklypo plotas turi būti ne didesnis kaip 0,2 hektaro Vilniuje, Kaune, Klaipėdoje, Šiauliuose, Panevėžyje, Alytuje, Marijampolėje, Druskininkuose, Palangoje, Birštone ir ne didesnis kaip 0,3 hektaro kituose miestuose.</text:span></text:p>
      <text:p text:style-name="P889">Punkto pakeitimai:</text:p>
      <text:p text:style-name="P890"><text:span text:style-name="T891">Nr.<text:s/></text:span><text:a xlink:href="https://www.e-tar.lt/portal/legalAct.html?documentId=TAR.67B36C62A471" office:target-frame-name="_top" xlink:show="replace"><text:span text:style-name="T892">387</text:span></text:a><text:span text:style-name="T893">, 2004-04-07, Žin., 2004, Nr. 53-1803 (2004-04-10); Žin., 2004, Nr. 58-0 (2004-04-21), i. k. 1041100NUTA00000387</text:span></text:p>
      <text:p text:style-name="Normal"/>
      <text:p text:style-name="P894"><text:span text:style-name="T895">36</text:span><text:span text:style-name="T896">. Jeigu piliečio turėtas žemės sklypas buvo ne mažiau</text:span><text:span text:style-name="T897"><text:s/>kaip 0,04 hektaro didesnis už dabar jo naudojamą žemės sklypą, jam pagal galimybę papildomai perduodamas neatlygintinai nuosavybėn naujas ne mažesnis kaip 0,04 hektaro žemės sklypas individualiai statybai bei kitai paskirčiai. Bendras piliečiui perduoto n</text:span><text:span text:style-name="T898">eatlygintinai nuosavybėn jo naudojamo žemės sklypo ir papildomai perduodamo neatlygintinai nuosavybėn naujo žemės sklypo plotas neturi būti didesnis už Lietuvos Respublikos Vyriausybės 1998 m. liepos 23 d. nutarimu Nr. 920 nustatytą perduodamo neatlygintin</text:span><text:span text:style-name="T899">ai nuosavybėn naujo žemės sklypo individualiai statybai bei kitai paskirčiai tame mieste plotą.</text:span></text:p>
      <text:p text:style-name="P900">Punkto pakeitimai:</text:p>
      <text:p text:style-name="P901"><text:span text:style-name="T902">Nr.<text:s/></text:span><text:a xlink:href="https://www.e-tar.lt/portal/legalAct.html?documentId=TAR.67B36C62A471" office:target-frame-name="_top" xlink:show="replace"><text:span text:style-name="T903">387</text:span></text:a><text:span text:style-name="T904">, 2004-04-07, Žin., 2004, Nr. 53-1803 (2004-04-10);<text:s/></text:span><text:span text:style-name="T905">Žin., 2004, Nr. 58-0 (2004-04-21), i. k. 1041100NUTA00000387</text:span></text:p>
      <text:p text:style-name="Normal"/>
      <text:p text:style-name="P906"><text:span text:style-name="T907">37</text:span><text:span text:style-name="T908">. Piliečiams nauji žemės sklypai individualiai statybai ar kitai paskirčiai perduodami neatlygintinai nuosavybėn šia eilės tvarka:<text:s/></text:span></text:p>
      <text:p text:style-name="P909">piliečiams – pasirinktoje jų turėtos žemės vietoje, kai<text:s/>šie sklypai toje vietovėje yra numatyti detaliajame plane;<text:s/></text:p>
      <text:p text:style-name="P910">piliečiams, kurie yra 1918–1920 metų nepriklausomybės kovų kariai savanoriai, pasipriešinimo (rezistencijos) dalyviai, politiniai kaliniai, tremtiniai ar Vyčio Kryžiaus ordinu apdovanoti asmenys,<text:s/>jų sutuoktiniai, tėvai (įtėviai), vaikai (įvaikiai), – pagal jų prašymų atkurti nuosavybės teises padavimo datą;<text:s/></text:p>
      <text:p text:style-name="P911"><text:span text:style-name="T912">piliečiams, iškeliamiems iš savininkams grąžintų gyvenamųjų namų, – pagal Valstybės garantijų gyvenamųjų namų, jų dalių, butų nuomininkams ir<text:s/></text:span><text:span text:style-name="T913">savininkams vykdymo eiliškumo, apskaitos ir kontrolės tvarkoje, patvirtintoje Lietuvos Respublikos Vyriausybės 2000 m. liepos 5 d. nutarimu Nr. 793 (Žin., 2000, Nr.<text:s/></text:span><text:a xlink:href="https://www.e-tar.lt/portal/lt/legalAct/TAR.CDCB8347B73A" office:target-frame-name="_blank" xlink:show="new"><text:span text:style-name="T914">56-166</text:span><text:span text:style-name="T915">8</text:span></text:a><text:span text:style-name="T916">; 2004, Nr.<text:s/></text:span><text:a xlink:href="https://www.e-tar.lt/portal/lt/legalAct/TAR.3D8D8A50D1B7" office:target-frame-name="_blank" xlink:show="new"><text:span text:style-name="T917">50-1645</text:span></text:a><text:span text:style-name="T918">) nustatytą eiliškumą;</text:span></text:p>
      <text:p text:style-name="P919">piliečiams – buvusiems gyvenamųjų namų savininkams, kai jiems namai negrąžinami, – pagal jų prašymų atkurti nuosavybės teises padavimo datą;<text:s/></text:p>
      <text:p text:style-name="P920">kitiems piliečiams – pagal jų prašymų atkurti nuosavybės teises padavimo datą, išskyrus septintojoje pastraipoje nurodytus piliečius;<text:s/></text:p>
      <text:p text:style-name="P921">piliečiams, kurie atsisakė grąžinamos žemės turėtoje vietoje, – pagal jų prašymų atkurti nuosavybės teises<text:s/>padavimo datą.</text:p>
      <text:p text:style-name="P922"><text:span text:style-name="T923">Lygiaverčiai žemės sklypai suteikiami piliečiams tokia pat eilės tvarka ir tik po to, kai piliečiams bus suteikti nauji žemės sklypai individualiai statybai ar kitai paskirčiai.</text:span><text:s/></text:p>
      <text:p text:style-name="P924">Punkto pakeitimai:</text:p>
      <text:p text:style-name="P925"><text:span text:style-name="T926">Nr.<text:s/></text:span><text:a xlink:href="https://www.e-tar.lt/portal/legalAct.html?documentId=TAR.56766E8FF6A1" office:target-frame-name="_top" xlink:show="replace"><text:span text:style-name="T927">1475</text:span></text:a><text:span text:style-name="T928">, 2002-09-19, Žin., 2002, Nr. 93-3989 (2002-09-25), i. k. 1021100NUTA00001475</text:span></text:p>
      <text:p text:style-name="P929"><text:span text:style-name="T930">Nr.<text:s/></text:span><text:a xlink:href="https://www.e-tar.lt/portal/legalAct.html?documentId=TAR.67B36C62A471" office:target-frame-name="_top" xlink:show="replace"><text:span text:style-name="T931">387</text:span></text:a><text:span text:style-name="T932">, 2004-04-07, Žin., 2004, Nr. 53-1803<text:s/></text:span><text:span text:style-name="T933">(2004-04-10); Žin., 2004, Nr. 58-0 (2004-04-21), i. k. 1041100NUTA00000387</text:span></text:p>
      <text:p text:style-name="Normal"/>
      <text:p text:style-name="P934"><text:span text:style-name="T935">38</text:span><text:span text:style-name="T936">.<text:s/></text:span>Piliečių, pageidaujančių gauti neatlygintinai nuosavybėn naujus žemės sklypus mieste, eilę tvirtina žemėtvarkos skyrių vedėjai<text:span text:style-name="T937">.</text:span></text:p>
      <text:p text:style-name="P938">Žemėtvarkos skyriaus vedėjas Nacionalinės žemės tarnybos prie Žemės ūkio ministerijos interneto tinklalapyje skelbia piliečių, pageidaujančių gauti neatlygintinai nuosavybėn naujus žemės sklypus mieste, eilę. Žemėtvarkos skyriaus vedėjas Nacionalinės žemės tarnybos prie Žemės ūkio ministerijos interneto tinklalapyje skelbia ir informaciją apie savivaldybės administracijos direktoriaus pateiktus naujų žemės sklypų mieste, suprojektuotų perduoti neatlygintinai nuosavybėn, detaliuosius planus<text:span text:style-name="T939">.</text:span></text:p>
      <text:p text:style-name="P940">Piliečiui atsisakius siūlomo žemės sklypo, šis sklypas<text:s/>siūlomas kitam piliečiui pagal patvirtintą eilę. Atsisakius siūlomo žemės sklypo, piliečiui išlieka pirmumo teisė ne daugiau kaip 2 kartus rinktis žemės sklypą kitoje detaliajame plane numatytoje vietoje. Pilietis, kuris iš viso 3 kartus atsisako siūlomo žemės sklypo, įrašomas į eilę paskutiniuoju. Siūlomo žemės sklypo atsisakymas pateikiamas raštu išdėstant motyvus.</text:p>
      <text:p text:style-name="P941">Punkto pakeitimai:</text:p>
      <text:p text:style-name="P942"><text:span text:style-name="T943">Nr.<text:s/></text:span><text:a xlink:href="https://www.e-tar.lt/portal/legalAct.html?documentId=TAR.339A2ADE758B" office:target-frame-name="_top" xlink:show="replace"><text:span text:style-name="T944">457</text:span></text:a><text:span text:style-name="T945">, 2011-04-20, Žin., 2011, Nr. 48-2</text:span><text:span text:style-name="T946">305 (2011-04-23), i. k. 1111100NUTA00000457</text:span></text:p>
      <text:p text:style-name="Normal"/>
      <text:p text:style-name="P947"><text:span text:style-name="T948">39</text:span><text:span text:style-name="T949">. Jeigu piliečiui sugrąžintas ar perduodamas neatlygintinai nuosavybėn žemės<text:s/></text:span><text:span text:style-name="T950">sklypas miesto teritorijai priskirtoje žemėje yra mažesnio ploto už sklypą, į kurį atkuriama nuosavybės teisė, valstybė jam atly</text:span><text:span text:style-name="T951">gina šios tvarkos 82 punkte nurodytais būdais.</text:span></text:p>
      <text:p text:style-name="P952"><text:span text:style-name="T953">40</text:span><text:span text:style-name="T954">. Nuosavybės teisės į Vilniaus, Kauno, Klaipėdos, Šiaulių, Panevėžio, Alytaus, Marijampolės, Druskininkų, Palangos ir Birštono miestų savivaldybių teritorijose esančią žemę, šių miestų savivaldybių terit</text:span><text:span text:style-name="T955">orijoms priskirtą po 1995 m. birželio 1 d., atkuriamos Lietuvos Respublikos piliečių nuosavybės teisių į išlikusį nekilnojamąjį turtą atkūrimo įstatymo 4 straipsnio nustatyta tvarka ją grąžinant natūra, o jeigu nurodytoji žemė pagal šio įstatymo 12 straips</text:span><text:span text:style-name="T956">nį priskirta valstybės išperkamai žemei, už ją valstybė atlygina pagal šio įstatymo 16 straipsnį. Minėtose teritorijose nauji žemės ūkio paskirties sklypai<text:s/></text:span><text:span text:style-name="T957">neatlygintinai nuosavybėn neperduodami, išskyrus sklypus, naudojamus asmeniniam ūkiui.</text:span></text:p>
      <text:p text:style-name="P958"><text:span text:style-name="T959">41</text:span><text:span text:style-name="T960">. Sutei</text:span><text:span text:style-name="T961">kiamų neatlygintinai naudojamų ir naujų<text:s/></text:span>žemės<text:span text:style-name="T962"><text:s/>sklypų individualiai statybai ar kitai paskirčiai ribos turi būti paženklintos vietovėje ir sklypai pažymėti Valstybinio žemės kadastro žemėlapyje tokia pat tvarka, kaip ir valstybės parduodamų žemės sklypų.</text:span></text:p>
      <text:p text:style-name="P963">Punkto pakeitimai:</text:p>
      <text:p text:style-name="P964"><text:span text:style-name="T965">Nr.<text:s/></text:span><text:a xlink:href="https://www.e-tar.lt/portal/legalAct.html?documentId=TAR.339A2ADE758B" office:target-frame-name="_top" xlink:show="replace"><text:span text:style-name="T966">457</text:span></text:a><text:span text:style-name="T967">, 2011-04-20, Žin., 2011, Nr. 48-2305 (2011-04-23), i. k. 1111100NUTA00000457</text:span></text:p>
      <text:p text:style-name="Normal"/>
      <text:p text:style-name="P968"><text:span text:style-name="T969">42.</text:span><text:span text:style-name="T970"><text:s/>Neteko galios nuo 2011-04-24</text:span></text:p>
      <text:p text:style-name="P971">Punkto naikinimas:</text:p>
      <text:p text:style-name="P972"><text:span text:style-name="T973">Nr.<text:s/></text:span><text:a xlink:href="https://www.e-tar.lt/portal/legalAct.html?documentId=TAR.339A2ADE758B" office:target-frame-name="_top" xlink:show="replace"><text:span text:style-name="T974">457</text:span></text:a><text:span text:style-name="T975">, 2011-04-20, Žin. 2011, Nr. 48-2305 (2011-04-23), i. k. 1111100NUTA00000457</text:span></text:p>
      <text:p text:style-name="Normal"/>
      <text:p text:style-name="P976"><text:span text:style-name="T977">VI</text:span><text:span text:style-name="T978">.<text:s/></text:span><text:span text:style-name="T979">NUOSAVYBĖS TEISIŲ Į MIŠKUS IR VANDENS TELKINIUS ATKŪRIMO SĄLYGOS IR TVARKA</text:span></text:p>
      <text:p text:style-name="P980"/>
      <text:p text:style-name="P981"><text:span text:style-name="T982">43</text:span><text:span text:style-name="T983">. N</text:span><text:span text:style-name="T984">uosavybės teisės į miškus ir vandens telkinius atkuriamos Lietuvos Respublikos piliečių nuosavybės teisių į išlikusį nekilnojamąjį turtą atkūrimo įstatymo 6 straipsnio ir šio skyriaus nustatyta tvarka.</text:span></text:p>
      <text:p text:style-name="P985"><text:span text:style-name="T986">44</text:span><text:span text:style-name="T987">. Miškas grąžinamas natūra turėtoje vietoje pili</text:span><text:span text:style-name="T988">ečiui arba piliečiams bendrosios nuosavybės teise, išskyrus miškus, priskirtus valstybės išperkamiems miškams, ir miškus, kurių susigrąžinti natūra turėtoje vietoje piliečiai nepageidauja.</text:span></text:p>
      <text:p text:style-name="P989"><text:span text:style-name="T990">45</text:span><text:span text:style-name="T991">. Teritorijoje, kurioje buvo rėžių sistema, miškas grąžinamas</text:span><text:span text:style-name="T992"><text:s/>tik suprojektavus šioje teritorijoje susigrąžinančių mišką natūra piliečių miško sklypų išdėstymą pagal parengtus žemės reformos žemėtvarkos projektus.</text:span></text:p>
      <text:p text:style-name="P993"><text:span text:style-name="T994">46</text:span><text:span text:style-name="T995">. Miškas, kurio susigrąžinti natūra turėtoje vietoje piliečiai nepageidauja, jiems gali būti grąž</text:span><text:span text:style-name="T996">inamas perduodant nuosavybėn lygiavertį miško plotą iš laisvo miško fondo tik už turėtą mišką ir tik piliečiams, gyvenantiems tose apskrityse, kuriose yra perduodamas nuosavybėn miškas.</text:span></text:p>
      <text:soft-page-break/>
      <text:p text:style-name="P997">Už neišlikusį mišką piliečiams jų pageidavimu gali būti grąžinamas žemės plotas, kuriame buvo neišlikęs miškas.</text:p>
      <text:p text:style-name="P998"><text:span text:style-name="T999">Jeigu piliečiams grąžintinas miškas neišlikęs ir jie nepageidauja susigrąžinti žemės ploto, kuriame buvo neišlikęs miškas, šiems piliečiams</text:span><text:span text:style-name="T1000"><text:s/></text:span><text:span text:style-name="T1001">gali būti</text:span><text:span text:style-name="T1002"><text:s/></text:span><text:span text:style-name="T1003">perduodamas neatlygintinai nuosavybėn lygiavertis miško sklypas<text:s/></text:span><text:span text:style-name="T1004">iš laisvo miško fondo – tik už turėtą mišką ir tik piliečiams, gyvenantiems tose apskrityse, kuriose yra perduodamas nuosavybėn miškas.</text:span><text:s/></text:p>
      <text:p text:style-name="P1005">Punkto pakeitimai:</text:p>
      <text:p text:style-name="P1006"><text:span text:style-name="T1007">Nr.<text:s/></text:span><text:a xlink:href="https://www.e-tar.lt/portal/legalAct.html?documentId=TAR.67B36C62A471" office:target-frame-name="_top" xlink:show="replace"><text:span text:style-name="T1008">387</text:span></text:a><text:span text:style-name="T1009">, 2004-04-0</text:span><text:span text:style-name="T1010">7, Žin., 2004, Nr. 53-1803 (2004-04-10); Žin., 2004, Nr. 58-0 (2004-04-21), i. k. 1041100NUTA00000387</text:span></text:p>
      <text:p text:style-name="Normal"/>
      <text:p text:style-name="P1011">47. Miškai ir vandens telkiniai saugomose teritorijose piliečiams grąžinami ribotam tiksliniam naudojimui, jeigu jie sutinka su įstatymuose ir kituose teisės aktuose nustatytu ribotu tiksliniu naudojimu. Jeigu tokio miško susigrąžinti natūra turėtoje vietoje<text:s/>piliečiai nepageidauja, 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1012">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s/></text:p>
      <text:p text:style-name="P1013">Punkto pakeitimai:</text:p>
      <text:p text:style-name="P1014"><text:span text:style-name="T1015">Nr.<text:s/></text:span><text:a xlink:href="https://www.e-tar.lt/portal/legalAct.html?documentId=TAR.0DB7055353FF" office:target-frame-name="_top" xlink:show="replace"><text:span text:style-name="T1016">1347</text:span></text:a><text:span text:style-name="T1017">, 2001-11-12, Žin., 2001, Nr. 96-3393 (2001-11-16), i. k. 1011100NUTA00001347</text:span></text:p>
      <text:p text:style-name="P1018"><text:span text:style-name="T1019">Nr.<text:s/></text:span><text:a xlink:href="https://www.e-tar.lt/portal/legalAct.html?documentId=TAR.61ACBAC76882" office:target-frame-name="_top" xlink:show="replace"><text:span text:style-name="T1020">590</text:span></text:a><text:span text:style-name="T1021">, 2002-04-30, Žin., 2002, Nr. 46-1748 (2002-05-08), i. k. 1021100NUTA00000590</text:span></text:p>
      <text:p text:style-name="P1022"><text:span text:style-name="T1023">Nr.<text:s/></text:span><text:a xlink:href="https://www.e-tar.lt/portal/legalAct.html?documentId=TAR.33E9D23ECE9A" office:target-frame-name="_top" xlink:show="replace"><text:span text:style-name="T1024">1270</text:span></text:a><text:span text:style-name="T1025">, 2003-10-14, Žin., 2003, Nr. 98-4396 (2003-10-17),<text:s/></text:span><text:span text:style-name="T1026">i. k. 1031100NUTA00001270</text:span></text:p>
      <text:p text:style-name="P1027"><text:span text:style-name="T1028">Nr.<text:s/></text:span><text:a xlink:href="https://www.e-tar.lt/portal/legalAct.html?documentId=TAR.ED4A1F7C8DA7" office:target-frame-name="_top" xlink:show="replace"><text:span text:style-name="T1029">1075</text:span></text:a><text:span text:style-name="T1030">, 2009-09-02, Žin., 2009, Nr. 110-4669 (2009-09-14), i. k. 1091100NUTA00001075</text:span></text:p>
      <text:p text:style-name="Normal"/>
      <text:p text:style-name="P1031"><text:span text:style-name="T1032">48</text:span><text:span text:style-name="T1033">. Nuosavybės teisė į miškus ir vandens telkinius, kuri</text:span><text:span text:style-name="T1034">e pagal šį įstatymą yra valstybės išperkami, atkuriama atlyginant už juos šios tvarkos 82 punkte nurodytais būdais.</text:span><text:s/></text:p>
      <text:p text:style-name="P1035">Punkto pakeitimai:</text:p>
      <text:p text:style-name="P1036"><text:span text:style-name="T1037">Nr.<text:s/></text:span><text:a xlink:href="https://www.e-tar.lt/portal/legalAct.html?documentId=TAR.67B36C62A471" office:target-frame-name="_top" xlink:show="replace"><text:span text:style-name="T1038">387</text:span></text:a><text:span text:style-name="T1039">, 2004-04-07, Žin., 2004, Nr. 5</text:span><text:span text:style-name="T1040">3-1803 (2004-04-10); Žin., 2004, Nr. 58-0 (2004-04-21), i. k. 1041100NUTA00000387</text:span></text:p>
      <text:p text:style-name="Normal"/>
      <text:p text:style-name="P1041"><text:span text:style-name="T1042">49</text:span><text:span text:style-name="T1043">. Perduoti neatlygintinai nuosavybėn lygiavertį turėtajam miško sklypą ar vandens telkinį pagal piliečių pageidavimą galima, jeigu:</text:span></text:p>
      <text:p text:style-name="P1044">miškas ar vandens telkinys yra priskirtas valstybės išperkamam miškui, vandens telkiniui;</text:p>
      <text:p text:style-name="P1045">miškas ar vandens telkinys neišlikęs;</text:p>
      <text:p text:style-name="P1046">miško susigrąžinti natūra turėtoje vietoje piliečiai nepageidauja;</text:p>
      <text:p text:style-name="P1047"><text:span text:style-name="T1048">miškas ar vandens telkinys yra saugomoje teritorijoje.</text:span></text:p>
      <text:p text:style-name="P1049"><text:span text:style-name="T1050">50</text:span><text:span text:style-name="T1051">. Perduodami neatlygintinai nuosavy</text:span><text:span text:style-name="T1052">bėn lygiaverčiai miško sklypai ir vandens telkiniai projektuojami laisvos žemės fondo žemėje, laikantis Lietuvos Respublikos žemės reformos 10 straipsnyje nustatytos miško ir vandens telkinių įsigijimo eilės; šie sklypai perduodami pagal žemės reformos žem</text:span><text:span text:style-name="T1053">ėtvarkos projektus. Valstybiniuose parkuose ir valstybiniuose draustiniuose lygiaverčiai miško sklypai ir vandens telkiniai projektuojami pagal šios tvarkos 47 punkto nustatytas sąlygas.<text:s/></text:span></text:p>
      <text:p text:style-name="P1054"><text:span text:style-name="T1055">Tais atvejais, kai į projektuojamą perduoti neatlygintinai tą patį<text:s/></text:span><text:span text:style-name="T1056">miško sklypą ar vandens telkinį pretenduoja keli piliečiai, turintys vienodą pirmumo teisę, miško sklypas ar vandens telkinys perduodamas nuosavybėn neatlygintinai jį nuomojančiam piliečiui. Jeigu miško sklypas ar vandens telkinys, kurį pageidauja gauti nu</text:span><text:span text:style-name="T1057">osavybėn neatlygintinai keli vienodą pirmumo teisę turintys piliečiai, nebuvo išnuomotas, miško sklypas ar vandens telkinys perduodamas nuosavybėn neatlygintinai tam piliečiui, kurio nuosavybės teise priklausantis žemės sklypas (miško sklypas ar vandens te</text:span><text:span text:style-name="T1058">lkinys) ribojasi su perduodamu nuosavybėn neatlygintinai miško sklypu ar vandens telkiniu, o jeigu tokių piliečių yra keletas arba jų nėra, – piliečiui, kuris pirmiau pateikia prašymą<text:s/></text:span><text:soft-page-break/><text:span text:style-name="T1059">perduoti nuosavybėn neatlygintinai lygiavertį miško sklypą ar vandens te</text:span><text:span text:style-name="T1060">lkinį (išvadą dėl miško sklypo ar vandens telkinio perdavimo neatlygintinai nuosavybėn).</text:span><text:s/></text:p>
      <text:p text:style-name="P1061">Punkto pakeitimai:</text:p>
      <text:p text:style-name="P1062"><text:span text:style-name="T1063">Nr.<text:s/></text:span><text:a xlink:href="https://www.e-tar.lt/portal/legalAct.html?documentId=TAR.0DB7055353FF" office:target-frame-name="_top" xlink:show="replace"><text:span text:style-name="T1064">1347</text:span></text:a><text:span text:style-name="T1065">, 2001-11-12, Žin., 2001, Nr. 96-3393 (2001-11-16), i. k.</text:span><text:span text:style-name="T1066"><text:s/>1011100NUTA00001347</text:span></text:p>
      <text:p text:style-name="P1067"><text:span text:style-name="T1068">Nr.<text:s/></text:span><text:a xlink:href="https://www.e-tar.lt/portal/legalAct.html?documentId=TAR.61ACBAC76882" office:target-frame-name="_top" xlink:show="replace"><text:span text:style-name="T1069">590</text:span></text:a><text:span text:style-name="T1070">, 2002-04-30, Žin., 2002, Nr. 46-1748 (2002-05-08), i. k. 1021100NUTA00000590</text:span></text:p>
      <text:p text:style-name="P1071"><text:span text:style-name="T1072">Nr.<text:s/></text:span><text:a xlink:href="https://www.e-tar.lt/portal/legalAct.html?documentId=TAR.33E9D23ECE9A" office:target-frame-name="_top" xlink:show="replace"><text:span text:style-name="T1073">1270</text:span></text:a><text:span text:style-name="T1074">, 2003-10-14, Žin., 2003, Nr. 98-4396 (2003-10-17), i. k. 1031100NUTA00001270</text:span></text:p>
      <text:p text:style-name="Normal"/>
      <text:p text:style-name="P1075"><text:span text:style-name="T1076">51</text:span><text:span text:style-name="T1077">. Miškas grąžinamas natūra arba perduodamas nuosavybėn neatlygintinai lygiavertis turėtajam miško sklypas, jeigu piliečiai sutinka su žemės reformos<text:s/></text:span><text:span text:style-name="T1078">žemėtvarkos projektuose nustatytais žemės servitutais, valstybinių parkų planavimo schemose nustatytų valstybinių parkų kraštovaizdžio tvarkymo zonų reglamentais ir specialiosiomis miško naudojimo sąlygomis.</text:span></text:p>
      <text:p text:style-name="P1079"><text:span text:style-name="T1080">52</text:span><text:span text:style-name="T1081">. Vandens telkiniai, išskyrus vandens telk</text:span><text:span text:style-name="T1082">inius, pagal šio įstatymo 13 straipsnį</text:span><text:span text:style-name="T1083"><text:s/></text:span><text:span text:style-name="T1084">priskirtus valstybės išperkamiems vandens telkiniams, grąžinami natūra turėtoje vietoje piliečiui arba piliečiams bendrosios nuosavybės teise.</text:span></text:p>
      <text:p text:style-name="P1085">Už neišlikusį vandens telkinį piliečiams jų pageidavimu gali būti grąžinamas žemės plotas, kuriame buvo neišlikęs vandens telkinys.<text:s/></text:p>
      <text:p text:style-name="P1086">Jeigu piliečiams grąžintinas vandens telkinys neišlikęs ir jie nepageidauja susigrąžinti žemės ploto, kuriame buvo neišlikęs vandens telkinys, šiems piliečiams atlyginama šios tvarkos 82 punkte nurodytais būdais.</text:p>
      <text:p text:style-name="P1087"><text:span text:style-name="T1088">Už vandens telkinius saugomose teritorijose, kurių susigrąžinti natūra turėtoje vietoje piliečiai nepageidauja, jiems gali būti atlyginama perduodant nuosavybėn lygiavertį turėtajam vandens telkinį iš laisvos žemės fondo pagal Lietuvos Respublikos žemės re</text:span><text:span text:style-name="T1089">formos įstatyme (Žin., 1991, Nr.<text:s/></text:span><text:a xlink:href="https://www.e-tar.lt/portal/lt/legalAct/TAR.075D49C59279" office:target-frame-name="_blank" xlink:show="new"><text:span text:style-name="T1090">24-635</text:span></text:a><text:span text:style-name="T1091">; 1997, Nr. 69-1735) piliečiams nustatytą vandens telkinių plotų įsigijimo eiliškumą, taip pat perduodant nuosavybėn neatlygintinai<text:s/></text:span><text:span text:style-name="T1092">piliečio naudojamą lygiavertį žemės sklypą prie nuosavybės teise turimų pastatų, išskyrus šios tvarkos 47 punkte nustatytus atvejus.</text:span></text:p>
      <text:p text:style-name="P1093"><text:span text:style-name="T1094">Valstybiniuose parkuose ir valstybiniuose draustiniuose lygiaverčiai vandens telkiniai projektuojami pagal šios tvarkos 47<text:s/></text:span><text:span text:style-name="T1095">punkto nustatytas sąlygas.</text:span><text:s/></text:p>
      <text:p text:style-name="P1096">Punkto pakeitimai:</text:p>
      <text:p text:style-name="P1097"><text:span text:style-name="T1098">Nr.<text:s/></text:span><text:a xlink:href="https://www.e-tar.lt/portal/legalAct.html?documentId=TAR.67B36C62A471" office:target-frame-name="_top" xlink:show="replace"><text:span text:style-name="T1099">387</text:span></text:a><text:span text:style-name="T1100">, 2004-04-07, Žin., 2004, Nr. 53-1803 (2004-04-10); Žin., 2004, Nr. 58-0 (2004-04-21), i. k. 1041100NUTA00000387</text:span></text:p>
      <text:p text:style-name="Normal"/>
      <text:p text:style-name="P1101"><text:span text:style-name="T1102">53</text:span><text:span text:style-name="T1103">. Jeigu iki Lietuvos Respublikos įstatymo „Dėl piliečių nuosavybės teisių į išlikusį nekilnojamąjį turtą atstatymo tvarkos ir sąlygų“ galiojimo sustabdymo laikinojo įstatymo įsigaliojimo dienos buvo priimti sprendimai dėl nuosavybės teisių į žemę ar mišką<text:s/></text:span><text:span text:style-name="T1104">atkūrimo kompensuojant mišku ir miško sklypai vietovėje paženklinti, šie miško sklypai piliečiams perduodami neatlygintinai nuosavybėn, jeigu jų nepageidauja natūra susigrąžinti savininkai. Tais atvejais, kai iki Lietuvos Respublikos įstatymo „Dėl piliečių</text:span><text:span text:style-name="T1105"><text:s/>nuosavybės teisių į išlikusį nekilnojamąjį turtą atstatymo tvarkos ir sąlygų“ galiojimo sustabdymo laikinojo įstatymo įsigaliojimo dienos buvo priimti sprendimai dėl nuosavybės teisių į žemę ar mišką atkūrimo kompensuojant mišku, tačiau miško sklypai viet</text:span><text:span text:style-name="T1106">ovėje nebuvo paženklinti, šiems piliečiams perduodami neatlygintinai nuosavybėn miško sklypai iš laisvo miško fondo, laikantis Lietuvos Respublikos žemės reformos įstatymo 10 straipsnyje nustatytos miško įsigijimo eilės.</text:span></text:p>
      <text:p text:style-name="P1107"><text:span text:style-name="T1108">54</text:span><text:span text:style-name="T1109">. Piliečiai, kurių žemė (mišk</text:span><text:span text:style-name="T1110">as), iki priimant sprendimą dėl nuosavybės teisių atkūrimo kompensuojant mišku, buvo priskirta valstybės išperkamai žemei (miškui) ir kurie pagal Lietuvos Respublikos žemės reformos įstatymo 10 straipsnyje nustatytą eilę pageidauja pirmumo teise gauti mišk</text:span><text:span text:style-name="T1111">o sklypus, privalo pateikti žemėtvarkos skyriui pažymas apie valstybės išperkamą žemę, mišką iš to žemėtvarkos skyriaus, kur buvo jų turėtoji žemė (miškas).<text:s/></text:span></text:p>
      <text:p text:style-name="P1112">Punkto pakeitimai:</text:p>
      <text:p text:style-name="P1113"><text:span text:style-name="T1114">Nr.<text:s/></text:span><text:a xlink:href="https://www.e-tar.lt/portal/legalAct.html?documentId=TAR.67B36C62A471" office:target-frame-name="_top" xlink:show="replace"><text:span text:style-name="T1115">387</text:span></text:a><text:span text:style-name="T1116">, 2004-04-07, Žin., 2004, Nr. 53-1803 (2004-04-10); Žin., 2004, Nr. 58-0 (2004-04-21), i. k. 1041100NUTA00000387</text:span></text:p>
      <text:p text:style-name="Normal"/>
      <text:p text:style-name="P1117"><text:span text:style-name="T1118">VII</text:span><text:span text:style-name="T1119">.<text:s/></text:span><text:span text:style-name="T1120">NUOSAVYBĖS TEISIŲ Į ŪKINĖS-KOMERCINĖS PASKIRTIES PASTATUS IR JŲ PRIKLAUSINIUS ATKŪRIMO TVARKA</text:span></text:p>
      <text:p text:style-name="P1121"/>
      <text:p text:style-name="P1122"><text:span text:style-name="T1123">55</text:span><text:span text:style-name="T1124">. Nuosavybės teisės<text:s/></text:span><text:span text:style-name="T1125">į ūkinės-komercinės paskirties pastatus ir jų priklausinius atkuriamos Lietuvos Respublikos piliečių nuosavybės teisių į išlikusį nekilnojamąjį turtą atkūrimo įstatymo 7 straipsnio ir šio skyriaus nustatyta tvarka.</text:span></text:p>
      <text:p text:style-name="P1126"><text:span text:style-name="T1127">56</text:span><text:span text:style-name="T1128">. Už valstybės išperkamus, taip pat</text:span><text:span text:style-name="T1129"><text:s/>po 1991 m. rugpjūčio 1 d. neišlikusius dėl valstybės, savivaldybės institucijų priimtų sprendimų ūkinės-komercinės paskirties pastatus atlyginama pagal Lietuvos Respublikos piliečių nuosavybės teisių į išlikusį nekilnojamąjį turtą atkūrimo įstatymo 16 str</text:span><text:span text:style-name="T1130">aipsnį.</text:span></text:p>
      <text:p text:style-name="P1131"><text:span text:style-name="T1132">57</text:span><text:span text:style-name="T1133">. Vadovaujantis sprendimu atkurti nuosavybės teises grąžinant natūra ūkinės-komercinės paskirties pastatus su priklausiniais, surašomas perdavimo aktas, kurį pasirašo savininkas ir perduodančioji šalis. Perdavimo aktą šalys pasirašo ne vėliau</text:span><text:span text:style-name="T1134"><text:s/>kaip per 3 mėnesius nuo sprendimo atkurti nuosavybės teises priėmimo dienos.</text:span></text:p>
      <text:p text:style-name="P1135"><text:span text:style-name="T1136">58</text:span><text:span text:style-name="T1137">. Registruojant nuosavybės teises į natūra sugrąžintus ūkinės-komercinės paskirties pastatus ir jų priklausinius, Nekilnojamojo turto registro įstaigai pateikiami sprendima</text:span><text:span text:style-name="T1138">s dėl nuosavybės teisių atkūrimo ir perdavimo aktas.</text:span></text:p>
      <text:p text:style-name="P1139"><text:span text:style-name="T1140">59</text:span><text:span text:style-name="T1141">. Nuosavybės teisės į buvusius ūkinės-komercinės paskirties pastatus, nustatytąja tvarka pertvarkytus į gyvenamuosius namus, jų dalis, butus, atkuriamos laikantis šios tvarkos VIII skyriuje <text:s/>išdėst</text:span><text:span text:style-name="T1142">ytų reikalavimų.</text:span></text:p>
      <text:p text:style-name="P1143">Punkto pakeitimai:</text:p>
      <text:p text:style-name="P1144"><text:span text:style-name="T1145">Nr.<text:s/></text:span><text:a xlink:href="https://www.e-tar.lt/portal/legalAct.html?documentId=TAR.339A2ADE758B" office:target-frame-name="_top" xlink:show="replace"><text:span text:style-name="T1146">457</text:span></text:a><text:span text:style-name="T1147">, 2011-04-20, Žin., 2011, Nr. 48-2305 (2011-04-23), i. k. 1111100NUTA00000457</text:span></text:p>
      <text:p text:style-name="Normal"/>
      <text:p text:style-name="P1148"><text:span text:style-name="T1149">60</text:span><text:span text:style-name="T1150">. Grąžinus ūkinės-komercinės paskirties pastat</text:span><text:span text:style-name="T1151">us ir jų priklausinius natūra, nuosavybės teisės į žemę, ant kurios yra sugrąžinti pastatai, atkuriamos laikantis šios tvarkos IV arba V skyriuje <text:s/>nustatytų reikalavimų. Piliečiai, kuriems sugrąžinti ūkinės–komercinės paskirties pastatai, gali atkurti nuos</text:span><text:span text:style-name="T1152">avybės teises į žemės sklypą nepriklausomai nuo to, ar buvo paduotas atskiras prašymas grąžinti šią žemę. Jeigu prie sugrąžintų pastatų esantis žemės sklypas privačios nuosavybės teise jų savininkui nepriklausė, jis<text:s/></text:span><text:span text:style-name="T1153">Nacionalinės žemės tarnybos prie Žemės ū</text:span><text:span text:style-name="T1154">kio ministerijos vadovo arba jo įgalioto</text:span><text:s/>žemėtvarkos skyriaus vedėjo<text:span text:style-name="T1155"><text:s/>sprendimu ir piliečio prašymu parduodamas Lietuvos Respublikos žemės reformos įstatyme nustatyto dydžio arba nustatytąja tvarka išnuomojamas.<text:s/></text:span></text:p>
      <text:p text:style-name="P1156">Punkto pakeitimai:</text:p>
      <text:p text:style-name="P1157"><text:span text:style-name="T1158">Nr.<text:s/></text:span><text:a xlink:href="https://www.e-tar.lt/portal/legalAct.html?documentId=TAR.339A2ADE758B" office:target-frame-name="_top" xlink:show="replace"><text:span text:style-name="T1159">457</text:span></text:a><text:span text:style-name="T1160">, 2011-04-20, Žin., 2011, Nr. 48-2305 (2011-04-23), i. k. 1111100NUTA00000457</text:span></text:p>
      <text:p text:style-name="Normal"/>
      <text:p text:style-name="P1161"><text:span text:style-name="T1162">61</text:span><text:span text:style-name="T1163">. Grąžinus natūra ūkinės-komercinės paskirties pastatus ir jų priklausinius, kuriuose vy</text:span><text:span text:style-name="T1164">kdoma gamybinė veikla, savininkas negali mažinti įmonėje darbo vietų daugiau, negu leidžia įstatymai.<text:s/></text:span></text:p>
      <text:p text:style-name="P1165"><text:span text:style-name="T1166">Prieš grąžinimą ūkinės-komercinės paskirties pastatai ir jų priklausiniai, juose esantys įrengimai bei kitas turtas turi būti įkainoti Lietuvos Respublikos valstybės ir savivaldybių turto privatizavimo įstatymo nustatyta tvarka.<text:s/></text:span></text:p>
      <text:p text:style-name="P1167"><text:span text:style-name="T1168">62</text:span><text:span text:style-name="T1169">. Susigrąžinęs natūr</text:span><text:span text:style-name="T1170">a ūkinės-komercinės paskirties pastatus, savininkas juose esančius valstybei ar savivaldybei nuosavybės teise priklausančius įrengimus ir kitas pagrindines priemones bei apyvartinį turtą (išskyrus lėšas) gali išsipirkti litais iš karto arba per 5 metus išs</text:span><text:span text:style-name="T1171">imokėtinai.<text:s/></text:span></text:p>
      <text:p text:style-name="P1172"><text:span text:style-name="T1173">Išperkant išsimokėtinai, iš karto turi būti sumokėta ne mažiau kaip 15 procentų įrengimų, kitų pagrindinių priemonių ir apyvartinio turto įkainojimo vertės. Likusi suma išmokama šalių susitarimu lygiomis dalimis pirkimo-pardavimo sutartyje num</text:span><text:span text:style-name="T1174">atytais terminais ir sąlygomis. Pirkimo-pardavimo sutartyje palūkanų dydis nustatomas atsižvelgiant į Lietuvos banko skelbiamo paskutinio mėnesio (prieš pasirašant sutartį) indėlių, priimtų ilgesniam negu 12 mėnesių laikotarpiui, vidutinę metinę palūkanų k</text:span><text:span text:style-name="T1175">omerciniuose bankuose normą, sumažintą 30 procentų. Pirkimo-pardavimo sutartyje turi būti numatytos sankcijos pirkėjui dėl įsipareigojimų nevykdymo.</text:span></text:p>
      <text:p text:style-name="P1176"><text:span text:style-name="T1177">Už išpirktus įrengimus ir kitas pagrindines priemones bei apyvartinį turtą gautos lėšos nustatytąja tvarka<text:s/></text:span><text:span text:style-name="T1178">pervedamos atitinkamai į valstybės ar savivaldybės privatizavimo fondus.</text:span></text:p>
      <text:p text:style-name="P1179"/>
      <text:p text:style-name="P1180"><text:span text:style-name="T1181">VIII</text:span><text:span text:style-name="T1182">.<text:s/></text:span><text:span text:style-name="T1183">Nuosavybės teisių į gyvenamuosius namus, jų dalis, butus atkūrimo sąlygos ir tvarka</text:span></text:p>
      <text:p text:style-name="P1184"/>
      <text:p text:style-name="P1185"><text:span text:style-name="T1186">63</text:span><text:span text:style-name="T1187">. Nuosavybės teisės į išlikusius gyvenamuosius namus, jų dalis, butus, taip pat</text:span><text:span text:style-name="T1188"><text:s/>gyvenamuosius namus, jų dalis, butus, kurie po 1991 m. rugpjūčio 1 d. neišliko dėl valstybės, savivaldybės institucijų priimtų sprendimų, atkuriamos Lietuvos Respublikos piliečių nuosavybės teisių į išlikusį nekilnojamąjį turtą atkūrimo įstatymo 8 straips</text:span><text:span text:style-name="T1189">nio ir šio skyriaus nustatyta tvarka.</text:span></text:p>
      <text:p text:style-name="P1190"><text:span text:style-name="T1191">64</text:span><text:span text:style-name="T1192">. Gyvenamieji namai, jų dalys, butai grąžinami natūra, jeigu:</text:span></text:p>
      <text:p text:style-name="P1193"><text:span text:style-name="T1194">64.1</text:span><text:span text:style-name="T1195">. jie yra tušti;</text:span></text:p>
      <text:p text:style-name="P1196"><text:span text:style-name="T1197">64.2</text:span><text:span text:style-name="T1198">. jie pertvarkyti į negyvenamąsias patalpas ir nėra naudojami švietimo, sveikatos apsaugos, kultūros, mokslo reikmėms i</text:span><text:span text:style-name="T1199">r globos namams pagal valstybės išperkamų iš piliečių gyvenamųjų namų, jų dalių ir butų, pertvarkytų į negyvenamąsias patalpas ir naudojamų švietimo, sveikatos apsaugos, kultūros, mokslo reikmėms bei globos namams, sąrašą,</text:span><text:span text:style-name="T1200"><text:s/></text:span><text:span text:style-name="T1201">patvirtintą Lietuvos Respublikos Vyriausybės 1999 m. kovo 30 d. nutarimu Nr. 356 (Žin., 1999, Nr.<text:s/></text:span><text:a xlink:href="https://www.e-tar.lt/portal/lt/legalAct/TAR.B0FD8283F5E5" office:target-frame-name="_blank" xlink:show="new"><text:span text:style-name="T1202">31-890</text:span></text:a><text:span text:style-name="T1203">);</text:span></text:p>
      <text:p text:style-name="P1204"><text:span text:style-name="T1205">64.3</text:span><text:span text:style-name="T1206">. juose gyvena nuomininkai, kai savininkai pageidauja pa</text:span><text:span text:style-name="T1207">talpas susigrąžinti ir sutinka su Lietuvos Respublikos piliečių nuosavybės teisių į išlikusį nekilnojamąjį turtą atkūrimo įstatymo 20 straipsnyje nustatytomis sąlygomis išnuomoti grąžintiną jiems namą, jo dalį, butą ir Lietuvos Respublikos kompensacijų už<text:s/></text:span><text:span text:style-name="T1208">valstybės išperkamą nekilnojamąjį turtą dydžio, šaltinių, mokėjimo terminų bei tvarkos, taip pat valstybės</text:span><text:span text:style-name="T1209"><text:s/></text:span><text:span text:style-name="T1210">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211">61-1728</text:span></text:a><text:span text:style-name="T1212">; 2003, Nr.<text:s/></text:span><text:a xlink:href="https://www.e-tar.lt/portal/lt/legalAct/TAR.AA480B3B3926" office:target-frame-name="_blank" xlink:show="new"><text:span text:style-name="T1213">102-4582</text:span></text:a><text:span text:style-name="T1214">) 9 straipsnyje nustatytomis valstybės garantijomis, nuomininkų ir savini</text:span><text:span text:style-name="T1215">nkų teisėmis ir pareigomis;</text:span></text:p>
      <text:p text:style-name="P1216"><text:span text:style-name="T1217">64.4</text:span><text:span text:style-name="T1218">. jie nėra iš esmės pertvarkyti (rekonstruoti) taip, kad būtų pakeista daugiau kaip 50 procentų pagrindinių konstrukcijų ir sukurto naujo bendro ploto nebūtų galima atskirti nuo buvusiojo, jeigu visas bendras plotas 30 p</text:span><text:span text:style-name="T1219">rocentų neviršija buvusiojo;</text:span></text:p>
      <text:p text:style-name="P1220"><text:span text:style-name="T1221">64.5</text:span><text:span text:style-name="T1222">. jie nėra pagal įstatymus įsigyti privačion nuosavybėn.</text:span></text:p>
      <text:p text:style-name="P1223"><text:span text:style-name="T1224">65</text:span><text:span text:style-name="T1225">.</text:span><text:span text:style-name="T1226"><text:s/></text:span><text:span text:style-name="T1227">Jeigu piliečiui grąžinamas namas, jo dalis, butas, kuriame gyvena nuomininkai, savivaldybės<text:s/></text:span>administracijos direktorius<text:span text:style-name="T1228"><text:s/>(arba kita institucija, priėmusi</text:span><text:span text:style-name="T1229"><text:s/>sprendimą dėl nuosavybės teisių atkūrimo) privalo raštu supažindinti pilietį su Lietuvos Respublikos piliečių nuosavybės teisių į išlikusį nekilnojamąjį turtą atkūrimo įstatymo 20 straipsnyje nustatytomis sąlygomis ir Lietuvos Respublikos kompensacijų už<text:s/></text:span><text:span text:style-name="T1230">valstybės išperkamą nekilnojamąjį turtą dydžio, šaltinių, mokėjimo terminų bei tvarkos, taip pat valstybės garantijų ir lengvatų, numatytų Piliečių nuosavybės teisių į išlikusį nekilnojamąjį turtą atkūrimo įstatyme, įstatymo 9 straipsnyje nustatytomis vals</text:span><text:span text:style-name="T1231">tybės garantijomis, nuomininkų ir savininkų teisėmis ir pareigomis. Jeigu pilietis nesutinka, jam atlyginama Lietuvos Respublikos piliečių nuosavybės teisių į išlikusį nekilnojamąjį turtą atkūrimo įstatymo 16 straipsnyje numatytais būdais.</text:span></text:p>
      <text:p text:style-name="P1232">Punkto pakeitimai:</text:p>
      <text:p text:style-name="P1233"><text:span text:style-name="T1234">Nr.<text:s/></text:span><text:a xlink:href="https://www.e-tar.lt/portal/legalAct.html?documentId=TAR.339A2ADE758B" office:target-frame-name="_top" xlink:show="replace"><text:span text:style-name="T1235">457</text:span></text:a><text:span text:style-name="T1236">, 2011-04-20, Žin., 2011, Nr. 48-2305 (2011-04-23), i. k. 1111100NUTA00000457</text:span></text:p>
      <text:p text:style-name="Normal"/>
      <text:p text:style-name="P1237"><text:span text:style-name="T1238">66</text:span><text:span text:style-name="T1239">. Vadovaujantis sprendimu atkurti nuosavybės teises grąžinant natūra gyvenamąjį namą, jo dalį, butą, surašomas perdavimo aktas, kurį pasirašo savininkas ir perduodančioji šalis. Tais atvejais, kai nuosavybės teisės atkuriamos į gyvenamuosius namus, jų dali</text:span><text:span text:style-name="T1240">s, butus, kuriems nėra atlikta teisinė registracija, perdavimo aktą pasirašo institucija, priėmusi sprendimą atkurti nuosavybės teises. Perdavimo aktą šalys pasirašo ne vėliau kaip per 3 mėnesius nuo sprendimo atkurti nuosavybės teises priėmimo, išskyrus š</text:span><text:span text:style-name="T1241">io punkto antrojoje pastraipoje nurodytą atvejį.<text:s/></text:span></text:p>
      <text:p text:style-name="P1242"><text:span text:style-name="T1243">Tuo atveju, kai grąžintinuose natūra namuose, jų dalyse, butuose gyvena nuomininkai, perdavimo aktas surašomas per mėnesį nuo to laiko, kai sugrąžinto gyvenamojo namo, jo dalies, buto nuomininkai patuština<text:s/></text:span><text:span text:style-name="T1244">turėtas gyvenamąsias ir kitas patalpas arba nuomininkai iškeldinami iš jų.</text:span></text:p>
      <text:p text:style-name="P1245"><text:span text:style-name="T1246">67</text:span><text:span text:style-name="T1247">. Registruojant nuosavybės teises į gyvenamąjį namą, jo dalį, butą, Nekilnojamojo turto registro įstaigai pateikiami sprendimas atkurti nuosavybės teises ir perdavimo aktas, i</text:span><text:span text:style-name="T1248">šskyrus šio punkto antrojoje pastraipoje nurodytą atvejį.</text:span></text:p>
      <text:p text:style-name="P1249"><text:span text:style-name="T1250">Registruojant nuosavybės teises į gyvenamąjį namą, jo dalį, butą šios tvarkos 66 punkto antrojoje pastraipoje nurodytu atveju, Nekilnojamojo turto registro įstaigai pateikiamas tik sprendimas atkurt</text:span><text:span text:style-name="T1251">i nuosavybės teises. Tokiu atveju Nekilnojamojo turto registre registruojami<text:s/></text:span><text:soft-page-break/><text:span text:style-name="T1252">nuosavybės teisė ir apribojimai, numatyti Lietuvos Respublikos piliečių nuosavybės teisių į išlikusį nekilnojamąjį turtą atkūrimo įstatymo 20 straipsnyje.<text:s/></text:span></text:p>
      <text:p text:style-name="P1253"><text:span text:style-name="T1254">68</text:span><text:span text:style-name="T1255">. Grąžinus gyvena</text:span><text:span text:style-name="T1256">muosius namus, jų dalis, butus natūra, nuosavybės teisės į žemę, ant kurios stovi sugrąžinti namai, atkuriamos laikantis šios tvarkos IV arba V skyriuje nustatytų reikalavimų. Piliečiai, kuriems sugrąžinti gyvenamieji namai, jų dalys, butai, gali atkurti s</text:span><text:span text:style-name="T1257">avo nuosavybės teises į namų valdos žemės sklypą nepriklausomai nuo to, ar buvo paduotas atskiras prašymas grąžinti šią žemę. Jeigu prie sugrąžinto namo, jo dalies, buto esantis sklypas privačios nuosavybės teise nepriklausė namo, jo dalies, buto savininku</text:span><text:span text:style-name="T1258">i, jis<text:s/></text:span><text:span text:style-name="T1259">Nacionalinės žemės tarnybos prie Žemės ūkio ministerijos vadovo arba jo įgalioto</text:span><text:s/>žemėtvarkos skyriaus vedėjo<text:span text:style-name="T1260"><text:s/>sprendimu (ir piliečio prašymu) parduodamas Lietuvos Respublikos žemės reformos įstatyme numatyto dydžio arba nustatytąja tvarka išnuomojama</text:span><text:span text:style-name="T1261">s.</text:span></text:p>
      <text:p text:style-name="P1262">Punkto pakeitimai:</text:p>
      <text:p text:style-name="P1263"><text:span text:style-name="T1264">Nr.<text:s/></text:span><text:a xlink:href="https://www.e-tar.lt/portal/legalAct.html?documentId=TAR.339A2ADE758B" office:target-frame-name="_top" xlink:show="replace"><text:span text:style-name="T1265">457</text:span></text:a><text:span text:style-name="T1266">, 2011-04-20, Žin., 2011, Nr. 48-2305 (2011-04-23), i. k. 1111100NUTA00000457</text:span></text:p>
      <text:p text:style-name="Normal"/>
      <text:p text:style-name="P1267"><text:span text:style-name="T1268">69</text:span><text:span text:style-name="T1269">. Grąžinus piliečiams gyvenamuosius namus, jų dalis, butus<text:s/></text:span><text:span text:style-name="T1270">natūra arba perdavus nuosavybėn kitas gyvenamąsias patalpas, jie kartu su savo šeimos nariais ir subnuomininkais privalo per 2 mėnesius nuo tuščių patalpų perdavimo dienos patuštinti nuomojamas valstybės ar savivaldybių butų fondo gyvenamąsias patalpas. Ne</text:span><text:span text:style-name="T1271">patuštinę nuomojamų patalpų piliečiai kartu su šeimos nariais ir subnuomininkais iškeldinami įstatymų nustatyta tvarka.</text:span></text:p>
      <text:p text:style-name="P1272">Skyriaus pakeitimai:</text:p>
      <text:p text:style-name="P1273"><text:span text:style-name="T1274">Nr.<text:s/></text:span><text:a xlink:href="https://www.e-tar.lt/portal/legalAct.html?documentId=TAR.67B36C62A471" office:target-frame-name="_top" xlink:show="replace"><text:span text:style-name="T1275">387</text:span></text:a><text:span text:style-name="T1276">, 2004-04-07, Žin., 2004</text:span><text:span text:style-name="T1277">, Nr. 53-1803 (2004-04-10); Žin., 2004, Nr. 58-0 (2004-04-21), i. k. 1041100NUTA00000387</text:span></text:p>
      <text:p text:style-name="Normal"/>
      <text:p text:style-name="P1278"><text:span text:style-name="T1279">IX</text:span><text:span text:style-name="T1280">.<text:s/></text:span><text:span text:style-name="T1281">VALSTYBĖS IŠPERKAMA ŽEMĖ</text:span></text:p>
      <text:p text:style-name="P1282"/>
      <text:p text:style-name="P1283">70. Pagal Lietuvos Respublikos piliečių nuosavybės teisių į išlikusį nekilnojamąjį turtą atkūrimo įstatymo 12 straipsnį<text:s/>valstybės ir kitoms reikmėms žemė iš piliečių išperkama, jeigu ji:</text:p>
      <text:p text:style-name="P1284">užimta valstybės ir savivaldybės kelių; aerodromų, įrašytų į civilinių ir civilinių orlaivių skrydžiams naudojamų karinių aerodromų sąrašą su jų užimtos žemės plotais, patvirtintą Lietuvos<text:s/>Respublikos Vyriausybės 1998 m. birželio 5 d. nutarimu Nr. 685 (Žin., 1998, Nr.<text:s/><text:a xlink:href="https://www.e-tar.lt/portal/lt/legalAct/TAR.53B8E2B1847F" office:target-frame-name="_blank" xlink:show="new"><text:span text:style-name="T1285">54-1494</text:span></text:a>; 2004, Nr.<text:s/><text:a xlink:href="https://www.e-tar.lt/portal/lt/legalAct/TAR.25EADFC95560" office:target-frame-name="_blank" xlink:show="new"><text:span text:style-name="T1286">174-6446</text:span></text:a>); užimta karinių dalinių ir skirta valstybės sienos apsaugai (šios žemės plotai ir ribos patvirtinti Lietuvos Respublikos Vyriausybės 1998 m. rugpjūčio 19 d. nutarimu Nr. 1030 „Dėl karinių dalinių užimtų žemės sklypų ir jų plotų sąrašo patvirtinimo“ (Žin., 1998, Nr.<text:s/><text:a xlink:href="https://www.e-tar.lt/portal/lt/legalAct/TAR.F9D8EDFEA79E" office:target-frame-name="_blank" xlink:show="new"><text:span text:style-name="T1287">76-2169</text:span></text:a>; 2010, Nr.<text:s/><text:a xlink:href="https://www.e-tar.lt/portal/lt/legalAct/TAR.7C0577A53167" office:target-frame-name="_blank" xlink:show="new"><text:span text:style-name="T1288">41-1949</text:span></text:a>), 1999 m. gruodžio 13 d. nutarimu Nr. 1387 „Dėl Lietuvos Respublikos ir Baltarusijos Respublikos valstybės sienos apsaugai skirtų žemės plotų (pasienio juostos) ir jų ribų patvirtinimo“ (Žin., 1999, Nr.<text:s/><text:a xlink:href="https://www.e-tar.lt/portal/lt/legalAct/TAR.C6C7BA9502DD" office:target-frame-name="_blank" xlink:show="new"><text:span text:style-name="T1289">106-3079</text:span></text:a>; 2008, Nr.<text:s/><text:a xlink:href="https://www.e-tar.lt/portal/lt/legalAct/TAR.EE788A0CDB07" office:target-frame-name="_blank" xlink:show="new"><text:span text:style-name="T1290">59-2218</text:span></text:a>), 2000 m. sausio 12 d. nutarimu Nr. 31 „Dėl Lietuvos Respublikos ir Latvijos Respublikos valstybės sienos apsaugai skirtų žemės plotų ir<text:s/>jų ribų patvirtinimo“ (Žin., 2000, Nr.<text:s/><text:a xlink:href="https://www.e-tar.lt/portal/lt/legalAct/TAR.7E41410CACA8" office:target-frame-name="_blank" xlink:show="new"><text:span text:style-name="T1291">5-146</text:span></text:a>), 2001 m. sausio 26 d. nutarimu Nr. 96 „Dėl Lietuvos Respublikos ir Lenkijos Respublikos valstybės sienos apsaugai skirtų žemės plotų (pasienio juostos) ir jų ribų patvirtinimo“ (Žin., 2001, Nr.<text:s/><text:a xlink:href="https://www.e-tar.lt/portal/lt/legalAct/TAR.298886353DFA" office:target-frame-name="_blank" xlink:show="new"><text:span text:style-name="T1292">10-292</text:span></text:a>; 2008, Nr.<text:s/><text:a xlink:href="https://www.e-tar.lt/portal/lt/legalAct/TAR.ACF7C0B4AF1F" office:target-frame-name="_blank" xlink:show="new"><text:span text:style-name="T1293">59-2219</text:span></text:a>) ir 2001 m. gegužės 8 d. nutarimu Nr. 523 „Dėl Lietuvos Respublikos ir Rusijos Federacijos valstybės sienos apsaugai skirtų žemės plotų ir jų ribų patvirtinimo“ (Žin., 2001, Nr.<text:s/><text:a xlink:href="https://www.e-tar.lt/portal/lt/legalAct/TAR.EDDD5B5CA418" office:target-frame-name="_blank" xlink:show="new"><text:span text:style-name="T1294">40-1400</text:span></text:a>);</text:p>
      <text:p text:style-name="P1295">yra naudingųjų iškasenų naudojamų telkinių teritorijoje ir nustatytąja tvarka suteikta naudotis juridiniams ar fiziniams asmenims laikantis Lietuvos geologijos tarnybos prie Aplinkos ministerijos nustatytų ir su Žemės ūkio ministerija suderintų plotų. Didesnių kaip 50 hektarų naudojamų telkinių plotai nustatomi pagal faktinį jų naudojimą, pridedant rezervinį plotą, numatomą panaudoti per 5 metus;</text:p>
      <text:p text:style-name="P1296">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text:s/>sklypus; kitų visuomenės poreikiams naudojamų teritorijų (gatvių, aikščių, parkų, skverų, kapinių, vandenviečių, paplūdimių ir kitų);<text:s/><text:soft-page-break/>suteikta individualiems gyvenamiesiems namams statyti. Šių žemės sklypų (teritorijų) plotai ir ribos nustatomi žemėtvarkos projektuose;</text:p>
      <text:p text:style-name="P1297">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ir turizmas, gamtos ir kultūros vertybių apsauga ir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ir rekreacijai, valstybinių geodezinių, gravimetrinių ir astronominių tinklų punktams įtvirtinti, gamtos, archeologijos ir istorijos kompleksų ir objektų apsaugos reikalams, savivaldybių funkcijoms atlik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text:s/>nuosavybėn neatlygintinai asmenims pagal šio įstatymo 5 straipsnio 2 dalį, jeigu jie jau iki 2002 m. balandžio 19 d. pagal detaliuosius planus suformuoti grąžintinoje piliečiui žemėje;</text:p>
      <text:p text:style-name="P1298">užimta sodininkų bendrijų sodų;</text:p>
      <text:p text:style-name="P1299">yra valstybinių rezervatų, nacionalinių<text:s/>ir regioninių parkų rezervatų, Kuršių nerijos nacionalinio parko teritorijoje;</text:p>
      <text:p text:style-name="P1300">pagal įstatymus įsigyta privačion nuosavybėn;</text:p>
      <text:p text:style-name="P1301">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302">suteikta kaimo vietovėje mokslo ir studijų institucijoms, šių institucijų įsteigtoms viešosioms įstaigoms, organizuojančioms praktinį mokymą ir tyrimus, profesinio mokymo, valstybinėms socialinės globos ir rūpybos įstaigoms, valstybiniams specializuotiems sėklininkystės, veislininkystės ūkiams ir specializuotą veislininkystės ir sėklininkystės veiklą vykdančioms valstybės kontroliuojamoms akcinėms bendrovėms ir uždarosioms akcinėms bendrovėms, kuriose valstybei priklauso daugiau kaip ½ akcijų. Šios žemės naudotojų sąrašą ir jų naudojamų žemės sklypų dydžius nustato Lietuvos Respublikos Vyriausybė;</text:p>
      <text:p text:style-name="P1303">yra su įrengtais tvenkiniais, pramoninės žuvininkystės tvenkiniais (įskaitant užtvankos įrenginių užimtą žemę);</text:p>
      <text:p text:style-name="P1304">pagal įstatymus suteikta ir naudojama valstiečių ūkiui,<text:s/>jeigu šią žemę jos naudotojui leista pirkti ir už ją sumokėti pinigai ar valstybės vienkartinės išmokos;</text:p>
      <text:p text:style-name="P1305">yra valstybinių parkų ir valstybinių draustinių teritorijose, ypač vertingose ekologiniu, archeologiniu ir rekreaciniu požiūriais. Šių teritorijų ribas nustato Lietuvos Respublikos Vyriausybė; teritorijų ribų planus ir sąrašus rengia Aplinkos ministerija, suderinusi su savivaldybės administracijos direktoriumi ir žemėtvarkos skyriaus vedėju;</text:p>
      <text:p text:style-name="P1306">užimta gyvenamųjų namų, jų dalių, butų, kurie pagal šio įstatymo 15 straipsnį priskirti valstybės išperkamiems. Šių žemės sklypų, jų dalių plotai ir ribos nustatomi teritorijų planavimo dokumentuose;</text:p>
      <text:soft-page-break/>
      <text:p text:style-name="P1307">iki 1995 m. birželio 1 d. buvo miestams nustatytąja tvarka priskirtose teritorijose ir užimta parkų, kurių ribas ir plotus nustato Lietuvos Respublikos Vyriausybė Aplinkos ministerijos teikimu.<text:s/></text:p>
      <text:p text:style-name="P1308">Punkto pakeitimai:</text:p>
      <text:p text:style-name="P1309"><text:span text:style-name="T1310">Nr.<text:s/></text:span><text:a xlink:href="https://www.e-tar.lt/portal/legalAct.html?documentId=TAR.0DB7055353FF" office:target-frame-name="_top" xlink:show="replace"><text:span text:style-name="T1311">1347</text:span></text:a><text:span text:style-name="T1312">, 2001-11-12, Žin., 2001, Nr. 96-3393 (2001-11-16), i. k. 1011100NUTA00001347</text:span></text:p>
      <text:p text:style-name="P1313"><text:span text:style-name="T1314">Nr.<text:s/></text:span><text:a xlink:href="https://www.e-tar.lt/portal/legalAct.html?documentId=TAR.61ACBAC76882" office:target-frame-name="_top" xlink:show="replace"><text:span text:style-name="T1315">590</text:span></text:a><text:span text:style-name="T1316">, 2002-04-30, Žin., 2002, Nr. 46-1748 (20</text:span><text:span text:style-name="T1317">02-05-08), i. k. 1021100NUTA00000590</text:span></text:p>
      <text:p text:style-name="P1318"><text:span text:style-name="T1319">Nr.<text:s/></text:span><text:a xlink:href="https://www.e-tar.lt/portal/legalAct.html?documentId=TAR.56766E8FF6A1" office:target-frame-name="_top" xlink:show="replace"><text:span text:style-name="T1320">1475</text:span></text:a><text:span text:style-name="T1321">, 2002-09-19, Žin., 2002, Nr. 93-3989 (2002-09-25), i. k. 1021100NUTA00001475</text:span></text:p>
      <text:p text:style-name="P1322"><text:span text:style-name="T1323">Nr.<text:s/></text:span><text:a xlink:href="https://www.e-tar.lt/portal/legalAct.html?documentId=TAR.67B36C62A471" office:target-frame-name="_top" xlink:show="replace"><text:span text:style-name="T1324">387</text:span></text:a><text:span text:style-name="T1325">, 2004-04-07, Žin., 2004, Nr. 53-1803 (2004-04-10); Žin., 2004, Nr. 58-0 (2004-04-21), i. k. 1041100NUTA00000387</text:span></text:p>
      <text:p text:style-name="P1326"><text:span text:style-name="T1327">Nr.<text:s/></text:span><text:a xlink:href="https://www.e-tar.lt/portal/legalAct.html?documentId=TAR.52473F904CB5" office:target-frame-name="_top" xlink:show="replace"><text:span text:style-name="T1328">764</text:span></text:a><text:span text:style-name="T1329">, 2006-08-01, Žin., 2006, Nr. 86-3359 (2006-08-05), i. k. 1061100NUTA00000764</text:span></text:p>
      <text:p text:style-name="P1330"><text:span text:style-name="T1331">Nr.<text:s/></text:span><text:a xlink:href="https://www.e-tar.lt/portal/legalAct.html?documentId=TAR.3C820A3FCF69" office:target-frame-name="_top" xlink:show="replace"><text:span text:style-name="T1332">915</text:span></text:a><text:span text:style-name="T1333">, 2007-08-29, Žin., 2007, Nr. 96-3884 (2007-09-11), i. k. 10</text:span><text:span text:style-name="T1334">71100NUTA00000915</text:span></text:p>
      <text:p text:style-name="P1335"><text:span text:style-name="T1336">Nr.<text:s/></text:span><text:a xlink:href="https://www.e-tar.lt/portal/legalAct.html?documentId=TAR.339A2ADE758B" office:target-frame-name="_top" xlink:show="replace"><text:span text:style-name="T1337">457</text:span></text:a><text:span text:style-name="T1338">, 2011-04-20, Žin., 2011, Nr. 48-2305 (2011-04-23), i. k. 1111100NUTA00000457</text:span></text:p>
      <text:p text:style-name="Normal"/>
      <text:p text:style-name="P1339"><text:span text:style-name="T1340">70</text:span><text:span text:style-name="T1341">1</text:span><text:span text:style-name="T1342">. Žemė iš piliečių, kuriems teismo sprendimu atnaujinti šio įst</text:span><text:span text:style-name="T1343">atymo 10 straipsnio 1 ir 4 dalyse nurodyti praleisti terminai, taip pat išperkama valstybės ir už ją atlyginama pagal šio įstatymo 16 straipsnį, jeigu ji:<text:s/></text:span></text:p>
      <text:p text:style-name="P1344"><text:span text:style-name="T1345">70</text:span><text:span text:style-name="T1346">1</text:span><text:span text:style-name="T1347">.1</text:span><text:span text:style-name="T1348">. pagal įstatymų nustatyta tvarka patvirtintus žemės reformos žemėtvarkos projektus užimta su</text:span><text:span text:style-name="T1349">projektuotų numatomų perduoti neatlygintinai nuosavybėn kitiems piliečiams žemės sklypų;</text:span></text:p>
      <text:p text:style-name="P1350"><text:span text:style-name="T1351">70</text:span><text:span text:style-name="T1352">1</text:span><text:span text:style-name="T1353">.2</text:span><text:span text:style-name="T1354">. iki 1995 m. birželio 1 d. buvo miestams nustatytąja tvarka priskirtose teritorijose, kur buvo likusi rėžių sistema, ir pagal nustatytąją tvarką savivaldybės</text:span><text:span text:style-name="T1355"><text:s/>administracijos direktoriaus patvirtintus žemės sklypų planus numatoma grąžinti piliečiams, kurie prašymus atkurti nuosavybės teises ir nuosavybės teises bei giminystės ryšį su savininku patvirtinančius dokumentus pateikė iki sprendimo dėl šių planų patvi</text:span><text:span text:style-name="T1356">rtinimo priėmimo.</text:span><text:s/></text:p>
      <text:p text:style-name="P1357">Papildyta punktu:</text:p>
      <text:p text:style-name="P1358"><text:span text:style-name="T1359">Nr.<text:s/></text:span><text:a xlink:href="https://www.e-tar.lt/portal/legalAct.html?documentId=TAR.3C820A3FCF69" office:target-frame-name="_top" xlink:show="replace"><text:span text:style-name="T1360">915</text:span></text:a><text:span text:style-name="T1361">, 2007-08-29, Žin., 2007, Nr. 96-3884 (2007-09-11), i. k. 1071100NUTA00000915</text:span></text:p>
      <text:p text:style-name="Normal"/>
      <text:p text:style-name="P1362"><text:span text:style-name="T1363">X</text:span><text:span text:style-name="T1364">.<text:s/></text:span><text:span text:style-name="T1365">VALSTYBĖS IŠPERKAMI MIŠKAI IR VANDENS TE</text:span><text:span text:style-name="T1366">LKINIAI</text:span></text:p>
      <text:p text:style-name="P1367"/>
      <text:p text:style-name="P1368"><text:span text:style-name="T1369">71</text:span><text:span text:style-name="T1370">. Pagal Lietuvos Respublikos piliečių nuosavybės teisių į išlikusį nekilnojamąjį turtą atkūrimo įstatymo 13 straipsnį miškai ir vandens telkiniai iš piliečių išperkami valstybės, jeigu jie yra:</text:span></text:p>
      <text:p text:style-name="P1371">priskirti valstybinės reikšmės miškams, valstybinės reikšmės vidaus vandenims. Šių miškų ir vandens telkinių plotus tvirtina Lietuvos Respublikos Vyriausybė;</text:p>
      <text:p text:style-name="P1372">priskirti valstybiniams rezervatams, valstybinių parkų rezervatams ir rezervatinėms apyrubėms, Kuršių nerijos nacionaliniam parkui;</text:p>
      <text:p text:style-name="P1373">priskirti miestų miškams, miestų sanitarinės apsaugos pirmajai zonai, miško parkams. Išvardytųjų miškų sąrašus su juose nurodytais miškų plotais tvirtina Lietuvos Respublikos Vyriausybė;</text:p>
      <text:p text:style-name="P1374"><text:span text:style-name="T1375">priskirti miško genetiniams draustiniams, valstybiniams</text:span><text:span text:style-name="T1376"><text:s/></text:span><text:span text:style-name="T1377">miško medelynams</text:span><text:span text:style-name="T1378">,<text:s/></text:span><text:span text:style-name="T1379">valstybi</text:span><text:span text:style-name="T1380">niams miško daigynams ir miško sėklinėms</text:span><text:span text:style-name="T1381"><text:s/></text:span><text:span text:style-name="T1382">plantacijoms;</text:span></text:p>
      <text:p text:style-name="P1383">priskirti miškų mokslinio tyrimo ir mokymo bei selekcinės sėklininkystės objektams. Šių miškų plotus tvirtina Lietuvos Respublikos Vyriausybė;</text:p>
      <text:p text:style-name="P1384"><text:span text:style-name="T1385">valstybinės reikšmės miškai, esantys 7 km pločio juostoje<text:s/></text:span><text:span text:style-name="T1386">nuo Baltijos jūros ir Kuršių marių;</text:span></text:p>
      <text:p text:style-name="P1387">pagal įstatymus įsigyti privačion nuosavybėn.</text:p>
      <text:p text:style-name="P1388">Punkto pakeitimai:</text:p>
      <text:p text:style-name="P1389"><text:span text:style-name="T1390">Nr.<text:s/></text:span><text:a xlink:href="https://www.e-tar.lt/portal/legalAct.html?documentId=TAR.0DB7055353FF" office:target-frame-name="_top" xlink:show="replace"><text:span text:style-name="T1391">1347</text:span></text:a><text:span text:style-name="T1392">, 2001-11-12, Žin., 2001, Nr. 96-3393 (2001-11-16), i. k.<text:s/></text:span><text:span text:style-name="T1393">1011100NUTA00001347</text:span></text:p>
      <text:p text:style-name="P1394"><text:span text:style-name="T1395">Nr.<text:s/></text:span><text:a xlink:href="https://www.e-tar.lt/portal/legalAct.html?documentId=TAR.61ACBAC76882" office:target-frame-name="_top" xlink:show="replace"><text:span text:style-name="T1396">590</text:span></text:a><text:span text:style-name="T1397">, 2002-04-30, Žin., 2002, Nr. 46-1748 (2002-05-08), i. k. 1021100NUTA00000590</text:span></text:p>
      <text:p text:style-name="P1398"><text:span text:style-name="T1399">Nr.<text:s/></text:span><text:a xlink:href="https://www.e-tar.lt/portal/legalAct.html?documentId=TAR.67B36C62A471" office:target-frame-name="_top" xlink:show="replace"><text:span text:style-name="T1400">387</text:span></text:a><text:span text:style-name="T1401">, 2004-04-07, Žin., 2004, Nr. 53-1803 (2004-04-10); Žin., 2004, Nr. 58-0 (2004-04-21), i. k. 1041100NUTA00000387</text:span></text:p>
      <text:p text:style-name="Normal"/>
      <text:p text:style-name="P1402"><text:span text:style-name="T1403">71</text:span><text:span text:style-name="T1404">1</text:span><text:span text:style-name="T1405">. Miškas ir vandens telkiniai iš piliečių, kuriems t</text:span><text:span text:style-name="T1406">eismo sprendimu atnaujinti šio įstatymo 10 straipsnio 1 ir 4 dalyse nurodyti praleisti terminai,</text:span><text:span text:style-name="T1407"><text:s/></text:span><text:span text:style-name="T1408">taip pat išperkami valstybės ir už juos atlyginama pagal šio įstatymo 16 straipsnį, jeigu jie pagal įstatymų nustatyta tvarka patvirtintus žemės reformos žemėt</text:span><text:span text:style-name="T1409">varkos projektus užimti suprojektuotų numatomų perduoti neatlygintinai nuosavybėn kitiems piliečiams miško sklypų ar vandens telkinių.</text:span><text:s/></text:p>
      <text:soft-page-break/>
      <text:p text:style-name="P1410">Papildyta punktu:</text:p>
      <text:p text:style-name="P1411"><text:span text:style-name="T1412">Nr.<text:s/></text:span><text:a xlink:href="https://www.e-tar.lt/portal/legalAct.html?documentId=TAR.3C820A3FCF69" office:target-frame-name="_top" xlink:show="replace"><text:span text:style-name="T1413">915</text:span></text:a><text:span text:style-name="T1414">, 2007-08-29,</text:span><text:span text:style-name="T1415"><text:s/>Žin., 2007, Nr. 96-3884 (2007-09-11), i. k. 1071100NUTA00000915</text:span></text:p>
      <text:p text:style-name="Normal"/>
      <text:p text:style-name="P1416"><text:span text:style-name="T1417">XI</text:span><text:span text:style-name="T1418">.<text:s/></text:span><text:span text:style-name="T1419">VALSTYBĖS IŠPERKAMI ŪKINĖS-KOMERCINĖS PASKIRTIES PASTATAI</text:span></text:p>
      <text:p text:style-name="P1420"/>
      <text:p text:style-name="P1421"><text:span text:style-name="T1422">72</text:span><text:span text:style-name="T1423">. Ūkinės-komercinės paskirties pastatai iš Lietuvos Respublikos piliečių nuosavybės teisių į išlikusį nekilnojamąjį</text:span><text:span text:style-name="T1424"><text:s/>turtą atkūrimo įstatymo 2 straipsnyje nurodytų piliečių išperkami valstybės ir už juos atlyginama pagal jo 16 straipsnį, jeigu jie:</text:span></text:p>
      <text:p text:style-name="P1425">yra iš esmės perstatyti (rekonstruoti) taip, kad pakeista daugiau kaip 60 procentų pagrindinių konstrukcijų ir sukurto naujo ploto negalima atskirti nuo buvusiojo;</text:p>
      <text:p text:style-name="P1426"><text:span text:style-name="T1427">pagal įstatymus yra įsigyti privačion nuosavybėn.</text:span></text:p>
      <text:p text:style-name="P1428"><text:span text:style-name="T1429">73</text:span><text:span text:style-name="T1430">. Norint nustatyti, kiek procentų pagrindinių (laikančiųjų) konstrukcijų yra pakeista, imamas pastatų, statinių (ar jų dalių) nacionalizavimo metu buvusių kons</text:span><text:span text:style-name="T1431">trukcijų pakeistosios (neišlikusios) dalies vertės santykis su visa tuo metu buvusių pagrindinių (laikančiųjų) konstrukcijų verte palyginamosiomis kainomis (į konstrukcijų susidėvėjimą neatsižvelgiama). Sustiprintos konstrukcijos iš dalies įskaičiuojamos į</text:span><text:span text:style-name="T1432"><text:s/>pakeistųjų konstrukcijų vertę Aplinkos ministerijos nustatyta tvarka;</text:span></text:p>
      <text:p text:style-name="P1433">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434"><text:span text:style-name="T1435">Prie pagrindinių (laikančiųjų) pastato konstrukcijų priskiriami pamatai, išorės ir vidaus sienos, karkasas (kolonos, stulpai, sijos, standumo ir surišimo konstrukcijos), santvaros</text:span><text:span text:style-name="T1436">, posantvariai ir pokraninės sijos, perdangų bei denginių laikančiosios dalys (išskyrus apšiltinimą, hidroizoliaciją, grindis bei dangą), laiptų, balkonų ir lodžų konstrukcijos, liftų šachtos ir stogo laikančiosios konstrukcijos.</text:span></text:p>
      <text:p text:style-name="P1437"><text:span text:style-name="T1438">74</text:span><text:span text:style-name="T1439">. Jeigu iš esmės<text:s/></text:span><text:span text:style-name="T1440">perstatytame (rekonstruotame) ūkinės-komercinės paskirties pastate pakeista daugiau kaip 60 procentų pagrindinių konstrukcijų, bet sukurtą naują plotą galima atskirti nuo buvusiojo, savininko pageidavimu išlikusioji pastato dalis gali būti grąžinama natūra</text:span><text:span text:style-name="T1441">.</text:span></text:p>
      <text:p text:style-name="P1442"><text:span text:style-name="T1443">75</text:span><text:span text:style-name="T1444">. Sukurtą naują plotą (priestatus, antstatus) atskirti nuo buvusiojo galima tada, kai sukurto naujo ploto patalpas (priestatus, antstatus) be rekonstrukcijos galima naudoti nepažeidžiant architektūros, statybos, higienos, sanitarijos ir priešgaisri</text:span><text:span text:style-name="T1445">nės apsaugos reikalavimų.</text:span></text:p>
      <text:p text:style-name="P1446"/>
      <text:p text:style-name="P1447"><text:span text:style-name="T1448">XII</text:span><text:span text:style-name="T1449">.<text:s/></text:span><text:span text:style-name="T1450">Valstybės išperkami gyvenamieji namai, jų dalys, butai</text:span></text:p>
      <text:p text:style-name="P1451"/>
      <text:p text:style-name="P1452"><text:span text:style-name="T1453">76</text:span><text:span text:style-name="T1454">. Gyvenamieji namai, jų dalys, butai valstybės išperkami iš Lietuvos Respublikos piliečių nuosavybės teisių į išlikusį nekilnojamąjį turtą atkūrimo įstatymo</text:span><text:span text:style-name="T1455"><text:s/>2 straipsnyje nurodytų piliečių ir už juos atlyginama pagal šio įstatymo 16 straipsnį, jeigu:</text:span></text:p>
      <text:p text:style-name="P1456"><text:span text:style-name="T1457">76.1</text:span><text:span text:style-name="T1458">. jie pertvarkyti į negyvenamąsias patalpas ir įrašyti į valstybės išperkamų iš piliečių gyvenamųjų namų, jų dalių ir butų, pertvarkytų į negyvenamąsias pa</text:span><text:span text:style-name="T1459">talpas ir naudojamų švietimo, sveikatos apsaugos, kultūros, mokslo reikmėms bei globos namams, sąrašą;</text:span></text:p>
      <text:p text:style-name="P1460">Punkto pakeitimai:</text:p>
      <text:p text:style-name="P1461"><text:span text:style-name="T1462">Nr.<text:s/></text:span><text:a xlink:href="https://www.e-tar.lt/portal/legalAct.html?documentId=TAR.339A2ADE758B" office:target-frame-name="_top" xlink:show="replace"><text:span text:style-name="T1463">457</text:span></text:a><text:span text:style-name="T1464">, 2011-04-20, Žin., 2011, Nr. 48-2305 (2011-0</text:span><text:span text:style-name="T1465">4-23), i. k. 1111100NUTA00000457</text:span></text:p>
      <text:p text:style-name="Normal"/>
      <text:p text:style-name="P1466"><text:span text:style-name="T1467">76.2</text:span><text:span text:style-name="T1468">.</text:span><text:span text:style-name="T1469"><text:s/></text:span><text:span text:style-name="T1470">jie iš esmės pertvarkyti taip, kad pakeista daugiau kaip 50 procentų pagrindinių konstrukcijų ir sukurto naujo bendrojo ploto negalima atskirti nuo buvusiojo, jeigu visas bendrasis plotas 30 procentų viršija<text:s/></text:span><text:span text:style-name="T1471">buvusįjį;</text:span></text:p>
      <text:p text:style-name="P1472"><text:span text:style-name="T1473">76.3</text:span><text:span text:style-name="T1474">.</text:span><text:span text:style-name="T1475"><text:s/></text:span><text:span text:style-name="T1476">pagal įstatymus jie įsigyti privačion nuosavybėn;</text:span></text:p>
      <text:p text:style-name="P1477"><text:span text:style-name="T1478">76.4</text:span><text:span text:style-name="T1479">. Lietuvos Respublikos piliečių nuosavybės teisių į išlikusį nekilnojamąjį turtą atkūrimo įstatymo 2 straipsnio 2 dalyje nurodyti piliečiai nesutinka su reikalavimu, numatytu šio</text:span><text:span text:style-name="T1480"><text:s/>įstatymo 20 straipsnio 2 dalyje, – išnuomoti grąžintiną jiems gyvenamąjį namą, jo dalį, butą, kuriame gyvena nuomininkai.</text:span></text:p>
      <text:p text:style-name="P1481"><text:span text:style-name="T1482">77</text:span><text:span text:style-name="T1483">. Gyvenamojo namo pagrindinių konstrukcijų pertvarkymo procentas nustatomas pagal šios tvarkos 73 punktą.<text:s/></text:span></text:p>
      <text:soft-page-break/>
      <text:p text:style-name="P1484"><text:span text:style-name="T1485">Jeigu sukurtą<text:s/></text:span><text:span text:style-name="T1486">naują gyvenamojo namo plotą galima atskirti nuo buvusiojo ir visas bendrasis plotas 30 procentų neviršija buvusiojo, išlikusioji namo dalis grąžinama savininkui natūra.</text:span></text:p>
      <text:p text:style-name="P1487"><text:span text:style-name="T1488">78</text:span><text:span text:style-name="T1489">. Sukurtas naujas plotas atskiriamas nuo buvusiojo laikantis šios tvarkos 75 punk</text:span><text:span text:style-name="T1490">to nuostatų.</text:span><text:s/></text:p>
      <text:p text:style-name="P1491">Skyriaus pakeitimai:</text:p>
      <text:p text:style-name="P1492"><text:span text:style-name="T1493">Nr.<text:s/></text:span><text:a xlink:href="https://www.e-tar.lt/portal/legalAct.html?documentId=TAR.67B36C62A471" office:target-frame-name="_top" xlink:show="replace"><text:span text:style-name="T1494">387</text:span></text:a><text:span text:style-name="T1495">, 2004-04-07, Žin., 2004, Nr. 53-1803 (2004-04-10); Žin., 2004, Nr. 58-0 (2004-04-21), i. k. 1041100NUTA00000387</text:span></text:p>
      <text:p text:style-name="Normal"/>
      <text:p text:style-name="P1496"><text:span text:style-name="T1497">XIII</text:span><text:span text:style-name="T1498">.<text:s/></text:span><text:span text:style-name="T1499">ATLYGI</text:span><text:span text:style-name="T1500">NIMAS PILIEČIAMS UŽ VALSTYBĖS IŠPERKAMĄ NEKILNOJAMĄJĮ TURTĄ</text:span></text:p>
      <text:p text:style-name="P1501"/>
      <text:p text:style-name="P1502"><text:span text:style-name="T1503">79</text:span><text:span text:style-name="T1504">. Už valstybės išperkamą išlikusį nekilnojamąjį turtą, taip pat už nekilnojamąjį turtą, kuris iki 1991 m. rugpjūčio 1 d. buvo išlikęs, tačiau po to jo neliko dėl valstybės, savivaldybės ins</text:span><text:span text:style-name="T1505">titucijų priimtų sprendimų, piliečiams atlygina valstybė.</text:span></text:p>
      <text:p text:style-name="P1506"><text:span text:style-name="T1507">80</text:span><text:span text:style-name="T1508">. Kai valstybė atlygina piliečiams už nekilnojamąjį turtą, kuris pagal Lietuvos Respublikos piliečių nuosavybės teisių į išlikusį nekilnojamąjį turtą atkūrimo įstatymą negrąžinamas natūra, lai</text:span><text:span text:style-name="T1509">komasi negrąžinamo turto ir vietoj jo perduodamo kito turto, kuriuo atlyginama už valstybės išperkamą turtą, lygiavertiškumo principo.</text:span></text:p>
      <text:p text:style-name="P1510"><text:span text:style-name="T1511">81</text:span><text:span text:style-name="T1512">. Kai atlyginama už valstybės išperkamą žemę, mišką ir vandens telkinius, taip pat žemę, mišką, vandens telkinius,<text:s/></text:span><text:span text:style-name="T1513">kurių piliečiai Lietuvos Respublikos piliečių nuosavybės teisių į išlikusį nekilnojamąjį turtą atkūrimo įstatymo nustatytais atvejais nepageidauja susigrąžinti natūra, atlyginimas (perduodamų neatlygintinai nuosavybėn žemės, miško, vandens telkinio vertė)<text:s/></text:span><text:span text:style-name="T1514">apskaičiuojamas vadovaujantis Žemės įvertinimo metodika, patvirtinta Lietuvos Respublikos Vyriausybės 1999 m. vasario 24 d. nutarimu Nr. 205 (Žin., 1999, Nr.<text:s/></text:span><text:a xlink:href="https://www.e-tar.lt/portal/lt/legalAct/TAR.AC2A82F8157F" office:target-frame-name="_blank" xlink:show="new"><text:span text:style-name="T1515">21-597</text:span></text:a><text:span text:style-name="T1516">; 2002, Nr.<text:s/></text:span><text:a xlink:href="https://www.e-tar.lt/portal/lt/legalAct/TAR.013C9C07363B" office:target-frame-name="_blank" xlink:show="new"><text:span text:style-name="T1517">102-4574</text:span></text:a><text:span text:style-name="T1518">). Atlyginant už valstybės išperkamus gyvenamuosius namus, jų dalis, butus, taip pat turtą, kurio piliečiai šio įstatymo nustatytais atvejais nepageida</text:span><text:span text:style-name="T1519">uja susigrąžinti natūra, atlyginimas (perduodamų neatlygintinai nuosavybėn pastatų, statinių, jų dalių, kito turto vertė) apskaičiuojamas vadovaujantis Lietuvos Respublikos turto ir verslo vertinimo pagrindų įstatymu (Žin., 1999, Nr.<text:s/></text:span><text:a xlink:href="https://www.e-tar.lt/portal/lt/legalAct/TAR.278D4FD8E838" office:target-frame-name="_blank" xlink:show="new"><text:span text:style-name="T1520">52-1672</text:span></text:a><text:span text:style-name="T1521">) ir Lietuvos Respublikos Vyriausybės 1998 m. gruodžio 21 d. nutarimu Nr. 1455 „Dėl valstybės išperkamo iš savininkų turto bei savininkams sugrąžintų gyvenamųjų namų, jų dalių, butų, kur</text:span><text:span text:style-name="T1522">iuose gyvena nuomininkai, vertės nustatymo“ (Žin., 1998, Nr.<text:s/></text:span><text:a xlink:href="https://www.e-tar.lt/portal/lt/legalAct/TAR.A6BB658AF930" office:target-frame-name="_blank" xlink:show="new"><text:span text:style-name="T1523">113-3137</text:span></text:a><text:span text:style-name="T1524">).</text:span></text:p>
      <text:p text:style-name="P1525">Kai atlyginama už valstybės išperkamą nekilnojamąjį turtą vertybiniais popieriais (akcijomis), išduodamų vertybinių popierių (akcijų) skaičius nustatomas laikantis Atlyginimo piliečiams už valstybės išperkamą išlikusį nekilnojamąjį turtą, taip pat kompensavimo savininkams už suprojektuoto ir kadastriniais matavimais nustatyto žemės, miško sklypo plotų skirtumą, viršijantį leistiną matavimo tikslumą, valstybei nuosavybės teise priklausančiais vertybiniais popieriais (akcijomis) taisyklių, patvirtintų Lietuvos Respublikos Vyriausybės 2002 m. liepos 12 d. nutarimu Nr. 1130 (Žin., 2002, Nr.<text:s/><text:a xlink:href="https://www.e-tar.lt/portal/lt/legalAct/TAR.323FD3884876" office:target-frame-name="_blank" xlink:show="new"><text:span text:style-name="T1526">72-3078</text:span></text:a>; 2010, Nr.<text:s/><text:a xlink:href="https://www.e-tar.lt/portal/lt/legalAct/TAR.E0C6787E88FB" office:target-frame-name="_blank" xlink:show="new"><text:span text:style-name="T1527">145-7446</text:span></text:a>)<text:span text:style-name="T1528">.</text:span><text:s/></text:p>
      <text:p text:style-name="P1529">Punkto pakeitimai:</text:p>
      <text:p text:style-name="P1530"><text:span text:style-name="T1531">Nr.<text:s/></text:span><text:a xlink:href="https://www.e-tar.lt/portal/legalAct.html?documentId=TAR.67B36C62A471" office:target-frame-name="_top" xlink:show="replace"><text:span text:style-name="T1532">387</text:span></text:a><text:span text:style-name="T1533">, 2004-04-07, Žin., 2004, Nr. 53-1803 (2004-04-10); Žin., 2004, Nr. 58-0 (2004-04-21), i. k. 1041100NUTA00000387</text:span></text:p>
      <text:p text:style-name="P1534"><text:span text:style-name="T1535">Nr.<text:s/></text:span><text:a xlink:href="https://www.e-tar.lt/portal/legalAct.html?documentId=TAR.339A2ADE758B" office:target-frame-name="_top" xlink:show="replace"><text:span text:style-name="T1536">457</text:span></text:a><text:span text:style-name="T1537">, 2011-04-20, Žin.</text:span><text:span text:style-name="T1538">, 2011, Nr. 48-2305 (2011-04-23), i. k. 1111100NUTA00000457</text:span></text:p>
      <text:p text:style-name="Normal"/>
      <text:p text:style-name="P1539"><text:span text:style-name="T1540">82</text:span><text:span text:style-name="T1541">. Už valstybės išperkamą žemę, miškus ir vandens telkinius valstybė piliečiams atlygina šiais būdais:</text:span></text:p>
      <text:p text:style-name="P1542">perduodama lygiavertį žemės, miško ar vandens telkinio plotą. Už miesto teritorijoje esančią žemę (išskyrus už miesto teritorijoje turėtą mišką) mišku neatlyginama;</text:p>
      <text:p text:style-name="P1543"><text:span text:style-name="T1544">įskaitymu</text:span><text:span text:style-name="T1545"><text:s/></text:span><text:span text:style-name="T1546">panaikindama piliečio pinigines prievoles valstybei, atsiradusias po nekilnojamojo turto nusavinimo iki sprendimo dėl nuosavybės teisių atkūrimo dienos;</text:span></text:p>
      <text:p text:style-name="P1547">vertybiniais popieriais;</text:p>
      <text:p text:style-name="P1548"><text:span text:style-name="T1549">perduodama neatlygintinai nuosavybėn lygiavertį turėtajam naują žemės sklypą individualiai statybai miestuose ir kaimo vietovėse, kur buvo turėtoji žemė, lygiavertį turėtajam žemės sklypą prie nuosavybės teise turimų pastatų</text:span><text:span text:style-name="T1550"><text:s/></text:span><text:span text:style-name="T1551">(nepriklausomai nuo<text:s/></text:span><text:span text:style-name="T1552">turėtos žemės vietos). Lietuvos<text:s/></text:span><text:soft-page-break/><text:span text:style-name="T1553">Respublikos Vyriausybės nustatyta tvarka piliečio pageidavimu lygiavertis turėtajam naujas žemės sklypas individualiai statybai gali būti perduotas neatlygintinai nuosavybėn kituose, negu buvo turėtas žemės sklypas, miestuos</text:span><text:span text:style-name="T1554">e bei kaimo vietovėse, išskyrus Vilniaus, Kauno, Klaipėdos, Šiaulių, Panevėžio, Alytaus, Marijampolės, Druskininkų, Palangos, Birštono ir Neringos miestus;</text:span></text:p>
      <text:p text:style-name="P1555"><text:span text:style-name="T1556">pinigais – išpirkdama kaimo vietovėje žemę, mišką, išskyrus Lietuvos Respublikos piliečių nuosavybės</text:span><text:span text:style-name="T1557"><text:s/>teisių į išlikusį nekilnojamąjį turtą atkūrimo įstatymo 4 straipsnio 7 ir 10 dalyse ir 6 straipsnio 3 ir 7 dalyse nurodytus atvejus, taip pat išskyrus atvejį, kai privačion nuosavybėn iš laisvos žemės fondo yra įsigyta žemė, kurios susigrąžinti nepageidav</text:span><text:span text:style-name="T1558">o šios tvarkos 2 punkte nurodyti piliečiai. Atlyginimo pinigais dydis<text:s/></text:span><text:span text:style-name="T1559">Nacionalinės žemės tarnybos prie Žemės ūkio ministerijos vadovo arba jo įgalioto</text:span><text:s/>žemėtvarkos skyriaus vedėjo<text:span text:style-name="T1560"><text:s/>sprendimu padidinamas 15 procentų, jeigu išperkama žemė, į kurią nuosavybės t</text:span><text:span text:style-name="T1561">eisės yra atkurtos arba atkuriamos piliečiams – 1918–1920 metų nepriklausomybės kovų kariams savanoriams, pasipriešinimo (rezistencijos) dalyviams, politiniams kaliniams, tremtiniams ar Vyčio Kryžiaus ordinu apdovanotiems asmenims, jų sutuoktiniams, tėvams</text:span><text:span text:style-name="T1562"><text:s/>(įtėviams), vaikams (įvaikiams), ir jeigu ta žemė pagal šio įstatymo 12 straipsnį yra priskirta valstybės išperkamai žemei ir naudojama asmeniniam arba valstiečių ūkiui, tarnybinėms daloms;</text:span></text:p>
      <text:p text:style-name="P1563">pinigais – išpirkdama žemę, kuri Lietuvos Respublikos Vyriausybės<text:s/>nustatyta tvarka buvo priskirta miestų teritorijoms nuo 1991 m. rugpjūčio 1 d. iki 1995 m. birželio 1 dienos;<text:s/></text:p>
      <text:p text:style-name="P1564">pinigais – Lietuvos Respublikos piliečiams politiniams kaliniams ir tremtiniams, sugrįžusiems iš tremties po šio įstatymo įsigaliojimo ir nepageidaujantiems susigrąžinti žemės, miško ir vandens telkinių kaimo vietovėse natūra;</text:p>
      <text:p text:style-name="P1565">pinigais – piliečiams, atsisakiusiems jiems perduodamo neatlygintinai nuosavybėn naujo žemės sklypo individualiai statybai miestuose, kompensuojant Lietuvos Respublikos<text:s/>Vyriausybės nustatyto dydžio žemės sklypo tame mieste vidutinės vertės sumą;</text:p>
      <text:p text:style-name="P1566">perduodama neatlygintinai nuosavybėn lygiavertį turėtajam vandens telkinį – už išperkamą arba neišlikusį vandens telkinį.</text:p>
      <text:p text:style-name="P1567">Punkto pakeitimai:</text:p>
      <text:p text:style-name="P1568"><text:span text:style-name="T1569">Nr.<text:s/></text:span><text:a xlink:href="https://www.e-tar.lt/portal/legalAct.html?documentId=TAR.0DB7055353FF" office:target-frame-name="_top" xlink:show="replace"><text:span text:style-name="T1570">1347</text:span></text:a><text:span text:style-name="T1571">, 2001-11-12, Žin., 2001, Nr. 96-3393 (2001-11-16), i. k. 1011100NUTA00001347</text:span></text:p>
      <text:p text:style-name="P1572"><text:span text:style-name="T1573">Nr.<text:s/></text:span><text:a xlink:href="https://www.e-tar.lt/portal/legalAct.html?documentId=TAR.339A2ADE758B" office:target-frame-name="_top" xlink:show="replace"><text:span text:style-name="T1574">457</text:span></text:a><text:span text:style-name="T1575">, 2011-04-20, Žin., 2011, Nr. 48-2305</text:span><text:span text:style-name="T1576"><text:s/>(2011-04-23), i. k. 1111100NUTA00000457</text:span></text:p>
      <text:p text:style-name="Normal"/>
      <text:p text:style-name="P1577"><text:span text:style-name="T1578">83</text:span><text:span text:style-name="T1579">. Pagal Lietuvos Respublikos piliečių nuosavybės teisių į išlikusį nekilnojamąjį turtą atkūrimo įstatymą valstybė išperka natūra negrąžinamus ūkinės-komercinės paskirties pastatus ir jų priklausinius, atlygin</text:span><text:span text:style-name="T1580">dama vertybiniais popieriais (akcijomis) šios tvarkos 81 punkte nustatyta tvarka.<text:s/></text:span></text:p>
      <text:p text:style-name="P1581">Punkto pakeitimai:</text:p>
      <text:p text:style-name="P1582"><text:span text:style-name="T1583">Nr.<text:s/></text:span><text:a xlink:href="https://www.e-tar.lt/portal/legalAct.html?documentId=TAR.67B36C62A471" office:target-frame-name="_top" xlink:show="replace"><text:span text:style-name="T1584">387</text:span></text:a><text:span text:style-name="T1585">, 2004-04-07, Žin., 2004, Nr. 53-1803 (2004-04-10); Žin., 2004, N</text:span><text:span text:style-name="T1586">r. 58-0 (2004-04-21), i. k. 1041100NUTA00000387</text:span></text:p>
      <text:p text:style-name="Normal"/>
      <text:p text:style-name="P1587"><text:span text:style-name="T1588">84.</text:span><text:span text:style-name="T1589"><text:s/>Neteko galios nuo 2004-04-11</text:span></text:p>
      <text:p text:style-name="P1590">Punkto naikinimas:</text:p>
      <text:p text:style-name="P1591"><text:span text:style-name="T1592">Nr.<text:s/></text:span><text:a xlink:href="https://www.e-tar.lt/portal/legalAct.html?documentId=TAR.67B36C62A471" office:target-frame-name="_top" xlink:show="replace"><text:span text:style-name="T1593">387</text:span></text:a><text:span text:style-name="T1594">, 2004-04-07, Žin. 2004, Nr. 53-1803 (2004-04-10) ; Žin. 2004, N</text:span><text:span text:style-name="T1595">r. 58-0 (2004-04-21), i. k. 1041100NUTA00000387</text:span></text:p>
      <text:p text:style-name="Normal"/>
      <text:p text:style-name="P1596"><text:span text:style-name="T1597">85.</text:span><text:span text:style-name="T1598"><text:s/>Neteko galios nuo 2004-04-11</text:span></text:p>
      <text:p text:style-name="P1599">Punkto naikinimas:</text:p>
      <text:p text:style-name="P1600"><text:span text:style-name="T1601">Nr.<text:s/></text:span><text:a xlink:href="https://www.e-tar.lt/portal/legalAct.html?documentId=TAR.67B36C62A471" office:target-frame-name="_top" xlink:show="replace"><text:span text:style-name="T1602">387</text:span></text:a><text:span text:style-name="T1603">, 2004-04-07, Žin. 2004, Nr. 53-1803 (2004-04-10) ; Žin. 2004,<text:s/></text:span><text:span text:style-name="T1604">Nr. 58-0 (2004-04-21), i. k. 1041100NUTA00000387</text:span></text:p>
      <text:p text:style-name="Normal"/>
      <text:p text:style-name="P1605"><text:span text:style-name="T1606">86</text:span><text:span text:style-name="T1607">. Už valstybės išperkamus gyvenamuosius namus, jų dalis, butus valstybė piliečiams atlygina teisingai kompensuodama pagal rinkos vertę, vadovaudamasi Lietuvos Respublikos turto ir verslo vertinimo pag</text:span><text:span text:style-name="T1608">rindų įstatymu, šiais būdais:<text:s/></text:span></text:p>
      <text:p text:style-name="P1609">perduodama neatlygintinai nuosavybėn jų nuomojamus valstybės ar savivaldybės butų fondo butus (vertės skirtumas padengiamas);<text:s/></text:p>
      <text:soft-page-break/>
      <text:p text:style-name="P1610">perduodama neatlygintinai nuosavybėn butus, lygiaverčius turėtiesiems namams, jų dalims, butams;</text:p>
      <text:p text:style-name="P1611">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612">perduodama neatlygintinai nuosavybėn lygiaverčius turėtiesiems namams, jų dalims, butams tuščius nenuomojamus pastatus, statinius arba jų dalis;<text:s/></text:p>
      <text:p text:style-name="P1613">įskaitymu panaikindama piliečių pinigines prievoles valstybei, atsiradusias po nekilnojamojo turto nusavinimo iki sprendimo dėl nuosavybės teisių atkūrimo priėmimo dienos;</text:p>
      <text:p text:style-name="P1614">perduodama neatlygintinai nuosavybėn kitą turtą;</text:p>
      <text:p text:style-name="P1615">pinigais ir (ar) vertybiniais popieriais.</text:p>
      <text:p text:style-name="P1616">Punkto pakeitimai:</text:p>
      <text:p text:style-name="P1617"><text:span text:style-name="T1618">Nr.<text:s/></text:span><text:a xlink:href="https://www.e-tar.lt/portal/legalAct.html?documentId=TAR.0DB7055353FF" office:target-frame-name="_top" xlink:show="replace"><text:span text:style-name="T1619">1347</text:span></text:a><text:span text:style-name="T1620">, 2001-11-12, Žin., 2001, Nr. 96-3393 (2001-11-16), i. k. 1011100NUTA00001347</text:span></text:p>
      <text:p text:style-name="P1621"><text:span text:style-name="T1622">Nr.<text:s/></text:span><text:a xlink:href="https://www.e-tar.lt/portal/legalAct.html?documentId=TAR.67B36C62A471" office:target-frame-name="_top" xlink:show="replace"><text:span text:style-name="T1623">387</text:span></text:a><text:span text:style-name="T1624">, 2004-04-07, Žin., 2004, Nr. 53-1803 (2004-04-10); Žin., 2004, Nr. 58-0 (2004-04-21)</text:span><text:span text:style-name="T1625">, i. k. 1041100NUTA00000387</text:span></text:p>
      <text:p text:style-name="Normal"/>
      <text:p text:style-name="P1626"><text:span text:style-name="T1627">87</text:span><text:span text:style-name="T1628">. Atlyginimo už valstybės išperkamus gyvenamuosius namus, jų dalis, butus būdą (vieną ar kelis būdus iš pasiūlytųjų) pasirenka pilietis.</text:span></text:p>
      <text:p text:style-name="P1629"><text:span text:style-name="T1630">Jeigu pilietis pageidauja atkurti nuosavybės teisę į gyvenamąjį namą, jo dalį, butą<text:s/></text:span><text:span text:style-name="T1631">natūra, o pagal Lietuvos Respublikos piliečių nuosavybės teisių į išlikusį nekilnojamąjį turtą atkūrimo įstatymo 15 straipsnį ir šios tvarkos 76 punktą tas gyvenamasis namas, jo dalis, butas negali būti grąžinti natūra, savivaldybės<text:s/></text:span>administracijos direktorius<text:span text:style-name="T1632"><text:s/>ar valstybės institucija <text:s/>apie tai raštu informuoja pilietį ir siūlo pasirinkti kurį nors iš šios tvarkos 86 punkte nurodytų atlyginimo būdų. Pilietis per mėnesį nuo informacijos gavimo turi pasirinkti gyvenamojo namo, jo dalies, buto atlyginimo būdą<text:s/></text:span><text:span text:style-name="T1633">ir pateikti dėl to rašytinį prašymą institucijai, priimančiai sprendimą atkurti nuosavybės teises į gyvenamąjį namą, jo dalį, butą</text:span><text:span text:style-name="T1634">.</text:span></text:p>
      <text:p text:style-name="P1635">Punkto pakeitimai:</text:p>
      <text:p text:style-name="P1636"><text:span text:style-name="T1637">Nr.<text:s/></text:span><text:a xlink:href="https://www.e-tar.lt/portal/legalAct.html?documentId=TAR.67B36C62A471" office:target-frame-name="_top" xlink:show="replace"><text:span text:style-name="T1638">387</text:span></text:a><text:span text:style-name="T1639">, 2004-04-07,<text:s/></text:span><text:span text:style-name="T1640">Žin., 2004, Nr. 53-1803 (2004-04-10); Žin., 2004, Nr. 58-0 (2004-04-21), i. k. 1041100NUTA00000387</text:span></text:p>
      <text:p text:style-name="P1641"><text:span text:style-name="T1642">Nr.<text:s/></text:span><text:a xlink:href="https://www.e-tar.lt/portal/legalAct.html?documentId=TAR.339A2ADE758B" office:target-frame-name="_top" xlink:show="replace"><text:span text:style-name="T1643">457</text:span></text:a><text:span text:style-name="T1644">, 2011-04-20, Žin., 2011, Nr. 48-2305 (2011-04-23), i. k. 1111100NUT</text:span><text:span text:style-name="T1645">A00000457</text:span></text:p>
      <text:p text:style-name="Normal"/>
      <text:p text:style-name="P1646"><text:span text:style-name="T1647">88.</text:span><text:span text:style-name="T1648"><text:s/>Neteko galios nuo 2004-04-11</text:span></text:p>
      <text:p text:style-name="P1649">Punkto naikinimas:</text:p>
      <text:p text:style-name="P1650"><text:span text:style-name="T1651">Nr.<text:s/></text:span><text:a xlink:href="https://www.e-tar.lt/portal/legalAct.html?documentId=TAR.67B36C62A471" office:target-frame-name="_top" xlink:show="replace"><text:span text:style-name="T1652">387</text:span></text:a><text:span text:style-name="T1653">, 2004-04-07, Žin. 2004, Nr. 53-1803 (2004-04-10) ; Žin. 2004, Nr. 58-0 (2004-04-21), i. k. 1041100NUT</text:span><text:span text:style-name="T1654">A00000387</text:span></text:p>
      <text:p text:style-name="Normal"/>
      <text:p text:style-name="P1655"><text:span text:style-name="T1656">89</text:span><text:span text:style-name="T1657">. Už valstybės išperkamus gyvenamuosius namus, jų dalis, butus piliečiams perduodant neatlygintinai nuosavybėn jų nuomojamus valstybės ar savivaldybės butų fondo butus ir atlyginant gyvenamųjų patalpų vertės skirtumą, gyvenamųjų patalpų ve</text:span><text:span text:style-name="T1658">rtės skirtumas piliečio pasirinkimu kompensuojamas pinigais ir (ar) vertybiniais popieriais. Perduodant piliečiui neatlygintinai nuosavybėn jo nuomojamą butą, surašomas perdavimo aktas, kurį pasirašo perduodančioji (savivaldybės<text:s/></text:span>administracijos direktorius<text:span text:style-name="T1659"><text:s/>arba valstybės institucija) ir priimančioji (pilietis, kuriam valstybė atlygina už gyvenamąjį namą, jo dalį, butą) šalys.</text:span><text:span text:style-name="T1660"><text:s/></text:span></text:p>
      <text:p text:style-name="P1661"><text:span text:style-name="T1662">Registruojant nuosavybės teises į gyvenamuosius namus, jų dalis, butus, Nekilnojamojo turto registro įstaigai pateikiami sprendimas<text:s/></text:span><text:span text:style-name="T1663">atkurti nuosavybės teises ir perdavimo aktas.</text:span><text:s/></text:p>
      <text:p text:style-name="P1664">Punkto pakeitimai:</text:p>
      <text:p text:style-name="P1665"><text:span text:style-name="T1666">Nr.<text:s/></text:span><text:a xlink:href="https://www.e-tar.lt/portal/legalAct.html?documentId=TAR.67B36C62A471" office:target-frame-name="_top" xlink:show="replace"><text:span text:style-name="T1667">387</text:span></text:a><text:span text:style-name="T1668">, 2004-04-07, Žin., 2004, Nr. 53-1803 (2004-04-10); Žin., 2004, Nr. 58-0 (2004-04-21), i. k. 1041100N</text:span><text:span text:style-name="T1669">UTA00000387</text:span></text:p>
      <text:p text:style-name="P1670"><text:span text:style-name="T1671">Nr.<text:s/></text:span><text:a xlink:href="https://www.e-tar.lt/portal/legalAct.html?documentId=TAR.339A2ADE758B" office:target-frame-name="_top" xlink:show="replace"><text:span text:style-name="T1672">457</text:span></text:a><text:span text:style-name="T1673">, 2011-04-20, Žin., 2011, Nr. 48-2305 (2011-04-23), i. k. 1111100NUTA00000457</text:span></text:p>
      <text:p text:style-name="Normal"/>
      <text:p text:style-name="P1674"><text:span text:style-name="T1675">90</text:span><text:span text:style-name="T1676">. Už valstybės išperkamus gyvenamuosius namus, jų dalis, butus<text:s/></text:span><text:span text:style-name="T1677">neatlygintinai nuosavybėn perduodamos kitos lygiavertės (jeigu vertė mažesnė, atlyginamas jos skirtumas) gyvenamosios patalpos šia tvarka:</text:span></text:p>
      <text:p text:style-name="P1678"><text:span text:style-name="T1679">90.1</text:span><text:span text:style-name="T1680">. butas piliečio nuosavybėn suteikiamas toje gyvenamojoje vietovėje, kurioje jis šiuo metu gyvena, pateikus sav</text:span><text:span text:style-name="T1681">ivaldybės<text:s/></text:span>administracijos direktoriui<text:s/><text:span text:style-name="T1682">prašymą, sprendimą dėl nuosavybės teisių atkūrimo ir pažymą apie valstybės išperkamo gyvenamojo namo, jo dalies, buto vertę;</text:span><text:s/></text:p>
      <text:p text:style-name="P1683">Punkto pakeitimai:</text:p>
      <text:p text:style-name="P1684"><text:span text:style-name="T1685">Nr.<text:s/></text:span><text:a xlink:href="https://www.e-tar.lt/portal/legalAct.html?documentId=TAR.67B36C62A471" office:target-frame-name="_top" xlink:show="replace"><text:span text:style-name="T1686">387</text:span></text:a><text:span text:style-name="T1687">, 2004-04-07, Žin., 2004, Nr. 53-1803 (2004-04-10); Žin., 2004, Nr. 58-0 (2004-04-21), i. k. 1041100NUTA00000387</text:span></text:p>
      <text:p text:style-name="P1688"><text:span text:style-name="T1689">Nr.<text:s/></text:span><text:a xlink:href="https://www.e-tar.lt/portal/legalAct.html?documentId=TAR.339A2ADE758B" office:target-frame-name="_top" xlink:show="replace"><text:span text:style-name="T1690">457</text:span></text:a><text:span text:style-name="T1691">, 2011-04-20, Žin., 2011, Nr. 48-2305<text:s/></text:span><text:span text:style-name="T1692">(2011-04-23), i. k. 1111100NUTA00000457</text:span></text:p>
      <text:p text:style-name="Normal"/>
      <text:p text:style-name="P1693"><text:span text:style-name="T1694">90.2</text:span><text:span text:style-name="T1695">. savivaldybės<text:s/></text:span>administracijos direktorius<text:span text:style-name="T1696"><text:s/>sudaro piliečių, iš kurių valstybė išperka gyvenamuosius namus, jų dalis, butus, suteikdama nuosavybėn butus, sąrašą. Sąraše nurodomas piliečio vardas, pavardė, kartu su juo gyvenančių šeimos narių (kurie neturi nuosavybės teise kito gyvenamojo ploto) ska</text:span><text:span text:style-name="T1697">ičius, išperkamo gyvenamojo namo, jo dalies, buto vertė.</text:span></text:p>
      <text:p text:style-name="P1698"><text:span text:style-name="T1699">Sąrašas sudaromas pagal sprendimo dėl nuosavybės teisių atkūrimo priėmimo datą;</text:span><text:s/></text:p>
      <text:p text:style-name="P1700">Punkto pakeitimai:</text:p>
      <text:p text:style-name="P1701"><text:span text:style-name="T1702">Nr.<text:s/></text:span><text:a xlink:href="https://www.e-tar.lt/portal/legalAct.html?documentId=TAR.67B36C62A471" office:target-frame-name="_top" xlink:show="replace"><text:span text:style-name="T1703">387</text:span></text:a><text:span text:style-name="T1704">, 2004-04-</text:span><text:span text:style-name="T1705">07, Žin., 2004, Nr. 53-1803 (2004-04-10); Žin., 2004, Nr. 58-0 (2004-04-21), i. k. 1041100NUTA00000387</text:span></text:p>
      <text:p text:style-name="P1706"><text:span text:style-name="T1707">Nr.<text:s/></text:span><text:a xlink:href="https://www.e-tar.lt/portal/legalAct.html?documentId=TAR.339A2ADE758B" office:target-frame-name="_top" xlink:show="replace"><text:span text:style-name="T1708">457</text:span></text:a><text:span text:style-name="T1709">, 2011-04-20, Žin., 2011, Nr. 48-2305 (2011-04-23), i. k. 111110</text:span><text:span text:style-name="T1710">0NUTA00000457</text:span></text:p>
      <text:p text:style-name="Normal"/>
      <text:p text:style-name="P1711"><text:span text:style-name="T1712">90.3</text:span><text:span text:style-name="T1713">. butas piliečio nuosavybėn suteikiamas savivaldybės<text:s/></text:span>administracijos direktoriaus<text:span text:style-name="T1714"><text:s/>sprendimu. Jame nurodomas piliečio, kuriam butas suteikiamas nuosavybėn, vardas, pavardė, kartu su juo gyvenančių šeimos narių skaičius, sprendimo priė</text:span><text:span text:style-name="T1715">mimo pagrindas (įtraukimo į piliečių, iš kurių valstybė išperka gyvenamuosius namus, jų dalis, butus, suteikdama nuosavybėn butus, sąrašą data ir eilės numeris), išperkamo gyvenamojo namo, jo dalies, buto vertė, suteikiamo nuosavybėn buto vertė, adresas, b</text:span><text:span text:style-name="T1716">endrasis naudingas plotas, kambarių skaičius. Jeigu suteikiamas nuosavybėn butas yra mažesnės vertės nei išperkamas gyvenamasis namas, jo dalis, butas, nurodomas vertės skirtumas. Pilietis raštu nurodo pageidaujamą vertės skirtumo išpirkimo būdą – pinigais</text:span><text:span text:style-name="T1717"><text:s/>ir (ar) vertybiniais popieriais;</text:span><text:s/></text:p>
      <text:p text:style-name="P1718">Punkto pakeitimai:</text:p>
      <text:p text:style-name="P1719"><text:span text:style-name="T1720">Nr.<text:s/></text:span><text:a xlink:href="https://www.e-tar.lt/portal/legalAct.html?documentId=TAR.67B36C62A471" office:target-frame-name="_top" xlink:show="replace"><text:span text:style-name="T1721">387</text:span></text:a><text:span text:style-name="T1722">, 2004-04-07, Žin., 2004, Nr. 53-1803 (2004-04-10); Žin., 2004, Nr. 58-0 (2004-04-21), i. k. 1041100NUTA00000387</text:span></text:p>
      <text:p text:style-name="P1723"><text:span text:style-name="T1724">Nr.<text:s/></text:span><text:a xlink:href="https://www.e-tar.lt/portal/legalAct.html?documentId=TAR.339A2ADE758B" office:target-frame-name="_top" xlink:show="replace"><text:span text:style-name="T1725">457</text:span></text:a><text:span text:style-name="T1726">, 2011-04-20, Žin., 2011, Nr. 48-2305 (2011-04-23), i. k. 1111100NUTA00000457</text:span></text:p>
      <text:p text:style-name="Normal"/>
      <text:p text:style-name="P1727"><text:span text:style-name="T1728">90.4</text:span><text:span text:style-name="T1729">. apie tai, kad piliečiui suteiktas nuosavybėn butas, įrašoma pažymoje apie<text:s/></text:span><text:span text:style-name="T1730">valstybės išperkamo gyvenamojo namo, jo dalies, buto vertę (kartu nurodoma suteiktojo nuosavybėn buto bendrasis plotas ir vertė). Padarius įrašą, ši pažyma grąžinama piliečiui. Apie buto suteikimą nuosavybėn raštu pranešama institucijai, priėmusiai sprendi</text:span><text:span text:style-name="T1731">mą dėl nuosavybės teisių atkūrimo;</text:span></text:p>
      <text:p text:style-name="P1732"><text:span text:style-name="T1733">90.5</text:span><text:span text:style-name="T1734">. suteikiamo nuosavybėn buto vertė prilyginama (yra lygi):</text:span></text:p>
      <text:p text:style-name="P1735">kai butas perkamas iš juridinių ar fizinių asmenų, – šio buto pirkimo-pardavimo sutartyje nurodytai kainai, kai konkurso būdu perkami statybos rangos darbai naujam butui pastatyti ir įrengti, – statybos rangos sutartyje nurodytai šio buto kainai;</text:p>
      <text:p text:style-name="P1736">kitais atvejais – šio buto vertei, nustatytai pagal Lietuvos Respublikos turto ir verslo vertinimo pagrindų įstatymą ir Lietuvos Respublikos Vyriausybės 1998 m. gruodžio 21 d. nutarimą Nr. 1455;</text:p>
      <text:p text:style-name="P1737">Punkto pakeitimai:</text:p>
      <text:p text:style-name="P1738"><text:span text:style-name="T1739">Nr.<text:s/></text:span><text:a xlink:href="https://www.e-tar.lt/portal/legalAct.html?documentId=TAR.67B36C62A471" office:target-frame-name="_top" xlink:show="replace"><text:span text:style-name="T1740">387</text:span></text:a><text:span text:style-name="T1741">, 2004-04-07, Žin., 2004, Nr. 53-1803 (2004-04-10); Žin., 2004, Nr. 58-0 (2004-04-21), i. k. 1041100NUTA00000387</text:span></text:p>
      <text:p text:style-name="Normal"/>
      <text:p text:style-name="P1742"><text:span text:style-name="T1743">90.6</text:span><text:span text:style-name="T1744">. nuosavybės teisės į perduotą neatlygintinai nuosavybėn butą įregistruojamos ta pačia tvarka, kaip ir į kitą natūra sugrąžintą nekilnojamąjį turtą;</text:span></text:p>
      <text:p text:style-name="P1745"><text:span text:style-name="T1746">90.7</text:span><text:span text:style-name="T1747">. piliečiai, kuriems suteiktas nuosavybėn butas, su kartu gyvenančiais šeimos nariais ir subn</text:span><text:span text:style-name="T1748">uomininkais privalo per 2 mėnesius patuštinti nuomojamas valstybės ar savivaldybės gyvenamąsias patalpas.</text:span></text:p>
      <text:p text:style-name="P1749"><text:span text:style-name="T1750">91</text:span><text:span text:style-name="T1751">. Už valstybės išperkamus gyvenamuosius namus, jų dalis, butus piliečiams perduodami neatlygintinai nuosavybėn lygiaverčiai turėtiesiems namam</text:span><text:span text:style-name="T1752">s, jų dalims, butams nauji žemės sklypai individualiai statybai šia tvarka – pilietis, kuriam atkurta nuosavybės teisė į gyvenamąjį namą, jo dalį, butą atlyginant perduodamu nuosavybėn žemės sklypu individualiai statybai, pateikia<text:s/></text:span>žemėtvarkos skyriaus, kurio veiklos<text:span text:style-name="T1753"><text:s/>teritorijoje buvo gyvenamasis namas, jo dalis, butas, arba apskrities, kurios teritorijoje pilietis pageidauja gauti sklypą (išskyrus Vilniaus, Kauno, Klaipėdos, Šiaulių, Panevėžio, Alytaus, Marijampolės, Druskininkų, Palangos, Birštono ir Nerin</text:span><text:span text:style-name="T1754">gos miestus),<text:s/></text:span>vedėjui<text:span text:style-name="T1755"><text:s/>prašymą, sprendimą dėl nuosavybės teisių atkūrimo ir pažymą apie išperkamo gyvenamojo namo, jo dalies, buto vertę. Žemės sklypai individualiai statybai perduodami nuosavybėn laikantis šios tvarkos V skyriaus reikalavimų; apie tai, kad</text:span><text:span text:style-name="T1756"><text:s/>piliečiui neatlygintinai perduotas žemės sklypas individualiai statybai, informuojama institucija, priėmusi sprendimą dėl nuosavybės teisių atkūrimo.<text:s/></text:span></text:p>
      <text:p text:style-name="P1757">Punkto pakeitimai:</text:p>
      <text:p text:style-name="P1758"><text:span text:style-name="T1759">Nr.<text:s/></text:span><text:a xlink:href="https://www.e-tar.lt/portal/legalAct.html?documentId=TAR.33E9D23ECE9A" office:target-frame-name="_top" xlink:show="replace"><text:span text:style-name="T1760">1270</text:span></text:a><text:span text:style-name="T1761">, 2003-10-14, Žin., 2003, Nr. 98-4396 (2003-10-17), i. k. 1031100NUTA00001270</text:span></text:p>
      <text:p text:style-name="P1762"><text:span text:style-name="T1763">Nr.<text:s/></text:span><text:a xlink:href="https://www.e-tar.lt/portal/legalAct.html?documentId=TAR.339A2ADE758B" office:target-frame-name="_top" xlink:show="replace"><text:span text:style-name="T1764">457</text:span></text:a><text:span text:style-name="T1765">, 2011-04-20, Žin., 2011, Nr. 48-2305 (2011-04-23), i. k. 1111100NUTA00000457</text:span></text:p>
      <text:p text:style-name="Normal"/>
      <text:p text:style-name="P1766"><text:span text:style-name="T1767">92</text:span><text:span text:style-name="T1768">. Už valstybės išperkamus gyvenamuosius namus, jų dalis, butus piliečiams perduodami neatlygintinai nuosavybėn lygiaverčiai turėtiesiems gyvenamiesiems namams, jų dalims, butams tušti nenuomojami pastatai, statiniai arba jų dalys laikantis šio punkto reik</text:span><text:span text:style-name="T1769">alavimų.</text:span></text:p>
      <text:p text:style-name="P1770">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771">Institucija sudaro tuščių, nenuomojamų ir nenaudojamų pastatų, kurie gali būti perduodami piliečiams nuosavybėn neatlygintinai už<text:s/>valstybės išperkamus gyvenamuosius namus, sąrašus. Sąrašai tikslinami kasmet iki sausio 15 dienos bei liepos 15 dienos. Su jais turi teisę susipažinti kiekvienas pilietis, kuriam atkuriamos nuosavybės teisės į gyvenamąjį namą, jo dalį, butą.</text:p>
      <text:p text:style-name="P1772">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1773">Valstybės įmonė Valstybės turto fondas šiuos pastatus perduoda valstybės valdymo institucijoms jų prašymu, kai jos susitaria su piliečiais dėl šių pastatų perdavimo nuosavybėn neatlygintinai.<text:s/></text:p>
      <text:p text:style-name="P1774"><text:span text:style-name="T1775">Perduodami piliečiams nuosavybėn pastatai turi būti inventorizuoti; perduodant pastatus piliečiams, surašomas jų perdavimo aktas, kurį pasirašo perduodančioji ir priimančioji šalys. Nuosavybės teisės į perduodamus pastatus ir sta</text:span><text:span text:style-name="T1776">tinius registruojamos pateikus Nekilnojamojo turto registro įstaigai sprendimą dėl nuosavybės teisių atkūrimo ir perdavimo aktą.</text:span></text:p>
      <text:p text:style-name="P1777">Perduodami piliečių nuosavybėn pastatai įvertinami pagal Lietuvos Respublikos Vyriausybės 1998 m. gruodžio 21 d. nutarimo Nr. 1455 reikalavimus.</text:p>
      <text:p text:style-name="P1778">Punkto pakeitimai:</text:p>
      <text:p text:style-name="P1779"><text:span text:style-name="T1780">Nr.<text:s/></text:span><text:a xlink:href="https://www.e-tar.lt/portal/legalAct.html?documentId=TAR.2330AD2D5BFF" office:target-frame-name="_top" xlink:show="replace"><text:span text:style-name="T1781">142</text:span></text:a><text:span text:style-name="T1782">, 2003-01-31, Žin., 2003, Nr. 13-506 (2003-02-05), i. k. 1031100NUTA00000142</text:span></text:p>
      <text:p text:style-name="Normal"/>
      <text:p text:style-name="P1783"><text:span text:style-name="T1784">93</text:span><text:span text:style-name="T1785">. Piliečiui už valstybės išperkamą žemę, mišku</text:span><text:span text:style-name="T1786">s, vandens telkinius, taip pat gyvenamuosius namus, jų dalis, butus atlyginant įskaitymu panaikinant jo pinigines prievoles valstybei, atsiradusias po nekilnojamojo turto nusavinimo iki sprendimo dėl nuosavybės teisių atkūrimo priėmimo dienos, laikantis Pi</text:span><text:span text:style-name="T1787">liečių 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1788">4</text:span><text:span text:style-name="T1789">5-1445</text:span></text:a><text:span text:style-name="T1790">).</text:span><text:s/></text:p>
      <text:p text:style-name="P1791">Punkto pakeitimai:</text:p>
      <text:soft-page-break/>
      <text:p text:style-name="P1792"><text:span text:style-name="T1793">Nr.<text:s/></text:span><text:a xlink:href="https://www.e-tar.lt/portal/legalAct.html?documentId=TAR.67B36C62A471" office:target-frame-name="_top" xlink:show="replace"><text:span text:style-name="T1794">387</text:span></text:a><text:span text:style-name="T1795">, 2004-04-07, Žin., 2004, Nr. 53-1803 (2004-04-10); Žin., 2004, Nr. 58-0 (2004-04-21), i. k. 1041100NUTA00000387</text:span></text:p>
      <text:p text:style-name="Normal"/>
      <text:p text:style-name="P1796"><text:span text:style-name="T1797">94</text:span><text:span text:style-name="T1798">. Už valstybės išp</text:span><text:span text:style-name="T1799">erkamą žemę, mišką ir vandens telkinius, taip pat tuo atveju, kai piliečiai atsisako perduodamo neatlygintinai nuosavybėn naujo žemės sklypo individualiai statybai mieste, pinigais atlyginama laikantis Piliečių, kuriems atlyginama pinigais už valstybės išp</text:span><text:span text:style-name="T1800">erkamą žemę, mišką ir vandens telkinius, ir piliečių, kuriems atlyginama pinigais, kai jie atsisako perduodamo neatlygintinai nuosavybėn naujo žemės sklypo individualiai statybai mieste, sąrašų sudarymo ir atlyginimo tvarkos<text:s/></text:span>aprašo<text:span text:style-name="T1801">, patvirtinto Lietuvos Re</text:span><text:span text:style-name="T1802">spublikos Vyriausybės 2000 m. birželio 27 d. nutarimu Nr. 730 (Žin., 2000, Nr.<text:s/></text:span><text:a xlink:href="https://www.e-tar.lt/portal/lt/legalAct/TAR.315114EB602F" office:target-frame-name="_blank" xlink:show="new"><text:span text:style-name="T1803">53-1530</text:span></text:a><text:span text:style-name="T1804">;<text:s/></text:span>2010, Nr. 120-6127<text:span text:style-name="T1805">).</text:span></text:p>
      <text:p text:style-name="P1806"><text:span text:style-name="T1807">Už valstybės išperkamus gyvenamuosius namus, jų dalis, butus pinigais atlyginama laikantis Atlyginimo pinigais piliečiams už valstybės išperkamus gyvenamuosius namus, jų dalis, butus tvarkos aprašo, patvirtinto Lietuvos Respublikos Vyriausybės 1998 m. gruo</text:span><text:span text:style-name="T1808">džio 21 d. nutarimu Nr. 1456 (Žin., 1998, Nr.<text:s/></text:span><text:a xlink:href="https://www.e-tar.lt/portal/lt/legalAct/TAR.315FC6464CED" office:target-frame-name="_blank" xlink:show="new"><text:span text:style-name="T1809">113-3138</text:span></text:a><text:span text:style-name="T1810">;<text:s/></text:span>2005, Nr. 128-4611<text:span text:style-name="T1811">).</text:span><text:s/></text:p>
      <text:p text:style-name="P1812">Punkto pakeitimai:</text:p>
      <text:p text:style-name="P1813"><text:span text:style-name="T1814">Nr.<text:s/></text:span><text:a xlink:href="https://www.e-tar.lt/portal/legalAct.html?documentId=TAR.67B36C62A471" office:target-frame-name="_top" xlink:show="replace"><text:span text:style-name="T1815">387</text:span></text:a><text:span text:style-name="T1816">, 2004-04-07, Žin., 2004, Nr. 53-1803 (2004-04-10); Žin., 2004, Nr. 58-0 (2004-04-21), i. k. 1041100NUTA00000387</text:span></text:p>
      <text:p text:style-name="P1817"><text:span text:style-name="T1818">Nr.<text:s/></text:span><text:a xlink:href="https://www.e-tar.lt/portal/legalAct.html?documentId=TAR.339A2ADE758B" office:target-frame-name="_top" xlink:show="replace"><text:span text:style-name="T1819">457</text:span></text:a><text:span text:style-name="T1820">, 2011-04-20, Žin., 2011, Nr. 48-2305 (</text:span><text:span text:style-name="T1821">2011-04-23), i. k. 1111100NUTA00000457</text:span></text:p>
      <text:p text:style-name="Normal"/>
      <text:p text:style-name="P1822"><text:span text:style-name="T1823">95</text:span><text:span text:style-name="T1824">. Tais atvejais, kai sprendimus atkurti nuosavybės teises išperkant gyvenamuosius namus, jų dalis, butus ir atlyginant pinigais priima ne savivaldybės<text:s/></text:span>administracijos direktorius<text:span text:style-name="T1825">, o kita valstybės institucija,<text:s/></text:span><text:span text:style-name="T1826">pastaroji apie sprendimą atkurti nuosavybės teises praneša savivaldybės, kurios teritorijoje yra ar buvo gyvenamieji namai, jų dalys, butai,<text:s/></text:span>administracijos direktoriui<text:span text:style-name="T1827">.</text:span><text:s/></text:p>
      <text:p text:style-name="P1828">Punkto pakeitimai:</text:p>
      <text:p text:style-name="P1829"><text:span text:style-name="T1830">Nr.<text:s/></text:span><text:a xlink:href="https://www.e-tar.lt/portal/legalAct.html?documentId=TAR.67B36C62A471" office:target-frame-name="_top" xlink:show="replace"><text:span text:style-name="T1831">387</text:span></text:a><text:span text:style-name="T1832">, 2004-04-07, Žin., 2004, Nr. 53-1803 (2004-04-10); Žin., 2004, Nr. 58-0 (2004-04-21), i. k. 1041100NUTA00000387</text:span></text:p>
      <text:p text:style-name="P1833"><text:span text:style-name="T1834">Nr.<text:s/></text:span><text:a xlink:href="https://www.e-tar.lt/portal/legalAct.html?documentId=TAR.339A2ADE758B" office:target-frame-name="_top" xlink:show="replace"><text:span text:style-name="T1835">457</text:span></text:a><text:span text:style-name="T1836">, 2011-04-20, Žin., 2011, Nr. 4</text:span><text:span text:style-name="T1837">8-2305 (2011-04-23), i. k. 1111100NUTA00000457</text:span></text:p>
      <text:p text:style-name="Normal"/>
      <text:p text:style-name="P1838">96. Už valstybės išperkamus žemę, miškus, vandens telkinius, ūkinės-komercinės paskirties pastatus ir jų priklausinius, gyvenamuosius namus, jų dalis, butus atlyginama valstybei nuosavybės teise priklausančiomis įmonių akcijomis, laikantis Atlyginimo piliečiams už valstybės išperkamą išlikusį nekilnojamąjį turtą, taip pat kompensavimo savininkams už suprojektuoto ir kadastriniais matavimais nustatyto žemės, miško sklypo plotų skirtumą, viršijantį leistiną<text:s/>matavimo tikslumą, valstybei nuosavybės teise priklausančiais vertybiniais popieriais (akcijomis) taisyklių.<text:s/></text:p>
      <text:p text:style-name="P1839">Punkto pakeitimai:</text:p>
      <text:p text:style-name="P1840"><text:span text:style-name="T1841">Nr.<text:s/></text:span><text:a xlink:href="https://www.e-tar.lt/portal/legalAct.html?documentId=TAR.67B36C62A471" office:target-frame-name="_top" xlink:show="replace"><text:span text:style-name="T1842">387</text:span></text:a><text:span text:style-name="T1843">, 2004-04-07, Žin., 2004, Nr. 53-1803<text:s/></text:span><text:span text:style-name="T1844">(2004-04-10); Žin., 2004, Nr. 58-0 (2004-04-21), i. k. 1041100NUTA00000387</text:span></text:p>
      <text:p text:style-name="P1845"><text:span text:style-name="T1846">Nr.<text:s/></text:span><text:a xlink:href="https://www.e-tar.lt/portal/legalAct.html?documentId=TAR.339A2ADE758B" office:target-frame-name="_top" xlink:show="replace"><text:span text:style-name="T1847">457</text:span></text:a><text:span text:style-name="T1848">, 2011-04-20, Žin., 2011, Nr. 48-2305 (2011-04-23), i. k. 1111100NUTA00000457</text:span></text:p>
      <text:p text:style-name="Normal"/>
      <text:p text:style-name="P1849"><text:span text:style-name="T1850">97</text:span><text:span text:style-name="T1851">.<text:s/></text:span><text:span text:style-name="T1852">Kompensacijų už valstybės išperkamą nekilnojamąjį turtą dydį, šaltinius, mokėjimo terminus ir tvarką nustato Lietuvos Respublikos kompensacijų už valstybės išperkamą nekilnojamąjį turtą dydžio, šaltinių, mokėjimo terminų bei tvarkos, taip pat garantijų ir<text:s/></text:span><text:span text:style-name="T1853">lengvatų, numatytų Piliečių nuosavybės teisių į išlikusį nekilnojamąjį turtą atkūrimo įstatyme, įstatymas.</text:span><text:s/></text:p>
      <text:p text:style-name="P1854">Punkto pakeitimai:</text:p>
      <text:p text:style-name="P1855"><text:span text:style-name="T1856">Nr.<text:s/></text:span><text:a xlink:href="https://www.e-tar.lt/portal/legalAct.html?documentId=TAR.67B36C62A471" office:target-frame-name="_top" xlink:show="replace"><text:span text:style-name="T1857">387</text:span></text:a><text:span text:style-name="T1858">, 2004-04-07, Žin., 2004, Nr. 53-1803 (2</text:span><text:span text:style-name="T1859">004-04-10); Žin., 2004, Nr. 58-0 (2004-04-21), i. k. 1041100NUTA00000387</text:span></text:p>
      <text:p text:style-name="Normal"/>
      <text:p text:style-name="P1860"><text:span text:style-name="T1861">XIV</text:span><text:span text:style-name="T1862">.<text:s/></text:span><text:span text:style-name="T1863">PILIEČIŲ PRAŠYMUS DĖL NUOSAVYBĖS TEISIŲ ATKŪRIMO NAGRINĖJANČIOS INSTITUCIJOS</text:span></text:p>
      <text:p text:style-name="P1864"/>
      <text:p text:style-name="P1865"><text:span text:style-name="T1866">98</text:span><text:span text:style-name="T1867">. Piliečių prašymus atkurti nuosavybės teises į žemę, mišką ir vandens telkinius nagrin</text:span><text:span text:style-name="T1868">ėja žemėtvarkos skyriai pagal žemės, miško ar vandens telkinio buvimo vietą.</text:span><text:s/></text:p>
      <text:p text:style-name="P1869">Punkto pakeitimai:</text:p>
      <text:p text:style-name="P1870"><text:span text:style-name="T1871">Nr.<text:s/></text:span><text:a xlink:href="https://www.e-tar.lt/portal/legalAct.html?documentId=TAR.67B36C62A471" office:target-frame-name="_top" xlink:show="replace"><text:span text:style-name="T1872">387</text:span></text:a><text:span text:style-name="T1873">, 2004-04-07, Žin., 2004, Nr. 53-1803 (2004-04-10); Žin., 2004, Nr. 58</text:span><text:span text:style-name="T1874">-0 (2004-04-21), i. k. 1041100NUTA00000387</text:span></text:p>
      <text:p text:style-name="Normal"/>
      <text:p text:style-name="P1875"><text:span text:style-name="T1876">99.</text:span><text:span text:style-name="T1877"><text:s/>Neteko galios nuo 2004-04-11</text:span></text:p>
      <text:p text:style-name="P1878">Punkto naikinimas:</text:p>
      <text:p text:style-name="P1879"><text:span text:style-name="T1880">Nr.<text:s/></text:span><text:a xlink:href="https://www.e-tar.lt/portal/legalAct.html?documentId=TAR.67B36C62A471" office:target-frame-name="_top" xlink:show="replace"><text:span text:style-name="T1881">387</text:span></text:a><text:span text:style-name="T1882">, 2004-04-07, Žin. 2004, Nr. 53-1803 (2004-04-10) ; Žin. 2004, Nr.<text:s/></text:span><text:span text:style-name="T1883">58-0 (2004-04-21), i. k. 1041100NUTA00000387</text:span></text:p>
      <text:p text:style-name="Normal"/>
      <text:p text:style-name="P1884">100. Sprendimus dėl nuosavybės teisių į žemę, mišką ir vandens telkinius atkūrimo priima Nacionalinės žemės tarnybos prie Žemės ūkio ministerijos vadovas arba jo įgaliotas žemėtvarkos skyriaus vedėjas (atskiras įsakymas dėl nuosavybės teisių į žemę, mišką ir vandens telkinius atkūrimo nepriimamas).<text:s/></text:p>
      <text:p text:style-name="P1885">Punkto pakeitimai:</text:p>
      <text:p text:style-name="P1886"><text:span text:style-name="T1887">Nr.<text:s/></text:span><text:a xlink:href="https://www.e-tar.lt/portal/legalAct.html?documentId=TAR.67B36C62A471" office:target-frame-name="_top" xlink:show="replace"><text:span text:style-name="T1888">387</text:span></text:a><text:span text:style-name="T1889">, 2004-04-07, Žin., 2004, Nr. 53-1803 (2004-04-10); Ž</text:span><text:span text:style-name="T1890">in., 2004, Nr. 58-0 (2004-04-21), i. k. 1041100NUTA00000387</text:span></text:p>
      <text:p text:style-name="P1891"><text:span text:style-name="T1892">Nr.<text:s/></text:span><text:a xlink:href="https://www.e-tar.lt/portal/legalAct.html?documentId=TAR.339A2ADE758B" office:target-frame-name="_top" xlink:show="replace"><text:span text:style-name="T1893">457</text:span></text:a><text:span text:style-name="T1894">, 2011-04-20, Žin., 2011, Nr. 48-2305 (2011-04-23), i. k. 1111100NUTA00000457</text:span></text:p>
      <text:p text:style-name="Normal"/>
      <text:p text:style-name="P1895"><text:span text:style-name="T1896">101</text:span><text:span text:style-name="T1897">. Piliečių prašymus a</text:span><text:span text:style-name="T1898">tkurti nuosavybės teises į gyvenamuosius namus, jų dalis, butus, ūkinės-komercinės paskirties pastatus su priklausiniais nagrinėja ir sprendimus dėl nuosavybės teisių atkūrimo (šios tvarkos 1 priedas) priima savivaldybės<text:s/></text:span>administracijos direktorius<text:span text:style-name="T1899"><text:s/>arba va</text:span><text:span text:style-name="T1900">lstybės institucija, kuri šiuos gyvenamuosius namus, jų dalis, butus ir ūkinės-komercinės paskirties pastatus valdo, naudoja ir disponuoja jais patikėjimo teise arba kurios reguliavimo sričiai priskirti juridiniai asmenys šiuos gyvenamuosius namus, jų dali</text:span><text:span text:style-name="T1901">s, butus ir ūkinės-komercinės paskirties pastatus valdo, naudoja ir disponuoja jais patikėjimo teise. Kai gyvenamieji namai, jų dalys, butai, ūkinės-komercinės paskirties pastatai su priklausiniais yra perduoti valstybės įmonei Valstybės turto fondui ar pr</text:span><text:span text:style-name="T1902">ivačion nuosavybėn, arba kitais atvejais, kai nėra savivaldybės institucijos ar valstybės institucijos, kuri šį turtą valdo, naudoja ir disponuoja juo patikėjimo teise ar kurios reguliavimo sričiai priskirti juridiniai asmenys šį turtą valdo, naudoja, disp</text:span><text:span text:style-name="T1903">onuoja juo patikėjimo teise, piliečių prašymus atkurti nuosavybės teises į šį turtą nagrinėja ir sprendimus dėl nuosavybės teisių atkūrimo priima savivaldybės vykdomoji institucija pagal šio turto buvimo vietą.</text:span></text:p>
      <text:p text:style-name="P1904"><text:span text:style-name="T1905">Savivaldybės<text:s/></text:span>administracijos direktorius<text:span text:style-name="T1906">, gav</text:span><text:span text:style-name="T1907">ęs</text:span><text:span text:style-name="T1908"><text:s/></text:span><text:span text:style-name="T1909">piliečio prašymą atkurti nuosavybės teises į gyvenamuosius namus, jų dalis, butus, ūkinės-komercinės paskirties pastatus su priklausiniais natūra, per 3 dienas nuo prašymo gavimo kreipiasi į valstybės įmonę Valstybės turto fondą (kartu informuodamas, ka</text:span><text:span text:style-name="T1910">d gavo prašymą atkurti nuosavybės teises), kad nustatytų, ar šis turtas nėra įtrauktas į privatizavimo programą arba privatizuotas. Valstybės įmonė Valstybės turto fondas turi pateikti prašomą informaciją per 5 dienas nuo savivaldybės kreipimosi gavimo. Pr</text:span><text:span text:style-name="T1911">iėmus sprendimą atkurti nuosavybės teises natūra, per 3 dienas nuo sprendimo priėmimo savivaldybės<text:s/></text:span>administracijos direktorius<text:span text:style-name="T1912"><text:s/>kreipiasi į valstybės įmonę Valstybės turto fondą, prašydamas, kad šis turtas būtų perduotas savivaldybei valdyti, naudoti ir dis</text:span><text:span text:style-name="T1913">ponuoti juo patikėjimo teise. Valstybės įmonė Valstybės turto fondas per 10 dienų nuo savivaldybės kreipimosi gavimo perduoda savivaldybei šį turtą perdavimo aktu, kad ji galėtų vykdyti sprendimą atkurti nuosavybės teises natūra, jeigu turtas nėra įtraukta</text:span><text:span text:style-name="T1914">s į privatizavimo objektų sąrašą. Turtas, įtrauktas į privatizavimo objektų sąrašą, gali būti perduotas savivaldybei tik po to, kai jis Lietuvos Respublikos Vyriausybės sprendimu išbraukiamas iš šio sąrašo.</text:span></text:p>
      <text:p text:style-name="P1915"><text:span text:style-name="T1916">Piliečių prašymus atkurti nuosavybės teises į gyv</text:span><text:span text:style-name="T1917">enamuosius namus, jų dalis, butus, ūkinės-komercinės paskirties pastatus su priklausiniais, kuriems nėra atlikta teisinė registracija, priima savivaldybės<text:s/></text:span>administracijos direktorius<text:span text:style-name="T1918"><text:s/>pagal šio turto buvimo vietą.</text:span><text:s/></text:p>
      <text:p text:style-name="P1919">Punkto pakeitimai:</text:p>
      <text:p text:style-name="P1920"><text:span text:style-name="T1921">Nr.<text:s/></text:span><text:a xlink:href="https://www.e-tar.lt/portal/legalAct.html?documentId=TAR.67B36C62A471" office:target-frame-name="_top" xlink:show="replace"><text:span text:style-name="T1922">387</text:span></text:a><text:span text:style-name="T1923">, 2004-04-07, Žin., 2004, Nr. 53-1803 (2004-04-10); Žin., 2004, Nr. 58-0 (2004-04-21), i. k. 1041100NUTA00000387</text:span></text:p>
      <text:p text:style-name="P1924"><text:span text:style-name="T1925">Nr.<text:s/></text:span><text:a xlink:href="https://www.e-tar.lt/portal/legalAct.html?documentId=TAR.BABFE4EB5A26" office:target-frame-name="_top" xlink:show="replace"><text:span text:style-name="T1926">1671</text:span></text:a><text:span text:style-name="T1927">, 2009-12-16, Žin., 2009, Nr. 150-6730 (2009-12-19), i. k. 1091100NUTA00001671</text:span></text:p>
      <text:p text:style-name="P1928"><text:span text:style-name="T1929">Nr.<text:s/></text:span><text:a xlink:href="https://www.e-tar.lt/portal/legalAct.html?documentId=TAR.339A2ADE758B" office:target-frame-name="_top" xlink:show="replace"><text:span text:style-name="T1930">457</text:span></text:a><text:span text:style-name="T1931">, 2011-04-20, Žin., 2011, Nr. 48-2305 (2011-04-23), i. k.<text:s/></text:span><text:span text:style-name="T1932">1111100NUTA00000457</text:span></text:p>
      <text:p text:style-name="Normal"/>
      <text:p text:style-name="P1933"><text:span text:style-name="T1934">XV</text:span><text:span text:style-name="T1935">.<text:s/></text:span><text:span text:style-name="T1936">PRAŠYMŲ DĖL NUOSAVYBĖS TEISIŲ ATKŪRIMO NAGRINĖJIMO TVARKA</text:span></text:p>
      <text:p text:style-name="P1937"/>
      <text:p text:style-name="P1938"><text:span text:style-name="T1939">102</text:span><text:span text:style-name="T1940">. Piliečių, kurių prašymai atkurti nuosavybės teises į nekilnojamąjį turtą pateikti po 1993 m. rugsėjo 10 d., nuosavybės teisės į išlikusį nekilnojamąjį turtą<text:s/></text:span><text:span text:style-name="T1941">atkuriamos grąžinant žemę, mišką natūra arba jiems atlyginama Lietuvos Respublikos piliečių nuosavybės teisių į išlikusį nekilnojamąjį turtą atkūrimo įstatymo 16 straipsnyje nurodytais būdais, išskyrus pinigus.<text:s/></text:span></text:p>
      <text:p text:style-name="P1942">Punkto pakeitimai:</text:p>
      <text:p text:style-name="P1943"><text:span text:style-name="T1944">Nr.<text:s/></text:span><text:a xlink:href="https://www.e-tar.lt/portal/legalAct.html?documentId=TAR.31DA9687AB07" office:target-frame-name="_top" xlink:show="replace"><text:span text:style-name="T1945">400</text:span></text:a><text:span text:style-name="T1946">, 2005-04-11, Žin., 2005, Nr. 48-1591 (2005-04-14), i. k. 1051100NUTA00000400</text:span></text:p>
      <text:p text:style-name="Normal"/>
      <text:p text:style-name="P1947"><text:span text:style-name="T1948">103</text:span><text:span text:style-name="T1949">. Atkuriant nuosavybės teises į kaimo vietovėje esančius ir natūra grąžinamus žemę, mišką bei vandens telk</text:span><text:span text:style-name="T1950">inius, laikomasi šios tvarkos:</text:span></text:p>
      <text:p text:style-name="P1951">žemėtvarkos skyrius<text:span text:style-name="T1952"><text:s/>per mėnesį nuo nuosavybės teises patvirtinančių dokumentų pateikimo dienos parengia nuosavybės teisių atkūrimo bylą, kurią pateikia žemės reformos žemėtvarkos projektą rengiančiam specialistui;</text:span></text:p>
      <text:p text:style-name="P1953"><text:span text:style-name="T1954">pagal byloj</text:span><text:span text:style-name="T1955">e esančius dokumentus nustatytąja tvarka žemės reformos žemėtvarkos projekte šis specialistas suformuoja grąžinamus natūra žemės, miško, vandens telkinių sklypus, paženklina šiuos sklypus vietoje, surašo žemės, miško sklypų ribų vietos paženklinimo aktą, p</text:span><text:span text:style-name="T1956">arengia kitus Žemės ūkio ministerijos patvirtintoje metodikoje nurodytus dokumentus ir pateikia nuosavybės teisių atkūrimo bylas<text:s/></text:span>žemėtvarkos skyriaus vedėjui<text:span text:style-name="T1957">.</text:span></text:p>
      <text:p text:style-name="P1958">Punkto pakeitimai:</text:p>
      <text:p text:style-name="P1959"><text:span text:style-name="T1960">Nr.<text:s/></text:span><text:a xlink:href="https://www.e-tar.lt/portal/legalAct.html?documentId=TAR.0DB7055353FF" office:target-frame-name="_top" xlink:show="replace"><text:span text:style-name="T1961">1347</text:span></text:a><text:span text:style-name="T1962">, 2001-11-12, Žin., 2001, Nr. 96-3393 (2001-11-16), i. k. 1011100NUTA00001347</text:span></text:p>
      <text:p text:style-name="P1963"><text:span text:style-name="T1964">Nr.<text:s/></text:span><text:a xlink:href="https://www.e-tar.lt/portal/legalAct.html?documentId=TAR.339A2ADE758B" office:target-frame-name="_top" xlink:show="replace"><text:span text:style-name="T1965">457</text:span></text:a><text:span text:style-name="T1966">, 2011-04-20, Žin., 2011, Nr. 48-2305 (2011-04-23), i. k. 1111100NUTA00000457</text:span></text:p>
      <text:p text:style-name="Normal"/>
      <text:p text:style-name="P1967"><text:span text:style-name="T1968">104</text:span><text:span text:style-name="T1969">. Atkuriant nuosavybės teises piliečio pasirinktu atlyginimo būdu (išskyrus lygiaverčio turėtajam žemės, miško sklypo, vandens telkinio ar individualiai statybai<text:s/></text:span><text:span text:style-name="T1970">skiriamo naujo žemės sklypo perdavimą neatlygintinai nuosavybėn), laikomasi šios tvar</text:span><text:span text:style-name="T1971">kos:</text:span></text:p>
      <text:p text:style-name="P1972">žemėtvarkos skyrius<text:span text:style-name="T1973"><text:s/>išnagrinėja piliečių prašymus, nuosavybės teisę ir giminystės ryšį patvirtinančius dokumentus, per mėnesį nuo atlyginimo būdo suderinimo su piliečiu parengia nuosavybės teisių atkūrimo bylą ir perduoda ją žemės reformos žemėtvarkos projektą rengiančiam sp</text:span><text:span text:style-name="T1974">ecialistui;</text:span></text:p>
      <text:p text:style-name="P1975"><text:span text:style-name="T1976">žemės reformos žemėtvarkos projektą rengiantis specialistas pagal Lietuvos<text:s/></text:span><text:span text:style-name="T1977">Respublikos Vyriausybės patvirtintą vertinimo metodiką apskaičiuoja valstybės išperkamo</text:span><text:span text:style-name="T1978"><text:s/>turto vertę, parengia kitus reikiamus dokumentus ir pateikia juos<text:s/></text:span>žemėtvarkos skyriaus vedėjui<text:span text:style-name="T1979">.</text:span></text:p>
      <text:p text:style-name="P1980">Punkto pakeitimai:</text:p>
      <text:p text:style-name="P1981"><text:span text:style-name="T1982">Nr.<text:s/></text:span><text:a xlink:href="https://www.e-tar.lt/portal/legalAct.html?documentId=TAR.339A2ADE758B" office:target-frame-name="_top" xlink:show="replace"><text:span text:style-name="T1983">457</text:span></text:a><text:span text:style-name="T1984">, 2011-04-20, Žin., 2011, Nr. 48-2305 (2011-04-23), i. k. 1111100NUTA00000457</text:span></text:p>
      <text:p text:style-name="Normal"/>
      <text:p text:style-name="P1985">105. Perduodant neatlygintinai nuosavybėn lygiavertį turėtajam žemės, miško sklypą ar vandens telkinį, laikomasi šios tvarkos:</text:p>
      <text:p text:style-name="P1986">žemėtvarkos skyrius išnagrinėja piliečių prašymus, nuosavybės teises ir giminystės ryšį patvirtinančius dokumentus ir pagal kiekvieno piliečio pasirinktą atlyginimo būdą per mėnesį parengia nuosavybės teisių atkūrimo bylą;</text:p>
      <text:p text:style-name="P1987">žemės reformos žemėtvarkos projektą rengiantis specialistas per mėnesį nuo nuosavybės teisių atkūrimo bylos pateikimo apskaičiuoja valstybės išperkamo turto vertę pagal Lietuvos Respublikos Vyriausybės patvirtintą vertinimo metodiką ir papildęs bylą metodikoje nurodytais dokumentais pateikia ją žemėtvarkos skyriaus vedėjui;</text:p>
      <text:p text:style-name="P1988">žemėtvarkos skyrius per mėnesį nuo nuosavybės teisių atkūrimo bylos gavimo išnagrinėja byloje esančius dokumentus ir, piliečiui sutikus, žemėtvarkos skyriaus vedėjas priima išvadą dėl žemės, miško, vandens telkinio perdavimo neatlygintinai nuosavybėn (šios tvarkos 2 priedas) piliečio pageidaujamoje vietovėje, jeigu pagal Žemės ūkio ministerijos nustatyta tvarka Nacionalinės žemės tarnybos prie Žemės ūkio ministerijos interneto tinklalapyje skelbiamą informaciją apie laisvos žemės fondo žemę ir rengiamus žemės reformos žemėtvarkos projektus piliečio pageidaujamos kadastro vietovės teritorijoje yra laisvos žemės fondo žemės, kurioje būtų galima projektuoti perduodamus neatlygintinai nuosavybėn lygiaverčius turėtiesiems žemės, miško sklypus ar vandens telkinius;</text:p>
      <text:p text:style-name="P1989">išvadą dėl žemės, miško, vandens telkinio perdavimo neatlygintinai nuosavybėn ją priėmęs žemėtvarkos skyriaus vedėjas ne vėliau kaip per 10 dienų nuo priėmimo turi persiųsti vedėjui to žemėtvarkos skyriaus, kurio<text:s/><text:span text:style-name="T1990">veiklos</text:span><text:s/>teritorijoje pilietis pageidauja gauti žemės, miško sklypą ar vandens telkinį;</text:p>
      <text:p text:style-name="P1991">žemėtvarkos skyriaus vedėjas ne rečiau kaip kartą per mėnesį įvertina gautas išvadas dėl žemės, miško, vandens telkinio perdavimo neatlygintinai nuosavybėn. Jeigu paaiškėja, kad pagal Lietuvos Respublikos žemės reformos įstatymo 10 straipsnyje nustatytą žemės įsigijimo eilę piliečio pateikta išvada dėl žemės, miško, vandens telkinio perdavimo neatlygintinai nuosavybėn jo pageidaujamos kadastro vietovės teritorijoje negalės būti tenkinama, žemėtvarkos skyrius ne vėliau kaip per 10 darbo dienų nuo išvados (-ų) dėl žemės, miško, vandens telkinio perdavimo neatlygintinai nuosavybėn įvertinimo privalo piliečiui raštu apie tai pranešti registruotu laišku ir pasiūlyti rinktis žemės sklypą šios ar kitos savivaldybės seniūnijos kitos kadastro vietovės teritorijoje. Tokiu atveju pilietis žemėtvarkos skyriui, kuriam pateikta išvada dėl žemės, miško, vandens telkinio perdavimo neatlygintinai nuosavybėn, per 10 darbo dienų nuo pranešimo gavimo pateikia prašymą ir nurodo, kurios<text:s/>šios ar kitos savivaldybės seniūnijos kitos kadastro vietovės teritorijoje pageidauja gauti lygiavertį turėtajam žemės, miško sklypą ar vandens telkinį;<text:s/></text:p>
      <text:p text:style-name="P1992">žemėtvarkos skyriui pateiktas piliečio prašymas ir išvada dėl žemės, miško, vandens telkinio perdavimo<text:s/>neatlygintinai nuosavybėn persiunčiami pagal šios tvarkos 29 punkte nustatytą procedūrą;</text:p>
      <text:p text:style-name="P1993">žemės reformos žemėtvarkos projektą rengiantis specialistas, vadovaudamasis Žemės ūkio ministerijos patvirtinta žemės reformos žemėtvarkos projektų rengimo metodika,<text:s/>pagal esamus dokumentus, pateiktus piliečių prašymus ir sutikimus parengia žemės reformos žemėtvarkos projektą.<text:s/></text:p>
      <text:p text:style-name="P1994">Punkto pakeitimai:</text:p>
      <text:p text:style-name="P1995"><text:span text:style-name="T1996">Nr.<text:s/></text:span><text:a xlink:href="https://www.e-tar.lt/portal/legalAct.html?documentId=TAR.3C820A3FCF69" office:target-frame-name="_top" xlink:show="replace"><text:span text:style-name="T1997">915</text:span></text:a><text:span text:style-name="T1998">, 2007-08-29, Žin., 2007, Nr. 96-38</text:span><text:span text:style-name="T1999">84 (2007-09-11), i. k. 1071100NUTA00000915</text:span></text:p>
      <text:p text:style-name="P2000"><text:span text:style-name="T2001">Nr.<text:s/></text:span><text:a xlink:href="https://www.e-tar.lt/portal/legalAct.html?documentId=TAR.339A2ADE758B" office:target-frame-name="_top" xlink:show="replace"><text:span text:style-name="T2002">457</text:span></text:a><text:span text:style-name="T2003">, 2011-04-20, Žin., 2011, Nr. 48-2305 (2011-04-23), i. k. 1111100NUTA00000457</text:span></text:p>
      <text:p text:style-name="Normal"/>
      <text:p text:style-name="P2004">106. Nacionalinės žemės tarnybos prie Žemės ūkio ministerijos vadovas arba jo įgaliotas žemėtvarkos skyriaus vedėjas sprendimą atkurti nuosavybės teises į žemę, esančią miestuose, grąžinant natūra turėtoje vietoje piliečiams, nuosavybės teise turintiems statinius, ar perduodant neatlygintinai nuosavybėn piliečiams, turintiems nuosavybės teise gyvenamuosius namus ar kitus statinius, jų naudojamą žemės sklypą prie šių statinių, taip pat jų naudojamus žemės sklypus kitai paskirčiai (daržui, sodui ir kitoms panašioms reikmėms), priima gavęs savivaldybės administracijos direktoriaus patvirtintą detalųjį planą ar žemės sklypo planą, prilyginamą detaliojo teritorijų planavimo dokumentui, o sprendimą atkurti nuosavybės teises į žemę, esančią miestuose, perduodant neatlygintinai nuosavybėn piliečiams naują<text:s/>žemės sklypą individualiai statybai, taip pat daržui, sodui ir kitoms panašioms reikmėms, priima pagal<text:s/><text:span text:style-name="T2005">miestų teritorijų dalių, žemės sklypų grupių, žemės sklypų detaliuosius planus</text:span>, piliečiams pasirinkus žemės sklypą pagal nustatytąją eilę. Nacionalinės žemės tarnybos prie Žemės ūkio ministerijos vadovas arba jo įgaliotas žemėtvarkos skyriaus vedėjas sprendimą atkurti nuosavybės teises į žemę, iki 1995 m. birželio 1 d. buvusią miestams nustatytąja tvarka priskirtose teritorijose, natūra grąžinant laisvą (neužstatytą) žemę turėtoje vietoje priima pagal savivaldybės administracijos direktoriaus patvirtintus žemės sklypų planus.</text:p>
      <text:p text:style-name="P2006">Piliečių prašymus atkurti nuosavybės teises į miestuose esančius žemę, mišką ir vandens telkinius nagrinėja žemėtvarkos skyriai, vadovaudamiesi:<text:s/></text:p>
      <text:p text:style-name="P2007">šios tvarkos 12 punkte nurodytais dokumentais;</text:p>
      <text:p text:style-name="P2008">nekilnojamojo daikto (žemės sklypo) kadastro duomenų byla, kai piliečiai prašo grąžinti šį žemės sklypą natūra turėtoje vietoje arba perduoti nuosavybėn neatlygintinai;<text:s/></text:p>
      <text:p text:style-name="P2009">savivaldybės<text:s/>administracijos direktoriaus pateiktais individualiai statybai ir kitai paskirčiai suprojektuotų privatizuotinų žemės sklypų miestuose detaliaisiais planais ar žemės sklypo planais, prilyginamais detaliojo teritorijų planavimo dokumentams;</text:p>
      <text:p text:style-name="P2010">savivaldybės administracijos direktoriaus patvirtintais žemės sklypų planais, kai piliečiams grąžinama natūra laisva (neužstatyta) žemė, iki 1995 m. birželio 1 d. buvusi miestams nustatytąja tvarka priskirtose teritorijose.<text:s/></text:p>
      <text:p text:style-name="P2011">Punkto pakeitimai:</text:p>
      <text:p text:style-name="P2012"><text:span text:style-name="T2013">Nr.<text:s/></text:span><text:a xlink:href="https://www.e-tar.lt/portal/legalAct.html?documentId=TAR.56766E8FF6A1" office:target-frame-name="_top" xlink:show="replace"><text:span text:style-name="T2014">1475</text:span></text:a><text:span text:style-name="T2015">, 2002-09-19, Žin., 2002, Nr. 93-3989 (2002-09-25), i. k. 1021100NUTA00001475</text:span></text:p>
      <text:p text:style-name="P2016"><text:span text:style-name="T2017">Nr.<text:s/></text:span><text:a xlink:href="https://www.e-tar.lt/portal/legalAct.html?documentId=TAR.67B36C62A471" office:target-frame-name="_top" xlink:show="replace"><text:span text:style-name="T2018">387</text:span></text:a><text:span text:style-name="T2019">, 2004-04-07, Žin., 2004, N</text:span><text:span text:style-name="T2020">r. 53-1803 (2004-04-10); Žin., 2004, Nr. 58-0 (2004-04-21), i. k. 1041100NUTA00000387</text:span></text:p>
      <text:p text:style-name="P2021"><text:span text:style-name="T2022">Nr.<text:s/></text:span><text:a xlink:href="https://www.e-tar.lt/portal/legalAct.html?documentId=TAR.48592ED69FF8" office:target-frame-name="_top" xlink:show="replace"><text:span text:style-name="T2023">1101</text:span></text:a><text:span text:style-name="T2024">, 2004-08-31, Žin., 2004, Nr. 134-4863 (2004-09-02), i. k. 1041100NUTA00001101</text:span></text:p>
      <text:p text:style-name="P2025"><text:span text:style-name="T2026">N</text:span><text:span text:style-name="T2027">r.<text:s/></text:span><text:a xlink:href="https://www.e-tar.lt/portal/legalAct.html?documentId=TAR.31DA9687AB07" office:target-frame-name="_top" xlink:show="replace"><text:span text:style-name="T2028">400</text:span></text:a><text:span text:style-name="T2029">, 2005-04-11, Žin., 2005, Nr. 48-1591 (2005-04-14), i. k. 1051100NUTA00000400</text:span></text:p>
      <text:p text:style-name="P2030"><text:span text:style-name="T2031">Nr.<text:s/></text:span><text:a xlink:href="https://www.e-tar.lt/portal/legalAct.html?documentId=TAR.3C820A3FCF69" office:target-frame-name="_top" xlink:show="replace"><text:span text:style-name="T2032">915</text:span></text:a><text:span text:style-name="T2033">,</text:span><text:span text:style-name="T2034"><text:s/>2007-08-29, Žin., 2007, Nr. 96-3884 (2007-09-11), i. k. 1071100NUTA00000915</text:span></text:p>
      <text:p text:style-name="P2035"><text:span text:style-name="T2036">Nr.<text:s/></text:span><text:a xlink:href="https://www.e-tar.lt/portal/legalAct.html?documentId=TAR.339A2ADE758B" office:target-frame-name="_top" xlink:show="replace"><text:span text:style-name="T2037">457</text:span></text:a><text:span text:style-name="T2038">, 2011-04-20, Žin., 2011, Nr. 48-2305 (2011-04-23), i. k. 1111100NUTA00000457</text:span></text:p>
      <text:p text:style-name="Normal"/>
      <text:p text:style-name="P2039">106<text:span text:style-name="T2040">1</text:span>. Atkuriant nuosavybės teises į žemę, iki 1995 m. birželio 1 d. buvusią miestams nustatytąja tvarka priskirtose teritorijose, natūra grąžinant laisvą (neužstatytą) žemę turėtoje vietoje privaloma vadovautis toliau nurodyta tvarka.</text:p>
      <text:p text:style-name="P2041">Savivaldybės administracijos<text:s/>direktorius per mėnesį nuo žemėtvarkos skyriaus prašymo suteikti informaciją apie laisvą (neužstatytą) žemę pateikimo pagal nustatytąja tvarka patvirtintus<text:s/><text:span text:style-name="T2042">miestų teritorijų dalių, žemės sklypų grupių, žemės sklypų detaliuosius planus</text:span><text:s/>pateikia žemėtvarkos<text:s/>skyriui informaciją kartografinėje medžiagoje apie laisvą (neužstatytą) žemę, kuri pagal šio įstatymo 12 straipsnio 1 dalies 3 punktą nepriskirta valstybės išperkamai žemei, o tuo atveju, kai<text:s/><text:span text:style-name="T2043">miestų teritorijų dalių, žemės sklypų grupių, žemės sklypų deta</text:span><text:span text:style-name="T2044">lieji planai<text:s/></text:span>nepatvirtinti arba jų nėra, – apie detaliai nesuplanuotas miesto teritorijas.</text:p>
      <text:p text:style-name="P2045">Žemėtvarkos skyrius, gavęs informaciją apie laisvą (neužstatytą) žemę, per mėnesį šioje kartografinėje medžiagoje pažymi savininko turėto žemės sklypo ribas, remdamasis turima (išlikusia) arba kartografuota planine medžiaga. Turėto žemės sklypo ribos kartografuojamos pagal Metodinius nurodymus dėl žemės valdymo nuosavybės teisėmis faktą įrodančių papildomų dokumentų nagrinėjimo tvarkos, patvirtintus Žemės ir miškų ūkio ministerijos 1997 m. spalio 31 d. įsakymu Nr. 634. Žemės sklypas nekartografuojamas toje miesto teritorijos dalyje, kurioje buvo rėžių sistema. Čia nustatoma kaimo riba, plotas ir buvusių savininkų skaičius.</text:p>
      <text:p text:style-name="P2046">Jeigu pagal<text:s/><text:span text:style-name="T2047">miestų teritorijų dalių, žemės skl</text:span><text:span text:style-name="T2048">ypų grupių, žemės sklypų detaliuosius planus</text:span><text:s/>nustatytos savininko turėto žemės sklypo ribos sutampa su jau suprojektuotomis žemės sklypo ribomis arba pagal<text:s/><text:span text:style-name="T2049">miestų teritorijų dalių, žemės sklypų grupių, žemės sklypų detaliuosius planus</text:span><text:s/>suprojektuotas žemės sklypas yra piliečio turėtos žemės vietoje, šis žemės sklypas arba žemės sklypai grąžinami piliečiui ar piliečiams bendrosios nuosavybės teise. Jeigu į jau suprojektuotą pagal<text:s/><text:span text:style-name="T2050">miestų teritorijų dalių, žemės sklypų grupių, žemės sklypų</text:span><text:span text:style-name="T2051"><text:s/>detaliuosius planus</text:span><text:s/>žemės sklypą patenka tik dalis turėtos žemės, piliečiams grąžinama nustatyta žemės sklypo dalis arba dalys, likusią žemės sklypo dalį suteikiant piliečiams nuosavybėn neatlygintinai pagal šios tvarkos 37 punkte nustatytą eilę arba registruojant šį žemės sklypą bendrosios dalinės nuosavybės teise kartu su valstybe.</text:p>
      <text:p text:style-name="P2052">Žemėtvarkos skyrius, miesto detaliai nesuplanuotų arba jau suprojektuotų pagal<text:s/><text:span text:style-name="T2053">miestų teritorijų dalių, žemės sklypų grupių, žemės sklypų detaliuosius planus</text:span><text:s/>teritorijų kartografinėje medžiagoje pažymėjęs turėto žemės sklypo ribas, per 20 darbo dienų raštu pateikia ją savivaldybės administracijos direktoriui, išskyrus kartografinę medžiagą tos miesto teritorijos, kurioje buvo likusi rėžių sistema, o ten, kur likusi rėžių sistema, – kartografuoto kaimo ribas, plotą, ir prašo savivaldybės administracijos direktoriaus:</text:p>
      <text:p text:style-name="P2054">suprojektuoti žemės sklypą;</text:p>
      <text:p text:style-name="P2055">organizuoti žemės sklypo kadastrinius matavimus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2056">41-1539</text:span></text:a>; 2005, Nr.<text:s/><text:a xlink:href="https://www.e-tar.lt/portal/lt/legalAct/TAR.079622A19C39" office:target-frame-name="_blank" xlink:show="new"><text:span text:style-name="T2057">80-2899</text:span></text:a>);</text:p>
      <text:p text:style-name="P2058">patvirtinti nekilnojamojo daikto (žemės sklypo) kadastro duomenų byloje esantį žemės sklypo planą, kuriame turi būti nurodyti šie kadastro duomenys: pagrindinė žemės naudojimo paskirtis, naudojimo būdas, specialiosios žemės naudojimo sąlygos, nustatytos Lietuvos Respublikos Vyriausybės 1992 m. gegužės 12 d. nutarime Nr. 343 „Dėl Specialiųjų žemės ir miško naudojimo sąlygų patvirtinimo“ (Žin., 1992, Nr.<text:s/><text:a xlink:href="https://www.e-tar.lt/portal/lt/legalAct/TAR.5C63BB64A956" office:target-frame-name="_blank" xlink:show="new"><text:span text:style-name="T2059">22-652</text:span></text:a>), taip pat suprojektuoti siūlomi servitutai (jeigu jų reikia). Žemės sklypo naudojimo būdas nustatomas pagal Lietuvos Respublikos Vyriausybės įgaliotos institucijos patvirtintą sąrašą.</text:p>
      <text:p text:style-name="P2060">Savivaldybės administracijos direktorius,<text:s/>gavęs iš žemėtvarkos skyriaus kartografinę medžiagą, kurioje pažymėtos savininko turėto žemės sklypo ribos miesto detaliai nesuplanuotose teritorijose, įsakymu paskiria savivaldybės administracijos valstybės tarnautojus, atsakingus už natūra grąžinamos laisvos (neužstatytos) žemės sklypo ribų projektavimą. Šios ribos projektuojamos žemėtvarkos skyriaus pateiktoje kartografinėje medžiagoje, atsižvelgiant į savininko turėtos žemės ribas. Suprojektuotas natūra grąžinamos laisvos (neužstatytos) žemės sklypas turi būti tinkamas naudoti pagal savivaldybės bendrajame plane nustatytą pagrindinę žemės naudojimo paskirtį ir naudojimo būdą.</text:p>
      <text:p text:style-name="P2061">Suprojektavus natūra grąžinamos laisvos (neužstatytos) žemės sklypo ribas miesto detaliai nesuplanuotose teritorijose ir teritorijose, kuriose parengti detalieji planai, atliekami žemės sklypo kadastriniai matavimai. Savivaldybės administracijos direktorius organizuoja nekilnojamojo daikto (žemės sklypo) kadastro duomenų bylos rengimo paslaugų pirkimą Lietuvos Respublikos viešųjų pirkimų įstatymo (Žin., 1996, Nr.<text:s/><text:a xlink:href="https://www.e-tar.lt/portal/lt/legalAct/TAR.C54AFFAA7622" office:target-frame-name="_blank" xlink:show="new"><text:span text:style-name="T2062">84-2000</text:span></text:a>; 2006, Nr.<text:s/><text:a xlink:href="https://www.e-tar.lt/portal/lt/legalAct/TAR.C0DE35FFA738" office:target-frame-name="_blank" xlink:show="new"><text:span text:style-name="T2063">4-102</text:span></text:a>) nustatyta tvarka. Lietuvos Respublikos nekilnojamojo turto nuostatų nustatyta tvarka suderinus nekilnojamojo daikto (žemės sklypo) kadastro duomenų bylą su žemėtvarkos skyriumi, savivaldybės administracijos direktorius tvirtina nekilnojamojo daikto (žemės sklypo) kadastro duomenų byloje esantį žemės sklypo planą.<text:s/></text:p>
      <text:p text:style-name="P2064">Savivaldybės administracijos direktorius žemės sklypo projektavimą, kadastrinių matavimų rengimą organizuoja ir nekilnojamojo daikto (žemės sklypo) kadastro duomenų byloje esantį žemės sklypo planą patvirtina ne vėliau kaip per 6 mėnesius nuo žemėtvarkos skyriaus prašymo suteikti informaciją apie laisvą (neužstatytą) žemę pateikimo dienos ir kartu su kitais dokumentais (duomenimis) pateikia juos žemėtvarkos skyriui.<text:s/></text:p>
      <text:p text:style-name="P2065">Žemėtvarkos skyrius, gavęs iš savivaldybės administracijos nekilnojamojo daikto (žemės sklypo) kadastro duomenų bylą ir šioje byloje esantį ir savivaldybės administracijos direktoriaus patvirtintą žemės sklypo planą:<text:s/></text:p>
      <text:p text:style-name="P2066">suformuoja žemės sklypą (patvirtina jo kadastro duomenis);</text:p>
      <text:p text:style-name="P2067">nustato žemės sklypo plane suprojektuotus servitutus. Sprendimas nustatyti servitutus priimamas kartu su sprendimu suformuoti žemės sklypą;</text:p>
      <text:p text:style-name="P2068">raštu pakviečia piliečius, turinčius teisę į nuosavybės teisių atkūrimą (toliau – pretendentai), susipažinti su savivaldybės administracijos direktoriaus pateiktais dokumentais (duomenimis);</text:p>
      <text:p text:style-name="P2069">atvykusiems pretendentams paaiškina apie galimybę per ne ilgesnį kaip 2 mėnesių terminą pateikti susitarimą dėl suformuoto natūra grąžinamo žemės sklypo dalių, jeigu yra du ar daugiau pretendentų atkurti nuosavybės teises į suprojektuotą grąžinamą natūra žemės sklypą.</text:p>
      <text:p text:style-name="P2070">Jeigu pretendentai atkurti nuosavybės teises į buvusio savininko turėtą žemę nesusitaria dėl suformuoto natūra grąžinamo žemės sklypo dalių, žemėtvarkos skyriaus vedėjas natūra grąžinamos žemės sklypo dalis<text:s/>nustato proporcingai pagal kiekvienam bendraturčiui likusios grąžinti žemės plotą.<text:s/></text:p>
      <text:p text:style-name="P2071">Jeigu pretendentai nesusitaria dėl suformuoto natūra grąžinamo žemės sklypo dalių toje miesto teritorijoje, kurioje buvo rėžių sistema, laisva (neužstatyta) žemė šioje miesto teritorijos dalyje grąžinama natūra pretendentams proporcingai likusiam grąžinti žemės plotui bendrosios nuosavybės teise.</text:p>
      <text:p text:style-name="P2072">Grąžinant laisvą (neužstatytą) žemę natūra, kai detaliojo plano nėra, sprendime atkurti nuosavybės teises įrašoma sąlyga, kad norint plėtoti veiklą šiame žemės sklype Lietuvos Respublikos teritorijų planavimo įstatymo (Žin., 1995, Nr.<text:s/><text:a xlink:href="https://www.e-tar.lt/portal/lt/legalAct/TAR.26B563184529" office:target-frame-name="_blank" xlink:show="new"><text:span text:style-name="T2073">107-2391</text:span></text:a>; 2004, Nr.<text:s/><text:a xlink:href="https://www.e-tar.lt/portal/lt/legalAct/TAR.1C65A214E386" office:target-frame-name="_blank" xlink:show="new"><text:span text:style-name="T2074">21-617</text:span></text:a>) nustatytais atvejais būtina parengti detalųjį planą.<text:s/></text:p>
      <text:p text:style-name="P2075">Papildyta punktu:</text:p>
      <text:p text:style-name="P2076"><text:span text:style-name="T2077">Nr.<text:s/></text:span><text:a xlink:href="https://www.e-tar.lt/portal/legalAct.html?documentId=TAR.339A2ADE758B" office:target-frame-name="_top" xlink:show="replace"><text:span text:style-name="T2078">457</text:span></text:a><text:span text:style-name="T2079">, 2011-04-20, Žin., 2011, Nr. 48-2305<text:s/></text:span><text:span text:style-name="T2080">(2011-04-23), i. k. 1111100NUTA00000457</text:span></text:p>
      <text:p text:style-name="Normal"/>
      <text:p text:style-name="P2081"><text:span text:style-name="T2082">107</text:span><text:span text:style-name="T2083">. Sprendimas dėl nuosavybės teisių atkūrimo priimamas dalyvaujant piliečiui, kuriam atkuriamos nuosavybės teisės. Sutikimą su priimamu sprendimu pilietis patvirtina parašu. Piliečiui neatvykus į svarstymą, sp</text:span><text:span text:style-name="T2084">rendimas gali būti priimtas jam nedalyvaujant.</text:span></text:p>
      <text:p text:style-name="P2085"><text:span text:style-name="T2086">108</text:span><text:span text:style-name="T2087">. Piliečių prašymus<text:s/></text:span>atkurti nuosavybės teises<text:span text:style-name="T2088"><text:s/>į Vilniaus, Kauno, Klaipėdos, Šiaulių, Panevėžio, Alytaus, Marijampolės, Druskininkų, Palangos, Birštono ir Visagino miestų savivaldybių teritorijų administ</text:span><text:span text:style-name="T2089">racinėse ribose esančius žemę, mišką ir vandens telkinius, kurie buvo priskirti šių miestų savivaldybių teritorijoms po 1995 m. birželio 1 d., nagrinėja žemėtvarkos<text:s/></text:span>skyriai pagal turto buvimo vietą, vadovaudamiesi<text:span text:style-name="T2090">:<text:s/></text:span></text:p>
      <text:p text:style-name="P2091">šios tvarkos 12 punkte nurodytais dokumentais;</text:p>
      <text:p text:style-name="P2092">žemės reformos žemėtvarkos projektų rengimo metodikoje nustatytais dokumentais.</text:p>
      <text:p text:style-name="P2093">Punkto pakeitimai:</text:p>
      <text:p text:style-name="P2094"><text:span text:style-name="T2095">Nr.<text:s/></text:span><text:a xlink:href="https://www.e-tar.lt/portal/legalAct.html?documentId=TAR.67B36C62A471" office:target-frame-name="_top" xlink:show="replace"><text:span text:style-name="T2096">387</text:span></text:a><text:span text:style-name="T2097">, 2004-04-07, Žin., 2004, Nr. 53-1803 (2004-04-10); Žin., 200</text:span><text:span text:style-name="T2098">4, Nr. 58-0 (2004-04-21), i. k. 1041100NUTA00000387</text:span></text:p>
      <text:p text:style-name="P2099"><text:span text:style-name="T2100">Nr.<text:s/></text:span><text:a xlink:href="https://www.e-tar.lt/portal/legalAct.html?documentId=TAR.339A2ADE758B" office:target-frame-name="_top" xlink:show="replace"><text:span text:style-name="T2101">457</text:span></text:a><text:span text:style-name="T2102">, 2011-04-20, Žin., 2011, Nr. 48-2305 (2011-04-23), i. k. 1111100NUTA00000457</text:span></text:p>
      <text:p text:style-name="Normal"/>
      <text:p text:style-name="P2103"><text:span text:style-name="T2104">109</text:span><text:span text:style-name="T2105">. Institucijos, nagrinėdamos<text:s/></text:span><text:span text:style-name="T2106">piliečių prašymus dėl nuosavybės teisių į ūkinės-komercinės paskirties pastatus su priklausiniais ir į gyvenamuosius namus, jų dalis, butus atkūrimo, ištiria, ar priklauso jų kompetencijai nagrinėti šiuos prašymus, patikrina, ar pateikti nuosavybės teises<text:s/></text:span><text:span text:style-name="T2107">patvirtinantys ir kiti reikiami dokumentai, nustato piliečių prašymų nagrinėjimo vietą ir laiką. Nagrinėjant prašymą, kiekvienu atveju dalyvauja suinteresuotas asmuo, taip pat dabartinis turto valdytojas. Jiems turi būti raštu pranešta, kada ir kur bus nag</text:span><text:span text:style-name="T2108">rinėjamas prašymas. Prieš priimant sprendimą, turi būti gautas šios tvarkos 2 punkte nurodytų piliečių rašytinis sutikimas. Nustačius, kad piliečio prašymą dėl nuosavybės teisių atkūrimo turi nagrinėti kita institucija, nedelsiant apie tai turi būti raštu<text:s/></text:span><text:span text:style-name="T2109">informuojamas padavęs prašymą pilietis. Jam paaiškinama, kuriai institucijai persiųsti jo dokumentai ir kur jis turi kreiptis.</text:span></text:p>
      <text:p text:style-name="P2110"><text:span text:style-name="T2111">110</text:span><text:span text:style-name="T2112">. Piliečių prašymai atkurti nuosavybės teises, pateikti Lietuvos Respublikos įstatymo „Dėl piliečių nuosavybės teisių į<text:s/></text:span><text:span text:style-name="T2113">išlikusį nekilnojamąjį turtą atstatymo tvarkos ir sąlygų“ nustatytais terminais ir neišnagrinėti iki Lietuvos Respublikos piliečių nuosavybės teisių į išlikusį nekilnojamąjį turtą atkūrimo įstatymo įsigaliojimo, nagrinėjami bei sprendimai dėl jų priimami l</text:span><text:span text:style-name="T2114">aikantis šios tvarkos nuostatų.</text:span></text:p>
      <text:p text:style-name="P2115"/>
      <text:p text:style-name="P2116"><text:span text:style-name="T2117">XVI</text:span><text:span text:style-name="T2118">.<text:s/></text:span><text:span text:style-name="T2119">SPRENDIMŲ DĖL NUOSAVYBĖS TEISIŲ ATKŪRIMO PRIĖMIMAS</text:span></text:p>
      <text:p text:style-name="P2120"/>
      <text:p text:style-name="P2121"><text:span text:style-name="T2122">111</text:span><text:span text:style-name="T2123">. Šios tvarkos 98, 100 ir 101 punktuose nurodytos sprendimus priimančios institucijos turi išnagrinėti prašymus ir priimti sprendimus dėl nuosavybės teis</text:span><text:span text:style-name="T2124">ių atkūrimo, laikydamosi šių terminų:</text:span></text:p>
      <text:p text:style-name="P2125">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text:s/>kitais atlyginimo būdais, sprendimai priimami ne vėliau kaip per 6 mėnesius nuo dokumentų, patvirtinančių nuosavybės teisę į išlikusį nekilnojamąjį turtą ir giminystės ryšį su turto savininku, pateikimo;</text:p>
      <text:p text:style-name="P2126">į miestuose turėtą žemę, iki 1995 m. birželio 1 d.<text:s/>buvusią miestams nustatytąja tvarka priskirtose teritorijose, grąžinant laisvą (neužstatytą) žemę natūra turėtoje vietoje, – per 3 mėnesius nuo savivaldybės administracijos direktoriaus žemės sklypų planų patvirtinimo;</text:p>
      <text:p text:style-name="P2127">į miestuose turėtą žemę, išskyrus<text:s/>priskirtąją miestams po 1995 m. birželio 1 d., perduodant neatlygintinai nuosavybėn naują žemės sklypą individualiai statybai ir kitai paskirčiai, – per 3 mėnesius nuo perduodamo žemės sklypo vietos suderinimo su piliečiu, pageidaujančiu atkurti nuosavybės<text:s/>teises į žemę;</text:p>
      <text:p text:style-name="P2128">perduodant neatlygintinai nuosavybėn piliečio naudojamą miesto žemės sklypą, – per 3 mėnesius nuo šios tvarkos 12 punkte nurodytų dokumentų pateikimo dienos. Atkuriant nuosavybės teises kitais būdais – per 6 mėnesius nuo žemės išpirkimo būdo suderinimo su piliečiu, pageidaujančiu atkurti nuosavybės teises į žemę;</text:p>
      <text:p text:style-name="P2129">į ūkinės-komercinės paskirties pastatus su priklausiniais – per 6 mėnesius nuo šios tvarkos 12 punkte nurodytų dokumentų pateikimo dienos;</text:p>
      <text:p text:style-name="P2130"><text:span text:style-name="T2131">į gyvenamuosius namus, jų dalis, butus – p</text:span><text:span text:style-name="T2132">er 6 mėnesius nuo šios tvarkos 12 punkte nurodytų dokumentų pateikimo dienos.</text:span><text:s/></text:p>
      <text:p text:style-name="P2133">Punkto pakeitimai:</text:p>
      <text:p text:style-name="P2134"><text:span text:style-name="T2135">Nr.<text:s/></text:span><text:a xlink:href="https://www.e-tar.lt/portal/legalAct.html?documentId=TAR.56766E8FF6A1" office:target-frame-name="_top" xlink:show="replace"><text:span text:style-name="T2136">1475</text:span></text:a><text:span text:style-name="T2137">, 2002-09-19, Žin., 2002, Nr. 93-3989 (2002-09-25), i. k. 1021100NUT</text:span><text:span text:style-name="T2138">A00001475</text:span></text:p>
      <text:p text:style-name="P2139"><text:span text:style-name="T2140">Nr.<text:s/></text:span><text:a xlink:href="https://www.e-tar.lt/portal/legalAct.html?documentId=TAR.48592ED69FF8" office:target-frame-name="_top" xlink:show="replace"><text:span text:style-name="T2141">1101</text:span></text:a><text:span text:style-name="T2142">, 2004-08-31, Žin., 2004, Nr. 134-4863 (2004-09-02), i. k. 1041100NUTA00001101</text:span></text:p>
      <text:p text:style-name="P2143"><text:span text:style-name="T2144">Nr.<text:s/></text:span><text:a xlink:href="https://www.e-tar.lt/portal/legalAct.html?documentId=TAR.339A2ADE758B" office:target-frame-name="_top" xlink:show="replace"><text:span text:style-name="T2145">457</text:span></text:a><text:span text:style-name="T2146">, 2011-04-20, Žin., 2011, Nr. 48-2305 (2011-04-23), i. k. 1111100NUTA00000457</text:span></text:p>
      <text:p text:style-name="Normal"/>
      <text:p text:style-name="P2147"><text:span text:style-name="T2148">112</text:span><text:span text:style-name="T2149">.<text:s/></text:span>Nacionalinės žemės tarnybos prie Žemės ūkio ministerijos vadovas arba jo įgaliotas žemėtvarkos skyriaus vedėjas<text:span text:style-name="T2150"><text:s/>ne vėliau kaip prieš 10 dienų iki posėdžio,<text:s/></text:span><text:span text:style-name="T2151">kuriame priimamas sprendimas dėl nuosavybės teisių atkūrimo, raštu<text:s/></text:span>(registruotu laišku)<text:s/><text:span text:style-name="T2152">praneša piliečiui posėdžio vietą ir laiką.</text:span></text:p>
      <text:p text:style-name="P2153">Punkto pakeitimai:</text:p>
      <text:p text:style-name="P2154"><text:span text:style-name="T2155">Nr.<text:s/></text:span><text:a xlink:href="https://www.e-tar.lt/portal/legalAct.html?documentId=TAR.339A2ADE758B" office:target-frame-name="_top" xlink:show="replace"><text:span text:style-name="T2156">457</text:span></text:a><text:span text:style-name="T2157">, 2011-04-20, Žin</text:span><text:span text:style-name="T2158">., 2011, Nr. 48-2305 (2011-04-23), i. k. 1111100NUTA00000457</text:span></text:p>
      <text:p text:style-name="Normal"/>
      <text:p text:style-name="P2159">113. Nacionalinės žemės tarnybos prie Žemės ūkio ministerijos vadovas arba jo įgaliotas žemėtvarkos skyriaus vedėjas, pranešęs apie posėdį pagal šios tvarkos 112 punktą, priima sprendimą dėl<text:s/>nuosavybės teisių atkūrimo. Piliečiui neatvykus į posėdį, sprendimas priimamas jam nedalyvaujant.<text:s/></text:p>
      <text:p text:style-name="P2160">Punkto pakeitimai:</text:p>
      <text:p text:style-name="P2161"><text:span text:style-name="T2162">Nr.<text:s/></text:span><text:a xlink:href="https://www.e-tar.lt/portal/legalAct.html?documentId=TAR.339A2ADE758B" office:target-frame-name="_top" xlink:show="replace"><text:span text:style-name="T2163">457</text:span></text:a><text:span text:style-name="T2164">, 2011-04-20, Žin., 2011, Nr. 48-2305 (2011-04-2</text:span><text:span text:style-name="T2165">3), i. k. 1111100NUTA00000457</text:span></text:p>
      <text:p text:style-name="Normal"/>
      <text:p text:style-name="P2166"><text:span text:style-name="T2167">114</text:span><text:span text:style-name="T2168">. Nuosavybės teisės atkuriamos į visą piliečiui tenkantį žemės, miško ar vandens telkinio plotą. Nuosavybės teisės gali būti atkurtos ir į dalį žemės, miško, jeigu žemė įgyjama asmeniniam ūkiui, namų valdos žemės sklypui, jeigu dalis žemės, miško yra prisk</text:span><text:span text:style-name="T2169">irta valstybės išperkamai žemei, miškui arba pilietis dalį žemės pageidauja gauti neatlygintinai nuosavybėn. Sprendime nurodomi nuosavybės teisių atkūrimo būdai, grąžinamų natūra žemės, miško sklypų ar vandens telkinio plotas bei valstybės išperkamo nekiln</text:span><text:span text:style-name="T2170">ojamojo turto vertė, taip pat nesugrąžintos žemės valdos plotai ir negrąžinimo priežastys. Sprendime taip pat nurodomas plotas, į kurį buvo atkurtos nuosavybės teisės pagal Lietuvos Respublikos įstatymą „Dėl piliečių nuosavybės teisių į išlikusį nekilnojam</text:span><text:span text:style-name="T2171">ąjį turtą atstatymo tvarkos ir sąlygų“.<text:s/></text:span></text:p>
      <text:p text:style-name="P2172">Punkto pakeitimai:</text:p>
      <text:p text:style-name="P2173"><text:span text:style-name="T2174">Nr.<text:s/></text:span><text:a xlink:href="https://www.e-tar.lt/portal/legalAct.html?documentId=TAR.67B36C62A471" office:target-frame-name="_top" xlink:show="replace"><text:span text:style-name="T2175">387</text:span></text:a><text:span text:style-name="T2176">, 2004-04-07, Žin., 2004, Nr. 53-1803 (2004-04-10); Žin., 2004, Nr. 58-0 (2004-04-21), i. k. 1041100NUTA000</text:span><text:span text:style-name="T2177">00387</text:span></text:p>
      <text:p text:style-name="Normal"/>
      <text:p text:style-name="P2178"><text:span text:style-name="T2179">115</text:span><text:span text:style-name="T2180">. Priimamas<text:s/></text:span>Nacionalinės žemės tarnybos prie Žemės ūkio ministerijos<text:span text:style-name="T2181"><text:s/>sprendimas dėl nuosavybės teisių atkūrimo kaimo<text:s/></text:span>gyvenamojoje<text:span text:style-name="T2182"><text:s/>vietovėje (šios tvarkos 3 priedas) arba<text:s/></text:span>miesto gyvenamojoje vietovėje<text:span text:style-name="T2183"><text:s/>(šios tvarkos 4 priedas). Prie sprendimo dėl nuosavybės teisių atkūrimo sugrąžinant žemės, miško sklypą ar vandens telkinį natūra arba perduodant nuosavybėn neatlygintinai pridedamas žemės, miško sklypo ar vandens telkinio planas.</text:span></text:p>
      <text:p text:style-name="P2184">Punkto pakeitimai:</text:p>
      <text:p text:style-name="P2185"><text:span text:style-name="T2186">Nr.<text:s/></text:span><text:a xlink:href="https://www.e-tar.lt/portal/legalAct.html?documentId=TAR.33E9D23ECE9A" office:target-frame-name="_top" xlink:show="replace"><text:span text:style-name="T2187">1270</text:span></text:a><text:span text:style-name="T2188">, 2003-10-14, Žin., 2003, Nr. 98-4396 (2003-10-17), i. k. 1031100NUTA00001270</text:span></text:p>
      <text:p text:style-name="P2189"><text:span text:style-name="T2190">Nr.<text:s/></text:span><text:a xlink:href="https://www.e-tar.lt/portal/legalAct.html?documentId=TAR.339A2ADE758B" office:target-frame-name="_top" xlink:show="replace"><text:span text:style-name="T2191">457</text:span></text:a><text:span text:style-name="T2192">, 20</text:span><text:span text:style-name="T2193">11-04-20, Žin., 2011, Nr. 48-2305 (2011-04-23), i. k. 1111100NUTA00000457</text:span></text:p>
      <text:p text:style-name="Normal"/>
      <text:p text:style-name="P2194"><text:span text:style-name="T2195">116</text:span><text:span text:style-name="T2196">. Sprendimo priėmimo data yra nuosavybės teisių atkūrimo diena.</text:span></text:p>
      <text:p text:style-name="P2197"><text:span text:style-name="T2198">117</text:span><text:span text:style-name="T2199">. Tais atvejais, kai nuosavybės teisės į nekilnojamąjį turtą (išskyrus ūkinės–komercinės paskirties pas</text:span><text:span text:style-name="T2200">tatus) atkuriamos išperkant visą išlikusį nekilnojamąjį turtą ar jo dalį, kartu su sprendimu išduodama pažyma apie valstybės išperkamos žemės, miško ar vandens telkinio ir nepageidaujamo natūra susigrąžinti nekilnojamojo turto vertę (šios tvarkos 5 priedas</text:span><text:span text:style-name="T2201">).</text:span></text:p>
      <text:p text:style-name="P2202"><text:span text:style-name="T2203">118</text:span><text:span text:style-name="T2204">. Sprendimuose dėl žemės ar miško grąžinimo arba žemės ir miško sklypų perdavimo neatlygintinai nuosavybėn turi būti nurodyti šiuose sklypuose nustatyti žemės servitutai ir specialiosios žemės ir miško naudojimo sąlygos, jeigu tai nustatyta žemės</text:span><text:span text:style-name="T2205"><text:s/>reformos žemėtvarkos projekte.</text:span></text:p>
      <text:p text:style-name="P2206"><text:span text:style-name="T2207">119</text:span><text:span text:style-name="T2208">. Sprendimą dėl nuosavybės teisių atkūrimo ne vėliau kaip per 30 dienų nuo jo priėmimo institucija įteikia pasirašytinai arba išsiunčia registruotu laišku su įteikimu suinteresuotam piliečiui, o sprendimą dėl ūkinės-k</text:span><text:span text:style-name="T2209">omercinės paskirties pastatų ir gyvenamųjų namų grąžinimo – ir dabartiniam turto valdytojui.<text:s/></text:span></text:p>
      <text:p text:style-name="P2210"><text:span text:style-name="T2211">Žemės, miško sklypus ir vandens telkinius ir nuosavybės teises į juos Nekilnojamojo turto registre piliečiai registruoja Lietuvos Respublikos nekilnojamojo turto<text:s/></text:span><text:span text:style-name="T2212">registro įstatymo (Žin., 1996, Nr.<text:s/></text:span><text:a xlink:href="https://www.e-tar.lt/portal/lt/legalAct/TAR.38E82AA2664C" office:target-frame-name="_blank" xlink:show="new"><text:span text:style-name="T2213">100-2261</text:span></text:a><text:span text:style-name="T2214">; 2001, Nr.<text:s/></text:span><text:a xlink:href="https://www.e-tar.lt/portal/lt/legalAct/TAR.DC9EEDAC123F" office:target-frame-name="_blank" xlink:show="new"><text:span text:style-name="T2215">55-1948</text:span></text:a><text:span text:style-name="T2216">) nustatyta tvarka.</text:span><text:s/></text:p>
      <text:p text:style-name="P2217">Punkto pakeitimai:</text:p>
      <text:p text:style-name="P2218"><text:span text:style-name="T2219">Nr.<text:s/></text:span><text:a xlink:href="https://www.e-tar.lt/portal/legalAct.html?documentId=TAR.33E9D23ECE9A" office:target-frame-name="_top" xlink:show="replace"><text:span text:style-name="T2220">1270</text:span></text:a><text:span text:style-name="T2221">, 2003-10-14, Žin., 2003, Nr. 98-4396 (2003-10-17), i. k. 1031100NUTA00001270</text:span></text:p>
      <text:p text:style-name="Normal"/>
      <text:p text:style-name="P2222"><text:span text:style-name="T2223">120</text:span><text:span text:style-name="T2224">. Priėmus sprendimus dėl nuosavybės teisių į žemę, mišką ar v</text:span><text:span text:style-name="T2225">andens telkinį atkūrimo, žemėtvarkos skyrius per 14 kalendorinių dienų nuo sprendimo priėmimo perduoda nuosavybės teisių atkūrimo bylą Nekilnojamojo turto kadastro tvarkytojui, kuris Lietuvos Respublikos nekilnojamojo turto kadastro nuostatų, nustatyta tva</text:span><text:span text:style-name="T2226">rka žemės sklypų duomenis įrašo į Nekilnojamojo turto kadastrą.</text:span><text:s/></text:p>
      <text:p text:style-name="P2227">Punkto pakeitimai:</text:p>
      <text:p text:style-name="P2228"><text:span text:style-name="T2229">Nr.<text:s/></text:span><text:a xlink:href="https://www.e-tar.lt/portal/legalAct.html?documentId=TAR.33E9D23ECE9A" office:target-frame-name="_top" xlink:show="replace"><text:span text:style-name="T2230">1270</text:span></text:a><text:span text:style-name="T2231">, 2003-10-14, Žin., 2003, Nr. 98-4396 (2003-10-17), i. k. 1031100NUTA00001270</text:span></text:p>
      <text:p text:style-name="P2232"><text:span text:style-name="T2233">Nr.<text:s/></text:span><text:a xlink:href="https://www.e-tar.lt/portal/legalAct.html?documentId=TAR.339A2ADE758B" office:target-frame-name="_top" xlink:show="replace"><text:span text:style-name="T2234">457</text:span></text:a><text:span text:style-name="T2235">, 2011-04-20, Žin., 2011, Nr. 48-2305 (2011-04-23), i. k. 1111100NUTA00000457</text:span></text:p>
      <text:p text:style-name="Normal"/>
      <text:p text:style-name="P2236"><text:span text:style-name="T2237">121</text:span><text:span text:style-name="T2238">. Dokumentai, susiję su nuosavybės teisių į žemę ir mišką atkūrimu, saugomi žemėtvark</text:span><text:span text:style-name="T2239">os skyrių archyvuose.</text:span></text:p>
      <text:p text:style-name="P2240">Punkto pakeitimai:</text:p>
      <text:p text:style-name="P2241"><text:span text:style-name="T2242">Nr.<text:s/></text:span><text:a xlink:href="https://www.e-tar.lt/portal/legalAct.html?documentId=TAR.67B36C62A471" office:target-frame-name="_top" xlink:show="replace"><text:span text:style-name="T2243">387</text:span></text:a><text:span text:style-name="T2244">, 2004-04-07, Žin., 2004, Nr. 53-1803 (2004-04-10); Žin., 2004, Nr. 58-0 (2004-04-21), i. k. 1041100NUTA00000387</text:span></text:p>
      <text:p text:style-name="Normal"/>
      <text:p text:style-name="P2245"><text:span text:style-name="T2246">XVII</text:span><text:span text:style-name="T2247">.<text:s/></text:span><text:span text:style-name="T2248">SKUNDŲ DĖL NUOSAVYBĖS TEISIŲ ATKŪRIMO NAGRINĖJIMO TVARKA</text:span></text:p>
      <text:p text:style-name="P2249"/>
      <text:p text:style-name="P2250"><text:span text:style-name="T2251">122</text:span><text:span text:style-name="T2252">. Skundai, susiję su nuosavybės teisių į žemę, mišką, vandens telkinius atkūrimu, iki sprendimo dėl nuosavybės teisių atkūrimo priėmimo nagrinėjami Lietuvos Respublikos žemės reformos<text:s/></text:span><text:span text:style-name="T2253">įstatymo 18 straipsnyje nustatyta tvarka.</text:span></text:p>
      <text:p text:style-name="P2254">Punkto pakeitimai:</text:p>
      <text:p text:style-name="P2255"><text:span text:style-name="T2256">Nr.<text:s/></text:span><text:a xlink:href="https://www.e-tar.lt/portal/legalAct.html?documentId=TAR.339A2ADE758B" office:target-frame-name="_top" xlink:show="replace"><text:span text:style-name="T2257">457</text:span></text:a><text:span text:style-name="T2258">, 2011-04-20, Žin., 2011, Nr. 48-2305 (2011-04-23), i. k. 1111100NUTA00000457</text:span></text:p>
      <text:p text:style-name="Normal"/>
      <text:p text:style-name="P2259"><text:span text:style-name="T2260">123</text:span><text:span text:style-name="T2261">.<text:s/></text:span>Nacionalinės žemės<text:s/>tarnybos prie Žemės ūkio ministerijos vadovo arba jo įgalioto žemėtvarkos skyriaus vedėjo<text:span text:style-name="T2262">, savivaldybės<text:s/></text:span>administracijos direktoriaus<text:span text:style-name="T2263"><text:s/>ar Lietuvos Respublikos Vyriausybės įgaliotos kitos institucijos priimti sprendimai dėl nuosavybės teisių atkūrimo gali bū</text:span><text:span text:style-name="T2264">ti apskųsti teismui per 30 dienų nuo šių sprendimų įteikimo piliečiams datos.</text:span><text:s/></text:p>
      <text:p text:style-name="P2265">Punkto pakeitimai:</text:p>
      <text:p text:style-name="P2266"><text:span text:style-name="T2267">Nr.<text:s/></text:span><text:a xlink:href="https://www.e-tar.lt/portal/legalAct.html?documentId=TAR.67B36C62A471" office:target-frame-name="_top" xlink:show="replace"><text:span text:style-name="T2268">387</text:span></text:a><text:span text:style-name="T2269">, 2004-04-07, Žin., 2004, Nr. 53-1803 (2004-04-10); Žin., 2004, Nr. 5</text:span><text:span text:style-name="T2270">8-0 (2004-04-21), i. k. 1041100NUTA00000387</text:span></text:p>
      <text:p text:style-name="P2271"><text:span text:style-name="T2272">Nr.<text:s/></text:span><text:a xlink:href="https://www.e-tar.lt/portal/legalAct.html?documentId=TAR.339A2ADE758B" office:target-frame-name="_top" xlink:show="replace"><text:span text:style-name="T2273">457</text:span></text:a><text:span text:style-name="T2274">, 2011-04-20, Žin., 2011, Nr. 48-2305 (2011-04-23), i. k. 1111100NUTA00000457</text:span></text:p>
      <text:p text:style-name="Normal"/>
      <text:p text:style-name="P2275"><text:span text:style-name="T2276">XVIII</text:span><text:span text:style-name="T2277">.<text:s/></text:span><text:span text:style-name="T2278">Valstybės garantijos gyvenamųjų</text:span><text:span text:style-name="T2279"><text:s/>namų, jų dalių, butų nuomininkams ir savininkams. Nuomininkų ir savininkų teisės ir pareigos</text:span></text:p>
      <text:p text:style-name="P2280"/>
      <text:p text:style-name="P2281">124. Kai piliečiui atkuriamos nuosavybės teisės į gyvenamąjį namą, jo dalį, butą, kurį savivaldybė nuomos sutarties pagrindais nuomoja ten gyvenantiems asmenims, savivaldybės administracijos direktorius, priimdamas sprendimą grąžinti piliečiui natūra gyvenamąjį namą, jo dalį, butą, kartu privalo juose gyvenantiems nuomininkams išduoti valstybės garantinį dokumentą dėl nuomininkui suteiktos valstybės garantijos. Toks garantinis dokumentas išduodamas ir grąžinamo namo, jo dalies, buto savininkui.</text:p>
      <text:p text:style-name="P2282">Jeigu sprendimą grąžinti natūra gyvenamąjį namą, jo dalį, butą priima kita Lietuvos Respublikos Vyriausybės įgaliota institucija, ji apie priimtą sprendimą raštu<text:s/>informuoja savivaldybės, kurios teritorijoje yra grąžinamas gyvenamasis namas, jo dalis, butas, administracijos direktorių, nurodydama sprendimo atkurti nuosavybės teises datą, numerį, piliečio, kuriam atkurtos nuosavybės teisės, vardą ir pavardę, grąžinto<text:s/>gyvenamojo namo, jo dalies, buto adresą<text:span text:style-name="T2283"><text:s/></text:span>ir vertę, nustatytą pagal Lietuvos Respublikos turto ir verslo vertinimo pagrindų įstatymą ir Lietuvos Respublikos Vyriausybės 1998 m. gruodžio 21 d. nutarimą Nr. 1455. Savivaldybės administracijos direktorius per 3<text:s/>mėnesius nuo sprendimo priėmimo išduoda grąžinto gyvenamojo namo, jo dalies, buto nuomininkams ir savininkui valstybės garantinius dokumentus.<text:s/></text:p>
      <text:p text:style-name="P2284">Punkto pakeitimai:</text:p>
      <text:p text:style-name="P2285"><text:span text:style-name="T2286">Nr.<text:s/></text:span><text:a xlink:href="https://www.e-tar.lt/portal/legalAct.html?documentId=TAR.339A2ADE758B" office:target-frame-name="_top" xlink:show="replace"><text:span text:style-name="T2287">457</text:span></text:a><text:span text:style-name="T2288">, 2</text:span><text:span text:style-name="T2289">011-04-20, Žin., 2011, Nr. 48-2305 (2011-04-23), i. k. 1111100NUTA00000457</text:span></text:p>
      <text:p text:style-name="Normal"/>
      <text:p text:style-name="P2290"><text:span text:style-name="T2291">125</text:span><text:span text:style-name="T2292">. Savivaldybė su</text:span><text:span text:style-name="T2293"><text:s/></text:span><text:span text:style-name="T2294">grąžinto gyvenamojo namo, jo dalies, buto savininku sudaro gyvenamojo namo, jo dalies, buto nuomos sutartį ir subnuomoja juos gyvenantiems juose nuomininkam</text:span><text:span text:style-name="T2295">s Lietuvos Respublikos civilinio kodekso nustatyta tvarka.</text:span></text:p>
      <text:p text:style-name="P2296">Savivaldybės nuomojamų iš savininko gyvenamųjų namų, jų dalių, butų metinis nuomos mokesčio dydis nustatomas šalių susitarimu, atsižvelgiant į gyvenamųjų patalpų buvimo vietą, būklę ir kitas reikšmingas aplinkybes.</text:p>
      <text:p text:style-name="P2297"><text:span text:style-name="T2298">Savivaldybės<text:s/></text:span>administracijos direktorius<text:span text:style-name="T2299"><text:s/>tvirtina maksimalų mėnesinį nuomos mokestį pagal formulę:</text:span></text:p>
      <text:p text:style-name="P2300"/>
      <text:p text:style-name="P2301"><text:span text:style-name="T2302">K</text:span><text:span text:style-name="T2303">max</text:span><text:span text:style-name="T2304"><text:s/>=<text:s/></text:span><text:span text:style-name="T2305"><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306">, kur:</text:span></text:p>
      <text:p text:style-name="P2307"/>
      <text:p text:style-name="P2308"><text:span text:style-name="T2309">K</text:span><text:span text:style-name="T2310">max</text:span><text:span text:style-name="T2311"><text:s/>– maksimalus mėnesio gyvenamųjų patalpų nuomos mokestis, litais;</text:span></text:p>
      <text:p text:style-name="P2312">V – nuomojamų gyvenamųjų patalpų rinkos vertė,<text:s/>nurodyta nuomininkui išduotame valstybės garantiniame dokumente, arba parengtame išduoti nuomininkui valstybės garantiniame dokumente, kai sudarant nuomos sutartį šis dokumentas nuomininkui dar neišduotas, litais;</text:p>
      <text:p text:style-name="P2313">k = 4 .</text:p>
      <text:p text:style-name="P2314">Gyvenamųjų patalpų nuomos sutartys<text:s/>sudaromos raštu. Sutartis pasirašo savivaldybės administracijos direktorius arba jo įgaliotas asmuo.</text:p>
      <text:p text:style-name="P2315">Savivaldybė moka savininkui nuomos mokestį kas mėnesį, ne vėliau kaip iki kito mėnesio 20 dienos. Laiku nesumokėjus nuomos mokesčio, skaičiuojami delspinigiai – 0,02 procento už kiekvieną uždelstą dieną.</text:p>
      <text:p text:style-name="P2316">Šalims nesutarus dėl nuomos sąlygų ir (ar) nuomos mokesčio dydžio, ginčai sprendžiami teisme įstatymų nustatyta tvarka.</text:p>
      <text:p text:style-name="P2317">Punkto pakeitimai:</text:p>
      <text:p text:style-name="P2318"><text:span text:style-name="T2319">Nr.<text:s/></text:span><text:a xlink:href="https://www.e-tar.lt/portal/legalAct.html?documentId=TAR.3C820A3FCF69" office:target-frame-name="_top" xlink:show="replace"><text:span text:style-name="T2320">915</text:span></text:a><text:span text:style-name="T2321">, 2007-08-29, Žin., 2007, Nr. 96-3884 (2007-09-11), i. k. 1071100NUTA00000915</text:span></text:p>
      <text:p text:style-name="P2322"><text:span text:style-name="T2323">Nr.<text:s/></text:span><text:a xlink:href="https://www.e-tar.lt/portal/legalAct.html?documentId=TAR.339A2ADE758B" office:target-frame-name="_top" xlink:show="replace"><text:span text:style-name="T2324">457</text:span></text:a><text:span text:style-name="T2325">, 2011</text:span><text:span text:style-name="T2326">-04-20, Žin., 2011, Nr. 48-2305 (2011-04-23), i. k. 1111100NUTA00000457</text:span></text:p>
      <text:p text:style-name="Normal"/>
      <text:p text:style-name="P2327"><text:span text:style-name="T2328">126</text:span><text:span text:style-name="T2329">. Savivaldybės vykdomoji institucija valstybės garantijas (garantinius dokumentus)</text:span><text:span text:style-name="T2330"><text:s/></text:span><text:span text:style-name="T2331">gyvenamųjų namų, jų dalių, butų nuomininkams ir savininkams išduoda ir vykdo</text:span><text:span text:style-name="T2332"><text:s/></text:span><text:span text:style-name="T2333">Lietuvos Respubl</text:span><text:span text:style-name="T2334">ikos kompensacijų už valstybės išperkamą nekilnojamąjį turtą dydžio, šaltinių, mokėjimo terminų bei tvarkos, taip pat valstybės</text:span><text:span text:style-name="T2335"><text:s/></text:span><text:span text:style-name="T2336">garantijų ir lengvatų, numatytų Piliečių nuosavybės teisių į išlikusį nekilnojamąjį turtą atkūrimo įstatyme, įstatymo 9 straipsn</text:span><text:span text:style-name="T2337">io nustatyta tvarka ir terminais.</text:span></text:p>
      <text:p text:style-name="P2338"><text:span text:style-name="T2339">127</text:span><text:span text:style-name="T2340">. Grąžinamo (grąžinto) natūra gyvenamojo namo, jo dalies, buto nuomininkus savivaldybės vykdomoji institucija privalo informuoti apie numatomą priimti (priimtą) sprendimą atkurti nuosavybės teises natūra į gyvenamąj</text:span><text:span text:style-name="T2341">į namą, jo dalį, butą savininkui ir pasiūlyti pasirinkti vieną iš Lietuvos Respublikos kompensacijų už valstybės išperkamą nekilnojamąjį turtą dydžio, šaltinių, mokėjimo terminų bei tvarkos, taip pat valstybės garantijų ir lengvatų, numatytų Piliečių nuosa</text:span><text:span text:style-name="T2342">vybės teisių į išlikusį nekilnojamąjį turtą atkūrimo įstatyme, įstatymo 9 straipsnio 2 dalyje numatytų valstybės garantijų.</text:span></text:p>
      <text:p text:style-name="P2343"><text:span text:style-name="T2344">Savivaldybės vykdomoji institucija Lietuvos Respublikos civilinio kodekso nustatyta tvarka subnuomoja nuomininkams, gyvenantiems sav</text:span><text:span text:style-name="T2345">ininkams natūra grąžintuose gyvenamuosiuose namuose, jų dalyse, butuose, gyvenamąsias patalpas, iki įvykdomos jiems suteiktos valstybės garantijos. Šie nuomininkai moka mokesčius už šaltą ir karštą vandenį, elektros energiją, dujas, šiluminę energiją ir ko</text:span><text:span text:style-name="T2346">munalines paslaugas, laikydamiesi Valstybės ir savivaldybių gyvenamųjų patalpų nuomininkų atsiskaitymo už šaltą ir karštą vandenį, elektros energiją, dujas, šiluminę energiją ir komunalines paslaugas tvarkos, patvirtintos Lietuvos Respublikos Vyriausybės 2</text:span><text:span text:style-name="T2347">001 m. liepos 11 d. nutarimu Nr. 876 (Žin., 2001, Nr.<text:s/></text:span><text:a xlink:href="https://www.e-tar.lt/portal/lt/legalAct/TAR.EDDE3D0FB137" office:target-frame-name="_blank" xlink:show="new"><text:span text:style-name="T2348">62-2263</text:span></text:a><text:span text:style-name="T2349">; 2002, Nr.<text:s/></text:span><text:a xlink:href="https://www.e-tar.lt/portal/lt/legalAct/TAR.C7C888F5F228" office:target-frame-name="_blank" xlink:show="new"><text:span text:style-name="T2350">48-1857</text:span></text:a><text:span text:style-name="T2351">), ir<text:s/></text:span><text:span text:style-name="T2352">atleidžiami nuo nuomos mokesčio mokėjimo.</text:span></text:p>
      <text:p text:style-name="P2353"><text:span text:style-name="T2354">128</text:span><text:span text:style-name="T2355">. Nuomininkai, likę gyventi gyvenamuosiuose namuose, jų dalyse, butuose, kurių savininkai nenori susigrąžinti natūra, įgyja teisę išsipirkti (privatizuoti) pagal Lietuvos Respublikos valstybės paramos būstui</text:span><text:span text:style-name="T2356"><text:s/>įsigyti ar išsinuomoti įstatymą (Žin., 1992, Nr.<text:s/></text:span><text:a xlink:href="https://www.e-tar.lt/portal/lt/legalAct/TAR.9D04F98F7C14" office:target-frame-name="_blank" xlink:show="new"><text:span text:style-name="T2357">14-378</text:span></text:a><text:span text:style-name="T2358">; 2002, Nr.<text:s/></text:span><text:a xlink:href="https://www.e-tar.lt/portal/lt/legalAct/TAR.531C156856EF" office:target-frame-name="_blank" xlink:show="new"><text:span text:style-name="T2359">116-5188</text:span></text:a><text:span text:style-name="T2360">) šias pat</text:span><text:span text:style-name="T2361">alpas, teisiškai įregistruotas</text:span><text:span text:style-name="T2362"><text:s/></text:span><text:span text:style-name="T2363">savivaldybės ar valstybės vardu Nekilnojamojo turto registre.</text:span><text:s/></text:p>
      <text:p text:style-name="P2364">Skyriaus pakeitimai:</text:p>
      <text:p text:style-name="P2365"><text:span text:style-name="T2366">Nr.<text:s/></text:span><text:a xlink:href="https://www.e-tar.lt/portal/legalAct.html?documentId=TAR.67B36C62A471" office:target-frame-name="_top" xlink:show="replace"><text:span text:style-name="T2367">387</text:span></text:a><text:span text:style-name="T2368">, 2004-04-07, Žin., 2004, Nr. 53-1803 (2004-04-10)</text:span><text:span text:style-name="T2369">; Žin., 2004, Nr. 58-0 (2004-04-21), i. k. 1041100NUTA00000387</text:span></text:p>
      <text:p text:style-name="Normal"/>
      <text:p text:style-name="P2370"><text:span text:style-name="T2371">______________</text:span></text:p>
      <text:p text:style-name="P2372">Priedo pakeitimai:</text:p>
      <text:p text:style-name="P2373"><text:span text:style-name="T2374">Nr.<text:s/></text:span><text:a xlink:href="https://www.e-tar.lt/portal/legalAct.html?documentId=TAR.9D4BAF309A7C" office:target-frame-name="_top" xlink:show="replace"><text:span text:style-name="T2375">1274</text:span></text:a><text:span text:style-name="T2376">, 1999-11-11, Žin., 1999, Nr. 97-2807 (1999-11-17), i. k. 099110</text:span><text:span text:style-name="T2377">0NUTA00001274</text:span></text:p>
      <text:p text:style-name="Normal"/>
      <text:p text:style-name="P2378"/>
      <text:p text:style-name="P2379"/>
      <text:p text:style-name="P2380">Lietuvos Respublikos piliečių<text:s/></text:p>
      <text:p text:style-name="P2381">nuosavybės teisių į išlikusį nekilnojamąjį<text:s/></text:p>
      <text:p text:style-name="P2382">turtą atkūrimo įstatymo įgyvendinimo<text:s/></text:p>
      <text:p text:style-name="P2383">tvarkos<text:span text:style-name="T2384"><text:s/></text:span></text:p>
      <text:p text:style-name="P2385">1<text:s/>priedas<text:s/></text:p>
      <text:p text:style-name="P2386">(Lietuvos Respublikos Vyriausybės<text:s/></text:p>
      <text:p text:style-name="P2387">2011 m. balandžio 20 d.<text:s/></text:p>
      <text:p text:style-name="P2388">nutarimo Nr. 457 redakcija)</text:p>
      <text:p text:style-name="Normal"/>
      <text:p text:style-name="P2389">(Sprendimo<text:s/>dėl nuosavybės teisių atkūrimo forma)</text:p>
      <text:p text:style-name="Normal"/>
      <text:p text:style-name="P2390">______________________________________</text:p>
      <text:p text:style-name="P2391">(institucijos pavadinimas)</text:p>
      <text:p text:style-name="P2392"/>
      <text:p text:style-name="P2393"><text:span text:style-name="T2394">SPRENDIMAS DĖL NUOSAVYBĖS TEISIŲ ATKŪRIMO PILIEČIUI (-TEI)<text:s/></text:span></text:p>
      <text:p text:style-name="P2395"/>
      <text:p text:style-name="P2396">____________________________________________</text:p>
      <text:p text:style-name="P2397">(vardas, pavardė)</text:p>
      <text:p text:style-name="P2398"/>
      <text:p text:style-name="P2399">_____________ Nr. __________</text:p>
      <text:p text:style-name="P2400">(data)</text:p>
      <text:p text:style-name="P2401">____________________</text:p>
      <text:p text:style-name="P2402">(sudarymo vieta)</text:p>
      <text:p text:style-name="Normal"/>
      <text:p text:style-name="P2403">Vadovaudamasi Lietuvos Respublikos piliečių nuosavybės teisių į išlikusį nekilnojamąjį turtą atkūrimo įstatymu ir apsvarsčiusi piliečio (-tės)<text:s/><text:tab/></text:p>
      <text:p text:style-name="P2404">_<text:tab/></text:p>
      <text:p text:style-name="P2405">(vardas, pavardė)</text:p>
      <text:p text:style-name="P2406">prašymą atkurti nuosavybės teises į<text:s/><text:tab/></text:p>
      <text:p text:style-name="P2407">_<text:tab/></text:p>
      <text:p text:style-name="P2408">_<text:tab/>,</text:p>
      <text:p text:style-name="P2409">(objekto pavadinimas)</text:p>
      <text:p text:style-name="P2410">_<text:tab/></text:p>
      <text:p text:style-name="P2411">_<text:tab/></text:p>
      <text:p text:style-name="P2412">_<text:tab/></text:p>
      <text:p text:style-name="P2413">(institucijos pavadinimas)</text:p>
      <text:p text:style-name="P2414">nusprendžia:</text:p>
      <text:p text:style-name="P2415">1. Atkurti piliečio (-tės)<text:s/><text:tab/>,</text:p>
      <text:p text:style-name="P2416">(vardas, pavardė, asmens kodas)</text:p>
      <text:p text:style-name="P2417">gyvenančio (-ios)<text:s/><text:tab/>,</text:p>
      <text:p text:style-name="P2418">(adresas)</text:p>
      <text:p text:style-name="P2419">nuosavybės teises į jo (jos) turėtą (-us)<text:s/><text:tab/></text:p>
      <text:p text:style-name="P2420">_<text:tab/>,</text:p>
      <text:p text:style-name="P2421">(gyvenamąjį namą, jo dalį, butą,<text:s/>ūkinės-komercinės paskirties pastatus ir jų priklausinius)</text:p>
      <text:p text:style-name="P2422">esančius _____________ apskrities ______________ savivaldybės _______________ mieste, _____________ miestelyje, ________________ seniūnijoje, ____________________ kaime, _______________ viensėdyje.</text:p>
      <text:p text:style-name="P2423">2. Nuosavybės teisių atkūrimo būdai:<text:s/><text:tab/></text:p>
      <text:p text:style-name="P2424">_<text:tab/></text:p>
      <text:p text:style-name="P2425">_<text:tab/></text:p>
      <text:p text:style-name="P2426">_<text:tab/></text:p>
      <text:p text:style-name="P2427">_<text:tab/></text:p>
      <text:p text:style-name="P2428">_<text:tab/>.</text:p>
      <text:p text:style-name="P2429">3. Apribojimai, nustatyti Lietuvos Respublikos piliečių nuosavybės teisių į išlikusį nekilnojamąjį turtą atkūrimo įstatymo 20 straipsnyje:<text:s/><text:tab/></text:p>
      <text:p text:style-name="P2430">_<text:tab/></text:p>
      <text:p text:style-name="P2431">_<text:tab/></text:p>
      <text:p text:style-name="P2432">_<text:tab/></text:p>
      <text:p text:style-name="P2433">_<text:tab/>.</text:p>
      <text:p text:style-name="P2434">4. Šis sprendimas surašytas dviem egzemplioriais, kurių vienas įteikiamas<text:s/><text:line-break/>piliečiui (-tei) ______________________, o kitas saugomas<text:s/><text:tab/>.</text:p>
      <text:p text:style-name="P2435">(vardas, pavardė)<text:tab/>(institucijos pavadinimas)</text:p>
      <text:p text:style-name="Normal"/>
      <text:p text:style-name="P2436">___________________<text:tab/>____________<text:tab/>___________________</text:p>
      <text:p text:style-name="P2437">(pareigų pavadinimas)<text:tab/>(parašas)<text:tab/>(vardas ir pavardė)</text:p>
      <text:p text:style-name="P2438"/>
      <text:p text:style-name="P2439">A.V.</text:p>
      <text:p text:style-name="Normal"/>
      <text:p text:style-name="P2440"><text:span text:style-name="T2441">Pastaba.</text:span><text:s/>Įrašuose visos pinigų sumos rašomos žodžiais ir skaičiais.</text:p>
      <text:p text:style-name="Normal"/>
      <text:p text:style-name="P2442">_________________</text:p>
      <text:p text:style-name="P2443">Priedo pakeitimai:</text:p>
      <text:p text:style-name="P2444"><text:span text:style-name="T2445">Nr.<text:s/></text:span><text:a xlink:href="https://www.e-tar.lt/portal/legalAct.html?documentId=TAR.9D4BAF309A7C" office:target-frame-name="_top" xlink:show="replace"><text:span text:style-name="T2446">1274</text:span></text:a><text:span text:style-name="T2447">, 1999-11-11, Žin</text:span><text:span text:style-name="T2448">., 1999, Nr. 97-2807 (1999-11-17), i. k. 0991100NUTA00001274</text:span></text:p>
      <text:p text:style-name="P2449"><text:span text:style-name="T2450">Nr.<text:s/></text:span><text:a xlink:href="https://www.e-tar.lt/portal/legalAct.html?documentId=TAR.339A2ADE758B" office:target-frame-name="_top" xlink:show="replace"><text:span text:style-name="T2451">457</text:span></text:a><text:span text:style-name="T2452">, 2011-04-20, Žin., 2011, Nr. 48-2305 (2011-04-23), i. k. 1111100NUTA00000457</text:span></text:p>
      <text:p text:style-name="Normal"/>
      <text:p text:style-name="P2453"/>
      <text:p text:style-name="P2454"/>
      <text:p text:style-name="P2455">Lietuvos Respublikos piliečių<text:s/></text:p>
      <text:p text:style-name="P2456">nuosavybės teisių į išlikusį nekilnojamąjį<text:s/></text:p>
      <text:p text:style-name="P2457">turtą atkūrimo įstatymo įgyvendinimo<text:s/></text:p>
      <text:p text:style-name="P2458">tvarkos<text:span text:style-name="T2459"><text:s/></text:span></text:p>
      <text:p text:style-name="P2460">2<text:s/>priedas<text:s/></text:p>
      <text:p text:style-name="P2461">(Lietuvos Respublikos Vyriausybės<text:s/></text:p>
      <text:p text:style-name="P2462">2011 m. balandžio 20 d.<text:s/></text:p>
      <text:p text:style-name="P2463">nutarimo Nr. 457 redakcija)</text:p>
      <text:p text:style-name="Normal"/>
      <text:p text:style-name="P2464">(Išvados dėl žemės, miško, vandens telkinio perdavimo<text:s/>neatlygintinai nuosavybėn forma)</text:p>
      <text:p text:style-name="P2465"/>
      <text:p text:style-name="P2466"><text:span text:style-name="T2467">NACIONALINĖS ŽEMĖS TARNYBOS PRIE ŽEMĖS ŪKIO MINISTERIJOS</text:span></text:p>
      <text:p text:style-name="P2468"><text:span text:style-name="T2469">______________________ ŽEMĖTVARKOS SKYRIUS</text:span></text:p>
      <text:p text:style-name="P2470"/>
      <text:p text:style-name="P2471"><text:span text:style-name="T2472">IŠVADA DĖL ŽEMĖS, MIŠKO, VANDENS TELKINIO PERDAVIMO NEATLYGINTINAI NUOSAVYBĖN</text:span></text:p>
      <text:p text:style-name="P2473"/>
      <text:p text:style-name="P2474">_____________ Nr. __________</text:p>
      <text:p text:style-name="P2475">(data)</text:p>
      <text:p text:style-name="P2476">___________________</text:p>
      <text:p text:style-name="P2477">(sudarymo vieta)</text:p>
      <text:p text:style-name="P2478"/>
      <text:p text:style-name="P2479">Pagal piliečio (-tės)<text:s/><text:tab/><text:s/></text:p>
      <text:p text:style-name="P2480">(vardas, pavardė, asmens kodas)</text:p>
      <text:p text:style-name="P2481">pateiktus nuosavybės teises patvirtinančius dokumentus nustatyta, kad buvęs savininkas<text:line-break/>_<text:tab/></text:p>
      <text:p text:style-name="P2482">(vardas, pavardė)</text:p>
      <text:p text:style-name="P2483">valdė nuosavybės teisėmis ________________ apskrities<text:s/>______________ savivaldybės ________________ mieste, _______________ miestelyje, ___________________ seniūnijos, _______________ kaime, _____________________<text:s/><text:span text:style-name="T2484">viensėdyje nekilnojamąjį turtą – _________ ha žemės,</text:span><text:s/>_________ ha miško, ____________ ha vandens<text:s/>telkinį, ir pagal __________________ notariškai patvirtintą</text:p>
      <text:p text:style-name="P2485">(data)</text:p>
      <text:p text:style-name="P2486">susitarimą pilietis (-ė)<text:s/><text:tab/>:</text:p>
      <text:p text:style-name="P2487">(vardas, pavardė)</text:p>
      <text:p text:style-name="P2488">1. Turi teisę atkurti nuosavybės teises į _____ ha žemės (vertė _____ Lt), _____ha miško (vertė _____Lt), _____ ha vandens telkinį (vertė<text:s/>_____ Lt ), iš jų _____ ha žemės, _____ ha miško, _____ ha vandens telkinio yra _____ miestui iki 1991-07-31 priskirtoje teritorijoje, _____ ha žemės, _____ ha miško, _____ ha vandens telkinio yra _____ miestui nuo 1991-08-01 iki 1995-06-01 priskirtoje teritorijoje ir _____ ha žemės, _____ ha miško, _____ ha vandens telkinio yra ________ miestui po 1995-06-01 priskirtoje teritorijoje. Iš jų priskirta:</text:p>
      <text:p text:style-name="P2489">1.1.<text:tab/>grąžintinai žemei – _____ ha (vertė _____ Lt);</text:p>
      <text:p text:style-name="P2490">grąžintinam miškui – _____ ha (vertė _____ Lt);</text:p>
      <text:p text:style-name="P2491">grąžintinam vandens telkiniui – _____ ha (vertė _____ Lt);</text:p>
      <text:p text:style-name="P2492">1.2.<text:s/><text:tab/>valstybės išperkamai žemei – ____ ha (vertė _____ Lt), iš to skaičiaus:<text:s/></text:p>
      <text:p text:style-name="P2493">užimta asmeninio ūkio žeme – _____ ha (vertė _____ Lt);</text:p>
      <text:p text:style-name="P2494">valstiečio ūkio žeme – _____ ha (vertė _____ Lt);</text:p>
      <text:p text:style-name="P2495">valstybės išperkamam miškui– _____ ha (vertė _____ Lt);</text:p>
      <text:p text:style-name="P2496">valstybės išperkamam vandens telkiniui – _____ ha (vertė _____ Lt).</text:p>
      <text:p text:style-name="P2497">2. Pagal Lietuvos Respublikos įstatymą „Dėl piliečių nuosavybės teisių į išlikusį nekilnojamąjį turtą atstatymo tvarkos ir sąlygų“ ir Lietuvos Respublikos piliečių nuosavybės teisių į išlikusį nekilnojamąjį turtą atkūrimo įstatymą piliečiui (-tei)<text:s/><text:tab/></text:p>
      <text:p text:style-name="P2498">_<text:tab/></text:p>
      <text:p text:style-name="P2499">(vardas, pavardė)</text:p>
      <text:p text:style-name="P2500">_<text:tab/><text:s/>atkurtos nuosavybės teisės į:</text:p>
      <text:p text:style-name="P2501">_____ ha žemės (vertė _____ Lt),<text:s/><text:tab/>;</text:p>
      <text:p text:style-name="P2502">(priėmusios sprendimą institucijos pavadinimas, sprendimo data ir numeris)</text:p>
      <text:p text:style-name="P2503">_____ ha miško (vertė _____ Lt),<text:s/><text:tab/>;</text:p>
      <text:p text:style-name="P2504">(priėmusios sprendimą institucijos pavadinimas, sprendimo data ir numeris)</text:p>
      <text:p text:style-name="P2505">_____ ha vandens telkinio (vertė _____Lt),<text:s/><text:tab/>.</text:p>
      <text:p text:style-name="P2506"><text:span text:style-name="T2507">(priėmusios sprendimą institucijos pavadinimas, sprendimo data ir numeris)</text:span></text:p>
      <text:p text:style-name="P2508">3. Piliečiui (-tei)<text:s/><text:tab/>priimtos išvados dėl žemės,<text:s/></text:p>
      <text:p text:style-name="P2509">(vardas, pavardė)</text:p>
      <text:p text:style-name="P2510">miško, vandens telkinio perdavimo neatlygintinai nuosavybėn į:</text:p>
      <text:p text:style-name="P2511">_____ ha žemės (vertė_____ Lt),<text:s/><text:tab/>;</text:p>
      <text:p text:style-name="P2512">(priėmusios išvadą institucijos pavadinimas, išvados data ir numeris)</text:p>
      <text:p text:style-name="P2513">_____ ha miško (vertė _____ Lt),<text:s/><text:tab/>;</text:p>
      <text:p text:style-name="P2514">(priėmusios išvadą institucijos pavadinimas, išvados data ir numeris)</text:p>
      <text:p text:style-name="P2515">_____ ha vandens telkinio (vertė _____ Lt),<text:s/><text:tab/>.<text:span text:style-name="T2516"><text:s/></text:span></text:p>
      <text:p text:style-name="P2517"><text:span text:style-name="T2518">(priėmusios išvadą institucijos pavadinimas, išvados data ir numeris)</text:span></text:p>
      <text:p text:style-name="P2519">4. Pilietis (-ė) pageidauja gauti nuosavybėn neatlygintinai žemės, miško sklypą, vandens telkinį, lygiavertį turėtajam _____ ha žemės (vertė _____ Lt), _____ ha miško (vertė _____ Lt), _____ ha<text:s/><text:span text:style-name="T2520">vandens telkinio (vertė _____ Lt ) plotui, iš kurio _____ ha žemės, _____ ha miško, _____ ha vandens telkinio<text:s/></text:span>yra _____ miestui iki 1991-07-31 priskirtoje teritorijoje, _____ ha žemės, ____ ha miško, ____ ha vandens telkinio yra ____________ miestui nuo 1991-08-01 iki 1995-06-01 priskirtoje teritorijoje ir _____ ha žemės, _____ ha miško, _____ ha vandens telkinio<text:s/>yra ______________ miestui po 1995-06-01 priskirtoje teritorijoje. Iš jų priskirta:</text:p>
      <text:p text:style-name="P2521">4.1.<text:tab/>grąžintinai žemei – _____ ha (vertė _____ Lt);</text:p>
      <text:p text:style-name="P2522">grąžintinam miškui – _____ ha (vertė _____ Lt);</text:p>
      <text:p text:style-name="P2523">grąžintinam vandens telkiniui – _____ ha (vertė _____ Lt);</text:p>
      <text:p text:style-name="P2524">4.2.<text:tab/>valstybės išperkamai žemei – _____ ha (vertė _____ Lt), iš to skaičiaus:<text:s/></text:p>
      <text:p text:style-name="P2525">užimta asmeninio ūkio žeme – _____ ha (vertė _____ Lt);</text:p>
      <text:p text:style-name="P2526">valstiečio ūkio žeme – _____ ha (vertė _____ Lt);</text:p>
      <text:p text:style-name="P2527">valstybės išperkamam miškui – _____ ha (vertė _____ Lt);</text:p>
      <text:p text:style-name="P2528">valstybės išperkamam<text:s/>vandens telkiniui – _____ ha (vertė _____ Lt).</text:p>
      <text:p text:style-name="P2529"/>
      <text:p text:style-name="P2530">___________________<text:tab/>____________<text:tab/>___________________</text:p>
      <text:p text:style-name="P2531">(pareigų pavadinimas)<text:tab/>(parašas)<text:tab/>(vardas ir pavardė)</text:p>
      <text:p text:style-name="P2532"/>
      <text:p text:style-name="P2533">A.V.</text:p>
      <text:p text:style-name="P2534"/>
      <text:p text:style-name="P2535">Su išvada susipažinau _____ m. _______________ d., su ja sutinku ir pageidauju gauti žemės, miško sklypą, vandens telkinį _____________________ apskrities __________________ savivaldybės ________________ seniūnijos _________________ kadastro vietovės teritorijoje.<text:s/></text:p>
      <text:p text:style-name="P2536"/>
      <text:p text:style-name="P2537">Pilietis (-ė) arba jo (jos) įgaliotas atstovas<text:s/><text:tab/></text:p>
      <text:p text:style-name="P2538">(parašas, vardas, pavardė)</text:p>
      <text:p text:style-name="P2539"/>
      <text:p text:style-name="P2540"><text:span text:style-name="T2541">Pastaba.</text:span><text:s/>Įrašuose visos pinigų sumos rašomos žodžiais ir skaičiais.</text:p>
      <text:p text:style-name="Normal"/>
      <text:p text:style-name="P2542">_________________</text:p>
      <text:p text:style-name="P2543">Priedo pakeitimai:</text:p>
      <text:p text:style-name="P2544"><text:span text:style-name="T2545">Nr.<text:s/></text:span><text:a xlink:href="https://www.e-tar.lt/portal/legalAct.html?documentId=TAR.9D4BAF309A7C" office:target-frame-name="_top" xlink:show="replace"><text:span text:style-name="T2546">1274</text:span></text:a><text:span text:style-name="T2547">, 1999-11-11, Žin., 1999, Nr. 97-2807 (1999-11-17), i. k. 0991100NUTA00001274</text:span></text:p>
      <text:p text:style-name="P2548"><text:span text:style-name="T2549">Nr.<text:s/></text:span><text:a xlink:href="https://www.e-tar.lt/portal/legalAct.html?documentId=TAR.339A2ADE758B" office:target-frame-name="_top" xlink:show="replace"><text:span text:style-name="T2550">457</text:span></text:a><text:span text:style-name="T2551">, 201</text:span><text:span text:style-name="T2552">1-04-20, Žin., 2011, Nr. 48-2305 (2011-04-23), i. k. 1111100NUTA00000457</text:span></text:p>
      <text:p text:style-name="Normal"/>
      <text:p text:style-name="P2553"/>
      <text:p text:style-name="P2554"/>
      <text:p text:style-name="P2555">Lietuvos Respublikos piliečių<text:s/></text:p>
      <text:p text:style-name="P2556">nuosavybės teisių į išlikusį nekilnojamąjį<text:s/></text:p>
      <text:p text:style-name="P2557">turtą atkūrimo įstatymo įgyvendinimo<text:s/></text:p>
      <text:p text:style-name="P2558">tvarkos<text:span text:style-name="T2559"><text:s/></text:span></text:p>
      <text:p text:style-name="P2560">3<text:s/>priedas<text:s/></text:p>
      <text:p text:style-name="P2561">(Lietuvos Respublikos Vyriausybės<text:s/></text:p>
      <text:p text:style-name="P2562">2011 m. balandžio 20 d.<text:s/></text:p>
      <text:p text:style-name="P2563">nutarimo Nr. 457 redakcija)</text:p>
      <text:p text:style-name="Normal"/>
      <text:p text:style-name="P2564">(Sprendimo dėl nuosavybės teisių atkūrimo kaimo gyvenamojoje vietovėje forma)</text:p>
      <text:p text:style-name="P2565"/>
      <text:p text:style-name="P2566"><text:span text:style-name="T2567">NACIONALINĖ ŽEMĖS TARNYBA PRIE ŽEMĖS ŪKIO MINISTERIJOS</text:span></text:p>
      <text:p text:style-name="P2568"/>
      <text:p text:style-name="P2569"><text:span text:style-name="T2570">SPRENDIMAS<text:s/></text:span></text:p>
      <text:p text:style-name="P2571"><text:span text:style-name="T2572">DĖL NUOSAVYBĖS TEISIŲ ATKŪRIMO KAIMO GYVENAMOJOJE V</text:span><text:span text:style-name="T2573">IETOVĖJE PILIEČIUI (-TEI)</text:span></text:p>
      <text:p text:style-name="P2574"/>
      <text:p text:style-name="P2575">________________________________________</text:p>
      <text:p text:style-name="P2576">(vardas, pavardė)</text:p>
      <text:p text:style-name="P2577"/>
      <text:p text:style-name="P2578">_____________ Nr. __________</text:p>
      <text:p text:style-name="P2579">(data)</text:p>
      <text:p text:style-name="P2580">____________________</text:p>
      <text:p text:style-name="P2581">(sudarymo vieta)</text:p>
      <text:p text:style-name="P2582"/>
      <text:p text:style-name="P2583">Vadovaudamasi Lietuvos Respublikos piliečių nuosavybės teisių į išlikusį nekilnojamąjį turtą atkūrimo įstatymu ir apsvarsčiusi piliečio (-tės)<text:s/><text:tab/><text:s/></text:p>
      <text:p text:style-name="P2584">_<text:tab/>,</text:p>
      <text:p text:style-name="P2585">(vardas, pavardė)</text:p>
      <text:p text:style-name="P2586">gyvenančio (-ios)<text:s/><text:tab/>,</text:p>
      <text:p text:style-name="P2587">(adresas)</text:p>
      <text:p text:style-name="P2588">prašymą atkurti nuosavybės teises į jam (jai) tenkantį buvusio savininko<text:s/><text:tab/></text:p>
      <text:p text:style-name="P2589">_<text:tab/></text:p>
      <text:p text:style-name="P2590">(vardas, pavardė)</text:p>
      <text:p text:style-name="P2591">nuosavybės teisėmis valdytą nekilnojamąjį turtą – _____ ha žemės (vertė _____ Lt), _____ ha miško (vertė _____ Lt), _____ ha vandens telkinį (vertė ______ Lt),<text:s/>esantį _____________ apskrities ________________ savivaldybės _______________ mieste, _________________ miestelyje, _________________ seniūnijoje, ____________________ kaime, _________________ viensėdyje,</text:p>
      <text:p text:style-name="P2592">N<text:span text:style-name="T2593">acionalinė žemės tarnyba prie Žemės ūkio ministeri</text:span><text:span text:style-name="T2594">jos</text:span>, atstovaujama direktoriaus __________________ arba ____________________ žemėtvarkos skyriaus vedėjo, veikiančio pagal Nacionalinės žemės tarnybos prie Žemės ūkio ministerijos direktoriaus _____ m. ________________ d. įgaliojimą Nr. _____________,<text:s/></text:p>
      <text:p text:style-name="P2595">nusprendžia:</text:p>
      <text:p text:style-name="P2596">1. Atkurti nuosavybės teises į piliečiui (-tei)<text:s/><text:tab/></text:p>
      <text:p text:style-name="P2597">(vardas, pavardė, asmens kodas)</text:p>
      <text:p text:style-name="P2598">tenkančią nekilnojamojo turto dalį – _____ ha žemės, _____ ha miško, _____ ha vandens telkinio:</text:p>
      <text:p text:style-name="P2599">1.1. grąžinant natūra:<text:s/></text:p>
      <text:p text:style-name="P2600">____<text:s/><text:span text:style-name="T2601">ha</text:span><text:s/>(vertė _____ Lt) žemės ūkio paskirties žemės sklypą (-us)<text:s/><text:tab/>,<text:s/></text:p>
      <text:p text:style-name="P2602">(naudojimo būdas ir pobūdis)</text:p>
      <text:p text:style-name="P2603">iš jo _____ ha (vertė _____ Lt) asmeninio ūkio žemės sklypą (-us);<text:s/></text:p>
      <text:p text:style-name="P2604">ha (vertė Lt) miškų ūkio paskirties žemės sklypą (-us)<text:tab/>;<text:s/></text:p>
      <text:p text:style-name="P2605">(naudojimo būdas ir pobūdis)</text:p>
      <text:p text:style-name="P2606">____ ha (vertė ____ Lt) _________ paskirties žemės sklypą (-us)<text:s/><text:tab/>;</text:p>
      <text:p text:style-name="P2607"><text:span text:style-name="T2608">(naudojimo būdas ir pobūdis)</text:span></text:p>
      <text:p text:style-name="P2609">1.2. grąžinant natūra bendrosios nuosavybės teise su šiais bendraturčiais:</text:p>
      <text:p text:style-name="P2610">_<text:tab/></text:p>
      <text:p text:style-name="P2611">_<text:tab/></text:p>
      <text:p text:style-name="P2612">_<text:tab/></text:p>
      <text:p text:style-name="P2613">bendrą _____<text:span text:style-name="T2614"><text:s/>ha</text:span><text:s/>(vertė _____<text:span text:style-name="T2615"><text:s/></text:span>Lt) žemės ūkio paskirties žemės sklypą<text:s/><text:tab/>,</text:p>
      <text:p text:style-name="P2616">(naudojimo būdas ir pobūdis)<text:s/></text:p>
      <text:p text:style-name="P2617">bendrą _____<text:span text:style-name="T2618"><text:s/></text:span>ha (vertė _____<text:span text:style-name="T2619"><text:s/></text:span>Lt) miškų ūkio paskirties žemės sklypą<text:s/><text:tab/>,</text:p>
      <text:p text:style-name="P2620">(naudojimo būdas ir pobūdis)<text:s/></text:p>
      <text:p text:style-name="P2621">bendrą _____<text:span text:style-name="T2622"><text:s/></text:span>ha (vertė _____<text:span text:style-name="T2623"><text:s/></text:span>Lt) _____<text:span text:style-name="T2624"><text:s/></text:span>paskirties žemės sklypą<text:s/><text:tab/>;</text:p>
      <text:p text:style-name="P2625"><text:span text:style-name="T2626">(naudojimo būdas ir pobūdis)<text:s/></text:span></text:p>
      <text:p text:style-name="P2627">1.3. perduodant neatlygintinai nuosavybėn lygiavertį (-čius) turėtajam<text:s/></text:p>
      <text:p text:style-name="P2628">_____<text:span text:style-name="T2629"><text:s/>ha</text:span><text:s/>(vertė _____<text:span text:style-name="T2630"><text:s/></text:span>Lt) žemės ūkio paskirties žemės sklypą (-us)<text:tab/>,</text:p>
      <text:p text:style-name="P2631">(naudojimo būdas ir pobūdis)<text:s/></text:p>
      <text:p text:style-name="P2632">_____<text:span text:style-name="T2633"><text:s/></text:span>ha (vertė _____<text:span text:style-name="T2634"><text:s/></text:span>Lt) miškų ūkio paskirties žemės sklypą (-us)<text:s/><text:tab/>,</text:p>
      <text:p text:style-name="P2635">(naudojimo būdas ir pobūdis)<text:s/></text:p>
      <text:p text:style-name="P2636">_____<text:span text:style-name="T2637"><text:s/></text:span>ha (vertė _____<text:span text:style-name="T2638"><text:s/></text:span>Lt) _____<text:span text:style-name="T2639"><text:s/></text:span>paskirties žemės sklypą (-us)<text:s/><text:tab/>,</text:p>
      <text:p text:style-name="P2640">(naudojimo būdas ir pobūdis)<text:s/></text:p>
      <text:p text:style-name="P2641">esantį (-čius)<text:tab/>;</text:p>
      <text:p text:style-name="P2642"><text:span text:style-name="T2643">(apskritis, savivaldybė, miestelis, kaimas, viensėdis)</text:span></text:p>
      <text:p text:style-name="P2644">1.4. perduodant neatlygintinai nuosavybėn (lygiaplotį (-čius) turėtajam)<text:s/>_____ ha (vertė _____ Lt) asmeninio ūkio žemės sklypą (-us), _____ ha (vertė _____ Lt) namų valdos žemės sklypą (-us), esantį (-čius)<text:tab/>;</text:p>
      <text:p text:style-name="P2645"><text:span text:style-name="T2646">(apskritis, savivaldybė, miestas, miestelis, kaimas, viensėdis)</text:span></text:p>
      <text:p text:style-name="P2647">1.5. atlyginant kitais būdais:<text:s/><text:tab/></text:p>
      <text:p text:style-name="P2648">_<text:tab/></text:p>
      <text:p text:style-name="P2649">(nurodyti<text:s/>atlyginimo būdą)</text:p>
      <text:p text:style-name="P2650">už _____ ha žemės (vertė _____ Lt), _____ ha miško (vertė _____ Lt), _____ ha vandens telkinį (vertė _____ Lt).</text:p>
      <text:p text:style-name="P2651">2. Specialiosios žemės naudojimo sąlygos ir žemės servitutai:<text:s/><text:tab/><text:s/></text:p>
      <text:p text:style-name="P2652">_<text:tab/></text:p>
      <text:p text:style-name="P2653">(nurodyti konkretaus žemės sklypo naudojimo sąlygas ir žemės servitutus)</text:p>
      <text:p text:style-name="P2654">_<text:tab/>.</text:p>
      <text:p text:style-name="P2655">3. Nuosavybės teisės į tenkančią žemės valdos dalį – _____<text:span text:style-name="T2656"><text:s/></text:span>ha žemės (vertė _____<text:span text:style-name="T2657"><text:s/></text:span>Lt),</text:p>
      <text:p text:style-name="P2658">_____<text:span text:style-name="T2659"><text:s/></text:span><text:span text:style-name="T2660">ha miško (vertė</text:span><text:s/>_____<text:span text:style-name="T2661"><text:s/></text:span><text:span text:style-name="T2662">Lt),<text:s/></text:span>_____<text:span text:style-name="T2663"><text:s/></text:span><text:span text:style-name="T2664">ha vandens telkinio (vertė</text:span><text:s/>_____<text:span text:style-name="T2665"><text:s/></text:span><text:span text:style-name="T2666">Lt) – atkurtos anksčiau</text:span></text:p>
      <text:p text:style-name="P2667">_<text:tab/>.</text:p>
      <text:p text:style-name="P2668"><text:span text:style-name="T2669">(sprendimą priėmusios institucijos<text:s/></text:span><text:span text:style-name="T2670">pavadinimas, sprendimo data ir numeris)</text:span></text:p>
      <text:p text:style-name="P2671">4. Nuosavybės teisės į piliečiui tenkančią žemės valdos dalį – _____ ha žemės (vertė _____ Lt), ._____ ha miško (_____ vertė Lt), _____ ha vandens telkinio (vertė ______ Lt) – bus atkurtos vėliau.</text:p>
      <text:p text:style-name="Normal"/>
      <text:p text:style-name="P2672">5. Valstybinės žemės nuomos<text:s/><text:tab/>sutartis Nr. _______, sudaryta su</text:p>
      <text:p text:style-name="P2673">(sudarymo data)</text:p>
      <text:p text:style-name="P2674">_<text:tab/></text:p>
      <text:p text:style-name="P2675">(nurodyti nuomininko vardą, pavardę)</text:p>
      <text:p text:style-name="P2676">dėl žemės sklypo,<text:s/><text:tab/>.</text:p>
      <text:p text:style-name="P2677"><text:span text:style-name="T2678">(nutraukiama, tęsiama)</text:span></text:p>
      <text:p text:style-name="P2679"><text:span text:style-name="T2680">6</text:span><text:span text:style-name="T2681">.<text:s/></text:span>Šis sprendimas surašytas dviem egzemplioriais, kurių vienas įteikiamas<text:s/><text:line-break/>piliečiui (-tei) ___________________., o kitas saugomas<text:s/><text:tab/>.</text:p>
      <text:p text:style-name="P2682">(vardas, pavardė)<text:tab/>(institucijos pavadinimas)</text:p>
      <text:p text:style-name="P2683"/>
      <text:p text:style-name="P2684">PRIDEDAMA. Žemės sklypo planas (jeigu nuosavybės teisės atkuriamos grąžinant natūra ar perduodant neatlygintinai nuosavybėn žemės sklypą (-us), _____<text:span text:style-name="T2685"><text:s/></text:span>lapas (-ai).</text:p>
      <text:p text:style-name="P2686"/>
      <text:p text:style-name="P2687">___________________<text:tab/>____________<text:tab/>___________________</text:p>
      <text:p text:style-name="P2688">(pareigų pavadinimas)<text:tab/>(parašas)<text:tab/>(vardas ir pavardė)</text:p>
      <text:p text:style-name="P2689"/>
      <text:p text:style-name="P2690">A.V.</text:p>
      <text:p text:style-name="P2691"/>
      <text:p text:style-name="P2692"><text:span text:style-name="T2693">Pastaba.</text:span><text:span text:style-name="T2694"><text:s/></text:span>Įrašuose visos pinigų sumos rašomos žodžiais ir skaičiais.</text:p>
      <text:p text:style-name="Normal"/>
      <text:p text:style-name="P2695">_________________</text:p>
      <text:p text:style-name="P2696">Priedo pakeitimai:</text:p>
      <text:p text:style-name="P2697"><text:span text:style-name="T2698">Nr.<text:s/></text:span><text:a xlink:href="https://www.e-tar.lt/portal/legalAct.html?documentId=TAR.9D4BAF309A7C" office:target-frame-name="_top" xlink:show="replace"><text:span text:style-name="T2699">1274</text:span></text:a><text:span text:style-name="T2700">, 1999-11-11, Žin., 1999, Nr. 97-2807 (1999-11-17), i. k. 0991100NUTA00001274</text:span></text:p>
      <text:p text:style-name="P2701"><text:span text:style-name="T2702">Nr.<text:s/></text:span><text:a xlink:href="https://www.e-tar.lt/portal/legalAct.html?documentId=TAR.339A2ADE758B" office:target-frame-name="_top" xlink:show="replace"><text:span text:style-name="T2703">457</text:span></text:a><text:span text:style-name="T2704">, 2011-04-20, Žin.</text:span><text:span text:style-name="T2705">, 2011, Nr. 48-2305 (2011-04-23), i. k. 1111100NUTA00000457</text:span></text:p>
      <text:p text:style-name="Normal"/>
      <text:p text:style-name="P2706"/>
      <text:p text:style-name="P2707"/>
      <text:p text:style-name="P2708">Lietuvos Respublikos piliečių<text:s/></text:p>
      <text:p text:style-name="P2709">nuosavybės teisių į išlikusį nekilnojamąjį<text:s/></text:p>
      <text:p text:style-name="P2710">turtą atkūrimo įstatymo įgyvendinimo<text:s/></text:p>
      <text:p text:style-name="P2711">tvarkos<text:span text:style-name="T2712"><text:s/></text:span></text:p>
      <text:p text:style-name="P2713">4<text:s/>priedas<text:s/></text:p>
      <text:p text:style-name="P2714">(Lietuvos Respublikos Vyriausybės<text:s/></text:p>
      <text:p text:style-name="P2715">2011 m. balandžio 20 d.<text:s/></text:p>
      <text:p text:style-name="P2716">nutarimo Nr. 457 redakcija)</text:p>
      <text:p text:style-name="Normal"/>
      <text:p text:style-name="P2717">(Sprendimo dėl nuosavybės teisių atkūrimo miesto gyvenamojoje vietovėje forma)</text:p>
      <text:p text:style-name="P2718"/>
      <text:p text:style-name="P2719"><text:span text:style-name="T2720">NACIONALINĖ ŽEMĖS TARNYBA PRIE ŽEMĖS ŪKIO MINISTERIJOS</text:span></text:p>
      <text:p text:style-name="P2721"/>
      <text:p text:style-name="P2722"><text:span text:style-name="T2723">SPRENDIMAS DĖL NUOSAVYBĖS TEISIŲ ATKŪRIMO MIESTO GYVENAMOJOJE<text:s/></text:span><text:span text:style-name="T2724">VIETOVĖJE PILIEČIUI (-TEI)</text:span></text:p>
      <text:p text:style-name="P2725"/>
      <text:p text:style-name="P2726">________________________________________</text:p>
      <text:p text:style-name="P2727">(vardas, pavardė)</text:p>
      <text:p text:style-name="P2728"/>
      <text:p text:style-name="P2729">_____________ Nr. __________</text:p>
      <text:p text:style-name="P2730">(data)</text:p>
      <text:p text:style-name="P2731">____________________</text:p>
      <text:p text:style-name="P2732">(sudarymo vieta)</text:p>
      <text:p text:style-name="P2733"/>
      <text:p text:style-name="P2734">Vadovaudamasi Lietuvos Respublikos piliečių nuosavybės teisių į išlikusį nekilnojamąjį turtą atkūrimo įstatymu ir apsvarsčiusi piliečio (-tės)<text:s/><text:tab/></text:p>
      <text:p text:style-name="P2735">_<text:tab/>,</text:p>
      <text:p text:style-name="P2736">(vardas, pavardė)</text:p>
      <text:p text:style-name="P2737">gyvenančio (-ios)<text:s/><text:tab/>,</text:p>
      <text:p text:style-name="P2738">(adresas)</text:p>
      <text:p text:style-name="P2739">prašymą atkurti nuosavybės teises į jam (jai) tenkantį buvusio savininko<text:s/><text:tab/></text:p>
      <text:p text:style-name="P2740">_<text:tab/></text:p>
      <text:p text:style-name="P2741">(vardas, pavardė)</text:p>
      <text:p text:style-name="P2742">nuosavybės teisėmis valdytą nekilnojamąjį turtą – _____ ha žemės (vertė _____ Lt), _____ ha<text:s/><text:span text:style-name="T2743">miško (vertė _________ Lt), ____ ha vandens telkinį (vertė ______ Lt), esantį<text:s/></text:span>_____________<text:span text:style-name="T2744"><text:s/>apskrities</text:span><text:s/>_____________ savivaldybės ________________ mieste, _____________ miestelyje, ______________ seniūnijoje, _________________ kaime, _____________ viensėdyje.<text:s/></text:p>
      <text:p text:style-name="P2745">N<text:span text:style-name="T2746">acionalinė žemės tarnyba prie Žemės ūkio ministerijos</text:span>, atstovaujama direktoriaus ________________ arba ________________ žemėtvarkos skyriaus vedėjo, veikiančio pagal Nacionalinės žemės tarnybos prie Žemės ūkio ministerijos direktoriaus ______ m. ______________ d. įgaliojimą Nr. _______,</text:p>
      <text:p text:style-name="P2747">nusprendžia:</text:p>
      <text:p text:style-name="P2748">1. Atkurti nuosavybės teises į piliečiui (-tei)<text:s/><text:tab/></text:p>
      <text:p text:style-name="P2749">(vardas, pavardė, asmens kodas)</text:p>
      <text:p text:style-name="P2750">tenkančią nekilnojamojo turto<text:s/>dalį – _____ ha žemės (vertė _____ Lt), _____ ha miško (vertė _____ Lt), _____ ha vandens telkinio (vertė _____ Lt):</text:p>
      <text:p text:style-name="P2751">1.1. grąžinant natūra _____ ha (vertė _____ Lt) žemės sklypą (-o dalį), esantį (-čią)<text:s/></text:p>
      <text:p text:style-name="P2752">_<text:tab/>,</text:p>
      <text:p text:style-name="P2753">(apskritis, savivaldybė, miestas, gatvė)</text:p>
      <text:p text:style-name="P2754">_<text:tab/>;</text:p>
      <text:p text:style-name="P2755"><text:span text:style-name="T2756">(pagrindinė žemės naudojimo paskirtis, būdas ir pobūdis)</text:span></text:p>
      <text:p text:style-name="P2757">1.2. grąžinant natūra _____ ha žemės sklypo dalį, esančią _____ ha (vertė _____ Lt) žemės sklype, esančiame<text:s/><text:tab/>,</text:p>
      <text:p text:style-name="P2758">(apskritis, savivaldybė, miestas, gatvė)</text:p>
      <text:p text:style-name="P2759">_<text:tab/>,</text:p>
      <text:p text:style-name="P2760">(pagrindinė žemės naudojimo paskirtis,<text:s/>būdas ir pobūdis)</text:p>
      <text:p text:style-name="P2761">bendrosios nuosavybės teise su šiais bendraturčiais:</text:p>
      <text:p text:style-name="P2762">_<text:tab/></text:p>
      <text:p text:style-name="P2763">_<text:tab/></text:p>
      <text:p text:style-name="P2764">_<text:tab/>;</text:p>
      <text:p text:style-name="P2765">1.3. perduodant neatlygintinai nuosavybėn naudojamą (-o) _____ ha (vertė _____ Lt) žemės sklypą (-o dalį), esantį (-čią)<text:s/><text:tab/>,</text:p>
      <text:p text:style-name="P2766">(apskritis, savivaldybė, miestas, gatvė)</text:p>
      <text:p text:style-name="P2767">_<text:tab/>;</text:p>
      <text:p text:style-name="P2768"><text:span text:style-name="T2769">(p</text:span><text:span text:style-name="T2770">agrindinė žemės naudojimo paskirtis, būdas ir pobūdis)</text:span></text:p>
      <text:p text:style-name="P2771">1.4. perduodant neatlygintinai nuosavybėn naują (-o) _____ ha (vertė _____ Lt) žemės sklypą (-o dalį), esantį (-čią)<text:s/><text:tab/>,</text:p>
      <text:p text:style-name="P2772">(apskritis, savivaldybė, miestas, gatvė, sklypo numeris)</text:p>
      <text:p text:style-name="P2773">_<text:tab/>;</text:p>
      <text:p text:style-name="P2774"><text:span text:style-name="T2775">(pagrindinė žemė</text:span><text:span text:style-name="T2776">s naudojimo paskirtis, būdas ir pobūdis)</text:span></text:p>
      <text:p text:style-name="P2777">1.5. atlyginant kitais būdais:<text:s/><text:tab/></text:p>
      <text:p text:style-name="P2778">_<text:tab/></text:p>
      <text:p text:style-name="P2779">(nurodyti atlyginimo būdą)</text:p>
      <text:p text:style-name="P2780">už _____ ha žemės (vertė _____ Lt), _____ ha miško (vertė _____ Lt), _____ ha vandens telkinį (vertė _____ Lt).</text:p>
      <text:p text:style-name="P2781">2. Specialiosios žemės naudojimo sąlygos ir žemės servitutai:<text:s/><text:tab/></text:p>
      <text:p text:style-name="P2782">_<text:tab/></text:p>
      <text:p text:style-name="P2783">(nurodyti konkretaus žemės sklypo naudojimo sąlygas ir žemės servitutus)</text:p>
      <text:p text:style-name="P2784">_<text:tab/></text:p>
      <text:p text:style-name="P2785">_<text:tab/></text:p>
      <text:p text:style-name="P2786">_<text:tab/>.</text:p>
      <text:p text:style-name="P2787">3. Nuosavybės teisės į piliečiui tenkančią žemės valdos dalį – _____ ha žemės (vertė _____ Lt), _____ ha miško (vertė _____ Lt), _____ ha vandens telkinio (vertė _____ Lt) – atkurtos anksčiau<text:s/></text:p>
      <text:p text:style-name="P2788">_<text:tab/>.</text:p>
      <text:p text:style-name="P2789"><text:span text:style-name="T2790">(sprendimą priėmusios institucijos pavadinimas, sprendimo da</text:span><text:span text:style-name="T2791">ta ir numeris)</text:span></text:p>
      <text:p text:style-name="P2792">4. Nuosavybės teisės į piliečiui tenkančią žemės valdos dalį – _____ ha žemės (vertė _____ Lt), _____ ha miško (vertė _____ Lt), _____ ha vandens telkinio (vertė _____ Lt) – bus atkurtos vėliau.</text:p>
      <text:p text:style-name="P2793">5. Šis sprendimas surašytas dviem egzemplioriais, kurių vienas įteikiamas piliečiui (-tei)<text:s/><text:tab/>,</text:p>
      <text:p text:style-name="P2794">(vardas, pavardė)</text:p>
      <text:p text:style-name="P2795">o kitas saugomas<text:s/><text:tab/>.</text:p>
      <text:p text:style-name="P2796"><text:span text:style-name="T2797">(institucijos pavadinimas)</text:span></text:p>
      <text:p text:style-name="P2798">PRIEDAS. Žemės sklypo planas (jeigu nuosavybės teisės atkuriamos grąžinant natūra ar perduodant neatlygintinai nuosavybėn žemės sklypą<text:s/>(-us), lapas (-ai).</text:p>
      <text:p text:style-name="P2799"/>
      <text:p text:style-name="P2800">___________________<text:tab/>____________<text:tab/>___________________</text:p>
      <text:p text:style-name="P2801">(pareigų pavadinimas)<text:tab/>(parašas)<text:tab/>(vardas ir pavardė)</text:p>
      <text:p text:style-name="P2802"/>
      <text:p text:style-name="P2803">A.V.</text:p>
      <text:p text:style-name="P2804"/>
      <text:p text:style-name="P2805"><text:span text:style-name="T2806">Pastaba.</text:span><text:s/>Įrašuose visos pinigų sumos rašomos žodžiais ir skaičiais.</text:p>
      <text:p text:style-name="Normal"/>
      <text:p text:style-name="P2807">_________________</text:p>
      <text:p text:style-name="P2808">Priedo pakeitimai:</text:p>
      <text:p text:style-name="P2809"><text:span text:style-name="T2810">Nr.<text:s/></text:span><text:a xlink:href="https://www.e-tar.lt/portal/legalAct.html?documentId=TAR.9D4BAF309A7C" office:target-frame-name="_top" xlink:show="replace"><text:span text:style-name="T2811">1274</text:span></text:a><text:span text:style-name="T2812">, 1999-11-11, Žin., 1999, Nr. 97-2807 (1999-11-17), i. k. 0991100NUTA00001274</text:span></text:p>
      <text:p text:style-name="P2813"><text:span text:style-name="T2814">Nr.<text:s/></text:span><text:a xlink:href="https://www.e-tar.lt/portal/legalAct.html?documentId=TAR.339A2ADE758B" office:target-frame-name="_top" xlink:show="replace"><text:span text:style-name="T2815">457</text:span></text:a><text:span text:style-name="T2816">, 201</text:span><text:span text:style-name="T2817">1-04-20, Žin., 2011, Nr. 48-2305 (2011-04-23), i. k. 1111100NUTA00000457</text:span></text:p>
      <text:p text:style-name="Normal"/>
      <text:p text:style-name="P2818"/>
      <text:p text:style-name="P2819"/>
      <text:p text:style-name="P2820">Lietuvos Respublikos piliečių<text:s/></text:p>
      <text:p text:style-name="P2821">nuosavybės teisių į išlikusį nekilnojamąjį<text:s/></text:p>
      <text:p text:style-name="P2822">turtą atkūrimo įstatymo įgyvendinimo<text:s/></text:p>
      <text:p text:style-name="P2823">tvarkos<text:span text:style-name="T2824"><text:s/></text:span></text:p>
      <text:p text:style-name="P2825">5<text:s/>priedas<text:s/></text:p>
      <text:p text:style-name="P2826">(Lietuvos Respublikos Vyriausybės<text:s/></text:p>
      <text:p text:style-name="P2827">2011 m. balandžio 20 d.<text:s/></text:p>
      <text:p text:style-name="P2828">nutarimo Nr. 457 redakcija)</text:p>
      <text:p text:style-name="Normal"/>
      <text:p text:style-name="P2829">(Pažymos dėl valstybės išperkamos žemės, miško, vandens telkinio ir nepageidaujamo natūra susigrąžinti nekilnojamojo turto vertės forma)</text:p>
      <text:p text:style-name="P2830"/>
      <text:p text:style-name="P2831">______________________________________</text:p>
      <text:p text:style-name="P2832">(institucijos pavadinimas)</text:p>
      <text:p text:style-name="P2833"/>
      <text:p text:style-name="P2834"><text:span text:style-name="T2835">PAŽYMA DĖL VALSTYBĖS IŠPERKAMOS ŽEMĖS, MIŠKO, VANDENS TELKINIO IR NEPAGEIDAUJAMO NATŪRA SUSIGRĄŽINTI NEKILNOJAMOJO TURTO VERTĖS</text:span></text:p>
      <text:p text:style-name="P2836"/>
      <text:p text:style-name="P2837">_____________ Nr. __________</text:p>
      <text:p text:style-name="P2838">(data)</text:p>
      <text:p text:style-name="P2839">____________________</text:p>
      <text:p text:style-name="P2840">(sudarymo vieta)</text:p>
      <text:p text:style-name="P2841"/>
      <text:p text:style-name="P2842">1. Piliečio (-tės)<text:s/><text:tab/>,</text:p>
      <text:p text:style-name="P2843">(vardas, pavardė,<text:s/>asmens kodas)</text:p>
      <text:p text:style-name="P2844">gyvenančio (-ios)<text:s/><text:tab/>:</text:p>
      <text:p text:style-name="P2845">(adresas)</text:p>
      <text:p text:style-name="P2846">1.1. valstybės išperkamos žemės, miško, vandens telkinio ______ ha plotas, į kurį jam (jai)<text:s/><text:tab/></text:p>
      <text:p text:style-name="P2847">(priėmusios sprendimą institucijos pavadinimas, sprendimo data ir numeris)</text:p>
      <text:p text:style-name="P2848">_<text:tab/></text:p>
      <text:p text:style-name="P2849">atkurtos nuosavybės teisės (atlyginimo būdu), įvertintas taip: žemė – _________ Lt, miškas – _____ Lt, vandens telkinys – _____ Lt, iš viso – _____ Lt, iš jų žemės – _____ Lt, miško – _____ Lt, vandens telkinio – _____ Lt – yra _____ miestui iki 1991-07-31 priskirtoje teritorijoje, žemės – _____ Lt, miško – _____ Lt, vandens telkinio – _____ Lt – yra _____ miestui nuo 1991-08-01 iki 1995-06-01 priskirtoje teritorijoje ir žemės – _____ Lt, miško – _____ Lt, vandens telkinio – _____ Lt – yra _____ miestui po 1995-06-01 priskirtoje teritorijoje,<text:s/>kita žemės ūkio paskirties žemė – _____ Lt, kita žemė – _____ Lt, miškas – _____ Lt;</text:p>
      <text:p text:style-name="P2850"><text:span text:style-name="T2851">1.2</text:span><text:span text:style-name="T2852">. nepageidaujamas natūra susigrąžinti žemės, miško, vandens telkinio _________ ha plotas, į kurį jam (jai)<text:s/></text:span><text:tab/></text:p>
      <text:p text:style-name="P2853">(priėmusios sprendimą institucijos pavadinimas, sprendimo data ir numeris)</text:p>
      <text:p text:style-name="P2854">_<text:tab/></text:p>
      <text:p text:style-name="P2855"><text:span text:style-name="T2856">atkurtos nuosavybės teisės (atlyginimo būdu), įvertintas taip: žemė –<text:s/></text:span>_____<text:s/><text:span text:style-name="T2857">Lt,</text:span><text:s/>miškas – _____ Lt, vandens telkinys – _____ Lt, iš viso – _____ Lt.</text:p>
      <text:p text:style-name="P2858"><text:span text:style-name="T2859">2</text:span><text:span text:style-name="T2860">. Iš viso valstybės išperkamo ir nesusigrąžinamo natūra nekilnojamojo turto ve</text:span><text:span text:style-name="T2861">rtė</text:span><text:s/>– _____ Lt.</text:p>
      <text:p text:style-name="P2862">3. Piliečio (-tės)<text:s/><text:tab/></text:p>
      <text:p text:style-name="P2863">(vardas, pavardė)</text:p>
      <text:p text:style-name="P2864">dokumentai, susiję su nuosavybės teisių į žemę, mišką, vandens telkinį atkūrimu (ar atlyginimu už turėtąją žemę, mišką, vandens telkinį), bus saugomi Nacionalinės žemės tarnybos prie Žemės ūkio ministerijos<text:s/><text:tab/></text:p>
      <text:p text:style-name="P2865">žemėtvarkos skyriuje.</text:p>
      <text:p text:style-name="P2866"/>
      <text:p text:style-name="P2867">___________________<text:tab/>____________<text:tab/>___________________</text:p>
      <text:p text:style-name="P2868">(pareigų pavadinimas)<text:tab/>(parašas)<text:tab/>(vardas ir pavardė)</text:p>
      <text:p text:style-name="P2869"/>
      <text:p text:style-name="P2870">A.V.</text:p>
      <text:p text:style-name="P2871"/>
      <text:p text:style-name="P2872"><text:span text:style-name="T2873">Pastaba.</text:span><text:s/>Įrašuose visos pinigų sumos rašomos žodžiais ir skaičiais.</text:p>
      <text:p text:style-name="Normal"/>
      <text:p text:style-name="P2874">_________________</text:p>
      <text:p text:style-name="P2875">Priedo<text:s/>pakeitimai:</text:p>
      <text:p text:style-name="P2876"><text:span text:style-name="T2877">Nr.<text:s/></text:span><text:a xlink:href="https://www.e-tar.lt/portal/legalAct.html?documentId=TAR.9D4BAF309A7C" office:target-frame-name="_top" xlink:show="replace"><text:span text:style-name="T2878">1274</text:span></text:a><text:span text:style-name="T2879">, 1999-11-11, Žin., 1999, Nr. 97-2807 (1999-11-17), i. k. 0991100NUTA00001274</text:span></text:p>
      <text:p text:style-name="P2880"><text:span text:style-name="T2881">Nr.<text:s/></text:span><text:a xlink:href="https://www.e-tar.lt/portal/legalAct.html?documentId=TAR.339A2ADE758B" office:target-frame-name="_top" xlink:show="replace"><text:span text:style-name="T2882">457</text:span></text:a><text:span text:style-name="T2883">, 2011-04-20, Žin., 2011, Nr. 48-2305 (2011-04-23), i. k. 1111100NUTA00000457</text:span></text:p>
      <text:p text:style-name="Normal"/>
      <text:p text:style-name="P2884"><text:span text:style-name="T2885">6 priedas.</text:span><text:span text:style-name="T2886"><text:s/>Neteko galios nuo 2004-04-11</text:span></text:p>
      <text:p text:style-name="P2887">Priedo naikinimas:</text:p>
      <text:p text:style-name="P2888"><text:span text:style-name="T2889">Nr.<text:s/></text:span><text:a xlink:href="https://www.e-tar.lt/portal/legalAct.html?documentId=TAR.67B36C62A471" office:target-frame-name="_top" xlink:show="replace"><text:span text:style-name="T2890">387</text:span></text:a><text:span text:style-name="T2891">, 2004-04-07,<text:s/></text:span><text:span text:style-name="T2892">Žin. 2004, Nr. 53-1803 (2004-04-10) ; Žin. 2004, Nr. 58-0 (2004-04-21), i. k. 1041100NUTA00000387</text:span></text:p>
      <text:p text:style-name="P2893">Priedo pakeitimai:</text:p>
      <text:p text:style-name="P2894"><text:span text:style-name="T2895">Nr.<text:s/></text:span><text:a xlink:href="https://www.e-tar.lt/portal/legalAct.html?documentId=TAR.9D4BAF309A7C" office:target-frame-name="_top" xlink:show="replace"><text:span text:style-name="T2896">1274</text:span></text:a><text:span text:style-name="T2897">, 1999-11-11, Žin., 1999, Nr. 97-2807 (1999-11-17</text:span><text:span text:style-name="T2898">), i. k. 0991100NUTA00001274</text:span></text:p>
      <text:p text:style-name="Normal"/>
      <text:p text:style-name="P2899"><text:span text:style-name="T2900">7 priedas.</text:span><text:span text:style-name="T2901"><text:s/>Neteko galios nuo 2004-04-11</text:span></text:p>
      <text:p text:style-name="P2902">Priedo naikinimas:</text:p>
      <text:p text:style-name="P2903"><text:span text:style-name="T2904">Nr.<text:s/></text:span><text:a xlink:href="https://www.e-tar.lt/portal/legalAct.html?documentId=TAR.67B36C62A471" office:target-frame-name="_top" xlink:show="replace"><text:span text:style-name="T2905">387</text:span></text:a><text:span text:style-name="T2906">, 2004-04-07, Žin. 2004, Nr. 53-1803 (2004-04-10) ; Žin. 2004, Nr. 58-0 (200</text:span><text:span text:style-name="T2907">4-04-21), i. k. 1041100NUTA00000387</text:span></text:p>
      <text:p text:style-name="P2908">Priedo pakeitimai:</text:p>
      <text:p text:style-name="P2909"><text:span text:style-name="T2910">Nr.<text:s/></text:span><text:a xlink:href="https://www.e-tar.lt/portal/legalAct.html?documentId=TAR.9D4BAF309A7C" office:target-frame-name="_top" xlink:show="replace"><text:span text:style-name="T2911">1274</text:span></text:a><text:span text:style-name="T2912">, 1999-11-11, Žin., 1999, Nr. 97-2807 (1999-11-17), i. k. 0991100NUTA00001274</text:span></text:p>
      <text:p text:style-name="Normal"/>
      <text:p text:style-name="P2913"><text:span text:style-name="T2914">8 priedas.</text:span><text:span text:style-name="T2915"><text:s/>Neteko galios nuo 2004-04-11</text:span></text:p>
      <text:p text:style-name="P2916">Priedo naikinimas:</text:p>
      <text:p text:style-name="P2917"><text:span text:style-name="T2918">Nr.<text:s/></text:span><text:a xlink:href="https://www.e-tar.lt/portal/legalAct.html?documentId=TAR.67B36C62A471" office:target-frame-name="_top" xlink:show="replace"><text:span text:style-name="T2919">387</text:span></text:a><text:span text:style-name="T2920">, 2004-04-07, Žin. 2004, Nr. 53-1803 (2004-04-10) ; Žin. 2004, Nr. 58-0 (2004-04-21), i. k. 1041100NUTA00000387</text:span></text:p>
      <text:p text:style-name="P2921">Papildyta priedu:</text:p>
      <text:p text:style-name="P2922"><text:span text:style-name="T2923">Nr.<text:s/></text:span><text:a xlink:href="https://www.e-tar.lt/portal/legalAct.html?documentId=TAR.9D4BAF309A7C" office:target-frame-name="_top" xlink:show="replace"><text:span text:style-name="T2924">1274</text:span></text:a><text:span text:style-name="T2925">, 1999-11-11, Žin., 1999, Nr. 97-2807 (1999-11-17), i. k. 0991100NUTA00001274</text:span></text:p>
      <text:p text:style-name="Normal"/>
      <text:p text:style-name="P2926"/>
      <text:p text:style-name="P2927"/>
      <text:p text:style-name="P2928"><text:span text:style-name="T2929">Pakeitimai:</text:span></text:p>
      <text:p text:style-name="P2930"/>
      <text:p text:style-name="P2931"><text:span text:style-name="T2932">1.</text:span></text:p>
      <text:p text:style-name="P2933"><text:span text:style-name="T2934">Lietuvos Respublikos Vyriausybė, Nutarimas</text:span></text:p>
      <text:p text:style-name="P2935"><text:span text:style-name="T2936">Nr.<text:s/></text:span><text:a xlink:href="https://www.e-tar.lt/portal/legalAct.html?documentId=TAR.23E0444EBA94" office:target-frame-name="_top" xlink:show="replace"><text:span text:style-name="T2937">1153</text:span></text:a><text:span text:style-name="T2938">, 1998-09-24, Žin., 1998, Nr. 85-2376 (1998-09-30), i. k. 0981100NUTA00001153</text:span></text:p>
      <text:p text:style-name="P2939"><text:span text:style-name="T2940">Dėl Lietuvos Respublikos Vyriausybės 1997 m. rugsėjo 29 d. nutarimo Nr. 1057 "Dėl Lietuvos Respublikos</text:span><text:span text:style-name="T2941"><text:s/>piliečių nuosavybės teisių į išlikusį nekilnojamąjį turtą atkūrimo įstatymo įgyvendinimo tvarkos ir sąlygų" papildymo</text:span></text:p>
      <text:p text:style-name="P2942"/>
      <text:p text:style-name="P2943"><text:span text:style-name="T2944">2.</text:span></text:p>
      <text:p text:style-name="P2945"><text:span text:style-name="T2946">Lietuvos Respublikos Vyriausybė, Nutarimas</text:span></text:p>
      <text:p text:style-name="P2947"><text:span text:style-name="T2948">Nr.<text:s/></text:span><text:a xlink:href="https://www.e-tar.lt/portal/legalAct.html?documentId=TAR.9D4BAF309A7C" office:target-frame-name="_top" xlink:show="replace"><text:span text:style-name="T2949">1274</text:span></text:a><text:span text:style-name="T2950">, 1999-11-11, Žin., 1999, Nr. 97-2807 (1999-11-17), i. k. 0991100NUTA00001274</text:span></text:p>
      <text:p text:style-name="P2951"><text:span text:style-name="T2952">Dėl Lietuvos Respublikos Vyriausybės 1997 m. rugsėjo 29 d. nutarimo Nr. 1057 "Dėl Lietuvos Respublikos piliečių nuosavybės teisių į išlikusį nekilnojamąjį turtą atkūrimo įstatymo</text:span><text:span text:style-name="T2953"><text:s/>įgyvendinimo tvarkos ir sąlygų" dalinio pakeitimo</text:span></text:p>
      <text:p text:style-name="P2954"/>
      <text:p text:style-name="P2955"><text:span text:style-name="T2956">3.</text:span></text:p>
      <text:p text:style-name="P2957"><text:span text:style-name="T2958">Lietuvos Respublikos Vyriausybė, Nutarimas</text:span></text:p>
      <text:p text:style-name="P2959"><text:span text:style-name="T2960">Nr.<text:s/></text:span><text:a xlink:href="https://www.e-tar.lt/portal/legalAct.html?documentId=TAR.49E02587B190" office:target-frame-name="_top" xlink:show="replace"><text:span text:style-name="T2961">330</text:span></text:a><text:span text:style-name="T2962">, 2000-03-21, Žin., 2000, Nr. 25-652 (2000-03-24), i. k. 1001100NUTA0</text:span><text:span text:style-name="T2963">0000330</text:span></text:p>
      <text:p text:style-name="P2964"><text:span text:style-name="T2965">Dėl Lietuvos Respublikos Vyriausybės 1997 m. rugsėjo 29 d. nutarimo Nr. 1057 "Dėl Lietuvos Respublikos piliečių nuosavybės teisių į išlikusį nekilnojamąjį turtą atkūrimo įstatymo įgyvendinimo tvarkos ir sąlygų" dalinio pakeitimo</text:span></text:p>
      <text:p text:style-name="P2966"/>
      <text:p text:style-name="P2967"><text:span text:style-name="T2968">4.</text:span></text:p>
      <text:p text:style-name="P2969"><text:span text:style-name="T2970">Lietuvos<text:s/></text:span><text:span text:style-name="T2971">Respublikos Vyriausybė, Nutarimas</text:span></text:p>
      <text:p text:style-name="P2972"><text:span text:style-name="T2973">Nr.<text:s/></text:span><text:a xlink:href="https://www.e-tar.lt/portal/legalAct.html?documentId=TAR.B1FB12009EB5" office:target-frame-name="_top" xlink:show="replace"><text:span text:style-name="T2974">1180</text:span></text:a><text:span text:style-name="T2975">, 2000-09-29, Žin., 2000, Nr. 84-2554 (2000-10-06), i. k. 1001100NUTA00001180</text:span></text:p>
      <text:p text:style-name="P2976"><text:span text:style-name="T2977">Dėl Lietuvos Respublikos Vyriausybės 1997 m. rugsėjo 2</text:span><text:span text:style-name="T2978">9 d. nutarimo Nr. 1057 "Dėl Lietuvos Respublikos piliečių nuosavybės teisių į išlikusį nekilnojamąjį turtą atkūrimo įstatymo įgyvendinimo tvarkos ir sąlygų" dalinio pakeitimo</text:span></text:p>
      <text:p text:style-name="P2979"/>
      <text:p text:style-name="P2980"><text:span text:style-name="T2981">5.</text:span></text:p>
      <text:p text:style-name="P2982"><text:span text:style-name="T2983">Lietuvos Respublikos Vyriausybė, Nutarimas</text:span></text:p>
      <text:p text:style-name="P2984"><text:span text:style-name="T2985">Nr.<text:s/></text:span><text:a xlink:href="https://www.e-tar.lt/portal/legalAct.html?documentId=TAR.0DB7055353FF" office:target-frame-name="_top" xlink:show="replace"><text:span text:style-name="T2986">1347</text:span></text:a><text:span text:style-name="T2987">, 2001-11-12, Žin., 2001, Nr. 96-3393 (2001-11-16), i. k. 1011100NUTA00001347</text:span></text:p>
      <text:p text:style-name="P2988"><text:span text:style-name="T2989">Dėl Lietuvos Respublikos Vyriausybės 1997 m. rugsėjo 29 d. nutarimo Nr. 1057 "Dėl Lietuvos Respublikos piliečių nuosavybės</text:span><text:span text:style-name="T2990"><text:s/>teisių į išlikusį nekilnojamąjį turtą atkūrimo įstatymo įgyvendinimo tvarkos ir sąlygų" dalinio pakeitimo</text:span></text:p>
      <text:p text:style-name="P2991"/>
      <text:p text:style-name="P2992"><text:span text:style-name="T2993">6.</text:span></text:p>
      <text:p text:style-name="P2994"><text:span text:style-name="T2995">Lietuvos Respublikos Vyriausybė, Nutarimas</text:span></text:p>
      <text:p text:style-name="P2996"><text:span text:style-name="T2997">Nr.<text:s/></text:span><text:a xlink:href="https://www.e-tar.lt/portal/legalAct.html?documentId=TAR.61ACBAC76882" office:target-frame-name="_top" xlink:show="replace"><text:span text:style-name="T2998">590</text:span></text:a><text:span text:style-name="T2999">, 2002-04-30,</text:span><text:span text:style-name="T3000"><text:s/>Žin., 2002, Nr. 46-1748 (2002-05-08), i. k. 1021100NUTA00000590</text:span></text:p>
      <text:p text:style-name="P3001"><text:span text:style-name="T3002">Dėl Lietuvos Respublikos Vyriausybės 1997 m. rugsėjo 29 d. nutarimo Nr. 1057 "Dėl Lietuvos Respublikos piliečių nuosavybės teisių į išlikusį nekilnojamąjį turtą atkūrimo įstatymo įgyvendinimo</text:span><text:span text:style-name="T3003"><text:s/>tvarkos ir sąlygų" dalinio pakeitimo</text:span></text:p>
      <text:p text:style-name="P3004"/>
      <text:p text:style-name="P3005"><text:span text:style-name="T3006">7.</text:span></text:p>
      <text:p text:style-name="P3007"><text:span text:style-name="T3008">Lietuvos Respublikos Vyriausybė, Nutarimas</text:span></text:p>
      <text:p text:style-name="P3009"><text:span text:style-name="T3010">Nr.<text:s/></text:span><text:a xlink:href="https://www.e-tar.lt/portal/legalAct.html?documentId=TAR.56766E8FF6A1" office:target-frame-name="_top" xlink:show="replace"><text:span text:style-name="T3011">1475</text:span></text:a><text:span text:style-name="T3012">, 2002-09-19, Žin., 2002, Nr. 93-3989 (2002-09-25), i. k. 1021100NUTA00001475</text:span></text:p>
      <text:p text:style-name="P3013"><text:span text:style-name="T3014">Dėl</text:span><text:span text:style-name="T3015"><text:s/>Lietuvos Respublikos Vyriausybės 1997 m. rugsėjo 29 d. nutarimo Nr. 1057 "Dėl Lietuvos Respublikos piliečių nuosavybės teisių į išlikusį nekilnojamąjį turtą atkūrimo įstatymo įgyvendinimo tvarkos ir sąlygų" pakeitimo</text:span></text:p>
      <text:p text:style-name="P3016"/>
      <text:p text:style-name="P3017"><text:span text:style-name="T3018">8.</text:span></text:p>
      <text:p text:style-name="P3019"><text:span text:style-name="T3020">Lietuvos Respublikos Vyriausybė, N</text:span><text:span text:style-name="T3021">utarimas</text:span></text:p>
      <text:p text:style-name="P3022"><text:span text:style-name="T3023">Nr.<text:s/></text:span><text:a xlink:href="https://www.e-tar.lt/portal/legalAct.html?documentId=TAR.2330AD2D5BFF" office:target-frame-name="_top" xlink:show="replace"><text:span text:style-name="T3024">142</text:span></text:a><text:span text:style-name="T3025">, 2003-01-31, Žin., 2003, Nr. 13-506 (2003-02-05), i. k. 1031100NUTA00000142</text:span></text:p>
      <text:p text:style-name="P3026"><text:span text:style-name="T3027">Dėl Lietuvos Respublikos Vyriausybės 1997 m. rugsėjo 29 d. nutarimo Nr. 1057 "Dėl</text:span><text:span text:style-name="T3028"><text:s/>Lietuvos Respublikos piliečių nuosavybės teisių į išlikusį nekilnojamąjį turtą atkūrimo įstatymo įgyvendinimo tvarkos ir sąlygų" pakeitimo</text:span></text:p>
      <text:p text:style-name="P3029"/>
      <text:p text:style-name="P3030"><text:span text:style-name="T3031">9.</text:span></text:p>
      <text:p text:style-name="P3032"><text:span text:style-name="T3033">Lietuvos Respublikos Vyriausybė, Nutarimas</text:span></text:p>
      <text:p text:style-name="P3034"><text:span text:style-name="T3035">Nr.<text:s/></text:span><text:a xlink:href="https://www.e-tar.lt/portal/legalAct.html?documentId=TAR.33E9D23ECE9A" office:target-frame-name="_top" xlink:show="replace"><text:span text:style-name="T3036">1270</text:span></text:a><text:span text:style-name="T3037">, 2003-10-14, Žin., 2003, Nr. 98-4396 (2003-10-17), i. k. 1031100NUTA00001270</text:span></text:p>
      <text:p text:style-name="P3038"><text:span text:style-name="T3039">Dėl Lietuvos Respublikos Vyriausybės 1997 m. rugsėjo 29 d. nutarimo Nr. 1057 "Dėl Lietuvos Respublikos piliečių nuosavybės teisių į išlikusį nekilnojamąjį tu</text:span><text:span text:style-name="T3040">rtą atkūrimo įstatymo įgyvendinimo tvarkos ir sąlygų" pakeitimo</text:span></text:p>
      <text:p text:style-name="P3041"/>
      <text:p text:style-name="P3042"><text:span text:style-name="T3043">10.</text:span></text:p>
      <text:p text:style-name="P3044"><text:span text:style-name="T3045">Lietuvos Respublikos Vyriausybė, Nutarimas</text:span></text:p>
      <text:p text:style-name="P3046"><text:span text:style-name="T3047">Nr.<text:s/></text:span><text:a xlink:href="https://www.e-tar.lt/portal/legalAct.html?documentId=TAR.67B36C62A471" office:target-frame-name="_top" xlink:show="replace"><text:span text:style-name="T3048">387</text:span></text:a><text:span text:style-name="T3049">, 2004-04-07, Žin., 2004, Nr. 53-1803 (2004-04-10);<text:s/></text:span><text:span text:style-name="T3050">Žin., 2004, Nr. 58-0 (2004-04-21), i. k. 1041100NUTA00000387</text:span></text:p>
      <text:p text:style-name="P3051"><text:span text:style-name="T3052">Dėl Lietuvos Respublikos Vyriausybės 1997 m. rugsėjo 29 d. nutarimo Nr. 1057 "Dėl Lietuvos Respublikos piliečių nuosavybės teisių į išlikusį nekilnojamąjį turtą atkūrimo įstatymo įgyvendinimo tva</text:span><text:span text:style-name="T3053">rkos ir sąlygų" pakeitimo</text:span></text:p>
      <text:p text:style-name="P3054"/>
      <text:p text:style-name="P3055"><text:span text:style-name="T3056">11.</text:span></text:p>
      <text:p text:style-name="P3057"><text:span text:style-name="T3058">Lietuvos Respublikos Vyriausybė, Nutarimas</text:span></text:p>
      <text:p text:style-name="P3059"><text:span text:style-name="T3060">Nr.<text:s/></text:span><text:a xlink:href="https://www.e-tar.lt/portal/legalAct.html?documentId=TAR.48592ED69FF8" office:target-frame-name="_top" xlink:show="replace"><text:span text:style-name="T3061">1101</text:span></text:a><text:span text:style-name="T3062">, 2004-08-31, Žin., 2004, Nr. 134-4863 (2004-09-02), i. k. 1041100NUTA00001101</text:span></text:p>
      <text:p text:style-name="P3063"><text:span text:style-name="T3064">Dėl Lietuvos<text:s/></text:span><text:span text:style-name="T3065">Respublikos Vyriausybės 1997 m. rugsėjo 29 d. nutarimo Nr. 1057 "Dėl Lietuvos Respublikos piliečių nuosavybės teisių į išlikusį nekilnojamąjį turtą atkūrimo įstatymo įgyvendinimo tvarkos ir sąlygų" pakeitimo</text:span></text:p>
      <text:p text:style-name="P3066"/>
      <text:p text:style-name="P3067"><text:span text:style-name="T3068">12.</text:span></text:p>
      <text:p text:style-name="P3069"><text:span text:style-name="T3070">Lietuvos Respublikos Vyriausybė, Nutarimas</text:span></text:p>
      <text:p text:style-name="P3071"><text:span text:style-name="T3072">Nr.<text:s/></text:span><text:a xlink:href="https://www.e-tar.lt/portal/legalAct.html?documentId=TAR.31DA9687AB07" office:target-frame-name="_top" xlink:show="replace"><text:span text:style-name="T3073">400</text:span></text:a><text:span text:style-name="T3074">, 2005-04-11, Žin., 2005, Nr. 48-1591 (2005-04-14), i. k. 1051100NUTA00000400</text:span></text:p>
      <text:p text:style-name="P3075"><text:span text:style-name="T3076">Dėl Lietuvos Respublikos Vyriausybės 1997 m. rugsėjo 29 d. nutarimo Nr. 1057 "Dėl Lietuvo</text:span><text:span text:style-name="T3077">s Respublikos piliečių nuosavybės teisių į išlikusį nekilnojamąjį turtą atkūrimo įstatymo įgyvendinimo tvarkos ir sąlygų" pakeitimo</text:span></text:p>
      <text:p text:style-name="P3078"/>
      <text:p text:style-name="P3079"><text:span text:style-name="T3080">13.</text:span></text:p>
      <text:p text:style-name="P3081"><text:span text:style-name="T3082">Lietuvos Respublikos Vyriausybė, Nutarimas</text:span></text:p>
      <text:p text:style-name="P3083"><text:span text:style-name="T3084">Nr.<text:s/></text:span><text:a xlink:href="https://www.e-tar.lt/portal/legalAct.html?documentId=TAR.B90A1480154B" office:target-frame-name="_top" xlink:show="replace"><text:span text:style-name="T3085">814</text:span></text:a><text:span text:style-name="T3086">, 2005-08-04, Žin., 2005, Nr. 96-3595 (2005-08-09), i. k. 1051100NUTA00000814</text:span></text:p>
      <text:p text:style-name="P3087"><text:span text:style-name="T3088">Dėl Lietuvos Respublikos Vyriausybės 1997 m. rugsėjo 29 d. nutarimo Nr. 1057 "Dėl Lietuvos Respublikos piliečių nuosavybės teisių į išlikusį nekilnojamąjį turtą atkū</text:span><text:span text:style-name="T3089">rimo įstatymo įgyvendinimo tvarkos ir sąlygų" pakeitimo</text:span></text:p>
      <text:p text:style-name="P3090"/>
      <text:p text:style-name="P3091"><text:span text:style-name="T3092">14.</text:span></text:p>
      <text:p text:style-name="P3093"><text:span text:style-name="T3094">Lietuvos Respublikos Vyriausybė, Nutarimas</text:span></text:p>
      <text:p text:style-name="P3095"><text:span text:style-name="T3096">Nr.<text:s/></text:span><text:a xlink:href="https://www.e-tar.lt/portal/legalAct.html?documentId=TAR.52473F904CB5" office:target-frame-name="_top" xlink:show="replace"><text:span text:style-name="T3097">764</text:span></text:a><text:span text:style-name="T3098">, 2006-08-01, Žin., 2006, Nr. 86-3359 (2006-08-05), i. k.<text:s/></text:span><text:span text:style-name="T3099">1061100NUTA00000764</text:span></text:p>
      <text:p text:style-name="P3100"><text:span text:style-name="T3101">Dėl Lietuvos Respublikos Vyriausybės 1997 m. rugsėjo 29 d. nutarimo Nr. 1057 "Dėl Lietuvos Respublikos piliečių nuosavybės teisių į išlikusį nekilnojamąjį turtą atkūrimo įstatymo įgyvendinimo tvarkos ir sąlygų" pakeitimo</text:span></text:p>
      <text:p text:style-name="P3102"/>
      <text:p text:style-name="P3103"><text:span text:style-name="T3104">15.</text:span></text:p>
      <text:p text:style-name="P3105"><text:span text:style-name="T3106">Lietuvos R</text:span><text:span text:style-name="T3107">espublikos Vyriausybė, Nutarimas</text:span></text:p>
      <text:p text:style-name="P3108"><text:span text:style-name="T3109">Nr.<text:s/></text:span><text:a xlink:href="https://www.e-tar.lt/portal/legalAct.html?documentId=TAR.3C820A3FCF69" office:target-frame-name="_top" xlink:show="replace"><text:span text:style-name="T3110">915</text:span></text:a><text:span text:style-name="T3111">, 2007-08-29, Žin., 2007, Nr. 96-3884 (2007-09-11), i. k. 1071100NUTA00000915</text:span></text:p>
      <text:p text:style-name="P3112"><text:span text:style-name="T3113">Dėl Lietuvos Respublikos Vyriausybės 1997 m. rugsėjo 29<text:s/></text:span><text:span text:style-name="T3114">d. nutarimo Nr. 1057 "Dėl Lietuvos Respublikos piliečių nuosavybės teisių į išlikusį nekilnojamąjį turtą atkūrimo įstatymo įgyvendinimo tvarkos ir sąlygų" pakeitimo</text:span></text:p>
      <text:p text:style-name="P3115"/>
      <text:p text:style-name="P3116"><text:span text:style-name="T3117">16.</text:span></text:p>
      <text:p text:style-name="P3118"><text:span text:style-name="T3119">Lietuvos Respublikos Vyriausybė, Nutarimas</text:span></text:p>
      <text:p text:style-name="P3120"><text:span text:style-name="T3121">Nr.<text:s/></text:span><text:a xlink:href="https://www.e-tar.lt/portal/legalAct.html?documentId=TAR.ED4A1F7C8DA7" office:target-frame-name="_top" xlink:show="replace"><text:span text:style-name="T3122">1075</text:span></text:a><text:span text:style-name="T3123">, 2009-09-02, Žin., 2009, Nr. 110-4669 (2009-09-14), i. k. 1091100NUTA00001075</text:span></text:p>
      <text:p text:style-name="P3124"><text:span text:style-name="T3125">Dėl Lietuvos Respublikos Vyriausybės 1997 m. rugsėjo 29 d. nutarimo Nr. 1057 "Dėl Lietuvos Respublikos piliečių nuosavybės teisių<text:s/></text:span><text:span text:style-name="T3126">į išlikusį nekilnojamąjį turtą atkūrimo įstatymo įgyvendinimo tvarkos ir sąlygų" pakeitimo</text:span></text:p>
      <text:p text:style-name="P3127"/>
      <text:p text:style-name="P3128"><text:span text:style-name="T3129">17.</text:span></text:p>
      <text:p text:style-name="P3130"><text:span text:style-name="T3131">Lietuvos Respublikos Vyriausybė, Nutarimas</text:span></text:p>
      <text:p text:style-name="P3132"><text:span text:style-name="T3133">Nr.<text:s/></text:span><text:a xlink:href="https://www.e-tar.lt/portal/legalAct.html?documentId=TAR.BABFE4EB5A26" office:target-frame-name="_top" xlink:show="replace"><text:span text:style-name="T3134">1671</text:span></text:a><text:span text:style-name="T3135">, 2009-12-16, Žin., 2009, N</text:span><text:span text:style-name="T3136">r. 150-6730 (2009-12-19), i. k. 1091100NUTA00001671</text:span></text:p>
      <text:p text:style-name="P3137"><text:span text:style-name="T3138">Dėl Lietuvos Respublikos Vyriausybės 1997 m. rugsėjo 29 d. nutarimo Nr. 1057 "Dėl Lietuvos Respublikos piliečių nuosavybės teisių į išlikusį nekilnojamąjį turtą atkūrimo įstatymo įgyvendinimo tvarkos ir s</text:span><text:span text:style-name="T3139">ąlygų" pakeitimo</text:span></text:p>
      <text:p text:style-name="P3140"/>
      <text:p text:style-name="P3141"><text:span text:style-name="T3142">18.</text:span></text:p>
      <text:p text:style-name="P3143"><text:span text:style-name="T3144">Lietuvos Respublikos Vyriausybė, Nutarimas</text:span></text:p>
      <text:p text:style-name="P3145"><text:span text:style-name="T3146">Nr.<text:s/></text:span><text:a xlink:href="https://www.e-tar.lt/portal/legalAct.html?documentId=TAR.339A2ADE758B" office:target-frame-name="_top" xlink:show="replace"><text:span text:style-name="T3147">457</text:span></text:a><text:span text:style-name="T3148">, 2011-04-20, Žin., 2011, Nr. 48-2305 (2011-04-23), i. k. 1111100NUTA00000457</text:span></text:p>
      <text:p text:style-name="P3149"><text:span text:style-name="T3150">Dėl Lietuvos Respublikos</text:span><text:span text:style-name="T3151"><text:s/>Vyriausybės 1997 m. rugsėjo 29 d. nutarimo Nr. 1057 "Dėl Lietuvos Respublikos piliečių nuosavybės teisių į išlikusį nekilnojamąjį turtą atkūrimo įstatymo įgyvendinimo tvarkos ir sąlygų" ir kai kurių jį keitusių nutarimų pakeitimo</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4:00Z</meta:creation-date>
    <dc:date>2016-11-14T16:34:00Z</dc:date>
    <meta:template xlink:href="Normal.dotm" xlink:type="simple"/>
    <meta:editing-cycles>2</meta:editing-cycles>
    <meta:editing-duration>PT0S</meta:editing-duration>
    <meta:document-statistic meta:page-count="32" meta:paragraph-count="1471" meta:word-count="26575" meta:character-count="209003" meta:row-count="3677" meta:non-whitespace-character-count="183899"/>
  </office:meta>
</office:document-meta>
</file>