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TableColumn42" style:family="table-column">
      <style:table-column-properties style:column-width="2.6173in" style:use-optimal-column-width="false"/>
    </style:style>
    <style:style style:name="TableColumn43" style:family="table-column">
      <style:table-column-properties style:column-width="3.6812in" style:use-optimal-column-width="false"/>
    </style:style>
    <style:style style:name="Table41" style:family="table">
      <style:table-properties style:width="6.2986in" fo:margin-left="0in" table:align="left"/>
    </style:style>
    <style:style style:name="TableRow44" style:family="table-row">
      <style:table-row-properties style:min-row-height="0.9583in" style:use-optimal-row-height="false" fo:keep-together="always"/>
    </style:style>
    <style:style style:name="TableCell45" style:family="table-cell">
      <style:table-cell-properties fo:border="none" fo:padding-top="0in" fo:padding-left="0.0277in" fo:padding-bottom="0in" fo:padding-right="0.0277in"/>
    </style:style>
    <style:style style:name="TableCell46" style:family="table-cell">
      <style:table-cell-properties fo:border="none" fo:padding-top="0in" fo:padding-left="0.0277in" fo:padding-bottom="0in" fo:padding-right="0.0277in"/>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text:display="none"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b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style:text-position="-50% 100%"/>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b 66.6%"/>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b 66.6%"/>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b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family="paragraph">
      <style:paragraph-properties fo:break-before="page" fo:margin-left="3.543in">
        <style:tab-stops/>
      </style:paragraph-properties>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center"/>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fo:text-align="center" fo:text-indent="0.0416in"/>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fo:text-align="center" fo:text-indent="0.0416in"/>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center" fo:text-indent="0.0416in"/>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ableColumn416" style:family="table-column">
      <style:table-column-properties style:column-width="0.3611in" style:use-optimal-column-width="false"/>
    </style:style>
    <style:style style:name="TableColumn417" style:family="table-column">
      <style:table-column-properties style:column-width="3.8069in" style:use-optimal-column-width="false"/>
    </style:style>
    <style:style style:name="TableColumn418" style:family="table-column">
      <style:table-column-properties style:column-width="2.1305in" style:use-optimal-column-width="false"/>
    </style:style>
    <style:style style:name="Table415" style:family="table">
      <style:table-properties style:width="6.2986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ableColumn467" style:family="table-column">
      <style:table-column-properties style:column-width="0.3708in" style:use-optimal-column-width="false"/>
    </style:style>
    <style:style style:name="TableColumn468" style:family="table-column">
      <style:table-column-properties style:column-width="3.8006in" style:use-optimal-column-width="false"/>
    </style:style>
    <style:style style:name="TableColumn469" style:family="table-column">
      <style:table-column-properties style:column-width="2.127in" style:use-optimal-column-width="false"/>
    </style:style>
    <style:style style:name="Table466"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text-position="super 66.6%"/>
    </style:style>
    <style:style style:name="P515" style:parent-style-name="Normal" style:family="paragraph">
      <style:paragraph-properties fo:text-align="justify"/>
    </style:style>
    <style:style style:name="TableColumn517" style:family="table-column">
      <style:table-column-properties style:column-width="0.3743in" style:use-optimal-column-width="false"/>
    </style:style>
    <style:style style:name="TableColumn518" style:family="table-column">
      <style:table-column-properties style:column-width="3.7909in" style:use-optimal-column-width="false"/>
    </style:style>
    <style:style style:name="TableColumn519" style:family="table-column">
      <style:table-column-properties style:column-width="2.1333in" style:use-optimal-column-width="false"/>
    </style:style>
    <style:style style:name="Table516" style:family="table">
      <style:table-properties style:width="6.2986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ableColumn567" style:family="table-column">
      <style:table-column-properties style:column-width="0.3743in" style:use-optimal-column-width="false"/>
    </style:style>
    <style:style style:name="TableColumn568" style:family="table-column">
      <style:table-column-properties style:column-width="3.7909in" style:use-optimal-column-width="false"/>
    </style:style>
    <style:style style:name="TableColumn569" style:family="table-column">
      <style:table-column-properties style:column-width="2.1333in" style:use-optimal-column-width="false"/>
    </style:style>
    <style:style style:name="Table566" style:family="table">
      <style:table-properties style:width="6.2986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T614" style:parent-style-name="DefaultParagraphFont" style:family="text">
      <style:text-properties style:text-position="super 66.6%"/>
    </style:style>
    <style:style style:name="P615" style:parent-style-name="Normal" style:family="paragraph">
      <style:paragraph-properties fo:text-align="justify"/>
    </style:style>
    <style:style style:name="TableColumn617" style:family="table-column">
      <style:table-column-properties style:column-width="0.3743in" style:use-optimal-column-width="false"/>
    </style:style>
    <style:style style:name="TableColumn618" style:family="table-column">
      <style:table-column-properties style:column-width="3.7909in" style:use-optimal-column-width="false"/>
    </style:style>
    <style:style style:name="TableColumn619" style:family="table-column">
      <style:table-column-properties style:column-width="2.1333in" style:use-optimal-column-width="false"/>
    </style:style>
    <style:style style:name="Table616" style:family="table">
      <style:table-properties style:width="6.2986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ableColumn668" style:family="table-column">
      <style:table-column-properties style:column-width="1.9319in" style:use-optimal-column-width="false"/>
    </style:style>
    <style:style style:name="TableColumn669" style:family="table-column">
      <style:table-column-properties style:column-width="2.0041in" style:use-optimal-column-width="false"/>
    </style:style>
    <style:style style:name="TableColumn670" style:family="table-column">
      <style:table-column-properties style:column-width="2.3625in" style:use-optimal-column-width="false"/>
    </style:style>
    <style:style style:name="Table667"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non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text-properties fo:font-size="11pt" style:font-size-asian="11pt"/>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P701" style:parent-style-name="Normal" style:family="paragraph">
      <style:paragraph-properties fo:break-before="page" fo:margin-left="3.543in">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style:text-properties style:font-weight-complex="bold"/>
    </style:style>
    <style:style style:name="TableColumn710" style:family="table-column">
      <style:table-column-properties style:column-width="0.3645in" style:use-optimal-column-width="false"/>
    </style:style>
    <style:style style:name="TableColumn711" style:family="table-column">
      <style:table-column-properties style:column-width="3.5062in" style:use-optimal-column-width="false"/>
    </style:style>
    <style:style style:name="TableColumn712" style:family="table-column">
      <style:table-column-properties style:column-width="1.1729in" style:use-optimal-column-width="false"/>
    </style:style>
    <style:style style:name="TableColumn713" style:family="table-column">
      <style:table-column-properties style:column-width="1.2548in" style:use-optimal-column-width="false"/>
    </style:style>
    <style:style style:name="Table709" style:family="table">
      <style:table-properties style:width="6.2986in" fo:margin-left="0in" table:align="left"/>
    </style:style>
    <style:style style:name="TableRow714" style:family="table-row">
      <style:table-row-properties style:min-row-height="0.9687in" style:use-optimal-row-height="false" fo:keep-together="always"/>
    </style:style>
    <style:style style:name="TableCell7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b 63.6%" fo:font-size="11pt" style:font-size-asian="11pt"/>
    </style:style>
    <style:style style:name="T723" style:parent-style-name="DefaultParagraphFont" style:family="text">
      <style:text-properties fo:font-size="11pt" style:font-size-asian="11pt"/>
    </style:style>
    <style:style style:name="TableCell7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b 63.6%" fo:font-size="11pt" style:font-size-asian="11pt"/>
    </style:style>
    <style:style style:name="T728" style:parent-style-name="DefaultParagraphFont" style:family="text">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b 63.6%" fo:font-size="11pt" style:font-size-asian="11pt"/>
    </style:style>
    <style:style style:name="T798" style:parent-style-name="DefaultParagraphFont" style:family="text">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P839" style:parent-style-name="Normal" style:family="paragraph">
      <style:paragraph-properties fo:text-align="center"/>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8-22 iki 2011-01-13</text:span></text:p>
      <text:p text:style-name="P3"/>
      <text:p text:style-name="P4"><text:span text:style-name="T5">Įsakymas paskelbtas: Žin. 2009, Nr.<text:s/></text:span><text:a xlink:href="https://www.e-tar.lt/portal/legalAct.html?documentId=TAR.36AB0771FFDC" office:target-frame-name="_top" xlink:show="replace"><text:span text:style-name="T6">63-2526</text:span></text:a><text:span text:style-name="T7">, i. k. 109301MISAK00D1-280</text:span></text:p>
      <text:p text:style-name="P8"/>
      <text:p text:style-name="P9">LIETUVOS RESPUBLIKOS APLINKOS MINISTRO</text:p>
      <text:p text:style-name="P10">ĮSAKYMAS</text:p>
      <text:p text:style-name="P11"/>
      <text:p text:style-name="P12">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13"/>
      <text:p text:style-name="P14">2009 m. gegužės 21 d. Nr. D1-280</text:p>
      <text:p text:style-name="P15">Vilnius</text:p>
      <text:p text:style-name="P16"/>
      <text:p text:style-name="P17">Vadovaudamasis Lietuvos Respublikos žuvininkystės įstatymo (Žin., 2000, Nr.<text:s/><text:a xlink:href="https://www.e-tar.lt/portal/lt/legalAct/TAR.D22016A0EC70" office:target-frame-name="_blank" xlink:show="new"><text:span text:style-name="T18">56-1648</text:span></text:a>; 2004, Nr.<text:s/><text:a xlink:href="https://www.e-tar.lt/portal/lt/legalAct/TAR.6CF198C6E9D0" office:target-frame-name="_blank" xlink:show="new"><text:span text:style-name="T19">73-2527</text:span></text:a>) 29 straipsnio 2 dalimi, Lietuvos Respublikos<text:s/>aplinkos apsaugos įstatymo (Žin., 1992, Nr.<text:s/><text:a xlink:href="https://www.e-tar.lt/portal/lt/legalAct/TAR.E2780B68DE62" office:target-frame-name="_blank" xlink:show="new"><text:span text:style-name="T20">5-75</text:span></text:a>; 2004, Nr.<text:s/><text:a xlink:href="https://www.e-tar.lt/portal/lt/legalAct/TAR.84CF9F27446F" office:target-frame-name="_blank" xlink:show="new"><text:span text:style-name="T21">60-2121</text:span></text:a>; 2005, Nr.<text:s/><text:a xlink:href="https://www.e-tar.lt/portal/lt/legalAct/TAR.247DAE8A3F57" office:target-frame-name="_blank" xlink:show="new"><text:span text:style-name="T22">47-1558</text:span></text:a>) 6 straipsnio 5 dalies 11 punktu, 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23">173-6402</text:span></text:a>; 2008, Nr.<text:s/><text:a xlink:href="https://www.e-tar.lt/portal/lt/legalAct/TAR.2BA6540A20CF" office:target-frame-name="_blank" xlink:show="new"><text:span text:style-name="T24">76-3016</text:span></text:a>) 1.2.1 punktu ir įgyvendindamas 2004 m. balandžio 21 d. Europos Parlamento ir Tarybos direktyvą 2004/35/EB dėl atsakomybės už aplinkos apsaugą siekiant išvengti žalos aplinkai ir ją ištaisyti (atlyginti) (OL L 143, p. 56):</text:p>
      <text:p text:style-name="P25">1.<text:s/><text:span text:style-name="T26">Tvirtinu</text:span>:</text:p>
      <text:p text:style-name="P27">1.1. Padarytos žalos žuvų ištekliams apskaičiavimo tvarkos aprašą (pridedama);</text:p>
      <text:p text:style-name="P28">1.2. Padarytos žalos žuvų ištekliams apskaičiavimo bazinius įkainius (pridedama).</text:p>
      <text:p text:style-name="P29">2.<text:s/><text:span text:style-name="T30">Pripa</text:span><text:span text:style-name="T31">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32">79-3609</text:span></text:a>).</text:p>
      <text:p text:style-name="P33">3.<text:s/><text:span text:style-name="T34">Nustata</text:span>u, kad :</text:p>
      <text:p text:style-name="P35">3.1. Padarytos žalos žuvų ištekliams apskaičiavimo baziniai įkainiai Lietuvos Respublikos aplinkos ministro įsakymu indeksuojami kartą per metus, taikant Statistikos departamento prie Lietuvos Respublikos Vyriausybės pateiktą vartotojų kainų indeksą, kuris nustatomas kiekvienų metų lapkričio mėnesio kainas palyginus su 2009 metų kovo mėnesio kainomis. Indeksuoti padarytos žalos žuvų ištekliams apskaičiavimo baziniai įkainiai įsigalioja kiekvienų metų sausio 1 d.;</text:p>
      <text:p text:style-name="P36">3.2. šis įsakymas įsigalioja 2010 m. sausio 1 d.</text:p>
      <text:p text:style-name="P37"/>
      <text:p text:style-name="P38"/>
      <text:p text:style-name="P39"/>
      <text:p text:style-name="P40">APLINKOS MINISTRAS<text:s/><text:tab/>GEDIMINAS KAZLAUSKAS</text:p>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46">
            <text:p text:style-name="Normal">SUDERINTA</text:p>
            <text:p text:style-name="Normal">Lietuvos Respublikos valstybinės</text:p>
            <text:p text:style-name="Normal">maisto ir veterinarijos tarnybos direktorius</text:p>
            <text:p text:style-name="Normal">Kazimieras Lukauskas</text:p>
            <text:p text:style-name="Normal">2009 m. gegužės 18 d.</text:p>
          </table:table-cell>
        </table:table-row>
      </table:table>
      <text:p text:style-name="Normal"/>
      <text:soft-page-break/>
      <text:p text:style-name="P47">PATVIRTINTA</text:p>
      <text:p text:style-name="P48">Lietuvos Respublikos aplinkos ministro<text:s/></text:p>
      <text:p text:style-name="P49">2009 m. gegužės 21 d.<text:s/></text:p>
      <text:p text:style-name="P50">įsakymu Nr. D1-280</text:p>
      <text:p text:style-name="Normal"/>
      <text:p text:style-name="P51"><text:span text:style-name="T52">PADARYTOS ŽALOS ŽUVŲ IŠTEKLIAMS APSKAIČIAVIMO TVARKOS APRAŠAS</text:span></text:p>
      <text:p text:style-name="P53"/>
      <text:p text:style-name="P54"><text:span text:style-name="T55">I</text:span><text:span text:style-name="T56">.<text:s/></text:span><text:span text:style-name="T57">BENDROSIOS NUOSTATOS</text:span></text:p>
      <text:p text:style-name="P58"/>
      <text:p text:style-name="P59">1. Padarytos žalos žuvų ištekliams apskaičiavimo tvarkos aprašas (toliau – Tvarkos aprašas) reglamentuoja žuvų ištekliams padarytos žalos nustatymo ir jos atlyginimo dydžio apskaičiavimo tvarką.</text:p>
      <text:p text:style-name="P60">2. Šis Tvarkos aprašas taikomas juridinių ir fizinių asmenų padarytai žalai žuvų ištekliams žuvininkystės vandens telkiniuose, išskyrus privačius žuvininkystės tvenkinius, nustatyti ir jos atlyginimo dydžiui apskaičiuoti.</text:p>
      <text:p text:style-name="P61">3. Padarytos žalos žuvų ištekliams atlyginimo dydžiai skaičiuojami juridiniams ar fiziniams asmenims pažeidus žvejybą žuvininkystės vandens telkiniuose, vandens naudojimą, vandens apsaugą nuo teršimo reglamentuojančius teisės aktus ar kitus aplinkos apsaugą ir gamtos išteklių naudojimą reglamentuojančius teisės<text:s/>aktus.</text:p>
      <text:p text:style-name="P62">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63">5. Padarytą žalą žuvų ištekliams skaičiuoja:</text:p>
      <text:p text:style-name="P64">5.1. aplinkos apsaugos valstybinės kontrolės pareigūnai – juridiniams ar fiziniams asmenims pažeidus žvejybą žuvininkystės vandens telkiniuose, vandens naudojimą ir vandens apsaugą nuo teršimo reglamentuojančius teisės aktus ar kitus aplinkos apsaugą ir gamtos išteklių naudojimą reglamentuojančius teisės aktus visuose žuvininkystės vandens telkiniuose;</text:p>
      <text:p text:style-name="P65">5.2. žuvininkystės kontrolės pareigūnai – juridiniams ar fiziniams asmenims pažeidus verslinę ar specialiąją žvejybą jūrų vandenyse reglamentuojančius teisės aktus, išskyrus žvejybos naudojant kenksmingas, sprogiąsias ar kitas pavojingas chemines medžiagas atvejus.</text:p>
      <text:p text:style-name="P66">6. Šis Tvarkos aprašas nereglamentuoja žalos, padarytos fiziniams ir juridiniams asmenims, jų turtui arba interesams apskaičiavimo ir atlyginimo tvarkos.</text:p>
      <text:p text:style-name="P67">7. Vandens telkiniams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68">93-4026</text:span></text:a>).</text:p>
      <text:p text:style-name="P69">8. Šiame Tvarkos apraše vartojamos sąvokos:</text:p>
      <text:p text:style-name="P70"><text:span text:style-name="T71">Saugomos žuvys –<text:s/></text:span>žuvys, kurios yra mažesnės, negu nustatytas verslinis dydis, arba kurių žvejyba visiškai ar tuo metu, tose vietose arba tokiais įrankiais yra draudžiama.</text:p>
      <text:p text:style-name="P72"><text:span text:style-name="T73">Šalutinis žvejybos laimikis –<text:s/></text:span>saugomų žuvų dalis atskirai žuvų rūšimis žvejybos laimikyje pagal skaičių arba pagal svorį, išreikšta procentais.</text:p>
      <text:p text:style-name="P74"><text:span text:style-name="T75">Vandens bestuburiai<text:s/></text:span><text:span text:style-name="T76">–<text:s/></text:span>vandens bestuburiai, išskyrus vėžius ir nėges.<text:s/></text:p>
      <text:p text:style-name="P77"><text:span text:style-name="T78">Žuvys –<text:s/></text:span>visų rūšių žuvys, nėgės ir vėžiai.</text:p>
      <text:p text:style-name="P79">9. Kitos šiame Tvarkos apraše vartojamos sąvokos atitinka Lietuvos Respublikos žuvininkystės įstatyme (Žin., 2000, Nr.<text:s/><text:a xlink:href="https://www.e-tar.lt/portal/lt/legalAct/TAR.D22016A0EC70" office:target-frame-name="_blank" xlink:show="new"><text:span text:style-name="T80">56-1648</text:span></text:a>; 2004, Nr.<text:s/><text:a xlink:href="https://www.e-tar.lt/portal/lt/legalAct/TAR.6CF198C6E9D0" office:target-frame-name="_blank" xlink:show="new"><text:span text:style-name="T81">73-2527</text:span></text:a>), Lietuvos Respublikos mėgėjiškos žūklės įstatyme (Žin., 2004, Nr.<text:s/><text:a xlink:href="https://www.e-tar.lt/portal/lt/legalAct/TAR.11BAD851321B" office:target-frame-name="_blank" xlink:show="new"><text:span text:style-name="T82">118-4395</text:span></text:a>), Lietuvos Respublikos vandens įstatyme (Žin., 1997, Nr.<text:s/><text:a xlink:href="https://www.e-tar.lt/portal/lt/legalAct/TAR.B3CC2C0B9BD2" office:target-frame-name="_blank" xlink:show="new"><text:span text:style-name="T83">104-2615</text:span></text:a>; 2003, Nr.<text:s/><text:a xlink:href="https://www.e-tar.lt/portal/lt/legalAct/TAR.B82F1BAB3EE3" office:target-frame-name="_blank" xlink:show="new"><text:span text:style-name="T84">36-1554</text:span></text:a>) ir Lietuvos Respublikos cheminių medžiagų įstatyme (Žin., 2000, Nr.<text:s/><text:a xlink:href="https://www.e-tar.lt/portal/lt/legalAct/TAR.2A629A227788" office:target-frame-name="_blank" xlink:show="new"><text:span text:style-name="T85">36-987</text:span></text:a>; 2008, Nr.<text:s/><text:a xlink:href="https://www.e-tar.lt/portal/lt/legalAct/TAR.7648B39FBE4C" office:target-frame-name="_blank" xlink:show="new"><text:span text:style-name="T86">76-3000</text:span></text:a>) vartojamas sąvokas.</text:p>
      <text:p text:style-name="P87"/>
      <text:p text:style-name="P88"><text:span text:style-name="T89">II</text:span><text:span text:style-name="T90">.<text:s/></text:span><text:span text:style-name="T91">ŽALOS ATLYGINIMO DYDŽIO APSKAIČIAVIMO TVARKA, KAI PAŽEIDŽIAMI ŽVEJYBĄ ŽUVININKYSTĖS VANDENS TELKINIUOSE REGLAMENTUOJANTYS TE</text:span><text:span text:style-name="T92">ISĖS AKTAI</text:span></text:p>
      <text:p text:style-name="P93"/>
      <text:p text:style-name="P94">10. Pagal šį Tvarkos aprašo skyrių apskaičiuojama padaryta žala žuvų ištekliams, kai fizinis ar juridinis asmuo pažeidžia žvejybos žuvininkystės vandens telkiniuose reglamentuojančių teisės aktų reikalavimus, išskyrus žvejybos naudojant kenksmingas, sprogiąsias ar kitas pavojingas chemines medžiagas atvejus.</text:p>
      <text:p text:style-name="P95">11. Padaryta žala žuvų ištekliams skaičiuojama už visą asmens, vykdžiusio žvejybą, sugautą žuvų kiekį:</text:p>
      <text:p text:style-name="P96">11.1. pažeidus verslinę ar specialiąją žvejybą žuvininkystės vandens telkiniuose reglamentuojančių teisės aktų reikalavimus, kai:</text:p>
      <text:p text:style-name="P97">11.1.1. žvejojama neturint žvejybos leidimo;</text:p>
      <text:p text:style-name="P98">11.1.2. žvejojama draudžiamais ar tuo metu draudžiamais būdais;</text:p>
      <text:p text:style-name="P99">11.1.3. žvejojama draudžiamais ar tuo metu draudžiamais įrankiais;</text:p>
      <text:p text:style-name="P100">11.1.4. žvejojama draudžiamoje ar tuo metu draudžiamoje vietoje;</text:p>
      <text:p text:style-name="P101">11.1.5. žvejojama draudžiamu metu;</text:p>
      <text:p text:style-name="P102">11.1.6. žvejyboje naudojamas didesnis įrankių skaičius nei nurodyta limite (kvotoje) ar žvejybos leidime;</text:p>
      <text:p text:style-name="P103"><text:span text:style-name="T104">11.1.7</text:span><text:span text:style-name="T105">. žuvys iškraunamos regiono aplinkos apsaugos</text:span><text:span text:style-name="T106"><text:s/>departamento išduotame leidime žvejybai nenurodytoje žuvininkystės produktų iškrovimo vietoje;</text:span><text:s/></text:p>
      <text:p text:style-name="P107">Papildyta punktu:</text:p>
      <text:p text:style-name="P108"><text:span text:style-name="T109">Nr.<text:s/></text:span><text:a xlink:href="https://www.e-tar.lt/portal/legalAct.html?documentId=TAR.5BDF565EAFE5" office:target-frame-name="_top" xlink:show="replace"><text:span text:style-name="T110">D1-701</text:span></text:a><text:span text:style-name="T111">, 2010-08-18, Žin., 2010, Nr. 100-5193<text:s/></text:span><text:span text:style-name="T112">(2010-08-21), i. k. 110301MISAK00D1-701</text:span></text:p>
      <text:p text:style-name="Normal"/>
      <text:p text:style-name="P113">11.2. pažeidus mėgėjų žvejybą žuvininkystės vandens telkiniuose reglamentuojančių teisės aktų reikalavimus, kai:</text:p>
      <text:p text:style-name="P114">11.2.1. žvejojama su savimi žvejybos vietoje neturint mėgėjiškos žūklės leidimo ar nemokamą žvejybos teisę patvirtinančio dokumento;</text:p>
      <text:p text:style-name="P115">11.2.2. žvejojama draudžiamais ar tuo metu draudžiamais būdais;</text:p>
      <text:p text:style-name="P116">11.2.3. žvejojama draudžiamais ar tuo metu draudžiamais įrankiais;</text:p>
      <text:p text:style-name="P117">11.2.4. žvejojama draudžiamoje ar tuo metu draudžiamoje vietoje;</text:p>
      <text:p text:style-name="P118">11.2.5. žvejojama draudžiamu metu;</text:p>
      <text:p text:style-name="P119">11.2.6. naudojamas didesnis įrankių ar kabliukų skaičius nei nurodyta Mėgėjiškos žūklės taisyklėse.</text:p>
      <text:p text:style-name="P120">12. Padaryta žala skaičiuojama ne už visą asmens, vykdžiusio žvejybą, sugautą žuvų kiekį, kai:</text:p>
      <text:p text:style-name="P121">12.1. verslinę ar<text:s/>specialiąją žvejybą vykdantis asmuo nenurodė ar neteisingai žvejybos žurnale nurodė sugautų žuvų rūšis ir (ar) kiekį. Tokiu atveju žala skaičiuojama už žvejybos žurnale nenurodytą ar nurodytą mažesnį, nei sugautas, žuvų kiekį;</text:p>
      <text:p text:style-name="P122">12.2. verslinę žvejybą vykdantis asmuo viršijo leistiną šalutinio žvejybos laimikio procentą. Tokiu atveju žala skaičiuojama už nustatyta tvarka apskaičiuotą viršyto šalutinio žvejybos laimikio kiekį;</text:p>
      <text:p text:style-name="P123">12.3. verslinę žvejybą vykdantis asmuo sugavo limituojamų rūšių žuvis, neturėdamas paskirto žvejybos limito (kvotos) ar viršijo paskirtą limitą (kvotą). Tokiu atveju žala skaičiuojama už limituojamų rūšių žuvų sugautą kiekį, kuriam neturėjo paskirto limito (kvotos), ar už tą kiekį, kuris viršija paskirtą limitą (kvotą);</text:p>
      <text:p text:style-name="P124">12.4.<text:s/>verslinę žvejybą vykdantis asmuo pažeidė žvejybos įrankių tikrinimo periodiškumą ir dėl to žuvų kokybė neatitiko reikalavimų. Tokiu atveju žala skaičiuojama už žuvų kokybės reikalavimus neatitinkantį žuvų kiekį;</text:p>
      <text:p text:style-name="P125">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text:s/>kuris viršija leistiną žuvų sugavimo kiekį.</text:p>
      <text:p text:style-name="P126"><text:span text:style-name="T127">13</text:span><text:span text:style-name="T128">. Kai padarytos žalos žuvų ištekliams apskaičiavimo bazinis įkainis tam tikrai žuvų rūšiai nustatytas už vienetus, padarytos žalos žuvims atlyginimo dydis skaičiuojamas sumuojant atskiroms žuvų rūšims<text:s/></text:span><text:span text:style-name="T129">padarytos žalos atlyginimo dydį pagal formulę (1):</text:span></text:p>
      <text:p text:style-name="P130"/>
      <text:p text:style-name="P131"><text:span text:style-name="T132">N =<text:s/></text:span><text:span text:style-name="T133">SUM</text:span><text:span text:style-name="T134">? D * q</text:span><text:span text:style-name="T135">1</text:span><text:span text:style-name="T136"><text:s/></text:span><text:span text:style-name="T137"><text:tab/>(1),</text:span></text:p>
      <text:p text:style-name="P138"/>
      <text:p text:style-name="P139">kur:</text:p>
      <text:p text:style-name="P140">N – padarytos žalos žuvims atlyginimo dydis, Lt;</text:p>
      <text:p text:style-name="P141">D – neteisėtai sugautų, sunaikintų ar sužalotų tam tikros rūšies žuvų kiekis, vnt. Jis nustatomas suskaičiavus žuvis laimikyje<text:s/>(vnt.) arba pasvėrus visą laimikį ir nustačius žuvų skaičių (vnt.) imant tipinius mėginius 15 punkte nustatyta tvarka;</text:p>
      <text:p text:style-name="P142"><text:span text:style-name="T143">q</text:span><text:span text:style-name="T144">1<text:s/></text:span><text:span text:style-name="T145">– padarytos žalos žuvų ištekliams apskaičiavimo bazinis įkainis, nustatytas tam tikrai žuvų rūšiai, Lt/vnt.</text:span><text:s/></text:p>
      <text:p text:style-name="P146">Punkto pakeitimai:</text:p>
      <text:p text:style-name="P147"><text:span text:style-name="T148">Nr.<text:s/></text:span><text:a xlink:href="https://www.e-tar.lt/portal/legalAct.html?documentId=TAR.5BDF565EAFE5" office:target-frame-name="_top" xlink:show="replace"><text:span text:style-name="T149">D1-701</text:span></text:a><text:span text:style-name="T150">, 2010-08-18, Žin., 2010, Nr. 100-5193 (2010-08-21), i. k. 110301MISAK00D1-701</text:span></text:p>
      <text:p text:style-name="Normal"/>
      <text:p text:style-name="P151">14. Kai padarytos žalos žuvų ištekliams apskaičiavimo bazinis įkainis tam tikrai žuvų<text:s/>rūšiai nustatytas už kilogramus, padarytos žalos žuvų ištekliams atlyginimo dydis skaičiuojamas sumuojant atskiroms žuvų rūšims padarytos žalos atlyginimo dydį pagal formulę (2):</text:p>
      <text:p text:style-name="P152"/>
      <text:p text:style-name="P153"><text:span text:style-name="T154"><draw:frame draw:z-index="0" draw:id="id0" draw:style-name="a0" draw:name="Object 1" text:anchor-type="as-char" svg:x="0in" svg:y="0in" svg:width="0.81736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text:c="3"/>(2),</text:p>
      <text:p text:style-name="P155"/>
      <text:p text:style-name="P156">kur:</text:p>
      <text:p text:style-name="P157">N – padarytos žalos žuvims atlyginimo dydis, Lt;</text:p>
      <text:p text:style-name="P158">B – neteisėtai sugautų, sunaikintų ar sužalotų tam tikros rūšies žuvų kiekis, kg;</text:p>
      <text:p text:style-name="P159">q<text:span text:style-name="T160">2</text:span><text:s/>– padarytos žalos žuvų ištekliams apskaičiavimo bazinis įkainis, nustatytas tam tikrai žuvų rūšiai, Lt/kg.</text:p>
      <text:p text:style-name="P161"/>
      <text:p text:style-name="P162"><text:span text:style-name="T163">15</text:span><text:span text:style-name="T164">. Neteisėtai sugautų, sunaikintų ar sužalotų tam</text:span><text:span text:style-name="T165"><text:s/>tikros rūšies žuvų bendras kiekis (vnt.) imant tipinius mėginius skaičiuojamas pagal formulę (1</text:span><text:span text:style-name="T166">1</text:span><text:span text:style-name="T167"><text:s/>):</text:span></text:p>
      <text:p text:style-name="P168"/>
      <text:p text:style-name="P169"><text:span text:style-name="T170">D = B * T<text:s/></text:span><text:span text:style-name="T171"><text:tab/></text:span><text:span text:style-name="T172">(1</text:span><text:span text:style-name="T173">1</text:span><text:span text:style-name="T174">),</text:span></text:p>
      <text:p text:style-name="P175"/>
      <text:p text:style-name="P176">kur:</text:p>
      <text:p text:style-name="P177">D – neteisėtai sugautų, sunaikintų ar sužalotų tam tikros rūšies žuvų kiekis, vnt.;</text:p>
      <text:p text:style-name="P178">B – neteisėtai sugautų, sunaikintų ar sužalotų<text:s/>tam tikros rūšies žuvų kiekis, kg;</text:p>
      <text:p text:style-name="P179"><text:span text:style-name="T180">T – tipinio mėginio viename kilograme esančios tam tikros rūšies žuvų kiekis, vnt. Tipinio mėginio ėmimo tvarka nustatyta Verslinės žvejybos vidaus vandens telkiniuose kontrolės vykdymo tvarkos apraše, patvirtintame Lietu</text:span><text:span text:style-name="T181">vos Respublikos aplinkos ministro 2006 m. rugsėjo 12 d. įsakymu Nr. D1-414 (Žin., 2006, Nr.<text:s/></text:span><text:a xlink:href="https://www.e-tar.lt/portal/lt/legalAct/TAR.4F343DEB9B77" office:target-frame-name="_blank" xlink:show="new"><text:span text:style-name="T182">100-3892</text:span></text:a><text:span text:style-name="T183">).</text:span><text:s/></text:p>
      <text:p text:style-name="P184">Papildyta punktu:</text:p>
      <text:p text:style-name="P185"><text:span text:style-name="T186">Nr.<text:s/></text:span><text:a xlink:href="https://www.e-tar.lt/portal/legalAct.html?documentId=TAR.5BDF565EAFE5" office:target-frame-name="_top" xlink:show="replace"><text:span text:style-name="T187">D1-701</text:span></text:a><text:span text:style-name="T188">, 2010-08-18, Žin., 2010, Nr. 100-5193 (2010-08-21), i. k. 110301MISAK00D1-701</text:span></text:p>
      <text:p text:style-name="Normal"/>
      <text:p text:style-name="P189"><text:span text:style-name="T190">16</text:span><text:span text:style-name="T191">. Kai verslinę ar specialiąją žvejybą žuvininkystės vandens telkiniuose reglamentuoj</text:span><text:span text:style-name="T192">ančių teisės aktų reikalavimų pažeidimas nustatomas tikrinant žvejybos dokumentaciją, o sugautų žuvų kiekio nustatyti vienetais nėra galimybės, padaryta žala žuvų ištekliams skaičiuojama pagal žvejybos dokumentacijoje nurodytą sugautų žuvų kiekį (kg), taik</text:span><text:span text:style-name="T193">ant formulę (2</text:span><text:span text:style-name="T194">1</text:span><text:span text:style-name="T195">):</text:span></text:p>
      <text:p text:style-name="P196"/>
      <text:p text:style-name="P197"><text:span text:style-name="T198">N = B * 30<text:s/></text:span><text:span text:style-name="T199"><text:tab/></text:span><text:span text:style-name="T200">(2</text:span><text:span text:style-name="T201">1</text:span><text:span text:style-name="T202">),</text:span></text:p>
      <text:p text:style-name="P203"/>
      <text:p text:style-name="P204">kur:</text:p>
      <text:soft-page-break/>
      <text:p text:style-name="P205">N – padarytos žalos žuvims atlyginimo dydis, Lt;</text:p>
      <text:p text:style-name="P206"><text:span text:style-name="T207">B – neteisėtai sugautų, sunaikintų ar sužalotų žuvų kiekis, nurodytas žvejybos dokumentacijoje, kg.</text:span><text:s/></text:p>
      <text:p text:style-name="P208">Papildyta punktu:</text:p>
      <text:p text:style-name="P209"><text:span text:style-name="T210">Nr.<text:s/></text:span><text:a xlink:href="https://www.e-tar.lt/portal/legalAct.html?documentId=TAR.5BDF565EAFE5" office:target-frame-name="_top" xlink:show="replace"><text:span text:style-name="T211">D1-701</text:span></text:a><text:span text:style-name="T212">, 2010-08-18, Žin., 2010, Nr. 100-5193 (2010-08-21), i. k. 110301MISAK00D1-701</text:span></text:p>
      <text:p text:style-name="Normal"/>
      <text:p text:style-name="P213">17. Padarytos žalos žuvims gamtinių rezervatų ar ichtiologinių draustinių vandens telkiniuose atlyginimo dydis skaičiuojamas taikant trigubą padarytos žalos žuvims apskaičiavimo bazinį įkainį.</text:p>
      <text:p text:style-name="P214">Punkto numeracijos pakeitimas:</text:p>
      <text:p text:style-name="P215"><text:span text:style-name="T216">Nr.<text:s/></text:span><text:a xlink:href="https://www.e-tar.lt/portal/legalAct.html?documentId=TAR.5BDF565EAFE5" office:target-frame-name="_top" xlink:show="replace"><text:span text:style-name="T217">D1-701</text:span></text:a><text:span text:style-name="T218">, 2010-08-18, Žin., 2010,<text:s/></text:span><text:span text:style-name="T219">Nr. 100-5193 (2010-08-21), i. k. 110301MISAK00D1-701</text:span></text:p>
      <text:p text:style-name="Normal"/>
      <text:p text:style-name="P220">18. Už padarytą žalą vandens bestuburiams žvejyboje arba žuvų ištekliams naikinti panaudojus elektros srovę ar ultragarsą nustatomas padarytos žalos vandens bestuburiams atlyginimo dydis – 10 000 litų.</text:p>
      <text:p text:style-name="P221"/>
      <text:p text:style-name="P222">Punkto numeracijos pakeitimas:</text:p>
      <text:p text:style-name="P223"><text:span text:style-name="T224">Nr.<text:s/></text:span><text:a xlink:href="https://www.e-tar.lt/portal/legalAct.html?documentId=TAR.5BDF565EAFE5" office:target-frame-name="_top" xlink:show="replace"><text:span text:style-name="T225">D1-701</text:span></text:a><text:span text:style-name="T226">, 2010-08-18, Žin., 2010, Nr. 100-5193 (2010-08-21), i. k. 110301MISAK00D1-701</text:span></text:p>
      <text:p text:style-name="Normal"/>
      <text:p text:style-name="P227"><text:span text:style-name="T228">III</text:span><text:span text:style-name="T229">.<text:s/></text:span><text:span text:style-name="T230">ŽALOS ATLYGINIMO DYDŽIO APSKAIČIAVIMO</text:span><text:span text:style-name="T231"><text:s/>TVARKA, KAI DĖL CHEMINIO, FIZINIO, BIOLOGINIO AR KITOKIO NEIGIAMO POVEIKIO PADAROMA ŽALA ŽUVŲ IŠTEKLIAMS</text:span></text:p>
      <text:p text:style-name="P232"/>
      <text:p text:style-name="P233">19. Pagal šį Tvarkos aprašo skyrių apskaičiuojama 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234">Punkto numeracijos pakeitimas:</text:p>
      <text:p text:style-name="P235"><text:span text:style-name="T236">Nr.<text:s/></text:span><text:a xlink:href="https://www.e-tar.lt/portal/legalAct.html?documentId=TAR.5BDF565EAFE5" office:target-frame-name="_top" xlink:show="replace"><text:span text:style-name="T237">D1-701</text:span></text:a><text:span text:style-name="T238">, 2010-08-18, Žin., 2010, Nr. 100-5193 (2010-08-21), i. k. 110301MISAK00D1-701</text:span></text:p>
      <text:p text:style-name="Normal"/>
      <text:p text:style-name="P239">20. Gavę informaciją apie žuvų ar vandens bestuburių žuvimą, aplinkos apsaugos valstybinės kontrolės pareigūnai apie tai informuoja vandens telkinio valdytoją,<text:s/><text:span text:style-name="T240">Aplinkos apsaugos agentūrą</text:span>, Valstybinę maisto ir veterinarijos tarnybą, o jei žala padaryta jūrų vandenyse – ir Žuvininkystės departamentą prie Lietuvos Respublikos žemės ūkio ministerijos.</text:p>
      <text:p text:style-name="P241">Punkto pakeitimai:</text:p>
      <text:p text:style-name="P242"><text:span text:style-name="T243">Nr.<text:s/></text:span><text:a xlink:href="https://www.e-tar.lt/portal/legalAct.html?documentId=TAR.649086FFC494" office:target-frame-name="_top" xlink:show="replace"><text:span text:style-name="T244">D1-320</text:span></text:a><text:span text:style-name="T245">, 2010-04-20, Žin., 2010, Nr. 48-2354 (2010-04-27),<text:s/></text:span><text:span text:style-name="T246">i. k. 110301MISAK00D1-320</text:span></text:p>
      <text:p text:style-name="P247">Punkto numeracijos pakeitimas:</text:p>
      <text:p text:style-name="P248"><text:span text:style-name="T249">Nr.<text:s/></text:span><text:a xlink:href="https://www.e-tar.lt/portal/legalAct.html?documentId=TAR.5BDF565EAFE5" office:target-frame-name="_top" xlink:show="replace"><text:span text:style-name="T250">D1-701</text:span></text:a><text:span text:style-name="T251">, 2010-08-18, Žin., 2010, Nr. 100-5193 (2010-08-21), i. k. 110301MISAK00D1-701</text:span></text:p>
      <text:p text:style-name="Normal"/>
      <text:p text:style-name="P252">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253">Punkto<text:s/>numeracijos pakeitimas:</text:p>
      <text:p text:style-name="P254"><text:span text:style-name="T255">Nr.<text:s/></text:span><text:a xlink:href="https://www.e-tar.lt/portal/legalAct.html?documentId=TAR.5BDF565EAFE5" office:target-frame-name="_top" xlink:show="replace"><text:span text:style-name="T256">D1-701</text:span></text:a><text:span text:style-name="T257">, 2010-08-18, Žin., 2010, Nr. 100-5193 (2010-08-21), i. k. 110301MISAK00D1-701</text:span></text:p>
      <text:p text:style-name="Normal"/>
      <text:p text:style-name="P258">22. Aplinkos apsaugos valstybinės kontrolės pareigūnai apžiūroje kviečia dalyvauti vandens telkinio valdytojo, 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 nurodomas vandens telkinio pavadinimas, kodas, plotas, inventorinis numeris, vandens<text:s/><text:soft-page-break/>telkinio ar jo dalies, kurioje žuvo žuvys, plotas, aprašomos padarytos žalos žuvų ištekliams atsiradimo aplinkybės, nurodomas žuvusių žuvų kiekis.</text:p>
      <text:p text:style-name="P259">Punkto numeracijos pakeitimas:</text:p>
      <text:p text:style-name="P260"><text:span text:style-name="T261">Nr.<text:s/></text:span><text:a xlink:href="https://www.e-tar.lt/portal/legalAct.html?documentId=TAR.5BDF565EAFE5" office:target-frame-name="_top" xlink:show="replace"><text:span text:style-name="T262">D1-701</text:span></text:a><text:span text:style-name="T263">, 2010-08-18, Žin., 2010,</text:span><text:span text:style-name="T264"><text:s/>Nr. 100-5193 (2010-08-21), i. k. 110301MISAK00D1-701</text:span></text:p>
      <text:p text:style-name="Normal"/>
      <text:p text:style-name="P265">23. Jei žuvys žuvo visame ar dalyje vandens telkinio ir žuvusių žuvų kiekį įmanoma suskaičiuoti, suskaičiuojamas žuvusių žuvų kiekis kiekvienai rūšiai atskirai. Suskaičiuotų žuvų rūšys ir kiekis fiksuojamas Akto 1 punkte.</text:p>
      <text:p text:style-name="P266">Punkto numeracijos pakeitimas:</text:p>
      <text:p text:style-name="P267"><text:span text:style-name="T268">Nr.<text:s/></text:span><text:a xlink:href="https://www.e-tar.lt/portal/legalAct.html?documentId=TAR.5BDF565EAFE5" office:target-frame-name="_top" xlink:show="replace"><text:span text:style-name="T269">D1-701</text:span></text:a><text:span text:style-name="T270">, 2010-08-18, Žin., 2010, Nr. 100-5193 (2010-08-21), i. k. 110301MISAK00D1-701</text:span></text:p>
      <text:p text:style-name="Normal"/>
      <text:p text:style-name="P271">24. Jei žuvys žuvo visame ar dalyje vandens telkinio, o jų surinkti ir suskaičiuoti neįmanoma, jos skaičiuojamos tipiniuose bareliuose. Vieno tipinio barelio plotas turi būti apie 100 m<text:span text:style-name="T272">2</text:span>. Tipiniai bareliai renkami taip, kad atspindėtų vidutinę padėtį vandens telkinyje ar jo dalyje, kurioje rastos žuvusios žuvys. Vandens telkinyje ar jo dalyje žuvusios žuvys turi būti skaičiuojamos ne mažiau kaip trijuose tipiniuose bareliuose. Siekiant tiksliau suskaičiuoti žuvusių žuvų kiekį, tipinių barelių skaičius gali būti didinamas. Bareliuose suskaičiuotų žuvų rūšys ir kiekis fiksuojamas Akto 2 punkte.</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text:s/></text:span><text:span text:style-name="T278">110301MISAK00D1-701</text:span></text:p>
      <text:p text:style-name="Normal"/>
      <text:p text:style-name="P279">25. Kai padarytos žalos žuvų ištekliams apskaičiavimo bazinis įkainis nustatytas už vienetus, bendras žuvusių vandens telkinyje ar jo dalyje tam tikros rūšies žuvų kiekis vienetais skaičiuojamas pagal formulę (3):</text:p>
      <text:p text:style-name="P280"/>
      <text:p text:style-name="P281">D = d * S / S<text:span text:style-name="T282">bar</text:span><text:s/>(3),</text:p>
      <text:p text:style-name="P283"/>
      <text:p text:style-name="P284">kur:</text:p>
      <text:p text:style-name="P285">D – bendras žuvusių tam tikros rūšies žuvų kiekis vandens telkinyje ar jo dalyje, vnt.;<text:s/></text:p>
      <text:p text:style-name="P286">d – žuvusių tam tikros rūšies žuvų kiekio tipiniuose bareliuose suma, vnt.;<text:s/></text:p>
      <text:p text:style-name="P287">S – vandens telkinio ar jo dalies, kurioje užfiksuotas žuvų žuvimas, plotas, ha;<text:s/></text:p>
      <text:p text:style-name="P288">S<text:span text:style-name="T289">bar</text:span><text:s/>– tiriamų tipinių barelių plotų suma, ha.</text:p>
      <text:p text:style-name="P290">Punkto numeracijos pakeitimas:</text:p>
      <text:p text:style-name="P291"><text:span text:style-name="T292">Nr.<text:s/></text:span><text:a xlink:href="https://www.e-tar.lt/portal/legalAct.html?documentId=TAR.5BDF565EAFE5" office:target-frame-name="_top" xlink:show="replace"><text:span text:style-name="T293">D1-701</text:span></text:a><text:span text:style-name="T294">, 2010-08-18, Žin., 2010, Nr. 100-5193 (2010-08-21), i. k. 110301MISAK00D1-701</text:span></text:p>
      <text:p text:style-name="Normal"/>
      <text:p text:style-name="P295">26. Kai padarytos žalos žuvų ištekliams apskaičiavimo bazinis įkainis nustatytas už kilogramus, bendras žuvusių vandens telkinyje ar jo dalyje tam tikros rūšies žuvų kiekis kilogramais skaičiuojamas pagal formulę (4):</text:p>
      <text:p text:style-name="P296"/>
      <text:p text:style-name="P297">B = d * S / S<text:span text:style-name="T298">bar</text:span><text:s/>(4),</text:p>
      <text:p text:style-name="P299"/>
      <text:p text:style-name="P300">kur:</text:p>
      <text:p text:style-name="P301">B – bendras žuvusių tam tikros rūšies žuvų kiekis vandens telkinyje ar jo dalyje, kg;<text:s/></text:p>
      <text:p text:style-name="P302">d – žuvusių tam tikros rūšies žuvų kiekio tipiniuose bareliuose suma, kg;<text:s/></text:p>
      <text:p text:style-name="P303">S – vandens telkinio ar jo dalies, kurioje užfiksuotas žuvų žuvimas, plotas, ha;<text:s/></text:p>
      <text:p text:style-name="P304">S<text:span text:style-name="T305">bar</text:span><text:s/>– tiriamų tipinių barelių plotų suma, ha.</text:p>
      <text:p text:style-name="P306">Punkto numeracijos pakeitimas:</text:p>
      <text:p text:style-name="P307"><text:span text:style-name="T308">Nr.<text:s/></text:span><text:a xlink:href="https://www.e-tar.lt/portal/legalAct.html?documentId=TAR.5BDF565EAFE5" office:target-frame-name="_top" xlink:show="replace"><text:span text:style-name="T309">D1-701</text:span></text:a><text:span text:style-name="T310">, 2010-08-18, Žin., 2010, Nr. 100-5193 (2010-08-21), i. k. 110301MISAK00D1-701</text:span></text:p>
      <text:p text:style-name="Normal"/>
      <text:p text:style-name="P311">27. Aktą pasirašo 20<text:s/>punkte nurodyti asmenys. Jei galimai žalą padariusio asmens atstovas ar kiti 20 punkte nurodyti asmenys nedalyvauja vandens telkinio, kuriame užfiksuotas žuvų žuvimas, apžiūroje, tai pažymima Akte. Aktą privalo pasirašyti ne mažiau kaip du asmenys.</text:p>
      <text:p text:style-name="P312">Punkto<text:s/>numeracijos pakeitimas:</text:p>
      <text:soft-page-break/>
      <text:p text:style-name="P313"><text:span text:style-name="T314">Nr.<text:s/></text:span><text:a xlink:href="https://www.e-tar.lt/portal/legalAct.html?documentId=TAR.5BDF565EAFE5" office:target-frame-name="_top" xlink:show="replace"><text:span text:style-name="T315">D1-701</text:span></text:a><text:span text:style-name="T316">, 2010-08-18, Žin., 2010, Nr. 100-5193 (2010-08-21), i. k. 110301MISAK00D1-701</text:span></text:p>
      <text:p text:style-name="Normal"/>
      <text:p text:style-name="P317">28. Šio Tvarkos aprašo 21 ir 22 punktuose nurodytais<text:s/>atvejais, padarytos žalos žuvų ištekliams atlyginimo dydis skaičiuojamas pagal (1) formulę, kai įkainis nustatytas už vienetus arba pagal (2) formulę, kai įkainis nustatytas už kilogramus.</text:p>
      <text:p text:style-name="P318">Punkto numeracijos pakeitimas:</text:p>
      <text:p text:style-name="P319"><text:span text:style-name="T320">Nr.<text:s/></text:span><text:a xlink:href="https://www.e-tar.lt/portal/legalAct.html?documentId=TAR.5BDF565EAFE5" office:target-frame-name="_top" xlink:show="replace"><text:span text:style-name="T321">D1-701</text:span></text:a><text:span text:style-name="T322">, 2010-08-18, Žin., 2010, Nr. 100-5193 (2010-08-21), i. k. 110301MISAK00D1-701</text:span></text:p>
      <text:p text:style-name="Normal"/>
      <text:p text:style-name="P323">29. Aplinkos apsaugos valstybinės kontrolės pareigūnai, nustatę padarytos žalos žuvų ištekliams atvejį, privalo pakartotinai, jei toliau pasireiškia 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24">Punkto numeracijos pakeitimas:</text:p>
      <text:p text:style-name="P325"><text:span text:style-name="T326">Nr.<text:s/></text:span><text:a xlink:href="https://www.e-tar.lt/portal/legalAct.html?documentId=TAR.5BDF565EAFE5" office:target-frame-name="_top" xlink:show="replace"><text:span text:style-name="T327">D1-701</text:span></text:a><text:span text:style-name="T328">, 2010-08-18, Žin., 2010, Nr. 100-5193 (2010-08-21), i. k. 110301MISAK00D1-701</text:span></text:p>
      <text:p text:style-name="Normal"/>
      <text:p text:style-name="P329">30. Jei žuvys žuvo visame ar dalyje vandens telkinio, kuris padengtas ledu ar dėl kitų priežasčių žuvusių žuvų kiekio tipiniuose bareliuose<text:s/>nustatyti neįmanoma, padarytos žalos žuvims atlyginimo dydis skaičiuojamas pagal formulę (5):</text:p>
      <text:p text:style-name="P330"/>
      <text:p text:style-name="P331">N = S * P<text:span text:style-name="T332">baz</text:span><text:s/>* q<text:span text:style-name="T333">2</text:span><text:s/>(5),</text:p>
      <text:p text:style-name="P334">kur:</text:p>
      <text:p text:style-name="P335">N – padarytos žalos žuvims atlyginimo dydis, Lt;</text:p>
      <text:p text:style-name="P336">S – vandens telkinio ar jo dalies, kurioje užfiksuotas žuvų žuvimas, plotas, ha;<text:s/></text:p>
      <text:p text:style-name="P337">P<text:span text:style-name="T338">baz</text:span><text:s/>– vidutinis žuvų produktyvumas, kg/ha;</text:p>
      <text:p text:style-name="P339">q<text:span text:style-name="T340">2</text:span><text:s/>– padarytos žalos žuvų ištekliams apskaičiavimo bazinis įkainis, Lt/kg.</text:p>
      <text:p text:style-name="P341">Punkto numeracijos pakeitimas:</text:p>
      <text:p text:style-name="P342"><text:span text:style-name="T343">Nr.<text:s/></text:span><text:a xlink:href="https://www.e-tar.lt/portal/legalAct.html?documentId=TAR.5BDF565EAFE5" office:target-frame-name="_top" xlink:show="replace"><text:span text:style-name="T344">D1-701</text:span></text:a><text:span text:style-name="T345">, 2010-08-18, Ž</text:span><text:span text:style-name="T346">in., 2010, Nr. 100-5193 (2010-08-21), i. k. 110301MISAK00D1-701</text:span></text:p>
      <text:p text:style-name="Normal"/>
      <text:p text:style-name="P347">31. Šio Tvarkos aprašo 28 punkte nurodytu atveju pildomas Akto 3 punktas.</text:p>
      <text:p text:style-name="P348">Punkto numeracijos pakeitimas:</text:p>
      <text:p text:style-name="P349"><text:span text:style-name="T350">Nr.<text:s/></text:span><text:a xlink:href="https://www.e-tar.lt/portal/legalAct.html?documentId=TAR.5BDF565EAFE5" office:target-frame-name="_top" xlink:show="replace"><text:span text:style-name="T351">D1-701</text:span></text:a><text:span text:style-name="T352">, 2010-08-18, Žin., 2010, Nr. 100-5193 (2010-08-21), i. k. 110301MISAK00D1-701</text:span></text:p>
      <text:p text:style-name="Normal"/>
      <text:p text:style-name="P353">32. Vidutinis žuvų produktyvumas (P<text:span text:style-name="T354">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text:s/>Lietuvos Respublikos aplinkos ministro 1999 m. liepos 2 d. įsakymu Nr. 206 „Dėl duomenų, reikalingų vandens telkinių vertei ir valstybinio fondo vandens telkinių, išnuomotų verslinei arba mėgėjiškai žūklei, nuomos mokesčiui skaičiuoti“ (Žin., 1999, Nr.<text:s/><text:a xlink:href="https://www.e-tar.lt/portal/lt/legalAct/TAR.F8FB499D1990" office:target-frame-name="_blank" xlink:show="new"><text:span text:style-name="T355">61-2022</text:span></text:a>).</text:p>
      <text:p text:style-name="P356">Punkto numeracijos pakeitimas:</text:p>
      <text:p text:style-name="P357"><text:span text:style-name="T358">Nr.<text:s/></text:span><text:a xlink:href="https://www.e-tar.lt/portal/legalAct.html?documentId=TAR.5BDF565EAFE5" office:target-frame-name="_top" xlink:show="replace"><text:span text:style-name="T359">D1-701</text:span></text:a><text:span text:style-name="T360">, 2010-08-18, Žin., 2010, Nr. 100-5193 (2</text:span><text:span text:style-name="T361">010-08-21), i. k. 110301MISAK00D1-701</text:span></text:p>
      <text:p text:style-name="Normal"/>
      <text:p text:style-name="P362">33. Už padarytą žalą vandens bestuburiams žvejybai ar žuvų ištekliams naikinti neteisėtai panaudojus kenksmingas, sprogiąsias ar kitas pavojingas chemines medžiagas, neteisėtai užteršus vandens telkinį pavojingomis cheminėmis medžiagomis ar neteisėtai išleidus tvenkinio vandenį, nustatomas padarytos žalos vandens bestuburiams atlyginimo dydis – 10 000 litų.</text:p>
      <text:p text:style-name="P363">Punkto numeracijos pakeitimas:</text:p>
      <text:p text:style-name="P364"><text:span text:style-name="T365">Nr.<text:s/></text:span><text:a xlink:href="https://www.e-tar.lt/portal/legalAct.html?documentId=TAR.5BDF565EAFE5" office:target-frame-name="_top" xlink:show="replace"><text:span text:style-name="T366">D1-701</text:span></text:a><text:span text:style-name="T367">, 2010-08-18, Žin., 2010, Nr. 100-5193 (2010-08-21), i. k. 110301MISAK00D1-701</text:span></text:p>
      <text:p text:style-name="Normal"/>
      <text:p text:style-name="P368"><text:span text:style-name="T369">IV</text:span><text:span text:style-name="T370">.<text:s/></text:span><text:span text:style-name="T371">BAIGIAMOSIOS NUOSTATOS</text:span></text:p>
      <text:p text:style-name="P372"/>
      <text:p text:style-name="P373">34. Ieškinius dėl žuvų ištekliams padarytos žalos teikia įstatymų įgaliotos institucijos.</text:p>
      <text:p text:style-name="P374">Punkto numeracijos pakeitimas:</text:p>
      <text:p text:style-name="P375"><text:span text:style-name="T376">Nr.<text:s/></text:span><text:a xlink:href="https://www.e-tar.lt/portal/legalAct.html?documentId=TAR.5BDF565EAFE5" office:target-frame-name="_top" xlink:show="replace"><text:span text:style-name="T377">D1-701</text:span></text:a><text:span text:style-name="T378">, 2010-08-18, Žin., 2010, Nr. 100-5193 (2010-08-21), i. k. 110301MISAK00D1-701</text:span></text:p>
      <text:p text:style-name="Normal"/>
      <text:p text:style-name="P379">35. Juridiniai ir fiziniai asmenys, neteisėta veika padarę žalą žuvų ištekliams, privalo atlyginti pagal šį Tvarkos aprašą apskaičiuotą žalą.</text:p>
      <text:p text:style-name="P380">Punkto numeracijos pakeitimas:</text:p>
      <text:p text:style-name="P381"><text:span text:style-name="T382">Nr.<text:s/></text:span><text:a xlink:href="https://www.e-tar.lt/portal/legalAct.html?documentId=TAR.5BDF565EAFE5" office:target-frame-name="_top" xlink:show="replace"><text:span text:style-name="T383">D1-701</text:span></text:a><text:span text:style-name="T384">,<text:s/></text:span><text:span text:style-name="T385">2010-08-18, Žin., 2010, Nr. 100-5193 (2010-08-21), i. k. 110301MISAK00D1-701</text:span></text:p>
      <text:p text:style-name="Normal"/>
      <text:p text:style-name="P386">_________________</text:p>
      <text:soft-page-break/>
      <text:p text:style-name="P387">Padarytos žalos žuvų ištekliams<text:s/></text:p>
      <text:p text:style-name="P388">apskaičiavimo tvarkos aprašo<text:s/></text:p>
      <text:p text:style-name="P389">priedas</text:p>
      <text:p text:style-name="P390"/>
      <text:p text:style-name="P391"><text:span text:style-name="T392">LIETUVOS RESPUBLIKOS APLINKOS MINISTERIJOS<text:s/></text:span></text:p>
      <text:p text:style-name="P393"><text:span text:style-name="T394">_______________________ REGIONO APL</text:span><text:span text:style-name="T395">INKOS APSAUGOS DEPARTAMENTAS</text:span></text:p>
      <text:p text:style-name="P396"/>
      <text:p text:style-name="P397">VANDENS TELKINIO AR JO DALIES, KURIOJE UŽFIKSUOTAS ŽUVŲ ŽUVIMAS, APŽIŪROS AKTAS NR. ___________</text:p>
      <text:p text:style-name="P398"/>
      <text:p text:style-name="P399">20___ m. ______________ d.</text:p>
      <text:p text:style-name="P400"/>
      <text:p text:style-name="P401">_<text:tab/></text:p>
      <text:p text:style-name="P402">(akto surašymo vieta)</text:p>
      <text:p text:style-name="P403">_<text:tab/></text:p>
      <text:p text:style-name="P404">(vandens telkinio pavadinimas)</text:p>
      <text:p text:style-name="P405">_<text:tab/></text:p>
      <text:p text:style-name="P406">(vandens telkinio kodas, plotas, inv.<text:s/>Nr.)</text:p>
      <text:p text:style-name="P407">_<text:tab/></text:p>
      <text:p text:style-name="P408">(žalos žuvims atsiradimo aplinkybės)</text:p>
      <text:p text:style-name="P409">_<text:tab/></text:p>
      <text:p text:style-name="P410">_<text:tab/></text:p>
      <text:p text:style-name="P411">_<text:tab/></text:p>
      <text:p text:style-name="P412"/>
      <text:p text:style-name="P413">1. Atlikus vandens telkinio apžiūrą, nustatyta, kad vandens telkinyje ar jo dalyje, kurios plotas __________________ ha, žuvusių žuvų rasta:</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Žuvų rūšys</text:p>
          </table:table-cell>
          <table:table-cell table:style-name="TableCell424">
            <text:p text:style-name="P425">Žuvų kiekis, vnt. arba kg</text:p>
          </table:table-cell>
        </table:table-row>
        <table:table-row table:style-name="TableRow426">
          <table:table-cell table:style-name="TableCell427">
            <text:p text:style-name="P428">1.</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4.</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
          </table:table-cell>
          <table:table-cell table:style-name="TableCell459">
            <text:p text:style-name="P460"/>
          </table:table-cell>
        </table:table-row>
      </table:table>
      <text:p text:style-name="P461"/>
      <text:p text:style-name="P462">2. Jei surinkti ir suskaičiuoti žuvusių žuvų neįmanoma, jos skaičiuojamos tipiniuose bareliuose:<text:s/></text:p>
      <text:p text:style-name="P463">1-ajame tipiniame barelyje, kurio plotas – apie 100 m<text:span text:style-name="T464">2</text:span>, žuvusių žuvų rasta:</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Žuvų rūšys</text:p>
          </table:table-cell>
          <table:table-cell table:style-name="TableCell475">
            <text:p text:style-name="P476">Žuvų kiekis, vnt. arba kg</text:p>
          </table:table-cell>
        </table:table-row>
        <table:table-row table:style-name="TableRow477">
          <table:table-cell table:style-name="TableCell478">
            <text:p text:style-name="P479">1.</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
          </table:table-cell>
        </table:table-row>
      </table:table>
      <text:p text:style-name="P512"/>
      <text:p text:style-name="P513">2-ajame tipiniame barelyje, kurio plotas – apie 100 m<text:span text:style-name="T514">2</text:span>, žuvusių žuvų rasta:</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Eil. Nr.</text:p>
          </table:table-cell>
          <table:table-cell table:style-name="TableCell523">
            <text:p text:style-name="P524">Žuvų rūšys</text:p>
          </table:table-cell>
          <table:table-cell table:style-name="TableCell525">
            <text:p text:style-name="P526">Žuvų kiekis, vnt. arba kg</text:p>
          </table:table-cell>
        </table:table-row>
        <table:table-row table:style-name="TableRow527">
          <table:table-cell table:style-name="TableCell528">
            <text:p text:style-name="P529">1.</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3.</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5.</text:p>
          </table:table-cell>
          <table:table-cell table:style-name="TableCell558">
            <text:p text:style-name="P559"/>
          </table:table-cell>
          <table:table-cell table:style-name="TableCell560">
            <text:p text:style-name="P561"/>
          </table:table-cell>
        </table:table-row>
      </table:table>
      <text:p text:style-name="P562"/>
      <text:p text:style-name="P563">3-iajame tipiniame barelyje, kurio plotas – apie 100 m<text:span text:style-name="T564">2</text:span>, žuvusių žuvų rasta:</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il.<text:s/>Nr.</text:p>
          </table:table-cell>
          <table:table-cell table:style-name="TableCell573">
            <text:p text:style-name="P574">Žuvų rūšys</text:p>
          </table:table-cell>
          <table:table-cell table:style-name="TableCell575">
            <text:p text:style-name="P576">Žuvų kiekis, vnt. arba kg</text:p>
          </table: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
          </table:table-cell>
          <table:table-cell table:style-name="TableCell610">
            <text:p text:style-name="P611"/>
          </table:table-cell>
        </table:table-row>
      </table:table>
      <text:p text:style-name="P612"/>
      <text:p text:style-name="P613">Tiriamų tipinių barelių bendras plotas _____ m<text:span text:style-name="T614">2</text:span>. Žuvusių tam tikros rūšies žuvų kiekio tiriamuose tipiniuose bareliuose suma:</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Eil. Nr.</text:p>
            </table:table-cell>
            <table:table-cell table:style-name="TableCell623">
              <text:p text:style-name="P624">Žuvų rūšys</text:p>
            </table:table-cell>
            <table:table-cell table:style-name="TableCell625">
              <text:p text:style-name="P626">Žuvų kiekis, vnt. arba kg</text:p>
            </table:table-cell>
          </table:table-row>
        </table:table-header-rows>
        <table:table-row table:style-name="TableRow627">
          <table:table-cell table:style-name="TableCell628">
            <text:p text:style-name="P629">1.</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text:p>
          </table:table-cell>
          <table:table-cell table:style-name="TableCell658">
            <text:p text:style-name="P659"/>
          </table:table-cell>
          <table:table-cell table:style-name="TableCell660">
            <text:p text:style-name="P661"/>
          </table:table-cell>
        </table:table-row>
      </table:table>
      <text:p text:style-name="P662"/>
      <text:p text:style-name="P663">3. Atlikus vandens telkinio apžiūrą, nustatyta, kad vandens telkinyje ar jo dalyje, kurios plotas ________________ ha, yra žuvusių žuvų, tačiau jų kiekio tipiniuose bareliuose nustatyti neįmanoma.</text:p>
      <text:p text:style-name="P664"/>
      <text:p text:style-name="P665">Apžiūroje dalyvavę asmenys:</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__________________</text:p>
            <text:p text:style-name="P674">(Pareigos)<text:s/></text:p>
            <text:p text:style-name="P675">__________________</text:p>
            <text:p text:style-name="P676">(Pareigos)<text:s/></text:p>
            <text:p text:style-name="P677">__________________</text:p>
            <text:p text:style-name="P678">(Pareigos)<text:s/></text:p>
            <text:p text:style-name="P679">__________________</text:p>
            <text:p text:style-name="P680">(Pareigos)</text:p>
          </table:table-cell>
          <table:table-cell table:style-name="TableCell681">
            <text:p text:style-name="P682">__________________</text:p>
            <text:p text:style-name="P683">(parašas)<text:s/></text:p>
            <text:p text:style-name="P684">__________________</text:p>
            <text:p text:style-name="P685">(parašas)<text:s/></text:p>
            <text:p text:style-name="P686">__________________</text:p>
            <text:p text:style-name="P687">(parašas)<text:s/></text:p>
            <text:p text:style-name="P688">__________________</text:p>
            <text:p text:style-name="P689">(parašas)</text:p>
          </table:table-cell>
          <table:table-cell table:style-name="TableCell690">
            <text:p text:style-name="P691">__________________</text:p>
            <text:p text:style-name="P692">(vardas, pavardė)</text:p>
            <text:p text:style-name="P693">__________________</text:p>
            <text:p text:style-name="P694">(vardas, pavardė)</text:p>
            <text:p text:style-name="P695">__________________</text:p>
            <text:p text:style-name="P696">(vardas, pavardė)</text:p>
            <text:p text:style-name="P697">__________________</text:p>
            <text:p text:style-name="P698">(vardas, pavardė)</text:p>
          </table:table-cell>
        </table:table-row>
      </table:table>
      <text:p text:style-name="P699"/>
      <text:p text:style-name="P700">_________________</text:p>
      <text:soft-page-break/>
      <text:p text:style-name="P701">PATVIRTINTA</text:p>
      <text:p text:style-name="P702">Lietuvos Respublikos aplinkos ministro<text:s/></text:p>
      <text:p text:style-name="P703">2009 m. gegužės 21 d.<text:s/></text:p>
      <text:p text:style-name="P704">įsakymu<text:s/>Nr. D1-280</text:p>
      <text:p text:style-name="P705"/>
      <text:p text:style-name="P706"><text:span text:style-name="T707">PADARYTOS ŽALOS ŽUVŲ IŠTEKLIAMS APSKAIČIAVIMO BAZINIAI ĮKAINIAI</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Eil. Nr.</text:p>
            </table:table-cell>
            <table:table-cell table:style-name="TableCell717">
              <text:p text:style-name="P718">Žuvų rūšys</text:p>
            </table:table-cell>
            <table:table-cell table:style-name="TableCell719">
              <text:p text:style-name="P720"><text:span text:style-name="T721">Padarytos žalos žuvų ištekliams apskaičiavimo bazinis įkainis (q</text:span><text:span text:style-name="T722">1</text:span><text:span text:style-name="T723">), Lt/vnt.</text:span></text:p>
            </table:table-cell>
            <table:table-cell table:style-name="TableCell724">
              <text:p text:style-name="P725"><text:span text:style-name="T726">Padarytos žalos žuvų ištekliams apskaičiavimo bazinis įkainis (q</text:span><text:span text:style-name="T727">2</text:span><text:span text:style-name="T728">), Lt/kg</text:span></text:p>
            </table:table-cell>
          </table:table-row>
        </table:table-header-rows>
        <table:table-row table:style-name="TableRow729">
          <table:table-cell table:style-name="TableCell730">
            <text:p text:style-name="P731">1.</text:p>
          </table:table-cell>
          <table:table-cell table:style-name="TableCell732">
            <text:p text:style-name="P733">Eršketinės žuvys, šamas, šlakys, į Lietuvos raudonąją knygą įrašytos žuvų rūšys</text:p>
          </table:table-cell>
          <table:table-cell table:style-name="TableCell734">
            <text:p text:style-name="P735">200</text:p>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Kiršlys, lydeka, margasis upėtakis, salatis, sykas, sterkas, ungurys, ūsorius, vėgėlė</text:p>
          </table:table-cell>
          <table:table-cell table:style-name="TableCell743">
            <text:p text:style-name="P744">100</text:p>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Baltasis amūras, karpis, karšis, lynas, meknė, ožka, otas, peledė, perpelė,<text:s/>plačiakaktis, šapalas, vaivorykštinis upėtakis, žiobris</text:p>
          </table:table-cell>
          <table:table-cell table:style-name="TableCell752">
            <text:p text:style-name="P753">40</text:p>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Seliava, mažoji nėgė, upinė nėgė, nėgių vingiliai, plačiažnyplis ir siauražnyplis vėžiai</text:p>
          </table:table-cell>
          <table:table-cell table:style-name="TableCell761">
            <text:p text:style-name="P762">10</text:p>
          </table:table-cell>
          <table:table-cell table:style-name="TableCell763">
            <text:p text:style-name="P764"/>
          </table:table-cell>
        </table:table-row>
        <table:table-row table:style-name="TableRow765">
          <table:table-cell table:style-name="TableCell766">
            <text:p text:style-name="P767">5.</text:p>
          </table:table-cell>
          <table:table-cell table:style-name="TableCell768">
            <text:p text:style-name="P769">Builis, ciegorius, ešerys, karosas, kuoja, plakis, raudė, strepetys, vėjažuvė</text:p>
          </table:table-cell>
          <table:table-cell table:style-name="TableCell770">
            <text:p text:style-name="P771">4</text:p>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ext:p text:style-name="P778">Aukšlė,<text:s/>gružlys, kartuolė, kirtiklis, kūjagalvis, saulažuvė, šlyžys, tobis</text:p>
          </table:table-cell>
          <table:table-cell table:style-name="TableCell779">
            <text:p text:style-name="P780">2</text:p>
          </table:table-cell>
          <table:table-cell table:style-name="TableCell781">
            <text:p text:style-name="P782"/>
          </table:table-cell>
        </table:table-row>
        <table:table-row table:style-name="TableRow783">
          <table:table-cell table:style-name="TableCell784">
            <text:p text:style-name="P785">7.</text:p>
          </table:table-cell>
          <table:table-cell table:style-name="TableCell786">
            <text:p text:style-name="P787">Lašišinių žuvų ikrai</text:p>
          </table:table-cell>
          <table:table-cell table:style-name="TableCell788">
            <text:p text:style-name="P789"/>
          </table:table-cell>
          <table:table-cell table:style-name="TableCell790">
            <text:p text:style-name="P791">400</text:p>
          </table:table-cell>
        </table:table-row>
        <table:table-row table:style-name="TableRow792">
          <table:table-cell table:style-name="TableCell793">
            <text:p text:style-name="P794">8.</text:p>
          </table:table-cell>
          <table:table-cell table:style-name="TableCell795">
            <text:p text:style-name="Normal"><text:span text:style-name="T796">Žuvys, kurioms padaryta žala skaičiuojama pagal vidutinį žuvų produktyvumą (P</text:span><text:span text:style-name="T797">baz</text:span><text:span text:style-name="T798">)</text:span></text:p>
          </table:table-cell>
          <table:table-cell table:style-name="TableCell799">
            <text:p text:style-name="P800"/>
          </table:table-cell>
          <table:table-cell table:style-name="TableCell801">
            <text:p text:style-name="P802">100</text:p>
          </table:table-cell>
        </table:table-row>
        <table:table-row table:style-name="TableRow803">
          <table:table-cell table:style-name="TableCell804">
            <text:p text:style-name="P805">9.</text:p>
          </table:table-cell>
          <table:table-cell table:style-name="TableCell806">
            <text:p text:style-name="P807">Menkė, stinta, stintelė</text:p>
          </table:table-cell>
          <table:table-cell table:style-name="TableCell808">
            <text:p text:style-name="P809"/>
          </table:table-cell>
          <table:table-cell table:style-name="TableCell810">
            <text:p text:style-name="P811">20</text:p>
          </table:table-cell>
        </table:table-row>
        <table:table-row table:style-name="TableRow812">
          <table:table-cell table:style-name="TableCell813">
            <text:p text:style-name="P814">10.</text:p>
          </table:table-cell>
          <table:table-cell table:style-name="TableCell815">
            <text:p text:style-name="P816">Plekšnė</text:p>
          </table:table-cell>
          <table:table-cell table:style-name="TableCell817">
            <text:p text:style-name="P818"/>
          </table:table-cell>
          <table:table-cell table:style-name="TableCell819">
            <text:p text:style-name="P820">5</text:p>
          </table:table-cell>
        </table:table-row>
        <table:table-row table:style-name="TableRow821">
          <table:table-cell table:style-name="TableCell822">
            <text:p text:style-name="P823">11.</text:p>
          </table:table-cell>
          <table:table-cell table:style-name="TableCell824">
            <text:p text:style-name="P825">Strimelė,<text:s/>šprotas</text:p>
          </table:table-cell>
          <table:table-cell table:style-name="TableCell826">
            <text:p text:style-name="P827"/>
          </table:table-cell>
          <table:table-cell table:style-name="TableCell828">
            <text:p text:style-name="P829">2</text:p>
          </table:table-cell>
        </table:table-row>
        <table:table-row table:style-name="TableRow830">
          <table:table-cell table:style-name="TableCell831">
            <text:p text:style-name="P832">12.</text:p>
          </table:table-cell>
          <table:table-cell table:style-name="TableCell833">
            <text:p text:style-name="P834">Dyglė, pūgžlys ir kitos žuvys, kurioms nenustatytas įkainis už vnt.</text:p>
          </table:table-cell>
          <table:table-cell table:style-name="TableCell835">
            <text:p text:style-name="P836"/>
          </table:table-cell>
          <table:table-cell table:style-name="TableCell837">
            <text:p text:style-name="P838">1</text:p>
          </table:table-cell>
        </table:table-row>
      </table:table>
      <text:p text:style-name="Normal"/>
      <text:p text:style-name="P839">_________________</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aplinkos ministerija, Įsakymas</text:span></text:p>
      <text:p text:style-name="P849"><text:span text:style-name="T850">Nr.<text:s/></text:span><text:a xlink:href="https://www.e-tar.lt/portal/legalAct.html?documentId=TAR.649086FFC494" office:target-frame-name="_top" xlink:show="replace"><text:span text:style-name="T851">D1-320</text:span></text:a><text:span text:style-name="T852">, 2010-04-20, Žin., 2010, Nr. 48-2354 (2010-04-27), i. k. 110301MISAK00D1-320</text:span></text:p>
      <text:p text:style-name="P853"><text:span text:style-name="T854">Dėl Lietuvos Respublikos aplinkos ministro 2009 m. gegužės 21 d. įsakymo Nr. D1-280 "Dėl Pad</text:span><text:span text:style-name="T855">arytos žalos žuvų ištekliams apskaičiavimo tvarkos aprašo, Padarytos žalos žuvų ištekliams apskaičiavimo bazinių įkainių patvirtinimo ir Lietuvos Respublikos aplinkos ministro 2003 m. birželio 25 d. įsakymo Nr. 320 "Dėl Hidrobiontams padarytos žalos skaiči</text:span><text:span text:style-name="T856">avimo metodikos patvirtinimo" pripažinimo netekusiu galios" pakeitimo</text:span></text:p>
      <text:p text:style-name="P857"/>
      <text:p text:style-name="P858"><text:span text:style-name="T859">2.</text:span></text:p>
      <text:p text:style-name="P860"><text:span text:style-name="T861">Lietuvos Respublikos aplinkos ministerija, Įsakymas</text:span></text:p>
      <text:p text:style-name="P862"><text:span text:style-name="T863">Nr.<text:s/></text:span><text:a xlink:href="https://www.e-tar.lt/portal/legalAct.html?documentId=TAR.5BDF565EAFE5" office:target-frame-name="_top" xlink:show="replace"><text:span text:style-name="T864">D1-701</text:span></text:a><text:span text:style-name="T865">, 2010-08-18, Žin., 2010, Nr. 100-5193</text:span><text:span text:style-name="T866"><text:s/>(2010-08-21), i. k. 110301MISAK00D1-701</text:span></text:p>
      <text:p text:style-name="P867"><text:span text:style-name="T868">Dėl Lietuvos Respublikos aplinkos ministro 2009 m. gegužės 21 d. įsakymo Nr. D1-280 "Dėl Padarytos žalos žuvų ištekliams apskaičiavimo tvarkos aprašo, Padarytos žalos žuvų ištekliams apskaičiavimo bazinių įkainių pa</text:span><text:span text:style-name="T869">tvirtinimo ir Lietuvos Respublikos aplinkos ministro 2003 m. birželio 25 d. įsakymo Nr. 320 "Dėl Hidrobiontams padarytos žalos skaičiavimo metodikos patvirtinimo" pripažinimo netekusiu galios"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3T21:46:00Z</meta:creation-date>
    <dc:date>2016-04-13T21:46:00Z</dc:date>
    <meta:template xlink:href="Normal" xlink:type="simple"/>
    <meta:editing-cycles>2</meta:editing-cycles>
    <meta:editing-duration>PT0S</meta:editing-duration>
    <meta:document-statistic meta:page-count="12" meta:paragraph-count="438" meta:word-count="3845" meta:character-count="29366" meta:row-count="961" meta:non-whitespace-character-count="25959"/>
  </office:meta>
</office:document-meta>
</file>