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line-height="150%" fo:text-indent="0.4923in">
        <style:tab-stops>
          <style:tab-stop style:type="left" style:position="3.642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line-height="150%" fo:text-indent="0.4923in">
        <style:tab-stops>
          <style:tab-stop style:type="left" style:position="3.642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line-height="150%" fo:text-indent="0.4923in">
        <style:tab-stops>
          <style:tab-stop style:type="left" style:position="3.64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line-height="150%" fo:text-indent="0.4923in">
        <style:tab-stops>
          <style:tab-stop style:type="left" style:position="3.642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line-height="150%" fo:text-indent="0.4923in">
        <style:tab-stops>
          <style:tab-stop style:type="left" style:position="3.642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line-height="150%" fo:text-indent="0.4923in">
        <style:tab-stops>
          <style:tab-stop style:type="left" style:position="3.642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line-height="150%" fo:text-indent="0.4923in">
        <style:tab-stops>
          <style:tab-stop style:type="left" style:position="3.64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line-height="150%" fo:text-indent="0.4923in">
        <style:tab-stops>
          <style:tab-stop style:type="left" style:position="3.64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line-height="150%" fo:text-indent="0.4923in">
        <style:tab-stops>
          <style:tab-stop style:type="left" style:position="3.64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line-height="150%" fo:text-indent="0.4923in">
        <style:tab-stops>
          <style:tab-stop style:type="left" style:position="3.64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line-height="150%" fo:text-indent="0.4923in">
        <style:tab-stops>
          <style:tab-stop style:type="left" style:position="3.642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line-height="150%" fo:text-indent="0.4923in">
        <style:tab-stops>
          <style:tab-stop style:type="left" style:position="3.64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line-height="150%" fo:text-indent="0.4923in">
        <style:tab-stops>
          <style:tab-stop style:type="left" style:position="3.64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line-height="150%" fo:text-indent="0.4923in">
        <style:tab-stops>
          <style:tab-stop style:type="left" style:position="3.64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line-height="150%" fo:text-indent="0.4923in">
        <style:tab-stops>
          <style:tab-stop style:type="left" style:position="3.642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line-height="150%" fo:text-indent="0.4923in">
        <style:tab-stops>
          <style:tab-stop style:type="left" style:position="3.64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line-height="150%" fo:text-indent="0.4923in">
        <style:tab-stops>
          <style:tab-stop style:type="left" style:position="3.64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line-height="150%" fo:text-indent="0.4923in">
        <style:tab-stops>
          <style:tab-stop style:type="left" style:position="3.642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line-height="150%" fo:text-indent="0.4923in">
        <style:tab-stops>
          <style:tab-stop style:type="left" style:position="3.64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line-height="150%" fo:text-indent="0.4923in">
        <style:tab-stops>
          <style:tab-stop style:type="left" style:position="3.64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line-height="150%" fo:text-indent="0.4923in">
        <style:tab-stops>
          <style:tab-stop style:type="left" style:position="3.64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line-height="150%" fo:text-indent="0.4923in">
        <style:tab-stops>
          <style:tab-stop style:type="left" style:position="3.64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line-height="150%" fo:text-indent="0.4923in">
        <style:tab-stops>
          <style:tab-stop style:type="left" style:position="3.64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line-height="150%" fo:text-indent="0.4923in">
        <style:tab-stops>
          <style:tab-stop style:type="left" style:position="3.64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line-height="150%" fo:text-indent="0.4923in">
        <style:tab-stops>
          <style:tab-stop style:type="left" style:position="3.642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line-height="150%" fo:text-indent="0.4923in">
        <style:tab-stops>
          <style:tab-stop style:type="left" style:position="3.642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line-height="150%" fo:text-indent="0.4923in">
        <style:tab-stops>
          <style:tab-stop style:type="left" style:position="3.642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line-height="150%" fo:text-indent="0.4923in">
        <style:tab-stops>
          <style:tab-stop style:type="left" style:position="3.642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line-height="150%" fo:text-indent="0.4923in">
        <style:tab-stops>
          <style:tab-stop style:type="left" style:position="3.64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line-height="150%" fo:text-indent="0.4923in">
        <style:tab-stops>
          <style:tab-stop style:type="left" style:position="3.642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line-height="150%" fo:text-indent="0.4923in">
        <style:tab-stops>
          <style:tab-stop style:type="left" style:position="3.642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line-height="150%" fo:text-indent="0.4923in">
        <style:tab-stops>
          <style:tab-stop style:type="left" style:position="3.642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line-height="150%" fo:text-indent="0.4923in">
        <style:tab-stops>
          <style:tab-stop style:type="left" style:position="3.642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line-height="150%" fo:text-indent="0.4923in">
        <style:tab-stops>
          <style:tab-stop style:type="left" style:position="3.64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line-height="150%" fo:text-indent="0.4923in">
        <style:tab-stops>
          <style:tab-stop style:type="left" style:position="3.642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line-height="150%" fo:text-indent="0.4923in">
        <style:tab-stops>
          <style:tab-stop style:type="left" style:position="3.642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line-height="150%" fo:text-indent="0.4923in">
        <style:tab-stops>
          <style:tab-stop style:type="left" style:position="3.642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line-height="150%" fo:text-indent="0.4923in">
        <style:tab-stops>
          <style:tab-stop style:type="left" style:position="3.642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line-height="150%" fo:text-indent="0.4923in">
        <style:tab-stops>
          <style:tab-stop style:type="left" style:position="3.642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line-height="150%" fo:text-indent="0.4923in">
        <style:tab-stops>
          <style:tab-stop style:type="left" style:position="3.642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line-height="150%" fo:text-indent="0.4923in">
        <style:tab-stops>
          <style:tab-stop style:type="left" style:position="3.642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line-height="150%" fo:text-indent="0.4923in">
        <style:tab-stops>
          <style:tab-stop style:type="left" style:position="3.642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line-height="150%" fo:text-indent="0.4923in">
        <style:tab-stops>
          <style:tab-stop style:type="left" style:position="3.642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line-height="150%" fo:text-indent="0.4923in">
        <style:tab-stops>
          <style:tab-stop style:type="left" style:position="3.64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line-height="150%" fo:text-indent="0.4923in">
        <style:tab-stops>
          <style:tab-stop style:type="left" style:position="3.642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line-height="150%" fo:text-indent="0.4923in">
        <style:tab-stops>
          <style:tab-stop style:type="left" style:position="3.64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line-height="150%" fo:text-indent="0.4923in">
        <style:tab-stops>
          <style:tab-stop style:type="left" style:position="3.642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line-height="150%" fo:text-indent="0.4923in">
        <style:tab-stops>
          <style:tab-stop style:type="left" style:position="3.64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line-height="150%" fo:text-indent="0.4923in">
        <style:tab-stops>
          <style:tab-stop style:type="left" style:position="3.642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line-height="150%" fo:text-indent="0.4923in">
        <style:tab-stops>
          <style:tab-stop style:type="left" style:position="3.642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line-height="150%" fo:text-indent="0.4923in">
        <style:tab-stops>
          <style:tab-stop style:type="left" style:position="3.642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line-height="150%" fo:text-indent="0.4923in">
        <style:tab-stops>
          <style:tab-stop style:type="left" style:position="3.642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line-height="150%" fo:text-indent="0.4923in">
        <style:tab-stops>
          <style:tab-stop style:type="left" style:position="3.642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line-height="150%" fo:text-indent="0.4923in">
        <style:tab-stops>
          <style:tab-stop style:type="left" style:position="3.642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line-height="150%" fo:text-indent="0.4923in">
        <style:tab-stops>
          <style:tab-stop style:type="left" style:position="3.642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line-height="150%" fo:text-indent="0.4923in">
        <style:tab-stops>
          <style:tab-stop style:type="left" style:position="3.642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line-height="150%" fo:text-indent="0.4923in">
        <style:tab-stops>
          <style:tab-stop style:type="left" style:position="3.642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line-height="150%" fo:text-indent="0.4923in">
        <style:tab-stops>
          <style:tab-stop style:type="left" style:position="3.642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line-height="150%" fo:text-indent="0.4923in">
        <style:tab-stops>
          <style:tab-stop style:type="left" style:position="3.642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line-height="150%" fo:text-indent="0.4923in">
        <style:tab-stops>
          <style:tab-stop style:type="left" style:position="3.64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line-height="150%" fo:text-indent="0.4923in">
        <style:tab-stops>
          <style:tab-stop style:type="left" style:position="3.642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line-height="150%" fo:text-indent="0.4923in">
        <style:tab-stops>
          <style:tab-stop style:type="left" style:position="3.642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line-height="150%" fo:text-indent="0.4923in">
        <style:tab-stops>
          <style:tab-stop style:type="left" style:position="3.642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line-height="150%" fo:text-indent="0.4923in">
        <style:tab-stops>
          <style:tab-stop style:type="left" style:position="3.642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line-height="150%" fo:text-indent="0.4923in">
        <style:tab-stops>
          <style:tab-stop style:type="left" style:position="3.642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line-height="150%" fo:text-indent="0.4923in">
        <style:tab-stops>
          <style:tab-stop style:type="left" style:position="3.642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line-height="150%" fo:text-indent="0.4923in">
        <style:tab-stops>
          <style:tab-stop style:type="left" style:position="3.642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line-height="150%" fo:text-indent="0.4923in">
        <style:tab-stops>
          <style:tab-stop style:type="left" style:position="3.642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line-height="150%" fo:text-indent="0.4923in">
        <style:tab-stops>
          <style:tab-stop style:type="left" style:position="3.64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line-height="150%" fo:text-indent="0.4923in">
        <style:tab-stops>
          <style:tab-stop style:type="left" style:position="3.642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line-height="150%" fo:text-indent="0.4923in">
        <style:tab-stops>
          <style:tab-stop style:type="left" style:position="3.642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P352" style:parent-style-name="Normal" style:family="paragraph">
      <style:paragraph-properties fo:line-height="150%" fo:text-indent="0.4923in">
        <style:tab-stops>
          <style:tab-stop style:type="left" style:position="3.642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line-height="150%" fo:text-indent="0.4923in">
        <style:tab-stops>
          <style:tab-stop style:type="left" style:position="3.642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line-height="150%" fo:text-indent="0.4923in">
        <style:tab-stops>
          <style:tab-stop style:type="left" style:position="3.642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line-height="150%" fo:text-indent="0.4923in">
        <style:tab-stops>
          <style:tab-stop style:type="left" style:position="3.642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line-height="150%" fo:text-indent="0.4923in">
        <style:tab-stops>
          <style:tab-stop style:type="left" style:position="3.642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line-height="150%" fo:text-indent="0.4923in">
        <style:tab-stops>
          <style:tab-stop style:type="left" style:position="3.64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line-height="150%" fo:text-indent="0.4923in">
        <style:tab-stops>
          <style:tab-stop style:type="left" style:position="3.642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line-height="150%" fo:text-indent="0.4923in">
        <style:tab-stops>
          <style:tab-stop style:type="left" style:position="3.642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line-height="150%" fo:text-indent="0.4923in">
        <style:tab-stops>
          <style:tab-stop style:type="left" style:position="3.642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line-height="150%" fo:text-indent="0.4923in">
        <style:tab-stops>
          <style:tab-stop style:type="left" style:position="3.6423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line-height="150%" fo:text-indent="0.4923in">
        <style:tab-stops>
          <style:tab-stop style:type="left" style:position="3.6423in"/>
        </style:tab-stops>
      </style:paragraph-properties>
      <style:text-properties fo:color="#000000"/>
    </style:style>
    <style:style style:name="P392" style:parent-style-name="Normal" style:family="paragraph">
      <style:paragraph-properties fo:line-height="150%" fo:text-indent="0.4923in">
        <style:tab-stops>
          <style:tab-stop style:type="left" style:position="3.64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line-height="150%" fo:text-indent="0.4923in">
        <style:tab-stops>
          <style:tab-stop style:type="left" style:position="3.64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line-height="150%" fo:text-indent="0.4923in">
        <style:tab-stops>
          <style:tab-stop style:type="left" style:position="3.642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line-height="150%" fo:text-indent="0.4923in">
        <style:tab-stops>
          <style:tab-stop style:type="left" style:position="3.642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line-height="150%" fo:text-indent="0.4923in">
        <style:tab-stops>
          <style:tab-stop style:type="left" style:position="3.642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line-height="150%" fo:text-indent="0.4923in">
        <style:tab-stops>
          <style:tab-stop style:type="left" style:position="3.642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line-height="150%" fo:text-indent="0.4923in">
        <style:tab-stops>
          <style:tab-stop style:type="left" style:position="3.6423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line-height="150%" fo:text-indent="0.4923in">
        <style:tab-stops>
          <style:tab-stop style:type="left" style:position="3.6423in"/>
        </style:tab-stops>
      </style:paragraph-properties>
      <style:text-properties fo:color="#000000"/>
    </style:style>
    <style:style style:name="P417" style:parent-style-name="Normal" style:family="paragraph">
      <style:paragraph-properties fo:line-height="150%" fo:text-indent="0.4923in">
        <style:tab-stops>
          <style:tab-stop style:type="left" style:position="3.642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line-height="150%" fo:text-indent="0.4923in">
        <style:tab-stops>
          <style:tab-stop style:type="left" style:position="3.642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line-height="150%" fo:text-indent="0.4923in">
        <style:tab-stops>
          <style:tab-stop style:type="left" style:position="3.642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line-height="150%" fo:text-indent="0.4923in">
        <style:tab-stops>
          <style:tab-stop style:type="left" style:position="3.642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line-height="150%" fo:text-indent="0.4923in">
        <style:tab-stops>
          <style:tab-stop style:type="left" style:position="3.642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line-height="150%" fo:text-indent="0.4923in">
        <style:tab-stops>
          <style:tab-stop style:type="left" style:position="3.642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line-height="150%" fo:text-indent="0.4923in">
        <style:tab-stops>
          <style:tab-stop style:type="left" style:position="3.642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line-height="150%" fo:text-indent="0.4923in">
        <style:tab-stops>
          <style:tab-stop style:type="left" style:position="3.642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line-height="150%" fo:text-indent="0.4923in">
        <style:tab-stops>
          <style:tab-stop style:type="left" style:position="3.642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line-height="150%" fo:text-indent="0.4923in">
        <style:tab-stops>
          <style:tab-stop style:type="left" style:position="3.642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line-height="150%" fo:text-indent="0.4923in">
        <style:tab-stops>
          <style:tab-stop style:type="left" style:position="3.642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line-height="150%" fo:text-indent="0.4923in">
        <style:tab-stops>
          <style:tab-stop style:type="left" style:position="3.642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line-height="150%" fo:text-indent="0.4923in">
        <style:tab-stops>
          <style:tab-stop style:type="left" style:position="3.642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line-height="150%" fo:text-indent="0.4923in">
        <style:tab-stops>
          <style:tab-stop style:type="left" style:position="3.642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line-height="150%" fo:text-indent="0.4923in">
        <style:tab-stops>
          <style:tab-stop style:type="left" style:position="3.64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line-height="150%" fo:text-indent="0.4923in">
        <style:tab-stops>
          <style:tab-stop style:type="left" style:position="3.642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line-height="150%" fo:text-indent="0.4923in">
        <style:tab-stops>
          <style:tab-stop style:type="left" style:position="3.642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line-height="150%" fo:text-indent="0.4923in">
        <style:tab-stops>
          <style:tab-stop style:type="left" style:position="3.642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line-height="150%" fo:text-indent="0.4923in">
        <style:tab-stops>
          <style:tab-stop style:type="left" style:position="3.642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line-height="150%" fo:text-indent="0.4923in">
        <style:tab-stops>
          <style:tab-stop style:type="left" style:position="3.6423in"/>
        </style:tab-stops>
      </style:paragraph-properties>
      <style:text-properties fo:color="#000000"/>
    </style:style>
    <style:style style:name="P485" style:parent-style-name="Normal" style:family="paragraph">
      <style:paragraph-properties fo:line-height="150%" fo:text-indent="0.4923in">
        <style:tab-stops>
          <style:tab-stop style:type="left" style:position="3.642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line-height="150%" fo:text-indent="0.4923in">
        <style:tab-stops>
          <style:tab-stop style:type="left" style:position="3.642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line-height="150%" fo:text-indent="0.4923in">
        <style:tab-stops>
          <style:tab-stop style:type="left" style:position="3.642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line-height="150%" fo:text-indent="0.4923in">
        <style:tab-stops>
          <style:tab-stop style:type="left" style:position="3.642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line-height="150%" fo:text-indent="0.4923in">
        <style:tab-stops>
          <style:tab-stop style:type="left" style:position="3.642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line-height="150%" fo:text-indent="0.4923in">
        <style:tab-stops>
          <style:tab-stop style:type="left" style:position="3.642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line-height="150%" fo:text-indent="0.4923in">
        <style:tab-stops>
          <style:tab-stop style:type="left" style:position="3.642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line-height="150%" fo:text-indent="0.4923in">
        <style:tab-stops>
          <style:tab-stop style:type="left" style:position="3.642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line-height="150%" fo:text-indent="0.4923in">
        <style:tab-stops>
          <style:tab-stop style:type="left" style:position="3.642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line-height="150%" fo:text-indent="0.4923in">
        <style:tab-stops>
          <style:tab-stop style:type="left" style:position="3.642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line-height="150%" fo:text-indent="0.4923in">
        <style:tab-stops>
          <style:tab-stop style:type="left" style:position="3.642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line-height="150%" fo:text-indent="0.4923in">
        <style:tab-stops>
          <style:tab-stop style:type="left" style:position="3.6423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line-height="150%" fo:text-indent="0.4923in">
        <style:tab-stops>
          <style:tab-stop style:type="left" style:position="3.6423in"/>
        </style:tab-stops>
      </style:paragraph-properties>
      <style:text-properties fo:color="#000000"/>
    </style:style>
    <style:style style:name="P532" style:parent-style-name="Normal" style:family="paragraph">
      <style:paragraph-properties fo:line-height="150%" fo:text-indent="0.4923in">
        <style:tab-stops>
          <style:tab-stop style:type="left" style:position="3.642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line-height="150%" fo:text-indent="0.4923in">
        <style:tab-stops>
          <style:tab-stop style:type="left" style:position="3.6423in"/>
        </style:tab-stops>
      </style:paragraph-properties>
      <style:text-properties fo:color="#000000"/>
    </style:style>
    <style:style style:name="P537" style:parent-style-name="Normal" style:family="paragraph">
      <style:paragraph-properties fo:line-height="150%" fo:text-indent="0.4923in">
        <style:tab-stops>
          <style:tab-stop style:type="left" style:position="3.642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line-height="150%" fo:text-indent="0.4923in">
        <style:tab-stops>
          <style:tab-stop style:type="left" style:position="3.642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line-height="150%" fo:text-indent="0.4923in">
        <style:tab-stops>
          <style:tab-stop style:type="left" style:position="3.642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line-height="150%" fo:text-indent="0.4923in">
        <style:tab-stops>
          <style:tab-stop style:type="left" style:position="3.642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line-height="150%" fo:text-indent="0.4923in">
        <style:tab-stops>
          <style:tab-stop style:type="left" style:position="3.642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line-height="150%" fo:text-indent="0.4923in">
        <style:tab-stops>
          <style:tab-stop style:type="left" style:position="3.642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line-height="150%" fo:text-indent="0.4923in">
        <style:tab-stops>
          <style:tab-stop style:type="left" style:position="3.642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line-height="150%" fo:text-indent="0.4923in">
        <style:tab-stops>
          <style:tab-stop style:type="left" style:position="3.642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line-height="150%" fo:text-indent="0.4923in">
        <style:tab-stops>
          <style:tab-stop style:type="left" style:position="3.642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line-height="150%" fo:text-indent="0.4923in">
        <style:tab-stops>
          <style:tab-stop style:type="left" style:position="3.642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line-height="150%" fo:text-indent="0.4923in">
        <style:tab-stops>
          <style:tab-stop style:type="left" style:position="3.6423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Įsakymas netenka galios 2003-12-18:</text:span></text:p>
      <text:p text:style-name="P10"><text:span text:style-name="T11">Viešųjų pirkimų tarnyba prie Lietuvos Respublikos Vyriausybės, Įsakymas</text:span></text:p>
      <text:p text:style-name="P12"><text:span text:style-name="T13">Nr.<text:s/></text:span><text:a xlink:href="https://www.e-tar.lt/portal/legalAct.html?documentId=TAR.495C1F959B4B" office:target-frame-name="_top" xlink:show="replace"><text:span text:style-name="T14">1S-114</text:span></text:a><text:span text:style-name="T15">, 2003-12-05, Žin., 2003, Nr. 117-5374 (2003-12-17), i.</text:span><text:span text:style-name="T16"><text:s/>k. 103110CISAK001S-114</text:span></text:p>
      <text:p text:style-name="P17"><text:span text:style-name="T18">Dėl teisės aktų pripažinimo negaliojančiais</text:span></text:p>
      <text:p text:style-name="P19"/>
      <text:p text:style-name="P20"><text:span text:style-name="T21">Suvestinė redakcija nuo 2001-07-14 iki 2003-12-17</text:span></text:p>
      <text:p text:style-name="P22"/>
      <text:p text:style-name="P23"><text:span text:style-name="T24">Įsakymas paskelbtas: Žin. 2000, Nr.<text:s/></text:span><text:a xlink:href="https://www.e-tar.lt/portal/legalAct.html?documentId=TAR.36ACB5C4B074" office:target-frame-name="_top" xlink:show="replace"><text:span text:style-name="T25">34-970</text:span></text:a><text:span text:style-name="T26">, i. k. 1001</text:span><text:span text:style-name="T27">10CISAK00000027</text:span></text:p>
      <text:p text:style-name="P28"/>
      <text:p text:style-name="P29"/>
      <text:p text:style-name="P30">VIEŠŲJŲ PIRKIMŲ TARNYBOS PRIE LIETUVOS RESPUBLIKOS VYRIAUSYBĖS DIREKTORIUS</text:p>
      <text:p text:style-name="P31"/>
      <text:p text:style-name="P32">ĮSAKYMAS</text:p>
      <text:p text:style-name="P33">DĖL VIEŠŲJŲ PIRKIMŲ VYKDYMO TVARKOS TIKRINIMO IR TIKRINIMO REZULTATŲ DOKUMENTAVIMO TAISYKLIŲ PATVIRTINIMO</text:p>
      <text:p text:style-name="P34"/>
      <text:p text:style-name="P35">2000 m. balandžio 10 d. Nr. 27</text:p>
      <text:p text:style-name="P36">Vilnius</text:p>
      <text:p text:style-name="P37"/>
      <text:p text:style-name="P38"/>
      <text:p text:style-name="P39"><text:span text:style-name="T40">Vadov</text:span><text:span text:style-name="T41">audamasis Viešųjų pirkimų įstatymo (Žin., 1996, Nr.<text:s/></text:span><text:a xlink:href="https://www.e-tar.lt/portal/lt/legalAct/TAR.C54AFFAA7622" office:target-frame-name="_blank" xlink:show="new"><text:span text:style-name="T42">84-2000</text:span></text:a><text:span text:style-name="T43">; 1999, Nr.<text:s/></text:span><text:a xlink:href="https://www.e-tar.lt/portal/lt/legalAct/TAR.1528F405144D" office:target-frame-name="_blank" xlink:show="new"><text:span text:style-name="T44">56-1809</text:span></text:a><text:span text:style-name="T45">; 2000, Nr.<text:s/></text:span><text:a xlink:href="https://www.e-tar.lt/portal/lt/legalAct/TAR.9848B97B719C" office:target-frame-name="_blank" xlink:show="new"><text:span text:style-name="T46">7-177</text:span></text:a><text:span text:style-name="T47">) 5 straipsnio 3 dalies 2 ir 3 punktais</text:span><text:span text:style-name="T48">,<text:s/></text:span><text:span text:style-name="T49">tvirtinu</text:span><text:span text:style-name="T50"><text:s/></text:span><text:span text:style-name="T51">pridedamus:</text:span></text:p>
      <text:p text:style-name="P52"><text:span text:style-name="T53">1</text:span><text:span text:style-name="T54">. Viešųjų pirkimų vykdymo tvarkos ir tikrinimo rezultatų dokumentavimo taisykles.</text:span></text:p>
      <text:p text:style-name="P55"><text:span text:style-name="T56">2.</text:span><text:span text:style-name="T57"><text:s/></text:span><text:span text:style-name="T58">Neteko galios nuo 2001-07-14</text:span></text:p>
      <text:p text:style-name="P59">Punkto naikinimas:</text:p>
      <text:p text:style-name="P60"><text:span text:style-name="T61">Nr.<text:s/></text:span><text:a xlink:href="https://www.e-tar.lt/portal/legalAct.html?documentId=TAR.59252FD5B5D1" office:target-frame-name="_top" xlink:show="replace"><text:span text:style-name="T62">76</text:span></text:a><text:span text:style-name="T63">, 2001-07-11, Žin. 2001, Nr. 61-2204 (2001-07-13), i. k. 101110CISAK00000076</text:span></text:p>
      <text:p text:style-name="Normal"/>
      <text:p text:style-name="P64"/>
      <text:p text:style-name="P65"/>
      <text:p text:style-name="P66"/>
      <text:p text:style-name="P67"><text:span text:style-name="T68">DIREKTORIUS</text:span><text:span text:style-name="T69"><text:tab/>A. MINKEVIČIUS</text:span></text:p>
      <text:p text:style-name="P70"/>
      <text:soft-page-break/>
      <text:p text:style-name="P71">PATVIRTINTA</text:p>
      <text:p text:style-name="P72">Viešųjų pirkimų tarnybos direktoriaus</text:p>
      <text:p text:style-name="P73">2000 m. balandžio 10 d. įsakymu Nr. 27</text:p>
      <text:p text:style-name="P74"/>
      <text:p text:style-name="P75"><text:span text:style-name="T76">viešųjų pirkimų VYKDYMO TVARKOS TIKRINIMO IR TIKRINIMO rezultatų dokument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ųjų pirkimų tarnybos prie Lietuvos<text:s/></text:span><text:span text:style-name="T86">Respublikos Vyriausybės (toliau – Tarnyba) darbuotojų (toliau – tikrintojų) vykdomų viešųjų pirkimų vykdymo tvarkos tikrinimo ir tikrinimo rezultatų dokumentavimo taisyklės (toliau – Taisyklės) nustato tikrinimų, dokumentavimo, tikrinimų rezultatų įformini</text:span><text:span text:style-name="T87">mo tvarką.</text:span></text:p>
      <text:p text:style-name="P88"><text:span text:style-name="T89">2</text:span><text:span text:style-name="T90">. Viešųjų pirkimų vykdymo tvarkos perkančiosiose organizacijose tikrinimo tikslas:</text:span></text:p>
      <text:p text:style-name="P91"><text:span text:style-name="T92">2.1</text:span><text:span text:style-name="T93">. Siekti, kad perkančiosios organizacijos, atlikdamos viešuosius pirkimus, laikytųsi Viešųjų pirkimų įstatymo ir su viešaisiais pirkimais susietų normin</text:span><text:span text:style-name="T94">ių teisės ir poįstatyminių aktų reikalavimų.</text:span></text:p>
      <text:p text:style-name="P95"><text:span text:style-name="T96">2.2</text:span><text:span text:style-name="T97">. Siekti, kad dėl neleistinų perkančiosios organizacijos veiksmų ar sprendimų nebūtų daroma žala valstybei.</text:span></text:p>
      <text:p text:style-name="P98"><text:span text:style-name="T99">2.3</text:span><text:span text:style-name="T100">. Siekti, kad nacionalinio biudžeto lėšos, kitos visuomenės lėšos būtų naudojamos taupiai</text:span><text:span text:style-name="T101">, efektyviai ir racionaliai.</text:span></text:p>
      <text:p text:style-name="P102"><text:span text:style-name="T103">3</text:span><text:span text:style-name="T104">. Viešųjų pirkimų vykdymo tvarka kontroliuojama šiais būdais:</text:span></text:p>
      <text:p text:style-name="P105"><text:span text:style-name="T106">3.1</text:span><text:span text:style-name="T107">. Perkančiosios organizacijos su pirkimais susijusių pirkimo dokumentų vertinimas.</text:span></text:p>
      <text:p text:style-name="P108"><text:span text:style-name="T109">3.2</text:span><text:span text:style-name="T110">. Planiniai tikrinimai, kai viešųjų pirkimų vykdymo tvarka perk</text:span><text:span text:style-name="T111">ančiosiose organizacijose tikrinama pagal Tarnybos direktoriaus patvirtintą (tam tikro laikotarpio) tikrinimo planą.</text:span></text:p>
      <text:p text:style-name="P112"><text:span text:style-name="T113">3.3</text:span><text:span text:style-name="T114">. Neplaniniai patikrinimai, atliekami pagal Tarnybos direktoriaus įsakymą, gavus valstybės institucijų pavedimą arba nustačius tikri</text:span><text:span text:style-name="T115">nimo būtinybę dėl kitų priežasčių.</text:span></text:p>
      <text:p text:style-name="P116"><text:span text:style-name="T117">4</text:span><text:span text:style-name="T118">. Įvertinus su pirkimais susijusius pirkimo dokumentus, rašomas raštas perkančiajai organizacijai, kuriame nurodomi trūkumai.</text:span></text:p>
      <text:p text:style-name="P119"><text:span text:style-name="T120">5</text:span><text:span text:style-name="T121">. Kiekvienas atskiras tikrinimas atliekamas pagal Tarnybos direktoriaus įsakymą, ku</text:span><text:span text:style-name="T122">riame nurodoma tikrinančio Tarnybos darbuotojo pavardė, tikrinimo užduotis, įgaliojimas tikrintojui surašyti administracinio teisės pažeidimo protokolą. Tikrinimo užduotyje nurodoma: perkančiosios organizacijos pavadinimas, adresas, laikas, per kurį turi b</text:span><text:span text:style-name="T123">ūti patikrinta, tikrinamas laikotarpis, tikrinimo trumpas turinys.</text:span></text:p>
      <text:p text:style-name="P124"><text:span text:style-name="T125">6</text:span><text:span text:style-name="T126">. Planiniai ir neplaniniai tikrinimai atliekami Tarnybos darbuotojams nuvykus į perkančiąją organizaciją. Patikrinus surašoma ataskaita, už kurios turinio tikrumą ir teisingumą atsako<text:s/></text:span><text:span text:style-name="T127">ją pasirašęs (-ę) Tarnybos darbuotojas (-ai).</text:span></text:p>
      <text:p text:style-name="P128"><text:span text:style-name="T129">7</text:span><text:span text:style-name="T130">. Tais atvejais, kai tikrinimui atlikti skiriami du ar daugiau Tarnybos darbuotojų, vienas iš jų skiriamas grupės vadovu.</text:span></text:p>
      <text:p text:style-name="P131"><text:span text:style-name="T132">8</text:span><text:span text:style-name="T133">. Atvykęs (-ę) tikrinti Tarnybos darbuotojas (-ai) prisistato perkančiosios<text:s/></text:span><text:span text:style-name="T134">organizacijos vadovui ir supažindina jį su Tarnybos direktoriaus įsakymu dėl tikrinimo atlikimo.</text:span></text:p>
      <text:p text:style-name="P135"/>
      <text:p text:style-name="P136"><text:span text:style-name="T137">II</text:span><text:span text:style-name="T138">.<text:s/></text:span><text:span text:style-name="T139">PERKANČIOSIOS ORGANIZACIJOS su pirkimais susijusių PIRKIMO DOKUMENTŲ VERTINIMAS</text:span></text:p>
      <text:p text:style-name="P140"/>
      <text:p text:style-name="P141"><text:span text:style-name="T142">9</text:span><text:span text:style-name="T143">. Kontrolės ir prevencijos skyriaus darbuotojai, peržiūrėdami<text:s/></text:span><text:span text:style-name="T144">viešųjų pirkimų skelbimus „Valstybės žinių“ priede „Informaciniai pranešimai“, atrankos būdu pasirenka ir Tarnybos raštu įpareigoja perkančiąsias organizacijas pateikti konkretaus viešojo pirkimo dokumentus įvertinti. Gali būti vertinama iki vokų atplėšimo</text:span><text:span text:style-name="T145"><text:s/>procedūros arba po sprendimo apie preliminarios pasiūlymų eilės sudarymą priėmimo. Pirmuoju atveju perkančioji organizacija įpareigojama pateikti Tarnybai pirkimo būdo parinkimo aprašymą (sprendimą), pirkimo dokumentus ir viešojo pirkimo komisijos posėdži</text:span><text:span text:style-name="T146">ų protokolus. Jei numatoma vertinimą atlikti po sprendimo apie preliminarios pasiūlymų eilės sudarymą priėmimo, perkančioji organizacija įpareigojama Tarnybai pateikti: pirkimo būdo parinkimo aprašymą (sprendimą), pirkimo dokumentus, viešojo pirkimo komisi</text:span><text:span text:style-name="T147">jos posėdžių protokolus, pranešimo tiekėjams (rangovams) apie pasiūlymų preliminarios eilės sudarymą kopiją ir kitą su pirkimu susijusią informaciją (pirkimo procedūrų terminų nukėlimą, pirkimo būdo pakeitimą ar pirkimo procedūrų nutraukimą).</text:span></text:p>
      <text:p text:style-name="P148"><text:span text:style-name="T149">10</text:span><text:span text:style-name="T150">. Įvert</text:span><text:span text:style-name="T151">inus pateiktus dokumentus, paruošiamas ir išsiunčiamas perkančiajai organizacijai Tarnybos raštas, kuriame turi būti išvardyti visi nustatyti pažeidimai ar neatitikimai poįstatyminių teisės aktų reikalavimams, nuorodos į Viešųjų pirkimų įstatymo straipsniu</text:span><text:span text:style-name="T152">s, rekomendacijos perkančiajai organizacijai. Nustačius šiurkščius Viešųjų pirkimų įstatymo bei su viešaisiais pirkimais susietų kitų teisės aktų nuostatų pažeidimus, perkančioji organizacija gali būti įpareigojama panaikinti arba pakeisti anksčiau nurodyt</text:span><text:span text:style-name="T153">ų reikalavimų neatitinkančius sprendimus ar veiksmus. Raštas pasirašomas Tarnybos direktoriaus ar jo pavaduotojo.</text:span></text:p>
      <text:p text:style-name="P154"><text:span text:style-name="T155">11</text:span><text:span text:style-name="T156">. Tarnybos raštas apie viešojo pirkimo įvertinimą, atliekamą iki vokų atplėšimo procedūros, turi būti išsiunčiamas perkančiajai organiza</text:span><text:span text:style-name="T157">cijai ne vėliau kaip prieš 10 dienų iki vokų atplėšimo dienos. Raštas apie viešojo pirkimo įvertinimą, atliekamą po sprendimo apie preliminarios pasiūlymų eilės sudarymą priėmimo, turi būti išsiunčiamas perkančiajai organizacijai ne vėliau kaip po 15 dienų</text:span><text:span text:style-name="T158"><text:s/>nuo preliminarios pasiūlymų eilės sudarymo datos.</text:span></text:p>
      <text:p text:style-name="P159"/>
      <text:p text:style-name="P160"><text:span text:style-name="T161">III</text:span><text:span text:style-name="T162">.<text:s/></text:span><text:span text:style-name="T163">TIKRINTOJŲ TEISĖS</text:span></text:p>
      <text:p text:style-name="P164"/>
      <text:p text:style-name="P165"><text:span text:style-name="T166">12</text:span><text:span text:style-name="T167">. Tikrintojas (-ai) turi teisę:</text:span></text:p>
      <text:p text:style-name="P168"><text:span text:style-name="T169">12.1</text:span><text:span text:style-name="T170">. Prašyti, kad perkančiosios organizacijos vadovas sudarytų tinkamas darbui sąlygas, pateiktų būtinus tikrinimui dokumentus.</text:span></text:p>
      <text:p text:style-name="P171"><text:span text:style-name="T172">12.</text:span><text:span text:style-name="T173">2</text:span><text:span text:style-name="T174">. Gauti iš pirkimus vykdžiusių asmenų (komisijos narių ir ekspertų) paaiškinimus dėl tikrinimo metu iškilusių klausimų.</text:span></text:p>
      <text:p text:style-name="P175"><text:span text:style-name="T176">12.3</text:span><text:span text:style-name="T177">. Esant reikalui, raštu informuoti perkančiosios organizacijos vadovą apie pirkimo komisijos narių, ekspertų ar kitų viešuosi</text:span><text:span text:style-name="T178">us pirkimus vykdžiusių darbuotojų trukdymą tikrinti ir reikalauti, kad nebūtų trukdoma.</text:span></text:p>
      <text:p text:style-name="P179"><text:span text:style-name="T180">12.4</text:span><text:span text:style-name="T181">. Paimti pažeidimo faktus patvirtinančius pirkimo dokumentus. Dokumentų paėmimas įforminamas aktu, dalyvaujant perkančiosios organizacijos vadovui arba kitam at</text:span><text:span text:style-name="T182">sakingam asmeniui. Dokumentai turi būti grąžinti perkančiajai organizacijai ne vėliau kaip po 30 dienų.</text:span></text:p>
      <text:p text:style-name="P183"><text:span text:style-name="T184">12.5</text:span><text:span text:style-name="T185">. Surašyti administracinio teisės pažeidimo protokolą ar tarpinį tikrinimo dokumentą – aktą.</text:span></text:p>
      <text:p text:style-name="P186"><text:span text:style-name="T187">12.6</text:span><text:span text:style-name="T188">. Esant reikalui, pareikalauti perkančiosio</text:span><text:span text:style-name="T189">s organizacijos vadovo pateikti:</text:span></text:p>
      <text:p text:style-name="P190"><text:span text:style-name="T191">12.6.1</text:span><text:span text:style-name="T192">. patvirtintą metų biudžeto išlaidų sąmatą,</text:span></text:p>
      <text:p text:style-name="P193"><text:span text:style-name="T194">12.6.2</text:span><text:span text:style-name="T195">. metinę, pusmetinę ar ketvirtinę biudžeto lėšų vykdymo apyskaitą,</text:span></text:p>
      <text:p text:style-name="P196"><text:span text:style-name="T197">12.6.3</text:span><text:span text:style-name="T198">. suteiktų kreditų apskaitos knygą.</text:span></text:p>
      <text:p text:style-name="P199"/>
      <text:p text:style-name="P200"><text:span text:style-name="T201">IV</text:span><text:span text:style-name="T202">.<text:s/></text:span><text:span text:style-name="T203">Tikrintojo pareigos ir jo veiksma</text:span><text:span text:style-name="T204">i tikrinimo metu</text:span></text:p>
      <text:p text:style-name="P205"/>
      <text:p text:style-name="P206"><text:span text:style-name="T207">13</text:span><text:span text:style-name="T208">. Tikrintojas privalo stengtis, kad per visą tikrinimo laiką kuo mažiau būtų trikdoma perkančiosios organizacijos veikla.</text:span></text:p>
      <text:p text:style-name="P209"><text:span text:style-name="T210">14</text:span><text:span text:style-name="T211">. Tikrintojas tikrinimo metu privalo:</text:span></text:p>
      <text:p text:style-name="P212"><text:span text:style-name="T213">14.1</text:span><text:span text:style-name="T214">. Nustatyti, ar vykdant viešuosius pirkimus buvo laikomasi V</text:span><text:span text:style-name="T215">iešųjų pirkimų įstatyme ir kituose su viešaisiais pirkimais susijusiuose teisės aktuose nustatytos tvarkos, ar nepažeisti pirkimų nedalomumo principai.</text:span></text:p>
      <text:p text:style-name="P216"><text:span text:style-name="T217">14.2</text:span><text:span text:style-name="T218">. Patikrinti, ar pagal reikalavimus sudaryta pirkimo komisija, ar patvirtintas viešojo pirkimo<text:s/></text:span><text:span text:style-name="T219">komisijos darbo reglamentas, ar komisijos darbe dalyvaujantys nariai ir ekspertai pasirašę nešališkumo deklaraciją.</text:span></text:p>
      <text:p text:style-name="P220"><text:span text:style-name="T221">14.3</text:span><text:span text:style-name="T222">. Patikrinti pirkimo būdų parinkimo teisėtumą.</text:span></text:p>
      <text:p text:style-name="P223"><text:span text:style-name="T224">14.4</text:span><text:span text:style-name="T225">. Patikrinti sudarytų su pirkimu susijusių dokumentų atitikimą Viešųjų pirkim</text:span><text:span text:style-name="T226">ų įstatymo nuostatoms:</text:span></text:p>
      <text:p text:style-name="P227"><text:span text:style-name="T228">14.4.1</text:span><text:span text:style-name="T229">. pirkimo dokumentų paruošimą: perkamo objekto, tiekėjų (rangovų) kvalifikacinių ir perkamo objekto techninių reikalavimų, vertinimo kriterijų, sąlygų ir procedūrų aprašymą,</text:span></text:p>
      <text:p text:style-name="P230"><text:span text:style-name="T231">14.4.2</text:span><text:span text:style-name="T232">. kvietimus ir informacinius pranešimus,</text:span></text:p>
      <text:p text:style-name="P233"><text:span text:style-name="T234">14.4.3</text:span><text:span text:style-name="T235">. pirkimo dokumentų pateikimo, papildymo, keitimo bei jų paaiškinimo tvarką,</text:span></text:p>
      <text:p text:style-name="P236"><text:span text:style-name="T237">14.4.4</text:span><text:span text:style-name="T238">. pasiūlymų galiojimo ir pirkimo sutarties įvykdymo užtikrinimų reikalavimus.</text:span></text:p>
      <text:p text:style-name="P239"><text:span text:style-name="T240">14.5</text:span><text:span text:style-name="T241">. Patikrinti pirkimo komisijos (-ų) posėdžių protokolus ir vykdytas pro</text:span><text:span text:style-name="T242">cedūras:</text:span></text:p>
      <text:p text:style-name="P243"><text:span text:style-name="T244">14.5.1</text:span><text:span text:style-name="T245">. vokų su pasiūlymais atplėšimo,</text:span></text:p>
      <text:p text:style-name="P246"><text:span text:style-name="T247">14.5.2</text:span><text:span text:style-name="T248">. pasiūlymų nagrinėjimo, vertinimo ir palyginimo,</text:span></text:p>
      <text:p text:style-name="P249"><text:span text:style-name="T250">14.5.3</text:span><text:span text:style-name="T251">. preliminarios pasiūlymų naudingumo eilės sudarymo ir išsiuntimo tiekėjams (rangovams) bei galutinio sprendimo priėmimo apie tinkamiaus</text:span><text:span text:style-name="T252">ią tiekėją (rangovą),</text:span></text:p>
      <text:p text:style-name="P253"><text:span text:style-name="T254">14.5.4</text:span><text:span text:style-name="T255">. pretenzijų nagrinėjimo,</text:span></text:p>
      <text:p text:style-name="P256"><text:span text:style-name="T257">14.5.5</text:span><text:span text:style-name="T258">. ar gautas Tarnybos leidimas visus pasiūlymus atmesti dėl Viešųjų pirkimų įstatymo 26 straipsnyje nurodytų priežasčių,</text:span></text:p>
      <text:p text:style-name="P259"><text:span text:style-name="T260">14.5.6</text:span><text:span text:style-name="T261">. ar gautas Tarnybos sutikimas iki pirkimo sutarties sudar</text:span><text:span text:style-name="T262">ymo nutraukti bet kurias pirkimo procedūras, jeigu atsirado aplinkybių, kurių nebuvo galima numatyti.</text:span></text:p>
      <text:p text:style-name="P263"><text:span text:style-name="T264">14.6</text:span><text:span text:style-name="T265">. Patikrinti pirkimo sutarčių sudarymo teisėtumą:</text:span></text:p>
      <text:p text:style-name="P266"><text:span text:style-name="T267">14.6.1</text:span><text:span text:style-name="T268">. ar pasirašytos sutarties sąlygos atitinka pirkimo dokumentuose nustatytas sąlygas ir</text:span><text:span text:style-name="T269"><text:s/>reikalavimus, ar nepakeista laimėjusio pasiūlymo kaina,</text:span></text:p>
      <text:p text:style-name="P270"><text:span text:style-name="T271">14.6.2</text:span><text:span text:style-name="T272">. ar vykdant sutartinius įsipareigojimus per visą sutarties galiojimo laiką, išskyrus Viešųjų pirkimų įstatyme numatytus atvejus, nebuvo didinama kaina bei keičiamos pirkimo dokumentuose nu</text:span><text:span text:style-name="T273">statytos privalomos sąlygos,</text:span></text:p>
      <text:p text:style-name="P274"><text:span text:style-name="T275">14.6.3</text:span><text:span text:style-name="T276">. ar papildomų pirkimo sutarčių, esant pradinei sutarčiai, sudarymas atitinka Viešųjų pirkimų įstatyme nustatytus reikalavimus.</text:span></text:p>
      <text:p text:style-name="P277"><text:span text:style-name="T278">14.7</text:span><text:span text:style-name="T279">. Nustatyti:</text:span></text:p>
      <text:p text:style-name="P280"><text:span text:style-name="T281">14.7.1</text:span><text:span text:style-name="T282">. ar perkančioji organizacija apie viešuosius pirkimus,<text:s/></text:span><text:span text:style-name="T283">vykdytas pirkimo procedūras, sudarytas pirkimo sutartis bei sutarčių įvykdymo rezultatus skelbė informaciją leidinio „Valstybės žinios“ priede „Informaciniai pranešimai“,</text:span></text:p>
      <text:p text:style-name="P284"><text:span text:style-name="T285">14.7.2</text:span><text:span text:style-name="T286">. ar pateiktos nustatytos formos pirkimo procedūrų ataskaitos Viešųjų pirki</text:span><text:span text:style-name="T287">mų tarnybai,</text:span></text:p>
      <text:p text:style-name="P288"><text:span text:style-name="T289">14.7.3</text:span><text:span text:style-name="T290">. ar vykdomas (-i) Nepriklausomos viešųjų pirkimų ginčų nagrinėjimo komisijos sprendimas (-ai), Viešųjų pirkimų tarnybos įpareigojimas (-ai).</text:span></text:p>
      <text:p text:style-name="P291"><text:span text:style-name="T292">15</text:span><text:span text:style-name="T293">. Tikrinimo metu pirmiausia tikrinamos iki sutarties sudarymo vykdomos pirkimų pr</text:span><text:span text:style-name="T294">ocedūros:</text:span></text:p>
      <text:p text:style-name="P295"><text:span text:style-name="T296">15.1</text:span><text:span text:style-name="T297">. Jeigu nustatomas pirkimo komisijos veiksmų ar sprendimų neatitikimas Viešųjų pirkimų įstatymo bei su viešaisiais pirkimais susietų kitų poįstatyminių aktų reikalavimams, būtina imtis priemonių pažeidimų šalinimui.</text:span></text:p>
      <text:p text:style-name="P298"><text:span text:style-name="T299">15.2</text:span><text:span text:style-name="T300">. Tikrintojas (-</text:span><text:span text:style-name="T301">ai), nustatęs (-ę) Viešųjų pirkimų įstatymo pažeidimus, surašo tarpinį dokumentą – aktą ir nedelsdamas (-i) pasirašytinai supažindina su juo pirkimų komisijos pirmininką. Aktas pridedamas prie ataskaitos.</text:span></text:p>
      <text:p text:style-name="P302"><text:span text:style-name="T303">15.3</text:span><text:span text:style-name="T304">. Ataskaitoje nurodomi perkančiosios organi</text:span><text:span text:style-name="T305">zacijos veiksmai gavus aktą:</text:span></text:p>
      <text:p text:style-name="P306"><text:span text:style-name="T307">15.3.1</text:span><text:span text:style-name="T308">. nustatyti pažeidimai pašalinti,</text:span></text:p>
      <text:p text:style-name="P309"><text:span text:style-name="T310">15.3.2</text:span><text:span text:style-name="T311">. perkančioji organizacija pažeidimų nepašalino,</text:span></text:p>
      <text:p text:style-name="P312"><text:span text:style-name="T313">15.3.3</text:span><text:span text:style-name="T314">. pažeidimai pašalinti tik iš dalies (išvardyti priežastis kodėl).</text:span></text:p>
      <text:p text:style-name="P315"><text:span text:style-name="T316">16</text:span><text:span text:style-name="T317">. Jeigu perkančioji organizacija,<text:s/></text:span><text:span text:style-name="T318">gavusi aktą, nepanaikina ar nepakeičia Viešųjų pirkimų įstatymo reikalavimų neatitinkančių sprendimų ar veiksmų, tikrintojas gali surašyti Viešųjų pirkimų tarnybos direktoriaus įsakymu nustatytos formos administracinio teisės pažeidimo protokolą.</text:span></text:p>
      <text:p text:style-name="P319"><text:span text:style-name="T320">17</text:span><text:span text:style-name="T321">. A</text:span><text:span text:style-name="T322">dministracinių teisės pažeidimų protokolai surašomi vadovaujantis Lietuvos Respublikos administracinių teisės pažeidimų kodekso (toliau – ATPK) nuostatomis, nustačius Viešųjų pirkimų įstatymu apibrėžtos viešųjų pirkimų tvarkos pažeidimus: viešojo pirkimo b</text:span><text:span text:style-name="T323">ūdo parinkimo tvarkos pažeidimą, neteisėtą tiekėjo (rangovo) parinkimą, Nepriklausomos ginčų nagrinėjimo komisijos sprendimų nevykdymą.</text:span></text:p>
      <text:p text:style-name="P324"><text:span text:style-name="T325">17.1</text:span><text:span text:style-name="T326">. Administracinio teisės pažeidimo protokolo turinys:</text:span></text:p>
      <text:p text:style-name="P327"><text:span text:style-name="T328">17.1.1</text:span><text:span text:style-name="T329">. protokolo surašymo data ir vieta,</text:span></text:p>
      <text:p text:style-name="P330"><text:span text:style-name="T331">17.1.2</text:span><text:span text:style-name="T332">. prot</text:span><text:span text:style-name="T333">okolą surašiusio asmens pareigybė, pavardė, vardas,</text:span></text:p>
      <text:p text:style-name="P334"><text:span text:style-name="T335">17.1.3</text:span><text:span text:style-name="T336">. pažeidimo padarymo vieta, perkančiosios organizacijos pavadinimas, adresas, kodas.</text:span></text:p>
      <text:p text:style-name="P337"><text:span text:style-name="T338">Pažeidėjo (perkančiosios organizacijos vadovo ar pirkimo komisijos pirmininko) pavardė, vardas, asmens kodas<text:s/></text:span><text:span text:style-name="T339">(šie duomenys turi būti sutikrinti su asmens dokumentu, nurodant jo numerį, išdavimo datą),</text:span></text:p>
      <text:p text:style-name="P340"><text:span text:style-name="T341">17.1.4</text:span><text:span text:style-name="T342">. pažeidimų padarymo laikas,</text:span></text:p>
      <text:p text:style-name="P343"><text:span text:style-name="T344">17.1.5</text:span><text:span text:style-name="T345">. pažeidimų esmė (Viešųjų pirkimų įstatymo straipsnių, jo dalių, punktų reikalavimų pažeidimai, kitų teisės aktų re</text:span><text:span text:style-name="T346">ikalavimų pažeidimai, Tarnybos ir Nepriklausomos viešųjų pirkimų ginčų nagrinėjimo komisijos sprendimų nevykdymas),</text:span></text:p>
      <text:p text:style-name="P347"><text:span text:style-name="T348">17.1.6</text:span><text:span text:style-name="T349">. Administracinių teisės pažeidimų kodekso 171</text:span><text:span text:style-name="T350">3</text:span><text:span text:style-name="T351"><text:s/>straipsnis, numatantis atsakomybę už šį teisės pažeidimą,</text:span></text:p>
      <text:p text:style-name="P352"><text:span text:style-name="T353">17.1.7</text:span><text:span text:style-name="T354">. pažeidėjo<text:s/></text:span><text:span text:style-name="T355">paaiškinimai,</text:span></text:p>
      <text:p text:style-name="P356"><text:span text:style-name="T357">17.1.8</text:span><text:span text:style-name="T358">. kita informacija, būtina bylai išspręsti.</text:span></text:p>
      <text:p text:style-name="P359"><text:span text:style-name="T360">17.2</text:span><text:span text:style-name="T361">. Protokolą pasirašo jį surašęs tikrintojas ir administracinį teisės pažeidimą padaręs asmuo.</text:span></text:p>
      <text:p text:style-name="P362"><text:span text:style-name="T363">17.3</text:span><text:span text:style-name="T364">. Surašant protokolą, pažeidėjui išaiškinamos jo teisės ir pareigos, nurodyt</text:span><text:span text:style-name="T365">os ATPK 272 straipsnyje, ir tai pažymima protokole.</text:span></text:p>
      <text:p text:style-name="P366"><text:span text:style-name="T367">17.4</text:span><text:span text:style-name="T368">. Jei teisės pažeidimą padaręs asmuo atsisako suteikti žinių apie savo asmenybę arba atsisako pasirašyti protokolą, tai įrašoma protokole. Pažeidimą padaręs asmuo turi teisę pateikti prie protokol</text:span><text:span text:style-name="T369">o pridedamus paaiškinimus ar pastabas dėl protokolo turinio. Pažeidėjas turi teisę nepasirašyti protokolo, išdėstydamas atsisakymo jį pasirašyti motyvus.</text:span></text:p>
      <text:p text:style-name="P370"><text:span text:style-name="T371">17.5</text:span><text:span text:style-name="T372">. Protokolas ir kiti protokolo priedai pildomi juodu, mėlynu ar violetiniu rašalu arba šių spa</text:span><text:span text:style-name="T373">lvų tušinukais, įskaitomai, negalima trinti ir taisyti. Išimtiniais atvejais pataisius turi būti žyma (pvz., „ištaisymu tikėti“ ar kt.) ir tai patvirtinama tikrintojo parašu.</text:span></text:p>
      <text:p text:style-name="P374"><text:span text:style-name="T375">17.6</text:span><text:span text:style-name="T376">. Protokolas ne vėliau kaip per tris dienas nuo jo surašymo momento perdu</text:span><text:span text:style-name="T377">odamas Tarnybos vadovybei.</text:span></text:p>
      <text:p text:style-name="P378"><text:span text:style-name="T379">18</text:span><text:span text:style-name="T380">. Su tikrinimo dokumentais iki ataskaitos surašymo gali būti supažindinamas perkančiosios organizacijos vadovas, pirkimo komisijos pirmininkas ir, esant būtinybei, pirkimo komisijos nariai.</text:span></text:p>
      <text:p text:style-name="P381"><text:span text:style-name="T382">19</text:span><text:span text:style-name="T383">. Parengtos ir tikrintojo</text:span><text:span text:style-name="T384"><text:s/>(-ų) pasirašytos ataskaitos du egzemplioriai siunčiami perkančiajai organizacijai, nurodant per tris dienas pasirašyti. Perkančiosios organizacijos vadovas ir pirkimo komisijos pirmininkas privalo ne vėliau kaip per tris dienas nuo ataskaitos gavimo susip</text:span><text:span text:style-name="T385">ažinti, pasirašyti ir pirmą ataskaitos egzempliorių išsiųsti Viešųjų pirkimų tarnybai. Jei perkančioji organizacija nesutinka su nustatytais pažeidimais, gali prie ataskaitos pateikti savo pastabas raštu.</text:span></text:p>
      <text:p text:style-name="P386"/>
      <text:p text:style-name="P387"><text:span text:style-name="T388">V</text:span><text:span text:style-name="T389">.<text:s/></text:span><text:span text:style-name="T390">TIKRINTOJO ATSAKOMYBĖ</text:span></text:p>
      <text:p text:style-name="P391"/>
      <text:p text:style-name="P392"><text:span text:style-name="T393">20</text:span><text:span text:style-name="T394">. Tikrintoja</text:span><text:span text:style-name="T395">s įstatymų numatyta tvarka atsako už:</text:span></text:p>
      <text:p text:style-name="P396"><text:span text:style-name="T397">20.1</text:span><text:span text:style-name="T398">. Nepakankamai įvykdytą tikrinimo užduotį.</text:span></text:p>
      <text:p text:style-name="P399"><text:span text:style-name="T400">20.2</text:span><text:span text:style-name="T401">. Nustatytų pažeidimų, piktnaudžiavimo ar kitokių trūkumų nuslėpimą.</text:span></text:p>
      <text:p text:style-name="P402"><text:span text:style-name="T403">20.3</text:span><text:span text:style-name="T404">. Neteisingą, neobjektyvų, neišsamų esamos padėties tikrinamajame objekte aprašymą.</text:span></text:p>
      <text:p text:style-name="P405"><text:span text:style-name="T406">20.4</text:span><text:span text:style-name="T407">. Sąmoningą nustatytų pažeidimų nuslėpimą siekiant asmeninės naudos.</text:span></text:p>
      <text:p text:style-name="P408"><text:span text:style-name="T409">20.5</text:span><text:span text:style-name="T410">. Šių taisyklių nesilaikymą.</text:span></text:p>
      <text:p text:style-name="P411"/>
      <text:p text:style-name="P412"><text:span text:style-name="T413">VI</text:span><text:span text:style-name="T414">.<text:s/></text:span><text:span text:style-name="T415">ATASKAITA</text:span></text:p>
      <text:p text:style-name="P416"/>
      <text:p text:style-name="P417"><text:span text:style-name="T418">21</text:span><text:span text:style-name="T419">. Ataskaita rašoma laikantis raštvedybos taisyklių.</text:span></text:p>
      <text:p text:style-name="P420"><text:span text:style-name="T421">22</text:span><text:span text:style-name="T422">. Ataskaita žymima ta data, kada ją pasirašo tikrinimą</text:span><text:span text:style-name="T423"><text:s/>atlikęs Tarnybos darbuotojas.</text:span></text:p>
      <text:p text:style-name="P424"><text:span text:style-name="T425">23</text:span><text:span text:style-name="T426">. Ataskaitos numeris turi atitikti įsakymo atlikti tikrinimą numerį, jei įsakymai keli – rašomas pirmojo numeris.</text:span></text:p>
      <text:p text:style-name="P427"><text:span text:style-name="T428">24</text:span><text:span text:style-name="T429">. Ataskaita spausdinama dviem egzemplioriais Tarnybos bendrame blanke. Ataskaitoje turi būti tokie<text:s/></text:span><text:span text:style-name="T430">skyriai:</text:span></text:p>
      <text:p text:style-name="P431"><text:span text:style-name="T432">24.1</text:span><text:span text:style-name="T433">. Bendroji dalis, kurioje nurodoma:</text:span></text:p>
      <text:p text:style-name="P434"><text:span text:style-name="T435">24.1.1</text:span><text:span text:style-name="T436">. tikrinimą atlikusio darbuotojo pareigos, vardas, pavardė, įsakymo atlikti tikrinimą numeris, data,</text:span></text:p>
      <text:p text:style-name="P437"><text:span text:style-name="T438">24.1.2</text:span><text:span text:style-name="T439">. tikrintų pirkimų sąrašas, kodai,</text:span></text:p>
      <text:p text:style-name="P440"><text:span text:style-name="T441">24.1.3</text:span><text:span text:style-name="T442">. perkančiosios organizacijos vadovo, vad</text:span><text:span text:style-name="T443">ovavusio įmonei tikrinamo (-ų) pirkimo (-ų) laikotarpiu, vardas, pavardė,</text:span></text:p>
      <text:p text:style-name="P444"><text:span text:style-name="T445">24.1.4</text:span><text:span text:style-name="T446">. tikrinamo (-ų) pirkimo (-ų) komisijos pirmininko vardas, pavardė,</text:span></text:p>
      <text:p text:style-name="P447"><text:span text:style-name="T448">24.1.5</text:span><text:span text:style-name="T449">. tikrinimo pradžia ir pabaiga. Jei tikrinimą atliko tikrintojai skirtingu laiku, prie kiekvie</text:span><text:span text:style-name="T450">no tikrinimą atlikusio darbuotojo pavardės nurodomos darbo pradžios ir pabaigos datos.</text:span></text:p>
      <text:p text:style-name="P451"><text:span text:style-name="T452">24.2</text:span><text:span text:style-name="T453">. Tikrinimo rezultatai.</text:span></text:p>
      <text:p text:style-name="P454"><text:span text:style-name="T455">Šiame skyriuje atskirai kiekvienam perkamam objektui aprašomi nustatyti viešųjų pirkimų vykdymo tvarkos pažeidimai. Tikrintojas (-ai) a</text:span><text:span text:style-name="T456">taskaitoje privalo pateikti informaciją taip, kad ji būtų suprantama. Skaičiavimai, faktų aprašymai, pastabos, kiti ataskaitos duomenys turi būti išdėstyti aiškiai ir glaustai.</text:span></text:p>
      <text:p text:style-name="P457"><text:span text:style-name="T458">24.3</text:span><text:span text:style-name="T459">. Tikrinimo ataskaitos priedai:</text:span></text:p>
      <text:p text:style-name="P460"><text:span text:style-name="T461">24.3.1</text:span><text:span text:style-name="T462">. tikrinimo metu gali būti suda</text:span><text:span text:style-name="T463">romos atskirosios ataskaitos ir kiti tarpiniai tikrinimo dokumentai (aktai, administracinių teisės pažeidimų protokolai),</text:span></text:p>
      <text:p text:style-name="P464"><text:span text:style-name="T465">24.3.2</text:span><text:span text:style-name="T466">. vienarūšiai, dažnai pasikartojantys pažeidimai sugrupuojami ir ataskaitoje įrašoma pažeidimų esmė,</text:span></text:p>
      <text:p text:style-name="P467"><text:span text:style-name="T468">24.3.3</text:span><text:span text:style-name="T469">. perkančiosi</text:span><text:span text:style-name="T470">os organizacijos informacinio pobūdžio pažymos, kurias tikrintojams teikia ir jas pasirašo tik perkančiosios organizacijos vadovas ar įgaliotas asmuo,</text:span></text:p>
      <text:p text:style-name="P471"><text:span text:style-name="T472">24.3.4</text:span><text:span text:style-name="T473">. tikrinimo metu paimtų pažeidimo faktus patvirtinančių dokumentų kopijos.</text:span></text:p>
      <text:p text:style-name="P474"><text:span text:style-name="T475">25</text:span><text:span text:style-name="T476">. Viešųjų<text:s/></text:span><text:span text:style-name="T477">pirkimų vykdymo tvarkos tikrinimo dokumentai susegami. Į aplanką segamas tik vienas dokumento egzempliorius. Segami lapai numeruojami juodu, mėlynu ar violetiniu rašalu arba šių spalvų tušinukais. Tikrinimo dokumentai pildomi įskaitomai, negalima trinti ir</text:span><text:span text:style-name="T478"><text:s/>taisyti. Išimtiniais atvejais pataisius turi būti žyma (pvz., „ištaisymu tikėti“ ar kt.) ir tai patvirtinama sudarytojo parašu.</text:span></text:p>
      <text:p text:style-name="P479"/>
      <text:p text:style-name="P480"><text:span text:style-name="T481">VII</text:span><text:span text:style-name="T482">.<text:s/></text:span><text:span text:style-name="T483">TIKRINIMO REZULTATŲ ĮFORMINIMAS</text:span></text:p>
      <text:p text:style-name="P484"/>
      <text:p text:style-name="P485"><text:span text:style-name="T486">26</text:span><text:span text:style-name="T487">. Tarnybos darbuotojas, gavęs iš perkančiosios organizacijos pasirašytą pirm</text:span><text:span text:style-name="T488">ą ataskaitos egzempliorių, perduoda jį Kontrolės ir prevencijos skyriaus Prevencijos sektoriaus viršininkui.</text:span></text:p>
      <text:p text:style-name="P489"><text:span text:style-name="T490">27</text:span><text:span text:style-name="T491">. Ataskaitos ir perkančiosios organizacijos paaiškinimų pagrindu Kontrolės ir prevencijos skyriaus Prevencijos sektoriaus viršininkas per<text:s/></text:span><text:span text:style-name="T492">tris darbo dienas parengia tikrinimo išvadą. Išvadoje pateikiami pasiūlymai dėl tikrinimo rezultatų įforminimo.</text:span></text:p>
      <text:p text:style-name="P493"><text:span text:style-name="T494">28</text:span><text:span text:style-name="T495">. Tikrinimo rezultatai įforminami vienu iš šių būdų:</text:span></text:p>
      <text:p text:style-name="P496"><text:span text:style-name="T497">28.1</text:span><text:span text:style-name="T498">. Administracinio teisės pažeidimo protokolu.</text:span></text:p>
      <text:p text:style-name="P499"><text:span text:style-name="T500">28.2</text:span><text:span text:style-name="T501">. Tarnybos direktoriaus a</text:span><text:span text:style-name="T502">rba pavaduotojo įpareigojimu (toliau – įpareigojimas).</text:span></text:p>
      <text:p text:style-name="P503"><text:span text:style-name="T504">28.3</text:span><text:span text:style-name="T505">. Tarnybos direktoriaus arba pavaduotojo pasirašytais ir per Tarnybos raštinę išsiųstais raštais (toliau – raštai).</text:span></text:p>
      <text:p text:style-name="P506"><text:span text:style-name="T507">29</text:span><text:span text:style-name="T508">. Įpareigojimas – Tarnybos direktoriaus arba pavaduotojo pasirašytas<text:s/></text:span><text:span text:style-name="T509">privalomas perkančiajai organizacijai vykdyti dokumentas, kuriame perkančiajai organizacijai nurodoma panaikinti arba pakeisti Viešųjų pirkimų įstatymo bei su viešaisiais pirkimais susietų kitų teisės aktų reikalavimų neatitinkančius sprendimus ar veiksmus</text:span><text:span text:style-name="T510">.</text:span></text:p>
      <text:p text:style-name="P511"><text:span text:style-name="T512">30</text:span><text:span text:style-name="T513">. Įpareigojimo projekto turinys ir forma turi atitikti įstatymų, teisės aktų ir šių Taisyklių reikalavimus.</text:span></text:p>
      <text:p text:style-name="P514"><text:span text:style-name="T515">31</text:span><text:span text:style-name="T516">. Įpareigojimu perkančiosios organizacijos vadovui bei pirkimo komisijos pirmininkui duotų nurodymų vykdymą (iki jie bus visiškai įvyk</text:span><text:span text:style-name="T517">dyti) kontroliuoja ir už tai atsako ataskaitos, kurios pagrindu jis priimtas, rengėjas (ar grupės vadovas).</text:span></text:p>
      <text:p text:style-name="P518"><text:span text:style-name="T519">32</text:span><text:span text:style-name="T520">. Tais atvejais, kai įpareigojimas dėl objektyvių priežasčių negali būti visiškai ar iš dalies įvykdytas (pasikeitė teisinės normos, priimtas<text:s/></text:span><text:span text:style-name="T521">teismo sprendimas ir kt.), surašoma argumentuota išvada. Išvada registruojama ir segama prie tikrinimo dokumentų.</text:span></text:p>
      <text:p text:style-name="P522"><text:span text:style-name="T523">33</text:span><text:span text:style-name="T524">. Nustačius neesminius viešųjų pirkimų vykdymo tvarkos pažeidimus, įpareigojimo projektas neruošiamas. Šiuo atveju per tris darbo dienas</text:span><text:span text:style-name="T525"><text:s/>paruošiamas raštas, kuris siunčiamas tikrintai perkančiajai organizacijai ar (ir) perkančiosios organizacijos valstybės akcijų turėtojui, steigėjui ar valdymo institucijai.</text:span></text:p>
      <text:p text:style-name="P526"/>
      <text:p text:style-name="P527"><text:span text:style-name="T528">VIII</text:span><text:span text:style-name="T529">.<text:s/></text:span><text:span text:style-name="T530">Tikrinimo rezultatų duomenų bazė</text:span></text:p>
      <text:p text:style-name="P531"/>
      <text:p text:style-name="P532"><text:span text:style-name="T533">34</text:span><text:span text:style-name="T534">. Tikrinimo duomenys kaupiami</text:span><text:span text:style-name="T535"><text:s/>pagal Atskaitomybės ir analizės skyriaus parengtą tvarką.</text:span></text:p>
      <text:p text:style-name="P536">Į duomenų bazę įvedami šie duomenys:</text:p>
      <text:p text:style-name="P537"><text:span text:style-name="T538">34.1</text:span><text:span text:style-name="T539">. Direktoriaus įsakymo atlikti tikrinimą data ir numeris, rašto perkančiajai organizacijai dėl pirkimo dokumentų pateikimo įvertinimui data ir numeris.</text:span></text:p>
      <text:p text:style-name="P540"><text:span text:style-name="T541">34.2</text:span><text:span text:style-name="T542">. Tikrintojų vardai ir pavardės, grupės vadovo vardas ir pavardė.</text:span></text:p>
      <text:p text:style-name="P543"><text:span text:style-name="T544">34.3</text:span><text:span text:style-name="T545">. Perkančioji organizacija, jos adresas ir kodas, pirkimo (-ų) kodas, pirkimo (-ų) objektas (-ai) ir jo (jų) kodas (-ai), kokiame pirkimo procedūrų vykdymo etape tikrinama,<text:s/></text:span><text:span text:style-name="T546">pirkimo (-ų) procedūrų vykdymo terminai.</text:span></text:p>
      <text:p text:style-name="P547"><text:span text:style-name="T548">34.4</text:span><text:span text:style-name="T549">. Viešųjų pirkimų vykdymo tvarkos tikrinimo ataskaitos numeris, data, ataskaitą surašiusio darbuotojo vardas, pavardė.</text:span></text:p>
      <text:p text:style-name="P550"><text:span text:style-name="T551">34.5</text:span><text:span text:style-name="T552">. Protokolo data, protokolą surašiusio tikrintojo vardas ir pavardė, trumpas pro</text:span><text:span text:style-name="T553">tokolo turinys, Viešųjų pirkimų įstatymo straipsnių, dėl kurių pažeidimo surašytas protokolas, numeriai, dalys, punktai.</text:span></text:p>
      <text:p text:style-name="P554"><text:span text:style-name="T555">34.6</text:span><text:span text:style-name="T556">. Jei protokolas surašytas ne Tarnybos tikrintojų – protokolą surašiusios organizacijos pavadinimas ir kodas, protokolo turinys</text:span><text:span text:style-name="T557">, numeris ir surašymo data.</text:span></text:p>
      <text:p text:style-name="P558"><text:span text:style-name="T559">34.7</text:span><text:span text:style-name="T560">. Asmens (-ų), kurio (-ų) atžvilgiu surašytas protokolas (-ai), vardas (-ai), pavardė (-ės), asmens kodas (-ai), pareigos.</text:span></text:p>
      <text:p text:style-name="P561"><text:span text:style-name="T562">34.8</text:span><text:span text:style-name="T563">. Įpareigojimo data, numeris, nurodymai ir jų vykdymas.</text:span></text:p>
      <text:p text:style-name="P564"><text:span text:style-name="T565">34.9</text:span><text:span text:style-name="T566">. Rašto perkančiajai orga</text:span><text:span text:style-name="T567">nizacijai data, numeris.</text:span></text:p>
      <text:p text:style-name="P568"><text:span text:style-name="T569">34.10</text:span><text:span text:style-name="T570">. Bylos nagrinėjimo komisijoje data, priimtas sprendimas, paskirtos baudos dydis, informacija apie jos sumokėjimą.</text:span></text:p>
      <text:p text:style-name="P571"><text:span text:style-name="T572">34.11. Bylos nagrinėjimo komisijos sprendimo apskundimo teismui data, teismo priimtas sprendimas.</text:span></text:p>
      <text:p text:style-name="P573"><text:span text:style-name="T574">___</text:span><text:span text:style-name="T575">___________</text:span></text:p>
      <text:p text:style-name="P576"><text:span text:style-name="T577">Forma.</text:span><text:span text:style-name="T578"><text:s/>Neteko galios nuo 2001-07-14</text:span></text:p>
      <text:p text:style-name="P579">Formos naikinimas:</text:p>
      <text:p text:style-name="P580"><text:span text:style-name="T581">Nr.<text:s/></text:span><text:a xlink:href="https://www.e-tar.lt/portal/legalAct.html?documentId=TAR.59252FD5B5D1" office:target-frame-name="_top" xlink:show="replace"><text:span text:style-name="T582">76</text:span></text:a><text:span text:style-name="T583">, 2001-07-11, Žin. 2001, Nr. 61-2204 (2001-07-13), i. k. 101110CISAK00000076</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Viešųjų pirkimų tarnyba prie Lietuvos Respublikos Vyriausybės, Įsakymas</text:span></text:p>
      <text:p text:style-name="P593"><text:span text:style-name="T594">Nr.<text:s/></text:span><text:a xlink:href="https://www.e-tar.lt/portal/legalAct.html?documentId=TAR.59252FD5B5D1" office:target-frame-name="_top" xlink:show="replace"><text:span text:style-name="T595">76</text:span></text:a><text:span text:style-name="T596">, 2001-07-11, Žin., 2001, Nr. 61-2204 (2001-07-13), i. k. 101110CISAK00000076</text:span></text:p>
      <text:p text:style-name="P597"><text:span text:style-name="T598">Dėl Viešųjų pirki</text:span><text:span text:style-name="T599">mų tarnybos direktoriaus įsakymais patvirtintų dokumentų formų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2:49:00Z</meta:creation-date>
    <dc:date>2017-05-31T12:49:00Z</dc:date>
    <meta:template xlink:href="Normal.dotm" xlink:type="simple"/>
    <meta:editing-cycles>2</meta:editing-cycles>
    <meta:editing-duration>PT0S</meta:editing-duration>
    <meta:document-statistic meta:page-count="10" meta:paragraph-count="215" meta:word-count="2577" meta:character-count="21590" meta:row-count="712" meta:non-whitespace-character-count="19228"/>
  </office:meta>
</office:document-meta>
</file>