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style:style>
    <style:style style:name="P64" style:parent-style-name="Normal" style:family="paragraph">
      <style:paragraph-properties fo:text-indent="3.543in"/>
    </style:style>
    <style:style style:name="T65" style:parent-style-name="DefaultParagraphFont" style:family="text">
      <style:text-properties fo:text-transform="uppercase" style:font-size-complex="12pt" fo:language="sv" fo:country="SE"/>
    </style:style>
    <style:style style:name="T66" style:parent-style-name="DefaultParagraphFont" style:family="text">
      <style:text-properties style:font-size-complex="12pt" fo:language="sv" fo:country="SE"/>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font-weight="bold" style:font-weight-asian="bold" style:font-weight-complex="bold"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T534" style:parent-style-name="DefaultParagraphFont" style:family="text">
      <style:text-properties fo:text-transform="uppercase"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center"/>
    </style:style>
    <style:style style:name="T539" style:parent-style-name="DefaultParagraphFont" style:family="text">
      <style:text-properties fo:color="#000000"/>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office:automatic-styles>
  <office:body>
    <office:text text:use-soft-page-breaks="true">
      <text:p text:style-name="P1"><text:span text:style-name="T9">Įsakymas netenka galios 2009-07-17:</text:span></text:p>
      <text:p text:style-name="P10"><text:span text:style-name="T11">Lietuvos Respublikos žemės ūkio ministerija, Įsakymas</text:span></text:p>
      <text:p text:style-name="P12"><text:span text:style-name="T13">Nr.<text:s/></text:span><text:a xlink:href="https://www.e-tar.lt/portal/legalAct.html?documentId=TAR.E1A0170BBA13" office:target-frame-name="_top" xlink:show="replace"><text:span text:style-name="T14">3D-488</text:span></text:a><text:span text:style-name="T15">, 2009-07-10, Žin., 2009, Nr. 84-3548 (2009-07-16), i. k.<text:s/></text:span><text:span text:style-name="T16">1092330ISAK003D-488</text:span></text:p>
      <text:p text:style-name="P17"><text:span text:style-name="T18">Dėl Importuojamų, eksportuojamų ir vidaus rinkai tiekiamų šviežių vaisių ir daržovių atitikties prekybos standartams patikros taisyklių patvirtinimo</text:span></text:p>
      <text:p text:style-name="P19"/>
      <text:p text:style-name="P20"><text:span text:style-name="T21">Suvestinė redakcija nuo 2004-05-10 iki 2009-07-16</text:span></text:p>
      <text:p text:style-name="P22"/>
      <text:p text:style-name="P23"><text:span text:style-name="T24">Įsakymas paskelbtas: Žin. 2002, Nr.</text:span><text:span text:style-name="T25"><text:s/></text:span><text:a xlink:href="https://www.e-tar.lt/portal/legalAct.html?documentId=TAR.36AD75851919" office:target-frame-name="_top" xlink:show="replace"><text:span text:style-name="T26">82-3536</text:span></text:a><text:span text:style-name="T27">, i. k. 1022330ISAK00000310</text:span></text:p>
      <text:p text:style-name="P28"/>
      <text:p text:style-name="P29"><text:span text:style-name="T30"/><text:span text:style-name="T31">LIETUVOS RESPUBLIKOS ŽEMĖS ŪKIO MINISTRAS</text:span></text:p>
      <text:p text:style-name="P32"/>
      <text:p text:style-name="P33">Į S A K Y M A S</text:p>
      <text:p text:style-name="P34">DĖL RAUDONŲJŲ BUROKĖLIŲ KOKYBĖS REIKALAVIMŲ</text:p>
      <text:p text:style-name="P35"/>
      <text:p text:style-name="P36">2002 m. rugpjūčio 19 d. Nr. 310</text:p>
      <text:p text:style-name="P37">Vilnius</text:p>
      <text:p text:style-name="P38"/>
      <text:p text:style-name="P39"/>
      <text:p text:style-name="P40"><text:span text:style-name="T41">Vykdydamas Rinkos prekių (paslaugų) kokybės priežiūros priemonių, kurioms pritarta Lietuvos Respublikos Vyriausybės 1998 m. sausio 29 d. nutarimu Nr. 112 „Dėl rinkos prekių (paslaugų) kok</text:span><text:span text:style-name="T42">ybės priežiūros priemonių“ (Žin., 1998, Nr.<text:s/></text:span><text:a xlink:href="https://www.e-tar.lt/portal/lt/legalAct/TAR.8C1BDEA91935" office:target-frame-name="_blank" xlink:show="new"><text:span text:style-name="T43">12-279</text:span></text:a><text:span text:style-name="T44">; 1999, Nr.<text:s/></text:span><text:a xlink:href="https://www.e-tar.lt/portal/lt/legalAct/TAR.98562311105E" office:target-frame-name="_blank" xlink:show="new"><text:span text:style-name="T45">42-1337</text:span></text:a><text:span text:style-name="T46">), 8.11 punktą:<text:s/></text:span></text:p>
      <text:p text:style-name="P47"><text:span text:style-name="T48">1</text:span><text:span text:style-name="T49">.<text:s/></text:span><text:span text:style-name="T50">Tvirtinu</text:span><text:span text:style-name="T51"><text:s/>Raudonųjų burokėlių kokybės reikalavimus (pridedama).</text:span></text:p>
      <text:p text:style-name="P52"><text:span text:style-name="T53">2</text:span><text:span text:style-name="T54">.<text:s/></text:span><text:span text:style-name="T55">Nustata</text:span><text:span text:style-name="T56">u, kad raudonųjų burokėlių kokybės reikalavimai įsigalioja 2002 m. spalio 1 d.</text:span></text:p>
      <text:p text:style-name="P57"/>
      <text:p text:style-name="P58"/>
      <text:p text:style-name="P59"/>
      <text:p text:style-name="P60"><text:span text:style-name="T61">ŽEMĖS ŪKIO MINISTRAS</text:span><text:span text:style-name="T62"><text:tab/>JERONIMAS KRAUJELIS</text:span></text:p>
      <text:p text:style-name="P63"/>
      <text:soft-page-break/>
      <text:p text:style-name="P64"><text:span text:style-name="T65">p</text:span><text:span text:style-name="T66">ATVIRTINTA</text:span></text:p>
      <text:p text:style-name="P67">Lietuvos Respublikos žemės<text:s/>ūkio ministro</text:p>
      <text:p text:style-name="P68">2002 m. rugpjūčio 19 d. įsakymu Nr. 310</text:p>
      <text:p text:style-name="P69"/>
      <text:p text:style-name="P70"><text:span text:style-name="T71">RAUDONŲJŲ BUROKĖLIŲ KOKYBĖS REIKALAVIM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Šie kokybės reikalavimai taikomi paruoštiems realizuoti raudoniesiems burokėliams (toliau – burokėliams), kilusiems iš<text:s/></text:span><text:span text:style-name="T81">Beta</text:span><text:span text:style-name="T82"><text:s/>vulgaris L. var. conditiva Alef.<text:s/></text:span><text:span text:style-name="T83">veislių, klasifikuojamiems Kombinuotosios prekių nomenklatūros pozicijoje ex07.06, išskyrus atvejus, nurodytus 2 punkte.</text:span></text:p>
      <text:p text:style-name="P84"><text:span text:style-name="T85">2</text:span><text:span text:style-name="T86">. Reikalavimai netaikomi:</text:span></text:p>
      <text:p text:style-name="P87"><text:span text:style-name="T88">2.1</text:span><text:span text:style-name="T89">. pramoniniam perdirbimui skirtiems burokėliams;</text:span></text:p>
      <text:p text:style-name="P90"><text:span text:style-name="T91">2.2</text:span><text:span text:style-name="T92">.<text:s/></text:span><text:span text:style-name="T93">Lietuvoje užaugintiems burokėliams:</text:span></text:p>
      <text:p text:style-name="P94"><text:span text:style-name="T95">2.2.1</text:span><text:span text:style-name="T96">. kuriuos augintojai parduoda rūšiavimo, pakavimo ir sandėliavimo įmonėms;</text:span></text:p>
      <text:p text:style-name="P97"><text:span text:style-name="T98">2.2.2</text:span><text:span text:style-name="T99">. kurie iš sandėliavimo patalpų ar įmonių siunčiami arba parduodami rūšiavimo ar pakavimo įmonėms;</text:span></text:p>
      <text:p text:style-name="P100"><text:span text:style-name="T101">2.2.3</text:span><text:span text:style-name="T102">. kuriuos fiziniai as</text:span><text:span text:style-name="T103">menys užaugina asmeniniame pagalbiniame ūkyje ar sodininkų bendrijos sklype ir parduoda galutiniam vartotojui, prekybos vietoje turėdami dokumentus, patvirtinančius žemės valdymą arba naudojimą;</text:span></text:p>
      <text:p text:style-name="P104"><text:span text:style-name="T105">2.2.4</text:span><text:span text:style-name="T106">. kuriuos fiziniai asmenys užaugina ūkininko ūkyje,<text:s/></text:span><text:span text:style-name="T107">įregistruotame Ūkininko ūkio įstatymo nustatyta tvarka, ir parduoda galutiniam vartotojui, prekybos vietoje turėdami ūkininko ūkio įregistravimo pažymėjimą;</text:span></text:p>
      <text:p text:style-name="P108">Punkto pakeitimai:</text:p>
      <text:p text:style-name="P109"><text:span text:style-name="T110">Nr.<text:s/></text:span><text:a xlink:href="https://www.e-tar.lt/portal/legalAct.html?documentId=TAR.1D5512CA18B0" office:target-frame-name="_top" xlink:show="replace"><text:span text:style-name="T111">3D-283</text:span></text:a><text:span text:style-name="T112">, 2004-04-30, Žin., 2004, Nr. 75-2591 (2004-05-05), i. k. 1042330ISAK003D-283</text:span></text:p>
      <text:p text:style-name="Normal"/>
      <text:p text:style-name="P113"><text:span text:style-name="T114">2.2.5</text:span><text:span text:style-name="T115">. kuriuos užauginęs augintojas galutiniam vartotojui parduoda savo ūkyje.</text:span></text:p>
      <text:p text:style-name="P116"/>
      <text:p text:style-name="P117"><text:span text:style-name="T118">II</text:span><text:span text:style-name="T119">.<text:s/></text:span><text:span text:style-name="T120">MINIMALŪS KOKYBĖS REIKALAVIMAI</text:span></text:p>
      <text:p text:style-name="P121"/>
      <text:p text:style-name="P122">Pakeistas skyriaus pavadinimas:</text:p>
      <text:p text:style-name="P123"><text:span text:style-name="T124">Nr.<text:s/></text:span><text:a xlink:href="https://www.e-tar.lt/portal/legalAct.html?documentId=TAR.1D5512CA18B0" office:target-frame-name="_top" xlink:show="replace"><text:span text:style-name="T125">3D-283</text:span></text:a><text:span text:style-name="T126">, 2004-04-30, Žin., 2004, Nr. 75-2591 (2004-05-05), i. k. 1042330ISAK003D-283</text:span></text:p>
      <text:p text:style-name="Normal"/>
      <text:p text:style-name="P127"><text:span text:style-name="T128">3</text:span><text:span text:style-name="T129">. Plauti arba neplauti burokėlių šakniavaisiai, be kiekvienai klasei nustatytų rei</text:span><text:span text:style-name="T130">kalavimų ir leistinų nukrypimų, turi būti sveiki, be sausojo puvinio, nepažeisti mechaniškai, ligų bei kenkėjų, nesuvytę, nesušalę, nesumedėję, nešakoti, nesužėlę, sausi, be pašalinio kvapo ir skonio, švarūs, be priemaišų. Jeigu šakniavaisiai neplauti, žem</text:span><text:span text:style-name="T131">ės nuo jų turi būti nuvalytos. Mineralinės priemaišos neturi viršyti 1 proc. visų burokėlių masės.</text:span></text:p>
      <text:p text:style-name="P132">Punkto pakeitimai:</text:p>
      <text:p text:style-name="P133"><text:span text:style-name="T134">Nr.<text:s/></text:span><text:a xlink:href="https://www.e-tar.lt/portal/legalAct.html?documentId=TAR.1D5512CA18B0" office:target-frame-name="_top" xlink:show="replace"><text:span text:style-name="T135">3D-283</text:span></text:a><text:span text:style-name="T136">, 2004-04-30, Žin., 2004, Nr. 75-2591<text:s/></text:span><text:span text:style-name="T137">(2004-05-05), i. k. 1042330ISAK003D-283</text:span></text:p>
      <text:p text:style-name="Normal"/>
      <text:p text:style-name="P138"><text:span text:style-name="T139">4</text:span><text:span text:style-name="T140">. Ankstyvos brandos burokėliai turi būti su lapais arba tik su lapkočiais. Plauti arba neplauti burokėliai, be 8 punkte nurodytų dydžio reikalavimų ir V skyriuje nurodytų leistinų nukrypimų, turi būti švarūs, n</text:span><text:span text:style-name="T141">epažeisti ligų ir kenkėjų, be priemaišų, nesuvytę, nesušalę, be pašalinio kvapo ir skonio. Jeigu burokėliai neplauti, žemės nuo jų turi būti nuvalytos. Mineralinės priemaišos neturi viršyti 1 proc. bendros masės burokėlių.</text:span></text:p>
      <text:p text:style-name="P142">Punkto pakeitimai:</text:p>
      <text:p text:style-name="P143"><text:span text:style-name="T144">Nr.<text:s/></text:span><text:a xlink:href="https://www.e-tar.lt/portal/legalAct.html?documentId=TAR.1D5512CA18B0" office:target-frame-name="_top" xlink:show="replace"><text:span text:style-name="T145">3D-283</text:span></text:a><text:span text:style-name="T146">, 2004-04-30, Žin., 2004, Nr. 75-2591 (2004-05-05), i. k. 1042330ISAK003D-283</text:span></text:p>
      <text:p text:style-name="Normal"/>
      <text:p text:style-name="P147"><text:span text:style-name="T148">5</text:span><text:span text:style-name="T149">. Burokėlių branda ir būklė turi būti tokia, kad jų kokybė nenukentėtų transportuojant ir ruoš</text:span><text:span text:style-name="T150">iant prekybai, į paskirties vietą turi būti atvežti tinkamos kokybės.</text:span></text:p>
      <text:p text:style-name="P151"/>
      <text:p text:style-name="P152"><text:span text:style-name="T153">III</text:span><text:span text:style-name="T154">.<text:s/></text:span><text:span text:style-name="T155">KLASIFIKAVIMAS</text:span></text:p>
      <text:p text:style-name="P156"/>
      <text:p text:style-name="P157"><text:span text:style-name="T158">6</text:span><text:span text:style-name="T159">. Pagal kokybę burokėliai klasifikuojami:</text:span></text:p>
      <text:p text:style-name="P160"><text:span text:style-name="T161">6.1</text:span><text:span text:style-name="T162">. pirma klasė: geros kokybės šakniavaisiai, švarūs, švieži, tipingi veislei, gali būti kiek netaisyklingos</text:span><text:span text:style-name="T163"><text:s/>formos, su nedideliais spalvos nukrypimais, šiek tiek gruoblėta odele, negiliais užgijusiais įtrūkimais ar įspaudimais, atsiradusiais transportavimo metu, visai iki storgalio nupjauta šaknimi bei lapkočiais. Lapkočiai turi būti nupjauti nepažeidžiant mink</text:span><text:span text:style-name="T164">štimo. Burokėlių šonai neturi būti pažeisti.</text:span></text:p>
      <text:p text:style-name="P165"><text:span text:style-name="T166">Šakniavaisių minkštimas turi būti sultingas,<text:s/></text:span><text:span text:style-name="T167">gali būti</text:span><text:span text:style-name="T168"><text:s/>įvairių atspalvių raudonos spalvos, su neryškiais koncentriniais žiedais;</text:span></text:p>
      <text:p text:style-name="P169">Punkto pakeitimai:</text:p>
      <text:p text:style-name="P170"><text:span text:style-name="T171">Nr.<text:s/></text:span><text:a xlink:href="https://www.e-tar.lt/portal/legalAct.html?documentId=TAR.1D5512CA18B0" office:target-frame-name="_top" xlink:show="replace"><text:span text:style-name="T172">3D-283</text:span></text:a><text:span text:style-name="T173">, 2004-04-30, Žin., 2004, Nr. 75-2591 (2004-05-05), i. k. 1042330ISAK003D-283</text:span></text:p>
      <text:p text:style-name="Normal"/>
      <text:p text:style-name="P174"><text:span text:style-name="T175">6.2</text:span><text:span text:style-name="T176">. antra klasė: neatitinkantys pirmos klasės reikalavimų, tačiau atitinkantys<text:s/></text:span><text:span text:style-name="T177">šių reikalavimų</text:span><text:span text:style-name="T178"><text:s/>II skyriuje nurodytus<text:s/></text:span><text:span text:style-name="T179">minimalius</text:span><text:span text:style-name="T180"><text:s/>kokybės reikalavimus, burokėliai. Šakniavaisiai gali būti su formos ir spalvos defektais, gruoblėta ar pažeista odele, nupjautomis iki burokėlio storgalio šaknimis, visai nupjautais arba ne ilgesniais kaip 20 mm lapkočiais. Šakniavaisio galai gali būti nu</text:span><text:span text:style-name="T181">pjauti, pažeidžiant ne daugiau kaip 10 mm minkštimo. Burokėlių šonai neturi būti pažeisti.</text:span></text:p>
      <text:p text:style-name="P182"><text:span text:style-name="T183">Šakniavaisių minkštimas turi būti sultingas,<text:s/></text:span><text:span text:style-name="T184">gali būti</text:span><text:span text:style-name="T185"><text:s/>įvairių atspalvių raudonos spalvos su išryškėjusiais šviesesniais ar tamsesniais koncentriniais žiedais.</text:span></text:p>
      <text:p text:style-name="P186">Punkto pakeitimai:</text:p>
      <text:p text:style-name="P187"><text:span text:style-name="T188">Nr.<text:s/></text:span><text:a xlink:href="https://www.e-tar.lt/portal/legalAct.html?documentId=TAR.1D5512CA18B0" office:target-frame-name="_top" xlink:show="replace"><text:span text:style-name="T189">3D-283</text:span></text:a><text:span text:style-name="T190">, 2004-04-30, Žin., 2004, Nr. 75-2591 (2004-05-05), i. k. 1042330ISAK003D-283</text:span></text:p>
      <text:p text:style-name="Normal"/>
      <text:p text:style-name="P191"><text:span text:style-name="T192">IV</text:span><text:span text:style-name="T193">.<text:s/></text:span><text:span text:style-name="T194">DYDŽIO REIKALAVIMAI</text:span></text:p>
      <text:p text:style-name="P195"/>
      <text:p text:style-name="P196"><text:span text:style-name="T197">7</text:span><text:span text:style-name="T198">. Burokėlių dydis nustatomas<text:s/></text:span><text:span text:style-name="T199">pagal maksimalų šakniavaisio skersmenį.</text:span></text:p>
      <text:p text:style-name="P200"><text:span text:style-name="T201">8</text:span><text:span text:style-name="T202">. Pagal formą burokėliai skirstomi į šiuos tipus:</text:span></text:p>
      <text:p text:style-name="P203"><text:span text:style-name="T204">8.1</text:span><text:span text:style-name="T205">. apvalūs;</text:span></text:p>
      <text:p text:style-name="P206"><text:span text:style-name="T207">8.2</text:span><text:span text:style-name="T208">. cilindriniai</text:span><text:s/></text:p>
      <text:p text:style-name="P209">Papildyta punktu:</text:p>
      <text:p text:style-name="P210"><text:span text:style-name="T211">Nr.<text:s/></text:span><text:a xlink:href="https://www.e-tar.lt/portal/legalAct.html?documentId=TAR.1D5512CA18B0" office:target-frame-name="_top" xlink:show="replace"><text:span text:style-name="T212">3D-283</text:span></text:a><text:span text:style-name="T213">, 2004-04-</text:span><text:span text:style-name="T214">30, Žin., 2004, Nr. 75-2591 (2004-05-05), i. k. 1042330ISAK003D-283</text:span></text:p>
      <text:p text:style-name="Normal"/>
      <text:p text:style-name="P215"><text:span text:style-name="T216">9</text:span><text:span text:style-name="T217">. Ankstyvos brandos burokėlių lapijos išmatavimai turi atitikti metų laiką, o šakniavaisiai turi atitikti šiuos dydžio reikalavimus:</text:span></text:p>
      <text:p text:style-name="P218">Punkto numeracijos pakeitimas:</text:p>
      <text:p text:style-name="P219"><text:span text:style-name="T220">Nr.<text:s/></text:span><text:a xlink:href="https://www.e-tar.lt/portal/legalAct.html?documentId=TAR.1D5512CA18B0" office:target-frame-name="_top" xlink:show="replace"><text:span text:style-name="T221">3D-283</text:span></text:a><text:span text:style-name="T222">, 2004-04-30, Žin., 2004, Nr. 75-2591 (2004-05-05), i. k. 1042330ISAK003D-283</text:span></text:p>
      <text:p text:style-name="Normal"/>
      <text:p text:style-name="P223"><text:span text:style-name="T224">9.1</text:span><text:span text:style-name="T225">. turi būti ne mažesnio kaip 20 mm skersmens ir ne didesnio kaip:</text:span></text:p>
      <text:p text:style-name="P226"><text:span text:style-name="T227">9.1.1</text:span><text:span text:style-name="T228">. 60 mm skers</text:span><text:span text:style-name="T229">mens – apvalūs;</text:span></text:p>
      <text:p text:style-name="P230"><text:span text:style-name="T231">9.1.2</text:span><text:span text:style-name="T232">. 40 mm skersmens – cilindriniai;</text:span></text:p>
      <text:p text:style-name="P233"><text:span text:style-name="T234">9.2</text:span><text:span text:style-name="T235">. dydžių skirtumai tarp mažiausio ir didžiausio šakniavaisių pakuotėje neturi viršyti 20 mm.</text:span></text:p>
      <text:p text:style-name="P236"><text:span text:style-name="T237">10</text:span><text:span text:style-name="T238">. Apvalūs subrendusių burokėlių šakniavaisiai turi atitikti šiuos dydžio reikalavimus:</text:span></text:p>
      <text:p text:style-name="P239">Punkto numeracijos pakeitimas:</text:p>
      <text:p text:style-name="P240"><text:span text:style-name="T241">Nr.<text:s/></text:span><text:a xlink:href="https://www.e-tar.lt/portal/legalAct.html?documentId=TAR.1D5512CA18B0" office:target-frame-name="_top" xlink:show="replace"><text:span text:style-name="T242">3D-283</text:span></text:a><text:span text:style-name="T243">, 2004-04-30, Žin., 2004, Nr. 75-2591 (2004-05-05), i. k. 1042330ISAK003D-283</text:span></text:p>
      <text:p text:style-name="Normal"/>
      <text:p text:style-name="P244"><text:span text:style-name="T245">10.1</text:span><text:span text:style-name="T246">. pirmos klasės šakniavaisių skersmuo turi būti<text:s/></text:span><text:span text:style-name="T247">ne mažesnis kaip 60 mm ir ne didesnis kaip 100 mm;</text:span></text:p>
      <text:p text:style-name="P248"><text:span text:style-name="T249">10.2</text:span><text:span text:style-name="T250">. antros klasės šakniavaisių skersmuo turi būti ne mažesnis kaip 50 mm ir ne didesnis kaip 120 mm.</text:span></text:p>
      <text:p text:style-name="P251"><text:span text:style-name="T252">11</text:span><text:span text:style-name="T253">. Cilindrinių subrendusių raudonųjų burokėlių šakniavaisiai turi atitikti šiuos dydžio rei</text:span><text:span text:style-name="T254">kalavimus:</text:span></text:p>
      <text:p text:style-name="P255">Punkto numeracijos pakeitimas:</text:p>
      <text:p text:style-name="P256"><text:span text:style-name="T257">Nr.<text:s/></text:span><text:a xlink:href="https://www.e-tar.lt/portal/legalAct.html?documentId=TAR.1D5512CA18B0" office:target-frame-name="_top" xlink:show="replace"><text:span text:style-name="T258">3D-283</text:span></text:a><text:span text:style-name="T259">, 2004-04-30, Žin., 2004, Nr. 75-2591 (2004-05-05), i. k. 1042330ISAK003D-283</text:span></text:p>
      <text:p text:style-name="Normal"/>
      <text:p text:style-name="P260"><text:span text:style-name="T261">11.1</text:span><text:span text:style-name="T262">. šakniavaisių skersmuo turi būti ne mažesnis kaip 40 mm ir ne didesnis kaip:</text:span></text:p>
      <text:p text:style-name="P263"><text:span text:style-name="T264">11.1.1</text:span><text:span text:style-name="T265">. pirmos klasės – 60 mm;</text:span></text:p>
      <text:p text:style-name="P266"><text:span text:style-name="T267">11.1.2</text:span><text:span text:style-name="T268">. antros klasės – 80 mm.</text:span></text:p>
      <text:p text:style-name="P269"><text:span text:style-name="T270">12</text:span><text:span text:style-name="T271">. Subrendusių burokėlių dydžio skirtumai tarp mažiausio ir didžiausio šakniavaisio pakuotėje neturi<text:s/></text:span><text:span text:style-name="T272">viršyti:</text:span></text:p>
      <text:p text:style-name="P273">Punkto numeracijos pakeitimas:</text:p>
      <text:p text:style-name="P274"><text:span text:style-name="T275">Nr.<text:s/></text:span><text:a xlink:href="https://www.e-tar.lt/portal/legalAct.html?documentId=TAR.1D5512CA18B0" office:target-frame-name="_top" xlink:show="replace"><text:span text:style-name="T276">3D-283</text:span></text:a><text:span text:style-name="T277">, 2004-04-30, Žin., 2004, Nr. 75-2591 (2004-05-05), i. k. 1042330ISAK003D-283</text:span></text:p>
      <text:p text:style-name="Normal"/>
      <text:p text:style-name="P278"><text:span text:style-name="T279">12.1</text:span><text:span text:style-name="T280">. pirmos klasės – 20 mm;</text:span></text:p>
      <text:p text:style-name="P281"><text:span text:style-name="T282">12.2</text:span><text:span text:style-name="T283">. antr</text:span><text:span text:style-name="T284">os klasės – 30 mm.</text:span></text:p>
      <text:p text:style-name="P285"/>
      <text:p text:style-name="P286"><text:span text:style-name="T287">V</text:span><text:span text:style-name="T288">.<text:s/></text:span><text:span text:style-name="T289">LEISTINI NUKRYPIMAI</text:span></text:p>
      <text:p text:style-name="P290"/>
      <text:p text:style-name="P291"><text:span text:style-name="T292">13</text:span><text:span text:style-name="T293">. Pakuotėje, bendroje pakuotėje ar transporto priemonės kėbule, jei burokėliai pakraunami į transporto priemonę neįpakuoti, gali būti tam tikra dalis burokėlių, neatitinkančių nurodytos klasės kokyb</text:span><text:span text:style-name="T294">ės ir dydžio reikalavimų.</text:span></text:p>
      <text:p text:style-name="P295">Punkto numeracijos pakeitimas:</text:p>
      <text:p text:style-name="P296"><text:span text:style-name="T297">Nr.<text:s/></text:span><text:a xlink:href="https://www.e-tar.lt/portal/legalAct.html?documentId=TAR.1D5512CA18B0" office:target-frame-name="_top" xlink:show="replace"><text:span text:style-name="T298">3D-283</text:span></text:a><text:span text:style-name="T299">, 2004-04-30, Žin., 2004, Nr. 75-2591 (2004-05-05), i. k. 1042330ISAK003D-283</text:span></text:p>
      <text:p text:style-name="Normal"/>
      <text:p text:style-name="P300"><text:span text:style-name="T301">14</text:span><text:span text:style-name="T302">. Leistini kokybės nuk</text:span><text:span text:style-name="T303">rypimai:</text:span></text:p>
      <text:p text:style-name="P304">Punkto numeracijos pakeitimas:</text:p>
      <text:p text:style-name="P305"><text:span text:style-name="T306">Nr.<text:s/></text:span><text:a xlink:href="https://www.e-tar.lt/portal/legalAct.html?documentId=TAR.1D5512CA18B0" office:target-frame-name="_top" xlink:show="replace"><text:span text:style-name="T307">3D-283</text:span></text:a><text:span text:style-name="T308">, 2004-04-30, Žin., 2004, Nr. 75-2591 (2004-05-05), i. k. 1042330ISAK003D-283</text:span></text:p>
      <text:p text:style-name="Normal"/>
      <text:p text:style-name="P309"><text:span text:style-name="T310">14.1</text:span><text:span text:style-name="T311">. pirmos klasės burokėlių pakuotėje<text:s/></text:span><text:span text:style-name="T312">gali būti ne daugiau kaip 10 proc. iš viso kiekio (masės ar vienetų skaičiaus) burokėlių, kurie neatitinka šios klasės reikalavimų, bet atitinka antros klasės reikalavimus, tačiau neviršija antrai klasei leistinų nukrypimų, bei 10 proc. iš viso kiekio (mas</text:span><text:span text:style-name="T313">ės ar vienetų skaičiaus) burokėlių su šviesesniais ar tamsesniais koncentriniais žiedais</text:span><text:s/></text:p>
      <text:p text:style-name="P314">Punkto pakeitimai:</text:p>
      <text:p text:style-name="P315"><text:span text:style-name="T316">Nr.<text:s/></text:span><text:a xlink:href="https://www.e-tar.lt/portal/legalAct.html?documentId=TAR.1D5512CA18B0" office:target-frame-name="_top" xlink:show="replace"><text:span text:style-name="T317">3D-283</text:span></text:a><text:span text:style-name="T318">, 2004-04-30, Žin., 2004, Nr. 75-2591 (2004-05-05), i.<text:s/></text:span><text:span text:style-name="T319">k. 1042330ISAK003D-283</text:span></text:p>
      <text:p text:style-name="Normal"/>
      <text:p text:style-name="P320"><text:span text:style-name="T321">14.2</text:span><text:span text:style-name="T322">. antros klasės burokėlių pakuotėje gali būti ne daugiau kaip 10 proc. iš viso kiekio (masės ar vienetų skaičiaus) burokėlių, kurie neatitinka šios klasės bei minimalių kokybės reikalavimų, tačiau tarp jų negali būti pradėju</text:span><text:span text:style-name="T323">sių gesti ar dėl kitų priežasčių netinkamų vartoti</text:span><text:s/></text:p>
      <text:p text:style-name="P324">Punkto pakeitimai:</text:p>
      <text:p text:style-name="P325"><text:span text:style-name="T326">Nr.<text:s/></text:span><text:a xlink:href="https://www.e-tar.lt/portal/legalAct.html?documentId=TAR.1D5512CA18B0" office:target-frame-name="_top" xlink:show="replace"><text:span text:style-name="T327">3D-283</text:span></text:a><text:span text:style-name="T328">, 2004-04-30, Žin., 2004, Nr. 75-2591 (2004-05-05), i. k. 1042330ISAK003D-283</text:span></text:p>
      <text:p text:style-name="Normal"/>
      <text:p text:style-name="P329"><text:span text:style-name="T330">15</text:span><text:span text:style-name="T331">.<text:s/></text:span><text:span text:style-name="T332">Leistini dydžio nukrypimai: abiejų klasių pakuotėje, bendroje pakuotėje ar transporto priemonės kėbule gali būti ne daugiau kaip 10 proc. iš viso kiekio (masės ar vienetų skaičiaus) šakniavaisių, neatitinkančių 9, 10, 11 ir 12 punktuose nurodytų dydžio rei</text:span><text:span text:style-name="T333">kalavimų</text:span><text:s/></text:p>
      <text:p text:style-name="P334">Punkto pakeitimai:</text:p>
      <text:p text:style-name="P335"><text:span text:style-name="T336">Nr.<text:s/></text:span><text:a xlink:href="https://www.e-tar.lt/portal/legalAct.html?documentId=TAR.1D5512CA18B0" office:target-frame-name="_top" xlink:show="replace"><text:span text:style-name="T337">3D-283</text:span></text:a><text:span text:style-name="T338">, 2004-04-30, Žin., 2004, Nr. 75-2591 (2004-05-05), i. k. 1042330ISAK003D-283</text:span></text:p>
      <text:p text:style-name="Normal"/>
      <text:p text:style-name="P339"><text:span text:style-name="T340">VI</text:span><text:span text:style-name="T341">.<text:s/></text:span><text:span text:style-name="T342">PAKAVIMO REIKALAVIMAI</text:span></text:p>
      <text:p text:style-name="P343"/>
      <text:p text:style-name="P344"><text:span text:style-name="T345">16</text:span><text:span text:style-name="T346">. Pakuotėje, bend</text:span><text:span text:style-name="T347">roje pakuotėje ir transporto priemonės kėbule, jei burokėliai teikiami į rinką neįpakuoti, turi būti tos pačios kilmės,<text:s/></text:span><text:span text:style-name="T348">tipo</text:span><text:span text:style-name="T349">, kokybės klasės ir dydžio burokėliai.</text:span></text:p>
      <text:p text:style-name="P350">Punkto pakeitimai:</text:p>
      <text:p text:style-name="P351"><text:span text:style-name="T352">Nr.<text:s/></text:span><text:a xlink:href="https://www.e-tar.lt/portal/legalAct.html?documentId=TAR.1D5512CA18B0" office:target-frame-name="_top" xlink:show="replace"><text:span text:style-name="T353">3D-283</text:span></text:a><text:span text:style-name="T354">, 2004-04-30, Žin., 2004, Nr. 75-2591 (2004-05-05), i. k. 1042330ISAK003D-283</text:span></text:p>
      <text:p text:style-name="P355">Punkto numeracijos pakeitimas:</text:p>
      <text:p text:style-name="P356"><text:span text:style-name="T357">Nr.<text:s/></text:span><text:a xlink:href="https://www.e-tar.lt/portal/legalAct.html?documentId=TAR.1D5512CA18B0" office:target-frame-name="_top" xlink:show="replace"><text:span text:style-name="T358">3D-283</text:span></text:a><text:span text:style-name="T359">, 2004-04-30, Žin., 2004, Nr. 75-2591 (2004-05-05), i. k. 1042330ISAK003D-283</text:span></text:p>
      <text:p text:style-name="Normal"/>
      <text:p text:style-name="P360"><text:span text:style-name="T361">17</text:span><text:span text:style-name="T362">. Matomoji kiekvienos pakuotės ar transporto priemonės dalis turi atitikti visą jos turinį.</text:span></text:p>
      <text:p text:style-name="P363">Punkto numeracijos pakeitimas:</text:p>
      <text:p text:style-name="P364"><text:span text:style-name="T365">Nr.<text:s/></text:span><text:a xlink:href="https://www.e-tar.lt/portal/legalAct.html?documentId=TAR.1D5512CA18B0" office:target-frame-name="_top" xlink:show="replace"><text:span text:style-name="T366">3D-283</text:span></text:a><text:span text:style-name="T367">, 2004-04-30, Žin., 2004, Nr. 75-2591 (2004-05-05), i. k. 1042330ISAK003D-283</text:span></text:p>
      <text:p text:style-name="Normal"/>
      <text:p text:style-name="P368"><text:span text:style-name="T369">18</text:span><text:span text:style-name="T370">. Burokėliai gali būti teikiami į rinką:</text:span></text:p>
      <text:soft-page-break/>
      <text:p text:style-name="P371">Punkto numeracijos pakeitimas:</text:p>
      <text:p text:style-name="P372"><text:span text:style-name="T373">Nr.<text:s/></text:span><text:a xlink:href="https://www.e-tar.lt/portal/legalAct.html?documentId=TAR.1D5512CA18B0" office:target-frame-name="_top" xlink:show="replace"><text:span text:style-name="T374">3D-283</text:span></text:a><text:span text:style-name="T375">, 2004-04-30, Žin., 2004, Nr. 75-2591 (2004-05-05), i. k. 1042330ISAK003D-283</text:span></text:p>
      <text:p text:style-name="Normal"/>
      <text:p text:style-name="P376"><text:span text:style-name="T377">18.1</text:span><text:span text:style-name="T378">. ankstyvos brandos – ryšeliais, kuriuose turi būti vienodo dydžio burokėliai, su sveikais lapais arba<text:s/></text:span><text:span text:style-name="T379">lapkočiais. Ryšeliai gali būti sudėti vienu ar keliais sluoksniais į pakuotes, arba teikiami neįpakuoti;<text:s/></text:span></text:p>
      <text:p text:style-name="P380"><text:span text:style-name="T381">18.2</text:span><text:span text:style-name="T382">.</text:span><text:span text:style-name="T383"><text:s/></text:span><text:span text:style-name="T384">abiejų klasių subrendę burokėliai gali būti teikiami į rinką tiek pakuotėse, tiek neįpakuoti. Pakuotėse burokėliai gali būti sudėti eilėmis<text:s/></text:span><text:span text:style-name="T385">arba laisvai supilti</text:span><text:s/></text:p>
      <text:p text:style-name="P386">Punkto pakeitimai:</text:p>
      <text:p text:style-name="P387"><text:span text:style-name="T388">Nr.<text:s/></text:span><text:a xlink:href="https://www.e-tar.lt/portal/legalAct.html?documentId=TAR.1D5512CA18B0" office:target-frame-name="_top" xlink:show="replace"><text:span text:style-name="T389">3D-283</text:span></text:a><text:span text:style-name="T390">, 2004-04-30, Žin., 2004, Nr. 75-2591 (2004-05-05), i. k. 1042330ISAK003D-283</text:span></text:p>
      <text:p text:style-name="Normal"/>
      <text:p text:style-name="P391"><text:span text:style-name="T392">18.3.</text:span><text:span text:style-name="T393"><text:s/>Neteko galios nuo 2004-05-10</text:span></text:p>
      <text:p text:style-name="P394">Punkto<text:s/>naikinimas:</text:p>
      <text:p text:style-name="P395"><text:span text:style-name="T396">Nr.<text:s/></text:span><text:a xlink:href="https://www.e-tar.lt/portal/legalAct.html?documentId=TAR.1D5512CA18B0" office:target-frame-name="_top" xlink:show="replace"><text:span text:style-name="T397">3D-283</text:span></text:a><text:span text:style-name="T398">, 2004-04-30, Žin. 2004, Nr. 75-2591 (2004-05-05), i. k. 1042330ISAK003D-283</text:span></text:p>
      <text:p text:style-name="Normal"/>
      <text:p text:style-name="P399"><text:span text:style-name="T400">18.4.</text:span><text:span text:style-name="T401"><text:s/>Neteko galios nuo 2004-05-10</text:span></text:p>
      <text:p text:style-name="P402">Punkto naikinimas:</text:p>
      <text:p text:style-name="P403"><text:span text:style-name="T404">Nr.<text:s/></text:span><text:a xlink:href="https://www.e-tar.lt/portal/legalAct.html?documentId=TAR.1D5512CA18B0" office:target-frame-name="_top" xlink:show="replace"><text:span text:style-name="T405">3D-283</text:span></text:a><text:span text:style-name="T406">, 2004-04-30, Žin. 2004, Nr. 75-2591 (2004-05-05), i. k. 1042330ISAK003D-283</text:span></text:p>
      <text:p text:style-name="Normal"/>
      <text:p text:style-name="P407"><text:span text:style-name="T408">19</text:span><text:span text:style-name="T409">. Pakuotė turi būti švari, neturinti neigiamos įtakos burokėlių kokybei ir išvaizdai bei nepridu</text:span><text:span text:style-name="T410">odanti jiems pašalinio kvapo ir skonio.</text:span></text:p>
      <text:p text:style-name="P411">Punkto numeracijos pakeitimas:</text:p>
      <text:p text:style-name="P412"><text:span text:style-name="T413">Nr.<text:s/></text:span><text:a xlink:href="https://www.e-tar.lt/portal/legalAct.html?documentId=TAR.1D5512CA18B0" office:target-frame-name="_top" xlink:show="replace"><text:span text:style-name="T414">3D-283</text:span></text:a><text:span text:style-name="T415">, 2004-04-30, Žin., 2004, Nr. 75-2591 (2004-05-05), i. k. 1042330ISAK003D-283</text:span></text:p>
      <text:p text:style-name="Normal"/>
      <text:p text:style-name="P416"><text:span text:style-name="T417">20</text:span><text:span text:style-name="T418">. Pakuot</text:span><text:span text:style-name="T419">ėse arba transporto priemonės kėbule neturi būti jokių priemaišų.</text:span></text:p>
      <text:p text:style-name="P420">Punkto numeracijos pakeitimas:</text:p>
      <text:p text:style-name="P421"><text:span text:style-name="T422">Nr.<text:s/></text:span><text:a xlink:href="https://www.e-tar.lt/portal/legalAct.html?documentId=TAR.1D5512CA18B0" office:target-frame-name="_top" xlink:show="replace"><text:span text:style-name="T423">3D-283</text:span></text:a><text:span text:style-name="T424">, 2004-04-30, Žin., 2004, Nr. 75-2591 (2004-05-05), i. k. 1042330IS</text:span><text:span text:style-name="T425">AK003D-283</text:span></text:p>
      <text:p text:style-name="Normal"/>
      <text:p text:style-name="P426"><text:span text:style-name="T427">21</text:span><text:span text:style-name="T428">. Prekinius skirtukus leidžiama naudoti tuo atveju, jeigu jų spausdinimui arba klijavimui naudojamas popierius, dažai ir klijai atitinka higienos normos HN 16 reikalavimus.</text:span></text:p>
      <text:p text:style-name="P429">Punkto pakeitimai:</text:p>
      <text:p text:style-name="P430"><text:span text:style-name="T431">Nr.<text:s/></text:span><text:a xlink:href="https://www.e-tar.lt/portal/legalAct.html?documentId=TAR.1D5512CA18B0" office:target-frame-name="_top" xlink:show="replace"><text:span text:style-name="T432">3D-283</text:span></text:a><text:span text:style-name="T433">, 2004-04-30, Žin., 2004, Nr. 75-2591 (2004-05-05), i. k. 1042330ISAK003D-283</text:span></text:p>
      <text:p text:style-name="P434">Punkto numeracijos pakeitimas:</text:p>
      <text:p text:style-name="P435"><text:span text:style-name="T436">Nr.<text:s/></text:span><text:a xlink:href="https://www.e-tar.lt/portal/legalAct.html?documentId=TAR.1D5512CA18B0" office:target-frame-name="_top" xlink:show="replace"><text:span text:style-name="T437">3D-283</text:span></text:a><text:span text:style-name="T438">, 2004-04-30, Žin., 2004, Nr. 75-2591 (2004-05-05), i. k. 1042330ISAK003D-283</text:span></text:p>
      <text:p text:style-name="Normal"/>
      <text:p text:style-name="P439"><text:span text:style-name="T440">VII</text:span><text:span text:style-name="T441">.<text:s/></text:span><text:span text:style-name="T442">ŽENKLINIMO REIKALAVIMAI</text:span></text:p>
      <text:p text:style-name="P443"/>
      <text:p text:style-name="P444"><text:span text:style-name="T445">22</text:span><text:span text:style-name="T446">. Ženklinama Lietuvos Respublikoje galiojančių teisės aktų nustatyta tvarka. Be to, ant kiekvienos burok</text:span><text:span text:style-name="T447">ėlių pakuotės arba bendros pakuotės toje pačioje pusėje turi būti įskaitomi, lengvai nenutrinami ir matomi įrašai, kuriuose nurodoma:</text:span><text:s/></text:p>
      <text:p text:style-name="P448">Punkto numeracijos pakeitimas:</text:p>
      <text:p text:style-name="P449"><text:span text:style-name="T450">Nr.<text:s/></text:span><text:a xlink:href="https://www.e-tar.lt/portal/legalAct.html?documentId=TAR.1D5512CA18B0" office:target-frame-name="_top" xlink:show="replace"><text:span text:style-name="T451">3D-283</text:span></text:a><text:span text:style-name="T452">, 2004-04-30, Žin., 2004, Nr. 75-2591 (2004-05-05), i. k. 1042330ISAK003D-283</text:span></text:p>
      <text:p text:style-name="P453">Punkto pakeitimai:</text:p>
      <text:p text:style-name="P454"><text:span text:style-name="T455">Nr.<text:s/></text:span><text:a xlink:href="https://www.e-tar.lt/portal/legalAct.html?documentId=TAR.1D5512CA18B0" office:target-frame-name="_top" xlink:show="replace"><text:span text:style-name="T456">3D-283</text:span></text:a><text:span text:style-name="T457">, 2004-04-30, Žin., 2004, Nr. 75-2591 (2004-05-05), i. k. 104</text:span><text:span text:style-name="T458">2330ISAK003D-283</text:span></text:p>
      <text:p text:style-name="Normal"/>
      <text:p text:style-name="P459"><text:span text:style-name="T460">22.1</text:span><text:span text:style-name="T461">. pakuotojo ir / arba siuntėjo pavadinimas ir adresas arba pakuotojo ir / arba siuntėjo identifikavimo kodas su nuoroda: „pakuotojas“ ir/arba „siuntėjas“;</text:span></text:p>
      <text:p text:style-name="P462"><text:span text:style-name="T463">22.2</text:span><text:span text:style-name="T464">. produkto pavadinimas: „burokėliai“; jei burokėliai yra ankstyvos br</text:span><text:span text:style-name="T465">andos, tai nurodoma ant pakuotės;<text:s/></text:span></text:p>
      <text:p text:style-name="P466"><text:span text:style-name="T467">22.3</text:span><text:span text:style-name="T468">. tipas: apvalūs, cilindriniai, jeigu tara nepermatoma;</text:span></text:p>
      <text:p text:style-name="P469"><text:span text:style-name="T470">22.4</text:span><text:span text:style-name="T471">. kilmės šalis;</text:span></text:p>
      <text:p text:style-name="P472"><text:span text:style-name="T473">22.5</text:span><text:span text:style-name="T474">. kokybės klasė;</text:span></text:p>
      <text:p text:style-name="P475"><text:span text:style-name="T476">22.6</text:span><text:span text:style-name="T477">. dydis: nurodant maksimalų ir minimalų šakniavaisių skersmenį;</text:span></text:p>
      <text:p text:style-name="P478"><text:span text:style-name="T479">22.7</text:span><text:span text:style-name="T480">. ryšelių kiekis pakuotėje<text:s/></text:span><text:span text:style-name="T481">(ankstyvos brandos burokėliams);</text:span></text:p>
      <text:p text:style-name="P482"><text:span text:style-name="T483">22.8.</text:span><text:span text:style-name="T484"><text:s/>Neteko galios nuo 2004-05-10</text:span></text:p>
      <text:p text:style-name="P485">Punkto naikinimas:</text:p>
      <text:soft-page-break/>
      <text:p text:style-name="P486"><text:span text:style-name="T487">Nr.<text:s/></text:span><text:a xlink:href="https://www.e-tar.lt/portal/legalAct.html?documentId=TAR.1D5512CA18B0" office:target-frame-name="_top" xlink:show="replace"><text:span text:style-name="T488">3D-283</text:span></text:a><text:span text:style-name="T489">, 2004-04-30, Žin. 2004, Nr. 75-2591 (2004-05-05), i. k. 1042330ISAK003D-28</text:span><text:span text:style-name="T490">3</text:span></text:p>
      <text:p text:style-name="Normal"/>
      <text:p text:style-name="P491"><text:span text:style-name="T492">23</text:span><text:span text:style-name="T493">. Jei pakuotė daugkartinio naudojimo, 22 punkte nurodoma informacija turi būti pateikta kortelėje, įdėtoje matomoje vietoje pakuotės viduje.</text:span></text:p>
      <text:p text:style-name="P494">Punkto pakeitimai:</text:p>
      <text:p text:style-name="P495"><text:span text:style-name="T496">Nr.<text:s/></text:span><text:a xlink:href="https://www.e-tar.lt/portal/legalAct.html?documentId=TAR.1D5512CA18B0" office:target-frame-name="_top" xlink:show="replace"><text:span text:style-name="T497">3D-283</text:span></text:a><text:span text:style-name="T498">, 2004-04-30, Žin., 2004, Nr. 75-2591 (2004-05-05), i. k. 1042330ISAK003D-283</text:span></text:p>
      <text:p text:style-name="P499">Punkto numeracijos pakeitimas:</text:p>
      <text:p text:style-name="P500"><text:span text:style-name="T501">Nr.<text:s/></text:span><text:a xlink:href="https://www.e-tar.lt/portal/legalAct.html?documentId=TAR.1D5512CA18B0" office:target-frame-name="_top" xlink:show="replace"><text:span text:style-name="T502">3D-283</text:span></text:a><text:span text:style-name="T503">, 2004-04-30, Žin., 2004, Nr. 75-2591 (2004-05-0</text:span><text:span text:style-name="T504">5), i. k. 1042330ISAK003D-283</text:span></text:p>
      <text:p text:style-name="Normal"/>
      <text:p text:style-name="P505"><text:span text:style-name="T506">24</text:span><text:span text:style-name="T507">. Jei burokėliai pakraunami į transporto priemones neįpakuoti, 22 punkte pateikta informacija turi būti nurodyta važtaraštyje ir transporto priemonės kėbule matomoje vietoje esančioje kortelėje.</text:span></text:p>
      <text:p text:style-name="P508">Punkto pakeitimai:</text:p>
      <text:p text:style-name="P509"><text:span text:style-name="T510">Nr.<text:s/></text:span><text:a xlink:href="https://www.e-tar.lt/portal/legalAct.html?documentId=TAR.1D5512CA18B0" office:target-frame-name="_top" xlink:show="replace"><text:span text:style-name="T511">3D-283</text:span></text:a><text:span text:style-name="T512">, 2004-04-30, Žin., 2004, Nr. 75-2591 (2004-05-05), i. k. 1042330ISAK003D-283</text:span></text:p>
      <text:p text:style-name="P513">Punkto numeracijos pakeitimas:</text:p>
      <text:p text:style-name="P514"><text:span text:style-name="T515">Nr.<text:s/></text:span><text:a xlink:href="https://www.e-tar.lt/portal/legalAct.html?documentId=TAR.1D5512CA18B0" office:target-frame-name="_top" xlink:show="replace"><text:span text:style-name="T516">3D-283</text:span></text:a><text:span text:style-name="T517">, 2004-04-30, Žin., 2004, Nr. 75-2591 (2004-05-05), i. k. 1042330ISAK003D-283</text:span></text:p>
      <text:p text:style-name="Normal"/>
      <text:p text:style-name="P518"><text:span text:style-name="T519">25</text:span><text:span text:style-name="T520">. Parduodant burokėlius pagal vartojimo pirkimo-pardavimo sutartį, 22 punkte nurodyta informacija pateikiama pirkėjams matomoje vietoje<text:s/></text:span><text:span text:style-name="T521">šalia burokėlių.</text:span></text:p>
      <text:p text:style-name="P522">Punkto pakeitimai:</text:p>
      <text:p text:style-name="P523"><text:span text:style-name="T524">Nr.<text:s/></text:span><text:a xlink:href="https://www.e-tar.lt/portal/legalAct.html?documentId=TAR.1D5512CA18B0" office:target-frame-name="_top" xlink:show="replace"><text:span text:style-name="T525">3D-283</text:span></text:a><text:span text:style-name="T526">, 2004-04-30, Žin., 2004, Nr. 75-2591 (2004-05-05), i. k. 1042330ISAK003D-283</text:span></text:p>
      <text:p text:style-name="P527">Punkto numeracijos pakeitimas:</text:p>
      <text:p text:style-name="P528"><text:span text:style-name="T529">Nr.<text:s/></text:span><text:a xlink:href="https://www.e-tar.lt/portal/legalAct.html?documentId=TAR.1D5512CA18B0" office:target-frame-name="_top" xlink:show="replace"><text:span text:style-name="T530">3D-283</text:span></text:a><text:span text:style-name="T531">, 2004-04-30, Žin., 2004, Nr. 75-2591 (2004-05-05), i. k. 1042330ISAK003D-283</text:span></text:p>
      <text:p text:style-name="Normal"/>
      <text:p text:style-name="P532"/>
      <text:p text:style-name="P533"><text:span text:style-name="T534">suderinta<text:s/></text:span></text:p>
      <text:p text:style-name="P535">Valstybinės maisto ir veterinarijos<text:s/></text:p>
      <text:p text:style-name="P536">tarnybos direktorius Kazimieras Lukauskas</text:p>
      <text:p text:style-name="P537">2002 m. rugpjūčio 12 d.</text:p>
      <text:p text:style-name="P538"><text:span text:style-name="T539">______________</text:span></text:p>
      <text:p text:style-name="P540"/>
      <text:p text:style-name="P541"/>
      <text:p text:style-name="P542"><text:span text:style-name="T543">Pakeitimai:</text:span></text:p>
      <text:p text:style-name="P544"/>
      <text:p text:style-name="P545"><text:span text:style-name="T546">1.</text:span></text:p>
      <text:p text:style-name="P547"><text:span text:style-name="T548">Lietuvos Respublikos žemės ūkio ministerija, Įsakymas</text:span></text:p>
      <text:p text:style-name="P549"><text:span text:style-name="T550">Nr.<text:s/></text:span><text:a xlink:href="https://www.e-tar.lt/portal/legalAct.html?documentId=TAR.1D5512CA18B0" office:target-frame-name="_top" xlink:show="replace"><text:span text:style-name="T551">3D-283</text:span></text:a><text:span text:style-name="T552">, 2004-04-30, Žin., 2004, Nr. 75-2591 (2004-05-05), i. k.<text:s/></text:span><text:span text:style-name="T553">1042330ISAK003D-283</text:span></text:p>
      <text:p text:style-name="P554"><text:span text:style-name="T555">Dėl Lietuvos respublkos žemės ūkio ministro 2002 m. rugpjūčio 19 d. įsakymo Nr. 310 "Dėl Raudonųjų burokėlių kokybės reikalavimų" pakeitimo</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3T06:30:00Z</meta:creation-date>
    <dc:date>2017-10-23T06:30:00Z</dc:date>
    <meta:template xlink:href="Normal.dotm" xlink:type="simple"/>
    <meta:editing-cycles>2</meta:editing-cycles>
    <meta:editing-duration>PT0S</meta:editing-duration>
    <meta:document-statistic meta:page-count="6" meta:paragraph-count="78" meta:word-count="2098" meta:character-count="17719" meta:row-count="290" meta:non-whitespace-character-count="15699"/>
  </office:meta>
</office:document-meta>
</file>