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color="#000000"/>
    </style:style>
    <style:style style:name="P21"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style>
    <style:style style:name="T22" style:parent-style-name="DefaultParagraphFont" style:family="text">
      <style:text-properties fo:color="#000000"/>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25in"/>
      <style:text-properties fo:font-weight="bold" style:font-weight-asian="bold" style:font-weight-complex="bold"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fo:text-indent="0.0416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118in"/>
      <style:text-properties style:font-size-complex="12pt"/>
    </style:style>
    <style:style style:name="P57" style:parent-style-name="Normal" style:family="paragraph">
      <style:paragraph-properties fo:text-align="justify" fo:text-indent="0.5909in">
        <style:tab-stops>
          <style:tab-stop style:type="left" style:position="0.5833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909in">
        <style:tab-stops>
          <style:tab-stop style:type="left" style:position="0.6666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909in">
        <style:tab-stops>
          <style:tab-stop style:type="left" style:position="0.6666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909in">
        <style:tab-stops>
          <style:tab-stop style:type="left" style:position="0.6666in"/>
          <style:tab-stop style:type="left" style:position="0.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909in">
        <style:tab-stops>
          <style:tab-stop style:type="left" style:position="0.6666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909in">
        <style:tab-stops>
          <style:tab-stop style:type="left" style:position="0.6666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margin-left="0.4166in">
        <style:tab-stops/>
      </style:paragraph-properties>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fo:text-transform="uppercase"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widows="0" fo:orphans="0">
        <style:tab-stops>
          <style:tab-stop style:type="left" style:position="0.675in"/>
        </style:tab-stops>
      </style:paragraph-properties>
      <style:text-properties fo:color="#000000" style:font-size-complex="12pt"/>
    </style:style>
    <style:style style:name="P90"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04"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05" style:parent-style-name="DefaultParagraphFont" style:family="text">
      <style:text-properties fo:font-weight="bold" style:font-weight-asian="bold" fo:text-transform="uppercase" fo:color="#000000" style:font-size-complex="12pt"/>
    </style:style>
    <style:style style:name="T106" style:parent-style-name="DefaultParagraphFont" style:family="text">
      <style:text-properties fo:font-weight="bold" style:font-weight-asian="bold" fo:text-transform="uppercase" fo:color="#000000" style:font-size-complex="12pt"/>
    </style:style>
    <style:style style:name="P107"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fo:color="#000000" style:font-size-complex="12pt"/>
    </style:style>
    <style:style style:name="P110"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color="#000000" style:font-size-complex="12pt"/>
    </style:style>
    <style:style style:name="P116"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909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909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909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909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149" style:parent-style-name="Normal" style:family="paragraph">
      <style:paragraph-properties fo:widows="0" fo:orphans="0" fo:text-align="center">
        <style:tab-stops>
          <style:tab-stop style:type="left" style:position="0.7875in"/>
        </style:tab-stops>
      </style:paragraph-properties>
      <style:text-properties fo:color="#000000" style:font-size-complex="12pt"/>
    </style:style>
    <style:style style:name="P150" style:parent-style-name="Normal" style:family="paragraph">
      <style:paragraph-properties fo:widows="0" fo:orphans="0" fo:text-align="center">
        <style:tab-stops>
          <style:tab-stop style:type="left" style:position="0.7875in"/>
        </style:tab-stops>
      </style:paragraph-properties>
      <style:text-properties fo:color="#000000" style:font-size-complex="12pt"/>
    </style:style>
    <style:style style:name="P151"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52"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53"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54" style:parent-style-name="Normal" style:family="paragraph">
      <style:paragraph-properties fo:widows="0" fo:orphans="0" fo:text-align="justify" fo:margin-left="0.5909in">
        <style:tab-stops>
          <style:tab-stop style:type="left" style:position="0.196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0"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1"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2"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3"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4"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5" style:parent-style-name="Normal" style:family="paragraph">
      <style:paragraph-properties fo:widows="0" fo:orphans="0" fo:text-align="justify" fo:text-indent="0.5909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173" style:parent-style-name="Normal" style:family="paragraph">
      <style:paragraph-properties fo:widows="0" fo:orphans="0" fo:text-align="center">
        <style:tab-stops>
          <style:tab-stop style:type="left" style:position="0.7875in"/>
        </style:tab-stops>
      </style:paragraph-properties>
      <style:text-properties fo:color="#000000" style:font-size-complex="12pt"/>
    </style:style>
    <style:style style:name="P174"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75"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76"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77"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78" style:parent-style-name="Normal" style:family="paragraph">
      <style:paragraph-properties fo:widows="0" fo:orphans="0" fo:text-align="justify" fo:text-indent="0.5909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08" style:parent-style-name="Normal" style:family="paragraph">
      <style:paragraph-properties fo:widows="0" fo:orphans="0" fo:text-align="center">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09"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10"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text-properties fo:color="#000000" style:font-size-complex="12pt"/>
    </style:style>
    <style:style style:name="P211"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text-properties fo:color="#000000" style:font-size-complex="12pt"/>
    </style:style>
    <style:style style:name="P212"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text-properties fo:color="#000000" style:font-size-complex="12pt"/>
    </style:style>
    <style:style style:name="P213"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909in">
        <style:tab-stops>
          <style:tab-stop style:type="left" style:position="0.833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5909in">
        <style:tab-stops>
          <style:tab-stop style:type="left" style:position="0.833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909in">
        <style:tab-stops>
          <style:tab-stop style:type="left" style:position="0.83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909in">
        <style:tab-stops>
          <style:tab-stop style:type="left" style:position="0.83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909in">
        <style:tab-stops>
          <style:tab-stop style:type="left" style:position="0.83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909in">
        <style:tab-stops>
          <style:tab-stop style:type="left" style:position="0.83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909in">
        <style:tab-stops>
          <style:tab-stop style:type="left" style:position="0.833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tab-stops>
          <style:tab-stop style:type="left" style:position="0.83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909in">
        <style:tab-stops>
          <style:tab-stop style:type="left" style:position="0.83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909in">
        <style:tab-stops>
          <style:tab-stop style:type="left" style:position="1.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118in">
        <style:tab-stops>
          <style:tab-stop style:type="left" style:position="1.75in"/>
        </style:tab-stops>
      </style:paragraph-properties>
      <style:text-properties fo:font-weight="bold" style:font-weight-asian="bold" fo:color="#000000" style:font-size-complex="12pt"/>
    </style:style>
    <style:style style:name="P267" style:parent-style-name="Normal" style:family="paragraph">
      <style:paragraph-properties fo:widows="0" fo:orphans="0" fo:text-align="center">
        <style:tab-stops>
          <style:tab-stop style:type="left" style:position="0.6666in"/>
        </style:tab-stops>
      </style:paragraph-properties>
    </style:style>
    <style:style style:name="P268" style:parent-style-name="Normal" style:family="paragraph">
      <style:paragraph-properties fo:widows="0" fo:orphans="0" fo:text-align="center">
        <style:tab-stops>
          <style:tab-stop style:type="left" style:position="0.6666in"/>
        </style:tab-stops>
      </style:paragraph-properties>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widows="0" fo:orphans="0" fo:text-align="center">
        <style:tab-stops>
          <style:tab-stop style:type="left" style:position="0.6666in"/>
        </style:tab-stops>
      </style:paragraph-properties>
    </style:style>
    <style:style style:name="T272" style:parent-style-name="DefaultParagraphFont" style:family="text">
      <style:text-properties fo:font-weight="bold" style:font-weight-asian="bold" fo:text-transform="uppercase" fo:color="#000000" style:font-size-complex="12pt"/>
    </style:style>
    <style:style style:name="T273" style:parent-style-name="DefaultParagraphFont" style:family="text">
      <style:text-properties fo:font-weight="bold" style:font-weight-asian="bold" fo:text-transform="uppercase" fo:color="#000000" style:font-size-complex="12pt"/>
    </style:style>
    <style:style style:name="P274" style:parent-style-name="Normal" style:family="paragraph">
      <style:paragraph-properties fo:widows="0" fo:orphans="0" fo:text-align="justify">
        <style:tab-stops>
          <style:tab-stop style:type="left" style:position="0.6666in"/>
        </style:tab-stops>
      </style:paragraph-properties>
      <style:text-properties fo:color="#000000" style:font-size-complex="12pt"/>
    </style:style>
    <style:style style:name="P275" style:parent-style-name="Normal" style:family="paragraph">
      <style:paragraph-properties fo:widows="0" fo:orphans="0" fo:text-align="justify" fo:text-indent="0.5909in">
        <style:tab-stops>
          <style:tab-stop style:type="left" style:position="0.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909in">
        <style:tab-stops>
          <style:tab-stop style:type="left" style:position="0.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909in">
        <style:tab-stops>
          <style:tab-stop style:type="left" style:position="0.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ab-stops>
          <style:tab-stop style:type="left" style:position="0.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118in">
        <style:tab-stops>
          <style:tab-stop style:type="left" style:position="0.6666in"/>
        </style:tab-stops>
      </style:paragraph-properties>
    </style:style>
    <style:style style:name="P314"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color="#000000" style:font-size-complex="12pt"/>
    </style:style>
    <style:style style:name="P320"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909in">
        <style:tab-stops>
          <style:tab-stop style:type="left" style:position="0.6666in"/>
          <style:tab-stop style:type="left" style:position="0.9166in"/>
          <style:tab-stop style:type="left" style:position="1.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break-before="page"/>
    </style:style>
    <style:style style:name="P374" style:parent-style-name="Normal" style:family="paragraph">
      <style:paragraph-properties fo:margin-left="4.5284in">
        <style:tab-stops/>
      </style:paragraph-properties>
      <style:text-properties style:font-size-complex="12pt"/>
    </style:style>
    <style:style style:name="P375" style:parent-style-name="Normal" style:family="paragraph">
      <style:paragraph-properties fo:margin-left="4.5284in">
        <style:tab-stops/>
      </style:paragraph-properties>
      <style:text-properties style:font-size-complex="12pt"/>
    </style:style>
    <style:style style:name="P376" style:parent-style-name="Normal" style:family="paragraph">
      <style:paragraph-properties fo:margin-left="4.52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end" fo:line-height="115%"/>
      <style:text-properties style:font-name-asian="Calibri" fo:font-size="11pt" style:font-size-asian="11pt" style:font-size-complex="11pt"/>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ableColumn384" style:family="table-column">
      <style:table-column-properties style:column-width="6.45in"/>
    </style:style>
    <style:style style:name="Table383" style:family="table">
      <style:table-properties style:width="6.45in" fo:margin-left="0in" table:align="left"/>
    </style:style>
    <style:style style:name="TableRow385" style:family="table-row">
      <style:table-row-properties/>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text-properties style:font-name-asian="Calibri" fo:font-size="11pt" style:font-size-asian="11pt" style:font-size-complex="11pt"/>
    </style:style>
    <style:style style:name="TableRow388" style:family="table-row">
      <style:table-row-properties/>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sian="Calibri" fo:font-size="8pt" style:font-size-asian="8pt" style:font-size-complex="8pt"/>
    </style:style>
    <style:style style:name="T392" style:parent-style-name="DefaultParagraphFont" style:family="text">
      <style:text-properties style:font-name-asian="Calibri" fo:font-style="italic" style:font-style-asian="italic" fo:color="#000000" fo:font-size="8pt" style:font-size-asian="8pt" style:font-size-complex="8pt"/>
    </style:style>
    <style:style style:name="T393" style:parent-style-name="DefaultParagraphFont" style:family="text">
      <style:text-properties style:font-name-asian="Calibri" fo:font-style="italic" style:font-style-asian="italic" fo:color="#000000" fo:font-size="8pt" style:font-size-asian="8pt" style:font-size-complex="8pt"/>
    </style:style>
    <style:style style:name="T394" style:parent-style-name="DefaultParagraphFont" style:family="text">
      <style:text-properties style:font-name-asian="Calibri" fo:font-size="8pt" style:font-size-asian="8pt" style:font-size-complex="8pt"/>
    </style:style>
    <style:style style:name="P395" style:parent-style-name="Normal" style:family="paragraph">
      <style:paragraph-properties fo:text-align="center" fo:line-height="115%"/>
      <style:text-properties style:font-name-asian="Calibri" fo:font-size="11pt" style:font-size-asian="11pt" style:font-size-complex="11pt"/>
    </style:style>
    <style:style style:name="P396" style:parent-style-name="Normal" style:family="paragraph">
      <style:text-properties fo:font-size="9pt" style:font-size-asian="9pt" style:font-size-complex="9pt"/>
    </style:style>
    <style:style style:name="TableColumn398" style:family="table-column">
      <style:table-column-properties style:column-width="2.1687in"/>
    </style:style>
    <style:style style:name="TableColumn399" style:family="table-column">
      <style:table-column-properties style:column-width="2.0993in"/>
    </style:style>
    <style:style style:name="TableColumn400" style:family="table-column">
      <style:table-column-properties style:column-width="2.1819in"/>
    </style:style>
    <style:style style:name="Table397" style:family="table">
      <style:table-properties style:width="6.45in" fo:margin-left="0in" table:align="left"/>
    </style:style>
    <style:style style:name="TableRow401" style:family="table-row">
      <style:table-row-properties/>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1pt"/>
    </style:style>
    <style:style style:name="TableRow408" style:family="table-row">
      <style:table-row-properties style:min-row-height="0.2354in"/>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ext-properties style:font-name-asian="Calibri" fo:font-size="8pt" style:font-size-asian="8pt"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font-size-complex="11p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asian="Calibri" fo:font-size="8pt" style:font-size-asian="8pt" style:font-size-complex="8pt"/>
    </style:style>
    <style:style style:name="T416" style:parent-style-name="DefaultParagraphFont" style:family="text">
      <style:text-properties style:font-name-asian="Calibri" fo:font-style="italic" style:font-style-asian="italic" fo:font-size="8pt" style:font-size-asian="8pt" style:font-size-complex="8pt"/>
    </style:style>
    <style:style style:name="T417" style:parent-style-name="DefaultParagraphFont" style:family="text">
      <style:text-properties style:font-name-asian="Calibri" fo:font-size="8pt" style:font-size-asian="8pt" style:font-size-complex="8pt"/>
    </style:style>
    <style:style style:name="TableRow418" style:family="table-row">
      <style:table-row-properties/>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Calibri" fo:font-size="8pt" style:font-size-asian="8pt" style:font-size-complex="8pt"/>
    </style:style>
    <style:style style:name="T422" style:parent-style-name="DefaultParagraphFont" style:family="text">
      <style:text-properties style:font-name-asian="Calibri" fo:font-style="italic" style:font-style-asian="italic" fo:font-size="8pt" style:font-size-asian="8pt" style:font-size-complex="8pt"/>
    </style:style>
    <style:style style:name="T423" style:parent-style-name="DefaultParagraphFont" style:family="text">
      <style:text-properties style:font-name-asian="Calibri" fo:font-size="8pt" style:font-size-asian="8pt" style:font-size-complex="8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style:font-name-asian="Calibri" fo:font-size="11pt" style:font-size-asian="11pt" style:font-size-complex="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style:font-name-asian="Calibri" fo:font-size="8pt" style:font-size-asian="8pt" style:font-size-complex="8pt"/>
    </style:style>
    <style:style style:name="P428" style:parent-style-name="Normal" style:family="paragraph">
      <style:paragraph-properties fo:text-align="center" fo:line-height="115%"/>
      <style:text-properties style:font-name-asian="Calibri" fo:font-size="11pt" style:font-size-asian="11pt" style:font-size-complex="11pt"/>
    </style:style>
    <style:style style:name="P429" style:parent-style-name="Normal" style:family="paragraph">
      <style:text-properties fo:font-size="9pt" style:font-size-asian="9pt" style:font-size-complex="9pt"/>
    </style:style>
    <style:style style:name="P430" style:parent-style-name="Normal" style:family="paragraph">
      <style:paragraph-properties fo:text-align="center"/>
      <style:text-properties style:font-name-asian="Calibri" fo:font-weight="bold" style:font-weight-asian="bold" style:font-size-complex="12pt" fo:language="en" fo:country="US"/>
    </style:style>
    <style:style style:name="P431" style:parent-style-name="Normal" style:family="paragraph">
      <style:paragraph-properties fo:text-align="center"/>
      <style:text-properties style:font-name-asian="Calibri" fo:font-weight="bold" style:font-weight-asian="bold" style:font-size-complex="12pt" fo:language="en" fo:country="US"/>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fo:language="en" fo:country="US"/>
    </style:style>
    <style:style style:name="T434" style:parent-style-name="DefaultParagraphFont" style:family="text">
      <style:text-properties style:font-name-asian="Calibri" fo:font-weight="bold" style:font-weight-asian="bold" fo:font-size="11pt" style:font-size-asian="11pt" style:font-size-complex="11pt" fo:language="en" fo:country="US"/>
    </style:style>
    <style:style style:name="P435" style:parent-style-name="Normal" style:family="paragraph">
      <style:paragraph-properties fo:text-align="center"/>
      <style:text-properties style:font-name-asian="Calibri" fo:font-weight="bold" style:font-weight-asian="bold" fo:font-size="11pt" style:font-size-asian="11pt" style:font-size-complex="11pt"/>
    </style:style>
    <style:style style:name="P436" style:parent-style-name="Normal" style:family="paragraph">
      <style:paragraph-properties fo:text-align="center"/>
      <style:text-properties style:font-name-asian="Calibri" fo:font-weight="bold" style:font-weight-asian="bold" fo:font-size="11pt" style:font-size-asian="11pt" style:font-size-complex="11pt"/>
    </style:style>
    <style:style style:name="P437" style:parent-style-name="Normal" style:family="paragraph">
      <style:paragraph-properties fo:text-align="justify" fo:text-indent="0.2958in"/>
    </style:style>
    <style:style style:name="T438" style:parent-style-name="DefaultParagraphFont" style:family="text">
      <style:text-properties style:font-name-asian="Calibri" fo:font-size="11pt" style:font-size-asian="11pt" style:font-size-complex="11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243in"/>
    </style:style>
    <style:style style:name="T441" style:parent-style-name="DefaultParagraphFont" style:family="text">
      <style:text-properties style:font-name-asian="Calibri" fo:font-size="8pt" style:font-size-asian="8pt" style:font-size-complex="8pt"/>
    </style:style>
    <style:style style:name="T442" style:parent-style-name="DefaultParagraphFont" style:family="text">
      <style:text-properties style:font-name-asian="Calibri" fo:font-style="italic" style:font-style-asian="italic" fo:font-size="8pt" style:font-size-asian="8pt" style:font-size-complex="8pt"/>
    </style:style>
    <style:style style:name="T443" style:parent-style-name="DefaultParagraphFont" style:family="text">
      <style:text-properties style:font-name-asian="Calibri" fo:font-style="italic" style:font-style-asian="italic" fo:font-size="8pt" style:font-size-asian="8pt" style:font-size-complex="8pt"/>
    </style:style>
    <style:style style:name="T444" style:parent-style-name="DefaultParagraphFont" style:family="text">
      <style:text-properties style:font-name-asian="Calibri" fo:font-size="8pt" style:font-size-asian="8pt" style:font-size-complex="8pt"/>
    </style:style>
    <style:style style:name="P445" style:parent-style-name="Normal" style:family="paragraph">
      <style:paragraph-properties fo:text-align="justify"/>
      <style:text-properties style:font-name-asian="Calibri"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ize="11pt" style:font-size-asian="11pt" style:font-size-complex="11pt"/>
    </style:style>
    <style:style style:name="P451" style:parent-style-name="Normal" style:family="paragraph">
      <style:paragraph-properties fo:text-align="justify" fo:text-indent="1.4069in">
        <style:tab-stops>
          <style:tab-stop style:type="left" style:position="4.5284in"/>
        </style:tab-stops>
      </style:paragraph-properties>
    </style:style>
    <style:style style:name="T452" style:parent-style-name="DefaultParagraphFont" style:family="text">
      <style:text-properties style:font-name-asian="Calibri" fo:font-size="8pt" style:font-size-asian="8pt" style:font-size-complex="8pt"/>
    </style:style>
    <style:style style:name="T453" style:parent-style-name="DefaultParagraphFont" style:family="text">
      <style:text-properties style:font-name-asian="Calibri" fo:font-style="italic" style:font-style-asian="italic" fo:font-size="8pt" style:font-size-asian="8pt" style:font-size-complex="8pt"/>
    </style:style>
    <style:style style:name="T454" style:parent-style-name="DefaultParagraphFont" style:family="text">
      <style:text-properties style:font-name-asian="Calibri" fo:font-size="8pt" style:font-size-asian="8pt" style:font-size-complex="8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font-size="8pt" style:font-size-asian="8pt" style:font-size-complex="8pt"/>
    </style:style>
    <style:style style:name="T457" style:parent-style-name="DefaultParagraphFont" style:family="text">
      <style:text-properties style:font-name-asian="Calibri" fo:font-style="italic" style:font-style-asian="italic" fo:font-size="8pt" style:font-size-asian="8pt" style:font-size-complex="8pt"/>
    </style:style>
    <style:style style:name="T458" style:parent-style-name="DefaultParagraphFont" style:family="text">
      <style:text-properties style:font-name-asian="Calibri" fo:font-size="8pt" style:font-size-asian="8pt" style:font-size-complex="8pt"/>
    </style:style>
    <style:style style:name="P459" style:parent-style-name="Normal" style:family="paragraph">
      <style:paragraph-properties fo:text-align="justify"/>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text-properties style:font-name-asian="Calibri" fo:font-size="8pt" style:font-size-asian="8pt" style:font-size-complex="8pt"/>
    </style:style>
    <style:style style:name="P465" style:parent-style-name="Normal" style:family="paragraph">
      <style:paragraph-properties fo:text-align="justify"/>
      <style:text-properties style:font-name-asian="Calibri" fo:font-size="8pt" style:font-size-asian="8pt" style:font-size-complex="8pt"/>
    </style:style>
    <style:style style:name="P466" style:parent-style-name="Normal" style:family="paragraph">
      <style:paragraph-properties fo:text-align="justify"/>
      <style:text-properties style:font-name-asian="Calibri" fo:font-size="8pt" style:font-size-asian="8pt" style:font-size-complex="8pt"/>
    </style:style>
    <style:style style:name="TableColumn468" style:family="table-column">
      <style:table-column-properties style:column-width="3.2013in"/>
    </style:style>
    <style:style style:name="TableColumn469" style:family="table-column">
      <style:table-column-properties style:column-width="3.2486in"/>
    </style:style>
    <style:style style:name="Table467" style:family="table">
      <style:table-properties style:width="6.45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fo:text-indent="1.8708in"/>
      <style:text-properties style:font-name-asian="Calibri" fo:font-size="10pt" style:font-size-asian="10pt" style:font-size-complex="11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text-properties style:font-name-asian="Calibri" fo:font-size="8pt" style:font-size-asian="8pt" style:font-size-complex="8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style:font-name-asian="Calibri" fo:font-size="8pt" style:font-size-asian="8pt" style:font-size-complex="8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fo:text-align="justify" fo:text-indent="0.0284in"/>
    </style:style>
    <style:style style:name="T480" style:parent-style-name="DefaultParagraphFont" style:family="text">
      <style:text-properties style:font-name-asian="Calibri" fo:font-size="8pt" style:font-size-asian="8pt" style:font-size-complex="8pt"/>
    </style:style>
    <style:style style:name="T481" style:parent-style-name="DefaultParagraphFont" style:family="text">
      <style:text-properties style:font-name-asian="Calibri" fo:font-style="italic" style:font-style-asian="italic" fo:font-size="8pt" style:font-size-asian="8pt" style:font-size-complex="8pt"/>
    </style:style>
    <style:style style:name="T482" style:parent-style-name="DefaultParagraphFont" style:family="text">
      <style:text-properties style:font-name-asian="Calibri" fo:font-style="italic" style:font-style-asian="italic" fo:font-size="8pt" style:font-size-asian="8pt" style:font-size-complex="8pt"/>
    </style:style>
    <style:style style:name="T483" style:parent-style-name="DefaultParagraphFont" style:family="text">
      <style:text-properties style:font-name-asian="Calibri" fo:font-size="8pt" style:font-size-asian="8pt" style:font-size-complex="8pt"/>
    </style:style>
    <style:style style:name="P484" style:parent-style-name="Normal" style:family="paragraph">
      <style:paragraph-properties fo:text-align="justify"/>
      <style:text-properties style:font-name-asian="Calibri" fo:font-weight="bold" style:font-weight-asian="bold" style:font-size-complex="12pt" fo:language="en" fo:country="US"/>
    </style:style>
    <style:style style:name="P485" style:parent-style-name="Normal" style:family="paragraph">
      <style:paragraph-properties fo:text-align="justify"/>
      <style:text-properties style:font-name-asian="Calibri" fo:font-weight="bold" style:font-weight-asian="bold" style:font-size-complex="12pt" fo:language="en" fo:country="US"/>
    </style:style>
    <style:style style:name="P486" style:parent-style-name="Normal" style:family="paragraph">
      <style:paragraph-properties fo:text-align="justify" fo:text-indent="0.2958in"/>
      <style:text-properties style:font-name-asian="Calibri" fo:font-weight="bold" style:font-weight-asian="bold" fo:font-size="10pt" style:font-size-asian="10pt" fo:language="en" fo:country="US"/>
    </style:style>
    <style:style style:name="P487" style:parent-style-name="Normal" style:family="paragraph">
      <style:paragraph-properties fo:text-align="justify" fo:line-height="115%" fo:text-indent="0.2958in">
        <style:tab-stops>
          <style:tab-stop style:type="left" style:position="0.3937in"/>
        </style:tab-stops>
      </style:paragraph-properties>
      <style:text-properties style:font-name-asian="Calibri" fo:font-size="10pt" style:font-size-asian="10pt"/>
    </style:style>
    <style:style style:name="P488" style:parent-style-name="Normal" style:family="paragraph">
      <style:paragraph-properties fo:text-align="justify" fo:line-height="115%" fo:text-indent="0.2958in">
        <style:tab-stops>
          <style:tab-stop style:type="left" style:position="0.3937in"/>
        </style:tab-stops>
      </style:paragraph-properties>
    </style:style>
    <style:style style:name="T489" style:parent-style-name="DefaultParagraphFont" style:family="text">
      <style:text-properties style:font-name-asian="Calibri" fo:color="#000000" fo:font-size="10pt" style:font-size-asian="10pt"/>
    </style:style>
    <style:style style:name="T490" style:parent-style-name="DefaultParagraphFont" style:family="text">
      <style:text-properties style:font-name-asian="Calibri" fo:color="#000000" fo:font-size="10pt" style:font-size-asian="10pt"/>
    </style:style>
    <style:style style:name="T491" style:parent-style-name="DefaultParagraphFont" style:family="text">
      <style:text-properties style:font-name-asian="Calibri" fo:font-size="10pt" style:font-size-asian="10pt"/>
    </style:style>
    <style:style style:name="T492" style:parent-style-name="DefaultParagraphFont" style:family="text">
      <style:text-properties style:font-name-asian="Calibri" fo:color="#000000" fo:font-size="10pt" style:font-size-asian="10pt"/>
    </style:style>
    <style:style style:name="T493" style:parent-style-name="DefaultParagraphFont" style:family="text">
      <style:text-properties style:font-name-asian="Calibri" fo:color="#000000" fo:font-size="10pt" style:font-size-asian="10pt"/>
    </style:style>
    <style:style style:name="P494" style:parent-style-name="Normal" style:family="paragraph">
      <style:paragraph-properties fo:text-align="justify" fo:line-height="115%" fo:text-indent="0.2958in">
        <style:tab-stops>
          <style:tab-stop style:type="left" style:position="0.3937in"/>
        </style:tab-stops>
      </style:paragraph-properties>
    </style:style>
    <style:style style:name="T495" style:parent-style-name="DefaultParagraphFont" style:family="text">
      <style:text-properties style:font-name-asian="Calibri" fo:font-size="10pt" style:font-size-asian="10pt"/>
    </style:style>
    <style:style style:name="T496" style:parent-style-name="DefaultParagraphFont" style:family="text">
      <style:text-properties style:font-name-asian="Calibri" fo:font-size="10pt" style:font-size-asian="10pt"/>
    </style:style>
    <style:style style:name="T497" style:parent-style-name="DefaultParagraphFont" style:family="text">
      <style:text-properties style:font-name-asian="Calibri" fo:color="#000000" fo:font-size="10pt" style:font-size-asian="10pt"/>
    </style:style>
    <style:style style:name="T498" style:parent-style-name="DefaultParagraphFont" style:family="text">
      <style:text-properties style:font-name-asian="Calibri" fo:font-size="10pt" style:font-size-asian="10pt"/>
    </style:style>
    <style:style style:name="T499" style:parent-style-name="DefaultParagraphFont" style:family="text">
      <style:text-properties style:font-name-asian="Calibri" fo:font-size="10pt" style:font-size-asian="10pt"/>
    </style:style>
    <style:style style:name="P500" style:parent-style-name="Normal" style:family="paragraph">
      <style:paragraph-properties fo:text-align="justify" fo:text-indent="0.2958in"/>
    </style:style>
    <style:style style:name="T501" style:parent-style-name="DefaultParagraphFont" style:family="text">
      <style:text-properties style:font-name-asian="Calibri" fo:font-size="10pt" style:font-size-asian="10pt"/>
    </style:style>
    <style:style style:name="T502" style:parent-style-name="DefaultParagraphFont" style:family="text">
      <style:text-properties style:font-name-asian="Calibri" fo:color="#000000" fo:font-size="10pt" style:font-size-asian="10pt"/>
    </style:style>
    <style:style style:name="T503" style:parent-style-name="DefaultParagraphFont" style:family="text">
      <style:text-properties style:font-name-asian="Calibri" fo:font-size="10pt" style:font-size-asian="10pt"/>
    </style:style>
    <style:style style:name="P504" style:parent-style-name="Normal" style:family="paragraph">
      <style:paragraph-properties fo:text-align="justify" fo:text-indent="0.3305in"/>
    </style:style>
    <style:style style:name="T505" style:parent-style-name="DefaultParagraphFont" style:family="text">
      <style:text-properties style:font-name-asian="Calibri" fo:font-size="10pt" style:font-size-asian="10pt"/>
    </style:style>
    <style:style style:name="T506" style:parent-style-name="DefaultParagraphFont" style:family="text">
      <style:text-properties style:font-name-asian="Calibri" style:text-position="super 65%" fo:font-size="10pt" style:font-size-asian="10pt"/>
    </style:style>
    <style:style style:name="T507" style:parent-style-name="DefaultParagraphFont" style:family="text">
      <style:text-properties style:font-name-asian="Calibri" fo:font-size="10pt" style:font-size-asian="10pt"/>
    </style:style>
    <style:style style:name="T508" style:parent-style-name="DefaultParagraphFont" style:family="text">
      <style:text-properties style:font-name-asian="Calibri" fo:font-size="10pt" style:font-size-asian="10pt"/>
    </style:style>
    <style:style style:name="P509" style:parent-style-name="Normal" style:family="paragraph">
      <style:paragraph-properties fo:text-indent="0.2958in"/>
      <style:text-properties style:font-name-asian="Calibri" fo:font-size="10pt" style:font-size-asian="10pt"/>
    </style:style>
    <style:style style:name="P510" style:parent-style-name="Normal" style:family="paragraph">
      <style:paragraph-properties fo:text-align="justify" fo:text-indent="0.3305in">
        <style:tab-stops>
          <style:tab-stop style:type="left" style:position="0.3937in"/>
        </style:tab-stops>
      </style:paragraph-properties>
      <style:text-properties style:font-name-asian="Calibri" fo:font-style="italic" style:font-style-asian="italic" fo:font-size="8pt" style:font-size-asian="8pt" style:font-size-complex="8pt"/>
    </style:style>
    <style:style style:name="P511" style:parent-style-name="Normal" style:family="paragraph">
      <style:paragraph-properties fo:text-align="justify" fo:text-indent="0.3305in"/>
      <style:text-properties style:font-name-asian="Calibri" fo:font-size="10pt" style:font-size-asian="10pt"/>
    </style:style>
    <style:style style:name="P512" style:parent-style-name="Normal" style:family="paragraph">
      <style:paragraph-properties fo:text-align="justify" fo:text-indent="0.3305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break-before="page"/>
    </style:style>
    <style:style style:name="P536" style:parent-style-name="Normal" style:family="paragraph">
      <style:paragraph-properties fo:margin-left="4.5284in">
        <style:tab-stops/>
      </style:paragraph-properties>
      <style:text-properties style:font-size-complex="12pt"/>
    </style:style>
    <style:style style:name="P537" style:parent-style-name="Normal" style:family="paragraph">
      <style:paragraph-properties fo:margin-left="4.5284in">
        <style:tab-stops/>
      </style:paragraph-properties>
      <style:text-properties style:font-size-complex="12pt"/>
    </style:style>
    <style:style style:name="P538" style:parent-style-name="Normal" style:family="paragraph">
      <style:paragraph-properties fo:margin-left="4.528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margin-left="4.5284in">
        <style:tab-stops/>
      </style:paragraph-properties>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text-properties style:font-size-complex="12pt" style:text-underline-type="single" style:text-underline-style="solid" style:text-underline-width="auto" style:text-underline-mode="continuous"/>
    </style:style>
    <style:style style:name="P56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7" style:parent-style-name="Normal" style:family="paragraph">
      <style:paragraph-properties fo:text-indent="0.4923in">
        <style:tab-stops>
          <style:tab-stop style:type="left" style:position="0.7875in"/>
        </style:tab-stops>
      </style:paragraph-properties>
      <style:text-properties style:font-size-complex="12pt"/>
    </style:style>
    <style:style style:name="P578" style:parent-style-name="Normal" style:family="paragraph">
      <style:paragraph-properties fo:line-height="150%" fo:margin-left="0.7423in" fo:text-indent="-0.25in">
        <style:tab-stops>
          <style:tab-stop style:type="left" style:position="0.0451in"/>
        </style:tab-stops>
      </style:paragraph-properties>
      <style:text-properties style:font-size-complex="12pt"/>
    </style:style>
    <style:style style:name="P579" style:parent-style-name="Normal" style:family="paragraph">
      <style:paragraph-properties fo:line-height="150%" fo:margin-left="0.7423in" fo:text-indent="-0.25in">
        <style:tab-stops>
          <style:tab-stop style:type="left" style:position="0.0451in"/>
        </style:tab-stops>
      </style:paragraph-properties>
      <style:text-properties style:font-size-complex="12pt"/>
    </style:style>
    <style:style style:name="P580" style:parent-style-name="Normal" style:family="paragraph">
      <style:paragraph-properties fo:line-height="150%" fo:margin-left="0.7423in" fo:text-indent="-0.25in">
        <style:tab-stops>
          <style:tab-stop style:type="left" style:position="0.0451in"/>
        </style:tab-stops>
      </style:paragraph-properties>
      <style:text-properties style:font-size-complex="12pt"/>
    </style:style>
    <style:style style:name="P581" style:parent-style-name="Normal" style:family="paragraph">
      <style:paragraph-properties fo:line-height="115%" fo:text-indent="0.4923in"/>
      <style:text-properties style:font-name-asian="Calibri" style:font-size-complex="12pt"/>
    </style:style>
    <style:style style:name="P582" style:parent-style-name="Normal" style:family="paragraph">
      <style:text-properties fo:font-size="9pt" style:font-size-asian="9pt" style:font-size-complex="9pt"/>
    </style:style>
    <style:style style:name="TableColumn584" style:family="table-column">
      <style:table-column-properties style:column-width="6.45in"/>
    </style:style>
    <style:style style:name="Table583" style:family="table">
      <style:table-properties style:width="6.45in" fo:margin-left="0in" table:align="left"/>
    </style:style>
    <style:style style:name="TableRow585" style:family="table-row">
      <style:table-row-properties/>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text-properties style:font-name-asian="Calibri" style:font-size-complex="12pt"/>
    </style:style>
    <style:style style:name="TableRow588" style:family="table-row">
      <style:table-row-properties/>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asian="Calibri" fo:font-style="italic" style:font-style-asian="italic" style:font-size-complex="12pt"/>
    </style:style>
    <style:style style:name="P592" style:parent-style-name="Normal" style:family="paragraph">
      <style:paragraph-properties fo:text-align="center"/>
      <style:text-properties style:font-name-asian="Calibri" fo:font-style="italic" style:font-style-asian="italic" style:font-size-complex="12pt"/>
    </style:style>
    <style:style style:name="P593" style:parent-style-name="Normal" style:family="paragraph">
      <style:paragraph-properties fo:line-height="115%"/>
      <style:text-properties style:font-name-asian="Calibri" fo:font-size="11pt" style:font-size-asian="11pt" style:font-size-complex="11pt"/>
    </style:style>
    <style:style style:name="P594" style:parent-style-name="Normal" style:family="paragraph">
      <style:paragraph-properties fo:margin-left="0.4923in" fo:text-indent="2.0673in">
        <style:tab-stops>
          <style:tab-stop style:type="left" style:position="0.2951in"/>
        </style:tab-stops>
      </style:paragraph-properties>
      <style:text-properties style:font-size-complex="12pt"/>
    </style:style>
    <style:style style:name="P595" style:parent-style-name="Normal" style:family="paragraph">
      <style:paragraph-properties fo:margin-left="0.4923in" fo:text-indent="2.1506in">
        <style:tab-stops>
          <style:tab-stop style:type="left" style:position="0.2951in"/>
          <style:tab-stop style:type="left" style:position="4.03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break-before="page">
        <style:tab-stops>
          <style:tab-stop style:type="left" style:position="0.7875in"/>
        </style:tab-stops>
      </style:paragraph-properties>
    </style:style>
    <style:style style:name="P613" style:parent-style-name="Normal" style:family="paragraph">
      <style:paragraph-properties fo:margin-left="4.5in">
        <style:tab-stops/>
      </style:paragraph-properties>
      <style:text-properties fo:color="#000000" style:font-size-complex="12pt"/>
    </style:style>
    <style:style style:name="P614" style:parent-style-name="Normal" style:family="paragraph">
      <style:paragraph-properties fo:margin-left="4.5in">
        <style:tab-stops/>
      </style:paragraph-properties>
      <style:text-properties fo:color="#000000" style:font-size-complex="12pt"/>
    </style:style>
    <style:style style:name="P615" style:parent-style-name="Normal" style:family="paragraph">
      <style:paragraph-properties fo:margin-left="4.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text-properties fo:font-weight="bold" style:font-weight-asian="bold" style:font-size-complex="12pt"/>
    </style:style>
    <style:style style:name="TableColumn624" style:family="table-column">
      <style:table-column-properties style:column-width="0.5916in" style:use-optimal-column-width="false"/>
    </style:style>
    <style:style style:name="TableColumn625" style:family="table-column">
      <style:table-column-properties style:column-width="2.2659in" style:use-optimal-column-width="false"/>
    </style:style>
    <style:style style:name="TableColumn626" style:family="table-column">
      <style:table-column-properties style:column-width="1.2798in" style:use-optimal-column-width="false"/>
    </style:style>
    <style:style style:name="TableColumn627" style:family="table-column">
      <style:table-column-properties style:column-width="2.8208in" style:use-optimal-column-width="false"/>
    </style:style>
    <style:style style:name="Table623" style:family="table">
      <style:table-properties style:width="6.9583in" fo:margin-left="-0.0236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P661" style:parent-style-name="Normal" style:family="paragraph">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P677" style:parent-style-name="Normal" style:family="paragraph">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fo:text-indent="0.2958in"/>
      <style:text-properties style:font-size-complex="12pt"/>
    </style:style>
    <style:style style:name="P813" style:parent-style-name="Normal" style:family="paragraph">
      <style:paragraph-properties fo:text-align="justify" fo:text-indent="0.2958in"/>
      <style:text-properties style:font-size-complex="12pt"/>
    </style:style>
    <style:style style:name="P814" style:parent-style-name="Normal" style:family="paragraph">
      <style:paragraph-properties fo:text-align="justify" fo:margin-left="0.2958in">
        <style:tab-stops/>
      </style:paragraph-properties>
      <style:text-properties style:font-size-complex="12pt"/>
    </style:style>
    <style:style style:name="P815" style:parent-style-name="Normal" style:family="paragraph">
      <style:paragraph-properties fo:text-align="justify" fo:text-indent="0.2958in"/>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break-before="page"/>
    </style:style>
    <style:style style:name="P834" style:parent-style-name="Normal" style:family="paragraph">
      <style:paragraph-properties fo:margin-left="4.5284in">
        <style:tab-stops/>
      </style:paragraph-properties>
      <style:text-properties style:font-size-complex="12pt"/>
    </style:style>
    <style:style style:name="P835" style:parent-style-name="Normal" style:family="paragraph">
      <style:paragraph-properties fo:margin-left="4.5284in">
        <style:tab-stops/>
      </style:paragraph-properties>
      <style:text-properties style:font-size-complex="12pt"/>
    </style:style>
    <style:style style:name="P836" style:parent-style-name="Normal" style:family="paragraph">
      <style:paragraph-properties fo:margin-left="4.528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fo:line-height="115%"/>
      <style:text-properties style:font-name-asian="Calibri" fo:font-weight="bold" style:font-weight-asian="bold" style:font-size-complex="12pt"/>
    </style:style>
    <style:style style:name="P840" style:parent-style-name="Normal" style:family="paragraph">
      <style:text-properties fo:font-size="9pt" style:font-size-asian="9pt" style:font-size-complex="9pt"/>
    </style:style>
    <style:style style:name="P841" style:parent-style-name="Normal" style:family="paragraph">
      <style:paragraph-properties fo:text-align="center" fo:line-height="115%"/>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fo:color="#000000" style:font-size-complex="12pt"/>
    </style:style>
    <style:style style:name="T844" style:parent-style-name="DefaultParagraphFont" style:family="text">
      <style:text-properties style:font-name-asian="Calibri" fo:font-weight="bold" style:font-weight-asian="bold"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text-properties fo:font-size="9pt" style:font-size-asian="9pt" style:font-size-complex="9pt"/>
    </style:style>
    <style:style style:name="TableColumn849" style:family="table-column">
      <style:table-column-properties style:column-width="6.2756in"/>
    </style:style>
    <style:style style:name="TableColumn850" style:family="table-column">
      <style:table-column-properties style:column-width="0.1743in"/>
    </style:style>
    <style:style style:name="Table848" style:family="table">
      <style:table-properties style:width="6.45in" fo:margin-left="0in" table:align="left"/>
    </style:style>
    <style:style style:name="TableRow851" style:family="table-row">
      <style:table-row-properties/>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text-properties style:font-name-asian="Calibri" fo:font-size="11pt" style:font-size-asian="11pt" style:font-size-complex="11pt"/>
    </style:style>
    <style:style style:name="TableRow854" style:family="table-row">
      <style:table-row-properties/>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size="8pt" style:font-size-asian="8pt" style:font-size-complex="8pt"/>
    </style:style>
    <style:style style:name="T858" style:parent-style-name="DefaultParagraphFont" style:family="text">
      <style:text-properties style:font-name-asian="Calibri" fo:font-style="italic" style:font-style-asian="italic" fo:color="#000000" fo:font-size="8pt" style:font-size-asian="8pt" style:font-size-complex="8pt"/>
    </style:style>
    <style:style style:name="T859" style:parent-style-name="DefaultParagraphFont" style:family="text">
      <style:text-properties style:font-name-asian="Calibri" fo:font-style="italic" style:font-style-asian="italic" fo:font-size="8pt" style:font-size-asian="8pt" style:font-size-complex="8pt"/>
    </style:style>
    <style:style style:name="T860" style:parent-style-name="DefaultParagraphFont" style:family="text">
      <style:text-properties style:font-name-asian="Calibri" fo:font-size="8pt" style:font-size-asian="8pt" style:font-size-complex="8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style:font-name-asian="Calibri" fo:font-style="italic" style:font-style-asian="italic" fo:color="#000000" fo:font-size="11pt" style:font-size-asian="11pt" style:font-size-complex="12pt"/>
    </style:style>
    <style:style style:name="P864" style:parent-style-name="Normal" style:family="paragraph">
      <style:paragraph-properties fo:text-align="center" fo:line-height="115%"/>
      <style:text-properties style:font-name-asian="Calibri" fo:color="#000000" style:font-size-complex="12pt" fo:language="en" fo:country="US"/>
    </style:style>
    <style:style style:name="P865" style:parent-style-name="Normal" style:family="paragraph">
      <style:text-properties fo:font-size="9pt" style:font-size-asian="9pt" style:font-size-complex="9pt"/>
    </style:style>
    <style:style style:name="TableColumn867" style:family="table-column">
      <style:table-column-properties style:column-width="2.1687in"/>
    </style:style>
    <style:style style:name="TableColumn868" style:family="table-column">
      <style:table-column-properties style:column-width="2.0993in"/>
    </style:style>
    <style:style style:name="TableColumn869" style:family="table-column">
      <style:table-column-properties style:column-width="2.1819in"/>
    </style:style>
    <style:style style:name="Table866" style:family="table">
      <style:table-properties style:width="6.45in" fo:margin-left="0in" table:align="left"/>
    </style:style>
    <style:style style:name="TableRow870" style:family="table-row">
      <style:table-row-properties/>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align="center"/>
      <style:text-properties style:font-name-asian="Calibri" fo:font-size="11pt" style:font-size-asian="11pt" style:font-size-complex="11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style:font-name-asian="Calibri" fo:font-size="11pt" style:font-size-asian="11pt" style:font-size-complex="11p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text-align="center"/>
      <style:text-properties style:font-name-asian="Calibri" fo:font-size="11pt" style:font-size-asian="11pt" style:font-size-complex="11pt"/>
    </style:style>
    <style:style style:name="TableRow877" style:family="table-row">
      <style:table-row-properties style:min-row-height="0.2354in"/>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ext-properties style:font-name-asian="Calibri" fo:font-size="8pt" style:font-size-asian="8pt" style:font-size-complex="8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style:font-name-asian="Calibri" fo:font-size="11pt" style:font-size-asian="11pt" style:font-size-complex="11p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sian="Calibri" fo:font-size="8pt" style:font-size-asian="8pt" style:font-size-complex="8pt"/>
    </style:style>
    <style:style style:name="T885" style:parent-style-name="DefaultParagraphFont" style:family="text">
      <style:text-properties style:font-name-asian="Calibri" fo:font-style="italic" style:font-style-asian="italic" fo:font-size="8pt" style:font-size-asian="8pt" style:font-size-complex="8pt"/>
    </style:style>
    <style:style style:name="T886" style:parent-style-name="DefaultParagraphFont" style:family="text">
      <style:text-properties style:font-name-asian="Calibri" fo:font-size="8pt" style:font-size-asian="8pt" style:font-size-complex="8pt"/>
    </style:style>
    <style:style style:name="TableRow887" style:family="table-row">
      <style:table-row-properties/>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fo:font-size="8pt" style:font-size-asian="8pt" style:font-size-complex="8pt"/>
    </style:style>
    <style:style style:name="T891" style:parent-style-name="DefaultParagraphFont" style:family="text">
      <style:text-properties style:font-name-asian="Calibri" fo:font-style="italic" style:font-style-asian="italic" fo:font-size="8pt" style:font-size-asian="8pt" style:font-size-complex="8pt"/>
    </style:style>
    <style:style style:name="T892" style:parent-style-name="DefaultParagraphFont" style:family="text">
      <style:text-properties style:font-name-asian="Calibri" fo:font-size="8pt" style:font-size-asian="8pt" style:font-size-complex="8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style:font-name-asian="Calibri" fo:font-size="11pt" style:font-size-asian="11pt" style:font-size-complex="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style:font-name-asian="Calibri" fo:font-size="8pt" style:font-size-asian="8pt" style:font-size-complex="8pt"/>
    </style:style>
    <style:style style:name="P897" style:parent-style-name="Normal" style:family="paragraph">
      <style:paragraph-properties fo:text-align="center" fo:line-height="115%"/>
      <style:text-properties style:font-name-asian="Calibri" fo:color="#000000" style:font-size-complex="12pt" fo:language="en" fo:country="US"/>
    </style:style>
    <style:style style:name="P898" style:parent-style-name="Normal" style:family="paragraph">
      <style:text-properties fo:font-size="9pt" style:font-size-asian="9pt" style:font-size-complex="9pt"/>
    </style:style>
    <style:style style:name="P899" style:parent-style-name="Normal" style:family="paragraph">
      <style:paragraph-properties fo:text-align="center" fo:line-height="115%"/>
      <style:text-properties style:font-name-asian="Calibri" fo:color="#000000" style:font-size-complex="12pt" fo:language="en" fo:country="US"/>
    </style:style>
    <style:style style:name="P900" style:parent-style-name="Normal" style:family="paragraph">
      <style:text-properties fo:font-size="9pt" style:font-size-asian="9pt" style:font-size-complex="9pt"/>
    </style:style>
    <style:style style:name="P901" style:parent-style-name="Normal" style:family="paragraph">
      <style:paragraph-properties fo:text-align="center"/>
      <style:text-properties style:font-name-asian="Calibri" fo:font-weight="bold" style:font-weight-asian="bold" fo:color="#000000" style:font-size-complex="12pt" fo:language="en" fo:country="US"/>
    </style:style>
    <style:style style:name="P902" style:parent-style-name="Normal" style:family="paragraph">
      <style:paragraph-properties fo:text-align="center"/>
    </style:style>
    <style:style style:name="T903" style:parent-style-name="DefaultParagraphFont" style:family="text">
      <style:text-properties style:font-name-asian="Calibri" fo:font-weight="bold" style:font-weight-asian="bold" fo:color="#000000" style:font-size-complex="12pt" fo:language="en" fo:country="US"/>
    </style:style>
    <style:style style:name="T904" style:parent-style-name="DefaultParagraphFont" style:family="text">
      <style:text-properties style:font-name-asian="Calibri" fo:font-weight="bold" style:font-weight-asian="bold" fo:color="#000000" style:font-size-complex="12pt" fo:language="en" fo:country="US"/>
    </style:style>
    <style:style style:name="T905" style:parent-style-name="DefaultParagraphFont" style:family="text">
      <style:text-properties style:font-name-asian="Calibri" fo:font-weight="bold" style:font-weight-asian="bold" fo:color="#000000" style:font-size-complex="12pt"/>
    </style:style>
    <style:style style:name="T906" style:parent-style-name="DefaultParagraphFont" style:family="text">
      <style:text-properties style:font-name-asian="Calibri" fo:font-weight="bold" style:font-weight-asian="bold" fo:color="#000000" style:font-size-complex="12pt" fo:language="en" fo:country="US"/>
    </style:style>
    <style:style style:name="P907" style:parent-style-name="Normal" style:family="paragraph">
      <style:paragraph-properties fo:text-align="center"/>
      <style:text-properties style:font-name-asian="Calibri" fo:font-weight="bold" style:font-weight-asian="bold" fo:color="#000000" style:font-size-complex="12pt"/>
    </style:style>
    <style:style style:name="P908" style:parent-style-name="Normal" style:family="paragraph">
      <style:paragraph-properties fo:text-align="center"/>
      <style:text-properties style:font-name-asian="Calibri" fo:font-weight="bold" style:font-weight-asian="bold" fo:color="#000000"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Calibri" fo:font-size="11pt" style:font-size-asian="11pt" style:font-size-complex="11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6194in"/>
    </style:style>
    <style:style style:name="T913" style:parent-style-name="DefaultParagraphFont" style:family="text">
      <style:text-properties style:font-name-asian="Calibri" fo:font-size="8pt" style:font-size-asian="8pt" style:font-size-complex="8pt"/>
    </style:style>
    <style:style style:name="T914" style:parent-style-name="DefaultParagraphFont" style:family="text">
      <style:text-properties style:font-name-asian="Calibri" fo:font-style="italic" style:font-style-asian="italic" fo:font-size="8pt" style:font-size-asian="8pt" style:font-size-complex="8pt"/>
    </style:style>
    <style:style style:name="T915" style:parent-style-name="DefaultParagraphFont" style:family="text">
      <style:text-properties style:font-name-asian="Calibri" fo:font-size="8pt" style:font-size-asian="8pt" style:font-size-complex="8pt"/>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1.4069in"/>
    </style:style>
    <style:style style:name="T920" style:parent-style-name="DefaultParagraphFont" style:family="text">
      <style:text-properties style:font-name-asian="Calibri" fo:font-size="8pt" style:font-size-asian="8pt" style:font-size-complex="8pt"/>
    </style:style>
    <style:style style:name="T921" style:parent-style-name="DefaultParagraphFont" style:family="text">
      <style:text-properties style:font-name-asian="Calibri" fo:font-style="italic" style:font-style-asian="italic" fo:font-size="8pt" style:font-size-asian="8pt" style:font-size-complex="8pt"/>
    </style:style>
    <style:style style:name="T922" style:parent-style-name="DefaultParagraphFont" style:family="text">
      <style:text-properties style:font-name-asian="Calibri" fo:font-style="italic" style:font-style-asian="italic" fo:font-size="8pt" style:font-size-asian="8pt" style:font-size-complex="8pt"/>
    </style:style>
    <style:style style:name="T923" style:parent-style-name="DefaultParagraphFont" style:family="text">
      <style:text-properties style:font-name-asian="Calibri" fo:font-size="8pt" style:font-size-asian="8pt" style:font-size-complex="8pt"/>
    </style:style>
    <style:style style:name="P924" style:parent-style-name="Normal" style:family="paragraph">
      <style:paragraph-properties fo:text-align="justify"/>
      <style:text-properties style:font-name-asian="Calibri" fo:color="#000000" style:font-size-complex="12pt"/>
    </style:style>
    <style:style style:name="P925" style:parent-style-name="Normal" style:family="paragraph">
      <style:paragraph-properties fo:text-align="justify" fo:text-indent="3.1784in"/>
    </style:style>
    <style:style style:name="T926" style:parent-style-name="DefaultParagraphFont" style:family="text">
      <style:text-properties style:font-name-asian="Calibri" fo:font-size="8pt" style:font-size-asian="8pt" style:font-size-complex="8pt"/>
    </style:style>
    <style:style style:name="T927" style:parent-style-name="DefaultParagraphFont" style:family="text">
      <style:text-properties style:font-name-asian="Calibri" fo:font-style="italic" style:font-style-asian="italic" fo:font-size="8pt" style:font-size-asian="8pt" style:font-size-complex="8pt"/>
    </style:style>
    <style:style style:name="T928" style:parent-style-name="DefaultParagraphFont" style:family="text">
      <style:text-properties style:font-name-asian="Calibri" fo:font-size="8pt" style:font-size-asian="8pt" style:font-size-complex="8pt"/>
    </style:style>
    <style:style style:name="P929" style:parent-style-name="Normal" style:family="paragraph">
      <style:paragraph-properties fo:text-align="justify" fo:text-indent="0.3937in"/>
      <style:text-properties style:font-name-asian="Calibri" fo:color="#000000" style:font-size-complex="12pt"/>
    </style:style>
    <style:style style:name="P930" style:parent-style-name="Normal" style:family="paragraph">
      <style:paragraph-properties fo:text-align="justify" fo:margin-left="2.7in" fo:text-indent="1.0979in">
        <style:tab-stops/>
      </style:paragraph-properties>
      <style:text-properties style:font-name-asian="Calibri" fo:font-style="italic" style:font-style-asian="italic" fo:color="#000000" fo:font-size="8pt" style:font-size-asian="8pt" style:font-size-complex="8pt"/>
    </style:style>
    <style:style style:name="P931" style:parent-style-name="Normal" style:family="paragraph">
      <style:paragraph-properties fo:text-align="justify"/>
      <style:text-properties style:font-name-asian="Calibri" fo:color="#000000" style:font-size-complex="12pt"/>
    </style:style>
    <style:style style:name="P932" style:parent-style-name="Normal" style:family="paragraph">
      <style:paragraph-properties fo:text-align="justify"/>
      <style:text-properties style:font-name-asian="Calibri" fo:color="#000000" style:font-size-complex="12pt"/>
    </style:style>
    <style:style style:name="TableColumn934" style:family="table-column">
      <style:table-column-properties style:column-width="1.984in"/>
    </style:style>
    <style:style style:name="TableColumn935" style:family="table-column">
      <style:table-column-properties style:column-width="4.4659in"/>
    </style:style>
    <style:style style:name="Table933" style:family="table">
      <style:table-properties style:width="6.45in" fo:margin-left="0in" table:align="lef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fo:text-indent="1.1812in"/>
      <style:text-properties style:font-name-asian="Calibri" fo:color="#000000" fo:font-size="11pt" style:font-size-asian="11pt" style:font-size-complex="12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align="justify"/>
      <style:text-properties style:font-name-asian="Calibri" fo:color="#000000" fo:font-size="11pt" style:font-size-asian="11pt" style:font-size-complex="12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style:font-name-asian="Calibri" fo:font-style="italic" style:font-style-asian="italic" fo:color="#000000" fo:font-size="11pt" style:font-size-asian="11pt" style:font-size-complex="12pt"/>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fo:text-align="justify" fo:text-indent="0.7118in"/>
      <style:text-properties style:font-name-asian="Calibri" fo:font-style="italic" style:font-style-asian="italic" fo:color="#000000" fo:font-size="8pt" style:font-size-asian="8pt" style:font-size-complex="8pt"/>
    </style:style>
    <style:style style:name="P946" style:parent-style-name="Normal" style:family="paragraph">
      <style:paragraph-properties fo:text-align="justify"/>
      <style:text-properties style:font-name-asian="Calibri" fo:font-weight="bold" style:font-weight-asian="bold" fo:font-style="italic" style:font-style-asian="italic" fo:color="#000000" style:font-size-complex="12pt" fo:language="en" fo:country="US"/>
    </style:style>
    <style:style style:name="P947" style:parent-style-name="Normal" style:family="paragraph">
      <style:paragraph-properties fo:text-align="justify"/>
      <style:text-properties style:font-name-asian="Calibri" fo:font-weight="bold" style:font-weight-asian="bold" fo:color="#000000" style:font-size-complex="12pt" fo:language="en" fo:country="US"/>
    </style:style>
    <style:style style:name="P948" style:parent-style-name="Normal" style:family="paragraph">
      <style:paragraph-properties fo:text-align="justify"/>
      <style:text-properties style:font-name-asian="Calibri" fo:font-weight="bold" style:font-weight-asian="bold" fo:color="#000000" style:font-size-complex="12pt" fo:language="en" fo:country="US"/>
    </style:style>
    <style:style style:name="P949" style:parent-style-name="Normal" style:family="paragraph">
      <style:paragraph-properties fo:text-align="justify" fo:text-indent="0.2958in"/>
      <style:text-properties style:font-name-asian="Calibri" fo:font-weight="bold" style:font-weight-asian="bold" fo:color="#000000" fo:font-size="10pt" style:font-size-asian="10pt"/>
    </style:style>
    <style:style style:name="P950" style:parent-style-name="Normal" style:family="paragraph">
      <style:paragraph-properties fo:text-align="justify" fo:text-indent="0.2958in">
        <style:tab-stops>
          <style:tab-stop style:type="left" style:position="0.3937in"/>
        </style:tab-stops>
      </style:paragraph-properties>
    </style:style>
    <style:style style:name="T951" style:parent-style-name="DefaultParagraphFont" style:family="text">
      <style:text-properties style:font-name-asian="Calibri" fo:color="#000000" fo:font-size="10pt" style:font-size-asian="10pt"/>
    </style:style>
    <style:style style:name="T952" style:parent-style-name="DefaultParagraphFont" style:family="text">
      <style:text-properties style:font-name-asian="Calibri" fo:color="#000000" fo:font-size="10pt" style:font-size-asian="10pt"/>
    </style:style>
    <style:style style:name="T953" style:parent-style-name="DefaultParagraphFont" style:family="text">
      <style:text-properties style:font-name-asian="Calibri" fo:font-size="10pt" style:font-size-asian="10pt"/>
    </style:style>
    <style:style style:name="T954" style:parent-style-name="DefaultParagraphFont" style:family="text">
      <style:text-properties style:font-name-asian="Calibri" fo:font-size="10pt" style:font-size-asian="10pt"/>
    </style:style>
    <style:style style:name="T955" style:parent-style-name="DefaultParagraphFont" style:family="text">
      <style:text-properties style:font-name-asian="Calibri" fo:color="#000000" fo:font-size="10pt" style:font-size-asian="10pt"/>
    </style:style>
    <style:style style:name="P956" style:parent-style-name="Normal" style:family="paragraph">
      <style:paragraph-properties fo:text-align="justify" fo:text-indent="0.2958in">
        <style:tab-stops>
          <style:tab-stop style:type="left" style:position="0.3937in"/>
        </style:tab-stops>
      </style:paragraph-properties>
    </style:style>
    <style:style style:name="T957" style:parent-style-name="DefaultParagraphFont" style:family="text">
      <style:text-properties style:font-name-asian="Calibri" fo:color="#000000" fo:font-size="10pt" style:font-size-asian="10pt"/>
    </style:style>
    <style:style style:name="T958" style:parent-style-name="DefaultParagraphFont" style:family="text">
      <style:text-properties style:font-name-asian="Calibri" fo:color="#000000" fo:font-size="10pt" style:font-size-asian="10pt"/>
    </style:style>
    <style:style style:name="T959" style:parent-style-name="DefaultParagraphFont" style:family="text">
      <style:text-properties style:font-name-asian="Calibri" fo:color="#000000" fo:font-size="10pt" style:font-size-asian="10pt"/>
    </style:style>
    <style:style style:name="T960" style:parent-style-name="DefaultParagraphFont" style:family="text">
      <style:text-properties style:font-name-asian="Calibri" fo:color="#000000" style:text-position="super 65%" fo:font-size="10pt" style:font-size-asian="10pt"/>
    </style:style>
    <style:style style:name="T961" style:parent-style-name="DefaultParagraphFont" style:family="text">
      <style:text-properties style:font-name-asian="Calibri" fo:color="#000000" fo:font-size="10pt" style:font-size-asian="10pt"/>
    </style:style>
    <style:style style:name="P962" style:parent-style-name="Normal" style:family="paragraph">
      <style:paragraph-properties fo:text-align="justify" fo:text-indent="0.2958in">
        <style:tab-stops>
          <style:tab-stop style:type="left" style:position="0.3937in"/>
        </style:tab-stops>
      </style:paragraph-properties>
    </style:style>
    <style:style style:name="T963" style:parent-style-name="DefaultParagraphFont" style:family="text">
      <style:text-properties style:font-name-asian="Calibri" fo:color="#000000" fo:font-size="10pt" style:font-size-asian="10pt"/>
    </style:style>
    <style:style style:name="T964" style:parent-style-name="DefaultParagraphFont" style:family="text">
      <style:text-properties style:font-name-asian="Calibri" fo:color="#000000" fo:font-size="10pt" style:font-size-asian="10pt"/>
    </style:style>
    <style:style style:name="T965" style:parent-style-name="DefaultParagraphFont" style:family="text">
      <style:text-properties style:font-name-asian="Calibri" fo:color="#000000" fo:font-size="10pt" style:font-size-asian="10pt"/>
    </style:style>
    <style:style style:name="P966" style:parent-style-name="Normal" style:family="paragraph">
      <style:paragraph-properties fo:text-align="justify"/>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2">Suvestinė redakcija nuo 2016-07-01 iki 2016-08-31</text:span></text:p>
      <text:p text:style-name="P3"/>
      <text:p text:style-name="P4"><text:span text:style-name="T5">Įsakymas paskelbtas: Žin. 2011, Nr.<text:s/></text:span><text:a xlink:href="https://www.e-tar.lt/portal/legalAct.html?documentId=TAR.36BDEC113B83" office:target-frame-name="_top" xlink:show="replace"><text:span text:style-name="T6">128-6098</text:span></text:a><text:span text:style-name="T7">, i. k. 1112060ISAK00V-1154</text:span></text:p>
      <text:p text:style-name="P8"/>
      <text:p text:style-name="P9">Nauja redakcija nuo 2015-05-07:</text:p>
      <text:p text:style-name="Normal"><text:span text:style-name="T10">Nr.<text:s/></text:span><text:a xlink:href="https://www.e-tar.lt/portal/legalAct.html?documentId=8b29bcc0f3c611e4927fda1d051299fb" office:target-frame-name="_top" xlink:show="replace"><text:span text:style-name="T11">V-460</text:span></text:a><text:span text:style-name="T12">, 2015-05-05, paskelbta TAR 2015-05-06, i. k. 2015-06798</text:span></text:p>
      <text:p text:style-name="P13"/>
      <text:p text:style-name="P14">lietuvos respublikos krašto apsaugos<text:s/><text:line-break/>ministras</text:p>
      <text:p text:style-name="P15"/>
      <text:p text:style-name="P16"/>
      <text:p text:style-name="P17">ĮSAKYMAS</text:p>
      <text:p text:style-name="P18">DĖL ŠAUKIMO Į PRIVALOMĄJĄ PRADINĘ KARO<text:s/>TARNYBĄ TVARKOS APRAŠO PATVIRTINIMO</text:p>
      <text:p text:style-name="P19"/>
      <text:p text:style-name="P20">2011 m. spalio 13 d. Nr. V-1154</text:p>
      <text:p text:style-name="P21"><text:span text:style-name="T22">Vilnius</text:span></text:p>
      <text:p text:style-name="P23"/>
      <text:p text:style-name="P24"><text:span text:style-name="T25">Vadovaudamasis Lietuvos Respublikos karo prievolės įstatymo 6 straipsnio 7 ir 8 dalimis, 9 straipsnio 8 dalimi ir 12 straipsnio 4 dalimi,</text:span><text:span text:style-name="T26"><text:s/></text:span></text:p>
      <text:p text:style-name="P27"><text:span text:style-name="T28">t</text:span><text:span text:style-name="T29">v i r t i n u</text:span><text:span text:style-name="T30"><text:s/></text:span><text:span text:style-name="T31">Šaukimo į privalomąją</text:span><text:span text:style-name="T32"><text:s/>pradinę karo tarnybą tvarkos aprašą (pridedama).</text:span></text:p>
      <text:p text:style-name="P33"/>
      <text:p text:style-name="P34"/>
      <text:p text:style-name="P35"/>
      <text:p text:style-name="P36"><text:span text:style-name="T37">Krašto apsaugos ministrė</text:span><text:span text:style-name="T38"><text:tab/>Rasa Juknevičienė</text:span></text:p>
      <text:p text:style-name="Normal"/>
      <text:p text:style-name="P39"/>
      <text:soft-page-break/>
      <text:p text:style-name="P40">PATVIRTINTA</text:p>
      <text:p text:style-name="P41">Lietuvos Respublikos krašto apsaugos ministro<text:s/></text:p>
      <text:p text:style-name="P42">2011 m. spalio 13 d. įsakymu Nr. V-1154</text:p>
      <text:p text:style-name="P43">(Lietuvos Respublikos krašto apsaugos<text:s/></text:p>
      <text:p text:style-name="P44">ministro 2016 m. birželio 22 d. įsakymo<text:s/></text:p>
      <text:p text:style-name="P45">Nr. V-600 redakcija)</text:p>
      <text:p text:style-name="P46"/>
      <text:p text:style-name="P47"><text:span text:style-name="T48">ŠAUKIMO Į PRIVALOMĄJĄ PRADINĘ KARO TARNYBĄ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aukimo į<text:s/></text:span><text:span text:style-name="T60">privalomąją pradinę karo tarnybą tvarkos aprašas (toliau – Aprašas) reglamentuo</text:span><text:span text:style-name="T61">ja pasirengimo vykdyti šaukimą į privalomąją pradinę karo tarnybą, karo prievolininkų atrankos ir skyrimo atlikti privalomąją pradinę karo tarnybą tvarką.<text:s/></text:span></text:p>
      <text:p text:style-name="P62"><text:span text:style-name="T63">2</text:span><text:span text:style-name="T64">. Organizuojant ir vykdant karo prievolininkų šaukimą atlikti privalomąją pradinę karo tarnybą,</text:span><text:span text:style-name="T65"><text:s/>vadovaujamasi šiais principais:</text:span></text:p>
      <text:p text:style-name="P66"><text:span text:style-name="T67">2.1</text:span><text:span text:style-name="T68">. viešumo – viešai skelbiama informacija apie karo prievolininkų atranką ir skyrimą atlikti privalomąją pradinę karo tarnybą;</text:span></text:p>
      <text:p text:style-name="P69"><text:span text:style-name="T70">2.2</text:span><text:span text:style-name="T71">. <text:s/>skaidrumo – karo prievolininkų sąrašai sudaromi stebint visuomenės atstovams, o ka</text:span><text:span text:style-name="T72">ro prievolininkų šaukimas atlikti privalomąją pradinę karo tarnybą organizuojamas taip, kad būtų užtikrintas procedūrų aiškumas;</text:span></text:p>
      <text:p text:style-name="P73"><text:span text:style-name="T74">2.3</text:span><text:span text:style-name="T75">. objektyvumo ir nešališkumo – karo prievolininkų atranka ir skyrimas atlikti nuolatinę privalomąją pradinę karo tarnybą</text:span><text:span text:style-name="T76"><text:s/>(toliau – nuolatinė privalomoji karo tarnyba) ar dalyvauti baziniuose kariniuose mokymuose (toliau – kariniai mokymai) vykdomi naudojantis kompiuterių programa su atsitiktinių skaičių generatoriumi.</text:span></text:p>
      <text:p text:style-name="P77"><text:span text:style-name="T78">3</text:span><text:span text:style-name="T79">. Informacija, susijusi su karo prievolininkų<text:s/></text:span><text:span text:style-name="T80">atranka ir skyrimu atlikti privalomąją pradinę karo tarnybą, tvarkoma krašto apsaugos sistemos riboto naudojimo informacinės sistemos personalo valdymo informacinėje sistemoje (toliau – PerVIS).</text:span></text:p>
      <text:p text:style-name="P81"/>
      <text:p text:style-name="P82"><text:span text:style-name="T83">ii</text:span><text:span text:style-name="T84"><text:s/>SKYRIUS</text:span></text:p>
      <text:p text:style-name="P85"><text:span text:style-name="T86">Pasirengimas vykdyti šaukimą į<text:s/></text:span><text:span text:style-name="T87">PRIVALOMĄJĄ<text:s/></text:span><text:span text:style-name="T88">PRADINĘ KARO TARNYBĄ</text:span></text:p>
      <text:p text:style-name="P89"/>
      <text:p text:style-name="P90"><text:span text:style-name="T91">4</text:span><text:span text:style-name="T92">. Krašto apsaugos ministras, atsižvelgdamas į Lietuvos Respublikos Seimo kalendoriniams metams nustatytus ribinius privalomąją pradinę karo tarnybą atliksiančių karių skaičius, įsakymu nustato atitinkamais kalendoriniais metais p</text:span><text:span text:style-name="T93">rivalomąją pradinę karo tarnybą atliksiančių karių skaičių, taip pat šaukimo pradžią ir pabaigą. Apie šaukimo pradžią ir pabaigą prieš vieną mėnesį iki šaukimo į privalomąją pradinę karo tarnybą pradžios Krašto apsaugos ministerijos Strateginės komunikacij</text:span><text:span text:style-name="T94">os ir viešųjų ryšių departamentas paskelbia per žiniasklaidos priemones ir interneto svetainėje www.kam.lt.</text:span></text:p>
      <text:p text:style-name="P95"><text:span text:style-name="T96">5</text:span><text:span text:style-name="T97">. Vadovaudamasis krašto apsaugos ministro nustatytu šaukiamų į privalomąją pradinę karo tarnybą karių skaičiumi, Lietuvos kariuomenės Jungtinis</text:span><text:span text:style-name="T98"><text:s/>štabas ne vėliau kaip per 10 darbo dienų nuo 4 punkte nurodyto įsakymo pasirašymo dienos parengia metinį šaukimo į privalomąją pradinę karo tarnybą planą, kurį tvirtina Lietuvos kariuomenės vadas ar jo įgaliotas asmuo. Metiniame šaukimo į privalomąją prad</text:span><text:span text:style-name="T99">inę karo tarnybą plane nurodomi privalomosios pradinės karo tarnybos atlikimo būdai, atlikimo vieta, privalomosios pradinės karo tarnybos kariniame vienete pradžios data ir privalomąją pradinę karo tarnybą atliksiančių karo prievolininkų skaičiai. Ne vėlia</text:span><text:span text:style-name="T100">u kaip per 5 darbo dienas, kai pasirašomas metinis šaukimo į privalomąją pradinę karo tarnybą planas, Krašto apsaugos ministerijos Strateginės<text:s/></text:span><text:soft-page-break/><text:span text:style-name="T101">komunikacijos ir viešųjų ryšių departamentas jį paskelbia per žiniasklaidos priemones ir interneto svetainėje www</text:span><text:span text:style-name="T102">.kam.lt.</text:span></text:p>
      <text:p text:style-name="P103"/>
      <text:p text:style-name="P104"><text:span text:style-name="T105">III</text:span><text:span text:style-name="T106"><text:s/>SKYRIUS</text:span></text:p>
      <text:p text:style-name="P107"><text:span text:style-name="T108">Karo prievolininkų atranka<text:s/></text:span></text:p>
      <text:p text:style-name="P109"/>
      <text:p text:style-name="P110"><text:span text:style-name="T111">PIRMASIS</text:span><text:span text:style-name="T112"><text:s/>SKIRSNIS</text:span></text:p>
      <text:p text:style-name="P113"><text:span text:style-name="T114">PRIVALOMAI ŠAUKIAMŲ ATLIKTI PRIVALOMĄJĄ PRADINĘ KARO TARNYBĄ KARO PRIEVOLININKŲ ATRANKA</text:span></text:p>
      <text:p text:style-name="P115"/>
      <text:p text:style-name="P116"><text:span text:style-name="T117">6</text:span><text:span text:style-name="T118">. Lietuvos kariuomenės Karo prievolės ir komplektavimo tarnyba (toliau – KPKT) ne v</text:span><text:span text:style-name="T119">ėliau kaip per mėnesį nuo Lietuvos Respublikos krašto apsaugos ministro įsakyme nustatytos šaukimo į privalomąją pradinę karo tarnybą dienos PerVIS ir Lietuvos Respublikos karo prievolininkų registro (toliau – Karo prievolininkų registras) duomenų pagrindu</text:span><text:span text:style-name="T120"><text:s/>sudaro Karo prievolininkų, privalomai šauktinų atlikti privalomąją pradinę karo tarnybą, sąrašą (toliau – A sąrašas) ir Einamųjų kalendorinių metų karo prievolininkų sąrašus (toliau – B sąrašai) pagal atitinkamų KPKT regioninių karo prievolės ir komplekta</text:span><text:span text:style-name="T121">vimo padalinių (toliau – RKPKP) administruojamas savivaldybes (toliau – Regionas).</text:span></text:p>
      <text:p text:style-name="P122"><text:span text:style-name="T123">7</text:span><text:span text:style-name="T124">. Pirmiausia sudaromas A sąrašas, į kurį įtraukiami karo prievolininkai, atitinkantys šiuos reikalavimus:</text:span></text:p>
      <text:p text:style-name="P125"><text:span text:style-name="T126">7.1</text:span><text:span text:style-name="T127">. nuo 19 iki 26 metų (imtinai, įrašomi karo prievolininka</text:span><text:span text:style-name="T128">i, kuriems iki einamųjų metų <text:s/>sausio 1 d. yra <text:s/>sukakę nuo 19 iki 25 metų);</text:span></text:p>
      <text:p text:style-name="P129"><text:span text:style-name="T130">7.2</text:span><text:span text:style-name="T131">. nėra Lietuvos Respublikos karo prievolės įstatymo (toliau – Karo prievolės įstatymas) 3 straipsnyje ir 15 straipsnio 1 dalyje nustatytų privalomosios pradinės karo tarnybos atidėjimo <text:s/>ar atleidimo nuo karo prievolės priežasčių;</text:span></text:p>
      <text:p text:style-name="P132"><text:span text:style-name="T133">7.3</text:span><text:span text:style-name="T134">. neįgiję pagrindin</text:span><text:span text:style-name="T135">io karinio parengtumo;</text:span></text:p>
      <text:p text:style-name="P136"><text:span text:style-name="T137">7.4</text:span><text:span text:style-name="T138">. neatlikę alternatyviosios krašto apsaugos tarnybos;<text:s/></text:span></text:p>
      <text:p text:style-name="P139"><text:span text:style-name="T140">7.5</text:span><text:span text:style-name="T141">. neatlieka tikrosios karo tarnybos.<text:s/></text:span></text:p>
      <text:p text:style-name="P142"><text:span text:style-name="T143">8</text:span><text:span text:style-name="T144">. Į A sąrašą įtrauktiems karo prievolininkams atsitiktine tvarka priskiriamas eilės numeris.</text:span></text:p>
      <text:p text:style-name="P145"><text:span text:style-name="T146">9</text:span><text:span text:style-name="T147">. Sudarius A sąrašą, apskaičiuojamas bendras privalomai šaukiamų atlikti privalomąją pradinę karo tarnybą karo prievolininkų skaičius pagal formules:<text:s/></text:span></text:p>
      <text:p text:style-name="P148"/>
      <text:p text:style-name="P149">B = R x O x N x Z x P;</text:p>
      <text:p text:style-name="P150">R = E – (C x T),</text:p>
      <text:p text:style-name="P151">kur:</text:p>
      <text:p text:style-name="P152">B – bendras privalomai šaukiamų atlikti nuolatinę privalomąją karo tarnybą ar dalyvauti kariniuose mokymuose karo prievolininkų skaičius;</text:p>
      <text:p text:style-name="P153">R – prognozuojamas privalomai nuolatinę privalomąją karo tarnybą atliksiančių ar kariniuose mokymuose dalyvausiančių karo prievolininkų skaičius;</text:p>
      <text:p text:style-name="P154"><text:span text:style-name="T155">O – koeficientas, atitinkantis<text:s/></text:span><text:span text:style-name="T156">karo prievolininkų, kuriems buvo išsiųstas Nurodymas atvykti</text:span><text:span text:style-name="T157"><text:s/></text:span><text:span text:style-name="T158"><text:s/>arba pateikti reikalingus dokumentus (1 priedas, toliau – Nurodymas) ir kurie atvyko ar pateikė dokumentus, santykį;</text:span></text:p>
      <text:p text:style-name="P159">N – koeficientas, atitinkantis karo prievolininkų, kurie atvyko į <text:s/>RKPKP ir buvo nusiųsti tikrintis sveikatos, santykį;<text:s/></text:p>
      <text:p text:style-name="P160">Z – koeficientas, atitinkantis karo prievolininkų, nusiųstų tikrintis sveikatos ir pripažintų tinkamais atlikti privalomąją pradinę karo tarnybą, santykį;<text:s/></text:p>
      <text:p text:style-name="P161">P – koeficientas, atitinkantis karo prievolininkų, paskirtų atlikti privalomąją pradinę karo tarnybą ir pristatytų atlikti nuolatinę privalomąją karo tarnybą ar dalyvauti kariniuose mokymuose, santykį;</text:p>
      <text:p text:style-name="P162">E – krašto apsaugos ministro nustatytas pašauktų atlikti nuolatinę privalomąją karo tarnybą ar dalyvauti kariniuose mokymuose karo prievolininkų skaičius;</text:p>
      <text:soft-page-break/>
      <text:p text:style-name="P163">C – karo prievolininkų, raštu pareiškusių norą atlikti nuolatinę privalomąją karo tarnybą ar dalyvauti kariniuose mokymuose, skaičius;</text:p>
      <text:p text:style-name="P164">T – koeficientas, atitinkantis raštu pareiškusių norą atlikti nuolatinę privalomąją karo tarnybą ar dalyvauti kariniuose mokymuose karo prievolininkų, pristatytų į tarnybą ir pateikusių prašymus, santykį.</text:p>
      <text:p text:style-name="P165"><text:span text:style-name="T166">Koeficientai nustatomi atsižvelgiant į paskutiniojo šaukimo į privalomąją pradinę karo tarnybą rodiklius.</text:span></text:p>
      <text:p text:style-name="P167"><text:span text:style-name="T168">10</text:span><text:span text:style-name="T169">. KPKT apskaiči</text:span><text:span text:style-name="T170">uoja bendrą privalomai šaukiamų atlikti nuolatinę privalomąją karo tarnybą ar dalyvauti kariniuose mokymuose karo prievolininkų skaičių ir proporcingai pagal Regionus nustato privalomai šaukiamų atlikti nuolatinę privalomąją karo tarnybą ar dalyvauti karin</text:span><text:span text:style-name="T171">iuose mokymuose karo prievolininkų skaičių kiekvienam Regionui pagal formulę:</text:span></text:p>
      <text:p text:style-name="P172"/>
      <text:p text:style-name="P173">Br = (Ar x (B/V)),</text:p>
      <text:p text:style-name="P174">kur:</text:p>
      <text:p text:style-name="P175">Br – Regionui nustatytas privalomai šaukiamų atlikti nuolatinę privalomąją karo tarnybą ar dalyvauti kariniuose mokymuose karo prievolininkų skaičius;<text:s/></text:p>
      <text:p text:style-name="P176">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177">B – bendras<text:s/>privalomai šaukiamų atlikti nuolatinę privalomąją karo tarnybą ar dalyvauti kariniuose mokymuose karo prievolininkų skaičius;</text:p>
      <text:p text:style-name="P178"><text:span text:style-name="T179">V – į A sąrašą įrašytų karo prievolininkų skaičius.</text:span></text:p>
      <text:p text:style-name="P180"><text:span text:style-name="T181">11</text:span><text:span text:style-name="T182">. KPKT, atlikusi Aprašo 10 punkte nurodytus skaičiavimus, pagal kiekvien</text:span><text:span text:style-name="T183">am Regionui nustatytą privalomai šaukiamų atlikti nuolatinę privalomąją karo tarnybą ar dalyvauti kariniuose mokymuose karo prievolininkų skaičių sudaro kiekvieno Regiono B sąrašą, perkeldama iš A sąrašo į B sąrašą atitinkamą karo prievolininkų skaičių pag</text:span><text:span text:style-name="T184">al karo prievolininko eilės A sąraše numerį didėjančia tvarka.</text:span></text:p>
      <text:p text:style-name="P185"><text:span text:style-name="T186">12</text:span><text:span text:style-name="T187">. A ir B sąrašų duomenys išsaugomi PerVIS, taip pat B sąrašus (MS Excel formato byloje) krašto apsaugos ministras patvirtina elektroniniu parašu dokumentų administravimo sistemoje.</text:span></text:p>
      <text:p text:style-name="P188"><text:span text:style-name="T189">13</text:span><text:span text:style-name="T190">. B sąrašus per 2 darbo dienas nuo jų sudarymo dienos KPKT paskelbia ir vėliau atnaujina interneto svetainėse www.kam.lt ir www.karys.lt. Nurodomas karo prievolininko eilės numeris, pirmoji vardo raidė, pavardė, gimimo metai, karo prievolininko kodas ir RK</text:span><text:span text:style-name="T191">PKP, kuriam turi būti pateikti Aprašo 16 punkte nurodyti dokumentai, taip pat informacija apie karo prievolininko šaukimo eigą:</text:span></text:p>
      <text:p text:style-name="P192"><text:span text:style-name="T193">13.1</text:span><text:span text:style-name="T194">. šaukimo procedūros vykdomos;</text:span></text:p>
      <text:p text:style-name="P195"><text:span text:style-name="T196">13.2</text:span><text:span text:style-name="T197">. šaukimo procedūros nutrauktos (privalomoji pradinė karo tarnyba atidėta, atleista</text:span><text:span text:style-name="T198">s nuo privalomosios pradinės karo tarnybos, sudaręs profesinės karo tarnybos ar kario savanorio, aktyviojo rezervo kario sutartį ar priimtas į Generolo Jono Žemaičio Lietuvos karo akademiją);</text:span></text:p>
      <text:p text:style-name="P199"><text:span text:style-name="T200">13.3</text:span><text:span text:style-name="T201">. paskirtas atlikti privalomąją pradinę karo tarnybą.</text:span></text:p>
      <text:p text:style-name="P202"><text:span text:style-name="T203">14</text:span><text:span text:style-name="T204">. KPKT per 2 darbo dienas nuo B sąrašų sudarymo dienos sudaro šaukiamų į privalomąją pradinę karo tarnybą karo prievolininkų planą RKPKP pagal Regionus (toliau – Regioninis planas), kuriame nurodomas kiekvieno Regiono karo prievolininkų, kurie turi b</text:span><text:span text:style-name="T205">ūti paskirti atlikti privalomąją pradinę karo tarnybą, skaičius pagal privalomosios pradinės karo tarnybos atlikimo būdą, tarnybos vietą, tarnybos pradžios datą. Skiriamų atlikti nuolatinę privalomąją pradinę karo tarnybą ar dalyvauti kariniuose mokymuose<text:s/></text:span><text:span text:style-name="T206">karo prievolininkų skaičius kiekvienam Regionui nustatomas pagal formulę</text:span></text:p>
      <text:p text:style-name="P207"/>
      <text:p text:style-name="P208">Er = Br x (E/B),</text:p>
      <text:soft-page-break/>
      <text:p text:style-name="P209">kur:</text:p>
      <text:p text:style-name="P210">Er – Regionui nustatytas pašauktų atlikti nuolatinę privalomąją karo tarnybą ar dalyvauti kariniuose mokymuose karo prievolininkų skaičius;<text:s/></text:p>
      <text:p text:style-name="P211">Br – Regionui<text:s/>nustatytas privalomai šaukiamų atlikti nuolatinę privalomąją karo tarnybą ar dalyvauti kariniuose mokymuose karo prievolininkų skaičius;</text:p>
      <text:p text:style-name="P212">E – krašto apsaugos ministro nustatytas pašauktų atlikti nuolatinę privalomąją karo tarnybą ar dalyvauti kariniuose mokymuose karo prievolininkų skaičius;</text:p>
      <text:p text:style-name="P213"><text:span text:style-name="T214">B – bendras privalomai šaukiamų atlikti nuolatinę privalomąją karo tarnybą ar dalyvauti kariniuose mokymuose karo prievolininkų skaičius.</text:span></text:p>
      <text:p text:style-name="P215"><text:span text:style-name="T216">15</text:span><text:span text:style-name="T217">. Į B sąrašus įrašytiems karo prievolininkams RKPKP pagal karo prievolininkų</text:span><text:span text:style-name="T218"><text:s/>B sąrašuose eilę siunčia Nurodymus.</text:span></text:p>
      <text:p text:style-name="P219"><text:span text:style-name="T220">16</text:span><text:span text:style-name="T221">. Karo prievolininkas, gavęs Nurodymą, privalo nurodytu laiku atvykti pasitikrinti sveikatos arba pateikti reikalingus dokumentus, kuriais pagrindžiamos Karo prievolės įstatymo 3 straipsnio ir 15</text:span><text:span text:style-name="T222"><text:s/></text:span><text:span text:style-name="T223">straipsnio 1 daly</text:span><text:span text:style-name="T224">je nustatytos aplinkybės, jei tokių yra. Šie dokumentai gali būti pateikiami asmeniškai arba perduoti per įgaliotą asmenį šiais būdais:</text:span></text:p>
      <text:p text:style-name="P225"><text:span text:style-name="T226">16.1</text:span><text:span text:style-name="T227">. atvykus į RKPKP ir pateikus asmens tapatybę patvirtinantį dokumentą;<text:s/></text:span></text:p>
      <text:p text:style-name="P228"><text:span text:style-name="T229">16.2</text:span><text:span text:style-name="T230">. atsiųsti registruotu paštu, kart</text:span><text:span text:style-name="T231">u atsiunčiant asmens tapatybę patvirtinančio dokumento kopiją, patvirtintą notaro ar kita teisės aktų nustatyta tvarka;</text:span></text:p>
      <text:p text:style-name="P232"><text:span text:style-name="T233">16.3</text:span><text:span text:style-name="T234">. pateikti elektroninių ryšių priemonėmis ir pasirašyti elektroniniu parašu.<text:s/></text:span></text:p>
      <text:p text:style-name="P235"><text:span text:style-name="T236">Dokumentai užsienio kalba turi būti pateikti kartu</text:span><text:span text:style-name="T237"><text:s/>su vertimu į lietuvių kalbą ir pasirašyti vertimą atlikusio asmens.</text:span></text:p>
      <text:p text:style-name="P238"><text:span text:style-name="T239">17</text:span><text:span text:style-name="T240">. RKPKP, remdamasis pateiktais dokumentais, taip pat naudodamasis Karo prievolininkų registru ir kitais informacijos šaltiniais, įvertina, ar nėra aplinkybių, dėl kurių karo priev</text:span><text:span text:style-name="T241">olininkui privalomoji pradinė karo tarnyba turėtų būti atidėta arba jis turėtų būti atleistas nuo privalomosios pradinės karo tarnybos, ir pateikia KPKT viršininkui arba jo įgaliotam asmeniui siūlymą privalomąją pradinę karo tarnybą karo prievolininkui ati</text:span><text:span text:style-name="T242">dėti ar jį atleisti nuo privalomosios pradinės karo tarnybos, ar tęsti šaukimo į privalomąją pradinę karo tarnybą procedūras. Esant Karo prievolės įstatymo 15 straipsnio 1 dalies 14 punkte nustatytai aplinkybei, prašymus nagrinėja RKPKP atrankos komisija i</text:span><text:span text:style-name="T243">r teikia siūlymus KPKT viršininkui arba jo įgaliotam asmeniui privalomąją pradinę karo tarnybą karo prievolininkui atidėti arba jos neatidėti. KPKT viršininkas arba jo įgaliotas asmuo priima vieną iš sprendimų, kuris įforminamas įsakymu:</text:span></text:p>
      <text:p text:style-name="P244"><text:span text:style-name="T245">17.1</text:span><text:span text:style-name="T246">. karo priev</text:span><text:span text:style-name="T247">olininkui privalomąją pradinę karo tarnybą atidėti;</text:span></text:p>
      <text:p text:style-name="P248"><text:span text:style-name="T249">17.2</text:span><text:span text:style-name="T250">. karo prievolininkui privalomosios pradinės karo tarnybos neatidėti ar neatleisti nuo karo prievolės <text:s/>ir tęsti šaukimo į privalomąją pradinę karo tarnybą procedūras;</text:span></text:p>
      <text:p text:style-name="P251"><text:span text:style-name="T252">17.3</text:span><text:span text:style-name="T253">. karo prievolininką<text:s/></text:span><text:span text:style-name="T254">atleisti nuo privalomosios pradinės karo tarnybos.<text:s/></text:span></text:p>
      <text:p text:style-name="P255"><text:span text:style-name="T256">18</text:span><text:span text:style-name="T257">. Per 5 darbo dienas nuo sprendimo priėmimo dienos RKPKP apie priimtą sprendimą informuoja karo prievolininką.</text:span></text:p>
      <text:p text:style-name="P258"><text:span text:style-name="T259">19</text:span><text:span text:style-name="T260">. Karo prievolininkams, kurių šaukimo į privalomąją pradinę karo tarnybą proced</text:span><text:span text:style-name="T261">ūros tęsiamos, RKPKP organizuoja sveikatos patikrinimą.</text:span></text:p>
      <text:p text:style-name="P262"><text:span text:style-name="T263">20</text:span><text:span text:style-name="T264">. Karo prievolininkus, atrinktus atlikti privalomąją pradinę karo tarnybą ir pripažintus pagal sveikatos būklę tinkamais ją atlikti, RKPKP įrašo į Tinkamų atlikti privalomąją pradinę karo tarnyb</text:span><text:span text:style-name="T265">ą karo prievolininkų sąrašus pagal atitinkamą Regioną (toliau – D sąrašas), kuriuose karo prievolininkų eiliškumas nustatomas pagal karo prievolininkų eilę B sąraše.<text:s/></text:span></text:p>
      <text:p text:style-name="P266"/>
      <text:p text:style-name="P267"/>
      <text:p text:style-name="P268"><text:span text:style-name="T269">ANTRASIS</text:span><text:span text:style-name="T270"><text:s/>SKIRSNIS<text:s/></text:span></text:p>
      <text:p text:style-name="P271"><text:span text:style-name="T272">Pareiškusių norą atlikti PRIVALOMĄJĄ PRADINĘ KARO TARNYBĄ karo</text:span><text:span text:style-name="T273"><text:s/>prievolininkų atranka</text:span></text:p>
      <text:p text:style-name="P274"/>
      <text:p text:style-name="P275"><text:span text:style-name="T276">21</text:span><text:span text:style-name="T277">. Karo prievolininkai, atitinkantys Karo prievolės įstatymo 5, 8 ir 11 straipsnių 2<text:s/></text:span><text:soft-page-break/><text:span text:style-name="T278">dalyse nustatytus reikalavimus, gali pateikti KPKT viršininkui arba jo įgaliotam asmeniui <text:s/>nustatytos formos prašymą (2 priedas) atlikti priva</text:span><text:span text:style-name="T279">lomąją pradinę karo tarnybą savo noru iki B sąrašų sudarymo dienos, o karo prievolininkai, kurie nebuvo įtraukti į B sąrašus, – ir po šių sąrašų paskelbimo dienos. Karo prievolininkai, kurie einamaisiais metais buvo įtraukti į B sąrašus, prašymą atlikti pr</text:span><text:span text:style-name="T280">ivalomąją pradinę karo tarnybą savo noru gali pateikti iki įsakymo dėl skyrimo į karinį vienetą pasirašymo dienos. Karo prievolininkai, kandidatuojantys į jaunesniųjų karininkų vadų mokymus, kartu su prašymu papildomai pateikia dokumentus, įrodančius studi</text:span><text:span text:style-name="T281">javimą aukštojoje mokykloje arba jos baigimą.</text:span></text:p>
      <text:p text:style-name="P282"><text:span text:style-name="T283">22</text:span><text:span text:style-name="T284">. Karo prievolininkas, pareiškęs norą atlikti privalomąją pradinę karo tarnybą, prašyme gali nurodyti iki trijų pagal prioritetą Regioniniame plane nurodytų privalomosios pradinės karo tarnybos vietų. Jei</text:span><text:span text:style-name="T285"><text:s/>į pasirinktą tarnybos vietą paskirti galimybių nėra, RKPKP karo prievolininkui siūlo kitas tarnybos vietas.</text:span></text:p>
      <text:p text:style-name="P286"><text:span text:style-name="T287">23</text:span><text:span text:style-name="T288">. RKPKP karo prievolininkui nurodo jo pareigas, teises, paaiškina privalomosios pradinės karo tarnybos atlikimo sąlygas ir, naudodamasis Karo</text:span><text:span text:style-name="T289"><text:s/>prievolininkų registru ir kitais informacijos šaltiniais, įvertina, ar karo prievolininkas atitinka Karo prievolės įstatymo nustatytus reikalavimus. Atitinkantiems Karo prievolės įstatymo reikalavimus, RKPKP organizuoja sveikatos patikrinimą.</text:span></text:p>
      <text:p text:style-name="P290"><text:span text:style-name="T291">24</text:span><text:span text:style-name="T292">. RKPK</text:span><text:span text:style-name="T293">P iš pareiškusių norą atlikti privalomąją pradinę karo tarnybą karo prievolininkų, pripažintų pagal sveikatos būklę tinkamais atlikti privalomąją pradinę karo tarnybą, sudaro atitinkamo Regiono Norą atlikti privalomąją pradinę karo tarnybą pareiškusių karo</text:span><text:span text:style-name="T294"><text:s/>prievolininkų sąrašą pagal privalomosios pradinės karo tarnybos atlikimo būdus (toliau – C sąrašas). <text:s/>C sąrašuose karo prievolininkų eiliškumas nustatomas pagal karo prievolininkų prašymų pateikimo datą. Jeigu karo prievolininkų, pareiškusių norą dalyvaut</text:span><text:span text:style-name="T295">i kariniuose mokymuose ar jaunesniųjų karininkų vadų mokymuose arba atlikti nuolatinę privalomąją pradinę karo tarnybą, yra daugiau negu atitinkamais kalendoriniais metais numatyta pašaukti į privalomąją pradinę karo tarnybą, karo prievolininkų eilės tvark</text:span><text:span text:style-name="T296">a C sąrašuose nustatoma atsižvelgiant į konkursinį balą (3 priedas).</text:span></text:p>
      <text:p text:style-name="P297"><text:span text:style-name="T298">25</text:span><text:span text:style-name="T299">. RKPKP, gavęs Lietuvos šaulių sąjungos vado teikimą dėl karo prievolininko, paskirto į Lietuvos šaulių sąjungos kovinius būrius, privalomosios pradinės karo tarnybos atlikimo, karo</text:span><text:span text:style-name="T300"><text:s/>prievolininką įrašo į atitinkamo C sąrašo pradžią.</text:span></text:p>
      <text:p text:style-name="P301"><text:span text:style-name="T302">26</text:span><text:span text:style-name="T303">. Karo prievolininkai, kurie iki B sąrašų sudarymo dienos raštu pareiškė norą atlikti privalomąją pradinę karo tarnybą, iki B sąrašų paskelbimo dienos KPKT viršininko arba jo įgalioto asmens <text:s/>įsakym</text:span><text:span text:style-name="T304">u skiriami į karinį vienetą.</text:span></text:p>
      <text:p text:style-name="P305"><text:span text:style-name="T306">27</text:span><text:span text:style-name="T307">. Karo prievolininkas, pareiškęs norą atlikti privalomąją pradinę karo tarnybą, savo prašymą gali atšaukti iki įsakymo dėl paskyrimo į karinį vienetą pasirašymo dienos. Tada karo prievolininkai, kurie einamaisiais metais<text:s/></text:span><text:span text:style-name="T308">buvo įtraukti į B sąrašus, iš C sąrašo perkeliami į D sąrašą.</text:span></text:p>
      <text:p text:style-name="P309"><text:span text:style-name="T310">28</text:span><text:span text:style-name="T311">. Raštu pareiškusių norą atlikti privalomąją pradinę karo tarnybą karo prievolininkų skaičius kartu su B sąrašais paskelbiami ir atnaujinami interneto svetainėse www.kam.lt ir www.karys.lt</text:span><text:span text:style-name="T312">. <text:s/></text:span></text:p>
      <text:p text:style-name="P313"/>
      <text:p text:style-name="P314"><text:span text:style-name="T315">IV</text:span><text:span text:style-name="T316"><text:s/>SKYRIUS</text:span></text:p>
      <text:p text:style-name="P317"><text:span text:style-name="T318">KARO PRIEVOLININKŲ SKYRIMAS ATLIKTI PRIVALOMĄJĄ PRADINĘ KARO TARNYBĄ</text:span></text:p>
      <text:p text:style-name="P319"/>
      <text:p text:style-name="P320"><text:span text:style-name="T321">29</text:span><text:span text:style-name="T322">. RKPKP, atsižvelgdami į Regioniniame plane nustatytą karo prievolininkų skaičių, sudaro Regiono Skiriamų atlikti privalomąją pradinę karo tarnybą karo prievolininkų sąrašus pagal privalomosios pradinės karo tarnybos atlikimo būdus (toliau – E <text:s/>sąrašai). K</text:span><text:span text:style-name="T323">aro prievolininkai į E sąrašus įtraukiami eilės tvarka pirmiausia iš Regionui sudaryto C sąrašo, o jų pritrūkus – iš D sąrašo.</text:span></text:p>
      <text:p text:style-name="P324"><text:span text:style-name="T325">30</text:span><text:span text:style-name="T326">. Jei Regione karo prievolininkų, įrašytų į C arba D sąrašą ir pateikusių prašymą dėl pirmumo, yra daugiau, nei galima būtų</text:span><text:span text:style-name="T327"><text:s/>juos paskirti pagal Regioniniame plane nustatytas<text:s/></text:span><text:soft-page-break/><text:span text:style-name="T328">tarnybos vietas, prireikus šie karo prievolininkai KPKT viršininko ar jo įgalioto asmens sprendimu skiriami į kito Regiono Regioniniame plane nustatytas tarnybos vietas.</text:span></text:p>
      <text:p text:style-name="P329"><text:span text:style-name="T330">31</text:span><text:span text:style-name="T331">. KPKT viršininkas ar jo įgal</text:span><text:span text:style-name="T332">iotas asmuo E sąrašus patvirtinta ir į juos įrašytus karo prievolininkus įsakymu skiria atlikti privalomąją pradinę karo tarnybą ne vėliau kaip likus 2 savaitėms iki Regioniniame plane nurodytos karo prievolininkų atliekamos privalomosios pradinės karo tar</text:span><text:span text:style-name="T333">nybos pradžios.</text:span></text:p>
      <text:p text:style-name="P334"><text:span text:style-name="T335">32</text:span><text:span text:style-name="T336">. Paskirtiems atlikti privalomąją pradinę karo tarnybą karo prievolininkams RKPKP per 2 darbo dienas nuo įsakymo dėl paskyrimo atlikti privalomąją pradinę karo tarnybą pasirašymo dienos išsiunčia nurodymus atvykti į Karo prievolės ir<text:s/></text:span><text:span text:style-name="T337">komplektavimo tarnybos regioninį padalinį (4 priedas), kuriuose nurodoma atvykimo vieta, data ir laikas, tarnybos atlikimo vieta ir pradžios data.</text:span></text:p>
      <text:p text:style-name="P338"><text:span text:style-name="T339">33</text:span><text:span text:style-name="T340">. RKPKP paskirtus atlikti privalomąją pradinę karo tarnybą karo prievolininkus pristato į tarnybos viet</text:span><text:span text:style-name="T341">as.</text:span></text:p>
      <text:p text:style-name="P342"><text:span text:style-name="T343">34</text:span><text:span text:style-name="T344">. Jei tam tikras paskirtų atlikti privalomąją pradinę karo tarnybą karo prievolininkų skaičius neatvyksta į tarnybos vietą, papildomai reikalingas Regioniniam planui įvykdyti karo prievolininkų skaičius atrenkamas Aprašo 30–33 punktuose <text:s/>nustatyt</text:span><text:span text:style-name="T345">a tvarka.</text:span></text:p>
      <text:p text:style-name="P346"><text:span text:style-name="T347">35</text:span><text:span text:style-name="T348">. Kai į Regiono C ir D sąrašus įrašytų karo prievolininkų bendras skaičius 30 procentų viršija Regioniniame plane nustatytą privalomąją pradinę karo tarnybą atliksiančių karo prievolininkų skaičių, KPKT viršininko arba jo įgalioto asmens įs</text:span><text:span text:style-name="T349">akymu einamaisiais metais į Regiono B sąrašą įrašytų karo prievolininkų šaukimo procedūros yra stabdomos ir tai paskelbiama interneto svetainėse www.karys.lt ir www.kam.lt. Sustabdžius šaukimą Regione, norą atlikti privalomąją pradinę karo tarnybą pareišku</text:span><text:span text:style-name="T350">sių karo prievolininkų šaukimo procedūros vykdomos toliau. Į Regiono B sąrašą įrašytų karo prievolininkų šaukimo procedūros gali būti atnaujintos, jei tam tikras paskirtų atlikti privalomąją pradinę karo tarnybą karo prievolininkų skaičius neatvyksta į tar</text:span><text:span text:style-name="T351">nybos vietą, o papildomai reikalingo Regioniniam planui įvykdyti karo prievolininkų skaičiaus iš įrašytų į C ir D sąrašus karo prievolininkų nepakanka.</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36</text:span><text:span text:style-name="T361">. KPKT viršininko arba jo įgaliotų asmenų priimti sprendi</text:span><text:span text:style-name="T362">mai gali būti apskųsti Karo prievolės įstatymo nustatyta tvarka.</text:span></text:p>
      <text:p text:style-name="P363"/>
      <text:p text:style-name="P364"/>
      <text:p text:style-name="P365"><text:span text:style-name="T366">__________________</text:span></text:p>
      <text:p text:style-name="P367">Priedo pakeitimai:</text:p>
      <text:p text:style-name="P368"><text:span text:style-name="T369">Nr.<text:s/></text:span><text:a xlink:href="https://www.e-tar.lt/portal/legalAct.html?documentId=a5d46fd0393d11e69101aaab2992cbcd" office:target-frame-name="_top" xlink:show="replace"><text:span text:style-name="T370">V-600</text:span></text:a><text:span text:style-name="T371">, 2016-06-22, paskelbta TAR<text:s/></text:span><text:span text:style-name="T372">2016-06-27, i. k. 2016-17558</text:span></text:p>
      <text:p text:style-name="Normal"/>
      <text:p text:style-name="P373"/>
      <text:soft-page-break/>
      <text:p text:style-name="P374">Šaukimo į privalomąją pradinę<text:s/></text:p>
      <text:p text:style-name="P375">karo tarnybą tvarkos aprašo</text:p>
      <text:p text:style-name="P376"><text:span text:style-name="T377">1</text:span><text:span text:style-name="T378"><text:s/>priedas</text:span></text:p>
      <text:p text:style-name="P379"/>
      <text:p text:style-name="P380"/>
      <text:p text:style-name="P381"><text:span text:style-name="T382">(Nurodymo atvykti pasitikrinti sveikatos arba pateikti reikalingus dokumentus forma)</text:span></text:p>
      <table:table table:style-name="Table383">
        <table:table-columns>
          <table:table-column table:style-name="TableColumn384"/>
        </table:table-columns>
        <table:table-row table:style-name="TableRow385">
          <table:table-cell table:style-name="TableCell386">
            <text:p text:style-name="P387"/>
          </table:table-cell>
        </table:table-row>
        <table:table-row table:style-name="TableRow388">
          <table:table-cell table:style-name="TableCell389">
            <text:p text:style-name="P390"><text:span text:style-name="T391">(</text:span><text:span text:style-name="T392">Karo prievolės ir komplektavimo tarnybos regioninio<text:s/></text:span><text:span text:style-name="T393">padalinio pavadinimas</text:span><text:span text:style-name="T394">)</text:span></text:p>
          </table:table-cell>
        </table:table-row>
      </table:table>
      <text:p text:style-name="P395"/>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text:span text:style-name="T415">(</text:span><text:span text:style-name="T416">registracijos data ir numeris</text:span><text:span text:style-name="T417">)</text:span></text:p>
          </table:table-cell>
        </table:table-row>
        <table:table-row table:style-name="TableRow418">
          <table:table-cell table:style-name="TableCell419">
            <text:p text:style-name="P420"><text:span text:style-name="T421">(</text:span><text:span text:style-name="T422">adresatas</text:span><text:span text:style-name="T423">)</text:span></text:p>
          </table:table-cell>
          <table:table-cell table:style-name="TableCell424">
            <text:p text:style-name="P425"/>
          </table:table-cell>
          <table:table-cell table:style-name="TableCell426">
            <text:p text:style-name="P427"/>
          </table:table-cell>
        </table:table-row>
      </table:table>
      <text:p text:style-name="P428"/>
      <text:p text:style-name="P429"/>
      <text:p text:style-name="P430">NURODYMAS</text:p>
      <text:p text:style-name="P431">ATVYKTI PASITIKRINTI SVEIKATOS ARBA<text:s/></text:p>
      <text:p text:style-name="P432"><text:span text:style-name="T433">PATEIKTI REIKALINGUS DOKUMENTUS</text:span><text:span text:style-name="T434"><text:s/></text:span></text:p>
      <text:p text:style-name="P435"/>
      <text:p text:style-name="P436"/>
      <text:p text:style-name="P437"><text:span text:style-name="T438">___________________________________<text:s/></text:span><text:span text:style-name="T439">šaukiamas, vadovaujantis Lietuvos Respublikos karo</text:span></text:p>
      <text:p text:style-name="P440"><text:span text:style-name="T441">(</text:span><text:span text:style-name="T442">karo</text:span><text:span text:style-name="T443"><text:s/>prievolininko vardas, pavardė, gimimo data</text:span><text:span text:style-name="T444">)</text:span></text:p>
      <text:p text:style-name="P445"/>
      <text:p text:style-name="P446"><text:span text:style-name="T447">prievolės įstatymu</text:span><text:span text:style-name="T448">, _______________<text:s/></text:span><text:span text:style-name="T449">atvykti pasitikrinti sveikatos</text:span><text:span text:style-name="T450"><text:s/>____________________________</text:span></text:p>
      <text:p text:style-name="P451"><text:span text:style-name="T452">(</text:span><text:span text:style-name="T453">atvykimo data ir laikas</text:span><text:span text:style-name="T454">)</text:span><text:span text:style-name="T455"><text:tab/></text:span><text:span text:style-name="T456">(</text:span><text:span text:style-name="T457">atvykimo vietos adresas</text:span><text:span text:style-name="T458">)</text:span></text:p>
      <text:p text:style-name="P459"><text:span text:style-name="T460">arba pateikti reikalingus dokumentus, kuriais pagrindžiamos ap</text:span><text:span text:style-name="T461">linkybės, dėl kurių tarnyba būtų atidedama arba atleidžiama nuo karo prievolės,<text:s/></text:span><text:span text:style-name="T462">taip pat kitus dokumentus ar informaciją Karo prievolės ir komplektavimo tarnybos regioniniam</text:span><text:span text:style-name="T463"><text:s/>padaliniui.</text:span></text:p>
      <text:p text:style-name="P464"/>
      <text:p text:style-name="P465"/>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A. V.<text:s/></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text:span text:style-name="T480">(</text:span><text:span text:style-name="T481">atsakingas pareigūnas (karinis laipsnis, vardas,<text:s/></text:span><text:span text:style-name="T482">pavardė, parašas</text:span><text:span text:style-name="T483">))</text:span></text:p>
          </table:table-cell>
        </table:table-row>
      </table:table>
      <text:p text:style-name="P484"/>
      <text:p text:style-name="P485"/>
      <text:p text:style-name="P486">Pastabos:</text:p>
      <text:p text:style-name="P487">1.<text:tab/>Jei dėl pateisinamų priežasčių negalite atvykti nurodytu laiku, prašome apie tai informuoti telefonu(-ais) _____________________________________ ar elektroniniu paštu ______________________________________ ir susitarti<text:s/>dėl atvykimo laiko.</text:p>
      <text:p text:style-name="P488"><text:span text:style-name="T489">2.</text:span><text:span text:style-name="T490"><text:tab/></text:span><text:span text:style-name="T491">Jei norite pateikti reikalingus dokumentus, kuriais pagrindžiamos Karo prievolės įstatymo 3 straipsnyje ir 15 straipsnio 1 dalyje nustatytos aplinkybės, taip pat ir kitus dokumentus ar informaciją, galite tai padaryti atvykęs į<text:s/></text:span><text:span text:style-name="T492">Karo<text:s/></text:span><text:span text:style-name="T493">prievolės ir komplektavimo tarnybos regioninį <text:s/>padalinį, perduoti per įgaliotą asmenį, atsiųsti registruotu paštu arba elektroninių ryšių priemonėmis.</text:span></text:p>
      <text:p text:style-name="P494"><text:span text:style-name="T495">3.</text:span><text:span text:style-name="T496"><text:tab/></text:span><text:span text:style-name="T497">Atvykęs į nurodytą vietą, Jūs turite pateikti šį nurodymą</text:span><text:span text:style-name="T498">, asmens tapatybę patvirtinantį dokumentą (pa</text:span><text:span text:style-name="T499">są ar asmens tapatybės kortelę) ir banko sąskaitos numerį.</text:span></text:p>
      <text:p text:style-name="P500"><text:span text:style-name="T501">4. Už Nurodymo nevykdymą</text:span><text:span text:style-name="T502"><text:s/></text:span><text:span text:style-name="T503">Jums gali būti taikoma administracinė atsakomybė pagal Administracinių teisės pažeidimų</text:span></text:p>
      <text:p text:style-name="P504"><text:span text:style-name="T505">kodekso 212 arba 213</text:span><text:span text:style-name="T506">1</text:span><text:span text:style-name="T507"><text:s/>straipsnį, pažeidimams kartojantis – baudžiamoji atsakomybė pa</text:span><text:span text:style-name="T508">gal Baudžiamojo kodekso 314 straipsnį.</text:span></text:p>
      <text:p text:style-name="P509">5. Jeigu bus tikrinama Jūsų sveikata, prašome turėti ____________________________________________________,</text:p>
      <text:p text:style-name="P510">(nurodomi reikalingi dokumentai)</text:p>
      <text:p text:style-name="P511">jei nešiojate akinius, su savimi turėkite akinius, jei nešiojate kontaktinius<text:s/>lęšius, su savimi turėkite kontaktinius lęšius ir kontaktinių lęšių dėklą.</text:p>
      <text:p text:style-name="P512"/>
      <text:p text:style-name="P513">Priedo pakeitimai:</text:p>
      <text:p text:style-name="P514"><text:span text:style-name="T515">Nr.<text:s/></text:span><text:a xlink:href="https://www.e-tar.lt/portal/legalAct.html?documentId=76d828e0282b11e4a6deb7cdea22d38c" office:target-frame-name="_top" xlink:show="replace"><text:span text:style-name="T516">V-722</text:span></text:a><text:span text:style-name="T517">, 2014-08-18, paskelbta TAR 2014-08-20, i. k. 2014-11</text:span><text:span text:style-name="T518">118</text:span></text:p>
      <text:p text:style-name="P519"><text:span text:style-name="T520">Nr.<text:s/></text:span><text:a xlink:href="https://www.e-tar.lt/portal/legalAct.html?documentId=777fd3a0699f11e4b6b89037654e22b1" office:target-frame-name="_top" xlink:show="replace"><text:span text:style-name="T521">V-1077</text:span></text:a><text:span text:style-name="T522">, 2014-11-11, paskelbta TAR 2014-11-11, i. k. 2014-16641</text:span></text:p>
      <text:p text:style-name="P523"><text:span text:style-name="T524">Nr.<text:s/></text:span><text:a xlink:href="https://www.e-tar.lt/portal/legalAct.html?documentId=73f4ca6031cc11e5b1be8e104a145478" office:target-frame-name="_top" xlink:show="replace"><text:span text:style-name="T525">V-759</text:span></text:a><text:span text:style-name="T526">, 2015-07-23, paskelbta TAR 2015-07-24, i. k. 2015-11613</text:span></text:p>
      <text:p text:style-name="P527"><text:span text:style-name="T528">Nr.<text:s/></text:span><text:a xlink:href="https://www.e-tar.lt/portal/legalAct.html?documentId=b74caa2065bc11e58e1ab2c84776483b" office:target-frame-name="_top" xlink:show="replace"><text:span text:style-name="T529">V-984</text:span></text:a><text:span text:style-name="T530">, 2015-09-25, paskelbta TAR 2015-09-28, i. k. 2015-14322</text:span></text:p>
      <text:p text:style-name="P531"><text:span text:style-name="T532">Nr.<text:s/></text:span><text:a xlink:href="https://www.e-tar.lt/portal/legalAct.html?documentId=a5d46fd0393d11e69101aaab2992cbcd" office:target-frame-name="_top" xlink:show="replace"><text:span text:style-name="T533">V-600</text:span></text:a><text:span text:style-name="T534">, 2016-06-22, paskelbta TAR 2016-06-27, i. k. 2016-17558</text:span></text:p>
      <text:p text:style-name="Normal"/>
      <text:p text:style-name="P535"/>
      <text:soft-page-break/>
      <text:p text:style-name="P536">Šaukimo į privalomąją<text:s/>pradinę<text:s/></text:p>
      <text:p text:style-name="P537">karo tarnybą tvarkos aprašo</text:p>
      <text:p text:style-name="P538"><text:span text:style-name="T539">2</text:span><text:span text:style-name="T540"><text:s/>priedas</text:span></text:p>
      <text:p text:style-name="P541"/>
      <text:p text:style-name="P542"><text:span text:style-name="T543">(Prašymo pašaukti į privalomąją pradinę karo tarnybą forma)</text:span></text:p>
      <text:p text:style-name="P544"/>
      <text:p text:style-name="P545">________________________________________________</text:p>
      <text:p text:style-name="P546"><text:span text:style-name="T547">(</text:span><text:span text:style-name="T548">vardas ir pavardė didžiosiomis raidėmis, gimimo data</text:span><text:span text:style-name="T549">)</text:span></text:p>
      <text:p text:style-name="P550"/>
      <text:p text:style-name="P551">__________________________________________________________<text:s/></text:p>
      <text:p text:style-name="P552"><text:span text:style-name="T553">(</text:span><text:span text:style-name="T554">adresas, telefono nr., el. paštas</text:span><text:span text:style-name="T555">)</text:span></text:p>
      <text:p text:style-name="P556"/>
      <text:p text:style-name="P557"/>
      <text:p text:style-name="P558">Karo prievolės ir komplektavimo tarnybai</text:p>
      <text:p text:style-name="P559"/>
      <text:p text:style-name="P560"/>
      <text:p text:style-name="P561">PRAŠYMAS PAŠAUKTI Į PRIVALOMĄJĄ PRADINĘ KARO TARNYBĄ</text:p>
      <text:p text:style-name="P562"/>
      <text:p text:style-name="P563"/>
      <text:p text:style-name="P564">_____________</text:p>
      <text:p text:style-name="P565"><text:span text:style-name="T566">(</text:span><text:span text:style-name="T567">data</text:span><text:span text:style-name="T568">)</text:span></text:p>
      <text:p text:style-name="P569">_____________</text:p>
      <text:p text:style-name="P570"><text:span text:style-name="T571">(</text:span><text:span text:style-name="T572">vieta</text:span><text:span text:style-name="T573">)</text:span></text:p>
      <text:p text:style-name="P574"/>
      <text:p text:style-name="P575"/>
      <text:p text:style-name="P576">Prašau pašaukti<text:s/>mane _________ metais į nuolatinę privalomąją pradinę karo tarnybą / bazinius karinius mokymus / jaunesniųjų karininkų vadų mokymus (nereikalingą išbraukti). Su nuolatinės privalomosios pradinės karo tarnybos / bazinių karinių mokymų / jaunesniųjų karininkų vadų mokymų (nereikalingą išbraukti) organizavimo ir vykdymo sąlygomis esu supažindintas (-a) ir sutinku jų laikytis.</text:p>
      <text:p text:style-name="P577">Pageidaujamos tarnybos vietos (prioriteto tvarka):<text:s/></text:p>
      <text:p text:style-name="P578">1.<text:tab/>__________________________________________________________________;</text:p>
      <text:p text:style-name="P579">2.<text:tab/>__________________________________________________________________;</text:p>
      <text:p text:style-name="P580">3.<text:tab/>__________________________________________________________________.</text:p>
      <text:p text:style-name="P581">Asmuo, rekomendavęs privalomąją pradinę karo tarnybą:</text:p>
      <text:p text:style-name="P582"/>
      <table:table table:style-name="Table583">
        <table:table-columns>
          <table:table-column table:style-name="TableColumn584"/>
        </table:table-columns>
        <table:table-row table:style-name="TableRow585">
          <table:table-cell table:style-name="TableCell586">
            <text:p text:style-name="P587"/>
          </table:table-cell>
        </table:table-row>
        <table:table-row table:style-name="TableRow588">
          <table:table-cell table:style-name="TableCell589">
            <text:p text:style-name="P590"><text:span text:style-name="T591">(laipsnis, vardas, pavardė, karinis dalinys)</text:span></text:p>
          </table:table-cell>
        </table:table-row>
      </table:table>
      <text:p text:style-name="P592"/>
      <text:p text:style-name="P593"/>
      <text:p text:style-name="P594">_________________ __________________________</text:p>
      <text:p text:style-name="P595"><text:span text:style-name="T596">(</text:span><text:span text:style-name="T597">parašas</text:span><text:span text:style-name="T598">)</text:span><text:span text:style-name="T599"><text:tab/><text:s/>(</text:span><text:span text:style-name="T600">vardas, pavardė</text:span><text:span text:style-name="T601">)</text:span></text:p>
      <text:p text:style-name="Normal"/>
      <text:p text:style-name="P602">Priedo pakeitimai:</text:p>
      <text:p text:style-name="P603"><text:span text:style-name="T604">Nr.<text:s/></text:span><text:a xlink:href="https://www.e-tar.lt/portal/legalAct.html?documentId=73f4ca6031cc11e5b1be8e104a145478" office:target-frame-name="_top" xlink:show="replace"><text:span text:style-name="T605">V-759</text:span></text:a><text:span text:style-name="T606">, 2015-07-23, paskelbta TAR 2015-07-24, i. k. 2015-1161</text:span><text:span text:style-name="T607">3</text:span></text:p>
      <text:p text:style-name="P608"><text:span text:style-name="T609">Nr.<text:s/></text:span><text:a xlink:href="https://www.e-tar.lt/portal/legalAct.html?documentId=a5d46fd0393d11e69101aaab2992cbcd" office:target-frame-name="_top" xlink:show="replace"><text:span text:style-name="T610">V-600</text:span></text:a><text:span text:style-name="T611">, 2016-06-22, paskelbta TAR 2016-06-27, i. k. 2016-17558</text:span></text:p>
      <text:p text:style-name="Normal"/>
      <text:p text:style-name="P612"/>
      <text:soft-page-break/>
      <text:p text:style-name="P613">Šaukimo į privalomąją pradinę<text:s/></text:p>
      <text:p text:style-name="P614">karo tarnybą tvarkos aprašo<text:s/></text:p>
      <text:p text:style-name="P615"><text:span text:style-name="T616">3</text:span><text:span text:style-name="T617"><text:s/>priedas</text:span></text:p>
      <text:p text:style-name="P618"/>
      <text:p text:style-name="P619"><text:span text:style-name="T620">KONKURSINIO<text:s/></text:span><text:span text:style-name="T621">BALO NUSTATYM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Atrankos kriterijus</text:p>
          </table:table-cell>
          <table:table-cell table:style-name="TableCell633">
            <text:p text:style-name="P634">Atrankos kriterijaus balas<text:s/></text:p>
          </table:table-cell>
          <table:table-cell table:style-name="TableCell635">
            <text:p text:style-name="P636">Pastabos</text:p>
          </table:table-cell>
        </table:table-row>
        <table:table-row table:style-name="TableRow637">
          <table:table-cell table:style-name="TableCell638">
            <text:p text:style-name="P639">1.</text:p>
          </table:table-cell>
          <table:table-cell table:style-name="TableCell640">
            <text:p text:style-name="P641">IŠSILAVINIMAS<text:s/></text:p>
          </table:table-cell>
          <table:table-cell table:style-name="TableCell642">
            <text:p text:style-name="P643">Nuo 0 iki 5</text:p>
          </table:table-cell>
          <table:table-cell table:style-name="TableCell644" table:number-rows-spanned="7">
            <text:p text:style-name="P645">Atestatas, diplomas ir kiti dokumentai, įrodantys asmens išsilavinimą</text:p>
          </table:table-cell>
        </table:table-row>
        <table:table-row table:style-name="TableRow646">
          <table:table-cell table:style-name="TableCell647">
            <text:p text:style-name="P648">1.1.</text:p>
          </table:table-cell>
          <table:table-cell table:style-name="TableCell649">
            <text:p text:style-name="P650">Aukštasis universitetinis</text:p>
          </table:table-cell>
          <table:table-cell table:style-name="TableCell651">
            <text:p text:style-name="P652">5</text:p>
          </table:table-cell>
          <table:covered-table-cell>
            <text:p text:style-name="P653"/>
          </table:covered-table-cell>
        </table:table-row>
        <table:table-row table:style-name="TableRow654">
          <table:table-cell table:style-name="TableCell655">
            <text:p text:style-name="P656">1.2.</text:p>
          </table:table-cell>
          <table:table-cell table:style-name="TableCell657">
            <text:p text:style-name="P658">Aukštasis neuniversitetinis</text:p>
          </table:table-cell>
          <table:table-cell table:style-name="TableCell659">
            <text:p text:style-name="P660">4</text:p>
          </table:table-cell>
          <table:covered-table-cell>
            <text:p text:style-name="P661"/>
          </table:covered-table-cell>
        </table:table-row>
        <table:table-row table:style-name="TableRow662">
          <table:table-cell table:style-name="TableCell663">
            <text:p text:style-name="P664">1.3.</text:p>
          </table:table-cell>
          <table:table-cell table:style-name="TableCell665">
            <text:p text:style-name="P666">Profesinis vidurinis</text:p>
          </table:table-cell>
          <table:table-cell table:style-name="TableCell667">
            <text:p text:style-name="P668">3</text:p>
          </table:table-cell>
          <table:covered-table-cell>
            <text:p text:style-name="P669"/>
          </table:covered-table-cell>
        </table:table-row>
        <table:table-row table:style-name="TableRow670">
          <table:table-cell table:style-name="TableCell671">
            <text:p text:style-name="P672">1.4.</text:p>
          </table:table-cell>
          <table:table-cell table:style-name="TableCell673">
            <text:p text:style-name="P674">Vidurinis</text:p>
          </table:table-cell>
          <table:table-cell table:style-name="TableCell675">
            <text:p text:style-name="P676">2</text:p>
          </table:table-cell>
          <table:covered-table-cell>
            <text:p text:style-name="P677"/>
          </table:covered-table-cell>
        </table:table-row>
        <table:table-row table:style-name="TableRow678">
          <table:table-cell table:style-name="TableCell679">
            <text:p text:style-name="P680">1.5.</text:p>
          </table:table-cell>
          <table:table-cell table:style-name="TableCell681">
            <text:p text:style-name="P682">Profesinis pagrindinis</text:p>
          </table:table-cell>
          <table:table-cell table:style-name="TableCell683">
            <text:p text:style-name="P684">1</text:p>
          </table:table-cell>
          <table:covered-table-cell>
            <text:p text:style-name="P685"/>
          </table:covered-table-cell>
        </table:table-row>
        <table:table-row table:style-name="TableRow686">
          <table:table-cell table:style-name="TableCell687">
            <text:p text:style-name="P688">1.6.</text:p>
          </table:table-cell>
          <table:table-cell table:style-name="TableCell689">
            <text:p text:style-name="P690">Pagrindinis / nebaigtas pagrindinis</text:p>
          </table:table-cell>
          <table:table-cell table:style-name="TableCell691">
            <text:p text:style-name="P692">0</text:p>
          </table:table-cell>
          <table:covered-table-cell>
            <text:p text:style-name="P693"/>
          </table:covered-table-cell>
        </table:table-row>
        <table:table-row table:style-name="TableRow694">
          <table:table-cell table:style-name="TableCell695">
            <text:p text:style-name="P696">2.</text:p>
          </table:table-cell>
          <table:table-cell table:style-name="TableCell697">
            <text:p text:style-name="P698">SVEIKATOS BŪKLĖ</text:p>
          </table:table-cell>
          <table:table-cell table:style-name="TableCell699">
            <text:p text:style-name="P700">Nuo 0 iki 5</text:p>
          </table:table-cell>
          <table:table-cell table:style-name="TableCell701">
            <text:p text:style-name="P702">Ekspertinio nutarimo pažyma</text:p>
          </table:table-cell>
        </table:table-row>
        <table:table-row table:style-name="TableRow703">
          <table:table-cell table:style-name="TableCell704">
            <text:p text:style-name="P705">2.1.</text:p>
          </table:table-cell>
          <table:table-cell table:style-name="TableCell706">
            <text:p text:style-name="P707">Tinkamas PPKT pagal sveikatos grupe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1.1.</text:p>
          </table:table-cell>
          <table:table-cell table:style-name="TableCell715">
            <text:p text:style-name="P716">A</text:p>
          </table:table-cell>
          <table:table-cell table:style-name="TableCell717">
            <text:p text:style-name="P718">5</text:p>
          </table:table-cell>
          <table:table-cell table:style-name="TableCell719">
            <text:p text:style-name="P720"/>
          </table:table-cell>
        </table:table-row>
        <table:table-row table:style-name="TableRow721">
          <table:table-cell table:style-name="TableCell722">
            <text:p text:style-name="P723">2.1.2.</text:p>
          </table:table-cell>
          <table:table-cell table:style-name="TableCell724">
            <text:p text:style-name="P725">B</text:p>
          </table:table-cell>
          <table:table-cell table:style-name="TableCell726">
            <text:p text:style-name="P727">4</text:p>
          </table:table-cell>
          <table:table-cell table:style-name="TableCell728">
            <text:p text:style-name="P729"/>
          </table:table-cell>
        </table:table-row>
        <table:table-row table:style-name="TableRow730">
          <table:table-cell table:style-name="TableCell731">
            <text:p text:style-name="P732">2.1.3.</text:p>
          </table:table-cell>
          <table:table-cell table:style-name="TableCell733">
            <text:p text:style-name="P734">C</text:p>
          </table:table-cell>
          <table:table-cell table:style-name="TableCell735">
            <text:p text:style-name="P736">3</text:p>
          </table:table-cell>
          <table:table-cell table:style-name="TableCell737">
            <text:p text:style-name="P738"/>
          </table:table-cell>
        </table:table-row>
        <table:table-row table:style-name="TableRow739">
          <table:table-cell table:style-name="TableCell740">
            <text:p text:style-name="P741">2.1.4.</text:p>
          </table:table-cell>
          <table:table-cell table:style-name="TableCell742">
            <text:p text:style-name="P743">D</text:p>
          </table:table-cell>
          <table:table-cell table:style-name="TableCell744">
            <text:p text:style-name="P745">2</text:p>
          </table:table-cell>
          <table:table-cell table:style-name="TableCell746">
            <text:p text:style-name="P747"/>
          </table:table-cell>
        </table:table-row>
        <table:table-row table:style-name="TableRow748">
          <table:table-cell table:style-name="TableCell749">
            <text:p text:style-name="P750">2.1.5.</text:p>
          </table:table-cell>
          <table:table-cell table:style-name="TableCell751">
            <text:p text:style-name="P752">E, R</text:p>
          </table:table-cell>
          <table:table-cell table:style-name="TableCell753">
            <text:p text:style-name="P754">1</text:p>
          </table:table-cell>
          <table:table-cell table:style-name="TableCell755">
            <text:p text:style-name="P756"/>
          </table:table-cell>
        </table:table-row>
        <table:table-row table:style-name="TableRow757">
          <table:table-cell table:style-name="TableCell758">
            <text:p text:style-name="P759">2.2.</text:p>
          </table:table-cell>
          <table:table-cell table:style-name="TableCell760">
            <text:p text:style-name="P761">Netinkamas PPKT</text:p>
          </table:table-cell>
          <table:table-cell table:style-name="TableCell762">
            <text:p text:style-name="P763"/>
          </table:table-cell>
          <table:table-cell table:style-name="TableCell764">
            <text:p text:style-name="P765">Negali būti pašauktas į PPKT<text:s/></text:p>
          </table:table-cell>
        </table:table-row>
        <table:table-row table:style-name="TableRow766">
          <table:table-cell table:style-name="TableCell767">
            <text:p text:style-name="P768">3.</text:p>
          </table:table-cell>
          <table:table-cell table:style-name="TableCell769">
            <text:p text:style-name="P770">PAPILDOMI KRITERIJAI<text:s/></text:p>
          </table:table-cell>
          <table:table-cell table:style-name="TableCell771">
            <text:p text:style-name="P772">Nuo 0 iki 5</text:p>
          </table:table-cell>
          <table:table-cell table:style-name="TableCell773">
            <text:p text:style-name="P774"/>
          </table:table-cell>
        </table:table-row>
        <table:table-row table:style-name="TableRow775">
          <table:table-cell table:style-name="TableCell776">
            <text:p text:style-name="P777">3.1.</text:p>
          </table:table-cell>
          <table:table-cell table:style-name="TableCell778">
            <text:p text:style-name="P779">Aktyviojo rezervo karys</text:p>
          </table:table-cell>
          <table:table-cell table:style-name="TableCell780">
            <text:p text:style-name="P781">1,5</text:p>
          </table:table-cell>
          <table:table-cell table:style-name="TableCell782">
            <text:p text:style-name="P783">Balas skiriamas, jei kandidatas aktyviojo rezervo kariniuose vienetuose tarnauja<text:s/>(tarnavo) ne mažiau kaip 6 mėn. ir pateikia teigiamą rekomendaciją</text:p>
          </table:table-cell>
        </table:table-row>
        <table:table-row table:style-name="TableRow784">
          <table:table-cell table:style-name="TableCell785">
            <text:p text:style-name="P786">3.2.</text:p>
          </table:table-cell>
          <table:table-cell table:style-name="TableCell787">
            <text:p text:style-name="P788">Baigti baziniai kariniai mokymai arba PPKT</text:p>
          </table:table-cell>
          <table:table-cell table:style-name="TableCell789">
            <text:p text:style-name="P790">2</text:p>
          </table:table-cell>
          <table:table-cell table:style-name="TableCell791">
            <text:p text:style-name="P792">Balas skiriamas tik kandidatams į jaunesniųjų karininkų vadų mokymus</text:p>
          </table:table-cell>
        </table:table-row>
        <table:table-row table:style-name="TableRow793">
          <table:table-cell table:style-name="TableCell794">
            <text:p text:style-name="P795">3.3.</text:p>
          </table:table-cell>
          <table:table-cell table:style-name="TableCell796">
            <text:p text:style-name="P797">Kandidatas yra Lietuvos šaulių sąjungos narys</text:p>
          </table:table-cell>
          <table:table-cell table:style-name="TableCell798">
            <text:p text:style-name="P799">1</text:p>
          </table:table-cell>
          <table:table-cell table:style-name="TableCell800">
            <text:p text:style-name="P801">Balas<text:s/>skiriamas, jei kandidatas pateikia teigiamą Lietuvos šaulių sąjungos rekomendaciją</text:p>
          </table:table-cell>
        </table:table-row>
        <table:table-row table:style-name="TableRow802">
          <table:table-cell table:style-name="TableCell803">
            <text:p text:style-name="P804">3.4.</text:p>
          </table:table-cell>
          <table:table-cell table:style-name="TableCell805">
            <text:p text:style-name="P806">Kandidatas yra neformaliojo vaikų ir jaunimo ugdymo organizacijos narys</text:p>
          </table:table-cell>
          <table:table-cell table:style-name="TableCell807">
            <text:p text:style-name="P808">0,5</text:p>
          </table:table-cell>
          <table:table-cell table:style-name="TableCell809">
            <text:p text:style-name="P810">Balas skiriamas, jei kandidatas pateikia teigiamą organizacijos rekomendaciją</text:p>
          </table:table-cell>
        </table:table-row>
      </table:table>
      <text:p text:style-name="P811"/>
      <text:p text:style-name="P812">Pastaba.<text:s/>Konkursinis balas apskaičiuojamas susumavus visų atrankos kriterijų balus. Kai keli kandidatai surenka vienodą konkursinių balų skaičių, pirmumo teisę turi kandidatai:</text:p>
      <text:p text:style-name="P813">1. aktyviojo rezervo kariai, bazinius karinius mokymus baigę ar nuolatinę PPKT atlikę karo prievolininkai;<text:s/></text:p>
      <text:p text:style-name="P814">2. Lietuvos šaulių sąjungos nariai;</text:p>
      <text:p text:style-name="P815">3. kuriems nustatyta aukštesnė sveikatos grupė.</text:p>
      <text:p text:style-name="P816"/>
      <text:p text:style-name="P817"><text:span text:style-name="T818">______________________</text:span></text:p>
      <text:p text:style-name="P819">Priedo pakeitimai:</text:p>
      <text:soft-page-break/>
      <text:p text:style-name="P820"><text:span text:style-name="T821">Nr.<text:s/></text:span><text:a xlink:href="https://www.e-tar.lt/portal/legalAct.html?documentId=76d828e0282b11e4a6deb7cdea22d38c" office:target-frame-name="_top" xlink:show="replace"><text:span text:style-name="T822">V-722</text:span></text:a><text:span text:style-name="T823">,<text:s/></text:span><text:span text:style-name="T824">2014-08-18, paskelbta TAR 2014-08-20, i. k. 2014-11118</text:span></text:p>
      <text:p text:style-name="P825"><text:span text:style-name="T826">Nr.<text:s/></text:span><text:a xlink:href="https://www.e-tar.lt/portal/legalAct.html?documentId=777fd3a0699f11e4b6b89037654e22b1" office:target-frame-name="_top" xlink:show="replace"><text:span text:style-name="T827">V-1077</text:span></text:a><text:span text:style-name="T828">, 2014-11-11, paskelbta TAR 2014-11-11, i. k. 2014-16641</text:span></text:p>
      <text:p text:style-name="P829"><text:span text:style-name="T830">Nr.<text:s/></text:span><text:a xlink:href="https://www.e-tar.lt/portal/legalAct.html?documentId=a5d46fd0393d11e69101aaab2992cbcd" office:target-frame-name="_top" xlink:show="replace"><text:span text:style-name="T831">V-600</text:span></text:a><text:span text:style-name="T832">, 2016-06-22, paskelbta TAR 2016-06-27, i. k. 2016-17558</text:span></text:p>
      <text:p text:style-name="Normal"/>
      <text:p text:style-name="P833"/>
      <text:soft-page-break/>
      <text:p text:style-name="P834">Šaukimo į privalomąją pradinę<text:s/></text:p>
      <text:p text:style-name="P835">karo tarnybą tvarkos aprašo</text:p>
      <text:p text:style-name="P836"><text:span text:style-name="T837">4</text:span><text:span text:style-name="T838"><text:s/>priedas</text:span></text:p>
      <text:p text:style-name="P839"/>
      <text:p text:style-name="P840"/>
      <text:p text:style-name="P841"><text:span text:style-name="T842">(Nurodymo atvykti į<text:s/></text:span><text:span text:style-name="T843">Karo prievolės ir<text:s/></text:span><text:span text:style-name="T844">komplektavimo tarnybos regioninį</text:span><text:span text:style-name="T845"><text:s/></text:span><text:span text:style-name="T846">padalinį forma)</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
          </table:table-cell>
          <table:covered-table-cell/>
        </table:table-row>
        <table:table-row table:style-name="TableRow854">
          <table:table-cell table:style-name="TableCell855" table:number-columns-spanned="2">
            <text:p text:style-name="P856"><text:span text:style-name="T857">(</text:span><text:span text:style-name="T858">Karo prievolės ir komplektavimo tarnybos regioninio</text:span><text:span text:style-name="T859"><text:s/>padalinio pavadinimas</text:span><text:span text:style-name="T860">)</text:span></text:p>
          </table:table-cell>
          <table:covered-table-cell/>
        </table:table-row>
        <table:table-row table:style-name="TableRow861">
          <table:table-cell table:style-name="TableCell862">
            <text:p text:style-name="P863"/>
          </table:table-cell>
          <table:table-cell>
            <text:p text:style-name="P863"/>
          </table:table-cell>
        </table:table-row>
      </table:table>
      <text:p text:style-name="P864"/>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text:span text:style-name="T884">(</text:span><text:span text:style-name="T885">registracijos data ir numeris</text:span><text:span text:style-name="T886">)</text:span></text:p>
          </table:table-cell>
        </table:table-row>
        <table:table-row table:style-name="TableRow887">
          <table:table-cell table:style-name="TableCell888">
            <text:p text:style-name="P889"><text:span text:style-name="T890">(</text:span><text:span text:style-name="T891">adresatas</text:span><text:span text:style-name="T892">)</text:span></text:p>
          </table:table-cell>
          <table:table-cell table:style-name="TableCell893">
            <text:p text:style-name="P894"/>
          </table:table-cell>
          <table:table-cell table:style-name="TableCell895">
            <text:p text:style-name="P896"/>
          </table:table-cell>
        </table:table-row>
      </table:table>
      <text:p text:style-name="P897"/>
      <text:p text:style-name="P898"/>
      <text:p text:style-name="P899"/>
      <text:p text:style-name="P900"/>
      <text:p text:style-name="P901">NURODYMAS</text:p>
      <text:p text:style-name="P902"><text:span text:style-name="T903">ATVYKTI Į KARO PRIEVOLĖS IR KOMPLEKTAVIMO TARNYBOS<text:s/></text:span><text:span text:style-name="T904">REGIONIN</text:span><text:span text:style-name="T905">Į<text:s/></text:span><text:span text:style-name="T906">PADALINĮ</text:span></text:p>
      <text:p text:style-name="P907"/>
      <text:p text:style-name="P908"/>
      <text:p text:style-name="P909"><text:span text:style-name="T910">__________________________________</text:span><text:span text:style-name="T911">šaukiamas, vadovaujantis Lietuvos Respublikos karo</text:span></text:p>
      <text:p text:style-name="P912"><text:span text:style-name="T913">(</text:span><text:span text:style-name="T914">karo prievolininko vardas, pavardė, gimimo data</text:span><text:span text:style-name="T915">)</text:span></text:p>
      <text:p text:style-name="P916"><text:span text:style-name="T917">prievolės<text:s/></text:span><text:span text:style-name="T918">įstatymu, _____________ atvykti į Karo prievolės ir komplektavimo tarnybos regioninį</text:span></text:p>
      <text:p text:style-name="P919"><text:span text:style-name="T920">(</text:span><text:span text:style-name="T921">atvy</text:span><text:span text:style-name="T922">kimo data ir laikas</text:span><text:span text:style-name="T923">)</text:span></text:p>
      <text:p text:style-name="P924">padalinį adresu _________________________________________________________________.</text:p>
      <text:p text:style-name="P925"><text:span text:style-name="T926">(</text:span><text:span text:style-name="T927">atvykimo vietos adresas</text:span><text:span text:style-name="T928">)</text:span></text:p>
      <text:p text:style-name="P929">Paskirta tarnybos atlikimo vieta ir pradžios data ___________________________________.</text:p>
      <text:p text:style-name="P930">(karinio vieneto pavadinimas ir<text:s/>tarnybos pradžios data)</text:p>
      <text:p text:style-name="P931"/>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A. V.<text:s/></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atsakingas pareigūnas (karinis laipsnis, vardas, pavardė, parašas))</text:p>
          </table:table-cell>
        </table:table-row>
      </table:table>
      <text:p text:style-name="P946"/>
      <text:p text:style-name="P947"/>
      <text:p text:style-name="P948"/>
      <text:p text:style-name="P949">Pastabos:</text:p>
      <text:p text:style-name="P950"><text:span text:style-name="T951">1.</text:span><text:span text:style-name="T952"><text:tab/></text:span><text:span text:style-name="T953">Jei dėl pateisinamų priežasčių negalite atvykti nurodytu laiku, prašome apie tai informuoti telefonu(-ais)<text:s/></text:span><text:span text:style-name="T954">_____________________________________ ar elektroniniu paštu______________________________________</text:span><text:span text:style-name="T955">.</text:span></text:p>
      <text:p text:style-name="P956"><text:span text:style-name="T957">2.</text:span><text:span text:style-name="T958"><text:tab/>Neatvykus į nurodytą Karo prievolės ir komplektavimo tarnybos regioninį padalinį be pateisinamos priežasties, Jums gali būti taikoma administracinė atsako</text:span><text:span text:style-name="T959">mybė pagal Administracinių teisės pažeidimų kodekso 212 arba 213</text:span><text:span text:style-name="T960">1</text:span><text:span text:style-name="T961"><text:s/>straipsnį, pažeidimams kartojantis – baudžiamoji atsakomybė pagal Baudžiamojo kodekso 314 straipsnį.</text:span></text:p>
      <text:soft-page-break/>
      <text:p text:style-name="P962"><text:span text:style-name="T963">3.</text:span><text:span text:style-name="T964"><text:tab/>Atvykęs į nurodytą Karo prievolės ir komplektavimo tarnybos regioninį <text:s/>padalinį, Jūs t</text:span><text:span text:style-name="T965">urite pateikti šį nurodymą, asmens tapatybę patvirtinantį dokumentą (pasą ar asmens tapatybės kortelę) ir banko sąskaitos numerį.</text:span></text:p>
      <text:p text:style-name="P966"/>
      <text:p text:style-name="P967">Papildyta priedu:</text:p>
      <text:p text:style-name="P968"><text:span text:style-name="T969">Nr.<text:s/></text:span><text:a xlink:href="https://www.e-tar.lt/portal/legalAct.html?documentId=b74caa2065bc11e58e1ab2c84776483b" office:target-frame-name="_top" xlink:show="replace"><text:span text:style-name="T970">V-984</text:span></text:a><text:span text:style-name="T971">, 2015-09-25, paskelbta TAR 2015-09-28, i. k. 2015-14322</text:span></text:p>
      <text:p text:style-name="P972">Priedo pakeitimai:</text:p>
      <text:p text:style-name="P973"><text:span text:style-name="T974">Nr.<text:s/></text:span><text:a xlink:href="https://www.e-tar.lt/portal/legalAct.html?documentId=a5d46fd0393d11e69101aaab2992cbcd" office:target-frame-name="_top" xlink:show="replace"><text:span text:style-name="T975">V-600</text:span></text:a><text:span text:style-name="T976">, 2016-06-22, paskelbta TAR 2016-06-27, i. k. 2016-17558</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krašto apsaugos ministerija, Įsakymas</text:span></text:p>
      <text:p text:style-name="P986"><text:span text:style-name="T987">Nr.<text:s/></text:span><text:a xlink:href="https://www.e-tar.lt/portal/legalAct.html?documentId=TAR.6061CA4F51E4" office:target-frame-name="_top" xlink:show="replace"><text:span text:style-name="T988">V-26</text:span></text:a><text:span text:style-name="T989">, 2012-01-09, Žin., 2012, Nr. 8-288 (2012-01-14), i. k. 1122060ISAK0000V-26</text:span></text:p>
      <text:p text:style-name="P990"><text:span text:style-name="T991">Dėl krašto apsaugos ministro</text:span><text:span text:style-name="T992"><text:s/>2011 m. spalio 13 d. įsakymo Nr. V-1554 "Dėl Šaukimo į privalomąją pradinę karo tarnybą tvarkos aprašo patvirtinimo" pakeitimo</text:span></text:p>
      <text:p text:style-name="P993"/>
      <text:p text:style-name="P994"><text:span text:style-name="T995">2.</text:span></text:p>
      <text:p text:style-name="P996"><text:span text:style-name="T997">Lietuvos Respublikos krašto apsaugos ministerija, Įsakymas</text:span></text:p>
      <text:p text:style-name="P998"><text:span text:style-name="T999">Nr.<text:s/></text:span><text:a xlink:href="https://www.e-tar.lt/portal/legalAct.html?documentId=TAR.769488E65DDB" office:target-frame-name="_top" xlink:show="replace"><text:span text:style-name="T1000">V-281</text:span></text:a><text:span text:style-name="T1001">, 2012-03-15, Žin., 2012, Nr. 36-1809 (2012-03-27), i. k. 1122060ISAK000V-281</text:span></text:p>
      <text:p text:style-name="P1002"><text:span text:style-name="T1003">Dėl krašto apsaugos ministro 2011 m. spalio 13 d. įsakymo Nr. V-1154 "Dėl šaukimo į privalomąją pradinę karo tarnybą tvarkos aprašo patvirtinimo" pakeit</text:span><text:span text:style-name="T1004">imo</text:span></text:p>
      <text:p text:style-name="P1005"/>
      <text:p text:style-name="P1006"><text:span text:style-name="T1007">3.</text:span></text:p>
      <text:p text:style-name="P1008"><text:span text:style-name="T1009">Lietuvos Respublikos krašto apsaugos ministerija, Įsakymas</text:span></text:p>
      <text:p text:style-name="P1010"><text:span text:style-name="T1011">Nr.<text:s/></text:span><text:a xlink:href="https://www.e-tar.lt/portal/legalAct.html?documentId=TAR.54A15C5FA16C" office:target-frame-name="_top" xlink:show="replace"><text:span text:style-name="T1012">V-811</text:span></text:a><text:span text:style-name="T1013">, 2012-07-16, Žin., 2012, Nr. 88-4618 (2012-07-24), i. k. 1122060ISAK000V-811</text:span></text:p>
      <text:p text:style-name="P1014"><text:span text:style-name="T1015">Dėl krašto apsaugos<text:s/></text:span><text:span text:style-name="T1016">ministro 2011 m. spalio 13 d. įsakymo Nr. V-1154 "Dėl Šaukimo į privalomąją pradinę karo tarnybą tvarkos aprašo patvirtinimo" papildymo</text:span></text:p>
      <text:p text:style-name="P1017"/>
      <text:p text:style-name="P1018"><text:span text:style-name="T1019">4.</text:span></text:p>
      <text:p text:style-name="P1020"><text:span text:style-name="T1021">Lietuvos Respublikos krašto apsaugos ministerija, Įsakymas</text:span></text:p>
      <text:p text:style-name="P1022"><text:span text:style-name="T1023">Nr.<text:s/></text:span><text:a xlink:href="https://www.e-tar.lt/portal/legalAct.html?documentId=76d828e0282b11e4a6deb7cdea22d38c" office:target-frame-name="_top" xlink:show="replace"><text:span text:style-name="T1024">V-722</text:span></text:a><text:span text:style-name="T1025">, 2014-08-18, paskelbta TAR 2014-08-20, i. k. 2014-11118</text:span></text:p>
      <text:p text:style-name="P1026"><text:span text:style-name="T1027">Dėl krašto apsaugos ministro 2011 m. spalio 13 d. įsakymo Nr. V-1154 „Dėl Šaukimo į privalomąją pradinę karo tarnybą tvarkos aprašo patvirtinimo“ pak</text:span><text:span text:style-name="T1028">eitimo</text:span></text:p>
      <text:p text:style-name="P1029"/>
      <text:p text:style-name="P1030"><text:span text:style-name="T1031">5.</text:span></text:p>
      <text:p text:style-name="P1032"><text:span text:style-name="T1033">Lietuvos Respublikos krašto apsaugos ministerija, Įsakymas</text:span></text:p>
      <text:p text:style-name="P1034"><text:span text:style-name="T1035">Nr.<text:s/></text:span><text:a xlink:href="https://www.e-tar.lt/portal/legalAct.html?documentId=777fd3a0699f11e4b6b89037654e22b1" office:target-frame-name="_top" xlink:show="replace"><text:span text:style-name="T1036">V-1077</text:span></text:a><text:span text:style-name="T1037">, 2014-11-11, paskelbta TAR 2014-11-11, i. k. 2014-16641</text:span></text:p>
      <text:p text:style-name="P1038"><text:span text:style-name="T1039">Dėl krašto apsaugos m</text:span><text:span text:style-name="T1040">inistro 2011 m. spalio 13 d. įsakymo Nr. V-1154 „Dėl Šaukimo į privalomąją pradinę karo tarnybą tvarkos aprašo patvirtinimo“ pakeitimo</text:span></text:p>
      <text:p text:style-name="P1041"/>
      <text:p text:style-name="P1042"><text:span text:style-name="T1043">6.</text:span></text:p>
      <text:p text:style-name="P1044"><text:span text:style-name="T1045">Lietuvos Respublikos krašto apsaugos ministerija, Įsakymas</text:span></text:p>
      <text:p text:style-name="P1046"><text:span text:style-name="T1047">Nr.<text:s/></text:span><text:a xlink:href="https://www.e-tar.lt/portal/legalAct.html?documentId=8b29bcc0f3c611e4927fda1d051299fb" office:target-frame-name="_top" xlink:show="replace"><text:span text:style-name="T1048">V-460</text:span></text:a><text:span text:style-name="T1049">, 2015-05-05, paskelbta TAR 2015-05-06, i. k. 2015-06798</text:span></text:p>
      <text:p text:style-name="P1050"><text:span text:style-name="T1051">Dėl krašto apsaugos ministro 2011 m. spalio 13 d. įsakymo Nr. V-1154 „Dėl Šaukimo į privalomąją pradinę karo tarnybą tvarkos aprašo patvirtinimo“ pake</text:span><text:span text:style-name="T1052">itimo</text:span></text:p>
      <text:p text:style-name="P1053"/>
      <text:p text:style-name="P1054"><text:span text:style-name="T1055">7.</text:span></text:p>
      <text:p text:style-name="P1056"><text:span text:style-name="T1057">Lietuvos Respublikos krašto apsaugos ministerija, Įsakymas</text:span></text:p>
      <text:p text:style-name="P1058"><text:span text:style-name="T1059">Nr.<text:s/></text:span><text:a xlink:href="https://www.e-tar.lt/portal/legalAct.html?documentId=73f4ca6031cc11e5b1be8e104a145478" office:target-frame-name="_top" xlink:show="replace"><text:span text:style-name="T1060">V-759</text:span></text:a><text:span text:style-name="T1061">, 2015-07-23, paskelbta TAR 2015-07-24, i. k. 2015-11613</text:span></text:p>
      <text:p text:style-name="P1062"><text:span text:style-name="T1063">Dėl krašto apsaugos<text:s/></text:span><text:span text:style-name="T1064">ministro 2011 m. spalio 13 d. įsakymo Nr. V-1154 „Dėl Šaukimo į privalomąją pradinę karo tarnybą tvarkos aprašo patvirtinimo“ pakeitimo</text:span></text:p>
      <text:p text:style-name="P1065"/>
      <text:p text:style-name="P1066"><text:span text:style-name="T1067">8.</text:span></text:p>
      <text:p text:style-name="P1068"><text:span text:style-name="T1069">Lietuvos Respublikos krašto apsaugos ministerija, Įsakymas</text:span></text:p>
      <text:p text:style-name="P1070"><text:span text:style-name="T1071">Nr.<text:s/></text:span><text:a xlink:href="https://www.e-tar.lt/portal/legalAct.html?documentId=b74caa2065bc11e58e1ab2c84776483b" office:target-frame-name="_top" xlink:show="replace"><text:span text:style-name="T1072">V-984</text:span></text:a><text:span text:style-name="T1073">, 2015-09-25, paskelbta TAR 2015-09-28, i. k. 2015-14322</text:span></text:p>
      <text:p text:style-name="P1074"><text:span text:style-name="T1075">Dėl krašto apsaugos ministro 2011 m. spalio 13 d. įsakymo Nr. V-1154 „Dėl Šaukimo į privalomąją pradinę karo tarnybą tvarkos aprašo patvirtinimo“ pak</text:span><text:span text:style-name="T1076">eitimo</text:span></text:p>
      <text:p text:style-name="P1077"/>
      <text:p text:style-name="P1078"><text:span text:style-name="T1079">9.</text:span></text:p>
      <text:soft-page-break/>
      <text:p text:style-name="P1080"><text:span text:style-name="T1081">Lietuvos Respublikos krašto apsaugos ministerija, Įsakymas</text:span></text:p>
      <text:p text:style-name="P1082"><text:span text:style-name="T1083">Nr.<text:s/></text:span><text:a xlink:href="https://www.e-tar.lt/portal/legalAct.html?documentId=1e6d6080a7d711e5be7fbe3f919a1ebe" office:target-frame-name="_top" xlink:show="replace"><text:span text:style-name="T1084">V-1313</text:span></text:a><text:span text:style-name="T1085">, 2015-12-18, paskelbta TAR 2015-12-21, i. k. 2015-20076</text:span></text:p>
      <text:p text:style-name="P1086"><text:span text:style-name="T1087">Dėl krašto apsaugos<text:s/></text:span><text:span text:style-name="T1088">ministro 2011 m. spalio 13 d. įsakymo Nr. V-1154 „Dėl Šaukimo į privalomąją pradinę karo tarnybą tvarkos aprašo patvirtinimo“ pakeitimo</text:span></text:p>
      <text:p text:style-name="P1089"/>
      <text:p text:style-name="P1090"><text:span text:style-name="T1091">10.</text:span></text:p>
      <text:p text:style-name="P1092"><text:span text:style-name="T1093">Lietuvos Respublikos krašto apsaugos ministerija, Įsakymas</text:span></text:p>
      <text:p text:style-name="P1094"><text:span text:style-name="T1095">Nr.<text:s/></text:span><text:a xlink:href="https://www.e-tar.lt/portal/legalAct.html?documentId=297ac0b0135411e6a23dfca0984f2ff9" office:target-frame-name="_top" xlink:show="replace"><text:span text:style-name="T1096">V-409</text:span></text:a><text:span text:style-name="T1097">, 2016-05-04, paskelbta TAR 2016-05-06, i. k. 2016-11389</text:span></text:p>
      <text:p text:style-name="P1098"><text:span text:style-name="T1099">Dėl krašto apsaugos ministro 2011 m. spalio 13 d. įsakymo Nr. V-1154 „Dėl Šaukimo į privalomąją pradinę karo tarnybą tvarkos aprašo patvirtinimo“ pa</text:span><text:span text:style-name="T1100">keitimo</text:span></text:p>
      <text:p text:style-name="P1101"/>
      <text:p text:style-name="P1102"><text:span text:style-name="T1103">11.</text:span></text:p>
      <text:p text:style-name="P1104"><text:span text:style-name="T1105">Lietuvos Respublikos krašto apsaugos ministerija, Įsakymas</text:span></text:p>
      <text:p text:style-name="P1106"><text:span text:style-name="T1107">Nr.<text:s/></text:span><text:a xlink:href="https://www.e-tar.lt/portal/legalAct.html?documentId=a5d46fd0393d11e69101aaab2992cbcd" office:target-frame-name="_top" xlink:show="replace"><text:span text:style-name="T1108">V-600</text:span></text:a><text:span text:style-name="T1109">, 2016-06-22, paskelbta TAR 2016-06-27, i. k. 2016-17558</text:span></text:p>
      <text:p text:style-name="P1110"><text:span text:style-name="T1111">Dėl krašto apsaugos<text:s/></text:span><text:span text:style-name="T1112">ministro 2011 m. spalio 13 d. įsakymo Nr. V-1154 „Dėl Šaukimo į privalomąją pradinę karo tarnybą tvarkos aprašo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6-12-01T09:24:00Z</meta:creation-date>
    <dc:date>2016-12-01T09:24:00Z</dc:date>
    <meta:template xlink:href="Normal.dotm" xlink:type="simple"/>
    <meta:editing-cycles>2</meta:editing-cycles>
    <meta:editing-duration>PT0S</meta:editing-duration>
    <meta:document-statistic meta:page-count="15" meta:paragraph-count="402" meta:word-count="4233" meta:character-count="33426" meta:row-count="896" meta:non-whitespace-character-count="29595"/>
  </office:meta>
</office:document-meta>
</file>