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margin-left="0.3937in">
        <style:tab-stops/>
      </style:paragraph-properties>
    </style:style>
    <style:style style:name="T132" style:parent-style-name="DefaultParagraphFont" style:family="text">
      <style:text-properties style:text-position="-160% 100%"/>
    </style:style>
    <style:style style:name="T133" style:parent-style-name="DefaultParagraphFont" style:family="text">
      <style:text-properties text:display="non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with-next="always"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keep-with-next="always" fo:text-align="justify" fo:text-indent="0.3937in"/>
      <style:text-properties fo:color="#000000" fo:hyphenate="false"/>
    </style:style>
    <style:style style:name="P153" style:parent-style-name="Normal" style:family="paragraph">
      <style:paragraph-properties fo:keep-with-next="always"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keep-with-next="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keep-with-next="always"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fo:color="#000000" style:language-asian="lt" style:country-asian="LT"/>
    </style:style>
    <style:style style:name="T312" style:parent-style-name="DefaultParagraphFont" style:family="text">
      <style:text-properties style:font-weight-complex="bold" fo:color="#000000"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text-properties fo:color="#000000" fo:hyphenate="false"/>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color="#000000"/>
    </style:style>
    <style:style style:name="P420" style:parent-style-name="Normal" style:family="paragraph">
      <style:paragraph-properties fo:widows="0" fo:orphans="0" fo:text-align="justify"/>
      <style:text-properties fo:hyphenate="false"/>
    </style:style>
    <style:style style:name="P421" style:parent-style-name="Normal" style:master-page-name="MP1" style:family="paragraph">
      <style:paragraph-properties fo:break-before="page" fo:margin-left="4.5in">
        <style:tab-stops/>
      </style:paragraph-properties>
      <style:text-properties style:language-asian="lt" style:country-asian="LT"/>
    </style:style>
    <style:style style:name="P424" style:parent-style-name="Normal" style:family="paragraph">
      <style:paragraph-properties fo:margin-left="4in" fo:text-indent="0.5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center"/>
      <style:text-properties fo:font-weight="bold" style:font-weight-asian="bold"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fo:font-weight="bold" style:font-weight-asian="bold" style:language-asian="lt" style:country-asian="LT"/>
    </style:style>
    <style:style style:name="P431" style:parent-style-name="Normal" style:family="paragraph">
      <style:paragraph-properties fo:text-align="center"/>
      <style:text-properties fo:font-weight="bold" style:font-weight-asian="bold" style:language-asian="lt" style:country-asian="LT"/>
    </style:style>
    <style:style style:name="P432" style:parent-style-name="Normal" style:family="paragraph">
      <style:paragraph-properties fo:text-align="center"/>
      <style:text-properties fo:font-weight="bold" style:font-weight-asian="bold" style:language-asian="lt" style:country-asian="LT"/>
    </style:style>
    <style:style style:name="P433" style:parent-style-name="Normal" style:family="paragraph">
      <style:paragraph-properties fo:text-align="center"/>
      <style:text-properties style:language-asian="lt" style:country-asian="LT"/>
    </style:style>
    <style:style style:name="P434" style:parent-style-name="Normal" style:family="paragraph">
      <style:paragraph-properties fo:text-align="center"/>
      <style:text-properties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text-underline-type="single" style:text-underline-style="solid" style:text-underline-width="auto" style:text-underline-mode="continuous" style:language-asian="lt" style:country-asian="LT"/>
    </style:style>
    <style:style style:name="T437" style:parent-style-name="DefaultParagraphFont" style:family="text">
      <style:text-properties style:text-underline-type="single" style:text-underline-style="solid" style:text-underline-width="auto" style:text-underline-mode="continuous" fo:language="fi" fo:country="FI"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style:language-asian="lt" style:country-asian="LT"/>
    </style:style>
    <style:style style:name="T440" style:parent-style-name="DefaultParagraphFont" style:family="text">
      <style:text-properties fo:font-style="italic" style:font-style-asian="italic"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center"/>
      <style:text-properties style:language-asian="lt" style:country-asian="LT"/>
    </style:style>
    <style:style style:name="P443" style:parent-style-name="Normal" style:family="paragraph">
      <style:text-properties style:language-asian="lt" style:country-asian="LT"/>
    </style:style>
    <style:style style:name="P444" style:parent-style-name="Normal" style:family="paragraph">
      <style:text-properties style:language-asian="lt" style:country-asian="LT"/>
    </style:style>
    <style:style style:name="P445" style:parent-style-name="Normal" style:family="paragraph">
      <style:text-properties style:language-asian="lt" style:country-asian="LT"/>
    </style:style>
    <style:style style:name="P446" style:parent-style-name="Normal" style:family="paragraph">
      <style:paragraph-properties fo:text-align="center"/>
      <style:text-properties style:language-asian="lt" style:country-asian="LT"/>
    </style:style>
    <style:style style:name="P447" style:parent-style-name="Normal" style:family="paragraph">
      <style:paragraph-properties fo:text-align="center"/>
      <style:text-properties fo:font-weight="bold" style:font-weight-asian="bold" style:language-asian="lt" style:country-asian="LT"/>
    </style:style>
    <style:style style:name="P448" style:parent-style-name="Normal" style:family="paragraph">
      <style:paragraph-properties fo:text-align="center"/>
      <style:text-properties fo:font-weight="bold" style:font-weight-asian="bold" style:language-asian="lt" style:country-asian="LT"/>
    </style:style>
    <style:style style:name="P449" style:parent-style-name="Normal" style:family="paragraph">
      <style:text-properties style:text-underline-type="single" style:text-underline-style="solid" style:text-underline-width="auto" style:text-underline-mode="continuous" style:language-asian="lt" style:country-asian="LT"/>
    </style:style>
    <style:style style:name="P450"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451" style:parent-style-name="Normal" style:family="paragraph">
      <style:paragraph-properties fo:text-align="center"/>
      <style:text-properties style:language-asian="lt" style:country-asian="LT"/>
    </style:style>
    <style:style style:name="P452"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453" style:parent-style-name="Normal" style:family="paragraph">
      <style:paragraph-properties fo:text-align="center"/>
      <style:text-properties style:language-asian="lt" style:country-asian="LT"/>
    </style:style>
    <style:style style:name="P454" style:parent-style-name="Normal" style:family="paragraph">
      <style:paragraph-properties fo:text-align="center"/>
      <style:text-properties style:language-asian="lt" style:country-asian="LT"/>
    </style:style>
    <style:style style:name="P455" style:parent-style-name="Normal" style:family="paragraph">
      <style:paragraph-properties fo:text-align="center"/>
      <style:text-properties style:language-asian="lt" style:country-asian="LT"/>
    </style:style>
    <style:style style:name="P456" style:parent-style-name="Normal" style:family="paragraph">
      <style:paragraph-properties fo:text-align="justify" fo:text-indent="0.5118in"/>
      <style:text-properties style:language-asian="lt" style:country-asian="LT"/>
    </style:style>
    <style:style style:name="P457" style:parent-style-name="Normal" style:family="paragraph">
      <style:paragraph-properties fo:text-align="justify" fo:margin-left="3.2486in" fo:text-indent="-2.7368in">
        <style:tab-stops>
          <style:tab-stop style:type="left" style:position="0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fo:color="#CC00FF"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language-asian="lt" style:country-asian="LT"/>
    </style:style>
    <style:style style:name="P463" style:parent-style-name="Normal" style:family="paragraph">
      <style:text-properties style:language-asian="lt" style:country-asian="LT"/>
    </style:style>
    <style:style style:name="P464" style:parent-style-name="Normal" style:family="paragraph">
      <style:paragraph-properties fo:text-indent="0.4923in"/>
      <style:text-properties style:language-asian="lt" style:country-asian="LT"/>
    </style:style>
    <style:style style:name="P465" style:parent-style-name="Normal" style:family="paragraph">
      <style:paragraph-properties fo:text-indent="0.4923in"/>
      <style:text-properties style:language-asian="lt" style:country-asian="LT"/>
    </style:style>
    <style:style style:name="P466" style:parent-style-name="Normal" style:family="paragraph">
      <style:paragraph-properties fo:text-indent="0.4923in"/>
      <style:text-properties style:language-asian="lt" style:country-asian="LT"/>
    </style:style>
    <style:style style:name="P467" style:parent-style-name="Normal" style:family="paragraph">
      <style:paragraph-properties fo:text-indent="1.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style="italic" style:font-style-asian="italic"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style="italic" style:font-style-asian="italic"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language-asian="lt" style:country-asian="LT"/>
    </style:style>
    <style:style style:name="P489" style:parent-style-name="Normal" style:family="paragraph">
      <style:text-properties style:language-asian="lt" style:country-asian="LT"/>
    </style:style>
    <style:style style:name="P490" style:parent-style-name="Normal" style:family="paragraph">
      <style:paragraph-properties fo:margin-left="5.0208in" fo:text-indent="-4.5284in">
        <style:tab-stops/>
      </style:paragraph-properties>
      <style:text-properties style:language-asian="lt" style:country-asian="LT"/>
    </style:style>
    <style:style style:name="P491" style:parent-style-name="Normal" style:family="paragraph">
      <style:paragraph-properties fo:margin-left="3.8395in" fo:text-indent="-3.8395in">
        <style:tab-stops/>
      </style:paragraph-properties>
      <style:text-properties style:language-asian="lt" style:country-asian="LT"/>
    </style:style>
    <style:style style:name="P492" style:parent-style-name="Normal" style:family="paragraph">
      <style:paragraph-properties fo:text-align="justify" fo:text-indent="2.2006in"/>
      <style:text-properties style:language-asian="lt" style:country-asian="LT"/>
    </style:style>
    <style:style style:name="P493" style:parent-style-name="Normal" style:family="paragraph">
      <style:paragraph-properties fo:text-indent="0.1666in"/>
      <style:text-properties style:language-asian="lt" style:country-asian="LT"/>
    </style:style>
    <style:style style:name="P494" style:parent-style-name="Normal" style:family="paragraph">
      <style:paragraph-properties fo:text-align="center" fo:margin-left="0.9in" fo:text-indent="0.9in">
        <style:tab-stops/>
      </style:paragraph-properties>
      <style:text-properties style:language-asian="lt" style:country-asian="LT"/>
    </style:style>
    <style:style style:name="P495" style:parent-style-name="Normal" style:family="paragraph">
      <style:paragraph-properties fo:text-indent="1.5in"/>
    </style:style>
    <style:style style:name="T496" style:parent-style-name="DefaultParagraphFont" style:family="text">
      <style:text-properties style:language-asian="lt" style:country-asian="LT"/>
    </style:style>
    <style:style style:name="T497" style:parent-style-name="DefaultParagraphFont" style:family="text">
      <style:text-properties fo:font-style="italic" style:font-style-asian="italic"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font-style="italic" style:font-style-asian="italic"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master-page-name="MP2" style:family="paragraph">
      <style:paragraph-properties fo:break-before="page" fo:margin-left="4.5in">
        <style:tab-stops/>
      </style:paragraph-properties>
      <style:text-properties fo:color="#000000" style:font-size-complex="12pt"/>
    </style:style>
    <style:style style:name="P515" style:parent-style-name="Normal" style:family="paragraph">
      <style:paragraph-properties fo:margin-left="4.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fo:font-weight="bold" style:font-weight-asian="bold" fo:color="#000000" style:font-size-complex="12pt"/>
    </style:style>
    <style:style style:name="P519" style:parent-style-name="Normal" style:family="paragraph">
      <style:text-properties fo:font-weight="bold" style:font-weight-asian="bold" fo:color="#000000"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center"/>
      <style:text-properties fo:font-weight="bold" style:font-weight-asian="bold" fo:color="#000000" style:font-size-complex="12pt"/>
    </style:style>
    <style:style style:name="P524" style:parent-style-name="Normal" style:family="paragraph">
      <style:text-properties fo:font-weight="bold" style:font-weight-asian="bold" fo:color="#000000" style:font-size-complex="12pt"/>
    </style:style>
    <style:style style:name="TableColumn526" style:family="table-column">
      <style:table-column-properties style:column-width="0.5916in" style:use-optimal-column-width="false"/>
    </style:style>
    <style:style style:name="TableColumn527" style:family="table-column">
      <style:table-column-properties style:column-width="2.2659in" style:use-optimal-column-width="false"/>
    </style:style>
    <style:style style:name="TableColumn528" style:family="table-column">
      <style:table-column-properties style:column-width="1.2798in" style:use-optimal-column-width="false"/>
    </style:style>
    <style:style style:name="TableColumn529" style:family="table-column">
      <style:table-column-properties style:column-width="2.8208in" style:use-optimal-column-width="false"/>
    </style:style>
    <style:style style:name="Table525" style:family="table">
      <style:table-properties style:width="6.9583in" fo:margin-left="-0.1222in" table:align="lef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color="#000000"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color="#000000"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style:font-size-complex="12pt"/>
    </style:style>
    <style:style style:name="P555" style:parent-style-name="Normal" style:family="paragraph">
      <style:text-properties fo:color="#000000"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P563" style:parent-style-name="Normal" style:family="paragraph">
      <style:text-properties fo:color="#000000"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P571" style:parent-style-name="Normal" style:family="paragraph">
      <style:text-properties fo:color="#000000" style:font-size-complex="12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P579" style:parent-style-name="Normal" style:family="paragraph">
      <style:text-properties fo:color="#000000"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style:font-size-complex="12pt"/>
    </style:style>
    <style:style style:name="P587" style:parent-style-name="Normal" style:family="paragraph">
      <style:text-properties fo:color="#000000"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style:font-size-complex="12pt"/>
    </style:style>
    <style:style style:name="P595" style:parent-style-name="Normal" style:family="paragraph">
      <style:text-properties fo:color="#000000"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color="#000000"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Row659" style:family="table-row">
      <style:table-row-properties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fo:text-indent="0.5909in"/>
      <style:text-properties style:font-size-complex="12pt"/>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11-12 iki 2015-05-06</text:span></text:p>
      <text:p text:style-name="P5"/>
      <text:p text:style-name="P6"><text:span text:style-name="T7">Įsakymas paskelbtas: Žin. 2011, Nr.<text:s/></text:span><text:a xlink:href="https://www.e-tar.lt/portal/legalAct.html?documentId=TAR.36BDEC113B83" office:target-frame-name="_top" xlink:show="replace"><text:span text:style-name="T8">128-6098</text:span></text:a><text:span text:style-name="T9">, i. k. 1112060ISAK00V-1154</text:span></text:p>
      <text:p text:style-name="P10"/>
      <text:p text:style-name="P11"><text:span text:style-name="T12"/><text:span text:style-name="T13">LIETUVOS RESPUBLIKOS<text:s/></text:span></text:p>
      <text:p text:style-name="P14">KRAŠTO APSAUGOS MINISTRO</text:p>
      <text:p text:style-name="P15">ĮSAKYMAS</text:p>
      <text:p text:style-name="P16"/>
      <text:p text:style-name="P17">DĖL ŠAUKIMO Į PRIVALOMĄJĄ PRADINĘ KARO TARNYBĄ TVARKOS APRAŠO PATVIRTINIMO</text:p>
      <text:p text:style-name="P18"/>
      <text:p text:style-name="P19">2011 m. spalio 13 d. Nr. V-1154</text:p>
      <text:p text:style-name="P20">Vilnius</text:p>
      <text:p text:style-name="P21"/>
      <text:p text:style-name="P22"><text:span text:style-name="T23">Vadovaudamasi Lietuvos Respublikos karo prievol</text:span><text:span text:style-name="T24">ės įstatymo (Žin., 1996, Nr.<text:s/></text:span><text:a xlink:href="https://www.e-tar.lt/portal/lt/legalAct/TAR.E9CE9C91C255" office:target-frame-name="_blank" xlink:show="new"><text:span text:style-name="T25">106-2427</text:span></text:a><text:span text:style-name="T26">; 2011, Nr. 86-4150) 6, 9 ir 12 straipsniais:<text:s/></text:span></text:p>
      <text:p text:style-name="P27"><text:span text:style-name="T28">1</text:span><text:span text:style-name="T29">.<text:s/></text:span><text:span text:style-name="T30">Tvirtinu</text:span><text:span text:style-name="T31"><text:s/>Šaukimo į privalomąją pradinę karo tarnybą tvarkos aprašą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krašto apsaugos ministro 2010 m. rugsėjo 29 d. įsakymą Nr. V-1033 „Dėl Būtinųjų karinių mokymų organizavimo ir vykdymo tvarkos aprašo patvirtinimo“ (Žin., 2010, Nr.<text:s/></text:span><text:a xlink:href="https://www.e-tar.lt/portal/lt/legalAct/TAR.CDC93203675D" office:target-frame-name="_blank" xlink:show="new"><text:span text:style-name="T40">116-5958</text:span></text:a><text:span text:style-name="T41">);</text:span></text:p>
      <text:p text:style-name="P42"><text:span text:style-name="T43">2.2</text:span><text:span text:style-name="T44">. Lietuvos Respublikos krašto apsaugos ministro 2011 m. balandžio 15 d. įsakymą Nr. V-435 „Dėl Lietuvos Respublikos krašto apsaugos ministro 2010 m. rugsėjo 29 d. įsakymo Nr. V-1</text:span><text:span text:style-name="T45">033 „Dėl Būtinųjų karinių mokymų organizavimo ir vykdymo tvarkos aprašo patvirtinimo“ pakeitimo“ (Žin., 2011, Nr.<text:s/></text:span><text:a xlink:href="https://www.e-tar.lt/portal/lt/legalAct/TAR.B2183B35A4C3" office:target-frame-name="_blank" xlink:show="new"><text:span text:style-name="T46">48-2323</text:span></text:a><text:span text:style-name="T47">);</text:span></text:p>
      <text:p text:style-name="P48"><text:span text:style-name="T49">2.3</text:span><text:span text:style-name="T50">. Lietuvos Respublikos krašto apsaugos m</text:span><text:span text:style-name="T51">inistro 2011 m. liepos 8 d. įsakymą Nr. V-779 „Dėl Lietuvos Respublikos krašto apsaugos ministro 2010 m. rugsėjo 29 d. įsakymo Nr. V-1033 „Dėl Būtinųjų karinių mokymų organizavimo ir vykdymo tvarkos aprašo patvirtinimo“ pakeitimo“ (Žin., 2011, Nr.<text:s/></text:span><text:a xlink:href="https://www.e-tar.lt/portal/lt/legalAct/TAR.634F1750D248" office:target-frame-name="_blank" xlink:show="new"><text:span text:style-name="T52">89-4293</text:span></text:a><text:span text:style-name="T53">).</text:span></text:p>
      <text:p text:style-name="P54"/>
      <text:p text:style-name="P55"/>
      <text:p text:style-name="P56"><text:span text:style-name="T57">Krašto apsaugos ministrė</text:span><text:span text:style-name="T58"><text:tab/>Rasa Juknevičienė</text:span></text:p>
      <text:soft-page-break/>
      <text:p text:style-name="P59"><text:span text:style-name="T60">PATVIRTINTA</text:span></text:p>
      <text:p text:style-name="P61">Lietuvos Respublikos<text:s/></text:p>
      <text:p text:style-name="P62">krašto apsaugos ministro<text:s/></text:p>
      <text:p text:style-name="P63">2011 m. spalio 13 d. įsakymu Nr. V-1154<text:s/></text:p>
      <text:p text:style-name="P64"/>
      <text:p text:style-name="P65"><text:span text:style-name="T66">ŠAUKIMO Į<text:s/></text:span><text:span text:style-name="T67">PRIVALOMĄJĄ PRADINĘ KARO TARNYBĄ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aukimo į privalomąją pradinę karo tarnybą (toliau – PPKT) tvarkos aprašas (toliau – tvarkos aprašas) reglamentuoja pasirengimo vykdyti šaukimo į PPKT, karo prievolininkų</text:span><text:span text:style-name="T77"><text:s/>atrankos ir skyrimo į nuolatinę PPKT, bazinius karinius mokymus ir jaunesniųjų karininkų vadų mokymus sąlygas ir procedūras.</text:span></text:p>
      <text:p text:style-name="P78"><text:span text:style-name="T79">2</text:span><text:span text:style-name="T80">. Tvarkos aprašas parengtas vadovaujantis Lietuvos Respublikos karo prievolės įstatymu (toliau – Karo prievolės įstatymas) ir</text:span><text:span text:style-name="T81"><text:s/>kitais teisės aktais.</text:span></text:p>
      <text:p text:style-name="P82"><text:span text:style-name="T83">3</text:span><text:span text:style-name="T84">. Organizuojant ir vykdant karo prievolininkų šaukimą į nuolatinę PPKT, bazinius karinius mokymus ir jaunesniųjų karininkų vadų mokymus vadovaujamasi šiais principais:</text:span></text:p>
      <text:p text:style-name="P85"><text:span text:style-name="T86">3.1</text:span><text:span text:style-name="T87">. skaidrumo – karo prievolininkų sąrašai sudaromi<text:s/></text:span><text:span text:style-name="T88">dalyvaujant visuomenės atstovams, o karo prievolininkų šaukimas organizuojamas taip, kad būtų užtikrintas procedūrų aiškumas;</text:span></text:p>
      <text:p text:style-name="P89"><text:span text:style-name="T90">3.2</text:span><text:span text:style-name="T91">. viešumo – viešai skelbiama informacija apie karo prievolininkų atranką ir skyrimą atlikti PPKT;</text:span></text:p>
      <text:p text:style-name="P92"><text:span text:style-name="T93">3.3</text:span><text:span text:style-name="T94">. objektyvumo ir n</text:span><text:span text:style-name="T95">ešališkumo – karo prievolininkų atranka ir skyrimas atlikti PPKT vykdoma naudojantis kompiuterių programa su atsitiktinių skaičių generatoriumi.</text:span></text:p>
      <text:p text:style-name="P96"/>
      <text:p text:style-name="P97"><text:span text:style-name="T98">II</text:span><text:span text:style-name="T99">.<text:s/></text:span><text:span text:style-name="T100">PASIRENGIMAS VYKDYTI ŠAUKIMĄ Į PPKT</text:span></text:p>
      <text:p text:style-name="P101"/>
      <text:p text:style-name="P102"><text:span text:style-name="T103">4</text:span><text:span text:style-name="T104">. Krašto apsaugos ministras, atsižvelgdamas į Lietuvos R</text:span><text:span text:style-name="T105">espublikos Seimo kalendoriniams metams nustatytus ribinius PPKT atliksiančių karių skaičius, atitinkamiems kalendoriniams metams nustato PPKT atliksiančių karių skaičių taip pat šaukimo pradžią ir pabaigą.</text:span></text:p>
      <text:p text:style-name="P106">Punkto pakeitimai:</text:p>
      <text:p text:style-name="P107"><text:span text:style-name="T108">Nr.<text:s/></text:span><text:a xlink:href="https://www.e-tar.lt/portal/legalAct.html?documentId=TAR.6061CA4F51E4" office:target-frame-name="_top" xlink:show="replace"><text:span text:style-name="T109">V-26</text:span></text:a><text:span text:style-name="T110">, 2012-01-09, Žin., 2012, Nr. 8-288 (2012-01-14), i. k. 1122060ISAK0000V-26</text:span></text:p>
      <text:p text:style-name="Normal"/>
      <text:p text:style-name="P111"><text:span text:style-name="T112">5</text:span><text:span text:style-name="T113">. Lietuvos kariuomenės Jungtinio štabo Personalo ir administravimo valdyba J1, vadovaudamasi krašto apsaugos minist</text:span><text:span text:style-name="T114">ro nustatytu PPKT atliksiančių karių skaičiumi, ne vėliau kaip per 10 darbo dienų parengia metinį šaukimo į PPKT planą, tvirtinamą Lietuvos kariuomenės vado ar jo įgalioto asmens (toliau – metinis šaukimo į PPKT planas), Metiniame šaukimo į PPKT plane nuro</text:span><text:span text:style-name="T115">domi PPKT atlikimo būdai, vieta, pradžios data ir PPKT atliksiančių karių skaičiai.</text:span></text:p>
      <text:p text:style-name="P116">Punkto pakeitimai:</text:p>
      <text:p text:style-name="P117"><text:span text:style-name="T118">Nr.<text:s/></text:span><text:a xlink:href="https://www.e-tar.lt/portal/legalAct.html?documentId=TAR.6061CA4F51E4" office:target-frame-name="_top" xlink:show="replace"><text:span text:style-name="T119">V-26</text:span></text:a><text:span text:style-name="T120">, 2012-01-09, Žin., 2012, Nr. 8-288 (2012-01-14), i. k.<text:s/></text:span><text:span text:style-name="T121">1122060ISAK0000V-26</text:span></text:p>
      <text:p text:style-name="Normal"/>
      <text:p text:style-name="P122"><text:span text:style-name="T123">6</text:span><text:span text:style-name="T124">. Lietuvos kariuomenės Krašto apsaugos savanorių pajėgos (toliau – KASP) ne vėliau kaip per 5 darbo dienas po to, kai pasirašomi šio tvarkos aprašo 5 punkte nurodyti dokumentai, informuoja visuomenę apie šaukimo pradžią ir pabaigą</text:span><text:span text:style-name="T125"><text:s/>ir paskelbia metinį šaukimo į PPKT planą interneto svetainėse www.kam.lt ir www.karys.lt skiltyje „Šaukimas į privalomąją pradinę karo tarnybą“ ir per žiniasklaidos priemones.<text:s/></text:span></text:p>
      <text:p text:style-name="P126"><text:span text:style-name="T127">7</text:span><text:span text:style-name="T128">. KASP apskaičiuoja privalomai šaukiamų karo prievolininkų, kurie bus tik</text:span><text:span text:style-name="T129">rinami dėl tinkamumo atlikti nuolatinę PPKT ir bazinius karinius mokymus einamaisiais metais, skaičių pagal šią formulę:<text:s/></text:span></text:p>
      <text:p text:style-name="P130"/>
      <text:p text:style-name="P131"><text:span text:style-name="T132"><draw:frame draw:z-index="0" draw:id="id0" draw:style-name="a0" draw:name="Object 1" text:anchor-type="as-char" svg:x="0in" svg:y="0in" svg:width="3.34167in" svg:height="0.61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3">Q = R : (1 – (((b1 + b2 + b3) + (c1 + c2 + c3)) / (a1 + a2 + a3))) x i</text:span></text:p>
      <text:p text:style-name="P134"/>
      <text:p text:style-name="P135">čia:</text:p>
      <text:p text:style-name="P136">Q – prognozuojamas skaičius karo<text:s/>prievolininkų, kurių tinkamumą nuolatinei PPKT ar baziniams kariniams mokymams reikia patikrinti, kad būtų pašauktas krašto apsaugos ministro nustatytas nuolatinę PPKT ar bazinius karinius mokymus atliksiančių karių skaičius;</text:p>
      <text:p text:style-name="P137">R – reikalingas į nuolatinę PPKT ar bazinius karinius mokymus privalomai pašaukti karo prievolininkų skaičius. Šis skaičius tikslinamas kiekvieną ketvirtį: jeigu pirmo metų ketvirčio paskutinę savaitę ir paskelbus šaukimą (ketvirtas ketvirtis) karo prievolininkų prašymų pašaukti juos į<text:s/>PPKT skaičius sudaro ne mažiau kaip 15 proc., antro ketvirčio paskutinę savaitę – ne mažiau kaip 20 proc., o trečio ketvirčio paskutinę savaitę – ne mažiau kaip 30 proc., reikalingo per ateinantį ketvirtį pašaukti į nuolatinę PPKT ar bazinius karinius mokymus karo prievolininkų skaičiaus, R prilyginamas 0. Jeigu prašymų pašaukti į PPKT pasibaigus atitinkamam ketvirčiui pateikta mažiau, R prilyginamas iki metų pabaigos likusiam nepašauktų karo prievolininkų skaičiui; a – patikrintų karo prievolininkų skaičius per 3 paskutinius metus (a1 + a2 + a3);</text:p>
      <text:p text:style-name="P138">b – karo prievolininkų, kuriems atlikus patikrinimą PPKT buvo atidėta dėl teistumo, skaičius per 3 paskutinius metus (b1 + b2 + b3);</text:p>
      <text:p text:style-name="P139">c – karo prievolininkų, kuriems atlikus patikrinimą PPKT buvo atidėta arba jie buvo atleisti nuo privalomosios karo tarnybos dėl sveikatos, skaičius per 3 paskutinius metus (c1 + c2 + c3);</text:p>
      <text:p text:style-name="P140">i – paklaidos koeficientas, į kurį įskaičiuojami nenumatyti atvejai, kai karo prievolininkas dėl objektyvių (sveikatos grupės pasikeitimas po patikrinimo Dr. Jono Basanavičiaus karo medicinos tarnybos Karo medicinos ekspertizės komisijoje (toliau – KMEK)) ar subjektyvių (vengs PPKT) priežasčių nevyks atlikti nuolatinės PPKT ar bazinių karinių mokymų. Koeficientas apskaičiuojamas remiantis 3 paskutinių metų šaukimo į nuolatinę PPKT ar bazinius karinius mokymus statistika.</text:p>
      <text:p text:style-name="P141"/>
      <text:p text:style-name="P142">Punkto pakeitimai:</text:p>
      <text:p text:style-name="P143"><text:span text:style-name="T144">Nr.<text:s/></text:span><text:a xlink:href="https://www.e-tar.lt/portal/legalAct.html?documentId=TAR.6061CA4F51E4" office:target-frame-name="_top" xlink:show="replace"><text:span text:style-name="T145">V-26</text:span></text:a><text:span text:style-name="T146">, 2012-01-09, Žin., 2012, Nr. 8-288 (2012-01-14), i. k. 1122060ISAK0000V-</text:span><text:span text:style-name="T147">26</text:span></text:p>
      <text:p text:style-name="Normal"/>
      <text:p text:style-name="P148"><text:span text:style-name="T149">III</text:span><text:span text:style-name="T150">.<text:s/></text:span><text:span text:style-name="T151">KARO PRIEVOLININKŲ ATRANKA<text:s/></text:span></text:p>
      <text:p text:style-name="P152"/>
      <text:p text:style-name="P153"><text:span text:style-name="T154">PIRMAS</text:span><text:span text:style-name="T155"><text:s/>SKIRSNIS</text:span></text:p>
      <text:p text:style-name="P156"><text:span text:style-name="T157">PRIVALOMAI ŠAUKIAMŲ ATLIKTI NUOLATINĘ PPKT AR BAZINIUS KARINIUS MOKYMUS KARO PRIEVOLININKŲ ATRANKA</text:span></text:p>
      <text:p text:style-name="P158"/>
      <text:p text:style-name="P159"><text:span text:style-name="T160">8</text:span><text:span text:style-name="T161">. Pagal 7 punkte išdėstytus R reikšmės nustatymo principus apskaičiavus reikalingą į nu</text:span><text:span text:style-name="T162">olatinę PPKT ar bazinius karinius mokymus privalomai pašaukti karo prievolininkų skaičių ir šiai reikšmei esant didesnei negu 0, krašto apsaugos sistemos riboto naudojimo tinklo informacinių sistemų personalo valdymo informacinės sistemos (toliau – Persona</text:span><text:span text:style-name="T163">lo valdymo informacinė sistema) modulio pagrindu KASP kartu su Ryšių ir informacinių sistemų tarnyba prie Krašto apsaugos ministerijos (toliau – RIST prie KAM) sudaro bendrą einamųjų metų karo prievolininkų sąrašą (toliau – „A“ sąrašas). Į „A“ sąrašą įrašo</text:span><text:span text:style-name="T164">mi karo prievolininkai, atitinkantys šiuos kriterijus:</text:span></text:p>
      <text:p text:style-name="P165"><text:span text:style-name="T166">8.1</text:span><text:span text:style-name="T167">. neįgiję pagrindinio karinio parengtumo;</text:span></text:p>
      <text:p text:style-name="P168"><text:span text:style-name="T169">8.2</text:span><text:span text:style-name="T170">. neatlikę alternatyviosios krašto apsaugos tarnybos;</text:span></text:p>
      <text:p text:style-name="P171"><text:span text:style-name="T172">8.3</text:span><text:span text:style-name="T173">. nuo 19 iki 26 metų (įskaitytinai), o aukštųjų mokyklų absolventai, išskyrus aukštųjų</text:span><text:span text:style-name="T174"><text:s/>mokyklų absolventus, kurie pirmosios pakopos (profesinio bakalauro ir bakalauro) studijų programą arba vientisųjų studijų programą baigė iki 2011 m. rugsėjo 1 d. – iki 38 metų<text:s/></text:span><text:soft-page-break/><text:span text:style-name="T175">(įskaitytinai);</text:span></text:p>
      <text:p text:style-name="P176"><text:span text:style-name="T177">8.4</text:span><text:span text:style-name="T178">. nėra Karo prievolės įstatymo 15 straipsnio 1 dalies 1,</text:span><text:span text:style-name="T179"><text:s/>2, 10 punktuose ir 3 dalies 1 punkte nustatytų šaukimo į PPKT atidėjimo priežasčių;</text:span></text:p>
      <text:p text:style-name="P180"><text:span text:style-name="T181">8.5</text:span><text:span text:style-name="T182">. iki 2011 m. rugsėjo 1 d. nebuvo atleisti nuo PPKT.</text:span></text:p>
      <text:p text:style-name="P183">Punkto pakeitimai:</text:p>
      <text:p text:style-name="P184"><text:span text:style-name="T185">Nr.<text:s/></text:span><text:a xlink:href="https://www.e-tar.lt/portal/legalAct.html?documentId=TAR.6061CA4F51E4" office:target-frame-name="_top" xlink:show="replace"><text:span text:style-name="T186">V-26</text:span></text:a><text:span text:style-name="T187">, 2012-01-09, Žin., 2012, Nr. 8-288 (2012-01-14), i. k. 1122060ISAK0000V-26</text:span></text:p>
      <text:p text:style-name="Normal"/>
      <text:p text:style-name="P188"><text:span text:style-name="T189">9</text:span><text:span text:style-name="T190">. Naudodamosi kompiuterių programa, KASP kartu su RIST prie KAM iš „A“ sąrašo atsitiktine tvarka atrenka pagal šio tvarkos aprašo 7 punkte nurodytą formulę apskaičiuotą karo<text:s/></text:span><text:span text:style-name="T191">prievolininkų skaičių ir surašo į preliminarų atlikti nuolatinę PPKT ar bazinius karinius mokymus šaukiamų karo prievolininkų sąrašą (toliau – „B“ sąrašas).<text:s/></text:span></text:p>
      <text:p text:style-name="P192"><text:span text:style-name="T193">10</text:span><text:span text:style-name="T194">. „B“ sąrašas, kuriame nurodoma karo prievolininko vardo pirmoji raidė, pavardė, kodas, atvy</text:span><text:span text:style-name="T195">kimo laikas ir vieta, per 2 darbo dienas paskelbiamas interneto svetainėse www.kam.lt ir www.karys.lt skiltyje „</text:span><text:span text:style-name="T196">Šaukimas į privalomąją pradinę karo tarnybą“</text:span><text:span text:style-name="T197">. Sąraše taip pat skelbiama informacija apie atrankos būklę ir statusą:<text:s/></text:span></text:p>
      <text:p text:style-name="P198"><text:span text:style-name="T199">10.1</text:span><text:span text:style-name="T200">. karo prievolininkas</text:span><text:span text:style-name="T201"><text:s/>neatvyko pagal šaukimą/ieškomas;</text:span></text:p>
      <text:p text:style-name="P202"><text:span text:style-name="T203">10.2</text:span><text:span text:style-name="T204">. karo prievolininkas pripažintas tinkamu PPKT;</text:span></text:p>
      <text:p text:style-name="P205"><text:span text:style-name="T206">10.3</text:span><text:span text:style-name="T207">. karo prievolininkas atleistas nuo privalomosios karo tarnybos arba šaukimas į PPKT atidėtas (nurodant Karo prievolės įstatyme nustatytą pagrindą).</text:span></text:p>
      <text:p text:style-name="P208"><text:span text:style-name="T209">11</text:span><text:span text:style-name="T210">.</text:span><text:span text:style-name="T211"><text:s/>Informaciją apie karo prievolininkų atranką pagal KASP rinktinių regioninių karo prievolės ir komplektavimo skyrių (toliau – KASP RKPKS) pateiktus duomenis skelbia ir nuolat atnaujina interneto svetainių www.kam.lt ir www.karys.lt administratoriai.</text:span></text:p>
      <text:p text:style-name="P212"><text:span text:style-name="T213">12</text:span><text:span text:style-name="T214">. Visiems į „B“ sąrašą atrinktiems karo prievolininkams KASP RKPKS per 20 darbo dienų išsiunčia šaukimo lapelius, kuriuose nurodomas atvykimo laikas, vieta ir reikalingi pristatyti dokumentai:</text:span></text:p>
      <text:p text:style-name="P215"><text:span text:style-name="T216">12.1</text:span><text:span text:style-name="T217">. galiojantis Lietuvos Respublikos pasas ar asmens<text:s/></text:span><text:span text:style-name="T218">tapatybės kortelė;</text:span></text:p>
      <text:p text:style-name="P219"><text:span text:style-name="T220">12.2</text:span><text:span text:style-name="T221">. trys spalvotos (3 x 4 cm dydžio) nuotraukos, padarytos ne seniau kaip prieš vienus metus;</text:span></text:p>
      <text:p text:style-name="P222"><text:span text:style-name="T223">12.3</text:span><text:span text:style-name="T224">. valstybinio socialinio draudimo pažymėjimas (jei turi);</text:span></text:p>
      <text:p text:style-name="P225"><text:span text:style-name="T226">12.4</text:span><text:span text:style-name="T227">. dokumentai, kuriais pagrindžiamos Karo prievolės įstatymo 15<text:s/></text:span><text:span text:style-name="T228">straipsnio 1 dalyje nustatytos aplinkybės;</text:span></text:p>
      <text:p text:style-name="P229"><text:span text:style-name="T230">12.5</text:span><text:span text:style-name="T231">. kiti dokumentai, kurie gali suteikti daugiau informacijos apie karo prievolininko profesinius gebėjimus ir asmenines savybes.</text:span></text:p>
      <text:p text:style-name="P232"><text:span text:style-name="T233">13</text:span><text:span text:style-name="T234">. „B“ sąraše esantys karo prievolininkai, negavę šaukimo lapelių per<text:s/></text:span><text:span text:style-name="T235">20 darbo dienų, privalo susisiekti su KASP RKPKS telefonu 8 800 12 340 ir pasitikslinti atvykimo laiką ir vietą.</text:span></text:p>
      <text:p text:style-name="P236"><text:span text:style-name="T237">14</text:span><text:span text:style-name="T238">. KASP RKPKS teritoriniai poskyriai, naudodamiesi Personalo valdymo informacinės sistemos duomenų baze ir kitais informacijos šaltiniais,</text:span><text:span text:style-name="T239"><text:s/>įvertina, ar nėra aplinkybių, dėl kurių karo prievolininkui reikėtų atidėti PPKT arba atleisti nuo privalomosios karo tarnybos, papildo Personalo valdymo informacinės sistemos duomenų bazę duomenimis pagal karo prievolininko pateiktus dokumentus, taip pat</text:span><text:span text:style-name="T240"><text:s/>karo prievolininkui nurodomas šaukimo pagrindas, pareigos, teisės ir paaiškinamos PPKT atlikimo sąlygos. Prireikus paklausimai dėl karo prievolininkų duomenų gali būti siunčiami į kitas krašto apsaugos sistemos arba valstybės institucijas ir įstaigas. Jei</text:span><text:span text:style-name="T241"><text:s/>kitoms valstybės institucijoms paklausimai neteikiami, šis atrankos etapas turi būti atliktas per 1 darbo dieną, o juos pateikus – per 2 darbo dienas nuo atsakymo į paklausimą gavimo.</text:span></text:p>
      <text:p text:style-name="P242"><text:span text:style-name="T243">15</text:span><text:span text:style-name="T244">. Į „B“ sąrašą įtraukti karo prievolininkai, kuriems nėra nustaty</text:span><text:span text:style-name="T245">tų aplinkybių atidėti PPKT ar atleisti nuo privalomosios karo tarnybos, siunčiami į KMEK, kur pagal sveikatos būklę įvertinamas kandidatų tinkamumas nuolatinei PPKT ar baziniams kariniams mokymams. Pagal sudarytą grafiką karo prievolininkų nuvykimą į KMEK<text:s/></text:span><text:span text:style-name="T246">organizuoja KASP rinktinės.<text:s/></text:span></text:p>
      <text:p text:style-name="P247"><text:span text:style-name="T248">16</text:span><text:span text:style-name="T249">. Iš visų į „B“ sąrašą patekusių karo prievolininkų, kurie pripažinti tinkamais nuolatinei PPKT ar baziniams kariniams mokymams, KASP kartu su RIST prie KAM<text:s/></text:span><text:soft-page-break/><text:span text:style-name="T250">naudodamosi kompiuterių programa atsitiktine tvarka sudaro karo<text:s/></text:span><text:span text:style-name="T251">prievolininkų, kurie einamaisiais kalendoriniais metais bus skiriami atlikti nuolatinę PPKT ar bazinius karinius mokymus, jeigu neatsiras pakankamas skaičius karo prievolininkų, norinčių atlikti minėtas tarnybas, sąrašą (toliau – „D“ sąrašas). Į šį sąrašą<text:s/></text:span><text:span text:style-name="T252">karo prievolininkai surašomi atsitiktine eilės tvarka, kuria bus skiriami atlikti nuolatinę PPKT ar bazinius karinius mokymus.</text:span></text:p>
      <text:p text:style-name="P253"><text:span text:style-name="T254">17</text:span><text:span text:style-name="T255">. „D“ sąrašas, kuriame nurodoma karo prievolininko vardo pirmoji raidė, pavardė ir kodas, per 2 darbo dienas paskelbiamas i</text:span><text:span text:style-name="T256">nterneto svetainėse www.kam.lt ir www.karys.lt skiltyje</text:span><text:span text:style-name="T257"><text:s/>„Šaukimas į privalomąją pradinę karo tarnybą“</text:span><text:span text:style-name="T258">.</text:span></text:p>
      <text:p text:style-name="P259"><text:span text:style-name="T260">18</text:span><text:span text:style-name="T261">. „B“ ir „D“ sąrašų sudarymą stebi visuomenės atstovai, kurie atrenkami Lietuvos Respublikos Vyriausybės nustatyta tvarka. Kompiuterių programos, k</text:span><text:span text:style-name="T262">uria naudojantis sudaromi sąrašai, kodas yra atviras.<text:s/></text:span></text:p>
      <text:p text:style-name="P263"><text:span text:style-name="T264">19</text:span><text:span text:style-name="T265">. „B“ ir „D“ sąrašų sudarymo vietą skiria KASP, suderinusi su RIST prie KAM.</text:span></text:p>
      <text:p text:style-name="P266"/>
      <text:p text:style-name="P267"><text:span text:style-name="T268">ANTRAS</text:span><text:span text:style-name="T269"><text:s/>SKIRSNIS<text:s/></text:span></text:p>
      <text:p text:style-name="P270"><text:span text:style-name="T271">PAREIŠKUSIŲ NORĄ ATLIKTI PPKT KARO PRIEVOLININKŲ ATRANKA</text:span></text:p>
      <text:p text:style-name="P272"/>
      <text:p text:style-name="P273"><text:span text:style-name="T274">20</text:span><text:span text:style-name="T275">. Karo prievolininkas nuo 18<text:s/></text:span><text:span text:style-name="T276">metų gali raštu pareikšti norą atlikti PPKT pateikdamas KASP vadui nustatytos formos prašymą (1 priedas). Savo sprendimą atlikti PPKT karo prievolininkas raštu gali atšaukti iki paskyrimo į karinį vienetą datos ir per 5 dienas nuo paskyrimo į karinį vienet</text:span><text:span text:style-name="T277">ą. Karo prievolininkas, atšaukdamas savo sprendimą iki paskyrimo į karinį vienetą datos, KASP vadui pateikia prašymą ir yra išbraukiamas iš norą atlikti PPKT pareiškusių karo prievolininkų sąrašo (toliau – „C“ sąrašas). Karo prievolininkas, atšaukdamas sav</text:span><text:span text:style-name="T278">o sprendimą per 5 dienas nuo paskyrimo į karinį vienetą datos, prašymą pateikia karinio vieneto, kuriame atliekama PPKT, vadui. Atsižvelgdamas į kario prašymą, karinio vieneto vadas išleidžia įsakymą dėl jo paleidimo iš PPKT.</text:span><text:s/></text:p>
      <text:p text:style-name="P279">Punkto pakeitimai:</text:p>
      <text:p text:style-name="P280"><text:span text:style-name="T281">Nr.<text:s/></text:span><text:a xlink:href="https://www.e-tar.lt/portal/legalAct.html?documentId=TAR.769488E65DDB" office:target-frame-name="_top" xlink:show="replace"><text:span text:style-name="T282">V-281</text:span></text:a><text:span text:style-name="T283">, 2012-03-15, Žin., 2012, Nr. 36-1809 (2012-03-27), i. k. 1122060ISAK000V-281</text:span></text:p>
      <text:p text:style-name="Normal"/>
      <text:p text:style-name="P284"><text:span text:style-name="T285">21</text:span><text:span text:style-name="T286">. Karo prievolininkai, norintys atlikti PPKT, pateikia KASP RKPKS teritoriniams poskyr</text:span><text:span text:style-name="T287">iams šio tvarkos aprašo 12 punkte nurodytus dokumentus. Kandidatuojantys į jaunesniųjų karininkų vadų mokymus papildomai pateikia studento pažymėjimo kopiją ir duomenis apie studento pažangumą.</text:span><text:s/></text:p>
      <text:p text:style-name="P288">Punkto pakeitimai:</text:p>
      <text:p text:style-name="P289"><text:span text:style-name="T290">Nr.<text:s/></text:span><text:a xlink:href="https://www.e-tar.lt/portal/legalAct.html?documentId=TAR.769488E65DDB" office:target-frame-name="_top" xlink:show="replace"><text:span text:style-name="T291">V-281</text:span></text:a><text:span text:style-name="T292">, 2012-03-15, Žin., 2012, Nr. 36-1809 (2012-03-27), i. k. 1122060ISAK000V-281</text:span></text:p>
      <text:p text:style-name="Normal"/>
      <text:p text:style-name="P293"><text:span text:style-name="T294">22</text:span><text:span text:style-name="T295">. KASP RKPKS teritoriniai poskyriai, naudodamiesi Personalo valdymo informacinės sistemos duomenų baze ir kitais informaci</text:span><text:span text:style-name="T296">jos šaltiniais, įvertina, ar nėra aplinkybių, dėl kurių karo prievolininkui reikėtų atidėti PPKT arba nuo jos atleisti, papildo Personalo valdymo informacinės sistemos duomenų bazę duomenimis pagal karo prievolininko pateiktus dokumentus, taip pat karo pri</text:span><text:span text:style-name="T297">evolininkui nurodomas šaukimo pagrindas, pareigos, teisės ir paaiškinamos PPKT atlikimo sąlygos. Prireikus paklausimai dėl karo prievolininkų duomenų siunčiami į kitas krašto apsaugos sistemos arba valstybės institucijas ir įstaigas. Jei kitoms valstybės i</text:span><text:span text:style-name="T298">nstitucijoms paklausimai neteikiami, šis atrankos etapas turi būti atliktas per 1 darbo dieną, o juos pateikus – per 2 darbo dienas nuo atsakymo į paklausimą gavimo.</text:span></text:p>
      <text:p text:style-name="P299"><text:span text:style-name="T300">23</text:span><text:span text:style-name="T301">. Šaukimo metu KASP ne vėliau kaip per 5 darbo dienas nuo asmens patikrinimo, o kitu</text:span><text:span text:style-name="T302"><text:s/>metu – pagal poreikį, organizuoja karo prievolininkų, kuriems nėra nustatytų aplinkybių atidėti PPKT ar atleisti nuo privalomosios karo tarnybos, nuvežimą į KMEK, kur pagal sveikatos būklę įvertinamas kandidatų tinkamumas nuolatinei PPKT ar baziniams kari</text:span><text:span text:style-name="T303">niams mokymams, taip pat profesinei karo tarnybai, jei kandidatas pateikė prašymą priimti ir į profesinę karo tarnybą.</text:span><text:s/></text:p>
      <text:p text:style-name="P304">Punkto pakeitimai:</text:p>
      <text:p text:style-name="P305"><text:span text:style-name="T306">Nr.<text:s/></text:span><text:a xlink:href="https://www.e-tar.lt/portal/legalAct.html?documentId=777fd3a0699f11e4b6b89037654e22b1" office:target-frame-name="_top" xlink:show="replace"><text:span text:style-name="T307">V-1077</text:span></text:a><text:span text:style-name="T308">, 2014-11</text:span><text:span text:style-name="T309">-11, paskelbta TAR 2014-11-11, i. k. 2014-16641</text:span></text:p>
      <text:p text:style-name="Normal"/>
      <text:p text:style-name="P310"><text:span text:style-name="T311">24</text:span><text:span text:style-name="T312">.<text:s/></text:span><text:span text:style-name="T313">Karo prievolininkai, pripažinti tinkamais atlikti PPKT, įtraukiami į „C“ sąrašą pagal karo prievolininkų prašymų pateikimo datą. Jeigu karo prievolininkų, atliksiančių nuolatinę PPKT, dalyvausiančių<text:s/></text:span><text:span text:style-name="T314">baziniuose kariniuose mokymuose ar jaunesniųjų karininkų vadų mokymuose, yra daugiau negu tam tikrą šaukimo datą nustatyta pašaukti į PPKT, karo prievolininkų eilės tvarka „C“ sąraše nustatoma atsižvelgiant į konkursinį balą (2 priedas). „C“ sąrašas sudaro</text:span><text:span text:style-name="T315">mas skirtingiems PPKT atlikimo būdams.</text:span><text:s/></text:p>
      <text:p text:style-name="P316">Punkto pakeitimai:</text:p>
      <text:p text:style-name="P317"><text:span text:style-name="T318">Nr.<text:s/></text:span><text:a xlink:href="https://www.e-tar.lt/portal/legalAct.html?documentId=TAR.769488E65DDB" office:target-frame-name="_top" xlink:show="replace"><text:span text:style-name="T319">V-281</text:span></text:a><text:span text:style-name="T320">, 2012-03-15, Žin., 2012, Nr. 36-1809 (2012-03-27), i. k. 1122060ISAK000V-281</text:span></text:p>
      <text:p text:style-name="P321"><text:span text:style-name="T322">Nr.<text:s/></text:span><text:a xlink:href="https://www.e-tar.lt/portal/legalAct.html?documentId=76d828e0282b11e4a6deb7cdea22d38c" office:target-frame-name="_top" xlink:show="replace"><text:span text:style-name="T323">V-722</text:span></text:a><text:span text:style-name="T324">, 2014-08-18, paskelbta TAR 2014-08-20, i. k. 2014-11118</text:span></text:p>
      <text:p text:style-name="Normal"/>
      <text:p text:style-name="P325"><text:span text:style-name="T326">25</text:span><text:span text:style-name="T327">. Pašauktiems į bazinius karinius mokymus ir jaunesniųjų karininkų vadų mokymus karo prievolininkams, kurie dėl<text:s/></text:span><text:span text:style-name="T328">trumpalaikio sveikatos sutrikimo buvo paleisti iš privalomosios pradinės karo tarnybos neįgiję pagrindinio karinio parengtumo, atvykimo į karinį vienetą data nukeliama terminui, lygiam tokiam tarnybos dienų skaičiui, kurį karo prievolininkas vykdė karo tar</text:span><text:span text:style-name="T329">nybą, iki atsirado paleidimo iš PPKT priežastys. Ši sąlyga taikoma, jei nuo paleidimo iš PPKT nepraėjo daugiau kaip vieni metai. Jei nuo paleidimo iš PPKT praėjo daugiau kaip vieni metai, atvykimo į karinį vienetą data nenukeliama.</text:span><text:s/></text:p>
      <text:p text:style-name="P330">Papildyta punktu:</text:p>
      <text:p text:style-name="P331"><text:span text:style-name="T332">Nr.<text:s/></text:span><text:a xlink:href="https://www.e-tar.lt/portal/legalAct.html?documentId=TAR.769488E65DDB" office:target-frame-name="_top" xlink:show="replace"><text:span text:style-name="T333">V-281</text:span></text:a><text:span text:style-name="T334">, 2012-03-15, Žin., 2012, Nr. 36-1809 (2012-03-27), i. k. 1122060ISAK000V-281</text:span></text:p>
      <text:p text:style-name="P335">Punkto pakeitimai:</text:p>
      <text:p text:style-name="P336"><text:span text:style-name="T337">Nr.<text:s/></text:span><text:a xlink:href="https://www.e-tar.lt/portal/legalAct.html?documentId=TAR.54A15C5FA16C" office:target-frame-name="_top" xlink:show="replace"><text:span text:style-name="T338">V-811</text:span></text:a><text:span text:style-name="T339">, 2012-07-16, Žin., 2012, Nr. 88-4618 (2012-07-24), i. k. 1122060ISAK000V-811</text:span></text:p>
      <text:p text:style-name="Normal"/>
      <text:p text:style-name="P340"><text:span text:style-name="T341">26.</text:span><text:span text:style-name="T342"><text:s/>Neteko galios nuo 2014-08-21</text:span></text:p>
      <text:p text:style-name="P343">Punkto naikinimas:</text:p>
      <text:p text:style-name="P344"><text:span text:style-name="T345">Nr.<text:s/></text:span><text:a xlink:href="https://www.e-tar.lt/portal/legalAct.html?documentId=76d828e0282b11e4a6deb7cdea22d38c" office:target-frame-name="_top" xlink:show="replace"><text:span text:style-name="T346">V-722</text:span></text:a><text:span text:style-name="T347">, 2014-08-18, paskelbta TAR 2014-08-20, i. k. 2014-11118</text:span></text:p>
      <text:p text:style-name="P348">Punkto numeracijos pakeitimas:</text:p>
      <text:p text:style-name="P349"><text:span text:style-name="T350">Nr.<text:s/></text:span><text:a xlink:href="https://www.e-tar.lt/portal/legalAct.html?documentId=TAR.769488E65DDB" office:target-frame-name="_top" xlink:show="replace"><text:span text:style-name="T351">V-281</text:span></text:a><text:span text:style-name="T352">, 2012-0</text:span><text:span text:style-name="T353">3-15, Žin., 2012, Nr. 36-1809 (2012-03-27), i. k. 1122060ISAK000V-281</text:span></text:p>
      <text:p text:style-name="Normal"/>
      <text:p text:style-name="P354"><text:span text:style-name="T355">IV</text:span><text:span text:style-name="T356">.<text:s/></text:span><text:span text:style-name="T357">KARO PRIEVOLININKŲ SKYRIMAS ATLIKTI PPKT</text:span></text:p>
      <text:p text:style-name="P358"/>
      <text:p text:style-name="P359"><text:span text:style-name="T360">27</text:span><text:span text:style-name="T361">. Ne vėliau kaip likus 2 savaitėms iki PPKT pradžios karo prievolininkai skiriami į nuolatinę PPKT ar bazinius karinius<text:s/></text:span><text:span text:style-name="T362">mokymus eilės tvarka iš atitinkamam PPKT atlikimo būdui sudaryto „C“ sąrašo, jų pritrūkus – iš „D“ sąrašo, o į jaunesniųjų karininkų vadų mokymus – tik iš jaunesniųjų karininkų vadų mokymams sudaryto „C“ sąrašo. Karo prievolininkai, paskirti atlikti PPKT,<text:s/></text:span><text:span text:style-name="T363">surašomi į paskirtų atlikti PPKT karo prievolininkų sąrašus su nurodyta karo prievolininkų pristatymo į karinį vienetą data (pvz., „E12-04-01“) (toliau – „E“ sąrašas). „E“ sąrašas sudaromas iš šaukimo plane nurodyto karo prievolininkų skaičiaus ir 10 proc.</text:span><text:span text:style-name="T364"><text:s/>rezervo. Jei pagal eilę sąraše esantis karo prievolininkas dėl tam tikrų priežasčių neatvyksta į tarnybos vietą, vietoj jo į PPKT skiriamas kitas, po jo einantis karo prievolininkas. Karo prievolininkai iš „D“ sąrašo, įtraukti į „E“ sąrašo rezervą ir nenu</text:span><text:span text:style-name="T365">vykę atlikti PPKT, perkeliami į „D“ sąrašo pabaigą, perkeliant pirmą buvusį „E“ sąrašo rezerve į „D“ sąrašo pabaigą, antrą į „D“ sąrašo pabaigą po pirmo, analogiškai kitus, kol baigsis „E“ sąrašo rezerve buvę karo prievolininkai.</text:span></text:p>
      <text:p text:style-name="P366">Punkto numeracijos pakeitimas:</text:p>
      <text:p text:style-name="P367"><text:span text:style-name="T368">Nr.<text:s/></text:span><text:a xlink:href="https://www.e-tar.lt/portal/legalAct.html?documentId=TAR.769488E65DDB" office:target-frame-name="_top" xlink:show="replace"><text:span text:style-name="T369">V-281</text:span></text:a><text:span text:style-name="T370">, 2012-03-15, Žin., 2012, Nr. 36-1809 (2012-03-27), i. k. 1122060ISAK000V-281</text:span></text:p>
      <text:p text:style-name="Normal"/>
      <text:p text:style-name="P371"><text:span text:style-name="T372">28</text:span><text:span text:style-name="T373">. Parengiami atrinktų kandidatų šaukimo į PPKT įsakymų projektai, juos pasi</text:span><text:span text:style-name="T374">rašo KASP vadas. Pasirašytų įsakymų duomenis KASP RKPKS teritoriniai poskyriai suveda į Personalo valdymo informacinės sistemos duomenų bazės dalį<text:s/></text:span><text:span text:style-name="T375">„Šaukimas“</text:span><text:span text:style-name="T376">. KASP vado įsakymu paskirti atsakingi asmenys atrinktus kandidatus skiria į PPKT. Paskirtiems į PP</text:span><text:span text:style-name="T377">KT karo prievolininkams ir jų darbdaviams (jei dirba) KASP RKPKS teritoriniame poskyryje išduodamas šaukimo lapelis atlikti PPKT, nurodoma atvykimo vieta, data ir laikas.</text:span></text:p>
      <text:p text:style-name="P378">Punkto numeracijos pakeitimas:</text:p>
      <text:p text:style-name="P379"><text:span text:style-name="T380">Nr.<text:s/></text:span><text:a xlink:href="https://www.e-tar.lt/portal/legalAct.html?documentId=TAR.769488E65DDB" office:target-frame-name="_top" xlink:show="replace"><text:span text:style-name="T381">V-281</text:span></text:a><text:span text:style-name="T382">, 2012-03-15, Žin., 2012, Nr. 36-1809 (2012-03-27), i. k. 1122060ISAK000V-281</text:span></text:p>
      <text:p text:style-name="Normal"/>
      <text:p text:style-name="P383"><text:span text:style-name="T384">29</text:span><text:span text:style-name="T385">. „E“ sąrašas, kuriame nurodoma karo prievolininko vardo pirmoji raidė, pavardė, kodas, PPKT pradžios data ir tai, kad karo prievolini</text:span><text:span text:style-name="T386">nkas atlieka PPKT ar neatvyko, paskelbiamas ir gavus informaciją iš KASP RKPKS teritorinių poskyrių nuolat atnaujinamas interneto svetainėse www.kam.lt ir www.karys.lt.</text:span></text:p>
      <text:p text:style-name="P387">Punkto numeracijos pakeitimas:</text:p>
      <text:p text:style-name="P388"><text:span text:style-name="T389">Nr.<text:s/></text:span><text:a xlink:href="https://www.e-tar.lt/portal/legalAct.html?documentId=TAR.769488E65DDB" office:target-frame-name="_top" xlink:show="replace"><text:span text:style-name="T390">V-281</text:span></text:a><text:span text:style-name="T391">, 2012-03-15, Žin., 2012, Nr. 36-1809 (2012-03-27), i. k. 1122060ISAK000V-281</text:span></text:p>
      <text:p text:style-name="Normal"/>
      <text:p text:style-name="P392"><text:span text:style-name="T393">30</text:span><text:span text:style-name="T394">. Nustatytą PPKT pradžios dieną KASP pateikia kariniam vienetui, kuris sudaro PPKT „E“ sąrašą, sąraše esančių asmenų vardu išrašytus kar</text:span><text:span text:style-name="T395">inius liudijimus ir asmens bylas. Į PPKT pašauktų karo prievolininkų pristatymą į tarnybos vietą organizuoja KASP. Atvykę į PPKT vietą pašaukti karo prievolininkai karinio vieneto vado įsakymu paskiriami į pareigas. Paskirtiems į pareigas karo prievolinink</text:span><text:span text:style-name="T396">ams ne vėliau kaip per 2 darbo dienas organizuojamas fizinio parengtumo patikrinimas pagal Lietuvos kariuomenės vado 2007 m. spalio 4 d. įsakymu Nr. V-980 „Dėl krašto apsaugos sistemos karių fizinio parengtumo testo patvirtinimo“ nustatytus reikalavimus.</text:span></text:p>
      <text:p text:style-name="P397"/>
      <text:p text:style-name="P398">Punkto numeracijos pakeitimas:</text:p>
      <text:p text:style-name="P399"><text:span text:style-name="T400">Nr.<text:s/></text:span><text:a xlink:href="https://www.e-tar.lt/portal/legalAct.html?documentId=TAR.769488E65DDB" office:target-frame-name="_top" xlink:show="replace"><text:span text:style-name="T401">V-281</text:span></text:a><text:span text:style-name="T402">, 2012-03-15, Žin., 2012, Nr. 36-1809 (2012-03-27), i. k. 1122060ISAK000V-281</text:span></text:p>
      <text:p text:style-name="Normal"/>
      <text:p text:style-name="P403"><text:span text:style-name="T404">V</text:span><text:span text:style-name="T405">.<text:s/></text:span><text:span text:style-name="T406">BAIGIAMOSIOS NUOSTATOS</text:span></text:p>
      <text:p text:style-name="P407"/>
      <text:p text:style-name="P408"><text:span text:style-name="T409">31</text:span><text:span text:style-name="T410">. Sprendimas dėl šaukimo į PPKT gali būti apskųstas Lietuvos Respublikos teisės aktuose nustatyta tvarka.<text:s/></text:span></text:p>
      <text:p text:style-name="P411"/>
      <text:p text:style-name="P412">Punkto numeracijos pakeitimas:</text:p>
      <text:p text:style-name="P413"><text:span text:style-name="T414">Nr.<text:s/></text:span><text:a xlink:href="https://www.e-tar.lt/portal/legalAct.html?documentId=TAR.769488E65DDB" office:target-frame-name="_top" xlink:show="replace"><text:span text:style-name="T415">V-281</text:span></text:a><text:span text:style-name="T416">, 2012-03-15, Žin., 2012,<text:s/></text:span><text:span text:style-name="T417">Nr. 36-1809 (2012-03-27), i. k. 1122060ISAK000V-281</text:span></text:p>
      <text:p text:style-name="Normal"/>
      <text:p text:style-name="P418"><text:span text:style-name="T419">_________________</text:span></text:p>
      <text:p text:style-name="P420"/>
      <text:soft-page-break/>
      <text:p text:style-name="P421">Šaukimo į privalomąją pradinę karo tarnybą tvarkos aprašo<text:s/></text:p>
      <text:p text:style-name="P424"><text:span text:style-name="T425">1</text:span><text:span text:style-name="T426"><text:s/>priedas</text:span></text:p>
      <text:p text:style-name="P427"/>
      <text:p text:style-name="P428"><text:span text:style-name="T429">(Prašymo</text:span><text:span text:style-name="T430"><text:s/>pašaukti į privalomąją pradinę karo tarnybą forma)</text:span></text:p>
      <text:p text:style-name="P431"/>
      <text:p text:style-name="P432">________________________________________________</text:p>
      <text:p text:style-name="P433">(vardas ir pavardė didžiosiomis raidėmis, gimimo data)</text:p>
      <text:p text:style-name="P434"/>
      <text:p text:style-name="P435"><text:span text:style-name="T436">_________________________________________________</text:span><text:span text:style-name="T437"><text:s/></text:span></text:p>
      <text:p text:style-name="P438"><text:span text:style-name="T439">(adresas</text:span><text:span text:style-name="T440">,<text:s/></text:span><text:span text:style-name="T441">telefono Nr., el. paštas)</text:span></text:p>
      <text:p text:style-name="P442"/>
      <text:p text:style-name="P443"/>
      <text:p text:style-name="P444">Krašto<text:s/>apsaugos savanorių pajėgų vadui</text:p>
      <text:p text:style-name="P445"/>
      <text:p text:style-name="P446"/>
      <text:p text:style-name="P447">PRAŠYMAS PAŠAUKTI Į PRIVALOMĄJĄ PRADINĘ KARO TARNYBĄ</text:p>
      <text:p text:style-name="P448"/>
      <text:p text:style-name="P449"/>
      <text:p text:style-name="P450">_____________</text:p>
      <text:p text:style-name="P451">(data)</text:p>
      <text:p text:style-name="P452">_____________</text:p>
      <text:p text:style-name="P453">(vieta)</text:p>
      <text:p text:style-name="P454"/>
      <text:p text:style-name="P455"/>
      <text:p text:style-name="P456">Prašau pašaukti mane į nuolatinę privalomąją pradinę karo tarnybą / bazinius karinius mokymus / jaunesniųjų karininkų vadų<text:s/>mokymus (nereikalingą išbraukti). Su nuolatinės privalomosios pradinės karo tarnybos / bazinių karinių mokymų / jaunesniųjų karininkų vadų mokymų organizavimo ir vykdymo sąlygomis esu supažindintas (-a) ir sutinku jų laikytis.</text:p>
      <text:p text:style-name="P457"><text:span text:style-name="T458">Atlik</text:span><text:span text:style-name="T459">ę</text:span><text:span text:style-name="T460">s bazinius karinius mo</text:span><text:span text:style-name="T461">kymus, ________________ būti priimtas į profesinę karo <text:s/>(noriu/nenoriu)</text:span></text:p>
      <text:p text:style-name="P462">tarnybą.</text:p>
      <text:p text:style-name="P463"/>
      <text:p text:style-name="P464">Asmuo, rekomendavęs stoti į nuolatinę privalomąją pradinę karo tarnybą / bazinius karinius mokymus/ jaunesniųjų karininkų vadų mokymus (nereikalingą išbraukti)</text:p>
      <text:p text:style-name="P465"/>
      <text:p text:style-name="P466">____________________________________________________________________</text:p>
      <text:p text:style-name="P467"><text:span text:style-name="T468">(laipsnis, vardas pavardė, karinis dalinys)</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 text:c="32"/>____________________________________</text:span><text:span text:style-name="T479"><text:tab/></text:span><text:span text:style-name="T480"><text:tab/></text:span><text:span text:style-name="T481"><text:tab/></text:span><text:span text:style-name="T482"><text:tab/><text:s text:c="13"/>(</text:span><text:span text:style-name="T483">parašas</text:span><text:span text:style-name="T484">)</text:span><text:span text:style-name="T485"><text:tab/><text:s text:c="16"/>(</text:span><text:span text:style-name="T486">vardas, pavardė</text:span><text:span text:style-name="T487">)</text:span></text:p>
      <text:p text:style-name="P488"/>
      <text:p text:style-name="P489"/>
      <text:p text:style-name="P490">Asmuo, šiuo prašymu pareiškęs norą į profesinę karo tarnybą, _______________ pateikė (data)</text:p>
      <text:p text:style-name="P491">prašymą Priimti į profesinę karo tarnybą Nr. __________</text:p>
      <text:p text:style-name="P492">(prašymo registracijos numeris)</text:p>
      <text:p text:style-name="P493"/>
      <text:p text:style-name="P494">___________________________________________________</text:p>
      <text:p text:style-name="P495"><text:span text:style-name="T496">(pareigos) <text:s text:c="6"/>(</text:span><text:span text:style-name="T497">parašas</text:span><text:span text:style-name="T498">) <text:s text:c="12"/></text:span><text:span text:style-name="T499"><text:s text:c="3"/>(</text:span><text:span text:style-name="T500">vardas, pavardė</text:span><text:span text:style-name="T501">)</text:span></text:p>
      <text:p text:style-name="P502"/>
      <text:p text:style-name="Normal"/>
      <text:p text:style-name="P503">Priedo pakeitimai:</text:p>
      <text:p text:style-name="P504"><text:span text:style-name="T505">Nr.<text:s/></text:span><text:a xlink:href="https://www.e-tar.lt/portal/legalAct.html?documentId=76d828e0282b11e4a6deb7cdea22d38c" office:target-frame-name="_top" xlink:show="replace"><text:span text:style-name="T506">V-722</text:span></text:a><text:span text:style-name="T507">, 2014-08-18, paskelbta TAR 2014-08-20, i. k. 2014-11118</text:span></text:p>
      <text:p text:style-name="P508"><text:span text:style-name="T509">Nr.<text:s/></text:span><text:a xlink:href="https://www.e-tar.lt/portal/legalAct.html?documentId=777fd3a0699f11e4b6b89037654e22b1" office:target-frame-name="_top" xlink:show="replace"><text:span text:style-name="T510">V-1077</text:span></text:a><text:span text:style-name="T511">, 2014-11-11, paskelbta TAR 2014-11-11, i. k. 2014-16641</text:span></text:p>
      <text:p text:style-name="Normal"/>
      <text:soft-page-break/>
      <text:p text:style-name="P512">Šaukimo į privalomąją pradinę karo tarnybą tvarkos aprašo<text:s/></text:p>
      <text:p text:style-name="P515"><text:span text:style-name="T516">2</text:span><text:span text:style-name="T517"><text:s/>priedas</text:span></text:p>
      <text:p text:style-name="P518"/>
      <text:p text:style-name="P519"/>
      <text:p text:style-name="P520"><text:span text:style-name="T521">K</text:span><text:span text:style-name="T522">ONKURSINIO BALO NUSTATYMAS</text:span></text:p>
      <text:p text:style-name="P523"/>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Eil. Nr.</text:p>
          </table:table-cell>
          <table:table-cell table:style-name="TableCell533">
            <text:p text:style-name="P534">Atrankos kriterijus</text:p>
          </table:table-cell>
          <table:table-cell table:style-name="TableCell535">
            <text:p text:style-name="P536">Atrankos kriterijaus balas<text:s/></text:p>
          </table:table-cell>
          <table:table-cell table:style-name="TableCell537">
            <text:p text:style-name="P538">Pastabos</text:p>
          </table:table-cell>
        </table:table-row>
        <table:table-row table:style-name="TableRow539">
          <table:table-cell table:style-name="TableCell540">
            <text:p text:style-name="P541">1.<text:s/></text:p>
          </table:table-cell>
          <table:table-cell table:style-name="TableCell542">
            <text:p text:style-name="P543">IŠSILAVINIMAS<text:s/></text:p>
          </table:table-cell>
          <table:table-cell table:style-name="TableCell544">
            <text:p text:style-name="P545">nuo 0 iki 5</text:p>
          </table:table-cell>
          <table:table-cell table:style-name="TableCell546" table:number-rows-spanned="7">
            <text:p text:style-name="P547">Atestatas, diplomas ir kiti dokumentai, įrodantys asmens išsilavinimą</text:p>
          </table:table-cell>
        </table:table-row>
        <table:table-row table:style-name="TableRow548">
          <table:table-cell table:style-name="TableCell549">
            <text:p text:style-name="P550">1.1.</text:p>
          </table:table-cell>
          <table:table-cell table:style-name="TableCell551">
            <text:p text:style-name="P552">Aukštasis universitetinis</text:p>
          </table:table-cell>
          <table:table-cell table:style-name="TableCell553">
            <text:p text:style-name="P554">5</text:p>
          </table:table-cell>
          <table:covered-table-cell>
            <text:p text:style-name="P555"/>
          </table:covered-table-cell>
        </table:table-row>
        <table:table-row table:style-name="TableRow556">
          <table:table-cell table:style-name="TableCell557">
            <text:p text:style-name="P558">1.2.</text:p>
          </table:table-cell>
          <table:table-cell table:style-name="TableCell559">
            <text:p text:style-name="P560">Aukštasis<text:s/>neuniversitetinis</text:p>
          </table:table-cell>
          <table:table-cell table:style-name="TableCell561">
            <text:p text:style-name="P562">4</text:p>
          </table:table-cell>
          <table:covered-table-cell>
            <text:p text:style-name="P563"/>
          </table:covered-table-cell>
        </table:table-row>
        <table:table-row table:style-name="TableRow564">
          <table:table-cell table:style-name="TableCell565">
            <text:p text:style-name="P566">1.3.</text:p>
          </table:table-cell>
          <table:table-cell table:style-name="TableCell567">
            <text:p text:style-name="P568">Profesinis vidurinis</text:p>
          </table:table-cell>
          <table:table-cell table:style-name="TableCell569">
            <text:p text:style-name="P570">3</text:p>
          </table:table-cell>
          <table:covered-table-cell>
            <text:p text:style-name="P571"/>
          </table:covered-table-cell>
        </table:table-row>
        <table:table-row table:style-name="TableRow572">
          <table:table-cell table:style-name="TableCell573">
            <text:p text:style-name="P574">1.4.</text:p>
          </table:table-cell>
          <table:table-cell table:style-name="TableCell575">
            <text:p text:style-name="P576">Vidurinis</text:p>
          </table:table-cell>
          <table:table-cell table:style-name="TableCell577">
            <text:p text:style-name="P578">2</text:p>
          </table:table-cell>
          <table:covered-table-cell>
            <text:p text:style-name="P579"/>
          </table:covered-table-cell>
        </table:table-row>
        <table:table-row table:style-name="TableRow580">
          <table:table-cell table:style-name="TableCell581">
            <text:p text:style-name="P582">1.5.</text:p>
          </table:table-cell>
          <table:table-cell table:style-name="TableCell583">
            <text:p text:style-name="P584">Profesinis pagrindinis</text:p>
          </table:table-cell>
          <table:table-cell table:style-name="TableCell585">
            <text:p text:style-name="P586">1</text:p>
          </table:table-cell>
          <table:covered-table-cell>
            <text:p text:style-name="P587"/>
          </table:covered-table-cell>
        </table:table-row>
        <table:table-row table:style-name="TableRow588">
          <table:table-cell table:style-name="TableCell589">
            <text:p text:style-name="P590">1.6.</text:p>
          </table:table-cell>
          <table:table-cell table:style-name="TableCell591">
            <text:p text:style-name="P592">Pagrindinis/ Nebaigtas pagrindinis</text:p>
          </table:table-cell>
          <table:table-cell table:style-name="TableCell593">
            <text:p text:style-name="P594">0</text:p>
          </table:table-cell>
          <table:covered-table-cell>
            <text:p text:style-name="P595"/>
          </table:covered-table-cell>
        </table:table-row>
        <table:table-row table:style-name="TableRow596">
          <table:table-cell table:style-name="TableCell597">
            <text:p text:style-name="P598">2.<text:s/></text:p>
          </table:table-cell>
          <table:table-cell table:style-name="TableCell599">
            <text:p text:style-name="P600">SVEIKATOS BŪKLĖ</text:p>
          </table:table-cell>
          <table:table-cell table:style-name="TableCell601">
            <text:p text:style-name="P602">Nuo 0 iki 5</text:p>
          </table:table-cell>
          <table:table-cell table:style-name="TableCell603">
            <text:p text:style-name="P604">Ekspertinio nutarimo pažyma</text:p>
          </table:table-cell>
        </table:table-row>
        <table:table-row table:style-name="TableRow605">
          <table:table-cell table:style-name="TableCell606">
            <text:p text:style-name="P607">2.1.</text:p>
          </table:table-cell>
          <table:table-cell table:style-name="TableCell608">
            <text:p text:style-name="P609">Tinkamas PPKT pagal sveikatos grupe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1.1.</text:p>
          </table:table-cell>
          <table:table-cell table:style-name="TableCell617">
            <text:p text:style-name="P618">A</text:p>
          </table:table-cell>
          <table:table-cell table:style-name="TableCell619">
            <text:p text:style-name="P620">5</text:p>
          </table:table-cell>
          <table:table-cell table:style-name="TableCell621">
            <text:p text:style-name="P622"/>
          </table:table-cell>
        </table:table-row>
        <table:table-row table:style-name="TableRow623">
          <table:table-cell table:style-name="TableCell624">
            <text:p text:style-name="P625">2.1.2.</text:p>
          </table:table-cell>
          <table:table-cell table:style-name="TableCell626">
            <text:p text:style-name="P627">B</text:p>
          </table:table-cell>
          <table:table-cell table:style-name="TableCell628">
            <text:p text:style-name="P629">4</text:p>
          </table:table-cell>
          <table:table-cell table:style-name="TableCell630">
            <text:p text:style-name="P631"/>
          </table:table-cell>
        </table:table-row>
        <table:table-row table:style-name="TableRow632">
          <table:table-cell table:style-name="TableCell633">
            <text:p text:style-name="P634">2.1.3.</text:p>
          </table:table-cell>
          <table:table-cell table:style-name="TableCell635">
            <text:p text:style-name="P636">C</text:p>
          </table:table-cell>
          <table:table-cell table:style-name="TableCell637">
            <text:p text:style-name="P638">3</text:p>
          </table:table-cell>
          <table:table-cell table:style-name="TableCell639">
            <text:p text:style-name="P640"/>
          </table:table-cell>
        </table:table-row>
        <table:table-row table:style-name="TableRow641">
          <table:table-cell table:style-name="TableCell642">
            <text:p text:style-name="P643">2.1.4.</text:p>
          </table:table-cell>
          <table:table-cell table:style-name="TableCell644">
            <text:p text:style-name="P645">D</text:p>
          </table:table-cell>
          <table:table-cell table:style-name="TableCell646">
            <text:p text:style-name="P647">2</text:p>
          </table:table-cell>
          <table:table-cell table:style-name="TableCell648">
            <text:p text:style-name="P649"/>
          </table:table-cell>
        </table:table-row>
        <table:table-row table:style-name="TableRow650">
          <table:table-cell table:style-name="TableCell651">
            <text:p text:style-name="P652">2.1.5.</text:p>
          </table:table-cell>
          <table:table-cell table:style-name="TableCell653">
            <text:p text:style-name="P654">E–G, R</text:p>
          </table:table-cell>
          <table:table-cell table:style-name="TableCell655">
            <text:p text:style-name="P656">1</text:p>
          </table:table-cell>
          <table:table-cell table:style-name="TableCell657">
            <text:p text:style-name="P658"/>
          </table:table-cell>
        </table:table-row>
        <table:table-row table:style-name="TableRow659">
          <table:table-cell table:style-name="TableCell660">
            <text:p text:style-name="P661">2.2.</text:p>
          </table:table-cell>
          <table:table-cell table:style-name="TableCell662">
            <text:p text:style-name="P663">Netinkamas PPKT</text:p>
          </table:table-cell>
          <table:table-cell table:style-name="TableCell664">
            <text:p text:style-name="P665"/>
          </table:table-cell>
          <table:table-cell table:style-name="TableCell666">
            <text:p text:style-name="P667">Negali būti pašauktas į PPKT<text:s/></text:p>
          </table:table-cell>
        </table:table-row>
        <table:table-row table:style-name="TableRow668">
          <table:table-cell table:style-name="TableCell669">
            <text:p text:style-name="P670">3.</text:p>
          </table:table-cell>
          <table:table-cell table:style-name="TableCell671">
            <text:p text:style-name="P672">PAPILDOMI KRITERIJAI<text:s/></text:p>
          </table:table-cell>
          <table:table-cell table:style-name="TableCell673">
            <text:p text:style-name="P674">Nuo 0 iki 15</text:p>
          </table:table-cell>
          <table:table-cell table:style-name="TableCell675">
            <text:p text:style-name="P676"/>
          </table:table-cell>
        </table:table-row>
        <table:table-row table:style-name="TableRow677">
          <table:table-cell table:style-name="TableCell678">
            <text:p text:style-name="P679">3.1.</text:p>
          </table:table-cell>
          <table:table-cell table:style-name="TableCell680">
            <text:p text:style-name="P681">Aktyviojo rezervo karys</text:p>
          </table:table-cell>
          <table:table-cell table:style-name="TableCell682">
            <text:p text:style-name="P683">1,5</text:p>
          </table:table-cell>
          <table:table-cell table:style-name="TableCell684">
            <text:p text:style-name="P685">Balas skiriamas, jei kandidatas aktyviojo rezervo kariniuose<text:s/>vienetuose tarnauja(-vo) ne mažiau kaip 6 mėn. ir pateikia teigiamą rekomendaciją</text:p>
          </table:table-cell>
        </table:table-row>
        <table:table-row table:style-name="TableRow686">
          <table:table-cell table:style-name="TableCell687">
            <text:p text:style-name="P688">3.2.</text:p>
          </table:table-cell>
          <table:table-cell table:style-name="TableCell689">
            <text:p text:style-name="P690">Baigti baziniai kariniai mokymai arba PPKT</text:p>
          </table:table-cell>
          <table:table-cell table:style-name="TableCell691">
            <text:p text:style-name="P692">2</text:p>
          </table:table-cell>
          <table:table-cell table:style-name="TableCell693">
            <text:p text:style-name="P694">Balas skiriamas tik stojant į jaunesniųjų karininkų vadų mokymus</text:p>
          </table:table-cell>
        </table:table-row>
        <table:table-row table:style-name="TableRow695">
          <table:table-cell table:style-name="TableCell696">
            <text:p text:style-name="P697">3.3.</text:p>
          </table:table-cell>
          <table:table-cell table:style-name="TableCell698">
            <text:p text:style-name="P699">Kandidatas yra Lietuvos šaulių sąjungos narys</text:p>
          </table:table-cell>
          <table:table-cell table:style-name="TableCell700">
            <text:p text:style-name="P701">1</text:p>
          </table:table-cell>
          <table:table-cell table:style-name="TableCell702">
            <text:p text:style-name="P703">Balas skiriamas, jei kandidatas pateikia teigiamą Lietuvos šaulių sąjungos rekomendaciją</text:p>
          </table:table-cell>
        </table:table-row>
        <table:table-row table:style-name="TableRow704">
          <table:table-cell table:style-name="TableCell705">
            <text:p text:style-name="P706">3.4.</text:p>
          </table:table-cell>
          <table:table-cell table:style-name="TableCell707">
            <text:p text:style-name="P708">Kandidatas yra neformalaus vaikų ir jaunimo ugdymo organizacijos narys</text:p>
          </table:table-cell>
          <table:table-cell table:style-name="TableCell709">
            <text:p text:style-name="P710">0,5</text:p>
          </table:table-cell>
          <table:table-cell table:style-name="TableCell711">
            <text:p text:style-name="P712">Balas skiriamas, jei kandidatas pateikia teigiamą organizacijos rekomendaciją</text:p>
          </table:table-cell>
        </table:table-row>
        <table:table-row table:style-name="TableRow713">
          <table:table-cell table:style-name="TableCell714">
            <text:p text:style-name="P715">3.5</text:p>
          </table:table-cell>
          <table:table-cell table:style-name="TableCell716">
            <text:p text:style-name="Normal"><text:span text:style-name="T717">Kandidatas pateikė prašymą tapti profesinės karo tarnybos kariu</text:span></text:p>
          </table:table-cell>
          <table:table-cell table:style-name="TableCell718">
            <text:p text:style-name="P719"><text:span text:style-name="T720">10</text:span></text:p>
          </table:table-cell>
          <table:table-cell table:style-name="TableCell721">
            <text:p text:style-name="Normal"><text:span text:style-name="T722">Balas skiriamas, jei kandidatas pateikė prašymą į profesinę karo tarnybą</text:span></text:p>
          </table:table-cell>
        </table:table-row>
      </table:table>
      <text:p text:style-name="P723"/>
      <text:p text:style-name="P724"/>
      <text:p text:style-name="P725">Konkursinis balas apskaičiuojamas susumavus balus už visus atrankos kriterijus. Kai keli kandidatai surenka vienodą konkursinių balų skaičių, pirmumo teisę turi kandidatai:</text:p>
      <text:p text:style-name="P726"><text:span text:style-name="T727">1</text:span><text:span text:style-name="T728">. Aktyviojo rezervo kariai, bazinius karinius mokymus baigę ar nuolatinę PPKT atlikę karo prievolininkai;<text:s/></text:span></text:p>
      <text:p text:style-name="P729"><text:span text:style-name="T730">2</text:span><text:span text:style-name="T731">. Lietuvos šaulių sąjungos nariai;</text:span></text:p>
      <text:p text:style-name="P732"><text:span text:style-name="T733">3</text:span><text:span text:style-name="T734">. Turintys aukštesnę sveikatos grupę.</text:span></text:p>
      <text:p text:style-name="P735">________________________________</text:p>
      <text:p text:style-name="Normal"/>
      <text:p text:style-name="P736">Priedo pakeitimai:</text:p>
      <text:p text:style-name="P737"><text:span text:style-name="T738">Nr.<text:s/></text:span><text:a xlink:href="https://www.e-tar.lt/portal/legalAct.html?documentId=76d828e0282b11e4a6deb7cdea22d38c" office:target-frame-name="_top" xlink:show="replace"><text:span text:style-name="T739">V-722</text:span></text:a><text:span text:style-name="T740">, 2014-08-18, paskelbta TAR 2014-08-20, i. k. 2014-11118</text:span></text:p>
      <text:p text:style-name="P741"><text:span text:style-name="T742">Nr.<text:s/></text:span><text:a xlink:href="https://www.e-tar.lt/portal/legalAct.html?documentId=777fd3a0699f11e4b6b89037654e22b1" office:target-frame-name="_top" xlink:show="replace"><text:span text:style-name="T743">V-1077</text:span></text:a><text:span text:style-name="T744">, 2014-11-11, paskelbta TAR 2014-11-11, i. k. 2014-16641</text:span></text:p>
      <text:p text:style-name="Normal"/>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krašto apsaugos ministerija, Įsakymas</text:span></text:p>
      <text:p text:style-name="P754"><text:span text:style-name="T755">Nr.<text:s/></text:span><text:a xlink:href="https://www.e-tar.lt/portal/legalAct.html?documentId=TAR.6061CA4F51E4" office:target-frame-name="_top" xlink:show="replace"><text:span text:style-name="T756">V-26</text:span></text:a><text:span text:style-name="T757">, 2012-01-09, Žin., 2012, Nr. 8-288 (2012-01-14), i. k. 1122060ISAK0000V-26</text:span></text:p>
      <text:p text:style-name="P758"><text:span text:style-name="T759">Dėl krašto apsaugos ministro 2011 m. spalio 13 d. įsakymo Nr. V-1554 "Dėl Šaukimo į privalomąją pradinę karo<text:s/></text:span><text:span text:style-name="T760">tarnybą tvarkos aprašo patvirtinimo" pakeitimo</text:span></text:p>
      <text:p text:style-name="P761"/>
      <text:p text:style-name="P762"><text:span text:style-name="T763">2.</text:span></text:p>
      <text:p text:style-name="P764"><text:span text:style-name="T765">Lietuvos Respublikos krašto apsaugos ministerija, Įsakymas</text:span></text:p>
      <text:p text:style-name="P766"><text:span text:style-name="T767">Nr.<text:s/></text:span><text:a xlink:href="https://www.e-tar.lt/portal/legalAct.html?documentId=TAR.769488E65DDB" office:target-frame-name="_top" xlink:show="replace"><text:span text:style-name="T768">V-281</text:span></text:a><text:span text:style-name="T769">, 2012-03-15, Žin., 2012, Nr. 36-1809 (2012-03-27), i.<text:s/></text:span><text:span text:style-name="T770">k. 1122060ISAK000V-281</text:span></text:p>
      <text:p text:style-name="P771"><text:span text:style-name="T772">Dėl krašto apsaugos ministro 2011 m. spalio 13 d. įsakymo Nr. V-1154 "Dėl šaukimo į privalomąją pradinę karo tarnybą tvarkos aprašo patvirtinimo" pakeitimo</text:span></text:p>
      <text:p text:style-name="P773"/>
      <text:p text:style-name="P774"><text:span text:style-name="T775">3.</text:span></text:p>
      <text:p text:style-name="P776"><text:span text:style-name="T777">Lietuvos Respublikos krašto apsaugos ministerija, Įsakymas</text:span></text:p>
      <text:p text:style-name="P778"><text:span text:style-name="T779">Nr.<text:s/></text:span><text:a xlink:href="https://www.e-tar.lt/portal/legalAct.html?documentId=TAR.54A15C5FA16C" office:target-frame-name="_top" xlink:show="replace"><text:span text:style-name="T780">V-811</text:span></text:a><text:span text:style-name="T781">, 2012-07-16, Žin., 2012, Nr. 88-4618 (2012-07-24), i. k. 1122060ISAK000V-811</text:span></text:p>
      <text:p text:style-name="P782"><text:span text:style-name="T783">Dėl krašto apsaugos ministro 2011 m. spalio 13 d. įsakymo Nr. V-1154 "Dėl Šaukimo į privalomąją<text:s/></text:span><text:span text:style-name="T784">pradinę karo tarnybą tvarkos aprašo patvirtinimo" papildymo</text:span></text:p>
      <text:p text:style-name="P785"/>
      <text:p text:style-name="P786"><text:span text:style-name="T787">4.</text:span></text:p>
      <text:p text:style-name="P788"><text:span text:style-name="T789">Lietuvos Respublikos krašto apsaugos ministerija, Įsakymas</text:span></text:p>
      <text:p text:style-name="P790"><text:span text:style-name="T791">Nr.<text:s/></text:span><text:a xlink:href="https://www.e-tar.lt/portal/legalAct.html?documentId=76d828e0282b11e4a6deb7cdea22d38c" office:target-frame-name="_top" xlink:show="replace"><text:span text:style-name="T792">V-722</text:span></text:a><text:span text:style-name="T793">, 2014-08-18, paskelbta TA</text:span><text:span text:style-name="T794">R 2014-08-20, i. k. 2014-11118</text:span></text:p>
      <text:p text:style-name="P795"><text:span text:style-name="T796">Dėl krašto apsaugos ministro 2011 m. spalio 13 d. įsakymo Nr. V-1154 „Dėl Šaukimo į privalomąją pradinę karo tarnybą tvarkos aprašo patvirtinimo“ pakeitimo</text:span></text:p>
      <text:p text:style-name="P797"/>
      <text:p text:style-name="P798"><text:span text:style-name="T799">5.</text:span></text:p>
      <text:p text:style-name="P800"><text:span text:style-name="T801">Lietuvos Respublikos krašto apsaugos ministerija, Įsakymas</text:span></text:p>
      <text:p text:style-name="P802"><text:span text:style-name="T803">Nr.<text:s/></text:span><text:a xlink:href="https://www.e-tar.lt/portal/legalAct.html?documentId=777fd3a0699f11e4b6b89037654e22b1" office:target-frame-name="_top" xlink:show="replace"><text:span text:style-name="T804">V-1077</text:span></text:a><text:span text:style-name="T805">, 2014-11-11, paskelbta TAR 2014-11-11, i. k. 2014-16641</text:span></text:p>
      <text:p text:style-name="P806"><text:span text:style-name="T807">Dėl krašto apsaugos ministro 2011 m. spalio 13 d. įsakymo Nr. V-1154 „Dėl Šaukimo į privalomąją p</text:span><text:span text:style-name="T808">radinę karo tarnybą tvarkos aprašo pa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2"/>
      </style:header>
      <style:footer>
        <text:p text:style-name="P423"/>
      </style:footer>
    </style:master-page>
    <style:master-page style:name="MP2" style:page-layout-name="PL2">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6-12-01T09:23:00Z</meta:creation-date>
    <dc:date>2016-12-01T09:23:00Z</dc:date>
    <meta:template xlink:href="Normal.dotm" xlink:type="simple"/>
    <meta:editing-cycles>2</meta:editing-cycles>
    <meta:editing-duration>PT0S</meta:editing-duration>
    <meta:document-statistic meta:page-count="11" meta:paragraph-count="240" meta:word-count="3702" meta:character-count="28084" meta:row-count="769" meta:non-whitespace-character-count="24622"/>
  </office:meta>
</office:document-meta>
</file>