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margin-left="0.3937in">
        <style:tab-stops/>
      </style:paragraph-properties>
    </style:style>
    <style:style style:name="T132" style:parent-style-name="DefaultParagraphFont" style:family="text">
      <style:text-properties style:text-position="-160% 100%"/>
    </style:style>
    <style:style style:name="T133" style:parent-style-name="DefaultParagraphFont" style:family="text">
      <style:text-properties text:display="non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with-next="always"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keep-with-next="always" fo:text-align="justify" fo:text-indent="0.3937in"/>
      <style:text-properties fo:color="#000000" fo:hyphenate="false"/>
    </style:style>
    <style:style style:name="P153" style:parent-style-name="Normal" style:family="paragraph">
      <style:paragraph-properties fo:keep-with-next="always"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keep-with-next="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keep-with-next="always"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text-properties fo:color="#000000" fo:hyphenate="false"/>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text-properties fo:hyphenate="false"/>
    </style:style>
    <style:style style:name="P412" style:parent-style-name="Normal" style:family="paragraph">
      <style:paragraph-properties fo:widows="0" fo:orphans="0" fo:break-before="page" fo:margin-left="3.1493in">
        <style:tab-stops/>
      </style:paragraph-properties>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margin-left="3.1493in">
        <style:tab-stops/>
      </style:paragraph-properties>
      <style:text-properties fo:color="#000000" fo:hyphenate="false"/>
    </style:style>
    <style:style style:name="P415" style:parent-style-name="Normal" style:family="paragraph">
      <style:paragraph-properties fo:widows="0" fo:orphans="0" fo:margin-left="3.1493in">
        <style:tab-stops/>
      </style:paragraph-properties>
      <style:text-properties fo:color="#000000" fo:hyphenate="false"/>
    </style:style>
    <style:style style:name="P416" style:parent-style-name="Normal" style:family="paragraph">
      <style:paragraph-properties fo:widows="0" fo:orphans="0" fo:text-align="justify"/>
      <style:text-properties fo:color="#000000" fo:hyphenate="false"/>
    </style:style>
    <style:style style:name="P417" style:parent-style-name="Normal" style:family="paragraph">
      <style:paragraph-properties fo:widows="0" fo:orphans="0" fo:text-align="center"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style:text-properties fo:color="#000000" fo:hyphenate="false"/>
    </style:style>
    <style:style style:name="P420" style:parent-style-name="Normal" style:family="paragraph">
      <style:paragraph-properties fo:widows="0" fo:orphans="0" fo:text-align="center" fo:text-indent="0.3937in"/>
      <style:text-properties fo:color="#000000" style:text-underline-type="single" style:text-underline-style="solid" style:text-underline-width="auto" style:text-underline-mode="continuous" fo:hyphenate="false"/>
    </style:style>
    <style:style style:name="P421" style:parent-style-name="Normal" style:family="paragraph">
      <style:paragraph-properties fo:widows="0" fo:orphans="0" fo:text-align="center" fo:text-indent="0.3937in"/>
      <style:text-properties fo:font-style="italic" style:font-style-asian="italic" style:font-style-complex="italic" fo:color="#000000" fo:font-size="11pt" style:font-size-asian="11pt" fo:hyphenate="false"/>
    </style:style>
    <style:style style:name="P422" style:parent-style-name="Normal" style:family="paragraph">
      <style:paragraph-properties fo:widows="0" fo:orphans="0"/>
      <style:text-properties fo:color="#000000" fo:hyphenate="false"/>
    </style:style>
    <style:style style:name="P423" style:parent-style-name="Normal" style:family="paragraph">
      <style:paragraph-properties fo:widows="0" fo:orphans="0" fo:text-align="center" fo:text-indent="0.3937in"/>
      <style:text-properties fo:color="#000000" style:text-underline-type="single" style:text-underline-style="solid" style:text-underline-width="auto" style:text-underline-mode="continuous" fo:hyphenate="false"/>
    </style:style>
    <style:style style:name="P424" style:parent-style-name="Normal" style:family="paragraph">
      <style:paragraph-properties fo:widows="0" fo:orphans="0" fo:text-align="center" fo:text-indent="0.3937in"/>
      <style:text-properties fo:hyphenate="false"/>
    </style:style>
    <style:style style:name="T425" style:parent-style-name="DefaultParagraphFont" style:family="text">
      <style:text-properties fo:font-style="italic" style:font-style-asian="italic" style:font-style-complex="italic" fo:color="#000000" fo:font-size="11pt" style:font-size-asian="11pt"/>
    </style:style>
    <style:style style:name="P426" style:parent-style-name="Normal" style:family="paragraph">
      <style:paragraph-properties fo:widows="0" fo:orphans="0"/>
      <style:text-properties fo:color="#000000" fo:hyphenate="false"/>
    </style:style>
    <style:style style:name="P427" style:parent-style-name="Normal" style:family="paragraph">
      <style:paragraph-properties fo:widows="0" fo:orphans="0" fo:text-align="justify"/>
      <style:text-properties fo:color="#000000" fo:hyphenate="false"/>
    </style:style>
    <style:style style:name="P428" style:parent-style-name="Normal" style:family="paragraph">
      <style:paragraph-properties fo:widows="0" fo:orphans="0" fo:text-align="justify"/>
      <style:text-properties fo:color="#000000"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style:text-properties fo:hyphenate="false"/>
    </style:style>
    <style:style style:name="P432" style:parent-style-name="Normal" style:family="paragraph">
      <style:paragraph-properties fo:widows="0" fo:orphans="0" fo:text-align="center" fo:text-indent="0.3937in"/>
      <style:text-properties fo:hyphenate="false"/>
    </style:style>
    <style:style style:name="T433" style:parent-style-name="DefaultParagraphFont" style:family="text">
      <style:text-properties fo:color="#000000" style:text-underline-type="single" style:text-underline-style="solid" style:text-underline-width="auto" style:text-underline-mode="continuous"/>
    </style:style>
    <style:style style:name="P434" style:parent-style-name="Normal" style:family="paragraph">
      <style:paragraph-properties fo:widows="0" fo:orphans="0" fo:text-align="center" fo:text-indent="0.3937in"/>
      <style:text-properties fo:color="#000000" fo:font-size="11pt" style:font-size-asian="11pt" fo:hyphenate="false"/>
    </style:style>
    <style:style style:name="P435" style:parent-style-name="Normal" style:family="paragraph">
      <style:paragraph-properties fo:widows="0" fo:orphans="0" fo:text-align="center" fo:text-indent="0.3937in"/>
      <style:text-properties fo:color="#000000" fo:hyphenate="false"/>
    </style:style>
    <style:style style:name="P436" style:parent-style-name="Normal" style:family="paragraph">
      <style:paragraph-properties fo:widows="0" fo:orphans="0" fo:text-align="center" fo:text-indent="0.3937in"/>
      <style:text-properties fo:color="#000000" style:text-underline-type="single" style:text-underline-style="solid" style:text-underline-width="auto" style:text-underline-mode="continuous" fo:hyphenate="false"/>
    </style:style>
    <style:style style:name="P437" style:parent-style-name="Normal" style:family="paragraph">
      <style:paragraph-properties fo:widows="0" fo:orphans="0" fo:text-align="center" fo:text-indent="0.3937in"/>
      <style:text-properties fo:hyphenate="false"/>
    </style:style>
    <style:style style:name="T438" style:parent-style-name="DefaultParagraphFont" style:family="text">
      <style:text-properties fo:font-style="italic" style:font-style-asian="italic" style:font-style-complex="italic" fo:color="#000000" fo:font-size="11pt" style:font-size-asian="11pt"/>
    </style:style>
    <style:style style:name="P439" style:parent-style-name="Normal" style:family="paragraph">
      <style:paragraph-properties fo:widows="0" fo:orphans="0" fo:text-align="justify"/>
      <style:text-properties fo:color="#000000" fo:hyphenate="false"/>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style:text-properties fo:color="#000000" fo:hyphenate="false"/>
    </style:style>
    <style:style style:name="P442" style:parent-style-name="Normal" style:family="paragraph">
      <style:paragraph-properties fo:widows="0" fo:orphans="0" fo:margin-left="3.1493in">
        <style:tab-stops/>
      </style:paragraph-properties>
      <style:text-properties fo:color="#000000" fo:hyphenate="false"/>
    </style:style>
    <style:style style:name="P443" style:parent-style-name="Normal" style:family="paragraph">
      <style:paragraph-properties fo:widows="0" fo:orphans="0" fo:margin-left="3.3333in">
        <style:tab-stops>
          <style:tab-stop style:type="center" style:position="1.9166in"/>
        </style:tab-stops>
      </style:paragraph-properties>
      <style:text-properties fo:font-style="italic" style:font-style-asian="italic" style:font-style-complex="italic" fo:color="#000000" fo:font-size="11pt" style:font-size-asian="11pt" fo:hyphenate="false"/>
    </style:style>
    <style:style style:name="P444" style:parent-style-name="Normal" style:family="paragraph">
      <style:paragraph-properties fo:widows="0" fo:orphans="0" fo:text-align="justify"/>
      <style:text-properties fo:color="#000000" fo:hyphenate="false"/>
    </style:style>
    <style:style style:name="P445" style:parent-style-name="Normal" style:family="paragraph">
      <style:paragraph-properties fo:widows="0" fo:orphans="0" fo:text-align="justify" fo:text-indent="0.3937in"/>
      <style:text-properties fo:color="#000000" fo:font-size="11pt" style:font-size-asian="11pt" fo:hyphenate="false"/>
    </style:style>
    <style:style style:name="P446" style:parent-style-name="Normal" style:family="paragraph">
      <style:paragraph-properties fo:widows="0" fo:orphans="0" fo:text-align="justify"/>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color="#000000"/>
    </style:style>
    <style:style style:name="P449" style:parent-style-name="Normal" style:family="paragraph">
      <style:paragraph-properties fo:widows="0" fo:orphans="0" fo:text-align="center"/>
      <style:text-properties fo:color="#000000" fo:hyphenate="false"/>
    </style:style>
    <style:style style:name="P450" style:parent-style-name="Normal" style:family="paragraph">
      <style:paragraph-properties fo:widows="0" fo:orphans="0" fo:text-align="center"/>
      <style:text-properties fo:color="#000000" fo:hyphenate="false"/>
    </style:style>
    <style:style style:name="P451" style:parent-style-name="Normal" style:family="paragraph">
      <style:paragraph-properties fo:widows="0" fo:orphans="0" fo:break-before="page" fo:margin-left="3.1493in">
        <style:tab-stops/>
      </style:paragraph-properties>
    </style:style>
    <style:style style:name="T452" style:parent-style-name="DefaultParagraphFont" style:family="text">
      <style:text-properties fo:color="#000000"/>
    </style:style>
    <style:style style:name="P453" style:parent-style-name="Normal" style:family="paragraph">
      <style:paragraph-properties fo:widows="0" fo:orphans="0" fo:margin-left="3.1493in">
        <style:tab-stops/>
      </style:paragraph-properties>
      <style:text-properties fo:color="#000000"/>
    </style:style>
    <style:style style:name="P454" style:parent-style-name="Normal" style:family="paragraph">
      <style:paragraph-properties fo:widows="0" fo:orphans="0" fo:margin-left="3.1493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color="#000000"/>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color="#000000"/>
    </style:style>
    <style:style style:name="TableColumn467" style:family="table-column">
      <style:table-column-properties style:column-width="0.8736in" style:use-optimal-column-width="false"/>
    </style:style>
    <style:style style:name="TableColumn468" style:family="table-column">
      <style:table-column-properties style:column-width="1.6277in" style:use-optimal-column-width="false"/>
    </style:style>
    <style:style style:name="TableColumn469" style:family="table-column">
      <style:table-column-properties style:column-width="1.275in" style:use-optimal-column-width="false"/>
    </style:style>
    <style:style style:name="TableColumn470" style:family="table-column">
      <style:table-column-properties style:column-width="2.5256in" style:use-optimal-column-width="false"/>
    </style:style>
    <style:style style:name="Table466" style:family="table">
      <style:table-properties style:width="6.302in" fo:margin-left="0in" table:align="left"/>
    </style:style>
    <style:style style:name="TableRow471" style:family="table-row">
      <style:table-row-properties style:min-row-height="0.0416in" style:use-optimal-row-height="false"/>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color="#000000"/>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color="#000000"/>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color="#000000"/>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color="#000000"/>
    </style:style>
    <style:style style:name="TableRow484" style:family="table-row">
      <style:table-row-properties style:min-row-height="0.0416in" style:use-optimal-row-height="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fo:text-align="center"/>
      <style:text-properties fo:color="#000000"/>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style:style>
    <style:style style:name="TableRow493" style:family="table-row">
      <style:table-row-properties style:min-row-height="0.0416in"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fo:text-align="center"/>
      <style:text-properties fo:color="#000000"/>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style:style>
    <style:style style:name="TableRow502" style:family="table-row">
      <style:table-row-properties style:min-row-height="0.0416in" style:use-optimal-row-height="false"/>
    </style:style>
    <style:style style:name="TableCell503" style:family="table-cell">
      <style:table-cell-properties fo:border="0.0069in solid #000000" style:vertical-align="middle" fo:padding-top="0.0194in" fo:padding-left="0.0395in" fo:padding-bottom="0.0194in" fo:padding-right="0.0395in"/>
    </style:style>
    <style:style style:name="P504" style:parent-style-name="Normal" style:family="paragraph">
      <style:paragraph-properties fo:widows="0" fo:orphans="0"/>
      <style:text-properties fo:color="#000000"/>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text-properties fo:color="#000000"/>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style>
    <style:style style:name="TableRow511" style:family="table-row">
      <style:table-row-properties style:min-row-height="0.0416in" style:use-optimal-row-height="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style:text-properties fo:color="#000000"/>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fo:text-align="center"/>
      <style:text-properties fo:color="#000000"/>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text-properties fo:color="#000000"/>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style>
    <style:style style:name="TableRow520" style:family="table-row">
      <style:table-row-properties style:min-row-height="0.0416in" style:use-optimal-row-height="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fo:text-align="center"/>
      <style:text-properties fo:color="#000000"/>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center"/>
      <style:text-properties fo:color="#000000"/>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fo:text-align="center"/>
      <style:text-properties fo:color="#000000"/>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style>
    <style:style style:name="TableRow529" style:family="table-row">
      <style:table-row-properties style:min-row-height="0.0416in" style:use-optimal-row-height="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align="center"/>
      <style:text-properties fo:color="#000000"/>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center"/>
      <style:text-properties fo:color="#000000"/>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fo:text-align="center"/>
      <style:text-properties fo:color="#000000"/>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style>
    <style:style style:name="TableRow538" style:family="table-row">
      <style:table-row-properties style:min-row-height="0.0416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fo:text-align="center"/>
      <style:text-properties fo:color="#000000"/>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color="#000000"/>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style:text-properties fo:color="#000000"/>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style>
    <style:style style:name="TableRow547" style:family="table-row">
      <style:table-row-properties style:min-row-height="0.0416in" style:use-optimal-row-height="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center"/>
      <style:text-properties fo:color="#000000"/>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center"/>
      <style:text-properties fo:color="#000000"/>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fo:text-align="center"/>
      <style:text-properties fo:color="#000000"/>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style>
    <style:style style:name="TableRow556" style:family="table-row">
      <style:table-row-properties style:min-row-height="0.0416in" style:use-optimal-row-height="false"/>
    </style:style>
    <style:style style:name="TableCell557" style:family="table-cell">
      <style:table-cell-properties fo:border="0.0069in solid #000000" style:vertical-align="middle" fo:padding-top="0.0194in" fo:padding-left="0.0395in" fo:padding-bottom="0.0194in" fo:padding-right="0.0395in"/>
    </style:style>
    <style:style style:name="P558" style:parent-style-name="Normal" style:family="paragraph">
      <style:paragraph-properties fo:widows="0" fo:orphans="0"/>
      <style:text-properties fo:color="#000000"/>
    </style:style>
    <style:style style:name="TableCell559" style:family="table-cell">
      <style:table-cell-properties fo:border="0.0069in solid #000000" style:vertical-align="middle" fo:padding-top="0.0194in" fo:padding-left="0.0395in" fo:padding-bottom="0.0194in" fo:padding-right="0.0395in"/>
    </style:style>
    <style:style style:name="P560" style:parent-style-name="Normal" style:family="paragraph">
      <style:paragraph-properties fo:widows="0" fo:orphans="0"/>
      <style:text-properties fo:color="#000000"/>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color="#000000"/>
    </style:style>
    <style:style style:name="TableRow565" style:family="table-row">
      <style:table-row-properties style:min-row-height="0.0416in" style:use-optimal-row-height="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text-properties fo:color="#000000"/>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fo:text-align="center"/>
      <style:text-properties fo:color="#000000"/>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style:style>
    <style:style style:name="TableRow574" style:family="table-row">
      <style:table-row-properties style:min-row-height="0.0416in" style:use-optimal-row-height="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fo:text-align="center"/>
      <style:text-properties fo:color="#000000"/>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style:style>
    <style:style style:name="TableRow583" style:family="table-row">
      <style:table-row-properties style:min-row-height="0.0416in" style:use-optimal-row-height="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fo:text-align="center"/>
      <style:text-properties fo:color="#000000"/>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style>
    <style:style style:name="TableRow592" style:family="table-row">
      <style:table-row-properties style:min-row-height="0.0416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text-properties fo:color="#000000"/>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style:text-properties fo:color="#000000"/>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fo:text-align="center"/>
      <style:text-properties fo:color="#000000"/>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style>
    <style:style style:name="TableRow601" style:family="table-row">
      <style:table-row-properties style:min-row-height="0.0416in" style:use-optimal-row-height="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style:text-properties fo:color="#000000"/>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style:text-properties fo:color="#000000"/>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fo:text-align="center"/>
      <style:text-properties fo:color="#000000"/>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style:style>
    <style:style style:name="TableRow610" style:family="table-row">
      <style:table-row-properties style:min-row-height="0.0416in" style:use-optimal-row-height="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style:text-properties fo:color="#000000"/>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fo:text-align="center"/>
      <style:text-properties fo:color="#000000"/>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color="#000000"/>
    </style:style>
    <style:style style:name="TableRow619" style:family="table-row">
      <style:table-row-properties style:min-row-height="0.0416in" style:use-optimal-row-height="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text-properties fo:color="#000000"/>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style:text-properties fo:color="#000000"/>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fo:text-align="center"/>
      <style:text-properties fo:color="#000000"/>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style:style>
    <style:style style:name="TableRow628" style:family="table-row">
      <style:table-row-properties style:min-row-height="0.0416in" style:use-optimal-row-height="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color="#000000"/>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color="#000000"/>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fo:text-align="center"/>
      <style:text-properties fo:color="#000000"/>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7-25 iki 2014-08-20</text:span></text:p>
      <text:p text:style-name="P5"/>
      <text:p text:style-name="P6"><text:span text:style-name="T7">Įsakymas paskelbtas: Žin. 2011, Nr.<text:s/></text:span><text:a xlink:href="https://www.e-tar.lt/portal/legalAct.html?documentId=TAR.36BDEC113B83" office:target-frame-name="_top" xlink:show="replace"><text:span text:style-name="T8">128-6098</text:span></text:a><text:span text:style-name="T9">, i. k. 1112060ISAK00V-1154</text:span></text:p>
      <text:p text:style-name="P10"/>
      <text:p text:style-name="P11"><text:span text:style-name="T12"/><text:span text:style-name="T13">LIETUVOS RESPUBLIKOS<text:s/></text:span></text:p>
      <text:p text:style-name="P14">KRAŠTO APSAUGOS MINISTRO</text:p>
      <text:p text:style-name="P15">ĮSAKYMAS</text:p>
      <text:p text:style-name="P16"/>
      <text:p text:style-name="P17">DĖL ŠAUKIMO Į PRIVALOMĄJĄ PRADINĘ KARO TARNYBĄ TVARKOS APRAŠO PATVIRTINIMO</text:p>
      <text:p text:style-name="P18"/>
      <text:p text:style-name="P19">2011 m. spalio 13 d. Nr. V-1154</text:p>
      <text:p text:style-name="P20">Vilnius</text:p>
      <text:p text:style-name="P21"/>
      <text:p text:style-name="P22"><text:span text:style-name="T23">Vadovaudamasi Lietuvos Respublikos karo prievol</text:span><text:span text:style-name="T24">ės įstatymo (Žin., 1996, Nr.<text:s/></text:span><text:a xlink:href="https://www.e-tar.lt/portal/lt/legalAct/TAR.E9CE9C91C255" office:target-frame-name="_blank" xlink:show="new"><text:span text:style-name="T25">106-2427</text:span></text:a><text:span text:style-name="T26">; 2011, Nr. 86-4150) 6, 9 ir 12 straipsniais:<text:s/></text:span></text:p>
      <text:p text:style-name="P27"><text:span text:style-name="T28">1</text:span><text:span text:style-name="T29">.<text:s/></text:span><text:span text:style-name="T30">Tvirtinu</text:span><text:span text:style-name="T31"><text:s/>Šaukimo į privalomąją pradinę karo tarnybą tvarkos aprašą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krašto apsaugos ministro 2010 m. rugsėjo 29 d. įsakymą Nr. V-1033 „Dėl Būtinųjų karinių mokymų organizavimo ir vykdymo tvarkos aprašo patvirtinimo“ (Žin., 2010, Nr.<text:s/></text:span><text:a xlink:href="https://www.e-tar.lt/portal/lt/legalAct/TAR.CDC93203675D" office:target-frame-name="_blank" xlink:show="new"><text:span text:style-name="T40">116-5958</text:span></text:a><text:span text:style-name="T41">);</text:span></text:p>
      <text:p text:style-name="P42"><text:span text:style-name="T43">2.2</text:span><text:span text:style-name="T44">. Lietuvos Respublikos krašto apsaugos ministro 2011 m. balandžio 15 d. įsakymą Nr. V-435 „Dėl Lietuvos Respublikos krašto apsaugos ministro 2010 m. rugsėjo 29 d. įsakymo Nr. V-1</text:span><text:span text:style-name="T45">033 „Dėl Būtinųjų karinių mokymų organizavimo ir vykdymo tvarkos aprašo patvirtinimo“ pakeitimo“ (Žin., 2011, Nr.<text:s/></text:span><text:a xlink:href="https://www.e-tar.lt/portal/lt/legalAct/TAR.B2183B35A4C3" office:target-frame-name="_blank" xlink:show="new"><text:span text:style-name="T46">48-2323</text:span></text:a><text:span text:style-name="T47">);</text:span></text:p>
      <text:p text:style-name="P48"><text:span text:style-name="T49">2.3</text:span><text:span text:style-name="T50">. Lietuvos Respublikos krašto apsaugos m</text:span><text:span text:style-name="T51">inistro 2011 m. liepos 8 d. įsakymą Nr. V-779 „Dėl Lietuvos Respublikos krašto apsaugos ministro 2010 m. rugsėjo 29 d. įsakymo Nr. V-1033 „Dėl Būtinųjų karinių mokymų organizavimo ir vykdymo tvarkos aprašo patvirtinimo“ pakeitimo“ (Žin., 2011, Nr.<text:s/></text:span><text:a xlink:href="https://www.e-tar.lt/portal/lt/legalAct/TAR.634F1750D248" office:target-frame-name="_blank" xlink:show="new"><text:span text:style-name="T52">89-4293</text:span></text:a><text:span text:style-name="T53">).</text:span></text:p>
      <text:p text:style-name="P54"/>
      <text:p text:style-name="P55"/>
      <text:p text:style-name="P56"><text:span text:style-name="T57">Krašto apsaugos ministrė</text:span><text:span text:style-name="T58"><text:tab/>Rasa Juknevičienė</text:span></text:p>
      <text:soft-page-break/>
      <text:p text:style-name="P59"><text:span text:style-name="T60">PATVIRTINTA</text:span></text:p>
      <text:p text:style-name="P61">Lietuvos Respublikos<text:s/></text:p>
      <text:p text:style-name="P62">krašto apsaugos ministro<text:s/></text:p>
      <text:p text:style-name="P63">2011 m. spalio 13 d. įsakymu Nr. V-1154<text:s/></text:p>
      <text:p text:style-name="P64"/>
      <text:p text:style-name="P65"><text:span text:style-name="T66">ŠAUKIMO Į<text:s/></text:span><text:span text:style-name="T67">PRIVALOMĄJĄ PRADINĘ KARO TARNYBĄ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aukimo į privalomąją pradinę karo tarnybą (toliau – PPKT) tvarkos aprašas (toliau – tvarkos aprašas) reglamentuoja pasirengimo vykdyti šaukimo į PPKT, karo prievolininkų</text:span><text:span text:style-name="T77"><text:s/>atrankos ir skyrimo į nuolatinę PPKT, bazinius karinius mokymus ir jaunesniųjų karininkų vadų mokymus sąlygas ir procedūras.</text:span></text:p>
      <text:p text:style-name="P78"><text:span text:style-name="T79">2</text:span><text:span text:style-name="T80">. Tvarkos aprašas parengtas vadovaujantis Lietuvos Respublikos karo prievolės įstatymu (toliau – Karo prievolės įstatymas) ir</text:span><text:span text:style-name="T81"><text:s/>kitais teisės aktais.</text:span></text:p>
      <text:p text:style-name="P82"><text:span text:style-name="T83">3</text:span><text:span text:style-name="T84">. Organizuojant ir vykdant karo prievolininkų šaukimą į nuolatinę PPKT, bazinius karinius mokymus ir jaunesniųjų karininkų vadų mokymus vadovaujamasi šiais principais:</text:span></text:p>
      <text:p text:style-name="P85"><text:span text:style-name="T86">3.1</text:span><text:span text:style-name="T87">. skaidrumo – karo prievolininkų sąrašai sudaromi<text:s/></text:span><text:span text:style-name="T88">dalyvaujant visuomenės atstovams, o karo prievolininkų šaukimas organizuojamas taip, kad būtų užtikrintas procedūrų aiškumas;</text:span></text:p>
      <text:p text:style-name="P89"><text:span text:style-name="T90">3.2</text:span><text:span text:style-name="T91">. viešumo – viešai skelbiama informacija apie karo prievolininkų atranką ir skyrimą atlikti PPKT;</text:span></text:p>
      <text:p text:style-name="P92"><text:span text:style-name="T93">3.3</text:span><text:span text:style-name="T94">. objektyvumo ir n</text:span><text:span text:style-name="T95">ešališkumo – karo prievolininkų atranka ir skyrimas atlikti PPKT vykdoma naudojantis kompiuterių programa su atsitiktinių skaičių generatoriumi.</text:span></text:p>
      <text:p text:style-name="P96"/>
      <text:p text:style-name="P97"><text:span text:style-name="T98">II</text:span><text:span text:style-name="T99">.<text:s/></text:span><text:span text:style-name="T100">PASIRENGIMAS VYKDYTI ŠAUKIMĄ Į PPKT</text:span></text:p>
      <text:p text:style-name="P101"/>
      <text:p text:style-name="P102"><text:span text:style-name="T103">4</text:span><text:span text:style-name="T104">. Krašto apsaugos ministras, atsižvelgdamas į Lietuvos R</text:span><text:span text:style-name="T105">espublikos Seimo kalendoriniams metams nustatytus ribinius PPKT atliksiančių karių skaičius, atitinkamiems kalendoriniams metams nustato PPKT atliksiančių karių skaičių taip pat šaukimo pradžią ir pabaigą.</text:span></text:p>
      <text:p text:style-name="P106">Punkto pakeitimai:</text:p>
      <text:p text:style-name="P107"><text:span text:style-name="T108">Nr.<text:s/></text:span><text:a xlink:href="https://www.e-tar.lt/portal/legalAct.html?documentId=TAR.6061CA4F51E4" office:target-frame-name="_top" xlink:show="replace"><text:span text:style-name="T109">V-26</text:span></text:a><text:span text:style-name="T110">, 2012-01-09, Žin., 2012, Nr. 8-288 (2012-01-14), i. k. 1122060ISAK0000V-26</text:span></text:p>
      <text:p text:style-name="Normal"/>
      <text:p text:style-name="P111"><text:span text:style-name="T112">5</text:span><text:span text:style-name="T113">. Lietuvos kariuomenės Jungtinio štabo Personalo ir administravimo valdyba J1, vadovaudamasi krašto apsaugos minist</text:span><text:span text:style-name="T114">ro nustatytu PPKT atliksiančių karių skaičiumi, ne vėliau kaip per 10 darbo dienų parengia metinį šaukimo į PPKT planą, tvirtinamą Lietuvos kariuomenės vado ar jo įgalioto asmens (toliau – metinis šaukimo į PPKT planas), Metiniame šaukimo į PPKT plane nuro</text:span><text:span text:style-name="T115">domi PPKT atlikimo būdai, vieta, pradžios data ir PPKT atliksiančių karių skaičiai.</text:span></text:p>
      <text:p text:style-name="P116">Punkto pakeitimai:</text:p>
      <text:p text:style-name="P117"><text:span text:style-name="T118">Nr.<text:s/></text:span><text:a xlink:href="https://www.e-tar.lt/portal/legalAct.html?documentId=TAR.6061CA4F51E4" office:target-frame-name="_top" xlink:show="replace"><text:span text:style-name="T119">V-26</text:span></text:a><text:span text:style-name="T120">, 2012-01-09, Žin., 2012, Nr. 8-288 (2012-01-14), i. k.<text:s/></text:span><text:span text:style-name="T121">1122060ISAK0000V-26</text:span></text:p>
      <text:p text:style-name="Normal"/>
      <text:p text:style-name="P122"><text:span text:style-name="T123">6</text:span><text:span text:style-name="T124">. Lietuvos kariuomenės Krašto apsaugos savanorių pajėgos (toliau – KASP) ne vėliau kaip per 5 darbo dienas po to, kai pasirašomi šio tvarkos aprašo 5 punkte nurodyti dokumentai, informuoja visuomenę apie šaukimo pradžią ir pabaigą</text:span><text:span text:style-name="T125"><text:s/>ir paskelbia metinį šaukimo į PPKT planą interneto svetainėse www.kam.lt ir www.karys.lt skiltyje „Šaukimas į privalomąją pradinę karo tarnybą“ ir per žiniasklaidos priemones.<text:s/></text:span></text:p>
      <text:p text:style-name="P126"><text:span text:style-name="T127">7</text:span><text:span text:style-name="T128">. KASP apskaičiuoja privalomai šaukiamų karo prievolininkų, kurie bus tik</text:span><text:span text:style-name="T129">rinami dėl tinkamumo atlikti nuolatinę PPKT ir bazinius karinius mokymus einamaisiais metais, skaičių pagal šią formulę:<text:s/></text:span></text:p>
      <text:p text:style-name="P130"/>
      <text:p text:style-name="P131"><text:span text:style-name="T132"><draw:frame draw:z-index="0" draw:id="id0" draw:style-name="a0" draw:name="Object 1" text:anchor-type="as-char" svg:x="0in" svg:y="0in" svg:width="3.34167in" svg:height="0.61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3">Q = R : (1 – (((b1 + b2 + b3) + (c1 + c2 + c3)) / (a1 + a2 + a3))) x i</text:span></text:p>
      <text:p text:style-name="P134"/>
      <text:p text:style-name="P135">čia:</text:p>
      <text:p text:style-name="P136">Q – prognozuojamas skaičius karo<text:s/>prievolininkų, kurių tinkamumą nuolatinei PPKT ar baziniams kariniams mokymams reikia patikrinti, kad būtų pašauktas krašto apsaugos ministro nustatytas nuolatinę PPKT ar bazinius karinius mokymus atliksiančių karių skaičius;</text:p>
      <text:p text:style-name="P137">R – reikalingas į nuolatinę PPKT ar bazinius karinius mokymus privalomai pašaukti karo prievolininkų skaičius. Šis skaičius tikslinamas kiekvieną ketvirtį: jeigu pirmo metų ketvirčio paskutinę savaitę ir paskelbus šaukimą (ketvirtas ketvirtis) karo prievolininkų prašymų pašaukti juos į<text:s/>PPKT skaičius sudaro ne mažiau kaip 15 proc., antro ketvirčio paskutinę savaitę – ne mažiau kaip 20 proc., o trečio ketvirčio paskutinę savaitę – ne mažiau kaip 30 proc., reikalingo per ateinantį ketvirtį pašaukti į nuolatinę PPKT ar bazinius karinius mokymus karo prievolininkų skaičiaus, R prilyginamas 0. Jeigu prašymų pašaukti į PPKT pasibaigus atitinkamam ketvirčiui pateikta mažiau, R prilyginamas iki metų pabaigos likusiam nepašauktų karo prievolininkų skaičiui; a – patikrintų karo prievolininkų skaičius per 3 paskutinius metus (a1 + a2 + a3);</text:p>
      <text:p text:style-name="P138">b – karo prievolininkų, kuriems atlikus patikrinimą PPKT buvo atidėta dėl teistumo, skaičius per 3 paskutinius metus (b1 + b2 + b3);</text:p>
      <text:p text:style-name="P139">c – karo prievolininkų, kuriems atlikus patikrinimą PPKT buvo atidėta arba jie buvo atleisti nuo privalomosios karo tarnybos dėl sveikatos, skaičius per 3 paskutinius metus (c1 + c2 + c3);</text:p>
      <text:p text:style-name="P140">i – paklaidos koeficientas, į kurį įskaičiuojami nenumatyti atvejai, kai karo prievolininkas dėl objektyvių (sveikatos grupės pasikeitimas po patikrinimo Dr. Jono Basanavičiaus karo medicinos tarnybos Karo medicinos ekspertizės komisijoje (toliau – KMEK)) ar subjektyvių (vengs PPKT) priežasčių nevyks atlikti nuolatinės PPKT ar bazinių karinių mokymų. Koeficientas apskaičiuojamas remiantis 3 paskutinių metų šaukimo į nuolatinę PPKT ar bazinius karinius mokymus statistika.</text:p>
      <text:p text:style-name="P141"/>
      <text:p text:style-name="P142">Punkto pakeitimai:</text:p>
      <text:p text:style-name="P143"><text:span text:style-name="T144">Nr.<text:s/></text:span><text:a xlink:href="https://www.e-tar.lt/portal/legalAct.html?documentId=TAR.6061CA4F51E4" office:target-frame-name="_top" xlink:show="replace"><text:span text:style-name="T145">V-26</text:span></text:a><text:span text:style-name="T146">, 2012-01-09, Žin., 2012, Nr. 8-288 (2012-01-14), i. k. 1122060ISAK0000V-</text:span><text:span text:style-name="T147">26</text:span></text:p>
      <text:p text:style-name="Normal"/>
      <text:p text:style-name="P148"><text:span text:style-name="T149">III</text:span><text:span text:style-name="T150">.<text:s/></text:span><text:span text:style-name="T151">KARO PRIEVOLININKŲ ATRANKA<text:s/></text:span></text:p>
      <text:p text:style-name="P152"/>
      <text:p text:style-name="P153"><text:span text:style-name="T154">PIRMAS</text:span><text:span text:style-name="T155"><text:s/>SKIRSNIS</text:span></text:p>
      <text:p text:style-name="P156"><text:span text:style-name="T157">PRIVALOMAI ŠAUKIAMŲ ATLIKTI NUOLATINĘ PPKT AR BAZINIUS KARINIUS MOKYMUS KARO PRIEVOLININKŲ ATRANKA</text:span></text:p>
      <text:p text:style-name="P158"/>
      <text:p text:style-name="P159"><text:span text:style-name="T160">8</text:span><text:span text:style-name="T161">. Pagal 7 punkte išdėstytus R reikšmės nustatymo principus apskaičiavus reikalingą į nu</text:span><text:span text:style-name="T162">olatinę PPKT ar bazinius karinius mokymus privalomai pašaukti karo prievolininkų skaičių ir šiai reikšmei esant didesnei negu 0, krašto apsaugos sistemos riboto naudojimo tinklo informacinių sistemų personalo valdymo informacinės sistemos (toliau – Persona</text:span><text:span text:style-name="T163">lo valdymo informacinė sistema) modulio pagrindu KASP kartu su Ryšių ir informacinių sistemų tarnyba prie Krašto apsaugos ministerijos (toliau – RIST prie KAM) sudaro bendrą einamųjų metų karo prievolininkų sąrašą (toliau – „A“ sąrašas). Į „A“ sąrašą įrašo</text:span><text:span text:style-name="T164">mi karo prievolininkai, atitinkantys šiuos kriterijus:</text:span></text:p>
      <text:p text:style-name="P165"><text:span text:style-name="T166">8.1</text:span><text:span text:style-name="T167">. neįgiję pagrindinio karinio parengtumo;</text:span></text:p>
      <text:p text:style-name="P168"><text:span text:style-name="T169">8.2</text:span><text:span text:style-name="T170">. neatlikę alternatyviosios krašto apsaugos tarnybos;</text:span></text:p>
      <text:p text:style-name="P171"><text:span text:style-name="T172">8.3</text:span><text:span text:style-name="T173">. nuo 19 iki 26 metų (įskaitytinai), o aukštųjų mokyklų absolventai, išskyrus aukštųjų</text:span><text:span text:style-name="T174"><text:s/>mokyklų absolventus, kurie pirmosios pakopos (profesinio bakalauro ir bakalauro) studijų programą arba vientisųjų studijų programą baigė iki 2011 m. rugsėjo 1 d. – iki 38 metų<text:s/></text:span><text:soft-page-break/><text:span text:style-name="T175">(įskaitytinai);</text:span></text:p>
      <text:p text:style-name="P176"><text:span text:style-name="T177">8.4</text:span><text:span text:style-name="T178">. nėra Karo prievolės įstatymo 15 straipsnio 1 dalies 1,</text:span><text:span text:style-name="T179"><text:s/>2, 10 punktuose ir 3 dalies 1 punkte nustatytų šaukimo į PPKT atidėjimo priežasčių;</text:span></text:p>
      <text:p text:style-name="P180"><text:span text:style-name="T181">8.5</text:span><text:span text:style-name="T182">. iki 2011 m. rugsėjo 1 d. nebuvo atleisti nuo PPKT.</text:span></text:p>
      <text:p text:style-name="P183">Punkto pakeitimai:</text:p>
      <text:p text:style-name="P184"><text:span text:style-name="T185">Nr.<text:s/></text:span><text:a xlink:href="https://www.e-tar.lt/portal/legalAct.html?documentId=TAR.6061CA4F51E4" office:target-frame-name="_top" xlink:show="replace"><text:span text:style-name="T186">V-26</text:span></text:a><text:span text:style-name="T187">, 2012-01-09, Žin., 2012, Nr. 8-288 (2012-01-14), i. k. 1122060ISAK0000V-26</text:span></text:p>
      <text:p text:style-name="Normal"/>
      <text:p text:style-name="P188"><text:span text:style-name="T189">9</text:span><text:span text:style-name="T190">. Naudodamosi kompiuterių programa, KASP kartu su RIST prie KAM iš „A“ sąrašo atsitiktine tvarka atrenka pagal šio tvarkos aprašo 7 punkte nurodytą formulę apskaičiuotą karo<text:s/></text:span><text:span text:style-name="T191">prievolininkų skaičių ir surašo į preliminarų atlikti nuolatinę PPKT ar bazinius karinius mokymus šaukiamų karo prievolininkų sąrašą (toliau – „B“ sąrašas).<text:s/></text:span></text:p>
      <text:p text:style-name="P192"><text:span text:style-name="T193">10</text:span><text:span text:style-name="T194">. „B“ sąrašas, kuriame nurodoma karo prievolininko vardo pirmoji raidė, pavardė, kodas, atvy</text:span><text:span text:style-name="T195">kimo laikas ir vieta, per 2 darbo dienas paskelbiamas interneto svetainėse www.kam.lt ir www.karys.lt skiltyje „</text:span><text:span text:style-name="T196">Šaukimas į privalomąją pradinę karo tarnybą“</text:span><text:span text:style-name="T197">. Sąraše taip pat skelbiama informacija apie atrankos būklę ir statusą:<text:s/></text:span></text:p>
      <text:p text:style-name="P198"><text:span text:style-name="T199">10.1</text:span><text:span text:style-name="T200">. karo prievolininkas</text:span><text:span text:style-name="T201"><text:s/>neatvyko pagal šaukimą/ieškomas;</text:span></text:p>
      <text:p text:style-name="P202"><text:span text:style-name="T203">10.2</text:span><text:span text:style-name="T204">. karo prievolininkas pripažintas tinkamu PPKT;</text:span></text:p>
      <text:p text:style-name="P205"><text:span text:style-name="T206">10.3</text:span><text:span text:style-name="T207">. karo prievolininkas atleistas nuo privalomosios karo tarnybos arba šaukimas į PPKT atidėtas (nurodant Karo prievolės įstatyme nustatytą pagrindą).</text:span></text:p>
      <text:p text:style-name="P208"><text:span text:style-name="T209">11</text:span><text:span text:style-name="T210">.</text:span><text:span text:style-name="T211"><text:s/>Informaciją apie karo prievolininkų atranką pagal KASP rinktinių regioninių karo prievolės ir komplektavimo skyrių (toliau – KASP RKPKS) pateiktus duomenis skelbia ir nuolat atnaujina interneto svetainių www.kam.lt ir www.karys.lt administratoriai.</text:span></text:p>
      <text:p text:style-name="P212"><text:span text:style-name="T213">12</text:span><text:span text:style-name="T214">. Visiems į „B“ sąrašą atrinktiems karo prievolininkams KASP RKPKS per 20 darbo dienų išsiunčia šaukimo lapelius, kuriuose nurodomas atvykimo laikas, vieta ir reikalingi pristatyti dokumentai:</text:span></text:p>
      <text:p text:style-name="P215"><text:span text:style-name="T216">12.1</text:span><text:span text:style-name="T217">. galiojantis Lietuvos Respublikos pasas ar asmens<text:s/></text:span><text:span text:style-name="T218">tapatybės kortelė;</text:span></text:p>
      <text:p text:style-name="P219"><text:span text:style-name="T220">12.2</text:span><text:span text:style-name="T221">. trys spalvotos (3 x 4 cm dydžio) nuotraukos, padarytos ne seniau kaip prieš vienus metus;</text:span></text:p>
      <text:p text:style-name="P222"><text:span text:style-name="T223">12.3</text:span><text:span text:style-name="T224">. valstybinio socialinio draudimo pažymėjimas (jei turi);</text:span></text:p>
      <text:p text:style-name="P225"><text:span text:style-name="T226">12.4</text:span><text:span text:style-name="T227">. dokumentai, kuriais pagrindžiamos Karo prievolės įstatymo 15<text:s/></text:span><text:span text:style-name="T228">straipsnio 1 dalyje nustatytos aplinkybės;</text:span></text:p>
      <text:p text:style-name="P229"><text:span text:style-name="T230">12.5</text:span><text:span text:style-name="T231">. kiti dokumentai, kurie gali suteikti daugiau informacijos apie karo prievolininko profesinius gebėjimus ir asmenines savybes.</text:span></text:p>
      <text:p text:style-name="P232"><text:span text:style-name="T233">13</text:span><text:span text:style-name="T234">. „B“ sąraše esantys karo prievolininkai, negavę šaukimo lapelių per<text:s/></text:span><text:span text:style-name="T235">20 darbo dienų, privalo susisiekti su KASP RKPKS telefonu 8 800 12 340 ir pasitikslinti atvykimo laiką ir vietą.</text:span></text:p>
      <text:p text:style-name="P236"><text:span text:style-name="T237">14</text:span><text:span text:style-name="T238">. KASP RKPKS teritoriniai poskyriai, naudodamiesi Personalo valdymo informacinės sistemos duomenų baze ir kitais informacijos šaltiniais,</text:span><text:span text:style-name="T239"><text:s/>įvertina, ar nėra aplinkybių, dėl kurių karo prievolininkui reikėtų atidėti PPKT arba atleisti nuo privalomosios karo tarnybos, papildo Personalo valdymo informacinės sistemos duomenų bazę duomenimis pagal karo prievolininko pateiktus dokumentus, taip pat</text:span><text:span text:style-name="T240"><text:s/>karo prievolininkui nurodomas šaukimo pagrindas, pareigos, teisės ir paaiškinamos PPKT atlikimo sąlygos. Prireikus paklausimai dėl karo prievolininkų duomenų gali būti siunčiami į kitas krašto apsaugos sistemos arba valstybės institucijas ir įstaigas. Jei</text:span><text:span text:style-name="T241"><text:s/>kitoms valstybės institucijoms paklausimai neteikiami, šis atrankos etapas turi būti atliktas per 1 darbo dieną, o juos pateikus – per 2 darbo dienas nuo atsakymo į paklausimą gavimo.</text:span></text:p>
      <text:p text:style-name="P242"><text:span text:style-name="T243">15</text:span><text:span text:style-name="T244">. Į „B“ sąrašą įtraukti karo prievolininkai, kuriems nėra nustaty</text:span><text:span text:style-name="T245">tų aplinkybių atidėti PPKT ar atleisti nuo privalomosios karo tarnybos, siunčiami į KMEK, kur pagal sveikatos būklę įvertinamas kandidatų tinkamumas nuolatinei PPKT ar baziniams kariniams mokymams. Pagal sudarytą grafiką karo prievolininkų nuvykimą į KMEK<text:s/></text:span><text:span text:style-name="T246">organizuoja KASP rinktinės.<text:s/></text:span></text:p>
      <text:p text:style-name="P247"><text:span text:style-name="T248">16</text:span><text:span text:style-name="T249">. Iš visų į „B“ sąrašą patekusių karo prievolininkų, kurie pripažinti tinkamais nuolatinei PPKT ar baziniams kariniams mokymams, KASP kartu su RIST prie KAM<text:s/></text:span><text:soft-page-break/><text:span text:style-name="T250">naudodamosi kompiuterių programa atsitiktine tvarka sudaro karo<text:s/></text:span><text:span text:style-name="T251">prievolininkų, kurie einamaisiais kalendoriniais metais bus skiriami atlikti nuolatinę PPKT ar bazinius karinius mokymus, jeigu neatsiras pakankamas skaičius karo prievolininkų, norinčių atlikti minėtas tarnybas, sąrašą (toliau – „D“ sąrašas). Į šį sąrašą<text:s/></text:span><text:span text:style-name="T252">karo prievolininkai surašomi atsitiktine eilės tvarka, kuria bus skiriami atlikti nuolatinę PPKT ar bazinius karinius mokymus.</text:span></text:p>
      <text:p text:style-name="P253"><text:span text:style-name="T254">17</text:span><text:span text:style-name="T255">. „D“ sąrašas, kuriame nurodoma karo prievolininko vardo pirmoji raidė, pavardė ir kodas, per 2 darbo dienas paskelbiamas i</text:span><text:span text:style-name="T256">nterneto svetainėse www.kam.lt ir www.karys.lt skiltyje</text:span><text:span text:style-name="T257"><text:s/>„Šaukimas į privalomąją pradinę karo tarnybą“</text:span><text:span text:style-name="T258">.</text:span></text:p>
      <text:p text:style-name="P259"><text:span text:style-name="T260">18</text:span><text:span text:style-name="T261">. „B“ ir „D“ sąrašų sudarymą stebi visuomenės atstovai, kurie atrenkami Lietuvos Respublikos Vyriausybės nustatyta tvarka. Kompiuterių programos, k</text:span><text:span text:style-name="T262">uria naudojantis sudaromi sąrašai, kodas yra atviras.<text:s/></text:span></text:p>
      <text:p text:style-name="P263"><text:span text:style-name="T264">19</text:span><text:span text:style-name="T265">. „B“ ir „D“ sąrašų sudarymo vietą skiria KASP, suderinusi su RIST prie KAM.</text:span></text:p>
      <text:p text:style-name="P266"/>
      <text:p text:style-name="P267"><text:span text:style-name="T268">ANTRAS</text:span><text:span text:style-name="T269"><text:s/>SKIRSNIS<text:s/></text:span></text:p>
      <text:p text:style-name="P270"><text:span text:style-name="T271">PAREIŠKUSIŲ NORĄ ATLIKTI PPKT KARO PRIEVOLININKŲ ATRANKA</text:span></text:p>
      <text:p text:style-name="P272"/>
      <text:p text:style-name="P273"><text:span text:style-name="T274">20</text:span><text:span text:style-name="T275">. Karo prievolininkas nuo 18<text:s/></text:span><text:span text:style-name="T276">metų gali raštu pareikšti norą atlikti PPKT pateikdamas KASP vadui nustatytos formos prašymą (1 priedas). Savo sprendimą atlikti PPKT karo prievolininkas raštu gali atšaukti iki paskyrimo į karinį vienetą datos ir per 5 dienas nuo paskyrimo į karinį vienet</text:span><text:span text:style-name="T277">ą. Karo prievolininkas, atšaukdamas savo sprendimą iki paskyrimo į karinį vienetą datos, KASP vadui pateikia prašymą ir yra išbraukiamas iš norą atlikti PPKT pareiškusių karo prievolininkų sąrašo (toliau – „C“ sąrašas). Karo prievolininkas, atšaukdamas sav</text:span><text:span text:style-name="T278">o sprendimą per 5 dienas nuo paskyrimo į karinį vienetą datos, prašymą pateikia karinio vieneto, kuriame atliekama PPKT, vadui. Atsižvelgdamas į kario prašymą, karinio vieneto vadas išleidžia įsakymą dėl jo paleidimo iš PPKT.</text:span><text:s/></text:p>
      <text:p text:style-name="P279">Punkto pakeitimai:</text:p>
      <text:p text:style-name="P280"><text:span text:style-name="T281">Nr.<text:s/></text:span><text:a xlink:href="https://www.e-tar.lt/portal/legalAct.html?documentId=TAR.769488E65DDB" office:target-frame-name="_top" xlink:show="replace"><text:span text:style-name="T282">V-281</text:span></text:a><text:span text:style-name="T283">, 2012-03-15, Žin., 2012, Nr. 36-1809 (2012-03-27), i. k. 1122060ISAK000V-281</text:span></text:p>
      <text:p text:style-name="Normal"/>
      <text:p text:style-name="P284"><text:span text:style-name="T285">21</text:span><text:span text:style-name="T286">. Karo prievolininkai, norintys atlikti PPKT, pateikia KASP RKPKS teritoriniams poskyr</text:span><text:span text:style-name="T287">iams šio tvarkos aprašo 12 punkte nurodytus dokumentus. Kandidatuojantys į jaunesniųjų karininkų vadų mokymus papildomai pateikia studento pažymėjimo kopiją ir duomenis apie studento pažangumą.</text:span><text:s/></text:p>
      <text:p text:style-name="P288">Punkto pakeitimai:</text:p>
      <text:p text:style-name="P289"><text:span text:style-name="T290">Nr.<text:s/></text:span><text:a xlink:href="https://www.e-tar.lt/portal/legalAct.html?documentId=TAR.769488E65DDB" office:target-frame-name="_top" xlink:show="replace"><text:span text:style-name="T291">V-281</text:span></text:a><text:span text:style-name="T292">, 2012-03-15, Žin., 2012, Nr. 36-1809 (2012-03-27), i. k. 1122060ISAK000V-281</text:span></text:p>
      <text:p text:style-name="Normal"/>
      <text:p text:style-name="P293"><text:span text:style-name="T294">22</text:span><text:span text:style-name="T295">. KASP RKPKS teritoriniai poskyriai, naudodamiesi Personalo valdymo informacinės sistemos duomenų baze ir kitais informaci</text:span><text:span text:style-name="T296">jos šaltiniais, įvertina, ar nėra aplinkybių, dėl kurių karo prievolininkui reikėtų atidėti PPKT arba nuo jos atleisti, papildo Personalo valdymo informacinės sistemos duomenų bazę duomenimis pagal karo prievolininko pateiktus dokumentus, taip pat karo pri</text:span><text:span text:style-name="T297">evolininkui nurodomas šaukimo pagrindas, pareigos, teisės ir paaiškinamos PPKT atlikimo sąlygos. Prireikus paklausimai dėl karo prievolininkų duomenų siunčiami į kitas krašto apsaugos sistemos arba valstybės institucijas ir įstaigas. Jei kitoms valstybės i</text:span><text:span text:style-name="T298">nstitucijoms paklausimai neteikiami, šis atrankos etapas turi būti atliktas per 1 darbo dieną, o juos pateikus – per 2 darbo dienas nuo atsakymo į paklausimą gavimo.</text:span></text:p>
      <text:p text:style-name="P299"><text:span text:style-name="T300">23</text:span><text:span text:style-name="T301">. KASP šaukimo metu ne vėliau kaip per 5 darbo dienas, o kai nevykdomas šaukimas – p</text:span><text:span text:style-name="T302">agal poreikį, nuo asmens patikrinimo organizuoja karo prievolininkų, kuriems nėra nustatytų aplinkybių atidėti PPKT ar atleisti nuo privalomosios karo tarnybos, nuvežimą į KMEK, kur pagal sveikatos būklę įvertinamas kandidatų tinkamumas nuolatinei PPKT ar<text:s/></text:span><text:span text:style-name="T303">baziniams kariniams mokymams.</text:span></text:p>
      <text:p text:style-name="P304"><text:span text:style-name="T305">24</text:span><text:span text:style-name="T306">. Karo prievolininkai, pripažinti tinkamais atlikti PPKT, įtraukiami į „C“ sąrašą pagal karo prievolininkų prašymų pateikimo datą. Jeigu karo prievolininkų, atliksiančių nuolatinę PPKT ar dalyvausiančių baziniuose karini</text:span><text:span text:style-name="T307">uose mokymuose, yra daugiau negu tam tikrą<text:s/></text:span><text:soft-page-break/><text:span text:style-name="T308">šaukimo datą nustatyta pašaukti į PPKT, karo prievolininkų eilės tvarka „C“ sąraše nustatoma pagal prašymų pašaukti į PPKT pateikimo datą. „C“ sąrašas sudaromas skirtingiems PPKT atlikimo būdams.</text:span><text:s/></text:p>
      <text:p text:style-name="P309">Punkto pakeitimai:</text:p>
      <text:p text:style-name="P310"><text:span text:style-name="T311">Nr.<text:s/></text:span><text:a xlink:href="https://www.e-tar.lt/portal/legalAct.html?documentId=TAR.769488E65DDB" office:target-frame-name="_top" xlink:show="replace"><text:span text:style-name="T312">V-281</text:span></text:a><text:span text:style-name="T313">, 2012-03-15, Žin., 2012, Nr. 36-1809 (2012-03-27), i. k. 1122060ISAK000V-281</text:span></text:p>
      <text:p text:style-name="Normal"/>
      <text:p text:style-name="P314"><text:span text:style-name="T315">25</text:span><text:span text:style-name="T316">. Pašauktiems į bazinius karinius mokymus ir jaunesniųjų karininkų vadų mokym</text:span><text:span text:style-name="T317">us karo prievolininkams, kurie dėl trumpalaikio sveikatos sutrikimo buvo paleisti iš privalomosios pradinės karo tarnybos neįgiję pagrindinio karinio parengtumo, atvykimo į karinį vienetą data nukeliama terminui, lygiam tokiam tarnybos dienų skaičiui, kurį</text:span><text:span text:style-name="T318"><text:s/>karo prievolininkas vykdė karo tarnybą, iki atsirado paleidimo iš PPKT priežastys. Ši sąlyga taikoma, jei nuo paleidimo iš PPKT nepraėjo daugiau kaip vieni metai. Jei nuo paleidimo iš PPKT praėjo daugiau kaip vieni metai, atvykimo į karinį vienetą data ne</text:span><text:span text:style-name="T319">nukeliama.</text:span><text:s/></text:p>
      <text:p text:style-name="P320">Papildyta punktu:</text:p>
      <text:p text:style-name="P321"><text:span text:style-name="T322">Nr.<text:s/></text:span><text:a xlink:href="https://www.e-tar.lt/portal/legalAct.html?documentId=TAR.769488E65DDB" office:target-frame-name="_top" xlink:show="replace"><text:span text:style-name="T323">V-281</text:span></text:a><text:span text:style-name="T324">, 2012-03-15, Žin., 2012, Nr. 36-1809 (2012-03-27), i. k. 1122060ISAK000V-281</text:span></text:p>
      <text:p text:style-name="P325">Punkto pakeitimai:</text:p>
      <text:p text:style-name="P326"><text:span text:style-name="T327">Nr.<text:s/></text:span><text:a xlink:href="https://www.e-tar.lt/portal/legalAct.html?documentId=TAR.54A15C5FA16C" office:target-frame-name="_top" xlink:show="replace"><text:span text:style-name="T328">V-811</text:span></text:a><text:span text:style-name="T329">, 2012-07-16, Žin., 2012, Nr. 88-4618 (2012-07-24), i. k. 1122060ISAK000V-811</text:span></text:p>
      <text:p text:style-name="Normal"/>
      <text:p text:style-name="P330"><text:span text:style-name="T331">26</text:span><text:span text:style-name="T332">. Karo prievolininkai, norintys atlikti nuolatinę PPKT ar bazinius karinius mokymus, paskirti į Lietuvos šaulių<text:s/></text:span><text:span text:style-name="T333">sąjungos kovinius būrius ir pripažinti tinkamais atlikti nuolatinę PPKT ar bazinius karinius mokymus, įrašomi į atitinkamo „C“ sąrašo pradžią.</text:span></text:p>
      <text:p text:style-name="P334"/>
      <text:p text:style-name="P335">Punkto numeracijos pakeitimas:</text:p>
      <text:p text:style-name="P336"><text:span text:style-name="T337">Nr.<text:s/></text:span><text:a xlink:href="https://www.e-tar.lt/portal/legalAct.html?documentId=TAR.769488E65DDB" office:target-frame-name="_top" xlink:show="replace"><text:span text:style-name="T338">V-281</text:span></text:a><text:span text:style-name="T339">, 2012-03-15, Žin., 2012, Nr. 36-1809 (2012-03-27), i. k. 1122060ISAK000V-281</text:span></text:p>
      <text:p text:style-name="Normal"/>
      <text:p text:style-name="P340"><text:span text:style-name="T341">IV</text:span><text:span text:style-name="T342">.<text:s/></text:span><text:span text:style-name="T343">KARO PRIEVOLININKŲ SKYRIMAS ATLIKTI PPKT</text:span></text:p>
      <text:p text:style-name="P344"/>
      <text:p text:style-name="P345"><text:span text:style-name="T346">27</text:span><text:span text:style-name="T347">. Ne vėliau kaip likus 2 savaitė</text:span><text:span text:style-name="T348">ms iki PPKT pradžios karo prievolininkai skiriami į nuolatinę PPKT ar bazinius karinius mokymus eilės tvarka iš atitinkamam PPKT atlikimo būdui sudaryto „C“ sąrašo, jų pritrūkus – iš „D“ sąrašo, o į jaunesniųjų karininkų vadų mokymus – tik iš jaunesniųjų k</text:span><text:span text:style-name="T349">arininkų vadų mokymams sudaryto „C“ sąrašo. Karo prievolininkai, paskirti atlikti PPKT, surašomi į paskirtų atlikti PPKT karo prievolininkų sąrašus su nurodyta karo prievolininkų pristatymo į karinį vienetą data (pvz., „E12-04-01“) (toliau – „E“ sąrašas).<text:s/></text:span><text:span text:style-name="T350">„E“ sąrašas sudaromas iš šaukimo plane nurodyto karo prievolininkų skaičiaus ir 10 proc. rezervo. Jei pagal eilę sąraše esantis karo prievolininkas dėl tam tikrų priežasčių neatvyksta į tarnybos vietą, vietoj jo į PPKT skiriamas kitas, po jo einantis karo<text:s/></text:span><text:span text:style-name="T351">prievolininkas. Karo prievolininkai iš „D“ sąrašo, įtraukti į „E“ sąrašo rezervą ir nenuvykę atlikti PPKT, perkeliami į „D“ sąrašo pabaigą, perkeliant pirmą buvusį „E“ sąrašo rezerve į „D“ sąrašo pabaigą, antrą į „D“ sąrašo pabaigą po pirmo, analogiškai ki</text:span><text:span text:style-name="T352">tus, kol baigsis „E“ sąrašo rezerve buvę karo prievolininkai.</text:span></text:p>
      <text:p text:style-name="P353">Punkto numeracijos pakeitimas:</text:p>
      <text:p text:style-name="P354"><text:span text:style-name="T355">Nr.<text:s/></text:span><text:a xlink:href="https://www.e-tar.lt/portal/legalAct.html?documentId=TAR.769488E65DDB" office:target-frame-name="_top" xlink:show="replace"><text:span text:style-name="T356">V-281</text:span></text:a><text:span text:style-name="T357">, 2012-03-15, Žin., 2012, Nr. 36-1809 (2012-03-27), i. k. 1122060ISAK000</text:span><text:span text:style-name="T358">V-281</text:span></text:p>
      <text:p text:style-name="Normal"/>
      <text:p text:style-name="P359"><text:span text:style-name="T360">28</text:span><text:span text:style-name="T361">. Parengiami atrinktų kandidatų šaukimo į PPKT įsakymų projektai, juos pasirašo KASP vadas. Pasirašytų įsakymų duomenis KASP RKPKS teritoriniai poskyriai suveda į Personalo valdymo informacinės sistemos duomenų bazės dalį<text:s/></text:span><text:span text:style-name="T362">„Šaukimas“</text:span><text:span text:style-name="T363">. KASP vado</text:span><text:span text:style-name="T364"><text:s/>įsakymu paskirti atsakingi asmenys atrinktus kandidatus skiria į PPKT. Paskirtiems į PPKT karo prievolininkams ir jų darbdaviams (jei dirba) KASP RKPKS teritoriniame poskyryje išduodamas šaukimo lapelis atlikti PPKT, nurodoma atvykimo vieta, data ir laika</text:span><text:span text:style-name="T365">s.</text:span></text:p>
      <text:p text:style-name="P366">Punkto numeracijos pakeitimas:</text:p>
      <text:p text:style-name="P367"><text:span text:style-name="T368">Nr.<text:s/></text:span><text:a xlink:href="https://www.e-tar.lt/portal/legalAct.html?documentId=TAR.769488E65DDB" office:target-frame-name="_top" xlink:show="replace"><text:span text:style-name="T369">V-281</text:span></text:a><text:span text:style-name="T370">, 2012-03-15, Žin., 2012, Nr. 36-1809 (2012-03-27), i. k. 1122060ISAK000V-281</text:span></text:p>
      <text:p text:style-name="Normal"/>
      <text:p text:style-name="P371"><text:span text:style-name="T372">29</text:span><text:span text:style-name="T373">. „E“ sąrašas, kuriame nurodoma karo<text:s/></text:span><text:span text:style-name="T374">prievolininko vardo pirmoji raidė, pavardė, kodas, PPKT pradžios data ir tai, kad karo prievolininkas atlieka PPKT ar neatvyko,<text:s/></text:span><text:soft-page-break/><text:span text:style-name="T375">paskelbiamas ir gavus informaciją iš KASP RKPKS teritorinių poskyrių nuolat atnaujinamas interneto svetainėse www.kam.lt ir www.</text:span><text:span text:style-name="T376">karys.lt.</text:span></text:p>
      <text:p text:style-name="P377">Punkto numeracijos pakeitimas:</text:p>
      <text:p text:style-name="P378"><text:span text:style-name="T379">Nr.<text:s/></text:span><text:a xlink:href="https://www.e-tar.lt/portal/legalAct.html?documentId=TAR.769488E65DDB" office:target-frame-name="_top" xlink:show="replace"><text:span text:style-name="T380">V-281</text:span></text:a><text:span text:style-name="T381">, 2012-03-15, Žin., 2012, Nr. 36-1809 (2012-03-27), i. k. 1122060ISAK000V-281</text:span></text:p>
      <text:p text:style-name="Normal"/>
      <text:p text:style-name="P382"><text:span text:style-name="T383">30</text:span><text:span text:style-name="T384">. Nustatytą PPKT pradžios dieną KASP pa</text:span><text:span text:style-name="T385">teikia kariniam vienetui, kuris sudaro PPKT „E“ sąrašą, sąraše esančių asmenų vardu išrašytus karinius liudijimus ir asmens bylas. Į PPKT pašauktų karo prievolininkų pristatymą į tarnybos vietą organizuoja KASP. Atvykę į PPKT vietą pašaukti karo prievolini</text:span><text:span text:style-name="T386">nkai karinio vieneto vado įsakymu paskiriami į pareigas. Paskirtiems į pareigas karo prievolininkams ne vėliau kaip per 2 darbo dienas organizuojamas fizinio parengtumo patikrinimas pagal Lietuvos kariuomenės vado 2007 m. spalio 4 d. įsakymu Nr. V-980 „Dėl</text:span><text:span text:style-name="T387"><text:s/>krašto apsaugos sistemos karių fizinio parengtumo testo patvirtinimo“ nustatytus reikalavimus.</text:span></text:p>
      <text:p text:style-name="P388"/>
      <text:p text:style-name="P389">Punkto numeracijos pakeitimas:</text:p>
      <text:p text:style-name="P390"><text:span text:style-name="T391">Nr.<text:s/></text:span><text:a xlink:href="https://www.e-tar.lt/portal/legalAct.html?documentId=TAR.769488E65DDB" office:target-frame-name="_top" xlink:show="replace"><text:span text:style-name="T392">V-281</text:span></text:a><text:span text:style-name="T393">, 2012-03-15, Žin., 2012, Nr. 36-1809</text:span><text:span text:style-name="T394"><text:s/>(2012-03-27), i. k. 1122060ISAK000V-281</text:span></text:p>
      <text:p text:style-name="Normal"/>
      <text:p text:style-name="P395"><text:span text:style-name="T396">V</text:span><text:span text:style-name="T397">.<text:s/></text:span><text:span text:style-name="T398">BAIGIAMOSIOS NUOSTATOS</text:span></text:p>
      <text:p text:style-name="P399"/>
      <text:p text:style-name="P400"><text:span text:style-name="T401">31</text:span><text:span text:style-name="T402">. Sprendimas dėl šaukimo į PPKT gali būti apskųstas Lietuvos Respublikos teisės aktuose nustatyta tvarka.<text:s/></text:span></text:p>
      <text:p text:style-name="P403"/>
      <text:p text:style-name="P404">Punkto numeracijos pakeitimas:</text:p>
      <text:p text:style-name="P405"><text:span text:style-name="T406">Nr.<text:s/></text:span><text:a xlink:href="https://www.e-tar.lt/portal/legalAct.html?documentId=TAR.769488E65DDB" office:target-frame-name="_top" xlink:show="replace"><text:span text:style-name="T407">V-281</text:span></text:a><text:span text:style-name="T408">, 2012-03-15, Žin., 2012, Nr. 36-1809 (2012-03-27), i. k. 1122060ISAK000V-281</text:span></text:p>
      <text:p text:style-name="Normal"/>
      <text:p text:style-name="P409"><text:span text:style-name="T410">_________________</text:span></text:p>
      <text:p text:style-name="P411"/>
      <text:soft-page-break/>
      <text:p text:style-name="P412"><text:span text:style-name="T413">Šaukimo į privalomąją pradinę karo tarnybą<text:s/></text:span></text:p>
      <text:p text:style-name="P414">tvarkos aprašo<text:s/></text:p>
      <text:p text:style-name="P415">priedas</text:p>
      <text:p text:style-name="P416"/>
      <text:p text:style-name="P417"><text:span text:style-name="T418">(Prašymo pašaukti į PPKT pavyzdys)</text:span></text:p>
      <text:p text:style-name="P419"/>
      <text:p text:style-name="P420">VARDENIS PAVARDENIS, a. k. 123456789000</text:p>
      <text:p text:style-name="P421">(vardas, pavardė, asmens kodas)</text:p>
      <text:p text:style-name="P422"/>
      <text:p text:style-name="P423">Palaukės g. 14–52, Vilnius, el. p. Vardenis.Pavardenis@laiskas.lt<text:s/></text:p>
      <text:p text:style-name="P424"><text:span text:style-name="T425">(gyv. vieta, telefonas, el. paštas)</text:span></text:p>
      <text:p text:style-name="P426"/>
      <text:p text:style-name="P427">Krašto apsaugos savanorių pajėgų<text:s/>vadui</text:p>
      <text:p text:style-name="P428"/>
      <text:p text:style-name="P429"><text:span text:style-name="T430">PRAŠYMAS PAŠAUKTI Į BAZINIUS KARINIUS MOKYMUS*</text:span></text:p>
      <text:p text:style-name="P431"/>
      <text:p text:style-name="P432"><text:span text:style-name="T433">20XX-XX-XX</text:span></text:p>
      <text:p text:style-name="P434">(data)</text:p>
      <text:p text:style-name="P435"/>
      <text:p text:style-name="P436">Vilnius</text:p>
      <text:p text:style-name="P437"><text:span text:style-name="T438">(vieta)</text:span></text:p>
      <text:p text:style-name="P439"/>
      <text:p text:style-name="P440">Prašau pašaukti mane į bazinius karinius mokymus*. Su bazinių karinių mokymų organizavimo ir vykdymo sąlygomis esu supažindintas ir sutinku jų laikytis.</text:p>
      <text:p text:style-name="P441"/>
      <text:p text:style-name="P442">____________________________________</text:p>
      <text:p text:style-name="P443">(parašas)<text:tab/>(vardas, pavardė)</text:p>
      <text:p text:style-name="P444"/>
      <text:p text:style-name="P445">* Įrašomas pageidaujamas ir tik tas privalomosios pradinės karo tarnybos atlikimo būdas, kuriam atitinkamiems kalendoriniams metams yra nustatyti didesni negu nulis privalomąją pradinę karo<text:s/>tarnybą atliksiančių karių ribiniai skaičiai.</text:p>
      <text:p text:style-name="P446"/>
      <text:p text:style-name="P447"><text:span text:style-name="T448">_________________</text:span></text:p>
      <text:p text:style-name="P449"/>
      <text:p text:style-name="P450"/>
      <text:p text:style-name="Normal"/>
      <text:soft-page-break/>
      <text:p text:style-name="P451"><text:span text:style-name="T452">Šaukimo į privalomąją pradinę karo tarnybą<text:s/></text:span></text:p>
      <text:p text:style-name="P453">tvarkos aprašo</text:p>
      <text:p text:style-name="P454"><text:span text:style-name="T455">2</text:span><text:span text:style-name="T456"><text:s/>priedas</text:span></text:p>
      <text:p text:style-name="P457"/>
      <text:p text:style-name="P458"><text:span text:style-name="T459">KONKURSINIO BALO NUSTATYMAS</text:span></text:p>
      <text:p text:style-name="P460"/>
      <text:p text:style-name="P461"><text:span text:style-name="T462">1</text:span><text:span text:style-name="T463">. Kandidatų atlikti PPKT konkursinis balas nustatomas susumavus už atskirus</text:span><text:span text:style-name="T464"><text:s/>atrankos kriterijus, išskyrus sveikatos būklę, gautus balus:</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text:span text:style-name="T474">Eil. Nr.</text:span></text:p>
            </table:table-cell>
            <table:table-cell table:style-name="TableCell475">
              <text:p text:style-name="P476"><text:span text:style-name="T477">Atrankos kriterijus</text:span></text:p>
            </table:table-cell>
            <table:table-cell table:style-name="TableCell478">
              <text:p text:style-name="P479"><text:span text:style-name="T480">Atrankos kriterijaus balas<text:s/></text:span></text:p>
            </table:table-cell>
            <table:table-cell table:style-name="TableCell481">
              <text:p text:style-name="P482"><text:span text:style-name="T483">Pastabos</text:span></text:p>
            </table:table-cell>
          </table:table-row>
        </table:table-header-rows>
        <table:table-row table:style-name="TableRow484">
          <table:table-cell table:style-name="TableCell485">
            <text:p text:style-name="P486">1.<text:s/></text:p>
          </table:table-cell>
          <table:table-cell table:style-name="TableCell487">
            <text:p text:style-name="P488">Pažangumas</text:p>
          </table:table-cell>
          <table:table-cell table:style-name="TableCell489">
            <text:p text:style-name="P490">Iki 10</text:p>
          </table:table-cell>
          <table:table-cell table:style-name="TableCell491">
            <text:p text:style-name="P492">Atrankos kriterijaus balas lygus kandidato pažangumo paskutiniajam mokymosi periodo vidurkiui</text:p>
          </table:table-cell>
        </table:table-row>
        <table:table-row table:style-name="TableRow493">
          <table:table-cell table:style-name="TableCell494">
            <text:p text:style-name="P495">2.<text:s/></text:p>
          </table:table-cell>
          <table:table-cell table:style-name="TableCell496">
            <text:p text:style-name="P497">Sveikatos būklė</text:p>
          </table:table-cell>
          <table:table-cell table:style-name="TableCell498">
            <text:p text:style-name="P499">Nuo 0 iki 4</text:p>
          </table:table-cell>
          <table:table-cell table:style-name="TableCell500">
            <text:p text:style-name="P501">Atrankos kriterijaus balas pridedamas surinkus vienodą konkursinių balų skaičių ir vienodai atitinka kitus kriterijus</text:p>
          </table:table-cell>
        </table:table-row>
        <table:table-row table:style-name="TableRow502">
          <table:table-cell table:style-name="TableCell503">
            <text:p text:style-name="P504">2.1.</text:p>
          </table:table-cell>
          <table:table-cell table:style-name="TableCell505">
            <text:p text:style-name="P506">Tinkamas PPKT pagal sveikatos grupes:</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1.1.</text:p>
          </table:table-cell>
          <table:table-cell table:style-name="TableCell514">
            <text:p text:style-name="P515">A</text:p>
          </table:table-cell>
          <table:table-cell table:style-name="TableCell516">
            <text:p text:style-name="P517">4</text:p>
          </table:table-cell>
          <table:table-cell table:style-name="TableCell518">
            <text:p text:style-name="P519"/>
          </table:table-cell>
        </table:table-row>
        <table:table-row table:style-name="TableRow520">
          <table:table-cell table:style-name="TableCell521">
            <text:p text:style-name="P522">2.1.2.</text:p>
          </table:table-cell>
          <table:table-cell table:style-name="TableCell523">
            <text:p text:style-name="P524">B</text:p>
          </table:table-cell>
          <table:table-cell table:style-name="TableCell525">
            <text:p text:style-name="P526">3</text:p>
          </table:table-cell>
          <table:table-cell table:style-name="TableCell527">
            <text:p text:style-name="P528"/>
          </table:table-cell>
        </table:table-row>
        <table:table-row table:style-name="TableRow529">
          <table:table-cell table:style-name="TableCell530">
            <text:p text:style-name="P531">2.1.3.</text:p>
          </table:table-cell>
          <table:table-cell table:style-name="TableCell532">
            <text:p text:style-name="P533">C</text:p>
          </table:table-cell>
          <table:table-cell table:style-name="TableCell534">
            <text:p text:style-name="P535">2</text:p>
          </table:table-cell>
          <table:table-cell table:style-name="TableCell536">
            <text:p text:style-name="P537"/>
          </table:table-cell>
        </table:table-row>
        <table:table-row table:style-name="TableRow538">
          <table:table-cell table:style-name="TableCell539">
            <text:p text:style-name="P540">2.1.4.</text:p>
          </table:table-cell>
          <table:table-cell table:style-name="TableCell541">
            <text:p text:style-name="P542">D</text:p>
          </table:table-cell>
          <table:table-cell table:style-name="TableCell543">
            <text:p text:style-name="P544">1</text:p>
          </table:table-cell>
          <table:table-cell table:style-name="TableCell545">
            <text:p text:style-name="P546"/>
          </table:table-cell>
        </table:table-row>
        <table:table-row table:style-name="TableRow547">
          <table:table-cell table:style-name="TableCell548">
            <text:p text:style-name="P549">2.1.5.</text:p>
          </table:table-cell>
          <table:table-cell table:style-name="TableCell550">
            <text:p text:style-name="P551">E–G</text:p>
          </table:table-cell>
          <table:table-cell table:style-name="TableCell552">
            <text:p text:style-name="P553">0</text:p>
          </table:table-cell>
          <table:table-cell table:style-name="TableCell554">
            <text:p text:style-name="P555"/>
          </table:table-cell>
        </table:table-row>
        <table:table-row table:style-name="TableRow556">
          <table:table-cell table:style-name="TableCell557">
            <text:p text:style-name="P558">2.2.</text:p>
          </table:table-cell>
          <table:table-cell table:style-name="TableCell559">
            <text:p text:style-name="P560">Netinkamas PPKT</text:p>
          </table:table-cell>
          <table:table-cell table:style-name="TableCell561">
            <text:p text:style-name="P562"/>
          </table:table-cell>
          <table:table-cell table:style-name="TableCell563">
            <text:p text:style-name="P564">Negali būti pašauktas į PPKT<text:s/></text:p>
          </table:table-cell>
        </table:table-row>
        <table:table-row table:style-name="TableRow565">
          <table:table-cell table:style-name="TableCell566">
            <text:p text:style-name="P567">3.</text:p>
          </table:table-cell>
          <table:table-cell table:style-name="TableCell568">
            <text:p text:style-name="P569">Kandidato asmeniniai gebėjimai:</text:p>
          </table:table-cell>
          <table:table-cell table:style-name="TableCell570">
            <text:p text:style-name="P571">Nuo 0 iki 6</text:p>
          </table:table-cell>
          <table:table-cell table:style-name="TableCell572">
            <text:p text:style-name="P573"/>
          </table:table-cell>
        </table:table-row>
        <table:table-row table:style-name="TableRow574">
          <table:table-cell table:style-name="TableCell575">
            <text:p text:style-name="P576">3.1.</text:p>
          </table:table-cell>
          <table:table-cell table:style-name="TableCell577">
            <text:p text:style-name="P578">Kandidatas turi karybos žinių</text:p>
          </table:table-cell>
          <table:table-cell table:style-name="TableCell579">
            <text:p text:style-name="P580">3</text:p>
          </table:table-cell>
          <table:table-cell table:style-name="TableCell581">
            <text:p text:style-name="P582">Atrinktasis kandidatas priimamas į JKVM ir jo karinis parengimas tęsiamas atsižvelgiant į jo turimas karybos<text:s/>žinias</text:p>
          </table:table-cell>
        </table:table-row>
        <table:table-row table:style-name="TableRow583">
          <table:table-cell table:style-name="TableCell584">
            <text:p text:style-name="P585">3.2.</text:p>
          </table:table-cell>
          <table:table-cell table:style-name="TableCell586">
            <text:p text:style-name="P587">Kandidatas yra tarptautinių olimpiadų, konkursų I–III vietų laimėtojas</text:p>
          </table:table-cell>
          <table:table-cell table:style-name="TableCell588">
            <text:p text:style-name="P589">Atitinkamai 2, 1 ir 0,5 balo</text:p>
          </table:table-cell>
          <table:table-cell table:style-name="TableCell590">
            <text:p text:style-name="P591"/>
          </table:table-cell>
        </table:table-row>
        <table:table-row table:style-name="TableRow592">
          <table:table-cell table:style-name="TableCell593">
            <text:p text:style-name="P594">3.3.</text:p>
          </table:table-cell>
          <table:table-cell table:style-name="TableCell595">
            <text:p text:style-name="P596">Kandidatas yra šalies olimpiadų, konkursų I–III vietų laimėtojas</text:p>
          </table:table-cell>
          <table:table-cell table:style-name="TableCell597">
            <text:p text:style-name="P598">Atitinkamai 1, 0,5 ir 0,3 balo</text:p>
          </table:table-cell>
          <table:table-cell table:style-name="TableCell599">
            <text:p text:style-name="P600"/>
          </table:table-cell>
        </table:table-row>
        <table:table-row table:style-name="TableRow601">
          <table:table-cell table:style-name="TableCell602">
            <text:p text:style-name="P603">4.<text:s/></text:p>
          </table:table-cell>
          <table:table-cell table:style-name="TableCell604">
            <text:p text:style-name="P605">Aktyviojo rezervo karys neįgijęs<text:s/>pagrindinio karinio parengtumo</text:p>
          </table:table-cell>
          <table:table-cell table:style-name="TableCell606">
            <text:p text:style-name="P607">2</text:p>
          </table:table-cell>
          <table:table-cell table:style-name="TableCell608">
            <text:p text:style-name="P609">Balas skiriamas, jei kandidatas atlieka tarnybą KASP ar kituose aktyviojo rezervo kariniuose vienetuose ne trumpiau kaip 6 mėn., tačiau ne ilgiau kaip 3 metus</text:p>
          </table:table-cell>
        </table:table-row>
        <table:table-row table:style-name="TableRow610">
          <table:table-cell table:style-name="TableCell611">
            <text:p text:style-name="P612">5.</text:p>
          </table:table-cell>
          <table:table-cell table:style-name="TableCell613">
            <text:p text:style-name="P614">Kandidatas yra Lietuvos šaulių sąjungos (toliau – LŠS) narys<text:s/></text:p>
          </table:table-cell>
          <table:table-cell table:style-name="TableCell615">
            <text:p text:style-name="P616">1,5</text:p>
          </table:table-cell>
          <table:table-cell table:style-name="TableCell617">
            <text:p text:style-name="P618">Balas skiriamas, jei kandidatas pateikia teigiamą LŠS rekomendaciją</text:p>
          </table:table-cell>
        </table:table-row>
        <text:soft-page-break/>
        <table:table-row table:style-name="TableRow619">
          <table:table-cell table:style-name="TableCell620">
            <text:p text:style-name="P621">6.</text:p>
          </table:table-cell>
          <table:table-cell table:style-name="TableCell622">
            <text:p text:style-name="P623">Kandidatas yra neformalaus vaikų ir jaunimo ugdymo organizacijos narys</text:p>
          </table:table-cell>
          <table:table-cell table:style-name="TableCell624">
            <text:p text:style-name="P625">1</text:p>
          </table:table-cell>
          <table:table-cell table:style-name="TableCell626">
            <text:p text:style-name="P627">Balas skiriamas, jei kandidatas pateikia teigiamą organizacijos rekomendaciją</text:p>
          </table:table-cell>
        </table:table-row>
        <table:table-row table:style-name="TableRow628">
          <table:table-cell table:style-name="TableCell629">
            <text:p text:style-name="P630">7.</text:p>
          </table:table-cell>
          <table:table-cell table:style-name="TableCell631">
            <text:p text:style-name="P632">Kandidatas turi valstybinio ar žinybinio lygmens apdovanojimų</text:p>
          </table:table-cell>
          <table:table-cell table:style-name="TableCell633">
            <text:p text:style-name="P634">Atitinkamai 1 ir 0,5<text:s/></text:p>
          </table:table-cell>
          <table:table-cell table:style-name="TableCell635">
            <text:p text:style-name="P636"/>
          </table:table-cell>
        </table:table-row>
      </table:table>
      <text:p text:style-name="P637"/>
      <text:p text:style-name="P638"><text:span text:style-name="T639">2</text:span><text:span text:style-name="T640">. Kai keli kandidatai surenka vienodą konkursinių balų skaičių, pirmumo teisę turi kandidatai:</text:span></text:p>
      <text:p text:style-name="P641"><text:span text:style-name="T642">2.1</text:span><text:span text:style-name="T643">. kurių pažangumas yra<text:s/></text:span><text:span text:style-name="T644">geresnis;</text:span></text:p>
      <text:p text:style-name="P645"><text:span text:style-name="T646">2.2</text:span><text:span text:style-name="T647">. kurie turi karybos žinių;</text:span></text:p>
      <text:p text:style-name="P648"><text:span text:style-name="T649">2.3</text:span><text:span text:style-name="T650">. kariai savanoriai ar kiti aktyviojo rezervo kariai;</text:span></text:p>
      <text:p text:style-name="P651"><text:span text:style-name="T652">2.4</text:span><text:span text:style-name="T653">. LŠS nariai;</text:span></text:p>
      <text:p text:style-name="P654"><text:span text:style-name="T655">2.5</text:span><text:span text:style-name="T656">. turintys aukštesnę sveikatos grupę.</text:span></text:p>
      <text:p text:style-name="P657"/>
      <text:p text:style-name="P658"><text:span text:style-name="T659">_________________</text:span></text:p>
      <text:p text:style-name="Normal"/>
      <text:p text:style-name="Normal"/>
      <text:p text:style-name="P660">Papildyta priedu:</text:p>
      <text:p text:style-name="P661"><text:span text:style-name="T662">Nr.<text:s/></text:span><text:a xlink:href="https://www.e-tar.lt/portal/legalAct.html?documentId=TAR.769488E65DDB" office:target-frame-name="_top" xlink:show="replace"><text:span text:style-name="T663">V-281</text:span></text:a><text:span text:style-name="T664">, 2012-03-15, Žin., 2012, Nr. 36-1809 (2012-03-27), i. k. 1122060ISAK000V-281</text:span></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krašto apsaugos ministerija, Įsakymas</text:span></text:p>
      <text:p text:style-name="P674"><text:span text:style-name="T675">Nr.<text:s/></text:span><text:a xlink:href="https://www.e-tar.lt/portal/legalAct.html?documentId=TAR.6061CA4F51E4" office:target-frame-name="_top" xlink:show="replace"><text:span text:style-name="T676">V-26</text:span></text:a><text:span text:style-name="T677">, 2012-01-09, Žin., 2012, Nr. 8-288 (2012-01-14), i. k. 1122060ISAK0000V-26</text:span></text:p>
      <text:p text:style-name="P678"><text:span text:style-name="T679">Dėl krašto apsaugos ministro 2011 m. spalio 13 d. įsakymo Nr. V-1554 "Dėl Šaukimo į privalomąją<text:s/></text:span><text:span text:style-name="T680">pradinę karo tarnybą tvarkos aprašo patvirtinimo" pakeitimo</text:span></text:p>
      <text:p text:style-name="P681"/>
      <text:p text:style-name="P682"><text:span text:style-name="T683">2.</text:span></text:p>
      <text:p text:style-name="P684"><text:span text:style-name="T685">Lietuvos Respublikos krašto apsaugos ministerija, Įsakymas</text:span></text:p>
      <text:p text:style-name="P686"><text:span text:style-name="T687">Nr.<text:s/></text:span><text:a xlink:href="https://www.e-tar.lt/portal/legalAct.html?documentId=TAR.769488E65DDB" office:target-frame-name="_top" xlink:show="replace"><text:span text:style-name="T688">V-281</text:span></text:a><text:span text:style-name="T689">, 2012-03-15, Žin., 2012, Nr. 36-1809<text:s/></text:span><text:span text:style-name="T690">(2012-03-27), i. k. 1122060ISAK000V-281</text:span></text:p>
      <text:p text:style-name="P691"><text:span text:style-name="T692">Dėl krašto apsaugos ministro 2011 m. spalio 13 d. įsakymo Nr. V-1154 "Dėl šaukimo į privalomąją pradinę karo tarnybą tvarkos aprašo patvirtinimo" pakeitimo</text:span></text:p>
      <text:p text:style-name="P693"/>
      <text:p text:style-name="P694"><text:span text:style-name="T695">3.</text:span></text:p>
      <text:p text:style-name="P696"><text:span text:style-name="T697">Lietuvos Respublikos krašto apsaugos ministerija, Įsakym</text:span><text:span text:style-name="T698">as</text:span></text:p>
      <text:p text:style-name="P699"><text:span text:style-name="T700">Nr.<text:s/></text:span><text:a xlink:href="https://www.e-tar.lt/portal/legalAct.html?documentId=TAR.54A15C5FA16C" office:target-frame-name="_top" xlink:show="replace"><text:span text:style-name="T701">V-811</text:span></text:a><text:span text:style-name="T702">, 2012-07-16, Žin., 2012, Nr. 88-4618 (2012-07-24), i. k. 1122060ISAK000V-811</text:span></text:p>
      <text:p text:style-name="P703"><text:span text:style-name="T704">Dėl krašto apsaugos ministro 2011 m. spalio 13 d. įsakymo Nr. V-1154 "Dėl Šaukimo į<text:s/></text:span><text:span text:style-name="T705">privalomąją pradinę karo tarnybą tvarkos aprašo patvirtinimo" papildy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6-12-01T09:23:00Z</meta:creation-date>
    <dc:date>2016-12-01T09:23:00Z</dc:date>
    <meta:template xlink:href="Normal.dotm" xlink:type="simple"/>
    <meta:editing-cycles>2</meta:editing-cycles>
    <meta:editing-duration>PT0S</meta:editing-duration>
    <meta:document-statistic meta:page-count="10" meta:paragraph-count="401" meta:word-count="3157" meta:character-count="25684" meta:row-count="1091" meta:non-whitespace-character-count="22928"/>
  </office:meta>
</office:document-meta>
</file>