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color="#000000"/>
    </style:style>
    <style:style style:name="P21"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25in"/>
      <style:text-properties fo:font-weight="bold" style:font-weight-asian="bold"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fo:text-indent="0.0416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118in"/>
      <style:text-properties style:font-size-complex="12pt"/>
    </style:style>
    <style:style style:name="P57" style:parent-style-name="Normal" style:family="paragraph">
      <style:paragraph-properties fo:text-align="justify" fo:text-indent="0.5909in">
        <style:tab-stops>
          <style:tab-stop style:type="left" style:position="0.5833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tab-stops>
          <style:tab-stop style:type="left" style:position="0.6666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ab-stops>
          <style:tab-stop style:type="left" style:position="0.666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909in">
        <style:tab-stops>
          <style:tab-stop style:type="left" style:position="0.6666in"/>
          <style:tab-stop style:type="left" style:position="0.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909in">
        <style:tab-stops>
          <style:tab-stop style:type="left" style:position="0.666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909in">
        <style:tab-stops>
          <style:tab-stop style:type="left" style:position="0.6666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margin-left="0.4166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text-transform="uppercase"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widows="0" fo:orphans="0">
        <style:tab-stops>
          <style:tab-stop style:type="left" style:position="0.675in"/>
        </style:tab-stops>
      </style:paragraph-properties>
      <style:text-properties fo:color="#000000" style:font-size-complex="12pt"/>
    </style:style>
    <style:style style:name="P94"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6" style:parent-style-name="DefaultParagraphFont" style:family="text">
      <style:text-properties fo:font-weight="bold" style:font-weight-asian="bold" fo:text-transform="uppercase" fo:color="#000000" style:font-size-complex="12pt"/>
    </style:style>
    <style:style style:name="P117"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font-size-complex="12pt"/>
    </style:style>
    <style:style style:name="P118"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font-size-complex="12pt"/>
    </style:style>
    <style:style style:name="P125"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909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909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59" style:parent-style-name="Normal" style:family="paragraph">
      <style:paragraph-properties fo:widows="0" fo:orphans="0" fo:text-align="center" fo:text-indent="0.5909in">
        <style:tab-stops>
          <style:tab-stop style:type="left" style:position="0.7875in"/>
        </style:tab-stops>
      </style:paragraph-properties>
      <style:text-properties fo:color="#000000" style:font-size-complex="12pt"/>
    </style:style>
    <style:style style:name="P160" style:parent-style-name="Normal" style:family="paragraph">
      <style:paragraph-properties fo:widows="0" fo:orphans="0" fo:text-align="center" fo:text-indent="0.5909in">
        <style:tab-stops>
          <style:tab-stop style:type="left" style:position="0.7875in"/>
        </style:tab-stops>
      </style:paragraph-properties>
      <style:text-properties fo:color="#000000" style:font-size-complex="12pt"/>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62"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63"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64" style:parent-style-name="Normal" style:family="paragraph">
      <style:paragraph-properties fo:widows="0" fo:orphans="0" fo:text-align="justify" fo:text-indent="0.5909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69"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70"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71"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72"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73" style:parent-style-name="Normal" style:family="paragraph">
      <style:paragraph-properties fo:widows="0" fo:orphans="0" fo:text-align="justify" fo:text-indent="0.5909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909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5909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90" style:parent-style-name="Normal" style:family="paragraph">
      <style:paragraph-properties fo:widows="0" fo:orphans="0" fo:text-align="center" fo:text-indent="0.5909in">
        <style:tab-stops>
          <style:tab-stop style:type="left" style:position="0.7875in"/>
        </style:tab-stops>
      </style:paragraph-properties>
      <style:text-properties fo:color="#000000" style:font-size-complex="12pt"/>
    </style:style>
    <style:style style:name="P191"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92"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93"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94"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95" style:parent-style-name="Normal" style:family="paragraph">
      <style:paragraph-properties fo:widows="0" fo:orphans="0" fo:text-align="justify" fo:text-indent="0.5909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38" style:parent-style-name="Normal" style:family="paragraph">
      <style:paragraph-properties fo:widows="0" fo:orphans="0" fo:text-align="center"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39"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40"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41"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42"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43"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tab-stops>
          <style:tab-stop style:type="left" style:position="0.83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style:tab-stops>
          <style:tab-stop style:type="left" style:position="0.833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ab-stops>
          <style:tab-stop style:type="left" style:position="0.83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tab-stops>
          <style:tab-stop style:type="left" style:position="0.833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style:tab-stops>
          <style:tab-stop style:type="left" style:position="0.83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ab-stops>
          <style:tab-stop style:type="left" style:position="0.8333in"/>
        </style:tab-stops>
      </style:paragraph-properties>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909in">
        <style:tab-stops>
          <style:tab-stop style:type="left" style:position="0.83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909in">
        <style:tab-stops>
          <style:tab-stop style:type="left" style:position="0.83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909in">
        <style:tab-stops>
          <style:tab-stop style:type="left" style:position="0.83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909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tab-stops>
          <style:tab-stop style:type="left" style:position="1.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font-size-complex="12pt"/>
    </style:style>
    <style:style style:name="P304" style:parent-style-name="Normal" style:family="paragraph">
      <style:paragraph-properties fo:widows="0" fo:orphans="0" fo:text-align="center">
        <style:tab-stops>
          <style:tab-stop style:type="left" style:position="0.6666in"/>
        </style:tab-stops>
      </style:paragraph-properties>
    </style:style>
    <style:style style:name="P305" style:parent-style-name="Normal" style:family="paragraph">
      <style:paragraph-properties fo:widows="0" fo:orphans="0" fo:text-align="center">
        <style:tab-stops>
          <style:tab-stop style:type="left" style:position="0.6666in"/>
        </style:tab-stops>
      </style:paragraph-properties>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widows="0" fo:orphans="0" fo:text-align="center">
        <style:tab-stops>
          <style:tab-stop style:type="left" style:position="0.6666in"/>
        </style:tab-stops>
      </style:paragraph-properties>
    </style:style>
    <style:style style:name="T309" style:parent-style-name="DefaultParagraphFont" style:family="text">
      <style:text-properties fo:font-weight="bold" style:font-weight-asian="bold" fo:text-transform="uppercase" fo:color="#000000" style:font-size-complex="12pt"/>
    </style:style>
    <style:style style:name="P310"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311" style:parent-style-name="Normal" style:family="paragraph">
      <style:paragraph-properties fo:widows="0" fo:orphans="0" fo:text-align="justify" fo:text-indent="0.5909in">
        <style:tab-stops>
          <style:tab-stop style:type="left" style:position="0.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9in">
        <style:tab-stops>
          <style:tab-stop style:type="left" style:position="0.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ize="10pt" style:font-size-asian="10pt"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909in">
        <style:tab-stops>
          <style:tab-stop style:type="left" style:position="0.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909in">
        <style:tab-stops>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118in">
        <style:tab-stops>
          <style:tab-stop style:type="left" style:position="0.6666in"/>
        </style:tab-stops>
      </style:paragraph-properties>
    </style:style>
    <style:style style:name="P36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font-size-complex="12pt"/>
    </style:style>
    <style:style style:name="P370"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909in">
        <style:tab-stops>
          <style:tab-stop style:type="left" style:position="0.6666in"/>
          <style:tab-stop style:type="left" style:position="0.9166in"/>
          <style:tab-stop style:type="left" style:position="1.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break-before="page"/>
    </style:style>
    <style:style style:name="P433" style:parent-style-name="Normal" style:family="paragraph">
      <style:paragraph-properties fo:margin-left="4.5284in">
        <style:tab-stops/>
      </style:paragraph-properties>
      <style:text-properties style:font-size-complex="12pt"/>
    </style:style>
    <style:style style:name="P434" style:parent-style-name="Normal" style:family="paragraph">
      <style:paragraph-properties fo:margin-left="4.5284in">
        <style:tab-stops/>
      </style:paragraph-properties>
      <style:text-properties style:font-size-complex="12pt"/>
    </style:style>
    <style:style style:name="P435" style:parent-style-name="Normal" style:family="paragraph">
      <style:paragraph-properties fo:margin-left="4.52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end" fo:line-height="115%"/>
      <style:text-properties style:font-name-asian="Calibri" fo:font-size="11pt" style:font-size-asian="11pt" style:font-size-complex="11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ableColumn444" style:family="table-column">
      <style:table-column-properties style:column-width="6.45in"/>
    </style:style>
    <style:style style:name="Table443" style:family="table">
      <style:table-properties style:width="6.45in" fo:margin-left="0in" table:align="left"/>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style:font-name-asian="Calibri" fo:font-size="11pt" style:font-size-asian="11pt" style:font-size-complex="11pt"/>
    </style:style>
    <style:style style:name="TableRow448" style:family="table-row">
      <style:table-row-properties/>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asian="Calibri" fo:font-size="8pt" style:font-size-asian="8pt" style:font-size-complex="8pt"/>
    </style:style>
    <style:style style:name="T452" style:parent-style-name="DefaultParagraphFont" style:family="text">
      <style:text-properties style:font-name-asian="Calibri" fo:font-style="italic" style:font-style-asian="italic" fo:color="#000000" fo:font-size="8pt" style:font-size-asian="8pt" style:font-size-complex="8pt"/>
    </style:style>
    <style:style style:name="T453" style:parent-style-name="DefaultParagraphFont" style:family="text">
      <style:text-properties style:font-name-asian="Calibri" fo:font-size="8pt" style:font-size-asian="8pt" style:font-size-complex="8pt"/>
    </style:style>
    <style:style style:name="P454" style:parent-style-name="Normal" style:family="paragraph">
      <style:paragraph-properties fo:text-align="center" fo:line-height="115%"/>
      <style:text-properties style:font-name-asian="Calibri" fo:font-size="11pt" style:font-size-asian="11pt" style:font-size-complex="11pt"/>
    </style:style>
    <style:style style:name="P455" style:parent-style-name="Normal" style:family="paragraph">
      <style:text-properties fo:font-size="9pt" style:font-size-asian="9pt" style:font-size-complex="9pt"/>
    </style:style>
    <style:style style:name="TableColumn457" style:family="table-column">
      <style:table-column-properties style:column-width="2.1687in"/>
    </style:style>
    <style:style style:name="TableColumn458" style:family="table-column">
      <style:table-column-properties style:column-width="2.0993in"/>
    </style:style>
    <style:style style:name="TableColumn459" style:family="table-column">
      <style:table-column-properties style:column-width="2.1819in"/>
    </style:style>
    <style:style style:name="Table456" style:family="table">
      <style:table-properties style:width="6.45in" fo:margin-left="0in" table:align="lef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center"/>
      <style:text-properties style:font-name-asian="Calibri" fo:font-size="11pt" style:font-size-asian="11pt" style:font-size-complex="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style:font-name-asian="Calibri" fo:font-size="11pt" style:font-size-asian="11pt" style:font-size-complex="11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ext-properties style:font-name-asian="Calibri" fo:font-size="11pt" style:font-size-asian="11pt" style:font-size-complex="11pt"/>
    </style:style>
    <style:style style:name="TableRow467" style:family="table-row">
      <style:table-row-properties style:min-row-height="0.2354in"/>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fo:font-size="8pt" style:font-size-asian="8pt" style:font-size-complex="8pt"/>
    </style:style>
    <style:style style:name="T475" style:parent-style-name="DefaultParagraphFont" style:family="text">
      <style:text-properties style:font-name-asian="Calibri" fo:font-style="italic" style:font-style-asian="italic" fo:font-size="8pt" style:font-size-asian="8pt" style:font-size-complex="8pt"/>
    </style:style>
    <style:style style:name="T476" style:parent-style-name="DefaultParagraphFont" style:family="text">
      <style:text-properties style:font-name-asian="Calibri" fo:font-size="8pt" style:font-size-asian="8pt" style:font-size-complex="8pt"/>
    </style:style>
    <style:style style:name="TableRow477" style:family="table-row">
      <style:table-row-properties/>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fo:font-size="8pt" style:font-size-asian="8pt" style:font-size-complex="8pt"/>
    </style:style>
    <style:style style:name="T481" style:parent-style-name="DefaultParagraphFont" style:family="text">
      <style:text-properties style:font-name-asian="Calibri" fo:font-style="italic" style:font-style-asian="italic" fo:font-size="8pt" style:font-size-asian="8pt" style:font-size-complex="8pt"/>
    </style:style>
    <style:style style:name="T482" style:parent-style-name="DefaultParagraphFont" style:family="text">
      <style:text-properties style:font-name-asian="Calibri" fo:font-size="8pt" style:font-size-asian="8pt"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8pt"/>
    </style:style>
    <style:style style:name="P487" style:parent-style-name="Normal" style:family="paragraph">
      <style:paragraph-properties fo:text-align="center" fo:line-height="115%"/>
      <style:text-properties style:font-name-asian="Calibri" fo:font-size="11pt" style:font-size-asian="11pt" style:font-size-complex="11p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center"/>
      <style:text-properties style:font-name-asian="Calibri" fo:font-weight="bold" style:font-weight-asian="bold" style:font-size-complex="12pt" fo:language="en" fo:country="US"/>
    </style:style>
    <style:style style:name="P490" style:parent-style-name="Normal" style:family="paragraph">
      <style:paragraph-properties fo:text-align="center"/>
      <style:text-properties style:font-name-asian="Calibri" fo:font-weight="bold" style:font-weight-asian="bold" style:font-size-complex="12pt" fo:language="en" fo:country="US"/>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fo:language="en" fo:country="US"/>
    </style:style>
    <style:style style:name="T493" style:parent-style-name="DefaultParagraphFont" style:family="text">
      <style:text-properties style:font-name-asian="Calibri" fo:font-weight="bold" style:font-weight-asian="bold" fo:font-size="11pt" style:font-size-asian="11pt" style:font-size-complex="11pt" fo:language="en" fo:country="US"/>
    </style:style>
    <style:style style:name="P494" style:parent-style-name="Normal" style:family="paragraph">
      <style:paragraph-properties fo:text-align="center"/>
      <style:text-properties style:font-name-asian="Calibri" fo:font-weight="bold" style:font-weight-asian="bold" fo:font-size="11pt" style:font-size-asian="11pt" style:font-size-complex="11pt"/>
    </style:style>
    <style:style style:name="P495" style:parent-style-name="Normal" style:family="paragraph">
      <style:paragraph-properties fo:text-align="center"/>
      <style:text-properties style:font-name-asian="Calibri" fo:font-weight="bold" style:font-weight-asian="bold" fo:font-size="11pt" style:font-size-asian="11pt" style:font-size-complex="11pt"/>
    </style:style>
    <style:style style:name="P496" style:parent-style-name="Normal" style:family="paragraph">
      <style:paragraph-properties fo:text-align="justify" fo:text-indent="0.2958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243in"/>
    </style:style>
    <style:style style:name="T500" style:parent-style-name="DefaultParagraphFont" style:family="text">
      <style:text-properties style:font-name-asian="Calibri" fo:font-size="8pt" style:font-size-asian="8pt" style:font-size-complex="8pt"/>
    </style:style>
    <style:style style:name="T501" style:parent-style-name="DefaultParagraphFont" style:family="text">
      <style:text-properties style:font-name-asian="Calibri" fo:font-style="italic" style:font-style-asian="italic" fo:font-size="8pt" style:font-size-asian="8pt" style:font-size-complex="8pt"/>
    </style:style>
    <style:style style:name="T502" style:parent-style-name="DefaultParagraphFont" style:family="text">
      <style:text-properties style:font-name-asian="Calibri" fo:font-size="8pt" style:font-size-asian="8pt" style:font-size-complex="8pt"/>
    </style:style>
    <style:style style:name="P503" style:parent-style-name="Normal" style:family="paragraph">
      <style:paragraph-properties fo:text-align="justify"/>
      <style:text-properties style:font-name-asian="Calibri"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1.4069in">
        <style:tab-stops>
          <style:tab-stop style:type="left" style:position="4.5284in"/>
        </style:tab-stops>
      </style:paragraph-properties>
    </style:style>
    <style:style style:name="T510" style:parent-style-name="DefaultParagraphFont" style:family="text">
      <style:text-properties style:font-name-asian="Calibri" fo:font-size="8pt" style:font-size-asian="8pt" style:font-size-complex="8pt"/>
    </style:style>
    <style:style style:name="T511" style:parent-style-name="DefaultParagraphFont" style:family="text">
      <style:text-properties style:font-name-asian="Calibri" fo:font-style="italic" style:font-style-asian="italic" fo:font-size="8pt" style:font-size-asian="8pt" style:font-size-complex="8pt"/>
    </style:style>
    <style:style style:name="T512" style:parent-style-name="DefaultParagraphFont" style:family="text">
      <style:text-properties style:font-name-asian="Calibri" fo:font-style="italic" style:font-style-asian="italic" fo:font-size="8pt" style:font-size-asian="8pt" style:font-size-complex="8pt"/>
    </style:style>
    <style:style style:name="T513" style:parent-style-name="DefaultParagraphFont" style:family="text">
      <style:text-properties style:font-name-asian="Calibri" fo:font-size="8pt" style:font-size-asian="8pt" style:font-size-complex="8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size="8pt" style:font-size-asian="8pt" style:font-size-complex="8pt"/>
    </style:style>
    <style:style style:name="T516" style:parent-style-name="DefaultParagraphFont" style:family="text">
      <style:text-properties style:font-name-asian="Calibri" fo:font-style="italic" style:font-style-asian="italic" fo:font-size="8pt" style:font-size-asian="8pt" style:font-size-complex="8pt"/>
    </style:style>
    <style:style style:name="T517" style:parent-style-name="DefaultParagraphFont" style:family="text">
      <style:text-properties style:font-name-asian="Calibri" fo:font-size="8pt" style:font-size-asian="8pt" style:font-size-complex="8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text-properties style:font-name-asian="Calibri" fo:font-size="8pt" style:font-size-asian="8pt" style:font-size-complex="8pt"/>
    </style:style>
    <style:style style:name="P524" style:parent-style-name="Normal" style:family="paragraph">
      <style:paragraph-properties fo:text-align="justify"/>
      <style:text-properties style:font-name-asian="Calibri" fo:font-size="8pt" style:font-size-asian="8pt" style:font-size-complex="8pt"/>
    </style:style>
    <style:style style:name="P525" style:parent-style-name="Normal" style:family="paragraph">
      <style:paragraph-properties fo:text-align="justify"/>
      <style:text-properties style:font-name-asian="Calibri" fo:font-size="8pt" style:font-size-asian="8pt" style:font-size-complex="8pt"/>
    </style:style>
    <style:style style:name="TableColumn527" style:family="table-column">
      <style:table-column-properties style:column-width="3.2013in"/>
    </style:style>
    <style:style style:name="TableColumn528" style:family="table-column">
      <style:table-column-properties style:column-width="3.2486in"/>
    </style:style>
    <style:style style:name="Table526" style:family="table">
      <style:table-properties style:width="6.45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fo:text-indent="1.8708in"/>
      <style:text-properties style:font-name-asian="Calibri" fo:font-size="10pt" style:font-size-asian="10pt" style:font-size-complex="11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style:font-name-asian="Calibri" fo:font-size="8pt" style:font-size-asian="8pt" style:font-size-complex="8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name-asian="Calibri" fo:font-size="8pt" style:font-size-asian="8pt" style:font-size-complex="8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justify" fo:text-indent="0.0284in"/>
    </style:style>
    <style:style style:name="T539" style:parent-style-name="DefaultParagraphFont" style:family="text">
      <style:text-properties style:font-name-asian="Calibri" fo:font-size="8pt" style:font-size-asian="8pt" style:font-size-complex="8pt"/>
    </style:style>
    <style:style style:name="T540" style:parent-style-name="DefaultParagraphFont" style:family="text">
      <style:text-properties style:font-name-asian="Calibri" fo:font-style="italic" style:font-style-asian="italic" fo:font-size="8pt" style:font-size-asian="8pt" style:font-size-complex="8pt"/>
    </style:style>
    <style:style style:name="T541" style:parent-style-name="DefaultParagraphFont" style:family="text">
      <style:text-properties style:font-name-asian="Calibri" fo:font-size="8pt" style:font-size-asian="8pt" style:font-size-complex="8pt"/>
    </style:style>
    <style:style style:name="P542" style:parent-style-name="Normal" style:family="paragraph">
      <style:paragraph-properties fo:text-align="justify"/>
      <style:text-properties style:font-name-asian="Calibri" fo:font-weight="bold" style:font-weight-asian="bold" style:font-size-complex="12pt" fo:language="en" fo:country="US"/>
    </style:style>
    <style:style style:name="P543" style:parent-style-name="Normal" style:family="paragraph">
      <style:paragraph-properties fo:text-align="justify"/>
      <style:text-properties style:font-name-asian="Calibri" fo:font-weight="bold" style:font-weight-asian="bold" style:font-size-complex="12pt" fo:language="en" fo:country="US"/>
    </style:style>
    <style:style style:name="P544" style:parent-style-name="Normal" style:family="paragraph">
      <style:paragraph-properties fo:text-align="justify" fo:text-indent="0.2958in"/>
      <style:text-properties style:font-name-asian="Calibri" fo:font-weight="bold" style:font-weight-asian="bold" fo:font-size="10pt" style:font-size-asian="10pt" fo:language="en" fo:country="US"/>
    </style:style>
    <style:style style:name="P545" style:parent-style-name="Normal" style:family="paragraph">
      <style:paragraph-properties fo:text-align="justify" fo:line-height="115%" fo:text-indent="0.2958in">
        <style:tab-stops>
          <style:tab-stop style:type="left" style:position="0.3937in"/>
        </style:tab-stops>
      </style:paragraph-properties>
      <style:text-properties style:font-name-asian="Calibri" fo:font-size="10pt" style:font-size-asian="10pt"/>
    </style:style>
    <style:style style:name="P546" style:parent-style-name="Normal" style:family="paragraph">
      <style:paragraph-properties fo:text-align="justify" fo:line-height="115%" fo:text-indent="0.2958in">
        <style:tab-stops>
          <style:tab-stop style:type="left" style:position="0.3937in"/>
        </style:tab-stops>
      </style:paragraph-properties>
    </style:style>
    <style:style style:name="T547" style:parent-style-name="DefaultParagraphFont" style:family="text">
      <style:text-properties style:font-name-asian="Calibri" fo:color="#000000" fo:font-size="10pt" style:font-size-asian="10pt"/>
    </style:style>
    <style:style style:name="T548" style:parent-style-name="DefaultParagraphFont" style:family="text">
      <style:text-properties style:font-name-asian="Calibri" fo:color="#000000" fo:font-size="10pt" style:font-size-asian="10pt"/>
    </style:style>
    <style:style style:name="T549" style:parent-style-name="DefaultParagraphFont" style:family="text">
      <style:text-properties style:font-name-asian="Calibri" fo:font-size="10pt" style:font-size-asian="10pt"/>
    </style:style>
    <style:style style:name="T550" style:parent-style-name="DefaultParagraphFont" style:family="text">
      <style:text-properties style:font-name-asian="Calibri" fo:font-size="10pt" style:font-size-asian="10pt"/>
    </style:style>
    <style:style style:name="T551" style:parent-style-name="DefaultParagraphFont" style:family="text">
      <style:text-properties style:font-name-asian="Calibri" fo:color="#000000" fo:font-size="10pt" style:font-size-asian="10pt"/>
    </style:style>
    <style:style style:name="P552" style:parent-style-name="Normal" style:family="paragraph">
      <style:paragraph-properties fo:text-align="justify" fo:line-height="115%" fo:text-indent="0.2958in">
        <style:tab-stops>
          <style:tab-stop style:type="left" style:position="0.3937in"/>
        </style:tab-stops>
      </style:paragraph-properties>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color="#000000" fo:font-size="10pt" style:font-size-asian="10pt"/>
    </style:style>
    <style:style style:name="T556" style:parent-style-name="DefaultParagraphFont" style:family="text">
      <style:text-properties style:font-name-asian="Calibri" style:font-weight-complex="bold" fo:color="#000000" fo:font-size="10pt" style:font-size-asian="10pt"/>
    </style:style>
    <style:style style:name="T557" style:parent-style-name="DefaultParagraphFont" style:family="text">
      <style:text-properties style:font-name-asian="Calibri" style:font-weight-complex="bold" fo:color="#000000" fo:font-size="10pt" style:font-size-asian="10pt"/>
    </style:style>
    <style:style style:name="T558" style:parent-style-name="DefaultParagraphFont" style:family="text">
      <style:text-properties style:font-name-asian="Calibri" fo:color="#000000" fo:font-size="10pt" style:font-size-asian="10pt"/>
    </style:style>
    <style:style style:name="P559" style:parent-style-name="Normal" style:family="paragraph">
      <style:paragraph-properties fo:text-align="justify" fo:text-indent="0.2958in"/>
    </style:style>
    <style:style style:name="T560" style:parent-style-name="DefaultParagraphFont" style:family="text">
      <style:text-properties style:font-name-asian="Calibri" fo:font-size="10pt" style:font-size-asian="10pt"/>
    </style:style>
    <style:style style:name="T561" style:parent-style-name="DefaultParagraphFont" style:family="text">
      <style:text-properties style:font-name-asian="Calibri" fo:color="#000000" fo:font-size="10pt" style:font-size-asian="10pt"/>
    </style:style>
    <style:style style:name="T562" style:parent-style-name="DefaultParagraphFont" style:family="text">
      <style:text-properties style:font-name-asian="Calibri" fo:font-size="10pt" style:font-size-asian="10pt"/>
    </style:style>
    <style:style style:name="P563" style:parent-style-name="Normal" style:family="paragraph">
      <style:paragraph-properties fo:text-align="justify" fo:text-indent="0.3305in"/>
    </style:style>
    <style:style style:name="T564" style:parent-style-name="DefaultParagraphFont" style:family="text">
      <style:text-properties style:font-name-asian="Calibri" fo:font-size="10pt" style:font-size-asian="10pt"/>
    </style:style>
    <style:style style:name="T565" style:parent-style-name="DefaultParagraphFont" style:family="text">
      <style:text-properties style:font-name-asian="Calibri" fo:font-size="10pt" style:font-size-asian="10pt"/>
    </style:style>
    <style:style style:name="T566" style:parent-style-name="DefaultParagraphFont" style:family="text">
      <style:text-properties style:font-name-asian="Calibri" style:text-position="super 65%" fo:font-size="10pt" style:font-size-asian="10pt"/>
    </style:style>
    <style:style style:name="T567" style:parent-style-name="DefaultParagraphFont" style:family="text">
      <style:text-properties style:font-name-asian="Calibri" fo:font-size="10pt" style:font-size-asian="10pt"/>
    </style:style>
    <style:style style:name="P568" style:parent-style-name="Normal" style:family="paragraph">
      <style:paragraph-properties fo:text-indent="0.2958in"/>
      <style:text-properties style:font-name-asian="Calibri" fo:font-size="10pt" style:font-size-asian="10pt"/>
    </style:style>
    <style:style style:name="P569" style:parent-style-name="Normal" style:family="paragraph">
      <style:paragraph-properties fo:text-align="justify" fo:text-indent="0.3305in">
        <style:tab-stops>
          <style:tab-stop style:type="left" style:position="0.3937in"/>
        </style:tab-stops>
      </style:paragraph-properties>
      <style:text-properties style:font-name-asian="Calibri" fo:font-style="italic" style:font-style-asian="italic" fo:font-size="8pt" style:font-size-asian="8pt" style:font-size-complex="8pt"/>
    </style:style>
    <style:style style:name="P570" style:parent-style-name="Normal" style:family="paragraph">
      <style:paragraph-properties fo:text-align="justify" fo:text-indent="0.3305in"/>
      <style:text-properties style:font-name-asian="Calibri" fo:font-size="10pt" style:font-size-asian="10pt"/>
    </style:style>
    <style:style style:name="P571" style:parent-style-name="Normal" style:family="paragraph">
      <style:paragraph-properties fo:text-align="justify" fo:text-indent="0.3305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break-before="page" fo:margin-left="4.5284in">
        <style:tab-stops/>
      </style:paragraph-properties>
    </style:style>
    <style:style style:name="P595" style:parent-style-name="Normal" style:family="paragraph">
      <style:paragraph-properties fo:margin-left="4.5284in">
        <style:tab-stops/>
      </style:paragraph-properties>
      <style:text-properties style:font-size-complex="12pt"/>
    </style:style>
    <style:style style:name="P596" style:parent-style-name="Normal" style:family="paragraph">
      <style:paragraph-properties fo:margin-left="4.52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margin-left="4.5284in">
        <style:tab-stops/>
      </style:paragraph-properties>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text-properties style:font-size-complex="12pt" style:text-underline-type="single" style:text-underline-style="solid" style:text-underline-width="auto" style:text-underline-mode="continuous"/>
    </style:style>
    <style:style style:name="P62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36" style:parent-style-name="Normal" style:family="paragraph">
      <style:paragraph-properties fo:text-indent="0.4923in">
        <style:tab-stops>
          <style:tab-stop style:type="left" style:position="0.7875in"/>
        </style:tab-stops>
      </style:paragraph-properties>
      <style:text-properties style:font-size-complex="12pt"/>
    </style:style>
    <style:style style:name="P637" style:parent-style-name="Normal" style:family="paragraph">
      <style:paragraph-properties fo:line-height="150%" fo:margin-left="0.7423in" fo:text-indent="-0.25in">
        <style:tab-stops>
          <style:tab-stop style:type="left" style:position="0.045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fo:margin-left="0.7423in" fo:text-indent="-0.25in">
        <style:tab-stops>
          <style:tab-stop style:type="left" style:position="0.045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margin-left="0.7423in" fo:text-indent="-0.25in">
        <style:tab-stops>
          <style:tab-stop style:type="left" style:position="0.045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4923in"/>
      <style:text-properties style:font-size-complex="12pt"/>
    </style:style>
    <style:style style:name="TableColumn652" style:family="table-column">
      <style:table-column-properties style:column-width="6.45in"/>
    </style:style>
    <style:style style:name="Table651" style:family="table">
      <style:table-properties style:width="6.45in" fo:margin-left="0in" table:align="left"/>
    </style:style>
    <style:style style:name="TableRow653" style:family="table-row">
      <style:table-row-properties/>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text-align="center"/>
      <style:text-properties fo:font-style="italic" style:font-style-asian="italic" style:font-size-complex="12pt"/>
    </style:style>
    <style:style style:name="P661" style:parent-style-name="Normal" style:family="paragraph">
      <style:text-properties fo:font-size="11pt" style:font-size-asian="11pt" style:font-size-complex="11pt"/>
    </style:style>
    <style:style style:name="P662" style:parent-style-name="Normal" style:family="paragraph">
      <style:paragraph-properties fo:text-align="end" fo:margin-left="0.4923in" fo:text-indent="6.3333in">
        <style:tab-stops>
          <style:tab-stop style:type="left" style:position="0.2951in"/>
        </style:tab-stops>
      </style:paragraph-properties>
      <style:text-properties style:font-size-complex="12pt"/>
    </style:style>
    <style:style style:name="P663" style:parent-style-name="Normal" style:family="paragraph">
      <style:paragraph-properties fo:text-align="center" fo:margin-left="0.4923in" fo:text-indent="2.3333in">
        <style:tab-stops>
          <style:tab-stop style:type="left" style:position="0.295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break-before="page">
        <style:tab-stops>
          <style:tab-stop style:type="left" style:position="0.7875in"/>
        </style:tab-stops>
      </style:paragraph-properties>
    </style:style>
    <style:style style:name="P684" style:parent-style-name="Normal" style:family="paragraph">
      <style:paragraph-properties fo:margin-left="4.5in">
        <style:tab-stops/>
      </style:paragraph-properties>
      <style:text-properties fo:color="#000000" style:font-size-complex="12pt"/>
    </style:style>
    <style:style style:name="P685" style:parent-style-name="Normal" style:family="paragraph">
      <style:paragraph-properties fo:margin-left="4.5in">
        <style:tab-stops/>
      </style:paragraph-properties>
      <style:text-properties fo:color="#000000" style:font-size-complex="12pt"/>
    </style:style>
    <style:style style:name="P686" style:parent-style-name="Normal" style:family="paragraph">
      <style:paragraph-properties fo:margin-left="4.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fo:font-weight="bold" style:font-weight-asian="bold" style:font-size-complex="12pt"/>
    </style:style>
    <style:style style:name="TableColumn694" style:family="table-column">
      <style:table-column-properties style:column-width="0.5916in" style:use-optimal-column-width="false"/>
    </style:style>
    <style:style style:name="TableColumn695" style:family="table-column">
      <style:table-column-properties style:column-width="2.2659in" style:use-optimal-column-width="false"/>
    </style:style>
    <style:style style:name="TableColumn696" style:family="table-column">
      <style:table-column-properties style:column-width="1.2798in" style:use-optimal-column-width="false"/>
    </style:style>
    <style:style style:name="TableColumn697" style:family="table-column">
      <style:table-column-properties style:column-width="2.8208in" style:use-optimal-column-width="false"/>
    </style:style>
    <style:style style:name="Table693" style:family="table">
      <style:table-properties style:width="6.9583in" fo:margin-left="-0.0236in" table:align="lef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0.2958in"/>
      <style:text-properties style:font-size-complex="12pt"/>
    </style:style>
    <style:style style:name="P883" style:parent-style-name="Normal" style:family="paragraph">
      <style:paragraph-properties fo:text-align="justify" fo:text-indent="0.2958in"/>
      <style:text-properties style:font-size-complex="12pt"/>
    </style:style>
    <style:style style:name="P884" style:parent-style-name="Normal" style:family="paragraph">
      <style:paragraph-properties fo:text-align="justify" fo:margin-left="0.2958in">
        <style:tab-stops/>
      </style:paragraph-properties>
      <style:text-properties style:font-size-complex="12pt"/>
    </style:style>
    <style:style style:name="P885" style:parent-style-name="Normal" style:family="paragraph">
      <style:paragraph-properties fo:text-align="justify" fo:text-indent="0.2958in"/>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break-before="page"/>
    </style:style>
    <style:style style:name="P904" style:parent-style-name="Normal" style:family="paragraph">
      <style:paragraph-properties fo:margin-left="4.5284in">
        <style:tab-stops/>
      </style:paragraph-properties>
      <style:text-properties style:font-size-complex="12pt"/>
    </style:style>
    <style:style style:name="P905" style:parent-style-name="Normal" style:family="paragraph">
      <style:paragraph-properties fo:margin-left="4.5284in">
        <style:tab-stops/>
      </style:paragraph-properties>
      <style:text-properties style:font-size-complex="12pt"/>
    </style:style>
    <style:style style:name="P906" style:parent-style-name="Normal" style:family="paragraph">
      <style:paragraph-properties fo:margin-left="4.528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fo:line-height="115%"/>
      <style:text-properties style:font-name-asian="Calibri" fo:font-weight="bold" style:font-weight-asian="bold" style:font-size-complex="12pt"/>
    </style:style>
    <style:style style:name="P910" style:parent-style-name="Normal" style:family="paragraph">
      <style:text-properties fo:font-size="9pt" style:font-size-asian="9pt" style:font-size-complex="9pt"/>
    </style:style>
    <style:style style:name="P911" style:parent-style-name="Normal" style:family="paragraph">
      <style:paragraph-properties fo:text-align="center" fo:line-height="115%"/>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text-properties fo:font-size="9pt" style:font-size-asian="9pt" style:font-size-complex="9pt"/>
    </style:style>
    <style:style style:name="TableColumn918" style:family="table-column">
      <style:table-column-properties style:column-width="6.2756in"/>
    </style:style>
    <style:style style:name="TableColumn919" style:family="table-column">
      <style:table-column-properties style:column-width="0.1743in"/>
    </style:style>
    <style:style style:name="Table917" style:family="table">
      <style:table-properties style:width="6.45in" fo:margin-left="0in" table:align="left"/>
    </style:style>
    <style:style style:name="TableRow920" style:family="table-row">
      <style:table-row-properties/>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Row923" style:family="table-row">
      <style:table-row-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fo:font-size="8pt" style:font-size-asian="8pt" style:font-size-complex="8pt"/>
    </style:style>
    <style:style style:name="T927" style:parent-style-name="DefaultParagraphFont" style:family="text">
      <style:text-properties style:font-name-asian="Calibri" fo:font-style="italic" style:font-style-asian="italic" fo:color="#000000" fo:font-size="8pt" style:font-size-asian="8pt" style:font-size-complex="8pt"/>
    </style:style>
    <style:style style:name="T928" style:parent-style-name="DefaultParagraphFont" style:family="text">
      <style:text-properties style:font-name-asian="Calibri" fo:font-style="italic" style:font-style-asian="italic" fo:color="#000000" fo:font-size="8pt" style:font-size-asian="8pt" style:font-size-complex="8pt"/>
    </style:style>
    <style:style style:name="T929" style:parent-style-name="DefaultParagraphFont" style:family="text">
      <style:text-properties style:font-name-asian="Calibri" fo:font-style="italic" style:font-style-asian="italic" fo:font-size="8pt" style:font-size-asian="8pt" style:font-size-complex="8pt"/>
    </style:style>
    <style:style style:name="T930" style:parent-style-name="DefaultParagraphFont" style:family="text">
      <style:text-properties style:font-name-asian="Calibri" fo:font-size="8pt" style:font-size-asian="8pt" style:font-size-complex="8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P934" style:parent-style-name="Normal" style:family="paragraph">
      <style:paragraph-properties fo:text-align="center" fo:line-height="115%"/>
      <style:text-properties style:font-name-asian="Calibri" fo:color="#000000" style:font-size-complex="12pt" fo:language="en" fo:country="US"/>
    </style:style>
    <style:style style:name="P935" style:parent-style-name="Normal" style:family="paragraph">
      <style:text-properties fo:font-size="9pt" style:font-size-asian="9pt" style:font-size-complex="9pt"/>
    </style:style>
    <style:style style:name="TableColumn937" style:family="table-column">
      <style:table-column-properties style:column-width="2.1687in"/>
    </style:style>
    <style:style style:name="TableColumn938" style:family="table-column">
      <style:table-column-properties style:column-width="2.0993in"/>
    </style:style>
    <style:style style:name="TableColumn939" style:family="table-column">
      <style:table-column-properties style:column-width="2.1819in"/>
    </style:style>
    <style:style style:name="Table936" style:family="table">
      <style:table-properties style:width="6.45in" fo:margin-left="0in" table:align="left"/>
    </style:style>
    <style:style style:name="TableRow940" style:family="table-row">
      <style:table-row-properties/>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style:font-name-asian="Calibri"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style:font-name-asian="Calibri" fo:font-size="11pt" style:font-size-asian="11pt" style:font-size-complex="11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style:font-name-asian="Calibri" fo:font-size="11pt" style:font-size-asian="11pt" style:font-size-complex="11pt"/>
    </style:style>
    <style:style style:name="TableRow947" style:family="table-row">
      <style:table-row-properties style:min-row-height="0.2354in"/>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ext-properties style:font-name-asian="Calibri" fo:font-size="8pt" style:font-size-asian="8pt"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style:font-name-asian="Calibri" fo:font-size="11pt" style:font-size-asian="11pt" style:font-size-complex="11p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sian="Calibri" fo:font-size="8pt" style:font-size-asian="8pt" style:font-size-complex="8pt"/>
    </style:style>
    <style:style style:name="T955" style:parent-style-name="DefaultParagraphFont" style:family="text">
      <style:text-properties style:font-name-asian="Calibri" fo:font-style="italic" style:font-style-asian="italic" fo:font-size="8pt" style:font-size-asian="8pt" style:font-size-complex="8pt"/>
    </style:style>
    <style:style style:name="T956" style:parent-style-name="DefaultParagraphFont" style:family="text">
      <style:text-properties style:font-name-asian="Calibri" fo:font-size="8pt" style:font-size-asian="8pt" style:font-size-complex="8pt"/>
    </style:style>
    <style:style style:name="TableRow957" style:family="table-row">
      <style:table-row-propertie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fo:font-size="8pt" style:font-size-asian="8pt" style:font-size-complex="8pt"/>
    </style:style>
    <style:style style:name="T961" style:parent-style-name="DefaultParagraphFont" style:family="text">
      <style:text-properties style:font-name-asian="Calibri" fo:font-style="italic" style:font-style-asian="italic" fo:font-size="8pt" style:font-size-asian="8pt" style:font-size-complex="8pt"/>
    </style:style>
    <style:style style:name="T962" style:parent-style-name="DefaultParagraphFont" style:family="text">
      <style:text-properties style:font-name-asian="Calibri" fo:font-size="8pt" style:font-size-asian="8pt" style:font-size-complex="8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style:font-name-asian="Calibri"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name-asian="Calibri" fo:font-size="8pt" style:font-size-asian="8pt" style:font-size-complex="8pt"/>
    </style:style>
    <style:style style:name="P967" style:parent-style-name="Normal" style:family="paragraph">
      <style:paragraph-properties fo:text-align="center" fo:line-height="115%"/>
      <style:text-properties style:font-name-asian="Calibri" fo:color="#000000" style:font-size-complex="12pt" fo:language="en" fo:country="US"/>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center" fo:line-height="115%"/>
      <style:text-properties style:font-name-asian="Calibri" fo:color="#000000" style:font-size-complex="12pt" fo:language="en" fo:country="US"/>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center"/>
      <style:text-properties style:font-name-asian="Calibri" fo:font-weight="bold" style:font-weight-asian="bold" fo:color="#000000" style:font-size-complex="12pt" fo:language="en" fo:country="US"/>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fo:color="#000000" style:font-size-complex="12pt" fo:language="en" fo:country="US"/>
    </style:style>
    <style:style style:name="T974" style:parent-style-name="DefaultParagraphFont" style:family="text">
      <style:text-properties style:font-name-asian="Calibri" fo:font-weight="bold" style:font-weight-asian="bold" fo:color="#000000" style:font-size-complex="12pt"/>
    </style:style>
    <style:style style:name="T975" style:parent-style-name="DefaultParagraphFont" style:family="text">
      <style:text-properties style:font-name-asian="Calibri" fo:font-weight="bold" style:font-weight-asian="bold" fo:color="#000000" style:font-size-complex="12pt" fo:language="en" fo:country="US"/>
    </style:style>
    <style:style style:name="P976" style:parent-style-name="Normal" style:family="paragraph">
      <style:paragraph-properties fo:text-align="center"/>
      <style:text-properties style:font-name-asian="Calibri" fo:font-weight="bold" style:font-weight-asian="bold" fo:color="#000000" style:font-size-complex="12pt"/>
    </style:style>
    <style:style style:name="P977" style:parent-style-name="Normal" style:family="paragraph">
      <style:paragraph-properties fo:text-align="center"/>
      <style:text-properties style:font-name-asian="Calibri" fo:font-weight="bold" style:font-weight-asian="bold"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6194in"/>
    </style:style>
    <style:style style:name="T983" style:parent-style-name="DefaultParagraphFont" style:family="text">
      <style:text-properties style:font-name-asian="Calibri" fo:font-size="8pt" style:font-size-asian="8pt" style:font-size-complex="8pt"/>
    </style:style>
    <style:style style:name="T984" style:parent-style-name="DefaultParagraphFont" style:family="text">
      <style:text-properties style:font-name-asian="Calibri" fo:font-style="italic" style:font-style-asian="italic" fo:font-size="8pt" style:font-size-asian="8pt" style:font-size-complex="8pt"/>
    </style:style>
    <style:style style:name="T985" style:parent-style-name="DefaultParagraphFont" style:family="text">
      <style:text-properties style:font-name-asian="Calibri" fo:font-size="8pt" style:font-size-asian="8pt" style:font-size-complex="8p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1.4069in"/>
    </style:style>
    <style:style style:name="T990" style:parent-style-name="DefaultParagraphFont" style:family="text">
      <style:text-properties style:font-name-asian="Calibri" fo:font-size="8pt" style:font-size-asian="8pt" style:font-size-complex="8pt"/>
    </style:style>
    <style:style style:name="T991" style:parent-style-name="DefaultParagraphFont" style:family="text">
      <style:text-properties style:font-name-asian="Calibri" fo:font-style="italic" style:font-style-asian="italic" fo:font-size="8pt" style:font-size-asian="8pt" style:font-size-complex="8pt"/>
    </style:style>
    <style:style style:name="T992" style:parent-style-name="DefaultParagraphFont" style:family="text">
      <style:text-properties style:font-name-asian="Calibri" fo:font-size="8pt" style:font-size-asian="8pt" style:font-size-complex="8pt"/>
    </style:style>
    <style:style style:name="P993" style:parent-style-name="Normal" style:family="paragraph">
      <style:paragraph-properties fo:text-align="justify"/>
      <style:text-properties style:font-name-asian="Calibri" fo:color="#000000" style:font-size-complex="12pt"/>
    </style:style>
    <style:style style:name="P994" style:parent-style-name="Normal" style:family="paragraph">
      <style:paragraph-properties fo:text-align="justify" fo:text-indent="3.1784in"/>
    </style:style>
    <style:style style:name="T995" style:parent-style-name="DefaultParagraphFont" style:family="text">
      <style:text-properties style:font-name-asian="Calibri" fo:font-size="8pt" style:font-size-asian="8pt" style:font-size-complex="8pt"/>
    </style:style>
    <style:style style:name="T996" style:parent-style-name="DefaultParagraphFont" style:family="text">
      <style:text-properties style:font-name-asian="Calibri" fo:font-style="italic" style:font-style-asian="italic" fo:font-size="8pt" style:font-size-asian="8pt" style:font-size-complex="8pt"/>
    </style:style>
    <style:style style:name="T997" style:parent-style-name="DefaultParagraphFont" style:family="text">
      <style:text-properties style:font-name-asian="Calibri" fo:font-size="8pt" style:font-size-asian="8pt" style:font-size-complex="8pt"/>
    </style:style>
    <style:style style:name="P998" style:parent-style-name="Normal" style:family="paragraph">
      <style:paragraph-properties fo:text-align="justify" fo:text-indent="0.3937in"/>
      <style:text-properties style:font-name-asian="Calibri" fo:color="#000000" style:font-size-complex="12pt"/>
    </style:style>
    <style:style style:name="P999" style:parent-style-name="Normal" style:family="paragraph">
      <style:paragraph-properties fo:text-align="justify" fo:margin-left="2.7in" fo:text-indent="1.0979in">
        <style:tab-stops/>
      </style:paragraph-properties>
      <style:text-properties style:font-name-asian="Calibri" fo:font-style="italic" style:font-style-asian="italic" fo:color="#000000" fo:font-size="8pt" style:font-size-asian="8pt" style:font-size-complex="8pt"/>
    </style:style>
    <style:style style:name="P1000" style:parent-style-name="Normal" style:family="paragraph">
      <style:paragraph-properties fo:text-align="justify"/>
      <style:text-properties style:font-name-asian="Calibri" fo:color="#000000" style:font-size-complex="12pt"/>
    </style:style>
    <style:style style:name="P1001" style:parent-style-name="Normal" style:family="paragraph">
      <style:paragraph-properties fo:text-align="justify"/>
      <style:text-properties style:font-name-asian="Calibri" fo:color="#000000" style:font-size-complex="12pt"/>
    </style:style>
    <style:style style:name="TableColumn1003" style:family="table-column">
      <style:table-column-properties style:column-width="1.984in"/>
    </style:style>
    <style:style style:name="TableColumn1004" style:family="table-column">
      <style:table-column-properties style:column-width="4.4659in"/>
    </style:style>
    <style:style style:name="Table1002" style:family="table">
      <style:table-properties style:width="6.45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fo:text-indent="1.1812in"/>
      <style:text-properties style:font-name-asian="Calibri" fo:color="#000000" fo:font-size="11pt" style:font-size-asian="11pt"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justify"/>
      <style:text-properties style:font-name-asian="Calibri" fo:color="#000000" fo:font-size="11pt" style:font-size-asian="11pt"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justify" fo:text-indent="0.7118in"/>
      <style:text-properties style:font-name-asian="Calibri" fo:font-style="italic" style:font-style-asian="italic" fo:color="#000000" fo:font-size="8pt" style:font-size-asian="8pt" style:font-size-complex="8pt"/>
    </style:style>
    <style:style style:name="P1015" style:parent-style-name="Normal" style:family="paragraph">
      <style:paragraph-properties fo:text-align="justify"/>
      <style:text-properties style:font-name-asian="Calibri" fo:font-weight="bold" style:font-weight-asian="bold" fo:font-style="italic" style:font-style-asian="italic" fo:color="#000000" style:font-size-complex="12pt" fo:language="en" fo:country="US"/>
    </style:style>
    <style:style style:name="P1016" style:parent-style-name="Normal" style:family="paragraph">
      <style:paragraph-properties fo:text-align="justify"/>
      <style:text-properties style:font-name-asian="Calibri" fo:font-weight="bold" style:font-weight-asian="bold" fo:color="#000000" style:font-size-complex="12pt" fo:language="en" fo:country="US"/>
    </style:style>
    <style:style style:name="P1017" style:parent-style-name="Normal" style:family="paragraph">
      <style:paragraph-properties fo:text-align="justify"/>
      <style:text-properties style:font-name-asian="Calibri" fo:font-weight="bold" style:font-weight-asian="bold" fo:color="#000000" style:font-size-complex="12pt" fo:language="en" fo:country="US"/>
    </style:style>
    <style:style style:name="P1018" style:parent-style-name="Normal" style:family="paragraph">
      <style:paragraph-properties fo:text-align="justify" fo:text-indent="0.2958in"/>
      <style:text-properties style:font-name-asian="Calibri" fo:font-weight="bold" style:font-weight-asian="bold" fo:color="#000000" fo:font-size="10pt" style:font-size-asian="10pt"/>
    </style:style>
    <style:style style:name="P1019" style:parent-style-name="Normal" style:family="paragraph">
      <style:paragraph-properties fo:text-align="justify" fo:text-indent="0.2958in">
        <style:tab-stops>
          <style:tab-stop style:type="left" style:position="0.3937in"/>
        </style:tab-stops>
      </style:paragraph-properties>
    </style:style>
    <style:style style:name="T1020" style:parent-style-name="DefaultParagraphFont" style:family="text">
      <style:text-properties style:font-name-asian="Calibri" fo:color="#000000" fo:font-size="10pt" style:font-size-asian="10pt"/>
    </style:style>
    <style:style style:name="T1021" style:parent-style-name="DefaultParagraphFont" style:family="text">
      <style:text-properties style:font-name-asian="Calibri" fo:color="#000000" fo:font-size="10pt" style:font-size-asian="10pt"/>
    </style:style>
    <style:style style:name="T1022" style:parent-style-name="DefaultParagraphFont" style:family="text">
      <style:text-properties style:font-name-asian="Calibri" fo:font-size="10pt" style:font-size-asian="10pt"/>
    </style:style>
    <style:style style:name="T1023" style:parent-style-name="DefaultParagraphFont" style:family="text">
      <style:text-properties style:font-name-asian="Calibri" fo:color="#000000" fo:font-size="10pt" style:font-size-asian="10pt"/>
    </style:style>
    <style:style style:name="P1024" style:parent-style-name="Normal" style:family="paragraph">
      <style:paragraph-properties fo:text-align="justify" fo:text-indent="0.2958in">
        <style:tab-stops>
          <style:tab-stop style:type="left" style:position="0.3937in"/>
        </style:tab-stops>
      </style:paragraph-properties>
    </style:style>
    <style:style style:name="T1025" style:parent-style-name="DefaultParagraphFont" style:family="text">
      <style:text-properties style:font-name-asian="Calibri" fo:color="#000000" fo:font-size="10pt" style:font-size-asian="10pt"/>
    </style:style>
    <style:style style:name="T1026" style:parent-style-name="DefaultParagraphFont" style:family="text">
      <style:text-properties style:font-name-asian="Calibri" fo:color="#000000" fo:font-size="10pt" style:font-size-asian="10pt"/>
    </style:style>
    <style:style style:name="T1027" style:parent-style-name="DefaultParagraphFont" style:family="text">
      <style:text-properties style:font-name-asian="Calibri" fo:color="#000000" fo:font-size="10pt" style:font-size-asian="10pt"/>
    </style:style>
    <style:style style:name="T1028" style:parent-style-name="DefaultParagraphFont" style:family="text">
      <style:text-properties style:font-name-asian="Calibri" style:font-weight-complex="bold" fo:color="#000000" fo:font-size="10pt" style:font-size-asian="10pt"/>
    </style:style>
    <style:style style:name="T1029" style:parent-style-name="DefaultParagraphFont" style:family="text">
      <style:text-properties style:font-name-asian="Calibri" fo:color="#000000" fo:font-size="10pt" style:font-size-asian="10pt"/>
    </style:style>
    <style:style style:name="T1030" style:parent-style-name="DefaultParagraphFont" style:family="text">
      <style:text-properties style:font-name-asian="Calibri" fo:color="#000000" fo:font-size="10pt" style:font-size-asian="10pt"/>
    </style:style>
    <style:style style:name="P1031" style:parent-style-name="Normal" style:family="paragraph">
      <style:paragraph-properties fo:text-align="justify" fo:text-indent="0.2958in">
        <style:tab-stops>
          <style:tab-stop style:type="left" style:position="0.3937in"/>
        </style:tab-stops>
      </style:paragraph-properties>
    </style:style>
    <style:style style:name="T1032" style:parent-style-name="DefaultParagraphFont" style:family="text">
      <style:text-properties style:font-name-asian="Calibri" fo:color="#000000" fo:font-size="10pt" style:font-size-asian="10pt"/>
    </style:style>
    <style:style style:name="T1033" style:parent-style-name="DefaultParagraphFont" style:family="text">
      <style:text-properties style:font-name-asian="Calibri" fo:color="#000000" fo:font-size="10pt" style:font-size-asian="10pt"/>
    </style:style>
    <style:style style:name="T1034" style:parent-style-name="DefaultParagraphFont" style:family="text">
      <style:text-properties style:font-name-asian="Calibri" fo:color="#000000" fo:font-size="10pt" style:font-size-asian="10pt"/>
    </style:style>
    <style:style style:name="P1035" style:parent-style-name="Normal" style:family="paragraph">
      <style:paragraph-properties fo:text-align="justify"/>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2">Suvestinė redakcija nuo 2016-09-01 iki 2016-11-30</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5-05-07:</text:p>
      <text:p text:style-name="Normal"><text:span text:style-name="T10">Nr.<text:s/></text:span><text:a xlink:href="https://www.e-tar.lt/portal/legalAct.html?documentId=8b29bcc0f3c611e4927fda1d051299fb" office:target-frame-name="_top" xlink:show="replace"><text:span text:style-name="T11">V-460</text:span></text:a><text:span text:style-name="T12">, 2015-05-05, paskelbta TAR 2015-05-06, i. k. 2015-06798</text:span></text:p>
      <text:p text:style-name="P13"/>
      <text:p text:style-name="P14">lietuvos respublikos krašto apsaugos<text:s/><text:line-break/>ministras</text:p>
      <text:p text:style-name="P15"/>
      <text:p text:style-name="P16"/>
      <text:p text:style-name="P17">ĮSAKYMAS</text:p>
      <text:p text:style-name="P18">DĖL ŠAUKIMO Į PRIVALOMĄJĄ PRADINĘ KARO<text:s/>TARNYBĄ TVARKOS APRAŠO PATVIRTINIMO</text:p>
      <text:p text:style-name="P19"/>
      <text:p text:style-name="P20">2011 m. spalio 13 d. Nr. V-1154</text:p>
      <text:p text:style-name="P21"><text:span text:style-name="T22">Vilnius</text:span></text:p>
      <text:p text:style-name="P23"/>
      <text:p text:style-name="P24"><text:span text:style-name="T25">Vadovaudamasis Lietuvos Respublikos karo prievolės įstatymo 6 straipsnio 7 ir 8 dalimis, 9 straipsnio 8 dalimi ir 12 straipsnio 4 dalimi,</text:span><text:span text:style-name="T26"><text:s/></text:span></text:p>
      <text:p text:style-name="P27"><text:span text:style-name="T28">t</text:span><text:span text:style-name="T29">v i r t i n u</text:span><text:span text:style-name="T30"><text:s/></text:span><text:span text:style-name="T31">Šaukimo į privalomąją</text:span><text:span text:style-name="T32"><text:s/>pradinę karo tarnybą tvarkos aprašą (pridedama).</text:span></text:p>
      <text:p text:style-name="P33"/>
      <text:p text:style-name="P34"/>
      <text:p text:style-name="P35"/>
      <text:p text:style-name="P36"><text:span text:style-name="T37">Krašto apsaugos ministrė</text:span><text:span text:style-name="T38"><text:tab/>Rasa Juknevičienė</text:span></text:p>
      <text:p text:style-name="Normal"/>
      <text:p text:style-name="P39"/>
      <text:soft-page-break/>
      <text:p text:style-name="P40">PATVIRTINTA</text:p>
      <text:p text:style-name="P41">Lietuvos Respublikos krašto apsaugos ministro<text:s/></text:p>
      <text:p text:style-name="P42">2011 m. spalio 13 d. įsakymu Nr. V-1154</text:p>
      <text:p text:style-name="P43">(Lietuvos Respublikos krašto apsaugos<text:s/></text:p>
      <text:p text:style-name="P44">ministro 2016 m. birželio 22 d. įsakymo<text:s/></text:p>
      <text:p text:style-name="P45">Nr. V-600 redakcija)</text:p>
      <text:p text:style-name="P46"/>
      <text:p text:style-name="P47"><text:span text:style-name="T48">ŠAUKIMO Į PRIVALOMĄJĄ PRADINĘ KARO TARNYBĄ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aukimo į<text:s/></text:span><text:span text:style-name="T60">privalomąją pradinę karo tarnybą tvarkos aprašas (toliau – Aprašas) reglamentuo</text:span><text:span text:style-name="T61">ja pasirengimo vykdyti šaukimą į privalomąją pradinę karo tarnybą, karo prievolininkų atrankos ir skyrimo atlikti privalomąją pradinę karo tarnybą tvarką.<text:s/></text:span></text:p>
      <text:p text:style-name="P62"><text:span text:style-name="T63">2</text:span><text:span text:style-name="T64">. Organizuojant ir vykdant karo prievolininkų šaukimą atlikti privalomąją pradinę karo tarnybą,</text:span><text:span text:style-name="T65"><text:s/>vadovaujamasi šiais principais:</text:span></text:p>
      <text:p text:style-name="P66"><text:span text:style-name="T67">2.1</text:span><text:span text:style-name="T68">. viešumo – viešai skelbiama informacija apie karo prievolininkų atranką ir skyrimą atlikti privalomąją pradinę karo tarnybą;</text:span></text:p>
      <text:p text:style-name="P69"><text:span text:style-name="T70">2.2</text:span><text:span text:style-name="T71">. <text:s/>skaidrumo – karo prievolininkų sąrašai sudaromi stebint visuomenės atstovams, o ka</text:span><text:span text:style-name="T72">ro prievolininkų šaukimas atlikti privalomąją pradinę karo tarnybą organizuojamas taip, kad būtų užtikrintas procedūrų aiškumas;</text:span></text:p>
      <text:p text:style-name="P73"><text:span text:style-name="T74">2.3</text:span><text:span text:style-name="T75">. objektyvumo ir nešališkumo – karo prievolininkų atranka ir skyrimas atlikti nuolatinę privalomąją pradinę karo tarnybą</text:span><text:span text:style-name="T76"><text:s/>(toliau – nuolatinė privalomoji karo tarnyba) ar dalyvauti baziniuose kariniuose mokymuose (toliau – kariniai mokymai) vykdomi naudojantis kompiuterių programa su atsitiktinių skaičių generatoriumi.</text:span></text:p>
      <text:p text:style-name="P77">Papunkčio pakeitimai:</text:p>
      <text:p text:style-name="P78"><text:span text:style-name="T79">Nr.<text:s/></text:span><text:a xlink:href="https://www.e-tar.lt/portal/legalAct.html?documentId=9b5701c0587411e6b72ff16034f7f796" office:target-frame-name="_top" xlink:show="replace"><text:span text:style-name="T80">V-729</text:span></text:a><text:span text:style-name="T81">, 2016-07-29, paskelbta TAR 2016-08-02, i. k. 2016-21219</text:span></text:p>
      <text:p text:style-name="Normal"/>
      <text:p text:style-name="P82"><text:span text:style-name="T83">3</text:span><text:span text:style-name="T84">. Informacija, susijusi su karo prievolininkų atranka ir skyrimu atlikti privalomąją pradi</text:span><text:span text:style-name="T85">nę karo tarnybą, tvarkoma krašto apsaugos sistemos riboto naudojimo informacinės sistemos personalo valdymo informacinėje sistemoje (toliau – PerVIS).</text:span></text:p>
      <text:p text:style-name="P86"/>
      <text:p text:style-name="P87"><text:span text:style-name="T88">ii</text:span><text:span text:style-name="T89"><text:s/>SKYRIUS</text:span></text:p>
      <text:p text:style-name="P90"><text:span text:style-name="T91">Pasirengimas vykdyti šaukimą į<text:s/></text:span><text:span text:style-name="T92">PRIVALOMĄJĄ PRADINĘ KARO TARNYBĄ</text:span></text:p>
      <text:p text:style-name="P93"/>
      <text:p text:style-name="P94"><text:span text:style-name="T95">4</text:span><text:span text:style-name="T96">. Krašto apsaugos</text:span><text:span text:style-name="T97"><text:s/>ministras, atsižvelgdamas į Lietuvos Respublikos Seimo kalendoriniams metams nustatytus ribinius privalomąją pradinę karo tarnybą atliksiančių karių skaičius, įsakymu nustato atitinkamais kalendoriniais metais privalomąją pradinę karo tarnybą atliksiančių</text:span><text:span text:style-name="T98"><text:s/>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text:s/></text:span><text:span text:style-name="T99">per žiniasklaidos priemones ir interneto svetainėje www.kam.lt.</text:span></text:p>
      <text:p text:style-name="P100"><text:span text:style-name="T101">5</text:span><text:span text:style-name="T102">. Vadovaudamasis krašto apsaugos ministro nustatytu šaukiamų į privalomąją pradinę karo tarnybą karių skaičiumi, Lietuvos kariuomenės Jungtinis štabas ne vėliau kaip per 10 darbo dienų nu</text:span><text:span text:style-name="T103">o 4 punkte nurodyto įsakymo pasirašymo dienos parengia metinį šaukimo į privalomąją pradinę karo tarnybą planą, kurį tvirtina Lietuvos kariuomenės vadas ar jo įgaliotas asmuo. Metiniame šaukimo į privalomąją pradinę karo tarnybą plane nurodomi privalomosio</text:span><text:span text:style-name="T104">s pradinės karo tarnybos atlikimo vieta, privalomosios pradinės karo tarnybos kariniame vienete pradžios data ir privalomąją pradinę karo tarnybą atliksiančių karo<text:s/></text:span><text:soft-page-break/><text:span text:style-name="T105">prievolininkų skaičiai. Ne vėliau kaip per 5 darbo dienas, kai pasirašomas metinis šaukimo į</text:span><text:span text:style-name="T106"><text:s/>privalomąją pradinę karo tarnybą planas, Krašto apsaugos ministerijos Strateginės komunikacijos ir viešųjų ryšių departamentas jį paskelbia per žiniasklaidos priemones ir interneto svetainėje www.kam.lt.</text:span><text:s/></text:p>
      <text:p text:style-name="P107">Punkto pakeitimai:</text:p>
      <text:p text:style-name="P108"><text:span text:style-name="T109">Nr.<text:s/></text:span><text:a xlink:href="https://www.e-tar.lt/portal/legalAct.html?documentId=9b5701c0587411e6b72ff16034f7f796" office:target-frame-name="_top" xlink:show="replace"><text:span text:style-name="T110">V-729</text:span></text:a><text:span text:style-name="T111">, 2016-07-29, paskelbta TAR 2016-08-02, i. k. 2016-21219</text:span></text:p>
      <text:p text:style-name="Normal"/>
      <text:p text:style-name="P112"><text:span text:style-name="T113">III</text:span><text:span text:style-name="T114"><text:s/>SKYRIUS</text:span></text:p>
      <text:p text:style-name="P115"><text:span text:style-name="T116">Karo prievolininkų atranka<text:s/></text:span></text:p>
      <text:p text:style-name="P117"/>
      <text:p text:style-name="P118"><text:span text:style-name="T119">PIRMASIS</text:span><text:span text:style-name="T120"><text:s/>SKIRSNIS</text:span></text:p>
      <text:p text:style-name="P121"><text:span text:style-name="T122">PRIVALOMAI ŠAUKIAMŲ ATLIKTI PRIVALOMĄJĄ PRADINĘ KARO<text:s/></text:span><text:span text:style-name="T123">TARNYBĄ KARO PRIEVOLININKŲ ATRANKA</text:span></text:p>
      <text:p text:style-name="P124"/>
      <text:p text:style-name="P125"><text:span text:style-name="T126">6</text:span><text:span text:style-name="T127">. Lietuvos kariuomenės Karo prievolės ir komplektavimo tarnyba (toliau – KPKT) ne vėliau kaip per mėnesį nuo Lietuvos Respublikos krašto apsaugos ministro įsakyme nustatytos šaukimo į privalomąją pradinę karo<text:s/></text:span><text:span text:style-name="T128">tarnybą dienos PerVIS ir Lietuvos Respublikos karo prievolininkų registro (toliau – Karo prievolininkų registras) duomenų pagrindu sudaro Karo prievolininkų, privalomai šauktinų atlikti privalomąją pradinę karo tarnybą, sąrašą (toliau – A sąrašas) ir Einam</text:span><text:span text:style-name="T129">ųjų kalendorinių metų karo prievolininkų sąrašus (toliau – B sąrašai) pagal atitinkamų KPKT regioninių karo prievolės ir komplektavimo padalinių (toliau – RKPKP) administruojamas savivaldybes (toliau – Regionas).</text:span></text:p>
      <text:p text:style-name="P130"><text:span text:style-name="T131">7</text:span><text:span text:style-name="T132">. Pirmiausia sudaromas A sąrašas, į ku</text:span><text:span text:style-name="T133">rį įtraukiami karo prievolininkai, atitinkantys šiuos reikalavimus:</text:span></text:p>
      <text:p text:style-name="P134"><text:span text:style-name="T135">7.1</text:span><text:span text:style-name="T136">. nuo 19 iki 26 metų (imtinai, įrašomi karo prievolininkai, kuriems iki einamųjų metų <text:s/>sausio 1 d. yra <text:s/>sukakę nuo 19 iki 25 metų);</text:span></text:p>
      <text:p text:style-name="P137"><text:span text:style-name="T138">7.2</text:span><text:span text:style-name="T139">. nėra Lietuvos Respublikos karo prievolės į</text:span><text:span text:style-name="T140">statymo (toliau – Karo prievolės įstatymas) 3 straipsnyje ir 15 straipsnio 1 dalyje nustatytų privalomosios pradinės karo tarnybos atidėjimo <text:s/>ar atleidimo nuo karo prievolės priežasčių;</text:span></text:p>
      <text:p text:style-name="P141"><text:span text:style-name="T142">7.3</text:span><text:span text:style-name="T143">. neįgiję pagrindinio karinio parengtumo;</text:span></text:p>
      <text:p text:style-name="P144"><text:span text:style-name="T145">7.4</text:span><text:span text:style-name="T146">. neatlikę alt</text:span><text:span text:style-name="T147">ernatyviosios krašto apsaugos tarnybos;<text:s/></text:span></text:p>
      <text:p text:style-name="P148"><text:span text:style-name="T149">7.5</text:span><text:span text:style-name="T150">. neatlieka tikrosios karo tarnybos.<text:s/></text:span></text:p>
      <text:p text:style-name="P151"><text:span text:style-name="T152">8</text:span><text:span text:style-name="T153">. Į A sąrašą įtrauktiems karo prievolininkams atsitiktine tvarka priskiriamas eilės numeris.</text:span></text:p>
      <text:p text:style-name="P154"><text:span text:style-name="T155">9</text:span><text:span text:style-name="T156">. Sudarius A sąrašą, apskaičiuojamas bendras privalomai šaukiamų<text:s/></text:span><text:span text:style-name="T157">atlikti privalomąją pradinę karo tarnybą karo prievolininkų skaičius pagal formules:<text:s/></text:span></text:p>
      <text:p text:style-name="P158"/>
      <text:p text:style-name="P159">B = R x O x N x Z x P;</text:p>
      <text:p text:style-name="P160">R = E – (C x T),</text:p>
      <text:p text:style-name="P161">čia:</text:p>
      <text:p text:style-name="P162">B – bendras privalomai šaukiamų atlikti nuolatinę privalomąją karo tarnybą karo prievolininkų skaičius;</text:p>
      <text:p text:style-name="P163">R – prognozuojamas privalomai nuolatinę privalomąją karo tarnybą atliksiančių karo prievolininkų skaičius;</text:p>
      <text:p text:style-name="P164"><text:span text:style-name="T165">O – koeficientas, atitinkantis karo prievolininkų, kuriems buvo išsiųstas Nurodymas atvykti</text:span><text:span text:style-name="T166"><text:s/></text:span><text:span text:style-name="T167"><text:s/>arba pateikti reikalingus dokumentus (1 priedas, toliau – Nurodymas) ir kurie atvyko ar pateikė dokumentus, santykį;</text:span></text:p>
      <text:p text:style-name="P168">N – koeficientas, atitinkantis karo prievolininkų, kurie atvyko į <text:s/>RKPKP ir buvo nusiųsti tikrintis sveikatos, santykį;<text:s/></text:p>
      <text:p text:style-name="P169">Z – koeficientas,<text:s/>atitinkantis karo prievolininkų, nusiųstų tikrintis sveikatos ir pripažintų tinkamais atlikti privalomąją pradinę karo tarnybą, santykį;<text:s/></text:p>
      <text:p text:style-name="P170">P – koeficientas, atitinkantis karo prievolininkų, paskirtų atlikti privalomąją pradinę karo tarnybą ir pristatytų atlikti nuolatinę privalomąją karo tarnybą, santykį;</text:p>
      <text:soft-page-break/>
      <text:p text:style-name="P171">E – krašto apsaugos ministro nustatytas pašauktų atlikti nuolatinę privalomąją karo tarnybą karo prievolininkų skaičius;</text:p>
      <text:p text:style-name="P172">C – karo prievolininkų, raštu pareiškusių norą atlikti nuolatinę privalomąją karo tarnybą, skaičius;</text:p>
      <text:p text:style-name="P173"><text:span text:style-name="T174">T – koeficientas, atitinkantis raštu pareiškusių norą atlikti nuolatinę privalomąją karo tarnybą<text:s/></text:span><text:span text:style-name="T175">karo prievolininkų</text:span><text:span text:style-name="T176">, pristatytų į tarnybą ir pateikusių prašymus, santykį.</text:span></text:p>
      <text:p text:style-name="P177"><text:span text:style-name="T178">Koeficientai nustatomi atsižvelgiant į paskutiniojo šaukimo į prival</text:span><text:span text:style-name="T179">omąją pradinę karo tarnybą rodiklius.</text:span><text:s/></text:p>
      <text:p text:style-name="P180">Punkto pakeitimai:</text:p>
      <text:p text:style-name="P181"><text:span text:style-name="T182">Nr.<text:s/></text:span><text:a xlink:href="https://www.e-tar.lt/portal/legalAct.html?documentId=9b5701c0587411e6b72ff16034f7f796" office:target-frame-name="_top" xlink:show="replace"><text:span text:style-name="T183">V-729</text:span></text:a><text:span text:style-name="T184">, 2016-07-29, paskelbta TAR 2016-08-02, i. k. 2016-21219</text:span></text:p>
      <text:p text:style-name="Normal"/>
      <text:p text:style-name="P185"><text:span text:style-name="T186">10</text:span><text:span text:style-name="T187">. KPKT apskaičiuoja bendrą<text:s/></text:span><text:span text:style-name="T188">privalomai šaukiamų atlikti nuolatinę privalomąją karo tarnybą karo prievolininkų skaičių ir proporcingai pagal Regionus nustato privalomai šaukiamų atlikti nuolatinę privalomąją karo tarnybą karo prievolininkų skaičių kiekvienam Regionui pagal formulę:</text:span></text:p>
      <text:p text:style-name="P189"/>
      <text:p text:style-name="P190">Br = (Ar x (B/V)),</text:p>
      <text:p text:style-name="P191">čia:</text:p>
      <text:p text:style-name="P192">Br – Regionui nustatytas privalomai šaukiamų atlikti nuolatinę privalomąją karo tarnybą karo prievolininkų skaičius;<text:s/></text:p>
      <text:p text:style-name="P193">Ar – Regione deklaravusių gyvenamąją vietą arba, jei gyvenamoji vieta nedeklaruota, pagal faktinę gyvenamąją vietą<text:s/>ar pagal gyvenamąją vietą, kurioje gyveno iki išvykdami iš Lietuvos Respublikos, karo prievolininkų, esančių A sąraše, skaičius;</text:p>
      <text:p text:style-name="P194">B – bendras privalomai šaukiamų atlikti nuolatinę privalomąją karo tarnybą karo prievolininkų skaičius;</text:p>
      <text:p text:style-name="P195"><text:span text:style-name="T196">V – į A sąrašą įrašytų<text:s/></text:span><text:span text:style-name="T197">karo prievolininkų skaičius.</text:span><text:s/></text:p>
      <text:p text:style-name="P198">Punkto pakeitimai:</text:p>
      <text:p text:style-name="P199"><text:span text:style-name="T200">Nr.<text:s/></text:span><text:a xlink:href="https://www.e-tar.lt/portal/legalAct.html?documentId=9b5701c0587411e6b72ff16034f7f796" office:target-frame-name="_top" xlink:show="replace"><text:span text:style-name="T201">V-729</text:span></text:a><text:span text:style-name="T202">, 2016-07-29, paskelbta TAR 2016-08-02, i. k. 2016-21219</text:span></text:p>
      <text:p text:style-name="Normal"/>
      <text:p text:style-name="P203"><text:span text:style-name="T204">11</text:span><text:span text:style-name="T205">. KPKT, atlikusi Aprašo 10 punkte nu</text:span><text:span text:style-name="T206">rodytus skaičiavimus, pagal kiekvienam Regionui nustatytą privalomai šaukiamų atlikti nuolatinę privalomąją karo tarnybą karo prievolininkų skaičių sudaro kiekvieno Regiono B sąrašą, perkeldama iš A sąrašo į B sąrašą atitinkamą karo prievolininkų skaičių p</text:span><text:span text:style-name="T207">agal karo prievolininko eilės A sąraše numerį didėjančia tvarka.</text:span><text:s/></text:p>
      <text:p text:style-name="P208">Punkto pakeitimai:</text:p>
      <text:p text:style-name="P209"><text:span text:style-name="T210">Nr.<text:s/></text:span><text:a xlink:href="https://www.e-tar.lt/portal/legalAct.html?documentId=9b5701c0587411e6b72ff16034f7f796" office:target-frame-name="_top" xlink:show="replace"><text:span text:style-name="T211">V-729</text:span></text:a><text:span text:style-name="T212">, 2016-07-29, paskelbta TAR 2016-08-02, i. k. 2016-21219</text:span></text:p>
      <text:p text:style-name="Normal"/>
      <text:p text:style-name="P213"><text:span text:style-name="T214">12</text:span><text:span text:style-name="T215">. A ir B sąrašų duomenys išsaugomi PerVIS, taip pat B sąrašus (MS Excel formato byloje) krašto apsaugos ministras patvirtina elektroniniu parašu dokumentų administravimo sistemoje.</text:span></text:p>
      <text:p text:style-name="P216"><text:span text:style-name="T217">13</text:span><text:span text:style-name="T218">. B sąrašus per 2 darbo dienas nuo jų sudarymo dienos KPKT paskelbia<text:s/></text:span><text:span text:style-name="T219">ir vėliau atnaujina interneto svetainėse www.kam.lt ir www.karys.lt. Nurodomas karo prievolininko eilės numeris, pirmoji vardo raidė, pavardė, gimimo metai, karo prievolininko kodas ir RKPKP, kuriam turi būti pateikti Aprašo 16 punkte nurodyti dokumentai,<text:s/></text:span><text:span text:style-name="T220">taip pat informacija apie karo prievolininko šaukimo eigą:</text:span></text:p>
      <text:p text:style-name="P221"><text:span text:style-name="T222">13.1</text:span><text:span text:style-name="T223">. šaukimo procedūros vykdomos;</text:span></text:p>
      <text:p text:style-name="P224"><text:span text:style-name="T225">13.2</text:span><text:span text:style-name="T226">. šaukimo procedūros nutrauktos (privalomoji pradinė karo tarnyba atidėta, atleistas nuo privalomosios pradinės karo tarnybos, sudaręs profesinės karo t</text:span><text:span text:style-name="T227">arnybos ar kario savanorio, aktyviojo rezervo kario sutartį ar priimtas į Generolo Jono Žemaičio Lietuvos karo akademiją);</text:span></text:p>
      <text:p text:style-name="P228"><text:span text:style-name="T229">13.3</text:span><text:span text:style-name="T230">. paskirtas atlikti privalomąją pradinę karo tarnybą.</text:span></text:p>
      <text:p text:style-name="P231"><text:span text:style-name="T232">14</text:span><text:span text:style-name="T233">. KPKT per 2 darbo dienas nuo B sąrašų sudarymo dienos sudaro<text:s/></text:span><text:span text:style-name="T234">šaukiamų į privalomąją pradinę karo tarnybą karo prievolininkų planą RKPKP pagal Regionus (toliau –<text:s/></text:span><text:soft-page-break/><text:span text:style-name="T235">Regioninis planas), kuriame nurodomas kiekvieno Regiono karo prievolininkų, kurie turi būti paskirti atlikti privalomąją pradinę karo tarnybą, skaičius, tar</text:span><text:span text:style-name="T236">nybos vieta, tarnybos pradžios data. Skiriamų atlikti nuolatinę privalomąją pradinę karo tarnybą karo prievolininkų skaičius kiekvienam Regionui nustatomas pagal formulę</text:span></text:p>
      <text:p text:style-name="P237"/>
      <text:p text:style-name="P238">Er = Br x (E/B),</text:p>
      <text:p text:style-name="P239">čia:</text:p>
      <text:p text:style-name="P240">Er – Regionui nustatytas pašauktų atlikti nuolatinę privalomąją<text:s/>karo tarnybą karo prievolininkų skaičius;<text:s/></text:p>
      <text:p text:style-name="P241">Br – Regionui nustatytas privalomai šaukiamų atlikti nuolatinę privalomąją karo tarnybą karo prievolininkų skaičius;</text:p>
      <text:p text:style-name="P242">E – krašto apsaugos ministro nustatytas pašauktų atlikti nuolatinę privalomąją karo tarnybą karo prievolininkų skaičius;</text:p>
      <text:p text:style-name="P243"><text:span text:style-name="T244">B – bendras privalomai šaukiamų atlikti nuolatinę privalomąją karo tarnybą karo prievolininkų skaičius.</text:span><text:s/></text:p>
      <text:p text:style-name="P245">Punkto pakeitimai:</text:p>
      <text:p text:style-name="P246"><text:span text:style-name="T247">Nr.<text:s/></text:span><text:a xlink:href="https://www.e-tar.lt/portal/legalAct.html?documentId=9b5701c0587411e6b72ff16034f7f796" office:target-frame-name="_top" xlink:show="replace"><text:span text:style-name="T248">V-72</text:span><text:span text:style-name="T249">9</text:span></text:a><text:span text:style-name="T250">, 2016-07-29, paskelbta TAR 2016-08-02, i. k. 2016-21219</text:span></text:p>
      <text:p text:style-name="Normal"/>
      <text:p text:style-name="P251"><text:span text:style-name="T252">15</text:span><text:span text:style-name="T253">. Į B sąrašus įrašytiems karo prievolininkams RKPKP pagal karo prievolininkų B sąrašuose eilę siunčia Nurodymus.</text:span></text:p>
      <text:p text:style-name="P254"><text:span text:style-name="T255">16</text:span><text:span text:style-name="T256">. Karo prievolininkas, gavęs Nurodymą, privalo nurodytu laiku atvykti<text:s/></text:span><text:span text:style-name="T257">pasitikrinti sveikatos arba pateikti reikalingus dokumentus, kuriais pagrindžiamos Karo prievolės įstatymo 3 straipsnio ir 15</text:span><text:span text:style-name="T258"><text:s/></text:span><text:span text:style-name="T259">straipsnio 1 dalyje nustatytos aplinkybės, jei tokių yra. Šie dokumentai gali būti pateikiami asmeniškai arba perduoti per įgaliot</text:span><text:span text:style-name="T260">ą asmenį šiais būdais:</text:span></text:p>
      <text:p text:style-name="P261"><text:span text:style-name="T262">16.1</text:span><text:span text:style-name="T263">. atvykus į RKPKP ir pateikus asmens tapatybę patvirtinantį dokumentą;<text:s/></text:span></text:p>
      <text:p text:style-name="P264"><text:span text:style-name="T265">16.2</text:span><text:span text:style-name="T266">. atsiųsti registruotu paštu, kartu atsiunčiant asmens tapatybę patvirtinančio dokumento kopiją, patvirtintą notaro ar kita teisės aktų nustatyta t</text:span><text:span text:style-name="T267">varka;</text:span></text:p>
      <text:p text:style-name="P268"><text:span text:style-name="T269">16.3</text:span><text:span text:style-name="T270">. pateikti elektroninių ryšių priemonėmis ir pasirašyti elektroniniu parašu.<text:s/></text:span></text:p>
      <text:p text:style-name="P271"><text:span text:style-name="T272">Dokumentai užsienio kalba turi būti pateikti kartu su vertimu į lietuvių kalbą ir pasirašyti vertimą atlikusio asmens.</text:span></text:p>
      <text:p text:style-name="P273"><text:span text:style-name="T274">17</text:span><text:span text:style-name="T275">. RKPKP, remdamasis pateiktais dokum</text:span><text:span text:style-name="T276">entais, taip pat naudodamasis Karo prievolininkų registru ir kitais informacijos šaltiniais, įvertina, ar nėra aplinkybių, dėl kurių karo prievolininkui privalomoji pradinė karo tarnyba turėtų būti atidėta arba jis turėtų būti atleistas nuo privalomosios p</text:span><text:span text:style-name="T277">radinės karo tarnybos, ir pateikia KPKT viršininkui arba jo įgaliotam asmeniui siūlymą privalomąją pradinę karo tarnybą karo prievolininkui atidėti ar jį atleisti nuo privalomosios pradinės karo tarnybos, ar tęsti šaukimo į privalomąją pradinę karo tarnybą</text:span><text:span text:style-name="T278"><text:s/>procedūras. Esant Karo prievolės įstatymo 15 straipsnio 1 dalies 14 punkte nustatytai aplinkybei, prašymus nagrinėja RKPKP atrankos komisija ir teikia siūlymus KPKT viršininkui arba jo įgaliotam asmeniui privalomąją pradinę karo tarnybą karo prievolininku</text:span><text:span text:style-name="T279">i atidėti arba jos neatidėti. KPKT viršininkas arba jo įgaliotas asmuo priima vieną iš sprendimų, kuris įforminamas įsakymu:</text:span></text:p>
      <text:p text:style-name="P280"><text:span text:style-name="T281">17.1</text:span><text:span text:style-name="T282">. karo prievolininkui privalomąją pradinę karo tarnybą atidėti;</text:span></text:p>
      <text:p text:style-name="P283"><text:span text:style-name="T284">17.2</text:span><text:span text:style-name="T285">. karo prievolininkui privalomosios pradinės karo tar</text:span><text:span text:style-name="T286">nybos neatidėti ar neatleisti nuo karo prievolės <text:s/>ir tęsti šaukimo į privalomąją pradinę karo tarnybą procedūras;</text:span></text:p>
      <text:p text:style-name="P287"><text:span text:style-name="T288">17.3</text:span><text:span text:style-name="T289">. karo prievolininką atleisti nuo privalomosios pradinės karo tarnybos.<text:s/></text:span></text:p>
      <text:p text:style-name="P290"><text:span text:style-name="T291">18</text:span><text:span text:style-name="T292">. Per 5 darbo dienas nuo sprendimo priėmimo dienos<text:s/></text:span><text:span text:style-name="T293">RKPKP apie priimtą sprendimą informuoja karo prievolininką.</text:span></text:p>
      <text:p text:style-name="P294"><text:span text:style-name="T295">19</text:span><text:span text:style-name="T296">. Karo prievolininkams, kurių šaukimo į privalomąją pradinę karo tarnybą procedūros tęsiamos, RKPKP organizuoja sveikatos patikrinimą.</text:span></text:p>
      <text:p text:style-name="P297"><text:span text:style-name="T298">20</text:span><text:span text:style-name="T299">. Karo prievolininkus, atrinktus atlikti privalom</text:span><text:span text:style-name="T300">ąją pradinę karo tarnybą ir pripažintus pagal sveikatos būklę tinkamais ją atlikti, RKPKP įrašo į Tinkamų atlikti privalomąją pradinę karo tarnybą karo prievolininkų sąrašus pagal atitinkamą Regioną (toliau – D sąrašas), kuriuose karo prievolininkų eilišku</text:span><text:span text:style-name="T301">mas nustatomas pagal karo prievolininkų eilę<text:s/></text:span><text:soft-page-break/><text:span text:style-name="T302">B sąraše.<text:s/></text:span></text:p>
      <text:p text:style-name="P303"/>
      <text:p text:style-name="P304"/>
      <text:p text:style-name="P305"><text:span text:style-name="T306">ANTRASIS</text:span><text:span text:style-name="T307"><text:s/>SKIRSNIS<text:s/></text:span></text:p>
      <text:p text:style-name="P308"><text:span text:style-name="T309">Pareiškusių norą atlikti PRIVALOMĄJĄ PRADINĘ KARO TARNYBĄ karo prievolininkų atranka</text:span></text:p>
      <text:p text:style-name="P310"/>
      <text:p text:style-name="P311"><text:span text:style-name="T312">21</text:span><text:span text:style-name="T313">. Karo prievolininkai, atitinkantys Karo prievolės įstatymo 5, 8 ir 11 straipsnių</text:span><text:span text:style-name="T314"><text:s/>2 dalyse nustatytus reikalavimus, gali pateikti KPKT viršininkui arba jo įgaliotam asmeniui <text:s/>nustatytos formos prašymą (2 priedas) atlikti privalomąją pradinę karo tarnybą savo noru iki B sąrašų sudarymo dienos, o karo prievolininkai, kurie nebuvo įtraukt</text:span><text:span text:style-name="T315">i į B sąrašus, – ir po šių sąrašų paskelbimo dienos. Karo prievolininkai, kurie einamaisiais metais buvo įtraukti į B sąrašus, prašymą atlikti privalomąją pradinę karo tarnybą savo noru gali pateikti iki įsakymo dėl skyrimo į karinį vienetą pasirašymo dien</text:span><text:span text:style-name="T316">os. Karo prievolininkai, kandidatuojantys į jaunesniųjų karininkų vadų mokymus, kartu su prašymu papildomai pateikia dokumentus, įrodančius studijavimą aukštojoje mokykloje arba jos baigimą.</text:span></text:p>
      <text:p text:style-name="P317"><text:span text:style-name="T318">22</text:span><text:span text:style-name="T319">. Karo prievolininkas, pareiškęs norą atlikti privalomąją<text:s/></text:span><text:span text:style-name="T320">pradinę karo tarnybą, prašyme gali nurodyti iki trijų pagal prioritetą Regioniniame plane nurodytų privalomosios pradinės karo tarnybos vietų. Tada karo prievolininkas, kuris einamaisiais metais nebuvo įtrauktas į B sąrašus, skiriamas atlikti privalomąją p</text:span><text:span text:style-name="T321">radinę karo tarnybą į pasirinktą tarnybos vietą, atsižvelgiant į prašyme nurodytus prioritetus, o jei nėra galimybių paskirti į pasirinktą tarnybos vietą, RKPKP karo prievolininkui siūlo kitų tarnybos vietų. Karo prievolininkas, kuris einamaisiais metais b</text:span><text:span text:style-name="T322">uvo įtrauktas į B sąrašus, paprastai skiriamas atlikti privalomąją pradinę karo tarnybą į pasirinktą tarnybos vietą, atsižvelgiant į prašyme nurodytus prioritetus, tačiau prireikus KPKT viršininko ar jo įgalioto asmens sprendimu skiriami į kitą Regioniniam</text:span><text:span text:style-name="T323">e plane numatytą tarnybos vietą.</text:span><text:s/></text:p>
      <text:p text:style-name="P324">Punkto pakeitimai:</text:p>
      <text:p text:style-name="P325"><text:span text:style-name="T326">Nr.<text:s/></text:span><text:a xlink:href="https://www.e-tar.lt/portal/legalAct.html?documentId=9b5701c0587411e6b72ff16034f7f796" office:target-frame-name="_top" xlink:show="replace"><text:span text:style-name="T327">V-729</text:span></text:a><text:span text:style-name="T328">, 2016-07-29, paskelbta TAR 2016-08-02, i. k. 2016-21219</text:span></text:p>
      <text:p text:style-name="Normal"/>
      <text:p text:style-name="P329"><text:span text:style-name="T330">23</text:span><text:span text:style-name="T331">. RKPKP karo prievolininkui nuro</text:span><text:span text:style-name="T332">do jo pareigas, teises, paaiškina privalomosios pradinės karo tarnybos atlikimo sąlygas ir, naudodamasis Karo prievolininkų registru ir kitais informacijos šaltiniais, įvertina, ar karo prievolininkas atitinka Karo prievolės įstatymo nustatytus reikalavimu</text:span><text:span text:style-name="T333">s. Atitinkantiems Karo prievolės įstatymo reikalavimus, RKPKP organizuoja sveikatos patikrinimą.</text:span></text:p>
      <text:p text:style-name="P334"><text:span text:style-name="T335">24</text:span><text:span text:style-name="T336">. RKPKP iš pareiškusių norą atlikti privalomąją pradinę karo tarnybą karo prievolininkų, pripažintų pagal sveikatos būklę tinkamais atlikti privalomąją p</text:span><text:span text:style-name="T337">radinę karo tarnybą, sudaro atitinkamo Regiono Norą atlikti privalomąją pradinę karo tarnybą pareiškusių karo prievolininkų sąrašą (toliau – C sąrašas). <text:s/>C sąrašuose karo prievolininkų eiliškumas nustatomas pagal karo prievolininkų prašymų pateikimo datą.<text:s/></text:span><text:span text:style-name="T338">Jeigu karo prievolininkų, pareiškusių norą dalyvauti jaunesniųjų karininkų vadų mokymuose arba atlikti nuolatinę privalomąją pradinę karo tarnybą, yra daugiau negu atitinkamais kalendoriniais metais numatyta pašaukti į privalomąją pradinę karo tarnybą, kar</text:span><text:span text:style-name="T339">o prievolininkų eilės tvarka C sąrašuose nustatoma atsižvelgiant į konkursinį balą (3 priedas)</text:span><text:span text:style-name="T340">.</text:span><text:s/></text:p>
      <text:p text:style-name="P341">Punkto pakeitimai:</text:p>
      <text:p text:style-name="P342"><text:span text:style-name="T343">Nr.<text:s/></text:span><text:a xlink:href="https://www.e-tar.lt/portal/legalAct.html?documentId=9b5701c0587411e6b72ff16034f7f796" office:target-frame-name="_top" xlink:show="replace"><text:span text:style-name="T344">V-729</text:span></text:a><text:span text:style-name="T345">, 2016-07-29, paskelbta TAR<text:s/></text:span><text:span text:style-name="T346">2016-08-02, i. k. 2016-21219</text:span></text:p>
      <text:p text:style-name="Normal"/>
      <text:p text:style-name="P347"><text:span text:style-name="T348">25</text:span><text:span text:style-name="T349">. RKPKP, gavęs Lietuvos šaulių sąjungos vado teikimą dėl karo prievolininko, paskirto į Lietuvos šaulių sąjungos kovinius būrius, privalomosios pradinės karo tarnybos atlikimo, karo prievolininką įrašo į atitinkamo C sąr</text:span><text:span text:style-name="T350">ašo pradžią.</text:span></text:p>
      <text:p text:style-name="P351"><text:span text:style-name="T352">26</text:span><text:span text:style-name="T353">. Karo prievolininkai, kurie iki B sąrašų sudarymo dienos raštu pareiškė norą atlikti privalomąją pradinę karo tarnybą, iki B sąrašų paskelbimo dienos KPKT viršininko arba jo įgalioto asmens <text:s/>įsakymu skiriami į karinį vienetą.</text:span></text:p>
      <text:p text:style-name="P354"><text:span text:style-name="T355">27</text:span><text:span text:style-name="T356">. Ka</text:span><text:span text:style-name="T357">ro prievolininkas, pareiškęs norą atlikti privalomąją pradinę karo tarnybą, savo prašymą gali atšaukti iki įsakymo dėl paskyrimo į karinį vienetą pasirašymo dienos. Tada karo prievolininkai, kurie einamaisiais metais buvo įtraukti į B sąrašus, iš C sąrašo<text:s/></text:span><text:span text:style-name="T358">perkeliami į D sąrašą.</text:span></text:p>
      <text:p text:style-name="P359"><text:span text:style-name="T360">28</text:span><text:span text:style-name="T361">. Raštu pareiškusių norą atlikti privalomąją pradinę karo tarnybą karo prievolininkų skaičius kartu su B sąrašais paskelbiami ir atnaujinami interneto svetainėse www.kam.lt ir www.karys.lt. <text:s/></text:span></text:p>
      <text:p text:style-name="P362"/>
      <text:p text:style-name="P363"><text:span text:style-name="T364">IV</text:span><text:span text:style-name="T365"><text:s/>SKYRIUS</text:span></text:p>
      <text:p text:style-name="P366"><text:span text:style-name="T367">KARO<text:s/></text:span><text:span text:style-name="T368">PRIEVOLININKŲ SKYRIMAS ATLIKTI PRIVALOMĄJĄ PRADINĘ KARO TARNYBĄ</text:span></text:p>
      <text:p text:style-name="P369"/>
      <text:p text:style-name="P370"><text:span text:style-name="T371">29</text:span><text:span text:style-name="T372">. RKPKP, atsižvelgdami į Regioniniame plane nustatytą karo prievolininkų skaičių, sudaro Regiono Skiriamų atlikti privalomąją pradinę karo tarnybą karo prievolininkų sąrašus (toliau – E</text:span><text:span text:style-name="T373"><text:s text:c="2"/>sąrašai). Karo prievolininkai į E sąrašus įtraukiami eilės tvarka pirmiausia iš Regionui sudaryto C sąrašo, o jų pritrūkus – iš D sąrašo.</text:span><text:s/></text:p>
      <text:p text:style-name="P374">Punkto pakeitimai:</text:p>
      <text:p text:style-name="P375"><text:span text:style-name="T376">Nr.<text:s/></text:span><text:a xlink:href="https://www.e-tar.lt/portal/legalAct.html?documentId=9b5701c0587411e6b72ff16034f7f796" office:target-frame-name="_top" xlink:show="replace"><text:span text:style-name="T377">V-729</text:span></text:a><text:span text:style-name="T378">, 2016-07-29, paskelbta TAR 2016-08-02, i. k. 2016-21219</text:span></text:p>
      <text:p text:style-name="Normal"/>
      <text:p text:style-name="P379"><text:span text:style-name="T380">30</text:span><text:span text:style-name="T381">. Jei Regione karo prievolininkų, įrašytų į C sąrašą, yra daugiau, nei galima juos paskirti pagal Regioniniame plane nustatytas tarnybos vietas, prireikus šie karo prievolininkai KP</text:span><text:span text:style-name="T382">KT viršininko ar jo įgalioto asmens sprendimu skiriami į kito Regiono Regioniniame plane nustatytas tarnybos vietas</text:span><text:span text:style-name="T383">.</text:span><text:s/></text:p>
      <text:p text:style-name="P384">Punkto pakeitimai:</text:p>
      <text:p text:style-name="P385"><text:span text:style-name="T386">Nr.<text:s/></text:span><text:a xlink:href="https://www.e-tar.lt/portal/legalAct.html?documentId=9b5701c0587411e6b72ff16034f7f796" office:target-frame-name="_top" xlink:show="replace"><text:span text:style-name="T387">V-729</text:span></text:a><text:span text:style-name="T388">, 2016-07-29</text:span><text:span text:style-name="T389">, paskelbta TAR 2016-08-02, i. k. 2016-21219</text:span></text:p>
      <text:p text:style-name="Normal"/>
      <text:p text:style-name="P390"><text:span text:style-name="T391">31</text:span><text:span text:style-name="T392">. KPKT viršininkas ar jo įgaliotas asmuo E sąrašus patvirtinta ir į juos įrašytus karo prievolininkus įsakymu skiria atlikti privalomąją pradinę karo tarnybą ne vėliau kaip likus 2 savaitėms iki<text:s/></text:span><text:span text:style-name="T393">Regioniniame plane nurodytos karo prievolininkų atliekamos privalomosios pradinės karo tarnybos pradžios.</text:span></text:p>
      <text:p text:style-name="P394"><text:span text:style-name="T395">32</text:span><text:span text:style-name="T396">. Paskirtiems atlikti privalomąją pradinę karo tarnybą karo prievolininkams RKPKP per 2 darbo dienas nuo įsakymo dėl paskyrimo atlikti privalomą</text:span><text:span text:style-name="T397">ją pradinę karo tarnybą pasirašymo dienos išsiunčia nurodymus atvykti į Karo prievolės ir komplektavimo tarnybos regioninį padalinį (4 priedas), kuriuose nurodoma atvykimo vieta, data ir laikas, tarnybos atlikimo vieta ir pradžios data.</text:span></text:p>
      <text:p text:style-name="P398"><text:span text:style-name="T399">33</text:span><text:span text:style-name="T400">. RKPKP paski</text:span><text:span text:style-name="T401">rtus atlikti privalomąją pradinę karo tarnybą karo prievolininkus pristato į tarnybos vietas.</text:span></text:p>
      <text:p text:style-name="P402"><text:span text:style-name="T403">34</text:span><text:span text:style-name="T404">. Jei tam tikras paskirtų atlikti privalomąją pradinę karo tarnybą karo prievolininkų skaičius neatvyksta į tarnybos vietą, papildomai reikalingas Regionini</text:span><text:span text:style-name="T405">am planui įvykdyti karo prievolininkų skaičius atrenkamas Aprašo 30–33 punktuose <text:s/>nustatyta tvarka.</text:span></text:p>
      <text:p text:style-name="P406"><text:span text:style-name="T407">35</text:span><text:span text:style-name="T408">. Kai į Regiono C ir D sąrašus įrašytų karo prievolininkų bendras skaičius 30 procentų viršija Regioniniame plane nustatytą privalomąją pradinę karo<text:s/></text:span><text:span text:style-name="T409">tarnybą atliksiančių karo prievolininkų skaičių, KPKT viršininko arba jo įgalioto asmens įsakymu einamaisiais metais į Regiono B sąrašą įrašytų karo prievolininkų šaukimo procedūros yra stabdomos ir tai paskelbiama interneto svetainėse www.karys.lt ir www.</text:span><text:span text:style-name="T410">kam.lt. Sustabdžius šaukimą Regione, norą atlikti privalomąją pradinę karo tarnybą pareiškusių karo prievolininkų šaukimo procedūros vykdomos toliau. Į Regiono B sąrašą įrašytų karo prievolininkų šaukimo procedūros gali būti atnaujintos, jei tam tikras pas</text:span><text:span text:style-name="T411">kirtų atlikti privalomąją pradinę karo tarnybą karo prievolininkų skaičius neatvyksta į tarnybos vietą, o papildomai reikalingo Regioniniam planui įvykdyti karo prievolininkų skaičiaus iš įrašytų į C ir D sąrašus karo prievolininkų nepakanka.</text:span></text:p>
      <text:p text:style-name="P412"/>
      <text:p text:style-name="P413"><text:span text:style-name="T414">V</text:span><text:span text:style-name="T415"><text:s/>SKYR</text:span><text:span text:style-name="T416">IUS</text:span></text:p>
      <text:p text:style-name="P417"><text:span text:style-name="T418">BAIGIAMOSIOS NUOSTATOS</text:span></text:p>
      <text:p text:style-name="P419"/>
      <text:p text:style-name="P420"><text:span text:style-name="T421">36</text:span><text:span text:style-name="T422">. KPKT viršininko arba jo įgaliotų asmenų priimti sprendimai gali būti apskųsti Karo prievolės įstatymo nustatyta tvarka.</text:span></text:p>
      <text:p text:style-name="P423"/>
      <text:p text:style-name="P424"/>
      <text:p text:style-name="P425"><text:span text:style-name="T426">__________________</text:span></text:p>
      <text:p text:style-name="P427">Priedo pakeitimai:</text:p>
      <text:p text:style-name="P428"><text:span text:style-name="T429">Nr.<text:s/></text:span><text:a xlink:href="https://www.e-tar.lt/portal/legalAct.html?documentId=a5d46fd0393d11e69101aaab2992cbcd" office:target-frame-name="_top" xlink:show="replace"><text:span text:style-name="T430">V-600</text:span></text:a><text:span text:style-name="T431">, 2016-06-22, paskelbta TAR 2016-06-27, i. k. 2016-17558</text:span></text:p>
      <text:p text:style-name="Normal"/>
      <text:p text:style-name="P432"/>
      <text:soft-page-break/>
      <text:p text:style-name="P433">Šaukimo į privalomąją pradinę<text:s/></text:p>
      <text:p text:style-name="P434">karo tarnybą tvarkos aprašo</text:p>
      <text:p text:style-name="P435"><text:span text:style-name="T436">1</text:span><text:span text:style-name="T437"><text:s/>priedas</text:span></text:p>
      <text:p text:style-name="P438"/>
      <text:p text:style-name="P439"/>
      <text:p text:style-name="P440"><text:span text:style-name="T441">(Nurodymo atvykti pasitikrinti sveikatos arba pateikti reikalingus<text:s/></text:span><text:span text:style-name="T442">dokumentus forma)</text:span></text:p>
      <table:table table:style-name="Table443">
        <table:table-columns>
          <table:table-column table:style-name="TableColumn444"/>
        </table:table-columns>
        <table:table-row table:style-name="TableRow445">
          <table:table-cell table:style-name="TableCell446">
            <text:p text:style-name="P447"/>
          </table:table-cell>
        </table:table-row>
        <table:table-row table:style-name="TableRow448">
          <table:table-cell table:style-name="TableCell449">
            <text:p text:style-name="P450"><text:span text:style-name="T451">(</text:span><text:span text:style-name="T452">Karo prievolės ir komplektavimo tarnybos regioninio padalinio pavadinimas</text:span><text:span text:style-name="T453">)</text:span></text:p>
          </table: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text:span><text:span text:style-name="T475">registracijos data ir numeris</text:span><text:span text:style-name="T476">)</text:span></text:p>
          </table:table-cell>
        </table:table-row>
        <table:table-row table:style-name="TableRow477">
          <table:table-cell table:style-name="TableCell478">
            <text:p text:style-name="P479"><text:span text:style-name="T480">(</text:span><text:span text:style-name="T481">adresatas</text:span><text:span text:style-name="T482">)</text:span></text:p>
          </table:table-cell>
          <table:table-cell table:style-name="TableCell483">
            <text:p text:style-name="P484"/>
          </table:table-cell>
          <table:table-cell table:style-name="TableCell485">
            <text:p text:style-name="P486"/>
          </table:table-cell>
        </table:table-row>
      </table:table>
      <text:p text:style-name="P487"/>
      <text:p text:style-name="P488"/>
      <text:p text:style-name="P489">NURODYMAS</text:p>
      <text:p text:style-name="P490">ATVYKTI PASITIKRINTI SVEIKATOS ARBA<text:s/></text:p>
      <text:p text:style-name="P491"><text:span text:style-name="T492">PATEIKTI REIKALINGUS DOKUMENTUS</text:span><text:span text:style-name="T493"><text:s/></text:span></text:p>
      <text:p text:style-name="P494"/>
      <text:p text:style-name="P495"/>
      <text:p text:style-name="P496"><text:span text:style-name="T497">___________________________________<text:s/></text:span><text:span text:style-name="T498">šaukiamas, vadovaujantis Lietuvos Respublikos karo</text:span></text:p>
      <text:p text:style-name="P499"><text:span text:style-name="T500">(</text:span><text:span text:style-name="T501">karo prievolininko vardas, pavardė, gimimo data</text:span><text:span text:style-name="T502">)</text:span></text:p>
      <text:p text:style-name="P503"/>
      <text:p text:style-name="P504"><text:span text:style-name="T505">prievolės įstatymu</text:span><text:span text:style-name="T506">, _______________<text:s/></text:span><text:span text:style-name="T507">atvykti pasitikrinti sveikatos</text:span><text:span text:style-name="T508"><text:s/>____________________________</text:span></text:p>
      <text:p text:style-name="P509"><text:span text:style-name="T510">(</text:span><text:span text:style-name="T511">atvykimo data ir<text:s/></text:span><text:span text:style-name="T512">laikas</text:span><text:span text:style-name="T513">)</text:span><text:span text:style-name="T514"><text:tab/></text:span><text:span text:style-name="T515">(</text:span><text:span text:style-name="T516">atvykimo vietos adresas</text:span><text:span text:style-name="T517">)</text:span></text:p>
      <text:p text:style-name="P518"><text:span text:style-name="T519">arba pateikti reikalingus dokumentus, kuriais pagrindžiamos aplinkybės, dėl kurių tarnyba būtų atidedama arba atleidžiama nuo karo prievolės,<text:s/></text:span><text:span text:style-name="T520">taip pat kitus dokumentus ar informaciją Karo prievolės ir komplektavimo tarnybo</text:span><text:span text:style-name="T521">s regioniniam</text:span><text:span text:style-name="T522"><text:s/>padaliniui.</text:span></text:p>
      <text:p text:style-name="P523"/>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A. V.<text:s/></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text:span><text:span text:style-name="T540">atsakingas pareigūnas (karinis laipsnis, vardas, pavardė, parašas</text:span><text:span text:style-name="T541">))</text:span></text:p>
          </table:table-cell>
        </table:table-row>
      </table:table>
      <text:p text:style-name="P542"/>
      <text:p text:style-name="P543"/>
      <text:p text:style-name="P544">Pastabos:</text:p>
      <text:p text:style-name="P545">1.<text:tab/>Jei dėl pateisinamų priežasčių negalite atvykti nurodytu laiku, prašome apie tai informuoti telefonu(-ais)<text:s/>_____________________________________ ar elektroniniu paštu ______________________________________ ir susitarti dėl atvykimo laiko.</text:p>
      <text:p text:style-name="P546"><text:span text:style-name="T547">2.</text:span><text:span text:style-name="T548"><text:tab/></text:span><text:span text:style-name="T549">Jei norite pateikti reikalingus dokumentus, kuriais pagrindžiamos Karo prievolės įstatymo 3 straipsnyje ir 15 straipsnio<text:s/></text:span><text:span text:style-name="T550">1 dalyje nustatytos aplinkybės, taip pat ir kitus dokumentus ar informaciją, galite tai padaryti atvykęs į<text:s/></text:span><text:span text:style-name="T551">Karo prievolės ir komplektavimo tarnybos regioninį <text:s/>padalinį, perduoti per įgaliotą asmenį, atsiųsti registruotu paštu arba elektroninių ryšių priemonėmis.</text:span></text:p>
      <text:p text:style-name="P552"><text:span text:style-name="T553">3.</text:span><text:span text:style-name="T554"><text:tab/></text:span><text:span text:style-name="T555">Už nurodymo nevykdymą Jums gali būti taikoma administracinė atsakomybė pagal<text:s/></text:span><text:span text:style-name="T556">Administracinių nusi</text:span><text:span text:style-name="T557">žengimų kodekso 558 arba 560</text:span><text:span text:style-name="T558"><text:s/>straipsnį, pažeidimams kartojantis – baudžiamoji atsakomybė pagal Baudžiamojo kodekso 314 straipsnį.</text:span></text:p>
      <text:p text:style-name="P559"><text:span text:style-name="T560">4. Už Nurodymo nevykdymą</text:span><text:span text:style-name="T561"><text:s/></text:span><text:span text:style-name="T562">Jums gali būti taikoma administracinė atsakomybė pagal Administracinių teisės pažeidimų</text:span></text:p>
      <text:p text:style-name="P563"><text:span text:style-name="T564">kodekso 212 a</text:span><text:span text:style-name="T565">rba 213</text:span><text:span text:style-name="T566">1</text:span><text:span text:style-name="T567"><text:s/>straipsnį, pažeidimams kartojantis – baudžiamoji atsakomybė pagal Baudžiamojo kodekso 314 straipsnį.</text:span></text:p>
      <text:p text:style-name="P568">5. Jeigu bus tikrinama Jūsų sveikata, prašome turėti ____________________________________________________,</text:p>
      <text:p text:style-name="P569">(nurodomi reikalingi dokumentai)</text:p>
      <text:soft-page-break/>
      <text:p text:style-name="P570">jei nešiojate akinius, su savimi turėkite akinius, jei nešiojate kontaktinius lęšius, su savimi turėkite kontaktinius lęšius ir kontaktinių lęšių dėklą.</text:p>
      <text:p text:style-name="P571"/>
      <text:p text:style-name="P572">Priedo pakeitimai:</text:p>
      <text:p text:style-name="P573"><text:span text:style-name="T574">Nr.<text:s/></text:span><text:a xlink:href="https://www.e-tar.lt/portal/legalAct.html?documentId=76d828e0282b11e4a6deb7cdea22d38c" office:target-frame-name="_top" xlink:show="replace"><text:span text:style-name="T575">V-722</text:span></text:a><text:span text:style-name="T576">, 2014-08-18, paskelbta TAR 2014-08-20, i. k. 2014-11118</text:span></text:p>
      <text:p text:style-name="P577"><text:span text:style-name="T578">Nr.<text:s/></text:span><text:a xlink:href="https://www.e-tar.lt/portal/legalAct.html?documentId=777fd3a0699f11e4b6b89037654e22b1" office:target-frame-name="_top" xlink:show="replace"><text:span text:style-name="T579">V-1077</text:span></text:a><text:span text:style-name="T580">, 2014-11-11, paskelbta TAR 2014-11-11, i. k. 2014-16641</text:span></text:p>
      <text:p text:style-name="P581"><text:span text:style-name="T582">Nr.<text:s/></text:span><text:a xlink:href="https://www.e-tar.lt/portal/legalAct.html?documentId=73f4ca6031cc11e5b1be8e104a145478" office:target-frame-name="_top" xlink:show="replace"><text:span text:style-name="T583">V-759</text:span></text:a><text:span text:style-name="T584">, 2015-07-23, paskelbta TAR 2015-07-24, i. k. 2015-11613</text:span></text:p>
      <text:p text:style-name="P585"><text:span text:style-name="T586">Nr.<text:s/></text:span><text:a xlink:href="https://www.e-tar.lt/portal/legalAct.html?documentId=b74caa2065bc11e58e1ab2c84776483b" office:target-frame-name="_top" xlink:show="replace"><text:span text:style-name="T587">V-984</text:span></text:a><text:span text:style-name="T588">,</text:span><text:span text:style-name="T589"><text:s/>2015-09-25, paskelbta TAR 2015-09-28, i. k. 2015-14322</text:span></text:p>
      <text:p text:style-name="P590"><text:span text:style-name="T591">Nr.<text:s/></text:span><text:a xlink:href="https://www.e-tar.lt/portal/legalAct.html?documentId=a5d46fd0393d11e69101aaab2992cbcd" office:target-frame-name="_top" xlink:show="replace"><text:span text:style-name="T592">V-600</text:span></text:a><text:span text:style-name="T593">, 2016-06-22, paskelbta TAR 2016-06-27, i. k. 2016-17558</text:span></text:p>
      <text:p text:style-name="Normal"/>
      <text:p text:style-name="P594"/>
      <text:soft-page-break/>
      <text:p text:style-name="P595">Šaukimo į privalomąją pradinę<text:s/>karo tarnybą tvarkos aprašo</text:p>
      <text:p text:style-name="P596"><text:span text:style-name="T597">2</text:span><text:span text:style-name="T598"><text:s/>priedas</text:span></text:p>
      <text:p text:style-name="P599"/>
      <text:p text:style-name="P600"><text:span text:style-name="T601">(Prašymo pašaukti į privalomąją pradinę karo tarnybą forma)</text:span></text:p>
      <text:p text:style-name="P602"/>
      <text:p text:style-name="P603">________________________________________________</text:p>
      <text:p text:style-name="P604"><text:span text:style-name="T605">(</text:span><text:span text:style-name="T606">vardas ir pavardė didžiosiomis raidėmis, gimimo data</text:span><text:span text:style-name="T607">)</text:span></text:p>
      <text:p text:style-name="P608"/>
      <text:p text:style-name="P609">__________________________________________________________<text:s/></text:p>
      <text:p text:style-name="P610"><text:span text:style-name="T611">(</text:span><text:span text:style-name="T612">adresas, telefono nr., el. paštas</text:span><text:span text:style-name="T613">)</text:span></text:p>
      <text:p text:style-name="P614"/>
      <text:p text:style-name="P615"/>
      <text:p text:style-name="P616">Karo prievolės ir komplektavimo tarnybai</text:p>
      <text:p text:style-name="P617"/>
      <text:p text:style-name="P618"/>
      <text:p text:style-name="P619"/>
      <text:p text:style-name="P620">PRAŠYMAS PAŠAUKTI Į PRIVALOMĄJĄ PRADINĘ KARO TARNYBĄ</text:p>
      <text:p text:style-name="P621"/>
      <text:p text:style-name="P622"/>
      <text:p text:style-name="P623">_____________</text:p>
      <text:p text:style-name="P624"><text:span text:style-name="T625">(</text:span><text:span text:style-name="T626">data</text:span><text:span text:style-name="T627">)</text:span></text:p>
      <text:p text:style-name="P628">_____________</text:p>
      <text:p text:style-name="P629"><text:span text:style-name="T630">(</text:span><text:span text:style-name="T631">vieta</text:span><text:span text:style-name="T632">)</text:span></text:p>
      <text:p text:style-name="P633"/>
      <text:p text:style-name="P634"/>
      <text:p text:style-name="P635">Prašau pašaukti mane _________ metais į nuolatinę privalomąją pradinę karo tarnybą / jaunesniųjų karininkų vadų mokymus (nereikalingą išbraukti). Su nuolatinės privalomosios pradinės karo tarnybos / jaunesniųjų karininkų vadų mokymų (nereikalingą išbraukti) organizavimo<text:s/>ir vykdymo sąlygomis esu supažindintas (-a) ir sutinku jų laikytis.</text:p>
      <text:p text:style-name="P636">Pageidaujamos tarnybos vietos (prioriteto tvarka):<text:s/></text:p>
      <text:p text:style-name="P637"><text:span text:style-name="T638">1</text:span><text:span text:style-name="T639">.</text:span><text:span text:style-name="T640"><text:tab/>__________________________________________________________________;</text:span></text:p>
      <text:p text:style-name="P641"><text:span text:style-name="T642">2</text:span><text:span text:style-name="T643">.</text:span><text:span text:style-name="T644"><text:tab/></text:span><text:span text:style-name="T645">__________________________________________________________________;</text:span></text:p>
      <text:p text:style-name="P646"><text:span text:style-name="T647">3</text:span><text:span text:style-name="T648">.</text:span><text:span text:style-name="T649"><text:tab/>__________________________________________________________________.</text:span></text:p>
      <text:p text:style-name="P650">Asmuo, rekomendavęs privalomąją pradinę karo tarnybą:</text:p>
      <table:table table:style-name="Table651">
        <table:table-columns>
          <table:table-column table:style-name="TableColumn652"/>
        </table:table-columns>
        <table:table-row table:style-name="TableRow653">
          <table:table-cell table:style-name="TableCell654">
            <text:p text:style-name="P655"/>
          </table:table-cell>
        </table:table-row>
        <table:table-row table:style-name="TableRow656">
          <table:table-cell table:style-name="TableCell657">
            <text:p text:style-name="P658"><text:span text:style-name="T659">(laipsnis, vardas, pavardė, karinis dalinys)</text:span></text:p>
          </table:table-cell>
        </table:table-row>
      </table:table>
      <text:p text:style-name="P660"/>
      <text:p text:style-name="P661"/>
      <text:p text:style-name="Normal"/>
      <text:p text:style-name="P662">_________________ __________________________</text:p>
      <text:p text:style-name="P663"><text:span text:style-name="T664">(</text:span><text:span text:style-name="T665">parašas</text:span><text:span text:style-name="T666">) <text:s text:c="8"/>(</text:span><text:span text:style-name="T667">vardas, pavardė</text:span><text:span text:style-name="T668">)</text:span></text:p>
      <text:p text:style-name="P669">Priedo pakeitimai:</text:p>
      <text:p text:style-name="P670"><text:span text:style-name="T671">Nr.<text:s/></text:span><text:a xlink:href="https://www.e-tar.lt/portal/legalAct.html?documentId=73f4ca6031cc11e5b1be8e104a145478" office:target-frame-name="_top" xlink:show="replace"><text:span text:style-name="T672">V-759</text:span></text:a><text:span text:style-name="T673">, 2015-07-23, paskelbta TAR 2015-07-24, i. k. 2</text:span><text:span text:style-name="T674">015-11613</text:span></text:p>
      <text:p text:style-name="P675"><text:span text:style-name="T676">Nr.<text:s/></text:span><text:a xlink:href="https://www.e-tar.lt/portal/legalAct.html?documentId=a5d46fd0393d11e69101aaab2992cbcd" office:target-frame-name="_top" xlink:show="replace"><text:span text:style-name="T677">V-600</text:span></text:a><text:span text:style-name="T678">, 2016-06-22, paskelbta TAR 2016-06-27, i. k. 2016-17558</text:span></text:p>
      <text:p text:style-name="P679"><text:span text:style-name="T680">Nr.<text:s/></text:span><text:a xlink:href="https://www.e-tar.lt/portal/legalAct.html?documentId=9b5701c0587411e6b72ff16034f7f796" office:target-frame-name="_top" xlink:show="replace"><text:span text:style-name="T681">V-729</text:span></text:a><text:span text:style-name="T682">, 2016-07-29, paskelbta TAR 2016-08-02, i. k. 2016-21219</text:span></text:p>
      <text:p text:style-name="Normal"/>
      <text:p text:style-name="P683"/>
      <text:soft-page-break/>
      <text:p text:style-name="P684">Šaukimo į privalomąją pradinę<text:s/></text:p>
      <text:p text:style-name="P685">karo tarnybą tvarkos aprašo<text:s/></text:p>
      <text:p text:style-name="P686"><text:span text:style-name="T687">3</text:span><text:span text:style-name="T688"><text:s/>priedas</text:span></text:p>
      <text:p text:style-name="P689"/>
      <text:p text:style-name="P690"><text:span text:style-name="T691">KONKURSINIO BALO NUSTATYM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Atrankos kriterijus</text:p>
          </table:table-cell>
          <table:table-cell table:style-name="TableCell703">
            <text:p text:style-name="P704">Atrankos kriterijaus balas<text:s/></text:p>
          </table:table-cell>
          <table:table-cell table:style-name="TableCell705">
            <text:p text:style-name="P706">Pastabos</text:p>
          </table:table-cell>
        </table:table-row>
        <table:table-row table:style-name="TableRow707">
          <table:table-cell table:style-name="TableCell708">
            <text:p text:style-name="P709">1.</text:p>
          </table:table-cell>
          <table:table-cell table:style-name="TableCell710">
            <text:p text:style-name="P711">IŠSILAVINIMAS<text:s/></text:p>
          </table:table-cell>
          <table:table-cell table:style-name="TableCell712">
            <text:p text:style-name="P713">Nuo 0 iki 5</text:p>
          </table:table-cell>
          <table:table-cell table:style-name="TableCell714" table:number-rows-spanned="7">
            <text:p text:style-name="P715">Atestatas, diplomas ir kiti dokumentai, įrodantys asmens išsilavinimą</text:p>
          </table:table-cell>
        </table:table-row>
        <table:table-row table:style-name="TableRow716">
          <table:table-cell table:style-name="TableCell717">
            <text:p text:style-name="P718">1.1.</text:p>
          </table:table-cell>
          <table:table-cell table:style-name="TableCell719">
            <text:p text:style-name="P720">Aukštasis universitetinis</text:p>
          </table:table-cell>
          <table:table-cell table:style-name="TableCell721">
            <text:p text:style-name="P722">5</text:p>
          </table:table-cell>
          <table:covered-table-cell>
            <text:p text:style-name="P723"/>
          </table:covered-table-cell>
        </table:table-row>
        <table:table-row table:style-name="TableRow724">
          <table:table-cell table:style-name="TableCell725">
            <text:p text:style-name="P726">1.2.</text:p>
          </table:table-cell>
          <table:table-cell table:style-name="TableCell727">
            <text:p text:style-name="P728">Aukštasis neuniversitetinis</text:p>
          </table:table-cell>
          <table:table-cell table:style-name="TableCell729">
            <text:p text:style-name="P730">4</text:p>
          </table:table-cell>
          <table:covered-table-cell>
            <text:p text:style-name="P731"/>
          </table:covered-table-cell>
        </table:table-row>
        <table:table-row table:style-name="TableRow732">
          <table:table-cell table:style-name="TableCell733">
            <text:p text:style-name="P734">1.3.</text:p>
          </table:table-cell>
          <table:table-cell table:style-name="TableCell735">
            <text:p text:style-name="P736">Profesinis vidurinis</text:p>
          </table:table-cell>
          <table:table-cell table:style-name="TableCell737">
            <text:p text:style-name="P738">3</text:p>
          </table:table-cell>
          <table:covered-table-cell>
            <text:p text:style-name="P739"/>
          </table:covered-table-cell>
        </table:table-row>
        <table:table-row table:style-name="TableRow740">
          <table:table-cell table:style-name="TableCell741">
            <text:p text:style-name="P742">1.4.</text:p>
          </table:table-cell>
          <table:table-cell table:style-name="TableCell743">
            <text:p text:style-name="P744">Vidurinis</text:p>
          </table:table-cell>
          <table:table-cell table:style-name="TableCell745">
            <text:p text:style-name="P746">2</text:p>
          </table:table-cell>
          <table:covered-table-cell>
            <text:p text:style-name="P747"/>
          </table:covered-table-cell>
        </table:table-row>
        <table:table-row table:style-name="TableRow748">
          <table:table-cell table:style-name="TableCell749">
            <text:p text:style-name="P750">1.5.</text:p>
          </table:table-cell>
          <table:table-cell table:style-name="TableCell751">
            <text:p text:style-name="P752">Profesinis pagrindinis</text:p>
          </table:table-cell>
          <table:table-cell table:style-name="TableCell753">
            <text:p text:style-name="P754">1</text:p>
          </table:table-cell>
          <table:covered-table-cell>
            <text:p text:style-name="P755"/>
          </table:covered-table-cell>
        </table:table-row>
        <table:table-row table:style-name="TableRow756">
          <table:table-cell table:style-name="TableCell757">
            <text:p text:style-name="P758">1.6.</text:p>
          </table:table-cell>
          <table:table-cell table:style-name="TableCell759">
            <text:p text:style-name="P760">Pagrindinis / nebaigtas pagrindinis</text:p>
          </table:table-cell>
          <table:table-cell table:style-name="TableCell761">
            <text:p text:style-name="P762">0</text:p>
          </table:table-cell>
          <table:covered-table-cell>
            <text:p text:style-name="P763"/>
          </table:covered-table-cell>
        </table:table-row>
        <table:table-row table:style-name="TableRow764">
          <table:table-cell table:style-name="TableCell765">
            <text:p text:style-name="P766">2.</text:p>
          </table:table-cell>
          <table:table-cell table:style-name="TableCell767">
            <text:p text:style-name="P768">SVEIKATOS BŪKLĖ</text:p>
          </table:table-cell>
          <table:table-cell table:style-name="TableCell769">
            <text:p text:style-name="P770">Nuo 0 iki 5</text:p>
          </table:table-cell>
          <table:table-cell table:style-name="TableCell771">
            <text:p text:style-name="P772">Ekspertinio nutarimo pažyma</text:p>
          </table:table-cell>
        </table:table-row>
        <table:table-row table:style-name="TableRow773">
          <table:table-cell table:style-name="TableCell774">
            <text:p text:style-name="P775">2.1.</text:p>
          </table:table-cell>
          <table:table-cell table:style-name="TableCell776">
            <text:p text:style-name="P777">Tinkamas PPKT pagal sveikatos grupe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1.1.</text:p>
          </table:table-cell>
          <table:table-cell table:style-name="TableCell785">
            <text:p text:style-name="P786">A</text:p>
          </table:table-cell>
          <table:table-cell table:style-name="TableCell787">
            <text:p text:style-name="P788">5</text:p>
          </table:table-cell>
          <table:table-cell table:style-name="TableCell789">
            <text:p text:style-name="P790"/>
          </table:table-cell>
        </table:table-row>
        <table:table-row table:style-name="TableRow791">
          <table:table-cell table:style-name="TableCell792">
            <text:p text:style-name="P793">2.1.2.</text:p>
          </table:table-cell>
          <table:table-cell table:style-name="TableCell794">
            <text:p text:style-name="P795">B</text:p>
          </table:table-cell>
          <table:table-cell table:style-name="TableCell796">
            <text:p text:style-name="P797">4</text:p>
          </table:table-cell>
          <table:table-cell table:style-name="TableCell798">
            <text:p text:style-name="P799"/>
          </table:table-cell>
        </table:table-row>
        <table:table-row table:style-name="TableRow800">
          <table:table-cell table:style-name="TableCell801">
            <text:p text:style-name="P802">2.1.3.</text:p>
          </table:table-cell>
          <table:table-cell table:style-name="TableCell803">
            <text:p text:style-name="P804">C</text:p>
          </table:table-cell>
          <table:table-cell table:style-name="TableCell805">
            <text:p text:style-name="P806">3</text:p>
          </table:table-cell>
          <table:table-cell table:style-name="TableCell807">
            <text:p text:style-name="P808"/>
          </table:table-cell>
        </table:table-row>
        <table:table-row table:style-name="TableRow809">
          <table:table-cell table:style-name="TableCell810">
            <text:p text:style-name="P811">2.1.4.</text:p>
          </table:table-cell>
          <table:table-cell table:style-name="TableCell812">
            <text:p text:style-name="P813">D</text:p>
          </table:table-cell>
          <table:table-cell table:style-name="TableCell814">
            <text:p text:style-name="P815">2</text:p>
          </table:table-cell>
          <table:table-cell table:style-name="TableCell816">
            <text:p text:style-name="P817"/>
          </table:table-cell>
        </table:table-row>
        <table:table-row table:style-name="TableRow818">
          <table:table-cell table:style-name="TableCell819">
            <text:p text:style-name="P820">2.1.5.</text:p>
          </table:table-cell>
          <table:table-cell table:style-name="TableCell821">
            <text:p text:style-name="P822">E, R</text:p>
          </table:table-cell>
          <table:table-cell table:style-name="TableCell823">
            <text:p text:style-name="P824">1</text:p>
          </table:table-cell>
          <table:table-cell table:style-name="TableCell825">
            <text:p text:style-name="P826"/>
          </table:table-cell>
        </table:table-row>
        <table:table-row table:style-name="TableRow827">
          <table:table-cell table:style-name="TableCell828">
            <text:p text:style-name="P829">2.2.</text:p>
          </table:table-cell>
          <table:table-cell table:style-name="TableCell830">
            <text:p text:style-name="P831">Netinkamas PPKT</text:p>
          </table:table-cell>
          <table:table-cell table:style-name="TableCell832">
            <text:p text:style-name="P833"/>
          </table:table-cell>
          <table:table-cell table:style-name="TableCell834">
            <text:p text:style-name="P835">Negali būti pašauktas į PPKT<text:s/></text:p>
          </table:table-cell>
        </table:table-row>
        <table:table-row table:style-name="TableRow836">
          <table:table-cell table:style-name="TableCell837">
            <text:p text:style-name="P838">3.</text:p>
          </table:table-cell>
          <table:table-cell table:style-name="TableCell839">
            <text:p text:style-name="P840">PAPILDOMI KRITERIJAI<text:s/></text:p>
          </table:table-cell>
          <table:table-cell table:style-name="TableCell841">
            <text:p text:style-name="P842">Nuo 0 iki 5</text:p>
          </table:table-cell>
          <table:table-cell table:style-name="TableCell843">
            <text:p text:style-name="P844"/>
          </table:table-cell>
        </table:table-row>
        <table:table-row table:style-name="TableRow845">
          <table:table-cell table:style-name="TableCell846">
            <text:p text:style-name="P847">3.1.</text:p>
          </table:table-cell>
          <table:table-cell table:style-name="TableCell848">
            <text:p text:style-name="P849">Aktyviojo rezervo karys</text:p>
          </table:table-cell>
          <table:table-cell table:style-name="TableCell850">
            <text:p text:style-name="P851">1,5</text:p>
          </table:table-cell>
          <table:table-cell table:style-name="TableCell852">
            <text:p text:style-name="P853">Balas skiriamas, jei kandidatas aktyviojo rezervo kariniuose vienetuose tarnauja (tarnavo) ne mažiau kaip 6 mėn. ir pateikia teigiamą rekomendaciją</text:p>
          </table:table-cell>
        </table:table-row>
        <table:table-row table:style-name="TableRow854">
          <table:table-cell table:style-name="TableCell855">
            <text:p text:style-name="P856">3.2.</text:p>
          </table:table-cell>
          <table:table-cell table:style-name="TableCell857">
            <text:p text:style-name="P858">Baigti baziniai kariniai mokymai arba PPKT</text:p>
          </table:table-cell>
          <table:table-cell table:style-name="TableCell859">
            <text:p text:style-name="P860">2</text:p>
          </table:table-cell>
          <table:table-cell table:style-name="TableCell861">
            <text:p text:style-name="P862">Balas skiriamas tik kandidatams į jaunesniųjų karininkų vadų mokymus</text:p>
          </table:table-cell>
        </table:table-row>
        <table:table-row table:style-name="TableRow863">
          <table:table-cell table:style-name="TableCell864">
            <text:p text:style-name="P865">3.3.</text:p>
          </table:table-cell>
          <table:table-cell table:style-name="TableCell866">
            <text:p text:style-name="P867">Kandidatas yra Lietuvos šaulių sąjungos narys</text:p>
          </table:table-cell>
          <table:table-cell table:style-name="TableCell868">
            <text:p text:style-name="P869">1</text:p>
          </table:table-cell>
          <table:table-cell table:style-name="TableCell870">
            <text:p text:style-name="P871">Balas skiriamas, jei kandidatas pateikia teigiamą Lietuvos šaulių sąjungos rekomendaciją</text:p>
          </table:table-cell>
        </table:table-row>
        <table:table-row table:style-name="TableRow872">
          <table:table-cell table:style-name="TableCell873">
            <text:p text:style-name="P874">3.4.</text:p>
          </table:table-cell>
          <table:table-cell table:style-name="TableCell875">
            <text:p text:style-name="P876">Kandidatas yra neformaliojo vaikų ir jaunimo ugdymo organizacijos narys</text:p>
          </table:table-cell>
          <table:table-cell table:style-name="TableCell877">
            <text:p text:style-name="P878">0,5</text:p>
          </table:table-cell>
          <table:table-cell table:style-name="TableCell879">
            <text:p text:style-name="P880">Balas skiriamas, jei kandidatas pateikia teigiamą organizacijos rekomendaciją</text:p>
          </table:table-cell>
        </table:table-row>
      </table:table>
      <text:p text:style-name="P881"/>
      <text:p text:style-name="P882">Pastaba. Konkursinis balas apskaičiuojamas susumavus visų atrankos kriterijų balus. Kai keli<text:s/>kandidatai surenka vienodą konkursinių balų skaičių, pirmumo teisę turi kandidatai:</text:p>
      <text:p text:style-name="P883">1. aktyviojo rezervo kariai, bazinius karinius mokymus baigę ar nuolatinę PPKT atlikę karo prievolininkai;<text:s/></text:p>
      <text:p text:style-name="P884">2. Lietuvos šaulių sąjungos nariai;</text:p>
      <text:p text:style-name="P885">3. kuriems nustatyta<text:s/>aukštesnė sveikatos grupė.</text:p>
      <text:p text:style-name="P886"/>
      <text:p text:style-name="P887"><text:span text:style-name="T888">______________________</text:span></text:p>
      <text:p text:style-name="P889">Priedo pakeitimai:</text:p>
      <text:soft-page-break/>
      <text:p text:style-name="P890"><text:span text:style-name="T891">Nr.<text:s/></text:span><text:a xlink:href="https://www.e-tar.lt/portal/legalAct.html?documentId=76d828e0282b11e4a6deb7cdea22d38c" office:target-frame-name="_top" xlink:show="replace"><text:span text:style-name="T892">V-722</text:span></text:a><text:span text:style-name="T893">, 2014-08-18, paskelbta TAR 2014-08-20, i. k. 2014-11118</text:span></text:p>
      <text:p text:style-name="P894"><text:span text:style-name="T895">Nr.<text:s/></text:span><text:a xlink:href="https://www.e-tar.lt/portal/legalAct.html?documentId=777fd3a0699f11e4b6b89037654e22b1" office:target-frame-name="_top" xlink:show="replace"><text:span text:style-name="T896">V-1077</text:span></text:a><text:span text:style-name="T897">, 2014-11-11, paskelbta TAR 2014-11-11, i. k. 2014-16641</text:span></text:p>
      <text:p text:style-name="P898"><text:span text:style-name="T899">Nr.<text:s/></text:span><text:a xlink:href="https://www.e-tar.lt/portal/legalAct.html?documentId=a5d46fd0393d11e69101aaab2992cbcd" office:target-frame-name="_top" xlink:show="replace"><text:span text:style-name="T900">V-600</text:span></text:a><text:span text:style-name="T901">, 2016</text:span><text:span text:style-name="T902">-06-22, paskelbta TAR 2016-06-27, i. k. 2016-17558</text:span></text:p>
      <text:p text:style-name="Normal"/>
      <text:p text:style-name="P903"/>
      <text:soft-page-break/>
      <text:p text:style-name="P904">Šaukimo į privalomąją pradinę<text:s/></text:p>
      <text:p text:style-name="P905">karo tarnybą tvarkos aprašo</text:p>
      <text:p text:style-name="P906"><text:span text:style-name="T907">4</text:span><text:span text:style-name="T908"><text:s/>priedas</text:span></text:p>
      <text:p text:style-name="P909"/>
      <text:p text:style-name="P910"/>
      <text:p text:style-name="P911"><text:span text:style-name="T912">(Nurodymo atvykti į<text:s/></text:span><text:span text:style-name="T913">Karo prievolės ir komplektavimo tarnybos regioninį</text:span><text:span text:style-name="T914"><text:s/></text:span><text:span text:style-name="T915">padalinį forma)</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
          </table:table-cell>
          <table:covered-table-cell/>
        </table:table-row>
        <table:table-row table:style-name="TableRow923">
          <table:table-cell table:style-name="TableCell924" table:number-columns-spanned="2">
            <text:p text:style-name="P925"><text:span text:style-name="T926">(</text:span><text:span text:style-name="T927">Karo prievolės ir komplektavimo<text:s/></text:span><text:span text:style-name="T928">tarnybos regioninio</text:span><text:span text:style-name="T929"><text:s/>padalinio pavadinimas</text:span><text:span text:style-name="T930">)</text:span></text:p>
          </table:table-cell>
          <table:covered-table-cell/>
        </table:table-row>
        <table:table-row table:style-name="TableRow931">
          <table:table-cell table:style-name="TableCell932">
            <text:p text:style-name="P933"/>
          </table:table-cell>
          <table:table-cell>
            <text:p text:style-name="P933"/>
          </table:table-cell>
        </table:table-row>
      </table:table>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text:span text:style-name="T954">(</text:span><text:span text:style-name="T955">registracijos data ir numeris</text:span><text:span text:style-name="T956">)</text:span></text:p>
          </table:table-cell>
        </table:table-row>
        <table:table-row table:style-name="TableRow957">
          <table:table-cell table:style-name="TableCell958">
            <text:p text:style-name="P959"><text:span text:style-name="T960">(</text:span><text:span text:style-name="T961">adresatas</text:span><text:span text:style-name="T962">)</text:span></text:p>
          </table:table-cell>
          <table:table-cell table:style-name="TableCell963">
            <text:p text:style-name="P964"/>
          </table:table-cell>
          <table:table-cell table:style-name="TableCell965">
            <text:p text:style-name="P966"/>
          </table:table-cell>
        </table:table-row>
      </table:table>
      <text:p text:style-name="P967"/>
      <text:p text:style-name="P968"/>
      <text:p text:style-name="P969"/>
      <text:p text:style-name="P970"/>
      <text:p text:style-name="P971">NURODYMAS</text:p>
      <text:p text:style-name="P972"><text:span text:style-name="T973">ATVYKTI Į KARO PRIEVOLĖS IR KOMPLEKTAVIMO TARNYBOS REGIONIN</text:span><text:span text:style-name="T974">Į<text:s/></text:span><text:span text:style-name="T975">PADALINĮ</text:span></text:p>
      <text:p text:style-name="P976"/>
      <text:p text:style-name="P977"/>
      <text:p text:style-name="P978"><text:span text:style-name="T979">__________________________________</text:span><text:span text:style-name="T980">šaukiamas, vadovaujantis Lietuvos<text:s/></text:span><text:span text:style-name="T981">Respublikos karo</text:span></text:p>
      <text:p text:style-name="P982"><text:span text:style-name="T983">(</text:span><text:span text:style-name="T984">karo prievolininko vardas, pavardė, gimimo data</text:span><text:span text:style-name="T985">)</text:span></text:p>
      <text:p text:style-name="P986"><text:span text:style-name="T987">prievolės<text:s/></text:span><text:span text:style-name="T988">įstatymu, _____________ atvykti į Karo prievolės ir komplektavimo tarnybos regioninį</text:span></text:p>
      <text:p text:style-name="P989"><text:span text:style-name="T990">(</text:span><text:span text:style-name="T991">atvykimo data ir laikas</text:span><text:span text:style-name="T992">)</text:span></text:p>
      <text:p text:style-name="P993">padalinį adresu _________________________________________________________________.</text:p>
      <text:p text:style-name="P994"><text:span text:style-name="T995">(</text:span><text:span text:style-name="T996">atvykimo vietos adresas</text:span><text:span text:style-name="T997">)</text:span></text:p>
      <text:p text:style-name="P998">Paskirta tarnybos atlikimo vieta ir pradžios data ___________________________________.</text:p>
      <text:p text:style-name="P999">(karinio vieneto pavadinimas ir tarnybos pradžios data)</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A. V.<text:s/></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atsakingas pareigūnas (karinis laipsnis, vardas, pavardė,<text:s/>parašas))</text:p>
          </table:table-cell>
        </table:table-row>
      </table:table>
      <text:p text:style-name="P1015"/>
      <text:p text:style-name="P1016"/>
      <text:p text:style-name="P1017"/>
      <text:p text:style-name="P1018">Pastabos:</text:p>
      <text:p text:style-name="P1019"><text:span text:style-name="T1020">1.</text:span><text:span text:style-name="T1021"><text:tab/></text:span><text:span text:style-name="T1022">Jei dėl pateisinamų priežasčių negalite atvykti nurodytu laiku, prašome apie tai informuoti telefonu(-ais) _____________________________________ ar elektroniniu paštu______________________________________</text:span><text:span text:style-name="T1023">.</text:span></text:p>
      <text:p text:style-name="P1024"><text:span text:style-name="T1025">2.</text:span><text:span text:style-name="T1026"><text:tab/></text:span><text:span text:style-name="T1027">Neatvykus į nurodytą Karo prievolės ir komplektavimo tarnybos regioninį padalinį be pateisinamos priežasties, Jums gali būti taikoma administracinė atsakomybė pagal<text:s/></text:span><text:span text:style-name="T1028">Administracinių nusižengimų kodekso 558 arba 560</text:span><text:span text:style-name="T1029"><text:s/>straipsnį, pažeidimams kartojantis – baudž</text:span><text:span text:style-name="T1030">iamoji atsakomybė pagal Baudžiamojo kodekso 314 straipsnį.</text:span></text:p>
      <text:soft-page-break/>
      <text:p text:style-name="P1031"><text:span text:style-name="T1032">3.</text:span><text:span text:style-name="T1033"><text:tab/>Atvykęs į nurodytą Karo prievolės ir komplektavimo tarnybos regioninį <text:s/>padalinį, Jūs turite pateikti šį nurodymą, asmens tapatybę patvirtinantį dokumentą (pasą ar asmens tapatybės kortelę) ir ba</text:span><text:span text:style-name="T1034">nko sąskaitos numerį.</text:span></text:p>
      <text:p text:style-name="P1035"/>
      <text:p text:style-name="P1036">Papildyta priedu:</text:p>
      <text:p text:style-name="P1037"><text:span text:style-name="T1038">Nr.<text:s/></text:span><text:a xlink:href="https://www.e-tar.lt/portal/legalAct.html?documentId=b74caa2065bc11e58e1ab2c84776483b" office:target-frame-name="_top" xlink:show="replace"><text:span text:style-name="T1039">V-984</text:span></text:a><text:span text:style-name="T1040">, 2015-09-25, paskelbta TAR 2015-09-28, i. k. 2015-14322</text:span></text:p>
      <text:p text:style-name="P1041">Priedo pakeitimai:</text:p>
      <text:p text:style-name="P1042"><text:span text:style-name="T1043">Nr.<text:s/></text:span><text:a xlink:href="https://www.e-tar.lt/portal/legalAct.html?documentId=a5d46fd0393d11e69101aaab2992cbcd" office:target-frame-name="_top" xlink:show="replace"><text:span text:style-name="T1044">V-600</text:span></text:a><text:span text:style-name="T1045">, 2016-06-22, paskelbta TAR 2016-06-27, i. k. 2016-17558</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krašto apsaugos ministerija, Įsakymas</text:span></text:p>
      <text:p text:style-name="P1055"><text:span text:style-name="T1056">Nr.<text:s/></text:span><text:a xlink:href="https://www.e-tar.lt/portal/legalAct.html?documentId=TAR.6061CA4F51E4" office:target-frame-name="_top" xlink:show="replace"><text:span text:style-name="T1057">V-26</text:span></text:a><text:span text:style-name="T1058">, 2012-01-09, Žin., 2012, Nr. 8-288 (2012-01-14), i. k. 1122060ISAK0000V-26</text:span></text:p>
      <text:p text:style-name="P1059"><text:span text:style-name="T1060">Dėl krašto apsaugos ministro 2011 m. spalio 13 d. įsakymo Nr. V-1554 "Dėl Šaukimo į privalomąją<text:s/></text:span><text:span text:style-name="T1061">pradinę karo tarnybą tvarkos aprašo patvirtinimo" pakeitimo</text:span></text:p>
      <text:p text:style-name="P1062"/>
      <text:p text:style-name="P1063"><text:span text:style-name="T1064">2.</text:span></text:p>
      <text:p text:style-name="P1065"><text:span text:style-name="T1066">Lietuvos Respublikos krašto apsaugos ministerija, Įsakymas</text:span></text:p>
      <text:p text:style-name="P1067"><text:span text:style-name="T1068">Nr.<text:s/></text:span><text:a xlink:href="https://www.e-tar.lt/portal/legalAct.html?documentId=TAR.769488E65DDB" office:target-frame-name="_top" xlink:show="replace"><text:span text:style-name="T1069">V-281</text:span></text:a><text:span text:style-name="T1070">, 2012-03-15, Žin., 2012, Nr. 36-1809 (201</text:span><text:span text:style-name="T1071">2-03-27), i. k. 1122060ISAK000V-281</text:span></text:p>
      <text:p text:style-name="P1072"><text:span text:style-name="T1073">Dėl krašto apsaugos ministro 2011 m. spalio 13 d. įsakymo Nr. V-1154 "Dėl šaukimo į privalomąją pradinę karo tarnybą tvarkos aprašo patvirtinimo" pakeitimo</text:span></text:p>
      <text:p text:style-name="P1074"/>
      <text:p text:style-name="P1075"><text:span text:style-name="T1076">3.</text:span></text:p>
      <text:p text:style-name="P1077"><text:span text:style-name="T1078">Lietuvos Respublikos krašto apsaugos ministerija, Įsakymas</text:span></text:p>
      <text:p text:style-name="P1079"><text:span text:style-name="T1080">N</text:span><text:span text:style-name="T1081">r.<text:s/></text:span><text:a xlink:href="https://www.e-tar.lt/portal/legalAct.html?documentId=TAR.54A15C5FA16C" office:target-frame-name="_top" xlink:show="replace"><text:span text:style-name="T1082">V-811</text:span></text:a><text:span text:style-name="T1083">, 2012-07-16, Žin., 2012, Nr. 88-4618 (2012-07-24), i. k. 1122060ISAK000V-811</text:span></text:p>
      <text:p text:style-name="P1084"><text:span text:style-name="T1085">Dėl krašto apsaugos ministro 2011 m. spalio 13 d. įsakymo Nr. V-1154 "Dėl Šaukimo į priv</text:span><text:span text:style-name="T1086">alomąją pradinę karo tarnybą tvarkos aprašo patvirtinimo" papildymo</text:span></text:p>
      <text:p text:style-name="P1087"/>
      <text:p text:style-name="P1088"><text:span text:style-name="T1089">4.</text:span></text:p>
      <text:p text:style-name="P1090"><text:span text:style-name="T1091">Lietuvos Respublikos krašto apsaugos ministerija, Įsakymas</text:span></text:p>
      <text:p text:style-name="P1092"><text:span text:style-name="T1093">Nr.<text:s/></text:span><text:a xlink:href="https://www.e-tar.lt/portal/legalAct.html?documentId=76d828e0282b11e4a6deb7cdea22d38c" office:target-frame-name="_top" xlink:show="replace"><text:span text:style-name="T1094">V-722</text:span></text:a><text:span text:style-name="T1095">, 2014-08-18, pask</text:span><text:span text:style-name="T1096">elbta TAR 2014-08-20, i. k. 2014-11118</text:span></text:p>
      <text:p text:style-name="P1097"><text:span text:style-name="T1098">Dėl krašto apsaugos ministro 2011 m. spalio 13 d. įsakymo Nr. V-1154 „Dėl Šaukimo į privalomąją pradinę karo tarnybą tvarkos aprašo patvirtinimo“ pakeitimo</text:span></text:p>
      <text:p text:style-name="P1099"/>
      <text:p text:style-name="P1100"><text:span text:style-name="T1101">5.</text:span></text:p>
      <text:p text:style-name="P1102"><text:span text:style-name="T1103">Lietuvos Respublikos krašto apsaugos ministerija, Įsakyma</text:span><text:span text:style-name="T1104">s</text:span></text:p>
      <text:p text:style-name="P1105"><text:span text:style-name="T1106">Nr.<text:s/></text:span><text:a xlink:href="https://www.e-tar.lt/portal/legalAct.html?documentId=777fd3a0699f11e4b6b89037654e22b1" office:target-frame-name="_top" xlink:show="replace"><text:span text:style-name="T1107">V-1077</text:span></text:a><text:span text:style-name="T1108">, 2014-11-11, paskelbta TAR 2014-11-11, i. k. 2014-16641</text:span></text:p>
      <text:p text:style-name="P1109"><text:span text:style-name="T1110">Dėl krašto apsaugos ministro 2011 m. spalio 13 d. įsakymo Nr. V-1154 „Dėl Šaukimo į priva</text:span><text:span text:style-name="T1111">lomąją pradinę karo tarnybą tvarkos aprašo patvirtinimo“ pakeitimo</text:span></text:p>
      <text:p text:style-name="P1112"/>
      <text:p text:style-name="P1113"><text:span text:style-name="T1114">6.</text:span></text:p>
      <text:p text:style-name="P1115"><text:span text:style-name="T1116">Lietuvos Respublikos krašto apsaugos ministerija, Įsakymas</text:span></text:p>
      <text:p text:style-name="P1117"><text:span text:style-name="T1118">Nr.<text:s/></text:span><text:a xlink:href="https://www.e-tar.lt/portal/legalAct.html?documentId=8b29bcc0f3c611e4927fda1d051299fb" office:target-frame-name="_top" xlink:show="replace"><text:span text:style-name="T1119">V-460</text:span></text:a><text:span text:style-name="T1120">, 2015-05-05, paske</text:span><text:span text:style-name="T1121">lbta TAR 2015-05-06, i. k. 2015-06798</text:span></text:p>
      <text:p text:style-name="P1122"><text:span text:style-name="T1123">Dėl krašto apsaugos ministro 2011 m. spalio 13 d. įsakymo Nr. V-1154 „Dėl Šaukimo į privalomąją pradinę karo tarnybą tvarkos aprašo patvirtinimo“ pakeitimo</text:span></text:p>
      <text:p text:style-name="P1124"/>
      <text:p text:style-name="P1125"><text:span text:style-name="T1126">7.</text:span></text:p>
      <text:p text:style-name="P1127"><text:span text:style-name="T1128">Lietuvos Respublikos krašto apsaugos ministerija, Įsakymas</text:span></text:p>
      <text:p text:style-name="P1129"><text:span text:style-name="T1130">Nr.<text:s/></text:span><text:a xlink:href="https://www.e-tar.lt/portal/legalAct.html?documentId=73f4ca6031cc11e5b1be8e104a145478" office:target-frame-name="_top" xlink:show="replace"><text:span text:style-name="T1131">V-759</text:span></text:a><text:span text:style-name="T1132">, 2015-07-23, paskelbta TAR 2015-07-24, i. k. 2015-11613</text:span></text:p>
      <text:p text:style-name="P1133"><text:span text:style-name="T1134">Dėl krašto apsaugos ministro 2011 m. spalio 13 d. įsakymo Nr. V-1154 „Dėl Šaukimo į privalo</text:span><text:span text:style-name="T1135">mąją pradinę karo tarnybą tvarkos aprašo patvirtinimo“ pakeitimo</text:span></text:p>
      <text:p text:style-name="P1136"/>
      <text:p text:style-name="P1137"><text:span text:style-name="T1138">8.</text:span></text:p>
      <text:p text:style-name="P1139"><text:span text:style-name="T1140">Lietuvos Respublikos krašto apsaugos ministerija, Įsakymas</text:span></text:p>
      <text:p text:style-name="P1141"><text:span text:style-name="T1142">Nr.<text:s/></text:span><text:a xlink:href="https://www.e-tar.lt/portal/legalAct.html?documentId=b74caa2065bc11e58e1ab2c84776483b" office:target-frame-name="_top" xlink:show="replace"><text:span text:style-name="T1143">V-984</text:span></text:a><text:span text:style-name="T1144">, 2015-09-25, paskelb</text:span><text:span text:style-name="T1145">ta TAR 2015-09-28, i. k. 2015-14322</text:span></text:p>
      <text:p text:style-name="P1146"><text:span text:style-name="T1147">Dėl krašto apsaugos ministro 2011 m. spalio 13 d. įsakymo Nr. V-1154 „Dėl Šaukimo į privalomąją pradinę karo tarnybą tvarkos aprašo patvirtinimo“ pakeitimo</text:span></text:p>
      <text:p text:style-name="P1148"/>
      <text:p text:style-name="P1149"><text:span text:style-name="T1150">9.</text:span></text:p>
      <text:soft-page-break/>
      <text:p text:style-name="P1151"><text:span text:style-name="T1152">Lietuvos Respublikos krašto apsaugos ministerija, Įsakymas</text:span></text:p>
      <text:p text:style-name="P1153"><text:span text:style-name="T1154">N</text:span><text:span text:style-name="T1155">r.<text:s/></text:span><text:a xlink:href="https://www.e-tar.lt/portal/legalAct.html?documentId=1e6d6080a7d711e5be7fbe3f919a1ebe" office:target-frame-name="_top" xlink:show="replace"><text:span text:style-name="T1156">V-1313</text:span></text:a><text:span text:style-name="T1157">, 2015-12-18, paskelbta TAR 2015-12-21, i. k. 2015-20076</text:span></text:p>
      <text:p text:style-name="P1158"><text:span text:style-name="T1159">Dėl krašto apsaugos ministro 2011 m. spalio 13 d. įsakymo Nr. V-1154 „Dėl Šaukimo į privalom</text:span><text:span text:style-name="T1160">ąją pradinę karo tarnybą tvarkos aprašo patvirtinimo“ pakeitimo</text:span></text:p>
      <text:p text:style-name="P1161"/>
      <text:p text:style-name="P1162"><text:span text:style-name="T1163">10.</text:span></text:p>
      <text:p text:style-name="P1164"><text:span text:style-name="T1165">Lietuvos Respublikos krašto apsaugos ministerija, Įsakymas</text:span></text:p>
      <text:p text:style-name="P1166"><text:span text:style-name="T1167">Nr.<text:s/></text:span><text:a xlink:href="https://www.e-tar.lt/portal/legalAct.html?documentId=297ac0b0135411e6a23dfca0984f2ff9" office:target-frame-name="_top" xlink:show="replace"><text:span text:style-name="T1168">V-409</text:span></text:a><text:span text:style-name="T1169">, 2016-05-04, paskelb</text:span><text:span text:style-name="T1170">ta TAR 2016-05-06, i. k. 2016-11389</text:span></text:p>
      <text:p text:style-name="P1171"><text:span text:style-name="T1172">Dėl krašto apsaugos ministro 2011 m. spalio 13 d. įsakymo Nr. V-1154 „Dėl Šaukimo į privalomąją pradinę karo tarnybą tvarkos aprašo patvirtinimo“ pakeitimo</text:span></text:p>
      <text:p text:style-name="P1173"/>
      <text:p text:style-name="P1174"><text:span text:style-name="T1175">11.</text:span></text:p>
      <text:p text:style-name="P1176"><text:span text:style-name="T1177">Lietuvos Respublikos krašto apsaugos ministerija, Įsakymas</text:span></text:p>
      <text:p text:style-name="P1178"><text:span text:style-name="T1179">Nr.<text:s/></text:span><text:a xlink:href="https://www.e-tar.lt/portal/legalAct.html?documentId=a5d46fd0393d11e69101aaab2992cbcd" office:target-frame-name="_top" xlink:show="replace"><text:span text:style-name="T1180">V-600</text:span></text:a><text:span text:style-name="T1181">, 2016-06-22, paskelbta TAR 2016-06-27, i. k. 2016-17558</text:span></text:p>
      <text:p text:style-name="P1182"><text:span text:style-name="T1183">Dėl krašto apsaugos ministro 2011 m. spalio 13 d. įsakymo Nr. V-1154 „Dėl Šaukimo į privalom</text:span><text:span text:style-name="T1184">ąją pradinę karo tarnybą tvarkos aprašo patvirtinimo“ pakeitimo</text:span></text:p>
      <text:p text:style-name="P1185"/>
      <text:p text:style-name="P1186"><text:span text:style-name="T1187">12.</text:span></text:p>
      <text:p text:style-name="P1188"><text:span text:style-name="T1189">Lietuvos Respublikos krašto apsaugos ministerija, Įsakymas</text:span></text:p>
      <text:p text:style-name="P1190"><text:span text:style-name="T1191">Nr.<text:s/></text:span><text:a xlink:href="https://www.e-tar.lt/portal/legalAct.html?documentId=9b5701c0587411e6b72ff16034f7f796" office:target-frame-name="_top" xlink:show="replace"><text:span text:style-name="T1192">V-729</text:span></text:a><text:span text:style-name="T1193">, 2016-07-29, paskelb</text:span><text:span text:style-name="T1194">ta TAR 2016-08-02, i. k. 2016-21219</text:span></text:p>
      <text:p text:style-name="P1195"><text:span text:style-name="T1196">Dėl krašto apsaugos ministro 2011 m. spalio 13 d. įsakymo Nr. V-1154 „Dėl Šaukimo į privalomąją pradinę karo tarnybą tvarkos apraš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2:00Z</meta:creation-date>
    <dc:date>2016-12-01T09:22:00Z</dc:date>
    <meta:template xlink:href="Normal.dotm" xlink:type="simple"/>
    <meta:editing-cycles>2</meta:editing-cycles>
    <meta:editing-duration>PT0S</meta:editing-duration>
    <meta:document-statistic meta:page-count="16" meta:paragraph-count="304" meta:word-count="4692" meta:character-count="35686" meta:row-count="978" meta:non-whitespace-character-count="31298"/>
  </office:meta>
</office:document-meta>
</file>