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justify" fo:line-height="150%"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689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7409in" fo:text-indent="-1.1812in" style:page-number="1">
        <style:tab-stops/>
      </style:paragraph-properties>
      <style:text-properties fo:color="#000000" style:font-size-complex="12pt"/>
    </style:style>
    <style:style style:name="P54" style:parent-style-name="Normal" style:family="paragraph">
      <style:paragraph-properties fo:margin-left="3.7409in" fo:text-indent="-1.1812in">
        <style:tab-stops/>
      </style:paragraph-properties>
      <style:text-properties fo:color="#000000" style:font-size-complex="12pt"/>
    </style:style>
    <style:style style:name="P55" style:parent-style-name="Normal" style:family="paragraph">
      <style:paragraph-properties fo:margin-left="3.7409in" fo:text-indent="-1.1812in">
        <style:tab-stops/>
      </style:paragraph-properties>
      <style:text-properties fo:color="#000000" style:font-size-complex="12pt"/>
    </style:style>
    <style:style style:name="P56" style:parent-style-name="Normal" style:family="paragraph">
      <style:paragraph-properties fo:margin-left="3.7409in" fo:text-indent="-1.1812in">
        <style:tab-stops/>
      </style:paragraph-properties>
      <style:text-properties fo:color="#000000" style:font-size-complex="12pt"/>
    </style:style>
    <style:style style:name="P57" style:parent-style-name="Normal" style:family="paragraph">
      <style:paragraph-properties fo:margin-left="3.7409in" fo:text-indent="-1.1812in">
        <style:tab-stops/>
      </style:paragraph-properties>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line-height="150%" fo:text-indent="0.5118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118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118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118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style:text-properties fo:font-weight="bold" style:font-weight-asian="bold" fo:text-transform="uppercase" fo:color="#000000" style:font-size-complex="12pt"/>
    </style:style>
    <style:style style:name="P1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style>
    <style:style style:name="P118" style:parent-style-name="Normal" style:family="paragraph">
      <style:paragraph-properties fo:widows="0" fo:orphans="0" fo:text-align="justify" fo:text-indent="0.5118in">
        <style:tab-stops>
          <style:tab-stop style:type="left" style:position="0.6895in"/>
          <style:tab-stop style:type="left" style:position="0.75in"/>
          <style:tab-stop style:type="left" style:position="1.75in"/>
        </style:tab-stops>
      </style:paragraph-properties>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widows="0" fo:orphans="0" fo:text-align="center">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widows="0" fo:orphans="0" fo:text-align="center"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3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118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118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118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118in">
        <style:tab-stops>
          <style:tab-stop style:type="left" style:position="1.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tab-stops>
          <style:tab-stop style:type="left" style:position="0.6666in"/>
        </style:tab-stops>
      </style:paragraph-properties>
    </style:style>
    <style:style style:name="P300" style:parent-style-name="Normal" style:family="paragraph">
      <style:paragraph-properties fo:widows="0" fo:orphans="0" fo:text-align="center">
        <style:tab-stops>
          <style:tab-stop style:type="left" style:position="0.6666in"/>
        </style:tab-stops>
      </style:paragraph-properties>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text-transform="uppercase" fo:color="#000000" style:font-size-complex="12pt"/>
    </style:style>
    <style:style style:name="T305" style:parent-style-name="DefaultParagraphFont" style:family="text">
      <style:text-properties fo:font-weight="bold" style:font-weight-asian="bold" fo:text-transform="uppercase" fo:color="#000000" style:font-size-complex="12pt"/>
    </style:style>
    <style:style style:name="P306"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30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118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345"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left="0.4923in">
        <style:tab-stops>
          <style:tab-stop style:type="left" style:position="0.2951in"/>
        </style:tab-stops>
      </style:paragraph-properties>
    </style:style>
    <style:style style:name="P384" style:parent-style-name="Normal" style:family="paragraph">
      <style:paragraph-properties fo:text-align="center">
        <style:tab-stops>
          <style:tab-stop style:type="left" style:position="0.7875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390" style:parent-style-name="Normal" style:family="paragraph">
      <style:paragraph-properties fo:text-align="justify" fo:line-height="150%" fo:text-indent="0.5118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118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text-properties style:font-name-asian="MS Mincho" fo:font-weight="bold" style:font-weight-asian="bold"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Žin. 2011, Nr.<text:s/></text:span><text:a xlink:href="https://www.e-tar.lt/portal/legalAct.html?documentId=TAR.36BDEC113B83" office:target-frame-name="_top" xlink:show="replace"><text:span text:style-name="T12">128-6098</text:span></text:a><text:span text:style-name="T13">, i. k. 1112060ISAK00V-1154</text:span></text:p>
      <text:p text:style-name="P14"/>
      <text:p text:style-name="P15">Nauja redakcija nuo 2018-01-01:</text:p>
      <text:p text:style-name="Normal"><text:span text:style-name="T16">Nr.<text:s/></text:span><text:a xlink:href="https://www.e-tar.lt/portal/legalAct.html?documentId=3aa3e290e57611e7acd7ea182930b17f" office:target-frame-name="_top" xlink:show="replace"><text:span text:style-name="T17">V-1219</text:span></text:a><text:span text:style-name="T18">, 2017-12-19, paskelbta TAR 2017-12-20, i. k. 2017-20535</text:span></text:p>
      <text:p text:style-name="P19"/>
      <text:p text:style-name="P20">LIETUVOS RESPUBLIKOS KRAŠTO APSAUGOS</text:p>
      <text:p text:style-name="P21">MINISTRAS</text:p>
      <text:p text:style-name="P22"/>
      <text:p text:style-name="P23">ĮSAKYMAS</text:p>
      <text:p text:style-name="P24"><text:span text:style-name="T25">DĖL<text:s/></text:span><text:span text:style-name="T26">ŠAUKIMO Į PRIVALOMĄJĄ PRADINĘ KARO<text:s/></text:span><text:span text:style-name="T27">TARNYBĄ TVARKOS APRAŠO PATVIRTINIMO</text:span></text:p>
      <text:p text:style-name="P28"/>
      <text:p text:style-name="P29">2011 m. spalio 13 d. Nr. V-1154</text:p>
      <text:p text:style-name="P30">Vilnius</text:p>
      <text:p text:style-name="P31"/>
      <text:p text:style-name="P32"/>
      <text:p text:style-name="P33"><text:span text:style-name="T34">Vadovaudamasis Lietuvos Respublikos karo prievolės įstatymo 6 straipsnio 7 ir 8 dalimis ir 12 straipsnio 4 dalimi,<text:s/></text:span></text:p>
      <text:p text:style-name="P35"><text:span text:style-name="T36">t</text:span><text:span text:style-name="T37">v i r t i n u</text:span><text:span text:style-name="T38"><text:s/></text:span><text:span text:style-name="T39">Šaukimo į privalomąją pradinę karo tarnybą<text:s/></text:span><text:span text:style-name="T40">tvarkos aprašą (pridedama).</text:span></text:p>
      <text:p text:style-name="P41"/>
      <text:p text:style-name="P42"/>
      <text:p text:style-name="P43"/>
      <text:p text:style-name="P44"><text:span text:style-name="T45">Krašto apsaugos ministrė</text:span><text:span text:style-name="T46"><text:tab/>Rasa Juknevičienė</text:span></text:p>
      <text:p text:style-name="Normal"/>
      <text:soft-page-break/>
      <text:p text:style-name="P47">PATVIRTINTA</text:p>
      <text:p text:style-name="P54">Lietuvos Respublikos krašto apsaugos ministro<text:s/></text:p>
      <text:p text:style-name="P55">2011 m. spalio 13 d. įsakymu Nr. V-1154</text:p>
      <text:p text:style-name="P56">(Lietuvos Respublikos krašto apsaugos ministro<text:s/></text:p>
      <text:p text:style-name="P57">2022 m. gruodžio 27 d. įsakymo Nr.V-1054 redakcija)</text:p>
      <text:p text:style-name="P58"/>
      <text:p text:style-name="P59"/>
      <text:p text:style-name="P60"><text:span text:style-name="T61">ŠAUKIMO Į PRIVALOMĄJĄ PRADINĘ KARO TARNYBĄ TVARKOS APRAŠAS</text:span></text:p>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text:span><text:span text:style-name="T72"><text:tab/></text:span><text:span text:style-name="T73">Šaukimo į<text:s/></text:span><text:span text:style-name="T74">privalomąją pradinę karo tarnybą tvarkos aprašas (toliau – Aprašas) reglamentuoja pasirengimo vykdyti šaukimą į privalomąją pradinę karo tarnybą (toliau – PPKT), karo prievolininkų atrankos ir skyrimo atlikti</text:span><text:span text:style-name="T75"><text:s/>PPKT tvarką.</text:span></text:p>
      <text:p text:style-name="P76"><text:span text:style-name="T77">2</text:span><text:span text:style-name="T78">.</text:span><text:span text:style-name="T79"><text:tab/>Tvarkos apraše vartojamos sąvokos suprantamos taip, kaip jos apibrėžtos Lietuvos Respublikos karo prievolės įstatyme (toliau – KPĮ).<text:s/></text:span></text:p>
      <text:p text:style-name="P80"><text:span text:style-name="T81">3</text:span><text:span text:style-name="T82">.</text:span><text:span text:style-name="T83"><text:tab/>Įgyvendinant Tvarkos aprašą, karo prievolininkų duomenys tvarkomi Lietuvos Respublikos karo pr</text:span><text:span text:style-name="T84">ievolininkų registre (toliau – KPR), Krašto apsaugos ministerijos Riboto naudojimo informacinės sistemos Personalo valdymo informacinės sistemos modulyje ir Krašto apsaugos sistemos dokumentų valdymo informacinėje sistemoje (toliau – DokVIS).</text:span></text:p>
      <text:p text:style-name="P85"><text:span text:style-name="T86">4</text:span><text:span text:style-name="T87">.</text:span><text:span text:style-name="T88"><text:tab/></text:span><text:span text:style-name="T89">Įgyven</text:span><text:span text:style-name="T90">dinant Tvarkos aprašą, asmens duomenys krašto apsaugos sistemos institucijose tvarkomi nacionalinio saugumo ir gynybos tikslais, siekiant</text:span><text:span text:style-name="T91"><text:s/>vykdyti karo prievolininkų šaukimą į PPKT, vadovaujantis Lietuvos Respublikos asmens duomenų, tvarkomų nusikalstamų ve</text:span><text:span text:style-name="T92">ikų prevencijos, tyrimo, atskleidimo ar baudžiamojo persekiojimo už jas, bausmių vykdymo arba nacionalinio saugumo ar gynybos tikslais, teisinės apsaugos įstatymu,</text:span><text:span text:style-name="T93"><text:s/></text:span><text:span text:style-name="T94">Lietuvos Respublikos krašto apsaugos sistemos organizavimo ir karo tarnybos įstatymu<text:s/></text:span><text:span text:style-name="T95">ir KPĮ.</text:span></text:p>
      <text:p text:style-name="P96"/>
      <text:p text:style-name="P97"><text:span text:style-name="T98">ii</text:span><text:span text:style-name="T99"><text:s/>SKYRIUS</text:span></text:p>
      <text:p text:style-name="P100"><text:span text:style-name="T101">Pasirengimas vykdyti šaukimą į<text:s/></text:span><text:span text:style-name="T102">PPKT</text:span></text:p>
      <text:p text:style-name="P103"/>
      <text:p text:style-name="P104"><text:span text:style-name="T105">5</text:span><text:span text:style-name="T106">.</text:span><text:span text:style-name="T107"><text:tab/>Vadovaudamasis krašto apsaugos ministro nustatytu šaukiamų į nuolatinę privalomąją pradinę karo tarnybą (toliau – NPPKT) ir jaunesniųjų karininkų vadų mokymus (toliau – JKVM) karo prievolininkų</text:span><text:span text:style-name="T108"><text:s/>skaičiumi, Lietuvos kariuomenės Gynybos štabas ne vėliau kaip per 10 darbo dienų nuo krašto apsaugos ministro įsakymo, kuriuo nustatomi minėti skaičiai, įsigaliojimo dienos parengia Karo prievolininkų šaukimo į PPKT planą (toliau – Šaukimo į PPKT planas),</text:span><text:span text:style-name="T109"><text:s/>kurį tvirtina Lietuvos kariuomenės vadas ar jo įgaliotas asmuo. Šaukimo į PPKT plane nurodoma PPKT atlikimo vieta, PPKT kariniame vienete pradžios data ir PPKT atliksiančių karių skaičiai.<text:s/></text:span></text:p>
      <text:p text:style-name="P110"><text:span text:style-name="T111">6</text:span><text:span text:style-name="T112">.</text:span><text:span text:style-name="T113"><text:tab/>Lietuvos kariuomenės Karo prievolės ir komplektavimo tarny</text:span><text:span text:style-name="T114">ba (toliau – KPKT) ne vėliau kaip prieš 10 darbo dienų iki šaukimo į PPKT pradžios paskelbia apie šaukimo pradžią ir<text:s/></text:span><text:soft-page-break/><text:span text:style-name="T115">pabaigą bei informaciją apie Šaukimo į PPKT planą<text:s/></text:span><text:span text:style-name="T116">KPĮ 6 straipsnio 5 dalyje nustatyta tvarka</text:span><text:span text:style-name="T117">.</text:span></text:p>
      <text:p text:style-name="P118"/>
      <text:p text:style-name="P119"><text:span text:style-name="T120">III</text:span><text:span text:style-name="T121"><text:s/>SKYRIUS</text:span></text:p>
      <text:p text:style-name="P122"><text:span text:style-name="T123">Karo prievolininkų atranka</text:span><text:span text:style-name="T124"><text:s/></text:span></text:p>
      <text:p text:style-name="P125"/>
      <text:p text:style-name="P126"><text:span text:style-name="T127">PIRMASIS</text:span><text:span text:style-name="T128"><text:s/>SKIRSNIS</text:span></text:p>
      <text:p text:style-name="P129"><text:span text:style-name="T130">PRIVALOMAI ŠAUKIAMŲ ATLIKTI NPPKT PRIEVOLININKŲ ATRANKA</text:span></text:p>
      <text:p text:style-name="P131"/>
      <text:p text:style-name="P132"><text:span text:style-name="T133">7</text:span><text:span text:style-name="T134">.</text:span><text:span text:style-name="T135"><text:tab/>KPKT ne vėliau kaip per vieną kalendorinį mėnesį nuo krašto apsaugos ministro įsakyme nustatytos šaukimo į PPKT pradžios, stebint asmenims, paskirtiems vadovaujantis<text:s/></text:span><text:span text:style-name="T136">KPĮ 6</text:span><text:span text:style-name="T137">1</text:span><text:span text:style-name="T138"><text:s/>straipsniu,</text:span><text:span text:style-name="T139"><text:s/>KPR duomenų pagrindu sudaro kalendorinių metų karo prievolininkų sąrašus pagal atitinkamų KPKT regioninių karo prievolės ir komplektavimo padalinių (toliau – RKPKP) administruojamas savivaldybes.</text:span></text:p>
      <text:p text:style-name="P140"><text:span text:style-name="T141">8</text:span><text:span text:style-name="T142">.</text:span><text:span text:style-name="T143"><text:tab/>Į kalendorinių metų karo prievolin</text:span><text:span text:style-name="T144">inkų sąrašus įtraukiami karo prievolininkai, neįgiję pagrindinio karinio parengtumo ar neatlikę alternatyviosios krašto apsaugos tarnybos ir neatliekantys tikrosios karo tarnybos ar alternatyviosios krašto apsaugos tarnybos:</text:span></text:p>
      <text:p text:style-name="P145"><text:span text:style-name="T146">8.1</text:span><text:span text:style-name="T147">.</text:span><text:span text:style-name="T148"><text:tab/>nuo 18 iki 23 metų amžia</text:span><text:span text:style-name="T149">us imtinai (įrašomi karo prievolininkai, kuriems iki einamųjų kalendorinių metų sausio 1 d. yra sukakę nuo 18 iki 22 metų), kurie neturi KPĮ 3 straipsnyje nustatytų atleidimo nuo karo prievolės priežasčių arba KPĮ 15 straipsnio 1 dalyje nustatytų PPKT atid</text:span><text:span text:style-name="T150">ėjimo priežasčių (jeigu karo prievolininkas turi KPĮ 15 straipsnio 1 dalyje nustatytų PPKT<text:s/></text:span><text:soft-page-break/><text:span text:style-name="T151">atidėjimo priežasčių, laikoma, kad šiems karo prievolininkams PPKT buvo atidėta individualia tvarka);</text:span></text:p>
      <text:p text:style-name="P152"><text:span text:style-name="T153">8.2</text:span><text:span text:style-name="T154">.</text:span><text:span text:style-name="T155"><text:tab/>nuo 23 iki 26 metų amžiaus imtinai (įrašomi karo priev</text:span><text:span text:style-name="T156">olininkai, kuriems iki einamųjų kalendorinių metų sausio 1 d. yra sukakę nuo 23 iki 25 metų), kurie praėjusiais kalendoriniais metais baigė ar nutraukė studijas aukštojoje mokykloje ir jiems tarnyba buvo atidėta vadovaujantis KPĮ 15 straipsnio 1 dalies 2 p</text:span><text:span text:style-name="T157">unktu ir kurie neturi KPĮ 3 straipsnyje nustatytų atleidimo nuo karo prievolės priežasčių ar 15 straipsnio 1 dalyje nustatytų PPKT atidėjimo priežasčių.</text:span></text:p>
      <text:p text:style-name="P158"><text:span text:style-name="T159">9</text:span><text:span text:style-name="T160">.</text:span><text:span text:style-name="T161"><text:tab/>Į kalendorinių metų karo prievolininkų sąrašus įtrauktiems karo prievolininkams atsitiktine tv</text:span><text:span text:style-name="T162">arka, naudojantis kompiuterių programa, priskiriamas eilės numeris.</text:span></text:p>
      <text:p text:style-name="P163"><text:span text:style-name="T164">10</text:span><text:span text:style-name="T165">.</text:span><text:span text:style-name="T166"><text:tab/>Kalendorinių metų karo prievolininkų sąrašų duomenys išsaugomi KPR. Kalendorinių metų karo prievolininkų sąrašus (</text:span><text:span text:style-name="T167">MS Excel</text:span><text:span text:style-name="T168"><text:s/>formatu) krašto apsaugos ministras arba jo įgaliotas asmu</text:span><text:span text:style-name="T169">o patvirtina elektroniniu parašu DokVIS.</text:span></text:p>
      <text:p text:style-name="P170"><text:span text:style-name="T171">11</text:span><text:span text:style-name="T172">.</text:span><text:span text:style-name="T173"><text:tab/>Kalendorinių metų karo prievolininkų sąrašus KPKT paskelbia ir vėliau nuolat atnaujina</text:span><text:span text:style-name="T174"><text:s/></text:span><text:span text:style-name="T175">pagal KPR tvarkomus duomenis KPĮ 6 straipsnio 5, 5</text:span><text:span text:style-name="T176">1</text:span><text:span text:style-name="T177"><text:s/>ir 5</text:span><text:span text:style-name="T178">2</text:span><text:span text:style-name="T179"><text:s/>dalyse nustatyta tvarka.</text:span></text:p>
      <text:p text:style-name="P180"><text:span text:style-name="T181">12</text:span><text:span text:style-name="T182">.</text:span><text:span text:style-name="T183"><text:tab/>KPKT per 2 darbo dienas nuo<text:s/></text:span><text:span text:style-name="T184">kalendorinių metų karo prievolininkų sąrašų sudarymo dienos sudaro šaukiamų į NPPKT karo prievolininkų planą (toliau – Regioninis planas), kuriame nurodomas kiekvieno RKPKP karo prievolininkų, kurie turi būti paskirti atlikti NPPKT, skaičius,<text:s/></text:span><text:soft-page-break/><text:span text:style-name="T185">tarnybos viet</text:span><text:span text:style-name="T186">a, tarnybos pradžios data.</text:span></text:p>
      <text:p text:style-name="P187"><text:span text:style-name="T188">13</text:span><text:span text:style-name="T189">.</text:span><text:span text:style-name="T190"><text:tab/>RKPKP pagal karo prievolininkų kalendorinių metų karo prievolininkų sąrašuose eilę nustato į kalendorinių metų karo prievolininkų sąrašus įrašytiems karo prievolininkams susisiekimo ir duomenų pateikimo terminą, KPR regis</text:span><text:span text:style-name="T191">truoja nurodymą susisiekti ir pateikti savo duomenis (1 priedas) ir nurodymo duomenis paskelbia KPĮ 6 straipsnio 5</text:span><text:span text:style-name="T192">1</text:span><text:span text:style-name="T193"><text:s/>ir 5</text:span><text:span text:style-name="T194">2</text:span><text:span text:style-name="T195"><text:s/>dalyse nustatyta tvarka.</text:span></text:p>
      <text:p text:style-name="P196"><text:span text:style-name="T197">14</text:span><text:span text:style-name="T198">.</text:span><text:span text:style-name="T199"><text:tab/>Karo prievolininkai privalo iki nustatyto termino susisiekti ir pateikti savo duomenis ryšiams palaik</text:span><text:span text:style-name="T200">yti (faktinės gyvenamosios vietos adresą, telefono numerį, elektroninio pašto adresą) ir, jeigu yra aplinkybių, dėl kurių jis gali būti atleistas nuo karo prievolės ar PPKT gali būti jam atidėta, dokumentus, kuriais pagrindžiamos atleidimo nuo karo prievol</text:span><text:span text:style-name="T201">ės ar PPKT atidėjimo individualia tvarka aplinkybės, taip pat<text:s/></text:span><text:span text:style-name="T202">išsilavinimą, kvalifikaciją patvirtinančius ar<text:s/></text:span><text:span text:style-name="T203">kitus dokumentus, susijusius su pareigomis, į kurias pretenduojama.</text:span></text:p>
      <text:p text:style-name="P204"><text:span text:style-name="T205">15</text:span><text:span text:style-name="T206">.</text:span><text:span text:style-name="T207"><text:tab/>RKPKP, priimdami dokumentus ir duomenis, vadovaujasi Prašymų ir skundų<text:s/></text:span><text:span text:style-name="T208">nagrinėjimo ir asmenų aptarnavimo viešojo administravimo subjektuose taisyklėmis, patvirtintomis Lietuvos Respublikos Vyriausybės 2007 m. rugpjūčio 22 d. nutarimu Nr. 875 „Dėl Prašymų ir skundų nagrinėjimo ir asmenų aptarnavimo viešojo administravimo <text:s/>subj</text:span><text:span text:style-name="T209">ektuose taisyklių patvirtinimo“.</text:span></text:p>
      <text:p text:style-name="P210"><text:span text:style-name="T211">16</text:span><text:span text:style-name="T212">.</text:span><text:span text:style-name="T213"><text:tab/>RKPKP, remdamasis pateiktais dokumentais, ne vėliau kaip per 5 darbo dienas įvertina aplinkybes, dėl kurių karo prievolininkui PPKT turėtų būti atidėta arba jis turėtų būti atleistas nuo karo prievolės, ir pateikia<text:s/></text:span><text:span text:style-name="T214">KPKT direktoriui arba jo įgaliotam asmeniui siūlymą PPKT karo prievolininkui atidėti ar karo prievolininką atleisti nuo karo prievolės. KPKT direktorius arba jo įgaliotas asmuo priima ir įformina įsakymu vieną iš sprendimų:</text:span></text:p>
      <text:p text:style-name="P215"><text:span text:style-name="T216">16.1</text:span><text:span text:style-name="T217">.</text:span><text:span text:style-name="T218"><text:tab/>atidėti karo prievolinin</text:span><text:span text:style-name="T219">kui PPKT ir sustabdyti jo šaukimo procedūras;</text:span></text:p>
      <text:p text:style-name="P220"><text:span text:style-name="T221">16.2</text:span><text:span text:style-name="T222">.</text:span><text:span text:style-name="T223"><text:tab/>atleisti karo prievolininką nuo karo prievolės ir sustabdyti jo šaukimo procedūras.</text:span></text:p>
      <text:p text:style-name="P224"><text:span text:style-name="T225">17</text:span><text:span text:style-name="T226">.</text:span><text:span text:style-name="T227"><text:tab/>Esant KPĮ 15 straipsnio 1 dalies 14 punkte nustatytoms aplinkybėms, karo tarnybos atidėjimo procedūros vyk</text:span><text:span text:style-name="T228">domos Lietuvos Respublikos krašto apsaugos ministro 2013 m. lapkričio 22 d. įsakyme Nr. V-1057 „Dėl Privalomosios pradinės karo tarnybos ir tarnybos aktyviajame kariuomenės personalo rezerve atidėjimo karo prievolininkui tvarkos aprašo patvirtinimo“ nustat</text:span><text:span text:style-name="T229">yta tvarka.</text:span></text:p>
      <text:p text:style-name="P230"><text:span text:style-name="T231">18</text:span><text:span text:style-name="T232">.</text:span><text:span text:style-name="T233"><text:tab/>RKPKP registruoja karo prievolininkus, kuriems PPKT nėra atidėta ar kurie nėra atleisti nuo karo prievolės ir neturi galiojančio Karinės medicinos ekspertizės komisijos priimto ekspertinio nutarimo, pasitikrinti sveikatos,<text:s/></text:span><text:span text:style-name="T234">vadovaudamiesi Karinės medicinos ekspertizės nuostatais, patvirtintais Lietuvos Respublikos Vyriausybės 2002 m. liepos 12 d. nutarimu Nr. 1125 „Dėl Karinės medicinos ekspertizės nuostatų patvirtinimo“, registruoja nurodymą atvykti<text:s/></text:span><text:soft-page-break/><text:span text:style-name="T235">pasitikrinti sveikatos (2</text:span><text:span text:style-name="T236"> priedas) ir nurodymo duomenis paskelbia KPĮ 6 straipsnio 5</text:span><text:span text:style-name="T237">1</text:span><text:span text:style-name="T238"><text:s/>ir 5</text:span><text:span text:style-name="T239">2</text:span><text:span text:style-name="T240"><text:s/>dalyse nustatyta tvarka. Karo prievolininko atvykimo į Karinės medicinos ekspertizės komisiją data nustatoma individualiai, atsižvelgiant į karo prievolininko planuojamą PPKT pradžios datą<text:s/></text:span><text:span text:style-name="T241">ir Karinės medicinos ekspertizės komisijos pakomisių užimtumą.</text:span></text:p>
      <text:p text:style-name="P242"><text:span text:style-name="T243">19</text:span><text:span text:style-name="T244">.</text:span><text:span text:style-name="T245"><text:tab/>Į kalendorinių metų karo prievolininkų sąrašus įrašytus karo prievolininkus, kuriems PPKT nėra atidėta ar kurie nėra atleisti nuo karo prievolės, pripažintus pagal sveikatos būklę tinka</text:span><text:span text:style-name="T246">mais atlikti tikrąją karo tarnybą ir nepareiškusius noro atlikti PPKT, RKPKP įrašo į Tinkamų atlikti PPKT karo prievolininkų sąrašą (toliau – A sąrašas), kuriame karo prievolininkų eiliškumas nustatomas pagal karo prievolininkų eilę kalendorinių metų karo<text:s/></text:span><text:span text:style-name="T247">prievolininkų sąraše.<text:s/></text:span></text:p>
      <text:p text:style-name="P248"/>
      <text:p text:style-name="P249"><text:span text:style-name="T250">ANTRASIS</text:span><text:span text:style-name="T251"><text:s/>SKIRSNIS</text:span></text:p>
      <text:p text:style-name="P252"><text:span text:style-name="T253">ASMENŲ, SKIRIAMŲ STEBĖTI KARO PRIEVOLININKŲ SĄRAŠO SUDARYMĄ, DALYVAVIMAS KARO PRIEVOLININKŲ SĄRAŠO SUDARYMO PROCEDŪROSE</text:span></text:p>
      <text:p text:style-name="P254"/>
      <text:p text:style-name="P255"><text:span text:style-name="T256">20</text:span><text:span text:style-name="T257">.</text:span><text:span text:style-name="T258"><text:tab/></text:span><text:span text:style-name="T259">Asmenys skiriami stebėti kalendorinių metų karo prievolininkų sąrašo sudarymo procedūras<text:s/></text:span><text:span text:style-name="T260">KPĮ 6</text:span><text:span text:style-name="T261">1</text:span><text:span text:style-name="T262"><text:s/>straipsnyje</text:span><text:span text:style-name="T263"><text:s/>ir</text:span><text:span text:style-name="T264"><text:s/></text:span><text:span text:style-name="T265">Lietuvos Respublikos Vyriausybės 2011 m. rugsėjo 28 d. nutarime Nr. 1130 „Dėl Asmenų skyrimo stebėti kalendorinių metų karo prievolininkų sąrašo<text:s/></text:span><text:span text:style-name="T266">sudarymo procedūras tvarkos aprašo patvirtinimo“<text:s/></text:span><text:span text:style-name="T267">nustatyta tvarka</text:span><text:span text:style-name="T268">.<text:s/></text:span><text:span text:style-name="T269">KPKT ne vėliau kaip prieš 10 darbo dienų iki karo prievolininkų sąrašo sudarymo raštu praneša pirmiems 10 asmenų,<text:s/></text:span><text:soft-page-break/><text:span text:style-name="T270">skiriamų stebėti karo prievolininkų sąrašo sudarymo procedūras, karo prievo</text:span><text:span text:style-name="T271">lininkų sąrašo sudarymo procedūrų stebėjimo vietą, datą ir laiką.</text:span></text:p>
      <text:p text:style-name="P272"><text:span text:style-name="T273">21</text:span><text:span text:style-name="T274">.</text:span><text:span text:style-name="T275"><text:tab/>Asmenys, kuriems Aprašo 20 punkte nustatyta tvarka pranešama apie karo prievolininkų sąrašo sudarymo procedūras, ne vėliau kaip prieš 5 darbo dienas iki karo prievolininkų sąrašo sud</text:span><text:span text:style-name="T276">arymo privalo elektroniniu paštu arba telefonu informuoti KPKT, kad dalyvaus ar negalės dalyvauti karo prievolininkų sąrašo sudarymo procedūrose.</text:span></text:p>
      <text:p text:style-name="P277"><text:span text:style-name="T278">22</text:span><text:span text:style-name="T279">.</text:span><text:span text:style-name="T280"><text:tab/>KPKT nedelsdama, bet ne vėliau kaip kitą darbo dieną nuo asmens, skiriamo stebėti karo prievolininkų s</text:span><text:span text:style-name="T281">ąrašo sudarymo procedūras, pranešimo, kad negalės dalyvauti karo prievolininkų sąrašo sudarymo procedūrose, gavimo iš eilės kviečia dalyvauti kitą į asmenų, skiriamų stebėti karo prievolininkų sąrašo sudarymo procedūras, sąrašą įtrauktą asmenį, kuris ne vė</text:span><text:span text:style-name="T282">liau kaip kitą darbo dieną nuo kvietimo gavimo elektroniniu paštu arba telefonu privalo informuoti KPKT, kad dalyvaus ar negalės dalyvauti karo prievolininkų sąrašo sudarymo procedūrose.</text:span></text:p>
      <text:p text:style-name="P283"><text:span text:style-name="T284">23</text:span><text:span text:style-name="T285">.</text:span><text:span text:style-name="T286"><text:tab/>Asmenys, paskirti stebėti karo prievolininkų sąrašo sudarymo<text:s/></text:span><text:span text:style-name="T287">procedūras, prieš pradedant jas stebėti, KPKT įgaliotam asmeniui privalo patvirtinti savo asmens tapatybę ir pateikti užpildytą pasižadėjimą (3 priedas).</text:span></text:p>
      <text:p text:style-name="P288"><text:span text:style-name="T289">24</text:span><text:span text:style-name="T290">.</text:span><text:span text:style-name="T291"><text:tab/>Asmenys, stebintys karo prievolininkų sąrašo sudarymą, apie pastebėtus karo<text:s/></text:span><text:soft-page-break/><text:span text:style-name="T292">prievolininkų sąra</text:span><text:span text:style-name="T293">šo sudarymo procedūrų pažeidimus informuoja KPKT direktorių.</text:span></text:p>
      <text:p text:style-name="P294"><text:span text:style-name="T295">25</text:span><text:span text:style-name="T296">.</text:span><text:span text:style-name="T297"><text:tab/>Pasibaigus karo prievolininkų sąrašo sudarymo procedūroms, asmenys, stebėję karo prievolininkų sąrašo sudarymo procedūras, užpildo deklaracijas (4 priedas). Informaciją apie karo prievoli</text:span><text:span text:style-name="T298">ninkų sąrašo sudarymo procedūrų stebėjimo rezultatus KPKT ne vėliau kaip per 2 darbo dienas nuo karo prievolininkų sąrašo sudarymo paskelbia KPĮ 6 straipsnio 5 dalyje nustatyta tvarka.</text:span></text:p>
      <text:p text:style-name="P299"/>
      <text:p text:style-name="P300"><text:span text:style-name="T301">TREČIASIS</text:span><text:span text:style-name="T302"><text:s/>SKIRSNIS<text:s/></text:span></text:p>
      <text:p text:style-name="P303"><text:span text:style-name="T304">Pareiškusių norą atlikti PPKT karo prievolin</text:span><text:span text:style-name="T305">inkų atranka</text:span></text:p>
      <text:p text:style-name="P306"/>
      <text:p text:style-name="P307"><text:span text:style-name="T308">26</text:span><text:span text:style-name="T309">.</text:span><text:span text:style-name="T310"><text:tab/>RKPKP susisiekusį ar atvykusį karo prievolininką supažindina su šaukimo į PPKT tvarka ir tarnybos sąlygomis ir, naudodamasis KPR ir kitais informacijos šaltiniais, įvertina, ar karo prievolininkas atitinka KPĮ nustatytus reikalavimus.</text:span></text:p>
      <text:p text:style-name="P311"><text:span text:style-name="T312">27</text:span><text:span text:style-name="T313">.</text:span><text:span text:style-name="T314"><text:tab/>Karo prievolininkai, atitinkantys KPĮ nustatytus reikalavimus ir pageidaujantys atlikti PPKT, KPKT direktoriui arba jo įgaliotam asmeniui pateikia nustatytos formos prašymą (5 priedas) atlikti PPKT savo noru, kuriame nurodo iki trijų pageidaujamų<text:s/></text:span><text:span text:style-name="T315">PPKT atlikimo vietų pagal prioritetą, kurios yra nurodytos Šaukimo į PPKT plane. Karo prievolininkai, kurie buvo įtraukti į kalendorinių metų karo prievolininkų sąrašus, prašymą atlikti PPKT savo noru gali pateikti iki įsakymo dėl skyrimo į karinį vienetą<text:s/></text:span><text:span text:style-name="T316">pasirašymo dienos. Karo prievolininkai, kandidatuojantys į<text:s/></text:span><text:soft-page-break/><text:span text:style-name="T317">JKVM, kartu su prašymu papildomai pateikia dokumentus, įrodančius studijavimą aukštojoje mokykloje arba jos baigimą.</text:span></text:p>
      <text:p text:style-name="P318"><text:span text:style-name="T319">28</text:span><text:span text:style-name="T320">.</text:span><text:span text:style-name="T321"><text:tab/>Karo prievolininkus, kurie atitinka KPĮ nustatytus reikalavimus ir<text:s/></text:span><text:span text:style-name="T322">neturi galiojančio Karinės medicinos ekspertizės komisijos priimto ekspertinio nutarimo, RKPKP registruoja pasitikrinti sveikatos, vadovaudamiesi Karinės medicinos ekspertizės nuostatais, patvirtintais Lietuvos Respublikos Vyriausybės 2002 m. liepos 12 d.<text:s/></text:span><text:span text:style-name="T323">nutarimu Nr. 1125 „Dėl Karinės medicinos ekspertizės nuostatų patvirtinimo“, registruoja nurodymą atvykti pasitikrinti sveikatos (2 priedas) ir nurodymo duomenis paskelbia KPĮ 6 straipsnio 5</text:span><text:span text:style-name="T324">1</text:span><text:span text:style-name="T325"><text:s/>ir 5</text:span><text:span text:style-name="T326">2</text:span><text:span text:style-name="T327"><text:s/>dalyse nustatyta tvarka. Karo prievolininko atvykimo į Kar</text:span><text:span text:style-name="T328">inės medicinos ekspertizės komisiją data nustatoma individualiai, atsižvelgiant į karo prievolininko planuojamą PPKT pradžios datą ir Karinės medicinos ekspertizės komisijos pakomisių užimtumą.</text:span></text:p>
      <text:p text:style-name="P329"><text:span text:style-name="T330">29</text:span><text:span text:style-name="T331">.</text:span><text:span text:style-name="T332"><text:tab/></text:span><text:span text:style-name="T333">RKPKP iš pareiškusių norą atlikti PPKT ir pripažintų pagal sveikatos būklę tinkamais atlikti tikrąją karo tarnybą karo prievolininkų pagal PPKT būdus sudaro Norą atlikti PPKT pareiškusių karo prievolininkų sąrašą (toliau – B sąrašas). B sąrašuose karo prie</text:span><text:span text:style-name="T334">volininkų eiliškumas nustatomas pagal karo prievolininkų prašymų pateikimo datą. Jeigu karo prievolininkų, pareiškusių norą dalyvauti JKVM arba atlikti NPPKT atitinkamose Šaukimo į PPKT plane nurodytose tarnybos vietose, yra daugiau, negu į atitinkamas tar</text:span><text:span text:style-name="T335">nybos vietas<text:s/></text:span><text:soft-page-break/><text:span text:style-name="T336">planuojama pašaukti, karo prievolininkų eilės tvarka B sąrašuose nustatoma apskaičiuojant kandidatų bendrą įverčių balą, kuris yra apskaičiuojamas pagal kandidatų į PPKT įverčio duomenų lentelę (6 priedas).<text:s/></text:span></text:p>
      <text:p text:style-name="P337"/>
      <text:p text:style-name="P338"><text:span text:style-name="T339">IV</text:span><text:span text:style-name="T340"><text:s/>SKYRIUS</text:span></text:p>
      <text:p text:style-name="P341"><text:span text:style-name="T342">KARO PRIEVOLINI</text:span><text:span text:style-name="T343">NKŲ SKYRIMAS ATLIKTI PPKT</text:span></text:p>
      <text:p text:style-name="P344"/>
      <text:p text:style-name="P345"><text:span text:style-name="T346">30</text:span><text:span text:style-name="T347">.</text:span><text:span text:style-name="T348"><text:tab/>RKPKP, atsižvelgdamas į Šaukimo į PPKT plane ir Regioniniame plane nustatytą karo prievolininkų skaičių, sudaro RKPKP Skiriamų atlikti PPKT karo prievolininkų sąrašą (toliau – C sąrašas). Karo prievolininkai į C sąrašus į</text:span><text:span text:style-name="T349">traukiami eilės tvarka pirmiausia iš RKPKP sudaryto B sąrašo, o jų pritrūkus – iš A sąrašo (į JKVM iš A sąrašo neskiriami).</text:span></text:p>
      <text:p text:style-name="P350"><text:span text:style-name="T351">31</text:span><text:span text:style-name="T352">.</text:span><text:span text:style-name="T353"><text:tab/>Karo prievolininkai, kurie nebuvo įtraukti į kalendorinių metų karo prievolininkų sąrašus, skiriami atlikti PPKT į pasirinkt</text:span><text:span text:style-name="T354">ą tarnybos vietą, atsižvelgiant į prašyme nurodytus prioritetus, o jei nėra galimybių paskirti į pasirinktą tarnybos vietą, RKPKP karo prievolininkui siūlo kitas tarnybos vietas. Karo prievolininkas, kuris buvo įtrauktas į kalendorinių metų karo prievolini</text:span><text:span text:style-name="T355">nkų sąrašus, paprastai skiriamas atlikti PPKT į pasirinktą tarnybos vietą, atsižvelgiant į prašyme nurodytus prioritetus, tačiau prireikus KPKT direktoriaus ar jo įgalioto asmens sprendimu skiriamas į kitą Šaukimo į PPKT plane numatytą tarnybos vietą.</text:span></text:p>
      <text:p text:style-name="P356"><text:span text:style-name="T357">32</text:span><text:span text:style-name="T358">.</text:span><text:span text:style-name="T359"><text:tab/>Jei RKPKP karo prievolininkų, įrašytų į B sąrašą, yra daugiau, nei galima paskirti pagal Regioniniame plane nustatytas tarnybos vietas, arba karo prievolininkai pareiškė norą atlikti PPKT kito RKPKP Regioniniame plane nustatytoje tarnybos vietoje, šie<text:s/></text:span><text:span text:style-name="T360">karo prievolininkai KPKT direktoriaus ar jo įgalioto asmens sprendimu skiriami į kito RKPKP Regioniniame plane nustatytas tarnybos vietas. Jei RKPKP karo prievolininkų, įrašytų į B ir A sąrašus, skaičius yra mažesnis, nei nustatyta Regioniniame plane, trūk</text:span><text:span text:style-name="T361">stamas karo prievolininkų skaičius KPKT direktoriaus ar jo įgalioto asmens sprendimu yra skiriamas iš kitų RKPKP A sąrašų.</text:span></text:p>
      <text:p text:style-name="P362"><text:span text:style-name="T363">33</text:span><text:span text:style-name="T364">.</text:span><text:span text:style-name="T365"><text:tab/>KPKT direktorius ar jo įgaliotas asmuo į C sąrašus įrašytus karo prievolininkus įsakymu (kuriame nurodomi karo prievolininko<text:s/></text:span><text:span text:style-name="T366">vardas (-ai), pavardė, asmens kodas ir kita informacija, susijusi su pareigomis, į kurias karo prievolininkas planuojamas skirti) ne vėliau kaip likus 5 darbo dienoms iki Šaukimo į PPKT plane nurodytos karo prievolininkų PPKT pradžios skiria atlikti PPKT a</text:span><text:span text:style-name="T367">titinkamuose kariniuose vienetuose.</text:span></text:p>
      <text:p text:style-name="P368"><text:span text:style-name="T369">34</text:span><text:span text:style-name="T370">.</text:span><text:span text:style-name="T371"><text:tab/>RKPKP paskirtiems atlikti PPKT karo prievolininkams ne vėliau kaip įsakymo dėl paskyrimo atlikti PPKT pasirašymo dieną išsiunčia nurodymus atvykti į tarnybos vietą (7 priedas).</text:span></text:p>
      <text:p text:style-name="P372"><text:span text:style-name="T373">35</text:span><text:span text:style-name="T374">.</text:span><text:span text:style-name="T375"><text:tab/>RKPKP organizuoja paskirtų<text:s/></text:span><text:span text:style-name="T376">atlikti PPKT karo prievolininkų pristatymą į atitinkamas tarnybos vietas.</text:span></text:p>
      <text:p text:style-name="P377"><text:span text:style-name="T378">36</text:span><text:span text:style-name="T379">.</text:span><text:span text:style-name="T380"><text:tab/>Jei tam tikras paskirtų atlikti PPKT karo prievolininkų skaičius neatvyksta į tarnybos<text:s/></text:span><text:soft-page-break/><text:span text:style-name="T381">vietą, papildomai reikalingas Šaukimo į PPKT planui įvykdyti karo prievolininkų skaičiu</text:span><text:span text:style-name="T382">s atrenkamas Aprašo 30–34 punktuose nustatyta tvarka.</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37</text:span><text:span text:style-name="T392">.</text:span><text:span text:style-name="T393"><text:tab/>KPKT direktoriaus arba jo įgaliotų asmenų priimti sprendimai dėl šaukimo į PPKT gali būti skundžiami KPĮ 38 straipsnyje nustatyta tvarka.</text:span></text:p>
      <text:p text:style-name="P394"><text:span text:style-name="T395">38</text:span><text:span text:style-name="T396">. Informa</text:span><text:span text:style-name="T397">cija apie asmens duomenų tvarkymą ir duomenų subjektų teisių įgyvendinimą krašto apsaugos sistemoje pateikiama Asmens duomenų tvarkymo ir duomenų subjektų teisių įgyvendinimo krašto apsaugos sistemoje taisyklėse, patvirtintose Lietuvos Respublikos krašto a</text:span><text:span text:style-name="T398">psaugos ministro 2015 m. gruodžio 3 d. įsakymu Nr. V-1253 „Dėl Asmens duomenų tvarkymo ir duomenų subjektų teisių įgyvendinimo krašto apsaugos sistemoje taisyklių patvirtinimo“, ir Krašto apsaugos ministerijos interneto svetainėje www.kam.lt, skiltyje „Asm</text:span><text:span text:style-name="T399">ens duomenų apsauga“.</text:span></text:p>
      <text:p text:style-name="P400"><text:span text:style-name="T401">__________________</text:span></text:p>
      <text:p text:style-name="P402"/>
      <text:p text:style-name="Normal"/>
      <text:p text:style-name="Normal"/>
      <text:p text:style-name="Normal"/>
      <text:p text:style-name="P403">Priedų pakeitimai:</text:p>
      <text:p text:style-name="Normal"/>
      <text:p text:style-name="P404">1+priedas (nauja redakcija pagal V-1054)</text:p>
      <text:p text:style-name="Normal"/>
      <text:p text:style-name="P405">2+priedas (nauja redakcija pagal V-1054)</text:p>
      <text:p text:style-name="Normal"/>
      <text:p text:style-name="P406">3+priedas (nauja redakcija pagal V-1054)</text:p>
      <text:p text:style-name="Normal"/>
      <text:p text:style-name="P407">4+priedas (nauja redakcija pagal V -1054)</text:p>
      <text:p text:style-name="Normal"/>
      <text:p text:style-name="P408">5+priedas<text:s/>(nauja redakcija pagal V-1054)</text:p>
      <text:p text:style-name="Normal"/>
      <text:p text:style-name="P409">6+priedas (nauja redakcija pagal V-1054)</text:p>
      <text:p text:style-name="Normal"/>
      <text:p text:style-name="P410">7+priedas (nauja redakcija pagal V-1054)</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krašto apsaugos ministerija, Įsakymas</text:span></text:p>
      <text:p text:style-name="P420"><text:span text:style-name="T421">Nr.<text:s/></text:span><text:a xlink:href="https://www.e-tar.lt/portal/legalAct.html?documentId=TAR.6061CA4F51E4" office:target-frame-name="_top" xlink:show="replace"><text:span text:style-name="T422">V-26</text:span></text:a><text:span text:style-name="T423">, 2012-01-09, Žin., 2012, Nr. 8-288 (2012-01-14), i. k. 1122060ISAK0000V-26</text:span></text:p>
      <text:p text:style-name="P424"><text:span text:style-name="T425">Dėl krašto apsaugos ministro 2011 m. spalio 13 d. įsakymo Nr. V-1554 "Dėl Šaukimo į privalomąją pradinę karo tarnybą tvarkos aprašo patvirtinimo" pakeiti</text:span><text:span text:style-name="T426">mo</text:span></text:p>
      <text:p text:style-name="P427"/>
      <text:p text:style-name="P428"><text:span text:style-name="T429">2.</text:span></text:p>
      <text:p text:style-name="P430"><text:span text:style-name="T431">Lietuvos Respublikos krašto apsaugos ministerija, Įsakymas</text:span></text:p>
      <text:p text:style-name="P432"><text:span text:style-name="T433">Nr.<text:s/></text:span><text:a xlink:href="https://www.e-tar.lt/portal/legalAct.html?documentId=TAR.769488E65DDB" office:target-frame-name="_top" xlink:show="replace"><text:span text:style-name="T434">V-281</text:span></text:a><text:span text:style-name="T435">, 2012-03-15, Žin., 2012, Nr. 36-1809 (2012-03-27), i. k. 1122060ISAK000V-281</text:span></text:p>
      <text:soft-page-break/>
      <text:p text:style-name="P436"><text:span text:style-name="T437">Dėl krašto apsaugos<text:s/></text:span><text:span text:style-name="T438">ministro 2011 m. spalio 13 d. įsakymo Nr. V-1154 "Dėl šaukimo į privalomąją pradinę karo tarnybą tvarkos aprašo patvirtinimo" pakeitimo</text:span></text:p>
      <text:p text:style-name="P439"/>
      <text:p text:style-name="P440"><text:span text:style-name="T441">3.</text:span></text:p>
      <text:p text:style-name="P442"><text:span text:style-name="T443">Lietuvos Respublikos krašto apsaugos ministerija, Įsakymas</text:span></text:p>
      <text:p text:style-name="P444"><text:span text:style-name="T445">Nr.<text:s/></text:span><text:a xlink:href="https://www.e-tar.lt/portal/legalAct.html?documentId=TAR.54A15C5FA16C" office:target-frame-name="_top" xlink:show="replace"><text:span text:style-name="T446">V-811</text:span></text:a><text:span text:style-name="T447">, 2012-07-16, Žin., 2012, Nr. 88-4618 (2012-07-24), i. k. 1122060ISAK000V-811</text:span></text:p>
      <text:p text:style-name="P448"><text:span text:style-name="T449">Dėl krašto apsaugos ministro 2011 m. spalio 13 d. įsakymo Nr. V-1154 "Dėl Šaukimo į privalomąją pradinę karo tarnybą tvarkos aprašo patvirtinimo</text:span><text:span text:style-name="T450">" papildymo</text:span></text:p>
      <text:p text:style-name="P451"/>
      <text:p text:style-name="P452"><text:span text:style-name="T453">4.</text:span></text:p>
      <text:p text:style-name="P454"><text:span text:style-name="T455">Lietuvos Respublikos krašto apsaugos ministerija, Įsakymas</text:span></text:p>
      <text:p text:style-name="P456"><text:span text:style-name="T457">Nr.<text:s/></text:span><text:a xlink:href="https://www.e-tar.lt/portal/legalAct.html?documentId=76d828e0282b11e4a6deb7cdea22d38c" office:target-frame-name="_top" xlink:show="replace"><text:span text:style-name="T458">V-722</text:span></text:a><text:span text:style-name="T459">, 2014-08-18, paskelbta TAR 2014-08-20, i. k. 2014-11118</text:span></text:p>
      <text:p text:style-name="P460"><text:span text:style-name="T461">Dėl krašto apsaug</text:span><text:span text:style-name="T462">os ministro 2011 m. spalio 13 d. įsakymo Nr. V-1154 „Dėl Šaukimo į privalomąją pradinę karo tarnybą tvarkos aprašo patvirtinimo“ pakeitimo</text:span></text:p>
      <text:p text:style-name="P463"/>
      <text:p text:style-name="P464"><text:span text:style-name="T465">5.</text:span></text:p>
      <text:p text:style-name="P466"><text:span text:style-name="T467">Lietuvos Respublikos krašto apsaugos ministerija, Įsakymas</text:span></text:p>
      <text:p text:style-name="P468"><text:span text:style-name="T469">Nr.<text:s/></text:span><text:a xlink:href="https://www.e-tar.lt/portal/legalAct.html?documentId=777fd3a0699f11e4b6b89037654e22b1" office:target-frame-name="_top" xlink:show="replace"><text:span text:style-name="T470">V-1077</text:span></text:a><text:span text:style-name="T471">, 2014-11-11, paskelbta TAR 2014-11-11, i. k. 2014-16641</text:span></text:p>
      <text:p text:style-name="P472"><text:span text:style-name="T473">Dėl krašto apsaugos ministro 2011 m. spalio 13 d. įsakymo Nr. V-1154 „Dėl Šaukimo į privalomąją pradinę karo tarnybą tvarkos aprašo patvirtinimo“</text:span><text:span text:style-name="T474"><text:s/>pakeitimo</text:span></text:p>
      <text:p text:style-name="P475"/>
      <text:p text:style-name="P476"><text:span text:style-name="T477">6.</text:span></text:p>
      <text:p text:style-name="P478"><text:span text:style-name="T479">Lietuvos Respublikos krašto apsaugos ministerija, Įsakymas</text:span></text:p>
      <text:p text:style-name="P480"><text:span text:style-name="T481">Nr.<text:s/></text:span><text:a xlink:href="https://www.e-tar.lt/portal/legalAct.html?documentId=8b29bcc0f3c611e4927fda1d051299fb" office:target-frame-name="_top" xlink:show="replace"><text:span text:style-name="T482">V-460</text:span></text:a><text:span text:style-name="T483">, 2015-05-05, paskelbta TAR 2015-05-06, i. k. 2015-06798</text:span></text:p>
      <text:p text:style-name="P484"><text:span text:style-name="T485">Dėl krašto apsaugo</text:span><text:span text:style-name="T486">s ministro 2011 m. spalio 13 d. įsakymo Nr. V-1154 „Dėl Šaukimo į privalomąją pradinę karo tarnybą tvarkos aprašo patvirtinimo“ pakeitimo</text:span></text:p>
      <text:p text:style-name="P487"/>
      <text:p text:style-name="P488"><text:span text:style-name="T489">7.</text:span></text:p>
      <text:p text:style-name="P490"><text:span text:style-name="T491">Lietuvos Respublikos krašto apsaugos ministerija, Įsakymas</text:span></text:p>
      <text:p text:style-name="P492"><text:span text:style-name="T493">Nr.<text:s/></text:span><text:a xlink:href="https://www.e-tar.lt/portal/legalAct.html?documentId=73f4ca6031cc11e5b1be8e104a145478" office:target-frame-name="_top" xlink:show="replace"><text:span text:style-name="T494">V-759</text:span></text:a><text:span text:style-name="T495">, 2015-07-23, paskelbta TAR 2015-07-24, i. k. 2015-11613</text:span></text:p>
      <text:soft-page-break/>
      <text:p text:style-name="P496"><text:span text:style-name="T497">Dėl krašto apsaugos ministro 2011 m. spalio 13 d. įsakymo Nr. V-1154 „Dėl Šaukimo į privalomąją pradinę karo tarnybą tvarkos aprašo patvirtinimo“<text:s/></text:span><text:span text:style-name="T498">pakeitimo</text:span></text:p>
      <text:p text:style-name="P499"/>
      <text:p text:style-name="P500"><text:span text:style-name="T501">8.</text:span></text:p>
      <text:p text:style-name="P502"><text:span text:style-name="T503">Lietuvos Respublikos krašto apsaugos ministerija, Įsakymas</text:span></text:p>
      <text:p text:style-name="P504"><text:span text:style-name="T505">Nr.<text:s/></text:span><text:a xlink:href="https://www.e-tar.lt/portal/legalAct.html?documentId=b74caa2065bc11e58e1ab2c84776483b" office:target-frame-name="_top" xlink:show="replace"><text:span text:style-name="T506">V-984</text:span></text:a><text:span text:style-name="T507">, 2015-09-25, paskelbta TAR 2015-09-28, i. k. 2015-14322</text:span></text:p>
      <text:p text:style-name="P508"><text:span text:style-name="T509">Dėl krašto apsaugos</text:span><text:span text:style-name="T510"><text:s/>ministro 2011 m. spalio 13 d. įsakymo Nr. V-1154 „Dėl Šaukimo į privalomąją pradinę karo tarnybą tvarkos aprašo patvirtinimo“ pakeitimo</text:span></text:p>
      <text:p text:style-name="P511"/>
      <text:p text:style-name="P512"><text:span text:style-name="T513">9.</text:span></text:p>
      <text:p text:style-name="P514"><text:span text:style-name="T515">Lietuvos Respublikos krašto apsaugos ministerija, Įsakymas</text:span></text:p>
      <text:p text:style-name="P516"><text:span text:style-name="T517">Nr.<text:s/></text:span><text:a xlink:href="https://www.e-tar.lt/portal/legalAct.html?documentId=1e6d6080a7d711e5be7fbe3f919a1ebe" office:target-frame-name="_top" xlink:show="replace"><text:span text:style-name="T518">V-1313</text:span></text:a><text:span text:style-name="T519">, 2015-12-18, paskelbta TAR 2015-12-21, i. k. 2015-20076</text:span></text:p>
      <text:p text:style-name="P520"><text:span text:style-name="T521">Dėl krašto apsaugos ministro 2011 m. spalio 13 d. įsakymo Nr. V-1154 „Dėl Šaukimo į privalomąją pradinę karo tarnybą tvarkos aprašo patvirtinimo“ p</text:span><text:span text:style-name="T522">akeitimo</text:span></text:p>
      <text:p text:style-name="P523"/>
      <text:p text:style-name="P524"><text:span text:style-name="T525">10.</text:span></text:p>
      <text:p text:style-name="P526"><text:span text:style-name="T527">Lietuvos Respublikos krašto apsaugos ministerija, Įsakymas</text:span></text:p>
      <text:p text:style-name="P528"><text:span text:style-name="T529">Nr.<text:s/></text:span><text:a xlink:href="https://www.e-tar.lt/portal/legalAct.html?documentId=297ac0b0135411e6a23dfca0984f2ff9" office:target-frame-name="_top" xlink:show="replace"><text:span text:style-name="T530">V-409</text:span></text:a><text:span text:style-name="T531">, 2016-05-04, paskelbta TAR 2016-05-06, i. k. 2016-11389</text:span></text:p>
      <text:p text:style-name="P532"><text:span text:style-name="T533">Dėl krašto apsaugos</text:span><text:span text:style-name="T534"><text:s/>ministro 2011 m. spalio 13 d. įsakymo Nr. V-1154 „Dėl Šaukimo į privalomąją pradinę karo tarnybą tvarkos aprašo patvirtinimo“ pakeitimo</text:span></text:p>
      <text:p text:style-name="P535"/>
      <text:p text:style-name="P536"><text:span text:style-name="T537">11.</text:span></text:p>
      <text:p text:style-name="P538"><text:span text:style-name="T539">Lietuvos Respublikos krašto apsaugos ministerija, Įsakymas</text:span></text:p>
      <text:p text:style-name="P540"><text:span text:style-name="T541">Nr.<text:s/></text:span><text:a xlink:href="https://www.e-tar.lt/portal/legalAct.html?documentId=a5d46fd0393d11e69101aaab2992cbcd" office:target-frame-name="_top" xlink:show="replace"><text:span text:style-name="T542">V-600</text:span></text:a><text:span text:style-name="T543">, 2016-06-22, paskelbta TAR 2016-06-27, i. k. 2016-17558</text:span></text:p>
      <text:p text:style-name="P544"><text:span text:style-name="T545">Dėl krašto apsaugos ministro 2011 m. spalio 13 d. įsakymo Nr. V-1154 „Dėl Šaukimo į privalomąją pradinę karo tarnybą tvarkos aprašo patvirtinimo“ p</text:span><text:span text:style-name="T546">akeitimo</text:span></text:p>
      <text:p text:style-name="P547"/>
      <text:p text:style-name="P548"><text:span text:style-name="T549">12.</text:span></text:p>
      <text:p text:style-name="P550"><text:span text:style-name="T551">Lietuvos Respublikos krašto apsaugos ministerija, Įsakymas</text:span></text:p>
      <text:p text:style-name="P552"><text:span text:style-name="T553">Nr.<text:s/></text:span><text:a xlink:href="https://www.e-tar.lt/portal/legalAct.html?documentId=9b5701c0587411e6b72ff16034f7f796" office:target-frame-name="_top" xlink:show="replace"><text:span text:style-name="T554">V-729</text:span></text:a><text:span text:style-name="T555">, 2016-07-29, paskelbta TAR 2016-08-02, i. k. 2016-21219</text:span></text:p>
      <text:soft-page-break/>
      <text:p text:style-name="P556"><text:span text:style-name="T557">Dėl krašto apsaugos</text:span><text:span text:style-name="T558"><text:s/>ministro 2011 m. spalio 13 d. įsakymo Nr. V-1154 „Dėl Šaukimo į privalomąją pradinę karo tarnybą tvarkos aprašo patvirtinimo“ pakeitimo</text:span></text:p>
      <text:p text:style-name="P559"/>
      <text:p text:style-name="P560"><text:span text:style-name="T561">13.</text:span></text:p>
      <text:p text:style-name="P562"><text:span text:style-name="T563">Lietuvos Respublikos krašto apsaugos ministerija, Įsakymas</text:span></text:p>
      <text:p text:style-name="P564"><text:span text:style-name="T565">Nr.<text:s/></text:span><text:a xlink:href="https://www.e-tar.lt/portal/legalAct.html?documentId=166ef390b6fd11e6aae49c0b9525cbbb" office:target-frame-name="_top" xlink:show="replace"><text:span text:style-name="T566">V-1096</text:span></text:a><text:span text:style-name="T567">, 2016-11-30, paskelbta TAR 2016-11-30, i. k. 2016-27889</text:span></text:p>
      <text:p text:style-name="P568"><text:span text:style-name="T569">Dėl krašto apsaugos ministro 2011 m. spalio 13 d. įsakymo Nr. V-1154 „Dėl Šaukimo į privalomąją<text:s/></text:span><text:span text:style-name="T570">pradinę karo tarnybą tvarkos aprašo patvirtinimo“ pakeitimo</text:span></text:p>
      <text:p text:style-name="P571"/>
      <text:p text:style-name="P572"><text:span text:style-name="T573">14.</text:span></text:p>
      <text:p text:style-name="P574"><text:span text:style-name="T575">Lietuvos Respublikos krašto apsaugos ministerija, Įsakymas</text:span></text:p>
      <text:p text:style-name="P576"><text:span text:style-name="T577">Nr.<text:s/></text:span><text:a xlink:href="https://www.e-tar.lt/portal/legalAct.html?documentId=3aa3e290e57611e7acd7ea182930b17f" office:target-frame-name="_top" xlink:show="replace"><text:span text:style-name="T578">V-1219</text:span></text:a><text:span text:style-name="T579">, 2017-12-19, paskelbta<text:s/></text:span><text:span text:style-name="T580">TAR 2017-12-20, i. k. 2017-20535</text:span></text:p>
      <text:p text:style-name="P581"><text:span text:style-name="T582">Dėl krašto apsaugos ministro 2011 m. spalio 13 d. įsakymo Nr. V-1154 „Dėl Šaukimo į privalomąją pradinę karo tarnybą tvarkos aprašo patvirtinimo“ pakeitimo</text:span></text:p>
      <text:p text:style-name="P583"/>
      <text:p text:style-name="P584"><text:span text:style-name="T585">15.</text:span></text:p>
      <text:p text:style-name="P586"><text:span text:style-name="T587">Lietuvos Respublikos krašto apsaugos ministerija, Įsakymas</text:span></text:p>
      <text:p text:style-name="P588"><text:span text:style-name="T589">Nr.</text:span><text:span text:style-name="T590"><text:s/></text:span><text:a xlink:href="https://www.e-tar.lt/portal/legalAct.html?documentId=7b9aec60a6a711e8acb39f2e6db7935b" office:target-frame-name="_top" xlink:show="replace"><text:span text:style-name="T591">V-752</text:span></text:a><text:span text:style-name="T592">, 2018-08-22, paskelbta TAR 2018-08-23, i. k. 2018-13310</text:span></text:p>
      <text:p text:style-name="P593"><text:span text:style-name="T594">Dėl krašto apsaugos ministro 2011 m. spalio 13 d. įsakymo Nr. V-1154 „Dėl Šaukimo į privalomąją</text:span><text:span text:style-name="T595"><text:s/>pradinę karo tarnybą tvarkos aprašo patvirtinimo“ pakeitimo</text:span></text:p>
      <text:p text:style-name="P596"/>
      <text:p text:style-name="P597"><text:span text:style-name="T598">16.</text:span></text:p>
      <text:p text:style-name="P599"><text:span text:style-name="T600">Lietuvos Respublikos krašto apsaugos ministerija, Įsakymas</text:span></text:p>
      <text:p text:style-name="P601"><text:span text:style-name="T602">Nr.<text:s/></text:span><text:a xlink:href="https://www.e-tar.lt/portal/legalAct.html?documentId=db809c902ace11eabe008ea93139d588" office:target-frame-name="_top" xlink:show="replace"><text:span text:style-name="T603">V-1094</text:span></text:a><text:span text:style-name="T604">, 2019-12-27, paskelbta</text:span><text:span text:style-name="T605"><text:s/>TAR 2019-12-30, i. k. 2019-21533</text:span></text:p>
      <text:p text:style-name="P606"><text:span text:style-name="T607">Dėl krašto apsaugos ministro 2011 m. spalio 13 d. įsakymo Nr. V-1154 „Dėl Šaukimo į privalomąją pradinę karo tarnybą tvarkos aprašo patvirtinimo“ pakeitimo</text:span></text:p>
      <text:p text:style-name="P608"/>
      <text:p text:style-name="P609"><text:span text:style-name="T610">17.</text:span></text:p>
      <text:p text:style-name="P611"><text:span text:style-name="T612">Lietuvos Respublikos krašto apsaugos ministerija, Įsakymas</text:span></text:p>
      <text:p text:style-name="P613"><text:span text:style-name="T614">Nr</text:span><text:span text:style-name="T615">.<text:s/></text:span><text:a xlink:href="https://www.e-tar.lt/portal/legalAct.html?documentId=697b52b0fbdf11ea88f28eae672e5b40" office:target-frame-name="_top" xlink:show="replace"><text:span text:style-name="T616">V-769</text:span></text:a><text:span text:style-name="T617">, 2020-09-21, paskelbta TAR 2020-09-21, i. k. 2020-19545</text:span></text:p>
      <text:soft-page-break/>
      <text:p text:style-name="P618"><text:span text:style-name="T619">Dėl krašto apsaugos ministro 2011 m. spalio 13 d. įsakymo Nr. V-1154 „Dėl Šaukimo į privalomąj</text:span><text:span text:style-name="T620">ą pradinę karo tarnybą tvarkos aprašo patvirtinimo“ pakeitimo</text:span></text:p>
      <text:p text:style-name="P621"/>
      <text:p text:style-name="P622"><text:span text:style-name="T623">18.</text:span></text:p>
      <text:p text:style-name="P624"><text:span text:style-name="T625">Lietuvos Respublikos krašto apsaugos ministerija, Įsakymas</text:span></text:p>
      <text:p text:style-name="P626"><text:span text:style-name="T627">Nr.<text:s/></text:span><text:a xlink:href="https://www.e-tar.lt/portal/legalAct.html?documentId=e3a37140502a11eb9dc7b575f08e8bea" office:target-frame-name="_top" xlink:show="replace"><text:span text:style-name="T628">V-5</text:span></text:a><text:span text:style-name="T629">, 2021-01-05, paskelbta T</text:span><text:span text:style-name="T630">AR 2021-01-06, i. k. 2021-00224</text:span></text:p>
      <text:p text:style-name="P631"><text:span text:style-name="T632">Dėl krašto apsaugos ministro 2011 m. spalio 13 d. įsakymo Nr. V-1154 „Dėl Šaukimo į privalomąją pradinę karo tarnybą tvarkos aprašo patvirtinimo“ pakeitimo</text:span></text:p>
      <text:p text:style-name="P633"/>
      <text:p text:style-name="P634"><text:span text:style-name="T635">19.</text:span></text:p>
      <text:p text:style-name="P636"><text:span text:style-name="T637">Lietuvos Respublikos krašto apsaugos ministerija, Įsakymas</text:span></text:p>
      <text:p text:style-name="P638"><text:span text:style-name="T639">Nr.<text:s/></text:span><text:a xlink:href="https://www.e-tar.lt/portal/legalAct.html?documentId=541e237085cb11ed8df094f359a60216" office:target-frame-name="_top" xlink:show="replace"><text:span text:style-name="T640">V-1054</text:span></text:a><text:span text:style-name="T641">, 2022-12-27, paskelbta TAR 2022-12-27, i. k. 2022-26937</text:span></text:p>
      <text:p text:style-name="P642"><text:span text:style-name="T643">Dėl krašto apsaugos ministro 2011 m. spalio 13 d. įsakymo Nr. V-1154 „Dėl Šaukimo į privalomąją</text:span><text:span text:style-name="T644"><text:s/>pradinę karo tarnybą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28T12:40:00Z</meta:creation-date>
    <dc:date>2022-12-28T12:40:00Z</dc:date>
    <meta:template xlink:href="Normal.dotm" xlink:type="simple"/>
    <meta:editing-cycles>2</meta:editing-cycles>
    <meta:editing-duration>PT0S</meta:editing-duration>
    <meta:document-statistic meta:page-count="20" meta:paragraph-count="289" meta:word-count="3297" meta:character-count="25231" meta:row-count="766" meta:non-whitespace-character-count="22223"/>
  </office:meta>
</office:document-meta>
</file>