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keep-together="always" fo:text-align="justify" fo:text-indent="0.3937in"/>
      <style:text-properties fo:hyphenate="false"/>
    </style:style>
    <style:style style:name="P96" style:parent-style-name="Normal" style:family="paragraph">
      <style:paragraph-properties fo:keep-together="always" fo:text-align="justify" fo:text-indent="0.3937in"/>
      <style:text-properties fo:hyphenate="fal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break-before="page"/>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together="always" fo:text-align="center"/>
      <style:text-properties fo:font-weight="bold" style:font-weight-asian="bold" style:font-weight-complex="bold"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ableColumn222" style:family="table-column">
      <style:table-column-properties style:column-width="3.593in"/>
    </style:style>
    <style:style style:name="TableColumn223" style:family="table-column">
      <style:table-column-properties style:column-width="1.2736in"/>
    </style:style>
    <style:style style:name="TableColumn224" style:family="table-column">
      <style:table-column-properties style:column-width="1.4319in"/>
    </style:style>
    <style:style style:name="Table221" style:family="table">
      <style:table-properties style:width="6.2986in" fo:margin-left="0in" table:align="left"/>
    </style:style>
    <style:style style:name="TableRow225" style:family="table-row">
      <style:table-row-properties style:min-row-height="0.0138in"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0138in" fo:keep-together="alway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min-row-height="0.0138in" fo:keep-together="alway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0138in" fo:keep-together="alway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underline-type="single" style:text-underline-style="solid" style:text-underline-width="auto" style:text-underline-mode="continuou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P281" style:parent-style-name="Normal" style:family="paragraph">
      <style:paragraph-properties fo:margin-left="3.15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15in">
        <style:tab-stops/>
      </style:paragraph-properties>
    </style:style>
    <style:style style:name="P284" style:parent-style-name="Normal" style:family="paragraph">
      <style:paragraph-properties fo:margin-left="3.15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ableColumn290" style:family="table-column">
      <style:table-column-properties style:column-width="3.9145in"/>
    </style:style>
    <style:style style:name="TableColumn291" style:family="table-column">
      <style:table-column-properties style:column-width="2.384in"/>
    </style:style>
    <style:style style:name="Table289" style:family="table">
      <style:table-properties style:width="6.2986in" fo:margin-left="0in" table:align="left"/>
    </style:style>
    <style:style style:name="TableRow292" style:family="table-row">
      <style:table-row-properties style:min-row-height="0.0159in" fo:keep-together="always"/>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text-align="center"/>
    </style:style>
    <style:style style:name="TableRow297" style:family="table-row">
      <style:table-row-properties style:min-row-height="0.0159in" fo:keep-together="always"/>
    </style:style>
    <style:style style:name="TableCell298" style:family="table-cell">
      <style:table-cell-properties fo:border="0.0069in solid #000000" fo:padding-top="0.0395in" fo:padding-left="0.0395in" fo:padding-bottom="0.0395in" fo:padding-right="0.0395in"/>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text-align="center"/>
    </style:style>
    <style:style style:name="TableRow301" style:family="table-row">
      <style:table-row-properties style:min-row-height="0.0159in" fo:keep-together="always"/>
    </style:style>
    <style:style style:name="TableCell302" style:family="table-cell">
      <style:table-cell-properties fo:border="0.0069in solid #000000" fo:padding-top="0.0395in" fo:padding-left="0.0395in" fo:padding-bottom="0.0395in" fo:padding-right="0.0395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center"/>
    </style:style>
    <style:style style:name="TableRow305" style:family="table-row">
      <style:table-row-properties style:min-row-height="0.0159in" fo:keep-together="always"/>
    </style:style>
    <style:style style:name="TableCell306" style:family="table-cell">
      <style:table-cell-properties fo:border="0.0069in solid #000000" fo:padding-top="0.0395in" fo:padding-left="0.0395in" fo:padding-bottom="0.0395in" fo:padding-right="0.0395in"/>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center"/>
    </style:style>
    <style:style style:name="TableRow309" style:family="table-row">
      <style:table-row-properties style:min-row-height="0.0159in" fo:keep-together="always"/>
    </style:style>
    <style:style style:name="TableCell310" style:family="table-cell">
      <style:table-cell-properties fo:border="0.0069in solid #000000" fo:padding-top="0.0395in" fo:padding-left="0.0395in" fo:padding-bottom="0.0395in" fo:padding-right="0.0395in"/>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style>
    <style:style style:name="TableRow313" style:family="table-row">
      <style:table-row-properties style:min-row-height="0.0159in" fo:keep-together="always"/>
    </style:style>
    <style:style style:name="TableCell314" style:family="table-cell">
      <style:table-cell-properties fo:border="0.0069in solid #000000" fo:padding-top="0.0395in" fo:padding-left="0.0395in" fo:padding-bottom="0.0395in" fo:padding-right="0.0395in"/>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style>
    <style:style style:name="TableRow317" style:family="table-row">
      <style:table-row-properties style:min-row-height="0.0159in" fo:keep-together="always"/>
    </style:style>
    <style:style style:name="TableCell318" style:family="table-cell">
      <style:table-cell-properties fo:border="0.0069in solid #000000" fo:padding-top="0.0395in" fo:padding-left="0.0395in" fo:padding-bottom="0.0395in" fo:padding-right="0.0395in"/>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style>
    <style:style style:name="TableRow321" style:family="table-row">
      <style:table-row-properties style:min-row-height="0.0159in" fo:keep-together="always"/>
    </style:style>
    <style:style style:name="TableCell322" style:family="table-cell">
      <style:table-cell-properties fo:border="0.0069in solid #000000" fo:padding-top="0.0395in" fo:padding-left="0.0395in" fo:padding-bottom="0.0395in" fo:padding-right="0.0395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ableRow325" style:family="table-row">
      <style:table-row-properties style:min-row-height="0.0159in" fo:keep-together="always"/>
    </style:style>
    <style:style style:name="TableCell326" style:family="table-cell">
      <style:table-cell-properties fo:border="0.0069in solid #000000" fo:padding-top="0.0395in" fo:padding-left="0.0395in" fo:padding-bottom="0.0395in" fo:padding-right="0.0395in"/>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style>
    <style:style style:name="TableRow329" style:family="table-row">
      <style:table-row-properties style:min-row-height="0.0159in" fo:keep-together="always"/>
    </style:style>
    <style:style style:name="TableCell330" style:family="table-cell">
      <style:table-cell-properties fo:border="0.0069in solid #000000" fo:padding-top="0.0395in" fo:padding-left="0.0395in" fo:padding-bottom="0.0395in" fo:padding-right="0.0395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style>
    <style:style style:name="TableRow333" style:family="table-row">
      <style:table-row-properties style:min-row-height="0.0159in" fo:keep-together="always"/>
    </style:style>
    <style:style style:name="TableCell334" style:family="table-cell">
      <style:table-cell-properties fo:border="0.0069in solid #000000" fo:padding-top="0.0395in" fo:padding-left="0.0395in" fo:padding-bottom="0.0395in" fo:padding-right="0.0395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style>
    <style:style style:name="TableRow337" style:family="table-row">
      <style:table-row-properties style:min-row-height="0.0159in" fo:keep-together="always"/>
    </style:style>
    <style:style style:name="TableCell338" style:family="table-cell">
      <style:table-cell-properties fo:border="0.0069in solid #000000" fo:padding-top="0.0395in" fo:padding-left="0.0395in" fo:padding-bottom="0.0395in" fo:padding-right="0.0395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style>
    <style:style style:name="TableRow341" style:family="table-row">
      <style:table-row-properties style:min-row-height="0.0159in" fo:keep-together="always"/>
    </style:style>
    <style:style style:name="TableCell342" style:family="table-cell">
      <style:table-cell-properties fo:border="0.0069in solid #000000" fo:padding-top="0.0395in" fo:padding-left="0.0395in" fo:padding-bottom="0.0395in" fo:padding-right="0.0395in"/>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8">Suvestinė redakcija nuo 2013-10-04 iki 2014-12-31</text:span></text:p>
      <text:p text:style-name="P9"/>
      <text:p text:style-name="P10"><text:span text:style-name="T11">Nutarimas paskelbtas: Žin. 2013, Nr.<text:s/></text:span><text:a xlink:href="https://www.e-tar.lt/portal/legalAct.html?documentId=TAR.36CA7EC3A51A" office:target-frame-name="_top" xlink:show="replace"><text:span text:style-name="T12">70-3537</text:span></text:a><text:span text:style-name="T13">, i. k. 1131100NUTA0000059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IŠLAIDŲ, SUSIJUSIŲ SU SAULĖS ŠVIESOS ENERGIJOS ELEKTRINĖS PROJEKTO PLĖTOJIMU, KOMPENSAVIMO TVARKOS APRAŠO PATVIRTINIMO</text:span></text:p>
      <text:p text:style-name="Normal"/>
      <text:p text:style-name="P24">2013 m. birželio 26 d.<text:span text:style-name="T25"><text:s/>Nr.<text:s/></text:span>594</text:p>
      <text:p text:style-name="P26">Vilnius</text:p>
      <text:p text:style-name="P27"/>
      <text:p text:style-name="P28">Vadovaudamasi<text:s/>Lietuvos Respublikos atsinaujinančių išteklių energetikos įstatymo 2, 11, 13, 14, 16, 20, 21 straipsnių pakeitimo ir papildymo įstatymo įgyvendinimo įstatymo (Žin., 2013, Nr.<text:s/><text:a xlink:href="https://www.e-tar.lt/portal/legalAct.html?documentId=TAR.4F686206A6DA" office:target-frame-name="_blank" xlink:show="new"><text:span text:style-name="T29">12-561</text:span></text:a>) 3 straipsnio 1 dalimi, 4 straipsnio 1 dalimi ir Lietuvos Respublikos Vyriausybės įstatymo (Žin., 1994, Nr.<text:s/><text:a xlink:href="https://www.e-tar.lt/portal/legalAct.html?documentId=TAR.96A68BFC9E82" office:target-frame-name="_blank" xlink:show="new"><text:span text:style-name="T30">43-772</text:span></text:a>; 1998, Nr. 41(1)-1131; 2000, Nr. 92-2843; 2002, Nr. 41-1527; 2007, Nr. 72-2831) 22 straipsnio 15 punktu ir 27 straipsnio 1, 4 dalimis, Lietuvos Respublikos Vyriausybė<text:span text:style-name="T31"><text:s/>nutaria</text:span>:</text:p>
      <text:p text:style-name="P32">Patvirtinti Išlaidų, susijusių su saulės šviesos energijos elektrinės projekto plėtojimu,<text:s/>kompensavimo tvarkos aprašą (pridedama).</text:p>
      <text:p text:style-name="P33"/>
      <text:p text:style-name="P34"/>
      <text:p text:style-name="P35"/>
      <text:p text:style-name="P36">Ministras Pirmininkas<text:tab/>Algirdas Butkevičius</text:p>
      <text:p text:style-name="Normal"/>
      <text:p text:style-name="Normal"/>
      <text:p text:style-name="Normal"/>
      <text:p text:style-name="P37">Energetikos ministras<text:tab/>Jaroslav Neverovič</text:p>
      <text:soft-page-break/>
      <text:p text:style-name="P38">PATVIRTINTA<text:s/></text:p>
      <text:p text:style-name="P39">Lietuvos Respublikos Vyriausybės 2013 m. birželio 26 d. nutarimu Nr. 594</text:p>
      <text:p text:style-name="P40"/>
      <text:p text:style-name="P41"><text:span text:style-name="T42">IŠLAIDŲ, SUSIJUSIŲ SU SAULĖS<text:s/></text:span><text:span text:style-name="T43">ŠVIESOS ENERGIJOS ELEKTRINĖS PROJEKTO PLĖTOJIMU, KOMPENSAVIMO TVARKOS APRAŠAS</text:span></text:p>
      <text:p text:style-name="P44"/>
      <text:p text:style-name="P45"><text:span text:style-name="T46">I</text:span><text:span text:style-name="T47">. </text:span><text:span text:style-name="T48">BENDROSIOS NUOSTATOS</text:span></text:p>
      <text:p text:style-name="P49"/>
      <text:p text:style-name="P50">1. Išlaidų, susijusių su saulės šviesos energijos elektrinės projekto plėtojimu, kompensavimo tvarkos aprašas (toliau – Aprašas) nustato su saulės šviesos energijos elektrinių projektų plėtojimu susijusių išlaidų kompensavimo tvarką asmenims, turintiems leidimus plėtoti elektros energijos gamybos iš atsinaujinančių energijos išteklių pajėgumus statant saulės šviesos energijos elektrines, išduotus<text:s/>teisės aktų nustatyta tvarka ne aukciono būdu pagal prašymus, pateiktus iki Lietuvos Respublikos atsinaujinančių išteklių energetikos įstatymo 2, 11, 13, 14, 16, 20, 21 straipsnių pakeitimo ir papildymo įstatymo (Žin., 2013, Nr.<text:s/><text:a xlink:href="https://www.e-tar.lt/portal/legalAct.html?documentId=TAR.E1002166FF8C" office:target-frame-name="_blank" xlink:show="new"><text:span text:style-name="T51">12-560</text:span></text:a>) įsigaliojimo.</text:p>
      <text:p text:style-name="P52">2. Apraše vartojamos sąvokos suprantamos taip, kaip nurodyta Lietuvos Respublikos atsinaujinančių išteklių energetikos įstatyme (Žin., 2011, Nr.<text:s/><text:a xlink:href="https://www.e-tar.lt/portal/legalAct.html?documentId=TAR.FC7AB69BE291" office:target-frame-name="_blank" xlink:show="new"><text:span text:style-name="T53">62-2936</text:span></text:a>), Lietuvos Respublikos atsinaujinančių išteklių energetikos įstatymo 2, 11, 13, 14, 16, 20, 21 straipsnių pakeitimo ir papildymo įstatymo įgyvendinimo įstatyme (Žin., 2013, Nr.<text:s/><text:a xlink:href="https://www.e-tar.lt/portal/legalAct.html?documentId=TAR.4F686206A6DA" office:target-frame-name="_blank" xlink:show="new"><text:span text:style-name="T54">12-561</text:span></text:a>) (toliau – Įgyvendinimo įstatymas), Lietuvos Respublikos pridėtinės vertės mokesčio įstatyme (Žin., 2002, Nr.<text:s/><text:a xlink:href="https://www.e-tar.lt/portal/legalAct.html?documentId=TAR.ED68997709F5" office:target-frame-name="_blank" xlink:show="new"><text:span text:style-name="T55">35-1271</text:span></text:a>).</text:p>
      <text:p text:style-name="P56"/>
      <text:p text:style-name="P57"><text:span text:style-name="T58">II</text:span><text:span text:style-name="T59">.<text:s/></text:span><text:span text:style-name="T60">ASMENYS, TURINTYS TEISĘ KREIPTIS DĖL IŠLAIDŲ KOMPENSAVIMO</text:span></text:p>
      <text:p text:style-name="P61"/>
      <text:p text:style-name="P62">3. Dėl tiesiogiai su saulės šviesos energijos elektrinės (toliau – elektrinė) projekto plėtojimu susijusių išlaidų (toliau – išlaidos) kompensavimo gali kreiptis asmenys, jų įgalioti atstovai arba paveldėtojai, turintys leidimus plėtoti elektros energijos gamybos iš atsinaujinančių energijos išteklių pajėgumus statant elektrines, kuriems Įgyvendinimo įstatymo 2 straipsnio 3 dalyje nustatyta tvarka leidimo galiojimo terminas nebuvo pratęstas, ir asmenys, kurie iki Įgyvendinimo įstatymo 2 straipsnio 3 dalyje nustatyto termino nesikreipė į Energetikos ministeriją dėl leidimo galiojimo termino pratęsimo, ir iki<text:s/>šio įstatymo įsigaliojimo dienos patyrę tiesiogiai su elektrinės projekto plėtojimu susijusių išlaidų (toliau – pareiškėjas).</text:p>
      <text:p text:style-name="P63"/>
      <text:p text:style-name="P64"><text:span text:style-name="T65">III</text:span><text:span text:style-name="T66">.<text:s/></text:span><text:span text:style-name="T67">KOMPENSUOTINOS IŠLAIDOS</text:span></text:p>
      <text:p text:style-name="P68"/>
      <text:p text:style-name="P69">4. Kompensuotinomis laikomos išlaidos, patirtos iki 2013 m. vasario 1 d., kurios gali būti nustatytos, pagrįstos ir patvirtintos išlaidų pagrindimo ir išlaidų apmokėjimo įrodymo dokumentais.<text:s/></text:p>
      <text:p text:style-name="P70">5. Kompensuotinų išlaidų kategorijos:</text:p>
      <text:p text:style-name="P71">5.1. išlaidos, susijusios su prašymo išduoti leidimą plėtoti elektros energijos gamybos pajėgumus parengimu;</text:p>
      <text:p text:style-name="P72">5.2. sumokėta valstybės rinkliava už Energetikos ministerijos išduotą veiklos elektros energetikos sektoriuje leidimą;</text:p>
      <text:p text:style-name="P73">5.3. elektrinės projektavimo darbų išlaidos:</text:p>
      <text:p text:style-name="P74">5.3.1. elektrinės – nesudėtingo statinio supaprastinto projekto parengimas;</text:p>
      <text:p text:style-name="P75">5.3.2. elektrinės ir technologiškai susijusių elektros įrenginių projektavimo darbų išlaidos;</text:p>
      <text:p text:style-name="P76">5.4. investicijos į materialųjį turtą, susijusį su elektrinės projekto plėtojimu (elektros įrenginių ir kitos projektui būtinos įrangos įsigijimas ir su tuo<text:s/>tiesiogiai susijusios įrengimo ar prijungimo prie elektros tinklų išlaidos):<text:s/></text:p>
      <text:p text:style-name="P77">5.4.1. išlaidos už atliktus darbus (žemės darbai, elektrinės ir technologiškai susijusių elektros įrenginių montavimas ir kiti, tiesiogiai su elektrinės projekto plėtojimu susiję darbai);</text:p>
      <text:p text:style-name="P78">5.4.2. elektrinės ir technologiškai susijusių elektros įrenginių nuvertėjimas, palyginti su turto vertintojo nustatyta esama rinkos verte. Elektrinių ir technologiškai susijusių elektros įrenginių nuvertėjimas kompensuojamas nustatant pateiktuose įsigijimo dokumentuose nurodytų verčių ir turto vertintojų nustatytų rinkos verčių skirtumą vertinimo dieną;<text:s/></text:p>
      <text:p text:style-name="P79">5.4.3. sumokėti ir negrąžinti avansiniai mokėjimai pagal sutartis dėl elektrinės projekto plėtojimo;</text:p>
      <text:p text:style-name="P80">5.4.4. sumokėtas nuomos mokestis už žemės ar nekilnojamojo turto nuomą, jeigu nuomos sutartys iki 2013 m. sausio 31 d. buvo įregistruotos viešame registre įstatymų nustatyta tvarka;</text:p>
      <text:p text:style-name="P81">5.5. jeigu pareiškėjai naudojasi kredito įstaigų suteiktais kreditais projektui plėtoti, – sumokėtos palūkanos ir kredito įstaigos nustatyti mokesčiai, susiję su kredito suteikimu ir išankstiniu sutarties nutraukimu;</text:p>
      <text:p text:style-name="P82">5.6. elektros tinklų operatoriui atlyginami tiesioginiai nuostoliai dėl sudarytos su pareiškėju gamintojo elektros įrenginių prijungimo prie elektros tinklų operatoriaus elektros tinklų paslaugos sutarties (toliau – Prijungimo sutartis) neįvykdymo (nutraukimo). Informaciją apie nuostolių dydį, vadovaudamasis Valstybinės energetikos inspekcijos prie Energetikos ministerijos (toliau – Energetikos inspekcija)<text:s/>paklausimu, tinklo operatorius pateikia per 3 darbo dienas;</text:p>
      <text:p text:style-name="P83">5.7. Išlaidų, susijusių su elektrinės projekto plėtojimu, kompensavimo komisijai (toliau – Komisija) suteikiama teisė vertinti kitų, nei nurodyta Aprašo 5 punkte, pareiškėjų patirtų išlaidų pagrįstumą ir priimti motyvuotą sprendimą dėl tokių išlaidų kompensavimo.</text:p>
      <text:p text:style-name="P84">6. Maksimalūs 5 punkte nurodytų išlaidų dydžiai nurodyti Aprašo 2 priede. Komisijai suteikiama teisė vertinti pareiškėjų patirtų išlaidų, kurių dydis viršija nustatytus Aprašo 2 priede, pagrįstumą ir priimti motyvuotą sprendimą dėl tokių išlaidų kompensavimo. Sprendimas kompensuoti didesnes, nei 5 punkte nurodyta, išlaidas gali būti priimtas, jeigu:</text:p>
      <text:p text:style-name="P85">6.1. elektrinė pastatyta išskirtinio reljefo žemės sklype ir tai pagrįstai lemia<text:s/>papildomas išlaidas;</text:p>
      <text:p text:style-name="P86">6.2. sklypo arba pastato dydis pagrįstai lemia tiesiamo kabelio ilgį ar kitų išlaidų padidėjimą;</text:p>
      <text:p text:style-name="P87">6.3. naudojama eksperimentinė ar kitokia įranga, pagrįstai brangesnė už įprastą įrangą.</text:p>
      <text:p text:style-name="P88">7. Jeigu pareiškėjas yra pridėtinės<text:s/>vertės mokesčio (toliau – PVM) mokėtojas ir prekės ar paslaugos buvo pirktos iš PVM mokėtojo, už šias prekes ar paslaugas išlaidos kompensuojamos atskaitant sumokėto PVM mokesčio sumą.</text:p>
      <text:p text:style-name="P89">8. Nekompensuojamos išlaidos už nekilnojamąjį turtą, ant kurio montuojamos elektrinės ir kurio paskirtis nėra tiesiogiai susijusi su elektrinės eksploatavimu, taip pat už tokio nekilnojamojo turto nuvertėjimą.</text:p>
      <text:p text:style-name="P90"/>
      <text:p text:style-name="P91"><text:span text:style-name="T92">IV</text:span><text:span text:style-name="T93">.<text:s/></text:span><text:span text:style-name="T94">DOKUMENTŲ DĖL IŠLAIDŲ KOMPENSAVIMO PATEIKIMAS</text:span></text:p>
      <text:p text:style-name="P95"/>
      <text:p text:style-name="P96">9. Pareiškėjai per Energetikos inspekciją teikia<text:s/>Komisijai prašymą dėl išlaidų, susijusių su elektrinės projekto plėtojimu, kompensavimo (toliau – prašymas) (prašymo forma pateikta Aprašo 1 priede).</text:p>
      <text:p text:style-name="P97">10. Pareiškėjai kartu su prašymu turi pateikti šiuos dokumentus:</text:p>
      <text:p text:style-name="P98">10.1<text:s/>su elektrinės projekto plėtojimu tiesiogiai susijusių paslaugų ir (ar) prekių įsigijimą ar avansinius mokėjimus patvirtinančius dokumentus (banko išrašą apie atliktus pavedimus, sąskaitą faktūrą, kasos kvitą, kasos pajamų orderį, mokėjimo nurodymą ar kita);<text:s/></text:p>
      <text:p text:style-name="P99">10.2. nepriklausomo turto vertintojo pateiktas turto vertinimo ataskaitas, kai to reikia;</text:p>
      <text:p text:style-name="P100">10.3. sutartį, kuria vadovaujantis buvo ar turėjo būti įsigytos su elektrinės projekto plėtojimu tiesiogiai susijusios paslaugos ir (ar) prekės (jeigu tokia sudaryta).</text:p>
      <text:p text:style-name="P101">11. Dėl kompensacijos asmenys gali kreiptis iki 2013 m. rugsėjo 1 dienos.</text:p>
      <text:p text:style-name="P102"/>
      <text:p text:style-name="P103"><text:span text:style-name="T104">V</text:span><text:span text:style-name="T105">. </text:span><text:span text:style-name="T106">KOMISIJOS SUDĖTIS IR VEIKLA</text:span></text:p>
      <text:p text:style-name="P107"/>
      <text:p text:style-name="P108">12. Komisiją sudaro šie nariai:</text:p>
      <text:p text:style-name="P109">12.1. energetikos viceministras (Komisijos pirmininkas);</text:p>
      <text:p text:style-name="P110">12.2. Energetikos ministerijos Atsinaujinančių<text:s/>energijos išteklių ir energijos efektyvumo skyriaus atstovas;</text:p>
      <text:p text:style-name="P111">12.3. Valstybinės kainų ir energetikos kontrolės komisijos atstovas;</text:p>
      <text:p text:style-name="P112">12.4. Energetikos inspekcijos atstovas;</text:p>
      <text:p text:style-name="P113">12.5. Valstybinės mokesčių inspekcijos prie Lietuvos Respublikos finansų<text:s/>ministerijos atstovas.</text:p>
      <text:p text:style-name="P114">13. Komisijos personalinę sudėtį tvirtina energetikos ministras. Siekiant, kad Komisijos darbas vyktų nepertraukiamai, kiekviena institucija į Komisijos sudėtį deleguoja nuolatinį ir pakaitinį atstovus. Nuolatiniam atstovui negalint dalyvauti Komisijos darbe, jį pavaduoja pakaitinis atstovas.<text:s/><text:span text:style-name="T115">Energetikos inspekcija ūkiškai ir techniškai aptarnauja Komisiją ir saugo jos veiklos bei pareiškėjų pateiktus dokumentus</text:span>.</text:p>
      <text:p text:style-name="P116">Punkto pakeitimai:</text:p>
      <text:p text:style-name="P117"><text:span text:style-name="T118">Nr.<text:s/></text:span><text:a xlink:href="https://www.e-tar.lt/portal/legalAct.html?documentId=TAR.B005B9966DA1" office:target-frame-name="_top" xlink:show="replace"><text:span text:style-name="T119">875</text:span></text:a><text:span text:style-name="T120">, 2013-09-25, Žin., 2013, Nr. 104-5103 (2013-10-03), i. k. 1131100NUTA00000875</text:span></text:p>
      <text:p text:style-name="Normal"/>
      <text:p text:style-name="P121">14. Komisijos posėdyje turi teisę dalyvauti pareiškėjas arba jo įgaliotas atstovas, svarstant jo klausimą. Komisija sprendimą<text:s/>priima nedalyvaujant pareiškėjui.</text:p>
      <text:p text:style-name="P122">15. Komisijos posėdžius šaukia Komisijos pirmininkas. Komisijos posėdis laikomas teisėtu, kai jame dalyvauja daugiau kaip pusė Komisijos narių. Komisijos sprendimai priimami posėdyje dalyvavusių Komisijos narių balsų dauguma. Komisijos narių balsams pasiskirsčius po lygiai, lemia Komisijos pirmininko balsas.</text:p>
      <text:p text:style-name="P123">16. Komisijos narys, tiesiogiai ar netiesiogiai suinteresuotas posėdyje svarstomu klausimu, privalo apie tai pranešti Komisijos pirmininkui, kitiems Komisijos nariams ir nusišalinti nuo klausimo svarstymo ir balsavimo. Nusišalinusio Komisijos nario dalyvavimas į kvorumą šiuo klausimu neįskaitomas.</text:p>
      <text:p text:style-name="P124">17. Komisijos posėdžiai protokoluojami. Komisijos posėdžio protokolą per 3 darbo dienas po įvykusio Komisijos posėdžio surašo posėdžio sekretorius. Komisijos posėdžio protokolą pasirašo Komisijos pirmininkas ir posėdžio sekretorius. Komisijos posėdžio sekretorius yra Energetikos inspekcijos darbuotojas, paskirtas Energetikos inspekcijos viršininko įsakymu. Komisijos<text:s/>sekretorius nėra Komisijos narys.</text:p>
      <text:p text:style-name="P125">18. Komisijos sprendimas įforminamas raštu ir patvirtinamas Komisijos pirmininko parašu.<text:s/></text:p>
      <text:p text:style-name="P126">19. Komisijos priimtas sprendimas išsiunčiamas pareiškėjui vienu pareiškėjo nurodytu būdu, t. y. paštu, elektroniniu paštu arba faksimiliniu ryšiu, per 7 darbo dienas nuo sprendimo priėmimo.<text:s/></text:p>
      <text:p text:style-name="P127">20. Komisija, išnagrinėjusi pareiškėjo prašymą ir pateiktus dokumentus, priima vieną iš šių sprendimų:</text:p>
      <text:p text:style-name="P128">20.1. kompensuoti pareiškėjo patirtas išlaidas;</text:p>
      <text:p text:style-name="P129">20.2. iš dalies kompensuoti<text:s/>pareiškėjo patirtas išlaidas;</text:p>
      <text:p text:style-name="P130">20.3. atmesti pareiškėjo prašymą.</text:p>
      <text:p text:style-name="P131">21. Komisija motyvuotą sprendimą dėl išlaidų kompensavimo priima per vieną mėnesį nuo pareiškėjo prašymo gavimo dienos.</text:p>
      <text:p text:style-name="P132"/>
      <text:p text:style-name="P133"><text:span text:style-name="T134">VI</text:span><text:span text:style-name="T135">. </text:span><text:span text:style-name="T136">IŠLAIDŲ KOMPENSAVIMAS</text:span></text:p>
      <text:p text:style-name="P137"/>
      <text:p text:style-name="P138"><text:span text:style-name="T139">22</text:span><text:span text:style-name="T140">. Komisija sprendimus</text:span><text:span text:style-name="T141"><text:s/>dėl išlaidų kompensavimo, nurodytus Aprašo 20.1 ir 20.2 punktuose, raštu arba elektroniniu paštu pateikia viešuosius interesus atitinkančių paslaugų lėšų administratoriui ir Valstybinei kainų ir energetikos kontrolės komisijai.</text:span><text:s/></text:p>
      <text:p text:style-name="P142">Punkto pakeitimai:</text:p>
      <text:p text:style-name="P143"><text:span text:style-name="T144">Nr.<text:s/></text:span><text:a xlink:href="https://www.e-tar.lt/portal/legalAct.html?documentId=TAR.B005B9966DA1" office:target-frame-name="_top" xlink:show="replace"><text:span text:style-name="T145">875</text:span></text:a><text:span text:style-name="T146">, 2013-09-25, Žin., 2013, Nr. 104-5103 (2013-10-03), i. k. 1131100NUTA00000875</text:span></text:p>
      <text:p text:style-name="Normal"/>
      <text:p text:style-name="P147"><text:span text:style-name="T148">23</text:span><text:span text:style-name="T149">. Išlaidos, susijusios su elektrinės projekto plėtojimu, pareiškėjams kompensuojamos<text:s/></text:span><text:span text:style-name="T150">per vienus metus nuo Komisijos sprendimo priėmimo. Šios išlaidos pripažįstamos viešuosius interesus atitinkančių paslaugų išlaidomis. Valstybinė kainų ir energetikos kontrolės komisija, nustatydama viešuosius interesus atitinkančių paslaugų lėšų poreikį 20</text:span><text:span text:style-name="T151">14 metams, vadovaujasi Komisijos pateikta prognozuojama kompensacijų suma. Dėl prognozuojamos kompensacijų sumos sprendžia Komisija.</text:span><text:s/></text:p>
      <text:p text:style-name="P152">Punkto pakeitimai:</text:p>
      <text:p text:style-name="P153"><text:span text:style-name="T154">Nr.<text:s/></text:span><text:a xlink:href="https://www.e-tar.lt/portal/legalAct.html?documentId=TAR.B005B9966DA1" office:target-frame-name="_top" xlink:show="replace"><text:span text:style-name="T155">875</text:span></text:a><text:span text:style-name="T156">, 2013-09-25,<text:s/></text:span><text:span text:style-name="T157">Žin., 2013, Nr. 104-5103 (2013-10-03), i. k. 1131100NUTA00000875</text:span></text:p>
      <text:p text:style-name="Normal"/>
      <text:p text:style-name="P158">24. Viešuosius interesus atitinkančių paslaugų lėšų administratorius perveda Komisijos nustatytą išlaidų kompensavimo sumą į išlaidas patyrusio asmens ir, esant 5.6 punkte nurodytiems nuostoliams, atitinkamą šių išlaidų dalį – į elektros tinklų operatoriaus sąskaitą ne vėliau kaip per vienus metus nuo Komisijos sprendimo priėmimo.</text:p>
      <text:p text:style-name="P159"/>
      <text:p text:style-name="P160"><text:span text:style-name="T161">VII</text:span><text:span text:style-name="T162">.<text:s/></text:span><text:span text:style-name="T163">BAIGIAMOSIOS NUOSTATOS</text:span></text:p>
      <text:p text:style-name="P164"/>
      <text:p text:style-name="P165"><text:span text:style-name="T166">25</text:span><text:span text:style-name="T167">. Energetikos inspekcija ir Energetikos ministerija atlieka šias fu</text:span><text:span text:style-name="T168">nkcijas:</text:span></text:p>
      <text:p text:style-name="P169"><text:span text:style-name="T170">25.1</text:span><text:span text:style-name="T171">. įvertina pareiškėjo teikiamą prašymą ir pateiktą informaciją;</text:span></text:p>
      <text:p text:style-name="P172"><text:span text:style-name="T173">25.2</text:span><text:span text:style-name="T174">. teikia Komisijai teikimą su pateiktos informacijos įvertinimu.</text:span><text:s/></text:p>
      <text:p text:style-name="P175">Punkto pakeitimai:</text:p>
      <text:p text:style-name="P176"><text:span text:style-name="T177">Nr.<text:s/></text:span><text:a xlink:href="https://www.e-tar.lt/portal/legalAct.html?documentId=TAR.B005B9966DA1" office:target-frame-name="_top" xlink:show="replace"><text:span text:style-name="T178">875</text:span></text:a><text:span text:style-name="T179">, 2013-09-25, Žin., 2013, Nr. 104-5103 (2013-10-03), i. k. 1131100NUTA00000875</text:span></text:p>
      <text:p text:style-name="Normal"/>
      <text:p text:style-name="P180">26. Nustačius, kad pateikti ne visi reikiami dokumentai ar pateiktuose dokumentuose yra trūkumų, pareiškėjams suteikiamas 5 darbo dienų terminas trūkumams pašalinti.<text:s/>Apie tai pareiškėjas informuojamas jo prašyme nurodytu būdu.</text:p>
      <text:p text:style-name="P181">27. Jeigu pareiškėjas per nustatytą terminą trūkumų nepašalina, jo prašymas perduodamas Komisijai, kuri pareiškėjo prašymą vertina pagal pateiktus dokumentus.</text:p>
      <text:p text:style-name="P182"><text:span text:style-name="T183">28</text:span><text:span text:style-name="T184">. Energetikos inspekcija<text:s/></text:span><text:span text:style-name="T185">ir Energetikos ministerija turi teisę kreiptis į valstybės ir savivaldybių institucijas ir įstaigas bei kitas organizacijas, kad jos pateiktų reikiamus duomenis, išvadas, pasiūlymus ar kitą jų turimą reikiamą informaciją.</text:span><text:s/></text:p>
      <text:p text:style-name="P186">Punkto pakeitimai:</text:p>
      <text:p text:style-name="P187"><text:span text:style-name="T188">Nr.<text:s/></text:span><text:a xlink:href="https://www.e-tar.lt/portal/legalAct.html?documentId=TAR.B005B9966DA1" office:target-frame-name="_top" xlink:show="replace"><text:span text:style-name="T189">875</text:span></text:a><text:span text:style-name="T190">, 2013-09-25, Žin., 2013, Nr. 104-5103 (2013-10-03), i. k. 1131100NUTA00000875</text:span></text:p>
      <text:p text:style-name="Normal"/>
      <text:p text:style-name="P191">29. Komisijos priimti sprendimai gali būti skundžiami teisės aktų nustatyta tvarka.</text:p>
      <text:p text:style-name="P192">_________________</text:p>
      <text:p text:style-name="P193"/>
      <text:p text:style-name="P194"/>
      <text:soft-page-break/>
      <text:p text:style-name="P195">Išlaidų, susijusių su saulės šviesos energijos elektrinės projekto plėtojimu, kompensavimo tvarkos aprašo<text:s/></text:p>
      <text:p text:style-name="P196">1<text:s/>priedas</text:p>
      <text:p text:style-name="P197"/>
      <text:p text:style-name="P198"><text:span text:style-name="T199">(Prašymo formos pavyzdys)</text:span></text:p>
      <text:p text:style-name="P200"/>
      <text:p text:style-name="P201"><text:span text:style-name="T202">PRAŠYMAS<text:s/></text:span><text:span text:style-name="T203">DĖL IŠLAIDŲ, SUSIJUSIŲ SU ELEKTRINĖS PROJEKTO PLĖTOJIMU, KOMPENSAVIMO</text:span></text:p>
      <text:p text:style-name="P204"/>
      <text:p text:style-name="P205"><text:span text:style-name="T206">1</text:span><text:span text:style-name="T207">.<text:s/></text:span><text:span text:style-name="T208">Informacija apie pareiškėją:</text:span></text:p>
      <text:p text:style-name="P209">1.1. Pareiškėjo pavadinimas<text:s/><text:tab/></text:p>
      <text:p text:style-name="P210">1.2. Pareiškėjo kodas<text:s/><text:tab/></text:p>
      <text:p text:style-name="P211">1.3. Buveinės adresas<text:s/><text:tab/></text:p>
      <text:p text:style-name="P212">1.4. Banko atsiskaitomosios sąskaitos numeris<text:s/><text:tab/></text:p>
      <text:p text:style-name="P213">1.5. Telefono, fakso numeriai, el. pašto adresas<text:s/><text:tab/></text:p>
      <text:p text:style-name="P214">1.6. Leidimo plėtoti elektros energijos gamybos pajėgumą data ir numeris<text:s/><text:tab/></text:p>
      <text:p text:style-name="P215">1.7. Sprendimo nepratęsti leidimo plėtoti elektros energijos gamybos pajėgumą data ir numeris (nurodoma, jeigu toks sprendimas buvo priimtas)<text:s/><text:tab/></text:p>
      <text:p text:style-name="P216"><text:span text:style-name="T217">2</text:span><text:span text:style-name="T218">. Patirtos<text:s/></text:span><text:span text:style-name="T219">išlaidos, susijusi</text:span><text:span text:style-name="T220">os su elektrinės projekto plėtojimu:</text:span></text:p>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Kompensuotinos išlaidos</text:p>
            </table:table-cell>
            <table:table-cell table:style-name="TableCell228">
              <text:p text:style-name="P229">Vertė (nuvertėjimas), litais</text:p>
            </table:table-cell>
            <table:table-cell table:style-name="TableCell230">
              <text:p text:style-name="P231">Vertę (nuvertėjimą) patvirtinantys dokumentai</text:p>
            </table:table-cell>
          </table:table-row>
        </table:table-header-rows>
        <table:table-row table:style-name="TableRow232">
          <table:table-cell table:style-name="TableCell233">
            <text:p text:style-name="Normal">Išlaidos, susijusios su prašymo išduoti leidimą plėtoti elektros energijos gamybos pajėgumus parengimu</text:p>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Sumokėta<text:s/>valstybės rinkliava už Energetikos ministerijos išduotą veiklos elektros energetikos sektoriuje leidimą</text:p>
          </table:table-cell>
          <table:table-cell table:style-name="TableCell238">
            <text:p text:style-name="P239">100</text:p>
          </table:table-cell>
          <table:table-cell table:style-name="TableCell240">
            <text:p text:style-name="Normal"/>
          </table:table-cell>
        </table:table-row>
        <table:table-row table:style-name="TableRow241">
          <table:table-cell table:style-name="TableCell242">
            <text:p text:style-name="Normal">Elektrinės – nesudėtingo statinio supaprastinto projekto parengimas</text:p>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Elektrinės ir technologiškai susijusių elektros įrenginių projektavimo<text:s/>darbų išlaidos</text:p>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Išlaidos už atliktus bendros instaliuotuosios galios darbus (žemės darbai, elektrinės ir technologiškai susijusių elektros įrenginių montavimas)<text:s/></text:p>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Elektrinės ir technologiškai susijusių elektros įrenginių nuvertėjimas, palyginti su turto vertintojo nustatyta rinkos verte. Elektrinių ir technologiškai susijusių elektros įrenginių nuvertėjimas kompensuojamas nustatant pateiktuose įsigijimo dokumentuose nurodytų verčių ir turto vertintojų nustatytų rinkos verčių skirtumą vertinimo dieną</text:p>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Sumokėti ir negrąžinti avansiniai mokėjimai pagal sutartis dėl elektrinės projekto plėtojimo</text:p>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Kitos išlaidos (nurodyti, kokios. Prireikus papildyti naujomis eilutėmis)</text:p>
          </table:table-cell>
          <table:table-cell table:style-name="TableCell263">
            <text:p text:style-name="Normal"/>
          </table:table-cell>
          <table:table-cell table:style-name="TableCell264">
            <text:p text:style-name="Normal"/>
          </table:table-cell>
        </table:table-row>
      </table:table>
      <text:p text:style-name="P265"><text:span text:style-name="T266">3</text:span><text:span text:style-name="T267">.</text:span><text:span text:style-name="T268">Komisijos</text:span><text:span text:style-name="T269"><text:s/>priimtą sprendimą ir kitą informaciją pageidauju gauti:</text:span></text:p>
      <text:p text:style-name="P270">3.1.<text:s/>paštu (informuodama šiuo būdu Komisija neatsako dėl informacijos vėlavimo);</text:p>
      <text:p text:style-name="P271">3.2. elektroniniu paštu;<text:s/></text:p>
      <text:p text:style-name="P272">3.3. faksimiliniu ryšiu.</text:p>
      <text:p text:style-name="P273"/>
      <text:p text:style-name="P274"/>
      <text:p text:style-name="P275">Vardas, pavardė<text:s/><text:tab/></text:p>
      <text:p text:style-name="P276"/>
      <text:p text:style-name="P277"/>
      <text:p text:style-name="P278">Užpildymo data _________________________ parašas<text:s/><text:tab/></text:p>
      <text:p text:style-name="P279"/>
      <text:p text:style-name="P280">_________________</text:p>
      <text:p text:style-name="P281"/>
      <text:p text:style-name="P282"/>
      <text:soft-page-break/>
      <text:p text:style-name="P283">Išlaidų, susijusių su saulės šviesos energijos elektrinės projekto plėtojimu, kompensavimo tvarkos aprašo<text:s/></text:p>
      <text:p text:style-name="P284">2<text:s/>priedas</text:p>
      <text:p text:style-name="P285"/>
      <text:p text:style-name="P286"><text:span text:style-name="T287">Maksimalūs išlaidų, susijusių su elektrinės projekto plėtojimu, kompensuotini dydžiai<text:s/></text:span></text:p>
      <text:p text:style-name="P288"/>
      <table:table table:style-name="Table289">
        <table:table-columns>
          <table:table-column table:style-name="TableColumn290"/>
          <table:table-column table:style-name="TableColumn291"/>
        </table:table-columns>
        <table:table-header-rows>
          <table:table-row table:style-name="TableRow292">
            <table:table-cell table:style-name="TableCell293">
              <text:p text:style-name="P294">Kompensuotinų išlaidų rūšis</text:p>
            </table:table-cell>
            <table:table-cell table:style-name="TableCell295">
              <text:p text:style-name="P296">Maksimalus dydis</text:p>
            </table:table-cell>
          </table:table-row>
        </table:table-header-rows>
        <table:table-row table:style-name="TableRow297">
          <table:table-cell table:style-name="TableCell298">
            <text:p text:style-name="Normal">Išlaidos, susijusios su prašymo išduoti leidimą plėtoti elektros energijos gamybos pajėgumus parengimu<text:s/></text:p>
          </table:table-cell>
          <table:table-cell table:style-name="TableCell299">
            <text:p text:style-name="P300">2 170 litų su PVM</text:p>
          </table:table-cell>
        </table:table-row>
        <table:table-row table:style-name="TableRow301">
          <table:table-cell table:style-name="TableCell302">
            <text:p text:style-name="Normal">Sumokėta valstybės rinkliava už Energetikos ministerijos išduotą veiklos elektros energetikos sektoriuje leidimą</text:p>
          </table:table-cell>
          <table:table-cell table:style-name="TableCell303">
            <text:p text:style-name="P304">100 litų</text:p>
          </table:table-cell>
        </table:table-row>
        <table:table-row table:style-name="TableRow305">
          <table:table-cell table:style-name="TableCell306">
            <text:p text:style-name="Normal">Elektrinės<text:s/>projektavimo darbų išlaidos:</text:p>
          </table:table-cell>
          <table:table-cell table:style-name="TableCell307">
            <text:p text:style-name="P308"/>
          </table:table-cell>
        </table:table-row>
        <table:table-row table:style-name="TableRow309">
          <table:table-cell table:style-name="TableCell310">
            <text:p text:style-name="Normal">elektrinės – nesudėtingo statinio supaprastinto projekto parengimas</text:p>
          </table:table-cell>
          <table:table-cell table:style-name="TableCell311">
            <text:p text:style-name="P312">3 101 litas su PVM</text:p>
          </table:table-cell>
        </table:table-row>
        <table:table-row table:style-name="TableRow313">
          <table:table-cell table:style-name="TableCell314">
            <text:p text:style-name="Normal">elektrinės ir technologiškai susijusių elektros įrenginių projektavimo darbų išlaidos</text:p>
          </table:table-cell>
          <table:table-cell table:style-name="TableCell315">
            <text:p text:style-name="P316">4 574 litai su PVM</text:p>
          </table:table-cell>
        </table:table-row>
        <table:table-row table:style-name="TableRow317">
          <table:table-cell table:style-name="TableCell318">
            <text:p text:style-name="Normal">Investicijos į materialųjį turtą, susijusį su elektrinės projekto plėtojimu (elektros įrenginių ir kitos projektui būtinos įrangos įsigijimas ir su tuo tiesiogiai susijusios įrengimo ar prijungimo prie elektros tinklų išlaidos):</text:p>
          </table:table-cell>
          <table:table-cell table:style-name="TableCell319">
            <text:p text:style-name="P320"/>
          </table:table-cell>
        </table:table-row>
        <table:table-row table:style-name="TableRow321">
          <table:table-cell table:style-name="TableCell322">
            <text:p text:style-name="Normal">išlaidos už atliktus 1 kW instaliuotosios galios darbus<text:s/>(žemės darbai, elektrinės ir technologiškai susijusių elektros įrenginių montavimas)<text:s/></text:p>
          </table:table-cell>
          <table:table-cell table:style-name="TableCell323">
            <text:p text:style-name="P324">1 182 litai su PVM</text:p>
          </table:table-cell>
        </table:table-row>
        <table:table-row table:style-name="TableRow325">
          <table:table-cell table:style-name="TableCell326">
            <text:p text:style-name="Normal">elektrinės ir technologiškai susijusių elektros įrenginių vertė jų įsigijimo dieną už 1 kW</text:p>
          </table:table-cell>
          <table:table-cell table:style-name="TableCell327">
            <text:p text:style-name="P328">5 611 litų su PVM</text:p>
          </table:table-cell>
        </table:table-row>
        <table:table-row table:style-name="TableRow329">
          <table:table-cell table:style-name="TableCell330">
            <text:p text:style-name="Normal">Sumokėti ir negrąžinti avansiniai<text:s/>mokėjimai pagal sutartis dėl elektrinės projekto plėtojimo</text:p>
          </table:table-cell>
          <table:table-cell table:style-name="TableCell331">
            <text:p text:style-name="P332">45 procentai visos pagal sutartį mokėtinos sumos</text:p>
          </table:table-cell>
        </table:table-row>
        <table:table-row table:style-name="TableRow333">
          <table:table-cell table:style-name="TableCell334">
            <text:p text:style-name="Normal">Elektros tinklų operatoriui atlyginami tiesioginiai nuostoliai dėl sudarytos su pareiškėju gamintojo elektros įrenginių prijungimo prie elektros tinklų operatoriaus elektros tinklų paslaugos sutarties neįvykdymo (nutraukimo)</text:p>
          </table:table-cell>
          <table:table-cell table:style-name="TableCell335">
            <text:p text:style-name="P336">100 procentų</text:p>
          </table:table-cell>
        </table:table-row>
        <table:table-row table:style-name="TableRow337">
          <table:table-cell table:style-name="TableCell338">
            <text:p text:style-name="Normal">Sumokėtos palūkanos ir kredito įstaigos nustatyti mokesčiai, susiję su kredito suteikimu ir išankstiniu sutarties nutraukimu</text:p>
          </table:table-cell>
          <table:table-cell table:style-name="TableCell339">
            <text:p text:style-name="P340">100 procentų</text:p>
          </table:table-cell>
        </table:table-row>
        <table:table-row table:style-name="TableRow341">
          <table:table-cell table:style-name="TableCell342">
            <text:p text:style-name="Normal">Sumokėtas nuomos mokestis<text:s/>už žemės ar nekilnojamojo turto nuomą, jeigu nuomos sutartys iki 2013 m. sausio 31 d. buvo įregistruotos viešame registre įstatymų nustatyta tvarka</text:p>
          </table:table-cell>
          <table:table-cell table:style-name="TableCell343">
            <text:p text:style-name="P344">100 procentų</text:p>
          </table:table-cell>
        </table:table-row>
      </table:table>
      <text:p text:style-name="P345"/>
      <text:p text:style-name="P346">_________________</text:p>
      <text:p text:style-name="P347"/>
      <text:p text:style-name="P348"/>
      <text:p text:style-name="P349"><text:span text:style-name="T350">Pakeitimai:</text:span></text:p>
      <text:p text:style-name="P351"/>
      <text:p text:style-name="P352"><text:span text:style-name="T353">1.</text:span></text:p>
      <text:soft-page-break/>
      <text:p text:style-name="P354"><text:span text:style-name="T355">Lietuvos Respublikos Vyriausybė, Nutarimas</text:span></text:p>
      <text:p text:style-name="P356"><text:span text:style-name="T357">Nr.<text:s/></text:span><text:a xlink:href="https://www.e-tar.lt/portal/legalAct.html?documentId=TAR.B005B9966DA1" office:target-frame-name="_top" xlink:show="replace"><text:span text:style-name="T358">875</text:span></text:a><text:span text:style-name="T359">, 2013-09-25, Žin., 2013, Nr. 104-5103 (2013-10-03), i. k. 1131100NUTA00000875</text:span></text:p>
      <text:p text:style-name="P360"><text:span text:style-name="T361">Dėl Lietuvos Respublikos Vyriausybės 2013 m. birželio 26 d. nutarimo Nr. 594 "Dėl Išlaidų, sus</text:span><text:span text:style-name="T362">ijusių su saulės šviesos energijos elektrinės projekto plėtojimu, kompensavimo 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LAIDŲ, SUSIJUSIŲ SU SAULĖS ŠVIESOS ENERGIJOS ELEKTRINĖS PROJEKTO PLĖTOJIMU, KOMPENSAVIMO TVARKOS APRAŠO PATVIRTINIMO</dc:title>
    <meta:initial-creator>lrvk</meta:initial-creator>
    <dc:creator>Adlib User</dc:creator>
    <meta:creation-date>2015-02-13T23:08:00Z</meta:creation-date>
    <dc:date>2015-02-13T23:08:00Z</dc:date>
    <meta:print-date>2013-06-28T06:15:00Z</meta:print-date>
    <meta:template xlink:href="Normal" xlink:type="simple"/>
    <meta:editing-cycles>2</meta:editing-cycles>
    <meta:editing-duration>PT0S</meta:editing-duration>
    <meta:document-statistic meta:page-count="9" meta:paragraph-count="191" meta:word-count="2317" meta:character-count="18977" meta:row-count="601" meta:non-whitespace-character-count="16851"/>
  </office:meta>
</office:document-meta>
</file>