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 fo:text-indent="5.5125in"/>
      <style:text-properties fo:color="#000000" fo:hyphenate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2.3916in" style:use-optimal-column-width="false"/>
    </style:style>
    <style:style style:name="TableColumn60" style:family="table-column">
      <style:table-column-properties style:column-width="1.552in" style:use-optimal-column-width="false"/>
    </style:style>
    <style:style style:name="TableColumn61" style:family="table-column">
      <style:table-column-properties style:column-width="1.8631in" style:use-optimal-column-width="false"/>
    </style:style>
    <style:style style:name="Table57" style:family="table">
      <style:table-properties style:width="6.2986in" fo:margin-left="0in" table:align="lef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text-transform="uppercase" fo:color="#000000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-top="0.0069in solid #000000" fo:border-left="none" fo:border-bottom="0.0069in solid #000000" fo:border-right="none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19</text:span></text:p>
      <text:p text:style-name="P3"/>
      <text:p text:style-name="P4"><text:span text:style-name="T5">Įsakymas paskelbtas: Žin. 2010, Nr.<text:s/></text:span><text:a xlink:href="https://www.e-tar.lt/portal/legalAct.html?documentId=TAR.36EB30D23488" office:target-frame-name="_top" xlink:show="replace"><text:span text:style-name="T6">78-4041</text:span></text:a><text:span text:style-name="T7">, i. k. 1102230ISAK00A1-290</text:span></text:p>
      <text:p text:style-name="P8"/>
      <text:p text:style-name="P9"><text:span text:style-name="T10"/><text:span text:style-name="T11">LIETUVOS RESPUBLIKOS SOCIALINĖS APSAUGOS IR DARBO MINISTRO</text:span></text:p>
      <text:p text:style-name="P12">Į S A K Y M A S</text:p>
      <text:p text:style-name="P13"/>
      <text:p text:style-name="P14">DĖL lietuvos respublikos socialinės apsaugos ir darbo ministerijai numatytų lietuvos respublikos 2010 metų valstybės biudžeto asignavimų, susijusių su apskričių viršininkų administracijų funkcijų perskirstymu, paskirstymo pagal Socialinių paslaugų įstaigas</text:p>
      <text:p text:style-name="P15"/>
      <text:p text:style-name="P16">2010 m. birželio 28 d. Nr. A1-290</text:p>
      <text:p text:style-name="P17">Vilnius</text:p>
      <text:p text:style-name="P18"/>
      <text:p text:style-name="P19"/>
      <text:p text:style-name="P20"><text:span text:style-name="T21">Vadovaudamasis Lietuvos Respublikos socialinių paslaugų įstatymo 2, 9, 10, 11, 13, 19, 26, 30, 34,<text:s/></text:span><text:span text:style-name="T22">36, 38, 39 straipsnių pakeitimo ir papildymo ir 12 straipsnio pripažinimo netekusiu galios įstatymo (Žin., 2010, Nr.<text:s/></text:span><text:a xlink:href="https://www.e-tar.lt/portal/lt/legalAct/TAR.C9B498D882BA" office:target-frame-name="_blank" xlink:show="new"><text:span text:style-name="T23">53-2598</text:span></text:a><text:span text:style-name="T24">) priedu ir Lietuvos Respublikos Vyriausybės 20</text:span><text:span text:style-name="T25">01 m. balandžio 26 d. nutarimu Nr. 478 „Dėl valstybės lėšų, skirtų valstybės kapitalo investicijoms, planavimo, tikslinimo, naudojimo, apskaitos ir kontrolės taisyklių patvirtinimo“ (Žin., 2001, Nr.<text:s/></text:span><text:a xlink:href="https://www.e-tar.lt/portal/lt/legalAct/TAR.256966BC8FDF" office:target-frame-name="_blank" xlink:show="new"><text:span text:style-name="T26">37-1251</text:span></text:a><text:span text:style-name="T27">; 2008, Nr.<text:s/></text:span><text:a xlink:href="https://www.e-tar.lt/portal/lt/legalAct/TAR.DA65A3FA6483" office:target-frame-name="_blank" xlink:show="new"><text:span text:style-name="T28">136-5323</text:span></text:a><text:span text:style-name="T29">):<text:s/></text:span></text:p>
      <text:p text:style-name="P30"><text:span text:style-name="T31">1</text:span><text:span text:style-name="T32">. T v i r t i n u pridedamą Lietuvos Respublikos socialinės apsaugos ir darbo ministerijai numatytų Lietuvos Respublikos 2010 metų valstybės biudžeto asignavimų, susijusių su apskričių viršininkų administracijų funkcijų perskirstymu, paskirstymą pagal soci</text:span><text:span text:style-name="T33">alinių paslaugų įstaigas.<text:s/></text:span></text:p>
      <text:p text:style-name="P34"><text:span text:style-name="T35">2</text:span><text:span text:style-name="T36">. N u s t a t a u, kad šis įsakymas įsigalioja 2010 m. liepos 1 d.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Donatas Jankauskas<text:s/></text:span></text:p>
      <text:soft-page-break/>
      <text:p text:style-name="P43"><text:span text:style-name="T44">PATVIRTINTA</text:span></text:p>
      <text:p text:style-name="P45">Lietuvos Respublikos<text:s/></text:p>
      <text:p text:style-name="P46">socialinės apsaugos ir darbo ministro<text:s/></text:p>
      <text:p text:style-name="P47">2010 m.<text:s/>birželio 28 d. įsakymu Nr. A1-290</text:p>
      <text:p text:style-name="P48">(Lietuvos Respublikos<text:s/></text:p>
      <text:p text:style-name="P49">socialinės apsaugos ir darbo ministro<text:s/></text:p>
      <text:p text:style-name="P50">2010 m. liepos 20 d. įsakymo Nr. A1-351 redakcija)</text:p>
      <text:p text:style-name="P51"/>
      <text:p text:style-name="P52"><text:span text:style-name="T53">LIETUVOS RESPUBLIKOS SOCIALINĖS APSAUGOS IR DARBO MINISTERIJAI NUMATYTŲ LIETUVOS RESPUBLIKOS 2010 METŲ VALST</text:span><text:span text:style-name="T54">YBĖS BIUDŽETO ASIGNAVIMŲ, SUSIJUSIŲ SU APSKRIČIŲ VIRŠININKŲ ADMINISTRACIJŲ FUNKCIJŲ PERSKIRSTYMU, PASKIRSTYMAS PAGAL SOCIALINIŲ PASLAUGŲ ĮSTAIGAS</text:span></text:p>
      <text:p text:style-name="P55"/>
      <text:p text:style-name="P56">(tūkst. litų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.</text:span></text:p>
            </table:table-cell>
            <table:table-cell table:style-name="TableCell66">
              <text:p text:style-name="P67"><text:span text:style-name="T68">Socialinių paslaugų įstaigos pavadinimas</text:span></text:p>
            </table:table-cell>
            <table:table-cell table:style-name="TableCell69">
              <text:p text:style-name="P70"><text:span text:style-name="T71">Savivaldybės pavadinimas</text:span></text:p>
            </table:table-cell>
            <table:table-cell table:style-name="TableCell72">
              <text:p text:style-name="P73"><text:span text:style-name="T74">Paskirstoma suma (</text:span><text:span text:style-name="T75">2.5 programos asignavimai)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Alytaus valstybiniai vaikų globos namai</text:p>
          </table:table-cell>
          <table:table-cell table:style-name="TableCell81">
            <text:p text:style-name="P82">Alytaus miesto savivaldybė</text:p>
          </table:table-cell>
          <table:table-cell table:style-name="TableCell83">
            <text:p text:style-name="P84">1168,2<text:s/>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Aulelių vaikų globos namai</text:p>
          </table:table-cell>
          <table:table-cell table:style-name="TableCell90">
            <text:p text:style-name="P91">Anykščių rajono savivaldybė</text:p>
          </table:table-cell>
          <table:table-cell table:style-name="TableCell92">
            <text:p text:style-name="P93">556,1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Kauno vaikų globos namai „Atžalynas“</text:p>
          </table:table-cell>
          <table:table-cell table:style-name="TableCell99">
            <text:p text:style-name="P100">Kauno miesto savivaldybė</text:p>
          </table:table-cell>
          <table:table-cell table:style-name="TableCell101">
            <text:p text:style-name="P102">649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Klaipėdos<text:s/>vaikų globos namai „Smiltelė“</text:p>
          </table:table-cell>
          <table:table-cell table:style-name="TableCell108">
            <text:p text:style-name="P109">Klaipėdos miesto savivaldybė</text:p>
          </table:table-cell>
          <table:table-cell table:style-name="TableCell110">
            <text:p text:style-name="P111">671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Klaipėdos vaikų globos namai „Rytas“</text:p>
          </table:table-cell>
          <table:table-cell table:style-name="TableCell117">
            <text:p text:style-name="P118">Klaipėdos miesto savivaldybė</text:p>
          </table:table-cell>
          <table:table-cell table:style-name="TableCell119">
            <text:p text:style-name="P120">695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Klaipėdos vaikų globos namai „Danė“</text:p>
          </table:table-cell>
          <table:table-cell table:style-name="TableCell126">
            <text:p text:style-name="P127">Klaipėdos miesto savivaldybė</text:p>
          </table:table-cell>
          <table:table-cell table:style-name="TableCell128">
            <text:p text:style-name="P129">585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Viliaus Gaigalaičio globos namai</text:p>
          </table:table-cell>
          <table:table-cell table:style-name="TableCell135">
            <text:p text:style-name="P136">Klaipėdos<text:s/>rajono savivaldybė</text:p>
          </table:table-cell>
          <table:table-cell table:style-name="TableCell137">
            <text:p text:style-name="P138">1139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Molėtų vaikų globos namai</text:p>
          </table:table-cell>
          <table:table-cell table:style-name="TableCell144">
            <text:p text:style-name="P145">Molėtų rajono savivaldybė</text:p>
          </table:table-cell>
          <table:table-cell table:style-name="TableCell146">
            <text:p text:style-name="P147">688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Pagėgių vaikų globos namai</text:p>
          </table:table-cell>
          <table:table-cell table:style-name="TableCell153">
            <text:p text:style-name="P154">Pagėgių savivaldybė</text:p>
          </table:table-cell>
          <table:table-cell table:style-name="TableCell155">
            <text:p text:style-name="P156">661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Plungės vaikų globos namai<text:s/></text:p>
          </table:table-cell>
          <table:table-cell table:style-name="TableCell162">
            <text:p text:style-name="P163">Plungės rajono savivaldybė<text:s/></text:p>
          </table:table-cell>
          <table:table-cell table:style-name="TableCell164">
            <text:p text:style-name="P165">605<text:s/>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Prienų globos namai</text:p>
          </table:table-cell>
          <table:table-cell table:style-name="TableCell171">
            <text:p text:style-name="P172">Prienų rajono savivaldybė</text:p>
          </table:table-cell>
          <table:table-cell table:style-name="TableCell173">
            <text:p text:style-name="P174">731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Jiezno vaikų globos namai<text:s/></text:p>
          </table:table-cell>
          <table:table-cell table:style-name="TableCell180">
            <text:p text:style-name="P181">Prienų rajono savivaldybė</text:p>
          </table:table-cell>
          <table:table-cell table:style-name="TableCell182">
            <text:p text:style-name="P183">606<text:s/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Blinstrubiškių senelių globos namai</text:p>
          </table:table-cell>
          <table:table-cell table:style-name="TableCell189">
            <text:p text:style-name="P190">Raseinių rajono savivaldybė</text:p>
          </table:table-cell>
          <table:table-cell table:style-name="TableCell191">
            <text:p text:style-name="P192">917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Šiaulių vaikų globos namai<text:s/></text:p>
          </table:table-cell>
          <table:table-cell table:style-name="TableCell198">
            <text:p text:style-name="P199">Šiaulių miesto savivaldybė</text:p>
          </table:table-cell>
          <table:table-cell table:style-name="TableCell200">
            <text:p text:style-name="P201">724</text:p>
          </table:table-cell>
        </table:table-row>
        <text:soft-page-break/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Kuršėnų vaikų globos namai<text:s/></text:p>
          </table:table-cell>
          <table:table-cell table:style-name="TableCell207">
            <text:p text:style-name="P208">Šiaulių rajono<text:s/>savivaldybė</text:p>
          </table:table-cell>
          <table:table-cell table:style-name="TableCell209">
            <text:p text:style-name="P210">696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Saugų vaikų globos namai</text:p>
          </table:table-cell>
          <table:table-cell table:style-name="TableCell216">
            <text:p text:style-name="P217">Šilutės rajono savivaldybė</text:p>
          </table:table-cell>
          <table:table-cell table:style-name="TableCell218">
            <text:p text:style-name="P219">677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Švenčionėlių vaikų globos namai</text:p>
          </table:table-cell>
          <table:table-cell table:style-name="TableCell225">
            <text:p text:style-name="P226">Švenčionių rajono savivaldybė</text:p>
          </table:table-cell>
          <table:table-cell table:style-name="TableCell227">
            <text:p text:style-name="P228">841<text:s/>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Telšių vaikų globos namai</text:p>
          </table:table-cell>
          <table:table-cell table:style-name="TableCell234">
            <text:p text:style-name="P235">Telšių rajono savivaldybė</text:p>
          </table:table-cell>
          <table:table-cell table:style-name="TableCell236">
            <text:p text:style-name="P237">847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Lentvario vaikų globos namai<text:s/></text:p>
          </table:table-cell>
          <table:table-cell table:style-name="TableCell243">
            <text:p text:style-name="P244">Trakų<text:s/>rajono savivaldybė</text:p>
          </table:table-cell>
          <table:table-cell table:style-name="TableCell245">
            <text:p text:style-name="P246">405<text:s/>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Ukmergės vaikų globos namai</text:p>
          </table:table-cell>
          <table:table-cell table:style-name="TableCell252">
            <text:p text:style-name="P253">Ukmergės rajono savivaldybė</text:p>
          </table:table-cell>
          <table:table-cell table:style-name="TableCell254">
            <text:p text:style-name="P255">670<text:s/>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Utenos vaikų globos namai</text:p>
          </table:table-cell>
          <table:table-cell table:style-name="TableCell261">
            <text:p text:style-name="P262">Utenos rajono savivaldybė</text:p>
          </table:table-cell>
          <table:table-cell table:style-name="TableCell263">
            <text:p text:style-name="P264">690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Valkininkų vaikų globos namai „Spengla“</text:p>
          </table:table-cell>
          <table:table-cell table:style-name="TableCell270">
            <text:p text:style-name="P271">Varėnos rajono savivaldybė</text:p>
          </table:table-cell>
          <table:table-cell table:style-name="TableCell272">
            <text:p text:style-name="P273">863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Vilniaus 1-ieji vaikų<text:s/>globos namai</text:p>
          </table:table-cell>
          <table:table-cell table:style-name="TableCell279">
            <text:p text:style-name="P280">Vilniaus miesto savivaldybė</text:p>
          </table:table-cell>
          <table:table-cell table:style-name="TableCell281">
            <text:p text:style-name="P282">567<text:s/>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Vilniaus 2-ieji vaikų globos namai</text:p>
          </table:table-cell>
          <table:table-cell table:style-name="TableCell288">
            <text:p text:style-name="P289">Vilniaus miesto savivaldybė</text:p>
          </table:table-cell>
          <table:table-cell table:style-name="TableCell290">
            <text:p text:style-name="P291">615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Vilniaus 3-ieji vaikų globos namai</text:p>
          </table:table-cell>
          <table:table-cell table:style-name="TableCell297">
            <text:p text:style-name="P298">Vilniaus miesto savivaldybė</text:p>
          </table:table-cell>
          <table:table-cell table:style-name="TableCell299">
            <text:p text:style-name="P300">602<text:s/>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Vilniaus vaikų globos namai „Gilė“</text:p>
          </table:table-cell>
          <table:table-cell table:style-name="TableCell306">
            <text:p text:style-name="P307">Vilniaus miesto<text:s/>savivaldybė</text:p>
          </table:table-cell>
          <table:table-cell table:style-name="TableCell308">
            <text:p text:style-name="P309">575<text:s/>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<text:span text:style-name="T315">Vš</text:span><text:span text:style-name="T316">į<text:s/></text:span><text:span text:style-name="T317">Antavilių pensionatas</text:span></text:p>
          </table:table-cell>
          <table:table-cell table:style-name="TableCell318">
            <text:p text:style-name="P319">Vilniaus miesto savivaldybė</text:p>
          </table:table-cell>
          <table:table-cell table:style-name="TableCell320">
            <text:p text:style-name="P321">482</text:p>
          </table:table-cell>
        </table:table-row>
        <table:table-row table:style-name="TableRow322">
          <table:table-cell table:style-name="TableCell323">
            <text:p text:style-name="P324">28.</text:p>
          </table:table-cell>
          <table:table-cell table:style-name="TableCell325">
            <text:p text:style-name="P326">Antazavės vaikų globos namai</text:p>
          </table:table-cell>
          <table:table-cell table:style-name="TableCell327">
            <text:p text:style-name="P328">Zarasų rajono savivaldybė</text:p>
          </table:table-cell>
          <table:table-cell table:style-name="TableCell329">
            <text:p text:style-name="P330">769</text:p>
          </table:table-cell>
        </table:table-row>
        <table:table-row table:style-name="TableRow331">
          <table:table-cell table:style-name="TableCell332">
            <text:p text:style-name="P333">29.</text:p>
          </table:table-cell>
          <table:table-cell table:style-name="TableCell334">
            <text:p text:style-name="P335">Zarasų vaikų globos namai</text:p>
          </table:table-cell>
          <table:table-cell table:style-name="TableCell336">
            <text:p text:style-name="P337">Zarasų rajono savivaldybė</text:p>
          </table:table-cell>
          <table:table-cell table:style-name="TableCell338">
            <text:p text:style-name="P339">694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Iš viso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20388,3*</text:span></text:p>
          </table:table-cell>
        </table:table-row>
      </table:table>
      <text:p text:style-name="P351"/>
      <text:p text:style-name="P352"><text:span text:style-name="T353">*Socialinių paslaugų įstaigų investicijų projektų įgyvendinimo programos lėšomis finansuojami investiciniai projektai ir lėšos šiems investicijų projektams įgyvendinti patvirtinti Lietuvos Respublikos socialinės apsaugos ir darbo ministro 2010 m. kovo 9 d.</text:span><text:span text:style-name="T354"><text:s/>įsakymu Nr. A1- 99 „Dėl socialinių paslaugų įstaigų investicijų projektų įgyvendinimo programos patvirtinimo“ (Žin., 2010, Nr.<text:s/></text:span><text:a xlink:href="https://www.e-tar.lt/portal/lt/legalAct/TAR.ADF4B3141FBA" office:target-frame-name="_blank" xlink:show="new"><text:span text:style-name="T355">30-1381</text:span></text:a><text:span text:style-name="T356">).</text:span></text:p>
      <text:p text:style-name="P357"/>
      <text:p text:style-name="P358"><text:span text:style-name="T359">_________________</text:span></text:p>
      <text:p text:style-name="P360">Priedo pakeitimai:</text:p>
      <text:p text:style-name="P361"><text:span text:style-name="T362">Nr.<text:s/></text:span><text:a xlink:href="https://www.e-tar.lt/portal/legalAct.html?documentId=TAR.F9C899A8C590" office:target-frame-name="_top" xlink:show="replace"><text:span text:style-name="T363">A1-351</text:span></text:a><text:span text:style-name="T364">, 2010-07-20, Žin., 2010, Nr. 88-4678 (2010-07-24), i. k. 1102230ISAK00A1-351</text:span></text:p>
      <text:p text:style-name="P365"><text:span text:style-name="T366">Nr.<text:s/></text:span><text:a xlink:href="https://www.e-tar.lt/portal/legalAct.html?documentId=TAR.FB183C50E017" office:target-frame-name="_top" xlink:show="replace"><text:span text:style-name="T367">A1-527</text:span></text:a><text:span text:style-name="T368">, 2010-11-16, Žin., 2010, Nr. 135-6906 (2010-11-18), i. k. 1102230ISAK00A1-527</text:span></text:p>
      <text:p text:style-name="Normal"/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Lietuvos Respublikos socialinės apsaugos ir darbo ministerija, Įsakymas</text:span></text:p>
      <text:p text:style-name="P378"><text:span text:style-name="T379">Nr.<text:s/></text:span><text:a xlink:href="https://www.e-tar.lt/portal/legalAct.html?documentId=TAR.F9C899A8C590" office:target-frame-name="_top" xlink:show="replace"><text:span text:style-name="T380">A1-351</text:span></text:a><text:span text:style-name="T381">, 2010-07-20, Žin., 2010, Nr. 88-4678 (2010-07-24), i. k. 1102230ISAK00A1-351</text:span></text:p>
      <text:p text:style-name="P382"><text:span text:style-name="T383">Dėl Lietuvos Respublikos socialinės apsaugos ir darbo ministro 2010 m. birželio 28 d.<text:s/></text:span><text:span text:style-name="T384">įsakymo Nr. A1-290 "Dėl Lietuvos Respublikos socialinės apsaugos ir darbo ministerijai numatytų Lietuvos Respublikos 2010 metų valstybės biudžeto asignavimų, susijusių su apskričių viršininkų administracijų funkcijų perskirstymu, paskirstymo pagal socialin</text:span><text:span text:style-name="T385">ių paslaugų įstaigas" pakeitimo</text:span></text:p>
      <text:p text:style-name="P386"/>
      <text:p text:style-name="P387"><text:span text:style-name="T388">2.</text:span></text:p>
      <text:p text:style-name="P389"><text:span text:style-name="T390">Lietuvos Respublikos socialinės apsaugos ir darbo ministerija, Įsakymas</text:span></text:p>
      <text:p text:style-name="P391"><text:span text:style-name="T392">Nr.<text:s/></text:span><text:a xlink:href="https://www.e-tar.lt/portal/legalAct.html?documentId=TAR.FB183C50E017" office:target-frame-name="_top" xlink:show="replace"><text:span text:style-name="T393">A1-527</text:span></text:a><text:span text:style-name="T394">, 2010-11-16, Žin., 2010, Nr. 135-6906 (2010-11-18), i.<text:s/></text:span><text:span text:style-name="T395">k. 1102230ISAK00A1-527</text:span></text:p>
      <text:p text:style-name="P396"><text:span text:style-name="T397">Dėl Lietuvos Respublikos socialinės apsaugos ir darbo ministro 2010 m. birželio 28 d. įsakymo Nr. A1-290 "Dėl Lietuvos Respublikos socialinės apsaugos ir darbo ministerijai numatytų Lietuvos Respublikos 2010 metų valstybės biudžeto a</text:span><text:span text:style-name="T398">signavimų, susijusių su apskričių viršininkų administracijų funkcijų perskirstymu, paskirstymo pagal socialinių paslaugų įstaigas"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11T10:00:00Z</meta:creation-date>
    <dc:date>2015-12-11T10:00:00Z</dc:date>
    <meta:template xlink:href="Normal" xlink:type="simple"/>
    <meta:editing-cycles>2</meta:editing-cycles>
    <meta:editing-duration>PT0S</meta:editing-duration>
    <meta:document-statistic meta:page-count="4" meta:paragraph-count="281" meta:word-count="873" meta:character-count="6184" meta:row-count="399" meta:non-whitespace-character-count="5592"/>
  </office:meta>
</office:document-meta>
</file>