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P319" style:parent-style-name="Normal" style:family="paragraph">
      <style:paragraph-properties fo:text-align="justify" fo:text-indent="0.5in"/>
      <style:text-properties fo:color="#000000"/>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ext-properties fo:color="#000000" fo:hyphenate="false"/>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ext-properties fo:color="#000000"/>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ext-properties fo:color="#000000"/>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fo:letter-spacing="0.0013in"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fo:letter-spacing="0.0013in"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b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b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b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b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FF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ext-properties fo:color="#000000" style:font-size-complex="12pt"/>
    </style:style>
    <style:style style:name="P661" style:parent-style-name="Normal" style:family="paragraph">
      <style:paragraph-properties fo:text-align="justify" fo:text-indent="0.4923in"/>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b 66.6%"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b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B0F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b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b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ext-properties fo:color="#000000" style:font-size-complex="12pt"/>
    </style:style>
    <style:style style:name="P763" style:parent-style-name="Normal" style:family="paragraph">
      <style:paragraph-properties fo:text-align="justify" fo:text-indent="0.4923in"/>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b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b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b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color="#000000" style:font-size-complex="12pt"/>
    </style:style>
    <style:style style:name="P837" style:parent-style-name="Normal" style:family="paragraph">
      <style:paragraph-properties fo:text-align="justify" fo:text-indent="0.4923in"/>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fo:color="#000000" style:font-size-complex="12pt" fo:language="en" fo:country="GB"/>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b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text-position="super 66.6%"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text-position="sub 66.6%"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text-position="sub 66.6%"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text-indent="0.4923in"/>
      <style:text-properties style:font-size-complex="12pt" fo:language="en" fo:country="GB"/>
    </style:style>
    <style:style style:name="P892" style:parent-style-name="Normal" style:family="paragraph">
      <style:paragraph-properties fo:text-align="justify" fo:text-indent="0.4923in"/>
      <style:text-properties style:font-size-complex="12pt" fo:language="en" fo:country="GB"/>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text-position="super 66.6%" style:font-size-complex="12pt" fo:background-color="#FFFFFF"/>
    </style:style>
    <style:style style:name="T908" style:parent-style-name="DefaultParagraphFont" style:family="text">
      <style:text-properties fo:color="#000000" style:font-size-complex="12pt" fo:background-color="#FFFFFF"/>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ext-properties fo:color="#000000" fo:hyphenate="false"/>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fo:text-indent="0.5in"/>
      <style:text-properties fo:color="#000000"/>
    </style:style>
    <style:style style:name="P958" style:parent-style-name="Normal" style:family="paragraph">
      <style:paragraph-properties fo:text-align="justify" fo:text-indent="0.5in"/>
      <style:text-properties fo:color="#000000" style:font-size-complex="12pt" style:language-asian="lt" style:country-asian="L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b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color="#000000" fo:hyphenate="false"/>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color="#000000" fo:hyphenate="false"/>
    </style:style>
    <style:style style:name="P1003" style:parent-style-name="Normal" style:family="paragraph">
      <style:paragraph-properties fo:widows="0" fo:orphans="0" fo:text-align="justify" fo:text-indent="0.4923in"/>
      <style:text-properties fo:color="#000000" fo:hyphenate="false"/>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color="#000000" fo:hyphenate="false"/>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text-properties fo:color="#000000"/>
    </style:style>
    <style:style style:name="P1057" style:parent-style-name="Normal" style:family="paragraph">
      <style:paragraph-properties fo:text-align="justify" fo:text-indent="0.5in"/>
      <style:text-properties fo:color="#000000" style:font-size-complex="12pt" style:language-asian="lt" style:country-asian="L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text-position="sub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ext-properties fo:color="#000000"/>
    </style:style>
    <style:style style:name="P1100" style:parent-style-name="Normal" style:family="paragraph">
      <style:paragraph-properties fo:text-align="justify" fo:text-indent="0.5in"/>
      <style:text-properties fo:color="#000000" style:font-size-complex="12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b 66.6%"/>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text-position="sub 66.6%"/>
    </style:style>
    <style:style style:name="T1136" style:parent-style-name="DefaultParagraphFont" style:family="text">
      <style:text-properties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T1139" style:parent-style-name="DefaultParagraphFont" style:family="text">
      <style:text-properties fo:color="#000000" style:text-position="sub 66.6%"/>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text-properties fo:color="#000000"/>
    </style:style>
    <style:style style:name="P1142" style:parent-style-name="Normal" style:family="paragraph">
      <style:paragraph-properties fo:text-align="justify" fo:text-indent="0.5in"/>
      <style:text-properties fo:color="#000000" style:font-size-complex="12pt" style:language-asian="lt" style:country-asian="L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b 66.6%"/>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b 66.6%"/>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b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b 66.6%"/>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color="#000000" fo:hyphenate="false"/>
    </style:style>
    <style:style style:name="TableColumn1177" style:family="table-column">
      <style:table-column-properties style:column-width="0.3208in" style:use-optimal-column-width="false"/>
    </style:style>
    <style:style style:name="TableColumn1178" style:family="table-column">
      <style:table-column-properties style:column-width="0.3791in" style:use-optimal-column-width="false"/>
    </style:style>
    <style:style style:name="TableColumn1179" style:family="table-column">
      <style:table-column-properties style:column-width="0.3694in" style:use-optimal-column-width="false"/>
    </style:style>
    <style:style style:name="TableColumn1180" style:family="table-column">
      <style:table-column-properties style:column-width="0.5152in" style:use-optimal-column-width="false"/>
    </style:style>
    <style:style style:name="TableColumn1181" style:family="table-column">
      <style:table-column-properties style:column-width="0.5152in" style:use-optimal-column-width="false"/>
    </style:style>
    <style:style style:name="TableColumn1182" style:family="table-column">
      <style:table-column-properties style:column-width="0.4958in" style:use-optimal-column-width="false"/>
    </style:style>
    <style:style style:name="TableColumn1183" style:family="table-column">
      <style:table-column-properties style:column-width="0.5055in" style:use-optimal-column-width="false"/>
    </style:style>
    <style:style style:name="TableColumn1184" style:family="table-column">
      <style:table-column-properties style:column-width="0.5055in" style:use-optimal-column-width="false"/>
    </style:style>
    <style:style style:name="TableColumn1185" style:family="table-column">
      <style:table-column-properties style:column-width="0.5145in" style:use-optimal-column-width="false"/>
    </style:style>
    <style:style style:name="TableColumn1186" style:family="table-column">
      <style:table-column-properties style:column-width="0.5152in" style:use-optimal-column-width="false"/>
    </style:style>
    <style:style style:name="TableColumn1187" style:family="table-column">
      <style:table-column-properties style:column-width="0.5152in" style:use-optimal-column-width="false"/>
    </style:style>
    <style:style style:name="TableColumn1188" style:family="table-column">
      <style:table-column-properties style:column-width="0.5055in" style:use-optimal-column-width="false"/>
    </style:style>
    <style:style style:name="TableColumn1189" style:family="table-column">
      <style:table-column-properties style:column-width="0.5152in" style:use-optimal-column-width="false"/>
    </style:style>
    <style:style style:name="TableColumn1190" style:family="table-column">
      <style:table-column-properties style:column-width="0.6194in" style:use-optimal-column-width="false"/>
    </style:style>
    <style:style style:name="Table1176" style:family="table">
      <style:table-properties style:width="6.7923in" fo:margin-left="-0.0034in" table:align="left"/>
    </style:style>
    <style:style style:name="TableRow1191" style:family="table-row">
      <style:table-row-properties style:min-row-height="0.0416in" style:use-optimal-row-height="false"/>
    </style:style>
    <style:style style:name="TableCell1192" style:family="table-cell">
      <style:table-cell-properties fo:border="0.0069in solid #000000" style:vertical-align="middle" fo:padding-top="0.0395in" fo:padding-left="0.075in" fo:padding-bottom="0.0395in" fo:padding-right="0.075in"/>
    </style:style>
    <style:style style:name="P1193" style:parent-style-name="Normal" style:family="paragraph">
      <style:paragraph-properties fo:widows="0" fo:orphans="0" fo:text-align="center"/>
      <style:text-properties fo:color="#000000" fo:font-size="10pt" style:font-size-asian="10pt" fo:hyphenate="false"/>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widows="0" fo:orphans="0" fo:text-align="center"/>
      <style:text-properties fo:color="#000000" fo:font-size="10pt" style:font-size-asian="10pt" fo:hyphenate="false"/>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widows="0" fo:orphans="0" fo:text-align="center" fo:text-indent="0.0041in"/>
      <style:text-properties fo:color="#000000" fo:font-size="10pt" style:font-size-asian="10pt" fo:hyphenate="false"/>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paragraph-properties fo:widows="0" fo:orphans="0" fo:text-align="center"/>
      <style:text-properties fo:color="#000000" fo:font-size="10pt" style:font-size-asian="10pt" fo:hyphenate="false"/>
    </style:style>
    <style:style style:name="TableCell1200" style:family="table-cell">
      <style:table-cell-properties fo:border="0.0069in solid #000000" style:vertical-align="middle" fo:padding-top="0.0395in" fo:padding-left="0.075in" fo:padding-bottom="0.0395in" fo:padding-right="0.075in"/>
    </style:style>
    <style:style style:name="P1201" style:parent-style-name="Normal" style:family="paragraph">
      <style:paragraph-properties fo:widows="0" fo:orphans="0" fo:text-align="center" fo:text-indent="0.0041in"/>
      <style:text-properties fo:color="#000000" fo:font-size="10pt" style:font-size-asian="10pt" fo:hyphenate="false"/>
    </style:style>
    <style:style style:name="TableCell1202" style:family="table-cell">
      <style:table-cell-properties fo:border="0.0069in solid #000000" style:vertical-align="middle" fo:padding-top="0.0395in" fo:padding-left="0.075in" fo:padding-bottom="0.0395in" fo:padding-right="0.075in"/>
    </style:style>
    <style:style style:name="P1203" style:parent-style-name="Normal" style:family="paragraph">
      <style:paragraph-properties fo:widows="0" fo:orphans="0" fo:text-align="center" fo:text-indent="-0.0055in"/>
      <style:text-properties fo:color="#000000" fo:font-size="10pt" style:font-size-asian="10pt" fo:hyphenate="false"/>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paragraph-properties fo:widows="0" fo:orphans="0" fo:text-align="center"/>
      <style:text-properties fo:color="#000000" fo:font-size="10pt" style:font-size-asian="10pt" fo:hyphenate="false"/>
    </style:style>
    <style:style style:name="TableCell1206" style:family="table-cell">
      <style:table-cell-properties fo:border="0.0069in solid #000000" style:vertical-align="middle" fo:padding-top="0.0395in" fo:padding-left="0.075in" fo:padding-bottom="0.0395in" fo:padding-right="0.075in"/>
    </style:style>
    <style:style style:name="P1207" style:parent-style-name="Normal" style:family="paragraph">
      <style:paragraph-properties fo:widows="0" fo:orphans="0" fo:text-align="center"/>
      <style:text-properties fo:color="#000000" fo:font-size="10pt" style:font-size-asian="10pt" fo:hyphenate="false"/>
    </style:style>
    <style:style style:name="TableCell1208" style:family="table-cell">
      <style:table-cell-properties fo:border="0.0069in solid #000000" style:vertical-align="middle" fo:padding-top="0.0395in" fo:padding-left="0.075in" fo:padding-bottom="0.0395in" fo:padding-right="0.075in"/>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0.0069in solid #000000" style:vertical-align="middle" fo:padding-top="0.0395in" fo:padding-left="0.075in" fo:padding-bottom="0.0395in" fo:padding-right="0.075in"/>
    </style:style>
    <style:style style:name="P1211" style:parent-style-name="Normal" style:family="paragraph">
      <style:paragraph-properties fo:widows="0" fo:orphans="0" fo:text-align="center" fo:text-indent="0.0062in"/>
      <style:text-properties fo:color="#000000" fo:font-size="10pt" style:font-size-asian="10pt" fo:hyphenate="false"/>
    </style:style>
    <style:style style:name="TableCell1212" style:family="table-cell">
      <style:table-cell-properties fo:border="0.0069in solid #000000" style:vertical-align="middle" fo:padding-top="0.0395in" fo:padding-left="0.075in" fo:padding-bottom="0.0395in" fo:padding-right="0.075in"/>
    </style:style>
    <style:style style:name="P1213" style:parent-style-name="Normal" style:family="paragraph">
      <style:paragraph-properties fo:widows="0" fo:orphans="0" fo:text-align="center" fo:text-indent="0.0048in"/>
      <style:text-properties fo:color="#000000" fo:font-size="10pt" style:font-size-asian="10pt" fo:hyphenate="false"/>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style:vertical-align="middle" fo:padding-top="0.0395in" fo:padding-left="0.075in" fo:padding-bottom="0.0395in" fo:padding-right="0.075in"/>
    </style:style>
    <style:style style:name="P1219" style:parent-style-name="Normal" style:family="paragraph">
      <style:paragraph-properties fo:widows="0" fo:orphans="0" fo:text-align="center"/>
      <style:text-properties fo:color="#000000" fo:font-size="10pt" style:font-size-asian="10pt" fo:hyphenate="false"/>
    </style:style>
    <style:style style:name="P1220" style:parent-style-name="Normal" style:family="paragraph">
      <style:paragraph-properties fo:widows="0" fo:orphans="0" fo:text-align="center" fo:text-indent="0.4923in"/>
      <style:text-properties fo:hyphenate="false"/>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text-properties fo:color="#000000" fo:hyphenate="false"/>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text-properties fo:color="#000000" fo:hyphenate="false"/>
    </style:style>
    <style:style style:name="P1247" style:parent-style-name="Normal" style:family="paragraph">
      <style:paragraph-properties fo:widows="0" fo:orphans="0" fo:text-align="justify" fo:text-indent="0.4923in"/>
      <style:text-properties fo:color="#000000" fo:hyphenate="false"/>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text-properties fo:color="#000000" fo:hyphenate="false"/>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color="#000000" fo:hyphenate="false"/>
    </style:style>
    <style:style style:name="P1272" style:parent-style-name="Normal" style:family="paragraph">
      <style:paragraph-properties fo:widows="0" fo:orphans="0" fo:text-align="justify" fo:text-indent="0.4923in"/>
      <style:text-properties fo:color="#000000" fo:hyphenate="false"/>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text-properties fo:color="#000000" fo:hyphenate="false"/>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T1322" style:parent-style-name="DefaultParagraphFont" style:family="text">
      <style:text-properties fo:color="#000000" style:text-position="sub 66.6%"/>
    </style:style>
    <style:style style:name="T1323" style:parent-style-name="DefaultParagraphFont" style:family="text">
      <style:text-properties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text-position="sub 66.6%"/>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text-position="sub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color="#000000" fo:hyphenate="false"/>
    </style:style>
    <style:style style:name="P1330" style:parent-style-name="Normal" style:family="paragraph">
      <style:paragraph-properties fo:widows="0" fo:orphans="0" fo:text-align="justify" fo:text-indent="0.4923in"/>
      <style:text-properties fo:color="#000000" fo:hyphenate="false"/>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text-properties fo:color="#000000" fo:hyphenate="false"/>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text-position="sub 66.6%"/>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text-position="sub 66.6%"/>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text-position="sub 66.6%"/>
    </style:style>
    <style:style style:name="T1399" style:parent-style-name="DefaultParagraphFont" style:family="text">
      <style:text-properties style:font-weight-complex="bold"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text-position="sub 66.6%"/>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ext-properties style:font-size-complex="12pt"/>
    </style:style>
    <style:style style:name="P1423" style:parent-style-name="Normal" style:family="paragraph">
      <style:paragraph-properties fo:text-align="justify" fo:text-indent="0.4923in"/>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459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text-position="super 66.6%" style:font-size-complex="12pt" fo:language="en" fo:country="US"/>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style:style>
    <style:style style:name="P1634" style:parent-style-name="Normal" style:family="paragraph">
      <style:paragraph-properties fo:widows="0" fo:orphans="0" fo:text-align="center"/>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office:automatic-styles>
  <office:body>
    <office:text text:use-soft-page-breaks="true">
      <text:p text:style-name="P1"><text:span text:style-name="T9">Suvestinė redakcija nuo 2021-10-02 iki 2021-12-3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asmens sveikatos priežiūros paslaugoms apmokėti, išskyr</text:span><text:span text:style-name="T101">us lėšas, skiriamas pagal PSDF biudžeto 01 06 išlaidų straipsnį „Ambulatorinėmis sąlygomis atliktiems brangiesiems tyrimams ir procedūroms“, paskirstymą teritorinėms ligonių kasoms (toliau – TLK).</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text:s/></text:span><text:span text:style-name="T111">Privalomojo sveikatos draudimo fondo<text:s/></text:span><text:span text:style-name="T112">biudžeto sudarymo ir vykdymo taisyklėmis, patvirtintomis Lietuvos Respublikos Vyriausybės 2003 m. gegužės 14 d. nutarimu Nr. 589 „Dėl Privalomojo<text:s/></text:span><text:span text:style-name="T113">sveikatos draudimo fondo biudžeto sudarymo ir vykdymo taisyklių patvirtinimo“.</text:span></text:p>
      <text:p text:style-name="Normal"/>
      <text:p text:style-name="P114"><text:span text:style-name="T115">II SKYRIUS<text:s/></text:span><text:span text:style-name="T116"><text:line-break/>LĖŠŲ PASKIRSTYMAS TERITORINĖMS LIGONIŲ KASOMS<text:s/></text:span></text:p>
      <text:p text:style-name="Normal"/>
      <text:p text:style-name="P117"><text:span text:style-name="T118">3</text:span><text:span text:style-name="T119">. Lėšos pirminės ambulatorinės asmens sveikatos priežiūros (toliau – PAASP) paslaugoms apmokėti TLK paski</text:span><text:span text:style-name="T120">rstomos:</text:span></text:p>
      <text:p text:style-name="P121"><text:span text:style-name="T122">3.1</text:span><text:span text:style-name="T123">. Lėšos PAASP paslaugoms apmokėti (bazinis mokėjimas už prirašytą gyventoją) TLK paskirstomos pagal formulę:</text:span></text:p>
      <text:p text:style-name="P124"/>
      <text:p text:style-name="P125"><text:span text:style-name="T126">B</text:span><text:span text:style-name="T127">TLK</text:span><text:span text:style-name="T128"><text:s/>= (m</text:span><text:span text:style-name="T129">1</text:span><text:span text:style-name="T130"><text:s/>x k</text:span><text:span text:style-name="T131">1</text:span><text:span text:style-name="T132"><text:s/>+ m</text:span><text:span text:style-name="T133">2</text:span><text:span text:style-name="T134"><text:s/>x k</text:span><text:span text:style-name="T135">2</text:span><text:span text:style-name="T136"><text:s/>+ m</text:span><text:span text:style-name="T137">3</text:span><text:span text:style-name="T138"><text:s/>x k</text:span><text:span text:style-name="T139">3</text:span><text:span text:style-name="T140"><text:s/>+ m</text:span><text:span text:style-name="T141">4</text:span><text:span text:style-name="T142"><text:s/>x k</text:span><text:span text:style-name="T143">4</text:span><text:span text:style-name="T144"><text:s/>+ m</text:span><text:span text:style-name="T145">5</text:span><text:span text:style-name="T146"><text:s/>x k</text:span><text:span text:style-name="T147">5</text:span><text:span text:style-name="T148"><text:s/>+ m</text:span><text:span text:style-name="T149">6</text:span><text:span text:style-name="T150"><text:s/>x k</text:span><text:span text:style-name="T151">6</text:span><text:span text:style-name="T152"><text:s/>+ m</text:span><text:span text:style-name="T153">7</text:span><text:span text:style-name="T154"><text:s/>x k</text:span><text:span text:style-name="T155">7</text:span><text:span text:style-name="T156"><text:s/>+ m</text:span><text:span text:style-name="T157">8</text:span><text:span text:style-name="T158"><text:s/>x k</text:span><text:span text:style-name="T159">8</text:span><text:span text:style-name="T160"><text:s/>+ m</text:span><text:span text:style-name="T161">9</text:span><text:span text:style-name="T162"><text:s/>x k</text:span><text:span text:style-name="T163">9</text:span><text:span text:style-name="T164"><text:s/>+ m</text:span><text:span text:style-name="T165">10</text:span><text:span text:style-name="T166"><text:s/>x k</text:span><text:span text:style-name="T167">10</text:span><text:span text:style-name="T168"><text:s/>+ m</text:span><text:span text:style-name="T169">11</text:span><text:span text:style-name="T170"><text:s/>x k</text:span><text:span text:style-name="T171">11</text:span><text:span text:style-name="T172">) 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text:span text:style-name="T182">B</text:span><text:span text:style-name="T183">TLK</text:span><text:span text:style-name="T184"><text:s/>– atitinkamai TLK skirtos lėšos PAASP paslaugoms apmokėti;</text:span></text:p>
      <text:p text:style-name="P185"><text:span text:style-name="T186">m</text:span><text:span text:style-name="T187">1</text:span><text:span text:style-name="T188"><text:s/>– prirašytų prie PAASP paslaugas teikiančių asmens sveikatos priežiūros įstaigų (toliau – ASPĮ) privalomuoju sveikatos draudimu apdraustų, įskaitant asmenis, esančius lais</text:span><text:span text:style-name="T189">vės atėmimo vietose (toliau – prirašytųjų apdraustų), TLK veiklos zonos gyventojų iki 1 metų skaičius;</text:span></text:p>
      <text:p text:style-name="P190"><text:span text:style-name="T191">k</text:span><text:span text:style-name="T192">1</text:span><text:span text:style-name="T193"><text:s/>– vieno gyventojo iki 1 metų PAASP paslaugų metinė bazinė kaina (balais);</text:span></text:p>
      <text:p text:style-name="P194"><text:span text:style-name="T195">m</text:span><text:span text:style-name="T196">2</text:span><text:span text:style-name="T197"><text:s/>– prirašytųjų apdraustų TLK veiklos zonos gyventojų nuo 1 iki 7 metų (imt</text:span><text:span text:style-name="T198">inai) skaičius;</text:span></text:p>
      <text:p text:style-name="P199"><text:span text:style-name="T200">k</text:span><text:span text:style-name="T201">2</text:span><text:span text:style-name="T202"><text:s/>– vieno gyventojo nuo 1 iki 7 metų (imtinai) PAASP paslaugų metinė bazinė kaina (balais);</text:span></text:p>
      <text:p text:style-name="P203"><text:span text:style-name="T204">m</text:span><text:span text:style-name="T205">3</text:span><text:span text:style-name="T206"><text:s/>– prirašytųjų apdraustų TLK veiklos zonos gyventojų nuo 8 iki 17 metų (imtinai) skaičius;</text:span></text:p>
      <text:p text:style-name="P207"><text:span text:style-name="T208">k</text:span><text:span text:style-name="T209">3</text:span><text:span text:style-name="T210"><text:s/>– vieno gyventojo nuo 8 iki 17 metų (imtinai) PAASP paslaugų metinė bazinė kaina (balais);</text:span></text:p>
      <text:soft-page-break/>
      <text:p text:style-name="P211"><text:span text:style-name="T212">m</text:span><text:span text:style-name="T213">4</text:span><text:span text:style-name="T214"><text:s/>– prirašytųjų apdraustų TLK veiklos zonos gyventojų nuo 18 iki 34 metų (imtinai) skaičius;</text:span></text:p>
      <text:p text:style-name="P215"><text:span text:style-name="T216">k</text:span><text:span text:style-name="T217">4</text:span><text:span text:style-name="T218"><text:s/>– vieno gyventojo nuo 18 iki 34 metų (imtinai) PAASP paslaugų metin</text:span><text:span text:style-name="T219">ė bazinė kaina (balais);</text:span></text:p>
      <text:p text:style-name="P220"><text:span text:style-name="T221">m</text:span><text:span text:style-name="T222">5</text:span><text:span text:style-name="T223"><text:s/>– prirašytųjų apdraustų TLK veiklos zonos gyventojų nuo 35 iki 49 metų (imtinai) skaičius;</text:span></text:p>
      <text:p text:style-name="P224"><text:span text:style-name="T225">k</text:span><text:span text:style-name="T226">5</text:span><text:span text:style-name="T227"><text:s/>– vieno gyventojo nuo 35 iki 49 metų (imtinai) PAASP paslaugų metinė bazinė kaina (balais);</text:span></text:p>
      <text:p text:style-name="P228"><text:span text:style-name="T229">m</text:span><text:span text:style-name="T230">6</text:span><text:span text:style-name="T231"><text:s/>– prirašytųjų apdraustų TLK veiklos zon</text:span><text:span text:style-name="T232">os gyventojų nuo 50 iki 65 metų (imtinai) skaičius;</text:span></text:p>
      <text:p text:style-name="P233"><text:span text:style-name="T234">k</text:span><text:span text:style-name="T235">6</text:span><text:span text:style-name="T236"><text:s/>– vieno gyventojo nuo 50 iki 65 metų (imtinai) PAASP paslaugų metinė bazinė kaina (balais);</text:span></text:p>
      <text:p text:style-name="P237"><text:span text:style-name="T238">m</text:span><text:span text:style-name="T239">7</text:span><text:span text:style-name="T240"><text:s/>– prirašytųjų apdraustų TLK veiklos zonos gyventojų, vyresnių kaip 65 metų, skaičius;</text:span></text:p>
      <text:p text:style-name="P241"><text:span text:style-name="T242">k</text:span><text:span text:style-name="T243">7</text:span><text:span text:style-name="T244"><text:s/>– vieno gyventojo</text:span><text:span text:style-name="T245">, vyresnio kaip 65 metų, PAASP paslaugų metinė bazinė kaina (balais);</text:span></text:p>
      <text:p text:style-name="P246"><text:span text:style-name="T247">m</text:span><text:span text:style-name="T248">8</text:span><text:span text:style-name="T249"><text:s/>– prirašytųjų apdraustų TLK veiklos zonos kaimo gyvenamųjų vietovių ir miestų, kurių gyventojų skaičius neviršija 3 tūkst., gyventojų skaičius;</text:span></text:p>
      <text:p text:style-name="P250"><text:span text:style-name="T251">k</text:span><text:span text:style-name="T252">8</text:span><text:span text:style-name="T253"><text:s/>– suma (balais), kuria didinama kiek</text:span><text:span text:style-name="T254">vieno prirašyto kaimo gyvenamųjų vietovių ir miestų, kurių gyventojų skaičius neviršija 3 tūkst., gyventojo PAASP paslaugų metinė bazinė kaina;</text:span></text:p>
      <text:p text:style-name="P255"><text:span text:style-name="T256">m</text:span><text:span text:style-name="T257">9</text:span><text:span text:style-name="T258"><text:s/>– prirašytų prie šeimos gydytojo (ši nuostata netaikoma, jeigu paslaugas teikia vidaus ligų ar vaikų ligų gyd</text:span><text:span text:style-name="T259">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 gyventojo PAASP paslaugų metinė bazinė k</text:span><text:span text:style-name="T264">aina;</text:span></text:p>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nama kiekvieno prirašyto prie šeimos gydytojo (arba vidaus ligų, arba vaikų ligų gydytojo) gyventojo, turinčio specialųjį nuolatinės slaugos poreikį, PAASP paslaugų metinė bazinė kaina;</text:span></text:p>
      <text:p text:style-name="P273"><text:span text:style-name="T274">m</text:span><text:span text:style-name="T275">11</text:span><text:span text:style-name="T276"><text:s/>– prirašytų prie PAASP paslaugas teiki</text:span><text:span text:style-name="T277">ančių ASPĮ, akredituotų teikti šeimos gydytojo paslaugas Akreditavimo sveikatos priežiūrai nuostatų, patvirtintų Lietuvos Respublikos sveikatos apsaugos ministro 1999 m. birželio 7 d. įsakymu Nr. 280 „Dėl Akreditavimo sveikatos priežiūrai nuostatų patvirti</text:span><text:span text:style-name="T278">nimo“, nustatyta tvarka, apdraustų TLK veiklos zonos gyventojų skaičius;</text:span></text:p>
      <text:p text:style-name="P279"><text:span text:style-name="T280">k</text:span><text:span text:style-name="T281">11</text:span><text:span text:style-name="T282"><text:s/>– suma (balais), kuria didinama kiekvieno prirašyto prie PAASP paslaugas teikiančių ASPĮ, akredituotų teikti šeimos gydytojo paslaugas Akreditavimo sveikatos priežiūrai nuostatų,<text:s/></text:span><text:span text:style-name="T283">patvirtintų Lietuvos Respublikos sveikatos apsaugos ministro 1999 m. birželio 7 d. įsakymu Nr. 280 „Dėl Akreditavimo sveikatos priežiūrai</text:span><text:span text:style-name="T284"><text:s/></text:span><text:span text:style-name="T285">nuostatų patvirtinimo“, nustatyta tvarka, gyventojo PAASP paslaugų metinė bazinė kaina;</text:span></text:p>
      <text:p text:style-name="P286"><text:span text:style-name="T287">BV</text:span><text:span text:style-name="T288">PAASP</text:span><text:span text:style-name="T289"><text:s/>– atitinkamų metų, kur</text:span><text:span text:style-name="T290">iems skiriamos lėšos, planuojama PAASP paslaugų balo vertė;</text:span></text:p>
      <text:p text:style-name="P291"><text:span text:style-name="T292">p</text:span><text:span text:style-name="T293">1</text:span><text:span text:style-name="T294"><text:s/>– laikinasis kompensacinis priedas (eurais), kuriuo didinama vieno gyventojo iki 1 metų PAASP paslaugų metinė bazinė kaina.</text:span></text:p>
      <text:p text:style-name="P295"><text:span text:style-name="T296">Vieno gyventojo PAASP paslaugų metinės bazinės kainos (balais) ir šio</text:span><text:span text:style-name="T297">ms paslaugoms taikomi laikinieji kompensaciniai priedai (eurais) nustatyti Pirminės ambulatorinės asmens sveikatos priežiūros paslaugų teikimo organizavimo ir šių paslaugų išlaidų apmokėjimo tvarkos apraše, patvirtintame Lietuvos Respublikos sveikatos apsa</text:span><text:span text:style-name="T298">ugos ministro 2005 m. gruodžio 5 d. įsakymu Nr. V-943 „Dėl Pirminės ambulatorinės asmens sveikatos priežiūros paslaugų teikimo organizavimo ir šių paslaugų išlaidų apmokėjimo tvarkos aprašo tvirtinimo“ (toliau – PAASP aprašas).</text:span><text:s/></text:p>
      <text:p text:style-name="P299">Papunkčio pakeitimai:</text:p>
      <text:p text:style-name="P300"><text:span text:style-name="T301">Nr.<text:s/></text:span><text:a xlink:href="https://www.e-tar.lt/portal/legalAct.html?documentId=89ad4a10edde11eb9f09e7df20500045" office:target-frame-name="_top" xlink:show="replace"><text:span text:style-name="T302">V-1726</text:span></text:a><text:span text:style-name="T303">, 2021-07-26, paskelbta TAR 2021-07-26, i. k. 2021-16469</text:span></text:p>
      <text:p text:style-name="Normal"/>
      <text:p text:style-name="P304">3.2. Lėšos PAASP paslaugoms, už kurias mokamas skatinamasis priedas,<text:s/><text:span text:style-name="T305">apmokėti TLK paskirsto</text:span><text:span text:style-name="T306">mos pagal formulę:</text:span></text:p>
      <text:p text:style-name="P307"/>
      <text:p text:style-name="P308"><text:span text:style-name="T309">B</text:span><text:span text:style-name="T310">TLK</text:span><text:span text:style-name="T311"><text:s/>=<text:s/></text:span><text:span text:style-name="T312">B</text:span><text:span text:style-name="T313">PSDF</text:span><text:span text:style-name="T314"><text:s/>x m</text:span><text:span text:style-name="T315">1</text:span><text:span text:style-name="T316"><text:s/>/ m</text:span><text:span text:style-name="T317">2</text:span><text:span text:style-name="T318">,</text:span></text:p>
      <text:p text:style-name="P319"/>
      <text:p text:style-name="P320">čia:</text:p>
      <text:p text:style-name="P321"><text:span text:style-name="T322">B</text:span><text:span text:style-name="T323">TLK</text:span><text:span text:style-name="T324"><text:s/>–<text:s/></text:span><text:span text:style-name="T325">atitinkamai<text:s/></text:span><text:span text:style-name="T326">TLK skiriamos lėšos<text:s/></text:span>PAASP paslaugoms, už kurias mokamas skatinamasis priedas,<text:s/><text:span text:style-name="T327">apmokėti</text:span><text:span text:style-name="T328">;</text:span></text:p>
      <text:p text:style-name="P329"><text:span text:style-name="T330">B</text:span><text:span text:style-name="T331">PSDF</text:span><text:span text:style-name="T332"><text:s/>– PSDF biudžeto lėšos<text:s/></text:span>PAASP paslaugoms, už kurias mokamas skatinamasis priedas,<text:s/><text:span text:style-name="T333">apmokėti;</text:span></text:p>
      <text:p text:style-name="P334"><text:span text:style-name="T335">m</text:span><text:span text:style-name="T336">1</text:span><text:span text:style-name="T337"><text:s/>– prirašytųjų<text:s/></text:span><text:span text:style-name="T338">apdraustų<text:s/></text:span><text:span text:style-name="T339">TLK veiklos zonos gyventojų skaičius;</text:span></text:p>
      <text:p text:style-name="P340"><text:span text:style-name="T341">m</text:span><text:span text:style-name="T342">2</text:span><text:span text:style-name="T343"><text:s/>– prirašytųjų<text:s/></text:span><text:span text:style-name="T344">apdraustų<text:s/></text:span><text:span text:style-name="T345">šalies gyventojų skaičius.</text:span></text:p>
      <text:p text:style-name="P346"><text:span text:style-name="T347">3.3</text:span><text:span text:style-name="T348">. Lėšos geriems šeimos gydytojo komandos darbo rezultatams apmokėti<text:s/></text:span><text:span text:style-name="T349">TLK paskirstomos pagal formulę:</text:span></text:p>
      <text:p text:style-name="P350"/>
      <text:p text:style-name="P351"><text:span text:style-name="T352">B</text:span><text:span text:style-name="T353">TLK</text:span><text:span text:style-name="T354"><text:s/>=<text:s/></text:span><text:span text:style-name="T355">m</text:span><text:span text:style-name="T356">1</text:span><text:span text:style-name="T357"><text:s/>x k</text:span><text:span text:style-name="T358">1</text:span><text:span text:style-name="T359"><text:s/>x<text:s/></text:span><text:span text:style-name="T360">BV</text:span><text:span text:style-name="T361">PAASP</text:span><text:span text:style-name="T362">,</text:span></text:p>
      <text:p text:style-name="P363"/>
      <text:p text:style-name="P364">čia:</text:p>
      <text:p text:style-name="P365"><text:span text:style-name="T366">B</text:span><text:span text:style-name="T367">TLK</text:span><text:span text:style-name="T368"><text:s/>–<text:s/></text:span><text:span text:style-name="T369">atitinkamai<text:s/></text:span><text:span text:style-name="T370">TLK skiriamos lėšos geriems šeimos gydytojo komandos darbo rezultatams apmokėti;</text:span></text:p>
      <text:p text:style-name="P371"><text:span text:style-name="T372">m</text:span><text:span text:style-name="T373">1</text:span><text:span text:style-name="T374"><text:s/>– prirašytųjų<text:s/></text:span><text:span text:style-name="T375">apdraustų<text:s/></text:span><text:span text:style-name="T376">TLK veiklos zonos gyventojų skaičius;</text:span></text:p>
      <text:p text:style-name="P377"><text:span text:style-name="T378">k</text:span><text:span text:style-name="T379">1</text:span><text:span text:style-name="T380"><text:s/>–<text:s/></text:span>PAASP apraše nustatytas<text:span text:style-name="T381"><text:s/>vienam gyventojui tenkantis papildomo mokėjimo už gerus šeimo</text:span><text:span text:style-name="T382">s gydytojo komandos darbo rezultatus dydis (balais);</text:span></text:p>
      <text:p text:style-name="P383"><text:span text:style-name="T384">BV</text:span><text:span text:style-name="T385">PAASP</text:span><text:span text:style-name="T386"><text:s/>– atitinkamų metų, kuriems skiriamos lėšos, planuojama PAASP paslaugų balo vertė.</text:span><text:s/></text:p>
      <text:p text:style-name="P387"><text:span text:style-name="T388">3.4</text:span><text:span text:style-name="T389">. Lėšos geriems pirminės ambulatorinės psichikos sveikatos priežiūros rezultatams apmokėti<text:s/></text:span><text:span text:style-name="T390">TLK<text:s/></text:span><text:span text:style-name="T391">paskirstomos pagal formulę:</text:span></text:p>
      <text:p text:style-name="P392"/>
      <text:p text:style-name="P393"><text:span text:style-name="T394">B</text:span><text:span text:style-name="T395">TLK</text:span><text:span text:style-name="T396"><text:s/>=<text:s/></text:span><text:span text:style-name="T397">m</text:span><text:span text:style-name="T398">1</text:span><text:span text:style-name="T399"><text:s/>x k</text:span><text:span text:style-name="T400">1</text:span><text:span text:style-name="T401"><text:s/>x<text:s/></text:span><text:span text:style-name="T402">BV</text:span><text:span text:style-name="T403">PAASP</text:span><text:span text:style-name="T404">,</text:span></text:p>
      <text:p text:style-name="P405"/>
      <text:p text:style-name="P406">čia:</text:p>
      <text:p text:style-name="P407"><text:span text:style-name="T408">B</text:span><text:span text:style-name="T409">TLK</text:span><text:span text:style-name="T410"><text:s/>–<text:s/></text:span><text:span text:style-name="T411">atitinkamai<text:s/></text:span><text:span text:style-name="T412">TLK skiriamos lėšos geriems pirminės ambulatorinės psichikos sveikatos priežiūros rezultatams apmokėti;</text:span></text:p>
      <text:p text:style-name="P413"><text:span text:style-name="T414">m</text:span><text:span text:style-name="T415">1</text:span><text:span text:style-name="T416"><text:s/>– prirašytųjų<text:s/></text:span><text:span text:style-name="T417">apdraustų<text:s/></text:span><text:span text:style-name="T418">TLK veiklos zonos gyventojų skaičius;</text:span></text:p>
      <text:p text:style-name="P419"><text:span text:style-name="T420">k</text:span><text:span text:style-name="T421">1</text:span><text:span text:style-name="T422"><text:s/>–<text:s/></text:span>PAASP apraše nustatytas<text:span text:style-name="T423"><text:s/>vienam gyventojui tenkantis papildomo mokėjimo už gerus<text:s/></text:span><text:span text:style-name="T424">pirminės ambulatorinės psichikos sveikatos priežiūros rezultatus<text:s/></text:span><text:span text:style-name="T425">dydis (balais);</text:span></text:p>
      <text:p text:style-name="P426"><text:span text:style-name="T427">BV</text:span><text:span text:style-name="T428">PAASP</text:span><text:span text:style-name="T429"><text:s/>– atitinkamų metų, kuriems skiriamos lėšos, planuojama PAASP paslaugų balo vertė.</text:span></text:p>
      <text:p text:style-name="P430"><text:span text:style-name="T431">3.5</text:span><text:span text:style-name="T432">. Lėšos geriems pirminės ambulatorinės odontologinės sveikatos priežiūros rezultatams apmokėti<text:s/></text:span><text:span text:style-name="T433">TLK paskirstomos pagal formulę:</text:span></text:p>
      <text:p text:style-name="P434"/>
      <text:p text:style-name="P435"><text:span text:style-name="T436">B</text:span><text:span text:style-name="T437">TLK</text:span><text:span text:style-name="T438"><text:s/>=<text:s/></text:span><text:span text:style-name="T439">m</text:span><text:span text:style-name="T440">1</text:span><text:span text:style-name="T441"><text:s/>x k</text:span><text:span text:style-name="T442">1</text:span><text:span text:style-name="T443"><text:s/>x<text:s/></text:span><text:span text:style-name="T444">BV</text:span><text:span text:style-name="T445">PAASP</text:span><text:span text:style-name="T446">,</text:span></text:p>
      <text:p text:style-name="P447"/>
      <text:p text:style-name="P448">čia:</text:p>
      <text:p text:style-name="P449"><text:span text:style-name="T450">B</text:span><text:span text:style-name="T451">TLK</text:span><text:span text:style-name="T452"><text:s/>–<text:s/></text:span><text:span text:style-name="T453">atitinkamai<text:s/></text:span><text:span text:style-name="T454">TLK skiriamos lėšos geriems pirminės ambulatorinės odontologinės sveikatos<text:s/></text:span><text:span text:style-name="T455">priežiūros rezultatams apmokėti;</text:span></text:p>
      <text:p text:style-name="P456"><text:span text:style-name="T457">m</text:span><text:span text:style-name="T458">1</text:span><text:span text:style-name="T459"><text:s/>– prirašytųjų<text:s/></text:span><text:span text:style-name="T460">apdraustų<text:s/></text:span><text:span text:style-name="T461">TLK veiklos zonos gyventojų skaičius;</text:span></text:p>
      <text:p text:style-name="P462"><text:span text:style-name="T463">k</text:span><text:span text:style-name="T464">1</text:span><text:span text:style-name="T465"><text:s/>–<text:s/></text:span>PAASP apraše nustatytas<text:span text:style-name="T466"><text:s/>vienam gyventojui tenkantis papildomo mokėjimo už gerus<text:s/></text:span><text:span text:style-name="T467">pirminės ambulatorinės odontologinės sveikatos priežiūros rezultatus<text:s/></text:span><text:span text:style-name="T468">dydi</text:span><text:span text:style-name="T469">s (balais);</text:span></text:p>
      <text:p text:style-name="P470"><text:span text:style-name="T471">BV</text:span><text:span text:style-name="T472">PAASP</text:span><text:span text:style-name="T473"><text:s/>– atitinkamų metų, kuriems skiriamos lėšos, planuojama PAASP paslaugų balo vertė.</text:span></text:p>
      <text:p text:style-name="P474"><text:span text:style-name="T475">4</text:span><text:span text:style-name="T476">. Lėšos greitosios medicinos pagalbos (toliau – GMP) paslaugoms apmokėti TLK paskirstomos:</text:span></text:p>
      <text:p text:style-name="P477"><text:span text:style-name="T478">4.1</text:span><text:span text:style-name="T479">. Metinės lėšos GMP paslaugoms apmokėti TLK paskirs</text:span><text:span text:style-name="T480">tomos pagal formulę:</text:span></text:p>
      <text:p text:style-name="P481"/>
      <text:p text:style-name="P482"><text:span text:style-name="T483">B</text:span><text:span text:style-name="T484">TLK</text:span><text:span text:style-name="T485"><text:s/>= (m</text:span><text:span text:style-name="T486">1</text:span><text:span text:style-name="T487"><text:s/>x k</text:span><text:span text:style-name="T488">1</text:span><text:span text:style-name="T489"><text:s/>+ m</text:span><text:span text:style-name="T490">2</text:span><text:span text:style-name="T491"><text:s/>x k</text:span><text:span text:style-name="T492">2</text:span><text:span text:style-name="T493"><text:s/>+ m</text:span><text:span text:style-name="T494">3</text:span><text:span text:style-name="T495"><text:s/>x k</text:span><text:span text:style-name="T496">3</text:span><text:span text:style-name="T497"><text:s/>+ (m</text:span><text:span text:style-name="T498">4</text:span><text:span text:style-name="T499"><text:s/>x k</text:span><text:span text:style-name="T500">1</text:span><text:span text:style-name="T501"><text:s/>+ m</text:span><text:span text:style-name="T502">5</text:span><text:span text:style-name="T503"><text:s/>x k</text:span><text:span text:style-name="T504">2</text:span><text:span text:style-name="T505">) x K) x (1,003 + 0,077) x BV</text:span><text:span text:style-name="T506">GMP</text:span><text:span text:style-name="T507">,</text:span></text:p>
      <text:p text:style-name="P508"/>
      <text:p text:style-name="P509">čia:</text:p>
      <text:p text:style-name="P510"><text:span text:style-name="T511">B</text:span><text:span text:style-name="T512">TLK</text:span><text:span text:style-name="T513"><text:s/>– atitinkamai TLK skiriamos lėšos GMP paslaugoms apmokėti;</text:span></text:p>
      <text:p text:style-name="P514"><text:span text:style-name="T515">m</text:span><text:span text:style-name="T516">1</text:span><text:span text:style-name="T517"><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518">enimis, kurį<text:s/></text:span><text:span text:style-name="T519">nustatant suimtieji ir nuteistieji, atliekantys arešto, terminuoto laisvės atėmimo ir laisvės atėmimo iki gyvos galvos bausmes, priskiriami savivaldybės, kurioje yra jų suėmimo ar bausmės atlikimo vieta, gyventojams, tokiu būdu mažinant tos sa</text:span><text:span text:style-name="T520">vivaldybės, kurioje yra šių asmenų deklaruota gyvenamoji vieta, gyventojų skaičių</text:span><text:span text:style-name="T521"><text:s/>(toliau – statistinis gyventojų skaičius). Skaičiavimams naudojami<text:s/></text:span><text:span text:style-name="T522">Kalėjimų departamento prie<text:s/></text:span><text:span text:style-name="T523">Lietuvos Respublikos t</text:span><text:span text:style-name="T524">eisingumo ministerijos</text:span><text:span text:style-name="T525"><text:s/></text:span><text:span text:style-name="T526">duomenys apie<text:s/></text:span><text:span text:style-name="T527">e</text:span><text:span text:style-name="T528">inamųjų metų sausio<text:s/></text:span><text:span text:style-name="T529">1 d. suimtųjų ir nuteistųjų, atliekančių arešto, terminuoto laisvės atėmimo ir laisvės atėmimo iki gyvos galvos bausmes, skaičių pagal suėmimo ar bausmės atlikimo vietos savivaldybes bei<text:s/></text:span><text:span text:style-name="T530">Draudžiamųjų privalomuoju sveikatos draudimu<text:s/></text:span><text:span text:style-name="T531">registro d</text:span><text:span text:style-name="T532">uomenys apie š</text:span><text:span text:style-name="T533">ių asmenų,</text:span><text:span text:style-name="T534"><text:s/></text:span><text:span text:style-name="T535">kurie privalomuoju sveikatos draudimu yra apdrausti valstybės lėšomis,</text:span><text:span text:style-name="T536"><text:s/>einamųjų metų<text:s/></text:span><text:span text:style-name="T537">sausio 1 d. deklaruotą gyvenamąją vietą</text:span><text:span text:style-name="T538">;</text:span></text:p>
      <text:p text:style-name="P539"><text:span text:style-name="T540">k</text:span><text:span text:style-name="T541">1</text:span><text:span text:style-name="T542"><text:s/>– GMP dispečerinės tarnybos teikiamų paslaugų, tenkančių vienam gyventojui, metinė bazinė kaina (balais), nustatyta<text:s/></text:span><text:span text:style-name="T543">GMP paslaugų teikimo ir jų išlaidų apmokėjimo tvarkos apraše, patvirtintame Lietuvos Respublikos sveikatos apsaugos ministro 2010 m. gruodžio 27 d. įsakymu Nr. V-1131 „Dėl Greitosios medicinos pagalbos paslaugų teikimo ir jų išlaidų apmokėjimo tvarkos apra</text:span><text:span text:style-name="T544">šo patvirtinimo“ (toliau – GMP paslaugų teikimo ir apmokėjimo tvarkos aprašas);</text:span></text:p>
      <text:p text:style-name="P545"><text:span text:style-name="T546">m</text:span><text:span text:style-name="T547">2</text:span><text:span text:style-name="T548"><text:s/>– TLK veiklos zonos GMP paslaugas teikiančių įstaigų GMP budinčių brigadų aptarnaujamų miesto gyvenamųjų vietovių (joms priskiriami miestai, kurių gyventojų skaičius yra did</text:span><text:span text:style-name="T549">esnis nei 3 tūkstančiai), išskyrus Vilniaus, Kauno, Klaipėdos, Šiaulių ar Panevėžio miestą, statistinis gyventojų skaičius;</text:span></text:p>
      <text:p text:style-name="P550"><text:span text:style-name="T551">k</text:span><text:span text:style-name="T552">2</text:span><text:span text:style-name="T553"><text:s/>– atitinkama GMP budinčių brigadų teikiamų paslaugų, tenkančių vienam miesto gyvenamosios vietovės gyventojui, metinė bazinė kain</text:span><text:span text:style-name="T554">a (balais), nustatyta GMP paslaugų teikimo ir apmokėjimo tvarkos apraše;</text:span></text:p>
      <text:p text:style-name="P555"><text:span text:style-name="T556">m</text:span><text:span text:style-name="T557">3</text:span><text:span text:style-name="T558"><text:s/>– TLK veiklos zonos GMP paslaugas teikiančių įstaigų GMP budinčių brigadų aptarnaujamų kaimo gyvenamųjų vietovių (joms priskiriami miesteliai, kaimai ir viensėdžiai) bei miestų, ku</text:span><text:span text:style-name="T559">rių gyventojų skaičius neviršija 3 tūkstančių, statistinis gyventojų skaičius;</text:span></text:p>
      <text:p text:style-name="P560"><text:span text:style-name="T561">k</text:span><text:span text:style-name="T562">3</text:span><text:span text:style-name="T563"><text:s/>– atitinkama GMP budinčių brigadų teikiamų paslaugų, tenkančių vienam kaimo gyvenamosios vietovės ir miesto, kurio gyventojų skaičius neviršija 3 tūkstančių, gyventojui, meti</text:span><text:span text:style-name="T564">nė bazinė kaina (balais), nustatyta GMP paslaugų teikimo ir apmokėjimo tvarkos apraše;</text:span></text:p>
      <text:p text:style-name="P565"><text:span text:style-name="T566">m</text:span><text:span text:style-name="T567">4</text:span><text:span text:style-name="T568"><text:s/>– TLK veiklos zonos GMP paslaugas teikiančių įstaigų GMP dispečerinių tarnybų aptarnaujamo Vilniaus, Kauno, Klaipėdos, Šiaulių ar Panevėžio miesto statistinis gyvento</text:span><text:span text:style-name="T569">jų skaičius;</text:span></text:p>
      <text:p text:style-name="P570"><text:span text:style-name="T571">m</text:span><text:span text:style-name="T572">5</text:span><text:span text:style-name="T573"><text:s/>– TLK veiklos zonos GMP paslaugas teikiančių įstaigų GMP budinčių brigadų aptarnaujamo Vilniaus, Kauno, Klaipėdos, Šiaulių ar Panevėžio miesto statistinis gyventojų skaičius;</text:span></text:p>
      <text:p text:style-name="P574">K – migracijos koeficientas, kuris taikomas Vilniaus, Kauno,<text:s/>Klaipėdos, Šiaulių ir Panevėžio miestams ir apskaičiuojamas pagal formulę:</text:p>
      <text:p text:style-name="P575"/>
      <text:p text:style-name="P576"><text:span text:style-name="T577">K = (G</text:span><text:span text:style-name="T578">St</text:span><text:span text:style-name="T579"><text:s/>+ G</text:span><text:span text:style-name="T580">Pr</text:span><text:span text:style-name="T581">)/(2 x G</text:span><text:span text:style-name="T582">St</text:span><text:span text:style-name="T583">),</text:span></text:p>
      <text:p text:style-name="P584"/>
      <text:p text:style-name="P585">čia:</text:p>
      <text:p text:style-name="P586">K – migracijos koeficientas;</text:p>
      <text:p text:style-name="P587"><text:span text:style-name="T588">G</text:span><text:span text:style-name="T589">St</text:span><text:span text:style-name="T590"><text:s/>– statistinis Vilniaus, Kauno, Klaipėdos, Šiaulių ar Panevėžio miesto gyventojų skaičius;</text:span></text:p>
      <text:soft-page-break/>
      <text:p text:style-name="P591"><text:span text:style-name="T592">G</text:span><text:span text:style-name="T593">Pr</text:span><text:span text:style-name="T594"><text:s/>– prisirašiusiųjų pr</text:span><text:span text:style-name="T595">ie Vilniaus, Kauno, Klaipėdos, Šiaulių ar Panevėžio miesto ASPĮ, teikiančių PAASP paslaugas, skaičius einamųjų metų sausio 1 d. privalomojo sveikatos draudimo informacinės sistemos „Sveidra“ duomenimis;</text:span></text:p>
      <text:p text:style-name="P596"><text:span text:style-name="T597">1,003 – koeficientas, kurį taikant 0,3 proc. didinamo</text:span><text:span text:style-name="T598">s GMP paslaugoms skiriamos lėšos. Suma, kuria didinamos GMP paslaugoms numatytos lėšos, skiriama GMP paslaugoms, už kurias mokamas skatinamasis priedas, nurodytoms GMP paslaugų teikimo ir apmokėjimo tvarkos apraše (toliau – GMP paslaugos, už kurias mokamas</text:span><text:span text:style-name="T599"><text:s/>skatinamasis priedas), taip pat GMP paslaugoms, teikiamoms užsieniečiams, neteisėtai kirtusiems Lietuvos Respublikos valstybės sieną;</text:span></text:p>
      <text:p text:style-name="P600"><text:span text:style-name="T601">0,077 –<text:s/></text:span><text:span text:style-name="T602">koeficientas,</text:span><text:span text:style-name="T603"><text:s/></text:span><text:span text:style-name="T604">kurį taikant 7,7 proc. didinamos GMP<text:s/></text:span><text:span text:style-name="T605">paslaugoms skiriamos lėšos.<text:s/></text:span><text:span text:style-name="T606">Suma, kuria didinamos GMP paslaugoms numatytos lėšos, skiriama<text:s/></text:span><text:span text:style-name="T607">GMP paslaugų teikimo ir apmokėjimo tvarkos aprašo 10</text:span><text:span text:style-name="T608">1</text:span><text:span text:style-name="T609"><text:s/>punkto nuostatoms įgyvendinti. Ši lėšų suma tikslinama pagal TLK raštu Valstybinei ligonių kasai prie Sveikatos apsaugos ministerijos (toli</text:span><text:span text:style-name="T610">au – VLK) pateiktus duomenis apie lėšų dviejų GMP brigadų darbui nuo 2022 m. sausio 1 d. užtikrinti poreikį;<text:s/></text:span></text:p>
      <text:p text:style-name="P611"><text:span text:style-name="T612">BV</text:span><text:span text:style-name="T613">GMP</text:span><text:span text:style-name="T614"> – atitinkamų metų, kuriems skiriamos lėšos, planuojama GMP paslaugų balo vertė.</text:span><text:s/></text:p>
      <text:p text:style-name="P615">Papunkčio pakeitimai:</text:p>
      <text:p text:style-name="P616"><text:span text:style-name="T617">Nr.<text:s/></text:span><text:a xlink:href="https://www.e-tar.lt/portal/legalAct.html?documentId=251ae190f67411eb9f09e7df20500045" office:target-frame-name="_top" xlink:show="replace"><text:span text:style-name="T618">V-1814</text:span></text:a><text:span text:style-name="T619">, 2021-08-06, paskelbta TAR 2021-08-06, i. k. 2021-17145</text:span></text:p>
      <text:p text:style-name="P620"><text:span text:style-name="T621">Nr.<text:s/></text:span><text:a xlink:href="https://www.e-tar.lt/portal/legalAct.html?documentId=66f7bfe022aa11eca51399bc661f78e7" office:target-frame-name="_top" xlink:show="replace"><text:span text:style-name="T622">V-2218</text:span></text:a><text:span text:style-name="T623">, 2021-10-01, paskel</text:span><text:span text:style-name="T624">bta TAR 2021-10-01, i. k. 2021-20673</text:span></text:p>
      <text:p text:style-name="Normal"/>
      <text:p text:style-name="P625"><text:span text:style-name="T626">4.2</text:span><text:span text:style-name="T627">. Kiekvienai TLK, vadovaujantis GMP paslaugų teikimo ir apmokėjimo tvarkos aprašo 10.1 papunkčiu, atskirai numatomos papildomos lėšos (įvertinus kiekvienos TLK veiklos zonos GMP paslaugas teikiančių įstaigų GMP<text:s/></text:span><text:span text:style-name="T628">dispečerinių tarnybų bei GMP budinčių brigadų aptarnaujamas teritorijas) šioms papildomoms GMP budinčioms brigadoms – Neringos savivaldybę aptarnaujančiai 1 papildomai nuolatinei GMP budinčiai brigadai, Birštono ir Druskininkų savivaldybes aptarnaujančioms</text:span><text:span text:style-name="T629"><text:s/>po 0,5 papildomos nuolatinės GMP budinčios brigados bei kiekvieną kurortinę teritoriją, kuriai šis statusas buvo suteiktas Lietuvos Respublikos Vyriausybės nutarimais, aptarnaujančioms po 0,2 papildomos nuolatinės GMP budinčios brigados, taip pat – 3 papi</text:span><text:span text:style-name="T630">ldomoms sezoninėms GMP budinčioms brigadoms (1 papildomai sezoninei GMP budinčiai brigadai, aptarnaujančiai Neringos savivaldybę, ir 2 papildomoms sezoninėms GMP budinčioms brigadoms, aptarnaujančioms Palangos miesto savivaldybę), aptarnaujančioms kurortus</text:span><text:span text:style-name="T631"><text:s/>nuo birželio 1 d. iki rugpjūčio 31 d. (imtinai), apskaičiuojamos pagal formulę:</text:span></text:p>
      <text:p text:style-name="P632"/>
      <text:p text:style-name="P633"><text:span text:style-name="T634">PL</text:span><text:span text:style-name="T635">K</text:span><text:span text:style-name="T636"><text:s/>= (B</text:span><text:span text:style-name="T637">n</text:span><text:span text:style-name="T638"><text:s/>x n</text:span><text:span text:style-name="T639">1</text:span><text:span text:style-name="T640"><text:s/>x (k</text:span><text:span text:style-name="T641">1</text:span><text:span text:style-name="T642"><text:s/>+ k</text:span><text:span text:style-name="T643">4</text:span><text:span text:style-name="T644">) + B</text:span><text:span text:style-name="T645">s</text:span><text:span text:style-name="T646"><text:s/>x n</text:span><text:span text:style-name="T647">1</text:span><text:span text:style-name="T648"><text:s/>x (k</text:span><text:span text:style-name="T649">1</text:span><text:span text:style-name="T650"><text:s/>+ k</text:span><text:span text:style-name="T651">5</text:span><text:span text:style-name="T652">) x (92 /</text:span><text:span text:style-name="T653"><text:s/></text:span><text:span text:style-name="T654">B</text:span><text:span text:style-name="T655">d</text:span><text:span text:style-name="T656">)) x<text:s/></text:span><text:span text:style-name="T657">BV</text:span><text:span text:style-name="T658">GMP</text:span><text:span text:style-name="T659">,</text:span></text:p>
      <text:p text:style-name="P660"/>
      <text:p text:style-name="P661">čia:</text:p>
      <text:p text:style-name="P662"><text:span text:style-name="T663">PL</text:span><text:span text:style-name="T664">K</text:span><text:span text:style-name="T665"><text:s/>–<text:s/></text:span><text:span text:style-name="T666">atitinkamai<text:s/></text:span><text:span text:style-name="T667">TLK skiriamos papildomos lėšos kurortus ir kurortines teritorijas<text:s/></text:span><text:span text:style-name="T668">aptarnaujančioms papildomoms GMP budinčioms brigadoms;</text:span></text:p>
      <text:p text:style-name="P669"><text:span text:style-name="T670">B</text:span><text:span text:style-name="T671">n</text:span><text:span text:style-name="T672"><text:s/>– kurortus (Birštono, Druskininkų ir Neringos savivaldybių) ir kurortines teritorijas aptarnaujančių papildomų nuolatinių GMP budinčių brigadų skaičius;</text:span></text:p>
      <text:p text:style-name="P673"><text:span text:style-name="T674">n</text:span><text:span text:style-name="T675">1</text:span><text:span text:style-name="T676"><text:s/>– vienos GMP budinčios brigados aptarnauja</text:span><text:span text:style-name="T677">mų gyventojų skaičiaus normatyvas, nustatytas GMP paslaugų teikimo ir apmokėjimo tvarkos aprašo 7 punkte. Kurortams ir kurortinėms teritorijoms, priskirtoms miesto gyvenamajai vietovei, įskaitant Lietuvos Respublikos Vyriausybės 2007 m. liepos 4 d. nutarim</text:span><text:span text:style-name="T678">u Nr. 688 „Dėl kurortinės teritorijos statuso suteikimo Ignalinos miesto, Strigailiškio ir Palūšės kaimų dalių teritorijai“ nustatytą kurortinę teritoriją, taikomas GMP paslaugų teikimo ir apmokėjimo tvarkos aprašo 7.1 papunktyje nustatytas normatyvas, o k</text:span><text:span text:style-name="T679">urortams ir kurortinėms teritorijoms, priskirtoms kaimo gyvenamajai vietovei ar miestui,<text:s/></text:span><text:span text:style-name="T680">kurio gyventojų skaičius neviršija 3 tūkstančių</text:span><text:span text:style-name="T681">, – 7.2 papunktyje nustatytas normatyvas;</text:span></text:p>
      <text:p text:style-name="P682"><text:span text:style-name="T683">k</text:span><text:span text:style-name="T684">1</text:span><text:span text:style-name="T685"><text:s/>– GMP dispečerinės tarnybos teikiamų paslaugų, tenkančių vienam gyventojui,</text:span><text:span text:style-name="T686"><text:s/>metinė bazinė kaina (balais), nustatyta GMP paslaugų teikimo ir apmokėjimo tvarkos apraše;</text:span></text:p>
      <text:p text:style-name="P687"><text:span text:style-name="T688">k</text:span><text:span text:style-name="T689">4</text:span><text:span text:style-name="T690"><text:s/>– atitinkama GMP budinčių brigadų teikiamų paslaugų, tenkančių vienam gyventojui, metinė bazinė kaina (balais), nustatyta GMP paslaugų teikimo ir apmokėjimo tvar</text:span><text:span text:style-name="T691">kos apraše ir taikoma nuolatinėms papildomoms GMP budinčioms brigadoms. Kurortams ir kurortinėms teritorijoms, priskirtoms miesto gyvenamajai vietovei, taikoma atitinkama GMP budinčių brigadų teikiamų paslaugų, tenkančių<text:s/></text:span><text:span text:style-name="T692">vienam miesto gyvenamosios vietovės</text:span><text:span text:style-name="T693"><text:s/>gyventojui, metinė bazinė<text:s/></text:span><text:soft-page-break/><text:span text:style-name="T694">kaina</text:span><text:span text:style-name="T695"><text:s/>(balais), o kurortams ir kurortinėms teritorijoms, priskirtoms kaimo gyvenamajai vietovei ar miestui,<text:s/></text:span><text:span text:style-name="T696">kurio gyventojų skaičius neviršija 3 tūkstančių</text:span><text:span text:style-name="T697">, – atitinkama GMP budinčių brigadų teikiamų paslaugų, tenkančių<text:s/></text:span><text:span text:style-name="T698">vienam ka</text:span><text:span text:style-name="T699">imo gyvenamosios vietovės ir miesto, kurio gyventojų skaičius neviršija 3 tūkstančių, gyventojui, metinė bazinė kaina (balais)</text:span><text:span text:style-name="T700">;</text:span></text:p>
      <text:p text:style-name="P701"><text:span text:style-name="T702">B</text:span><text:span text:style-name="T703">s</text:span><text:span text:style-name="T704"><text:s/>– TLK veiklos zonoje esančius kurortus (Neringos ir Palangos miesto savivaldybių) aptarnaujančių papildomų sezoninių GMP budi</text:span><text:span text:style-name="T705">nčių brigadų skaičius;</text:span></text:p>
      <text:p text:style-name="P706"><text:span text:style-name="T707">k</text:span><text:span text:style-name="T708">5</text:span><text:span text:style-name="T709"><text:s/>– atitinkama GMP budinčių brigadų teikiamų paslaugų, tenkančių vienam gyventojui, metinė bazinė kaina (balais), nustatyta GMP paslaugų teikimo ir apmokėjimo tvarkos apraše ir taikoma papildomoms sezoninėms GMP budinčioms brigadoms. Kurortams, priskirtiems</text:span><text:span text:style-name="T710"><text:s/>miesto gyvenamajai vietovei, taikoma atitinkama GMP budinčių brigadų teikiamų paslaugų, tenkančių<text:s/></text:span><text:span text:style-name="T711">vienam miesto gyvenamosios vietovės gyventojui, metinė bazinė kaina</text:span><text:span text:style-name="T712"><text:s/>(balais), o kurortams, priskirtiems kaimo gyvenamajai vietovei ar miestui,<text:s/></text:span><text:span text:style-name="T713">kurio gyventoj</text:span><text:span text:style-name="T714">ų skaičius neviršija 3 tūkstančių</text:span><text:span text:style-name="T715">, – atitinkama GMP budinčių brigadų teikiamų paslaugų, tenkančių<text:s/></text:span><text:span text:style-name="T716">vienam kaimo gyvenamosios vietovės ir miesto, kurio gyventojų skaičius neviršija 3 tūkstančių, gyventojui, metinė bazinė kaina (balais);</text:span></text:p>
      <text:p text:style-name="P717"><text:span text:style-name="T718">B</text:span><text:span text:style-name="T719">d</text:span><text:span text:style-name="T720"><text:s/>–</text:span><text:span text:style-name="T721"><text:s/>kalendorinių die</text:span><text:span text:style-name="T722">nų skaičius tais metais, kuriems planuojamos papildomos lėšos;</text:span></text:p>
      <text:p text:style-name="P723"><text:span text:style-name="T724">BV</text:span><text:span text:style-name="T725">GMP</text:span><text:span text:style-name="T726"><text:s/>– atitinkamų metų, kuriems skiriamos lėšos, planuojama GMP paslaugų balo vertė</text:span><text:span text:style-name="T727">.</text:span></text:p>
      <text:p text:style-name="P728"><text:span text:style-name="T729">4.3</text:span><text:span text:style-name="T730">. TLK numatomos papildomos lėšos, vadovaujantis GMP paslaugų teikimo ir apmokėjimo tvarkos aprašo 10</text:span><text:span text:style-name="T731">.</text:span>3 papunkčiu<text:span text:style-name="T732">, papildomoms GMP budinčioms brigadoms (vienai ASPĮ – iki 1,0 (imtinai) GMP budinčios brigados), atsižvelgiant į padidėjusį pacientų pervežimų per parą skaičių savivaldybėse, kurių stacionarinėse ASPĮ neteikiamos chirurgijos ir (ar) reanimacijo</text:span><text:span text:style-name="T733">s bei intensyviosios terapijos</text:span><text:span text:style-name="T734"><text:s/></text:span><text:span text:style-name="T735">paslaugos, ir į padidėjusį pacientų pervežimų per parą skaičių savivaldybėse, kurių stacionarinėse ASPĮ</text:span><text:span text:style-name="T736"><text:s/></text:span><text:span text:style-name="T737">vaikams nebeteikiamos aktyviajam gydymui priskiriamos stacionarinės asmens sveikatos priežiūros paslaugos. Šios lėšos kie</text:span><text:span text:style-name="T738">kvienai TLK, įvertinus kiekvienos TLK veiklos zonos GMP paslaugas teikiančių įstaigų GMP dispečerinių tarnybų bei GMP budinčių brigadų aptarnaujamas teritorijas, numatomos atskirai ir apskaičiuojamos pagal formulę:</text:span></text:p>
      <text:p text:style-name="P739"/>
      <text:p text:style-name="P740"><text:span text:style-name="T741">PL</text:span><text:span text:style-name="T742">P</text:span><text:span text:style-name="T743"><text:s/>= ((P</text:span><text:span text:style-name="T744">n</text:span><text:span text:style-name="T745"><text:s/>– P</text:span><text:span text:style-name="T746">m</text:span><text:span text:style-name="T747">)<text:s/></text:span><text:span text:style-name="T748">/ B</text:span><text:span text:style-name="T749">pd</text:span><text:span text:style-name="T750">)<text:s/></text:span><text:span text:style-name="T751">x 0,125 x n</text:span><text:span text:style-name="T752">2</text:span><text:span text:style-name="T753"><text:s/>x (</text:span><text:span text:style-name="T754">k</text:span><text:span text:style-name="T755">1</text:span><text:span text:style-name="T756"><text:s/>+ k</text:span><text:span text:style-name="T757">3</text:span><text:span text:style-name="T758">) x<text:s/></text:span><text:span text:style-name="T759">BV</text:span><text:span text:style-name="T760">GMP</text:span><text:span text:style-name="T761">,</text:span></text:p>
      <text:p text:style-name="P762"/>
      <text:p text:style-name="P763">čia:</text:p>
      <text:p text:style-name="P764"><text:span text:style-name="T765">PL</text:span><text:span text:style-name="T766">P</text:span><text:span text:style-name="T767"><text:s/>–<text:s/></text:span><text:span text:style-name="T768">atitinkamai<text:s/></text:span><text:span text:style-name="T769">TLK skiriamos papildomos lėšos papildomoms GMP budinčioms brigadoms;</text:span></text:p>
      <text:p text:style-name="P770"><text:span text:style-name="T771">P</text:span><text:span text:style-name="T772">n</text:span><text:span text:style-name="T773"><text:s/>– praėjusiais metais GMP budinčių brigadų atliktų pervežimų skaičius atitinkamoje savivaldybėje, kurios stacionarinėse ASPĮ neteikiamos chirurgijos ir (ar) reanimacijos bei intensyviosios terapijos paslaugos ir (ar) vaikams nebeteikiamos aktyviajam gydymu</text:span><text:span text:style-name="T774">i priskiriamos stacionarinės asmens sveikatos priežiūros paslaugos;</text:span></text:p>
      <text:p text:style-name="P775"><text:span text:style-name="T776">P</text:span><text:span text:style-name="T777">m</text:span><text:span text:style-name="T778"><text:s/>– GMP budinčių brigadų atliktų pervežimų atitinkamoje savivaldybėje skaičius šiuo laikotarpiu: 1) jei savivaldybės stacionarinėse ASPĮ neteikiamos chirurgijos ir (ar) reanimacijos bei i</text:span><text:span text:style-name="T779">ntensyviosios terapijos paslaugos arba neteikiamos chirurgijos ir (ar) reanimacijos bei intensyviosios terapijos paslaugos ir vaikams nebeteikiamos aktyviajam gydymui priskiriamos stacionarinės asmens sveikatos priežiūros</text:span><text:span text:style-name="T780"><text:s/></text:span><text:span text:style-name="T781">paslaugos, formulėje nurodomas 200</text:span><text:span text:style-name="T782">9 m. arba vienų metų laikotarpiu iki chirurgijos ir (ar) reanimacijos bei intensyviosios</text:span><text:span text:style-name="T783"><text:s/></text:span><text:span text:style-name="T784">terapijos skyrių uždarymo (jei chirurgijos ir (ar) reanimacijos bei intensyviosios terapijos skyriai buvo uždaryti iki sveikatos priežiūros įstaigų ir paslaugų restruk</text:span><text:span text:style-name="T785">tūrizavimo trečiojo etapo įgyvendinimo) GMP budinčių brigadų atliktų pervežimų skaičius; 2) jei savivaldybės stacionarinėse ASPĮ vaikams nebeteikiamos aktyviajam gydymui priskiriamos stacionarinės asmens sveikatos priežiūros paslaugos, bet yra chirurgijos<text:s/></text:span><text:span text:style-name="T786">ir (ar) reanimacijos bei intensyviosios terapijos skyriai, formulėje nurodomas 2015 m. arba vienų metų laikotarpiu iki vaikų ligų skyrių uždarymo (jei vaikų ligų skyriai buvo uždaryti iki arba po ketvirtojo sveikatos sistemos plėtros ir ligoninių tinklo ko</text:span><text:span text:style-name="T787">nsolidavimo etapo įgyvendinimo) GMP budinčių brigadų atliktų pervežimų skaičius;</text:span></text:p>
      <text:p text:style-name="P788"><text:span text:style-name="T789">B</text:span><text:span text:style-name="T790">pd</text:span><text:span text:style-name="T791"><text:s/>– praėjusių metų kalendorinių dienų skaičius;</text:span></text:p>
      <text:soft-page-break/>
      <text:p text:style-name="P792">0,125 – koeficientas, kurį taikant nustatomas papildomų GMP budinčių brigadų skaičius;</text:p>
      <text:p text:style-name="P793"><text:span text:style-name="T794">n</text:span><text:span text:style-name="T795">2</text:span><text:span text:style-name="T796"><text:s/>– vienos GMP budinčios brigados apt</text:span><text:span text:style-name="T797">arnaujamų gyventojų skaičiaus normatyvas, nustatytas GMP paslaugų teikimo ir apmokėjimo tvarkos aprašo 7.2 papunktyje;</text:span></text:p>
      <text:p text:style-name="P798"><text:span text:style-name="T799">k</text:span><text:span text:style-name="T800">1</text:span><text:span text:style-name="T801"><text:s/>– GMP dispečerinės tarnybos teikiamų paslaugų, tenkančių vienam gyventojui, metinė bazinė kaina (balais), nustatyta GMP paslaugų teiki</text:span><text:span text:style-name="T802">mo ir apmokėjimo tvarkos apraše;</text:span></text:p>
      <text:p text:style-name="P803"><text:span text:style-name="T804">k</text:span><text:span text:style-name="T805">3</text:span><text:span text:style-name="T806"><text:s/>– atitinkama GMP budinčių brigadų teikiamų paslaugų, tenkančių vienam kaimo gyvenamosios vietovės ir miesto, kurio gyventojų skaičius<text:s/></text:span><text:span text:style-name="T807">neviršija 3 tūkstančių</text:span><text:span text:style-name="T808">, gyventojui, metinė bazinė kaina (balais), nustatyta GMP paslau</text:span><text:span text:style-name="T809">gų teikimo ir apmokėjimo tvarkos apraše;</text:span></text:p>
      <text:p text:style-name="P810"><text:span text:style-name="T811">BV</text:span><text:span text:style-name="T812">GMP</text:span><text:span text:style-name="T813"><text:s/>– atitinkamų metų, kuriems skiriamos lėšos, planuojama GMP paslaugų balo vertė</text:span><text:span text:style-name="T814">.</text:span></text:p>
      <text:p text:style-name="P815"><text:span text:style-name="T816">4.4</text:span><text:span text:style-name="T817">. Kiekvienai TLK, įvertinus kiekvienos TLK veiklos zonos GMP paslaugas teikiančių įstaigų GMP dispečerinių tarnybų ir GMP<text:s/></text:span><text:span text:style-name="T818">budinčių brigadų aptarnaujamas teritorijas, atskirai numatomos, vadovaujantis GMP paslaugų teikimo ir apmokėjimo tvarkos aprašo 10.2 papunkčiu ir 17 punktu, papildomos lėšos papildomoms nuolatinėms klasterinėms GMP brigadoms. Šios lėšos apskaičiuojamos pag</text:span><text:span text:style-name="T819">al formulę:</text:span></text:p>
      <text:p text:style-name="P820"/>
      <text:p text:style-name="P821"><text:span text:style-name="T822">PL</text:span><text:span text:style-name="T823">KL</text:span><text:span text:style-name="T824"><text:s/>= B</text:span><text:span text:style-name="T825">kld</text:span><text:span text:style-name="T826"><text:s/>/ B</text:span><text:span text:style-name="T827">d</text:span><text:span text:style-name="T828"><text:s/>x n</text:span><text:span text:style-name="T829">2</text:span><text:span text:style-name="T830"><text:s/>x k</text:span><text:span text:style-name="T831">6</text:span><text:span text:style-name="T832"><text:s/>x<text:s/></text:span><text:span text:style-name="T833">BV</text:span><text:span text:style-name="T834">GMP</text:span><text:span text:style-name="T835">,</text:span></text:p>
      <text:p text:style-name="P836"/>
      <text:p text:style-name="P837">čia:</text:p>
      <text:p text:style-name="P838"><text:span text:style-name="T839">PL</text:span><text:span text:style-name="T840">KL</text:span><text:span text:style-name="T841"><text:s/>–<text:s/></text:span><text:span text:style-name="T842">atitinkamai<text:s/></text:span><text:span text:style-name="T843">TLK skiriamos papildomos lėšos papildomoms nuolatinėms klasterinėms GMP brigadoms;</text:span></text:p>
      <text:p text:style-name="P844"><text:span text:style-name="T845">B</text:span><text:span text:style-name="T846">kld</text:span><text:span text:style-name="T847"><text:s/>– TLK veiklos zonoje visų budinčių papildomų nuolatinių klasterinių GMP brigadų numatomas budėti bendras kalendorinių dienų skaičius tais metais, kuriems planuojamos papildomos lėšos;</text:span></text:p>
      <text:p text:style-name="P848"><text:span text:style-name="T849">B</text:span><text:span text:style-name="T850">d</text:span><text:span text:style-name="T851"><text:s/>–</text:span><text:span text:style-name="T852"><text:s/>kalendorinių dienų skaičius tais metais, kuriems planuojamos papil</text:span><text:span text:style-name="T853">domos lėšos;</text:span></text:p>
      <text:p text:style-name="P854"><text:span text:style-name="T855">n</text:span><text:span text:style-name="T856">2</text:span><text:span text:style-name="T857"><text:s/>– vienos GMP budinčios brigados aptarnaujamų gyventojų skaičiaus normatyvas, nustatytas GMP paslaugų teikimo ir apmokėjimo tvarkos aprašo 7.2 papunktyje;<text:s/></text:span></text:p>
      <text:p text:style-name="P858"><text:span text:style-name="T859">k</text:span><text:span text:style-name="T860">6</text:span><text:span text:style-name="T861"><text:s/>– GMP budinčių brigadų teikiamų paslaugų,<text:s/></text:span><text:span text:style-name="T862">tenkančių vienam kaimo gyvenamosios viet</text:span><text:span text:style-name="T863">ovės ir miesto, kurio gyventojų skaičius neviršija 3 tūkstančių, gyventojui, metinė bazinė kaina (balais), nustatyta GMP paslaugų teikimo ir apmokėjimo tvarkos apraše;</text:span></text:p>
      <text:p text:style-name="P864"><text:span text:style-name="T865">BV</text:span><text:span text:style-name="T866">GMP</text:span><text:span text:style-name="T867"><text:s/>– atitinkamų metų, kuriems skiriamos lėšos, planuojama GMP paslaugų balo vertė</text:span><text:span text:style-name="T868">.</text:span></text:p>
      <text:p text:style-name="P869"><text:span text:style-name="T870">4.5</text:span><text:span text:style-name="T871">.<text:s/></text:span><text:span text:style-name="T872">Kiekvienai TLK atskirai numatomos, vadovaujantis GMP paslaugų teikimo ir apmokėjimo tvarkos aprašo 17</text:span><text:span text:style-name="T873">1</text:span><text:span text:style-name="T874"><text:s/>punktu, papildomos lėšos<text:s/></text:span><text:span text:style-name="T875">klasterinės funkcijos užtikrinimo organizaciniam priedui. Šios lėšos</text:span><text:span text:style-name="T876"><text:s/>apskaičiuojamos pagal formulę:</text:span><text:span text:style-name="T877"><text:s/></text:span></text:p>
      <text:p text:style-name="P878"/>
      <text:p text:style-name="P879"><text:span text:style-name="T880">PL</text:span><text:span text:style-name="T881">OP</text:span><text:span text:style-name="T882"><text:s/></text:span><text:span text:style-name="T883">= m</text:span><text:span text:style-name="T884">4</text:span><text:span text:style-name="T885"><text:s/>x k</text:span><text:span text:style-name="T886">7</text:span><text:span text:style-name="T887"><text:s/>x<text:s/></text:span><text:span text:style-name="T888">BV</text:span><text:span text:style-name="T889">GMP</text:span><text:span text:style-name="T890">,</text:span></text:p>
      <text:p text:style-name="P891"/>
      <text:p text:style-name="P892">čia:</text:p>
      <text:p text:style-name="P893"><text:span text:style-name="T894">PL</text:span><text:span text:style-name="T895">OP</text:span><text:span text:style-name="T896"><text:s/>– TLK skiriamos papildomos lėšos klasterinės funkcijos užtikrinimo organizaciniam priedui;</text:span></text:p>
      <text:p text:style-name="P897"><text:span text:style-name="T898">m</text:span><text:span text:style-name="T899">4</text:span><text:span text:style-name="T900"><text:s/>– TLK veiklos zonos ASPĮ, nurodytos GMP paslaugų teikimo ir apmokėjimo tvarkos aprašo 10.2 papunktyje, klasterinių GMP brigadų aptarnaujamos terit</text:span><text:span text:style-name="T901">orijos statistinis gyventojų skaičius;</text:span></text:p>
      <text:p text:style-name="P902"><text:span text:style-name="T903">k</text:span><text:span text:style-name="T904">7</text:span><text:span text:style-name="T905"><text:s/>– vienam statistiniam gyventojui tenkanti metinė klasterinės funkcijos užtikrinimo organizacinio priedo suma (balais), nustatyta<text:s/></text:span><text:span text:style-name="T906">GMP paslaugų teikimo ir apmokėjimo tvarkos aprašo 19</text:span><text:span text:style-name="T907">1</text:span><text:span text:style-name="T908">punkte;</text:span></text:p>
      <text:p text:style-name="P909"><text:span text:style-name="T910">BV</text:span><text:span text:style-name="T911">GMP</text:span><text:span text:style-name="T912"><text:s/>– atitinkamų metų,</text:span><text:span text:style-name="T913"><text:s/>kuriems skiriamos lėšos, planuojama GMP paslaugų balo vertė</text:span><text:span text:style-name="T914">.</text:span><text:s/></text:p>
      <text:p text:style-name="P915"><text:span text:style-name="T916">4.6</text:span><text:span text:style-name="T917">. Einamaisiais metais papildomos lėšos TLK skiriamos VLK direktoriaus įsakymais, atsižvelgiant į PSDF biudžeto galimybes ir šių lėšų poreikį:</text:span></text:p>
      <text:p text:style-name="P918"><text:span text:style-name="T919">4.6.1</text:span><text:span text:style-name="T920">.</text:span><text:span text:style-name="T921"><text:s/></text:span><text:span text:style-name="T922">GMP paslaugas teikiančioms ASPĮ, ei</text:span><text:span text:style-name="T923">namaisiais metais perėmusioms GMP paslaugų teikimo funkcijas tose aptarnaujamose savivaldybių teritorijose, kuriose vienu metu negalėjo būti užtikrinamas minimalus dviejų GMP budinčių brigadų darbas. Tuo tikslu TLK raštu informuoja VLK apie minėtas GMP pas</text:span><text:span text:style-name="T924">laugas teikiančias ASPĮ. Papildomos lėšos skiriamos vadovaujantis<text:s/></text:span><text:soft-page-break/><text:span text:style-name="T925">Aprašo 4.1 ir 4.2 papunkčių nuostatomis, įvertinus vienam gyventojui tenkančių GMP budinčių brigadų teikiamų paslaugų metinių bazinių kainų (balais), nustatytų GMP paslaugų teikimo ir apmokė</text:span><text:span text:style-name="T926">jimo tvarkos apraše, skirtumus</text:span><text:s/>(perskaičiavus pagal taikytinas bazines kainas)<text:span text:style-name="T927">, tačiau tik už tuos einamųjų metų mėnesius, kuriais GMP paslaugas teikiančios ASPĮ jau buvo perėmusios GMP paslaugų teikimo funkcijas tose aptarnaujamose savivaldybių teritorijo</text:span><text:span text:style-name="T928">se, kuriose vienu metu negalėjo būti užtikrinamas minimalus dviejų GMP budinčių brigadų darbas;</text:span></text:p>
      <text:p text:style-name="P929"><text:span text:style-name="T930">4.6.2</text:span><text:span text:style-name="T931">. GMP paslaugas teikiančioms ASPĮ, kurioms skiriamų lėšų nepakanka užtikrinti dviejų GMP budinčių brigadų darbą. Tuo tikslu TLK raštu informuoja VLK ap</text:span><text:span text:style-name="T932">ie minėtas GMP paslaugas teikiančias ASPĮ ir joms trūkstamas lėšas dviejų GMP budinčių brigadų darbui užtikrinti, apskaičiuotas vadovaujantis GMP paslaugų teikimo ir apmokėjimo tvarkos aprašo 10</text:span><text:span text:style-name="T933">1</text:span><text:span text:style-name="T934"><text:s/>punktu.</text:span><text:s/></text:p>
      <text:p text:style-name="P935">Papunkčio pakeitimai:</text:p>
      <text:p text:style-name="P936"><text:span text:style-name="T937">Nr.<text:s/></text:span><text:a xlink:href="https://www.e-tar.lt/portal/legalAct.html?documentId=66f7bfe022aa11eca51399bc661f78e7" office:target-frame-name="_top" xlink:show="replace"><text:span text:style-name="T938">V-2218</text:span></text:a><text:span text:style-name="T939">, 2021-10-01, paskelbta TAR 2021-10-01, i. k. 2021-20673</text:span></text:p>
      <text:p text:style-name="Normal"/>
      <text:p text:style-name="P940">4.7. Lėšos<text:s/><text:span text:style-name="T941">geriems GMP rezultatams apmokėti<text:s/></text:span><text:span text:style-name="T942">TLK paskirstomos pagal formulę:</text:span></text:p>
      <text:p text:style-name="P943"/>
      <text:p text:style-name="P944"><text:span text:style-name="T945">B</text:span><text:span text:style-name="T946">TLK</text:span><text:span text:style-name="T947"><text:s/>=<text:s/></text:span><text:span text:style-name="T948">m</text:span><text:span text:style-name="T949">1</text:span><text:span text:style-name="T950"><text:s/>x k</text:span><text:span text:style-name="T951">1</text:span><text:span text:style-name="T952"><text:s/></text:span><text:span text:style-name="T953">x<text:s/></text:span><text:span text:style-name="T954">BV</text:span><text:span text:style-name="T955">GMP</text:span><text:span text:style-name="T956">,</text:span></text:p>
      <text:p text:style-name="P957"/>
      <text:p text:style-name="P958">čia:</text:p>
      <text:p text:style-name="P959"><text:span text:style-name="T960">B</text:span><text:span text:style-name="T961">TLK</text:span><text:span text:style-name="T962"><text:s/>–<text:s/></text:span><text:span text:style-name="T963">atitinkamai<text:s/></text:span><text:span text:style-name="T964">TLK skiriamos lėšos geriems GMP rezultatams apmokėti;</text:span></text:p>
      <text:p text:style-name="P965"><text:span text:style-name="T966">m</text:span><text:span text:style-name="T967">1</text:span><text:span text:style-name="T968"><text:s/>– statistinis TLK veiklos zonos gyventojų skaičius;</text:span></text:p>
      <text:p text:style-name="P969"><text:span text:style-name="T970">k</text:span><text:span text:style-name="T971">1</text:span><text:span text:style-name="T972"><text:s/>– vienam gyventojui tenkantis priedo už gerus<text:s/></text:span><text:span text:style-name="T973">GMP rezultatus<text:s/></text:span><text:span text:style-name="T974">dydis (balais), nustatytas GMP paslaugų teikimo<text:s/></text:span><text:span text:style-name="T975">ir apmokėjimo tvarkos aprašo 25 punkte;</text:span></text:p>
      <text:p text:style-name="P976"><text:span text:style-name="T977">BV</text:span><text:span text:style-name="T978">GMP</text:span><text:span text:style-name="T979"><text:s/>– atitinkamų metų, kuriems skiriamos lėšos, planuojama GMP paslaugų balo vertė.</text:span></text:p>
      <text:p text:style-name="P980"><text:span text:style-name="T981">5</text:span><text:span text:style-name="T982">. Lėšos slaugos paslaugoms apmokėti TLK paskirstomos:</text:span></text:p>
      <text:p text:style-name="P983"><text:span text:style-name="T984">5.1</text:span><text:span text:style-name="T985">. Lėšos slaugos ir palaikomojo gydymo paslaugoms apmokėti TLK<text:s/></text:span><text:span text:style-name="T986">paskirstomos pagal formulę:</text:span></text:p>
      <text:p text:style-name="P987"/>
      <text:p text:style-name="P988"><text:span text:style-name="T989">B</text:span><text:span text:style-name="T990">TLK</text:span><text:span text:style-name="T991"><text:s/>= B</text:span><text:span text:style-name="T992">PSDF</text:span><text:span text:style-name="T993"><text:s/>x (m</text:span><text:span text:style-name="T994">1</text:span><text:span text:style-name="T995"><text:s/>+ m</text:span><text:span text:style-name="T996">2</text:span><text:span text:style-name="T997"><text:s/>x K)/(n</text:span><text:span text:style-name="T998">1</text:span><text:span text:style-name="T999"><text:s/>+ n</text:span><text:span text:style-name="T1000">2</text:span><text:span text:style-name="T1001"><text:s/>x K),</text:span></text:p>
      <text:p text:style-name="P1002"/>
      <text:p text:style-name="P1003">čia:</text:p>
      <text:p text:style-name="P1004"><text:span text:style-name="T1005">B</text:span><text:span text:style-name="T1006">TLK</text:span><text:span text:style-name="T1007"><text:s/>–<text:s/></text:span><text:span text:style-name="T1008">atitinkamai<text:s/></text:span><text:span text:style-name="T1009">TLK skiriamos lėšos slaugos ir palaikomojo gydymo paslaugoms apmokėti;</text:span></text:p>
      <text:p text:style-name="P1010"><text:span text:style-name="T1011">B</text:span><text:span text:style-name="T1012">PSDF</text:span><text:span text:style-name="T1013"><text:s/>– PSDF biudžeto lėšos slaugos ir palaikomojo gydymo paslaugoms apmokėti;</text:span></text:p>
      <text:p text:style-name="P1014"><text:span text:style-name="T1015">m</text:span><text:span text:style-name="T1016">1</text:span><text:span text:style-name="T1017"><text:s/>– pri</text:span><text:span text:style-name="T1018">rašytųjų<text:s/></text:span><text:span text:style-name="T1019">apdraustų<text:s/></text:span><text:span text:style-name="T1020">TLK veiklos zonos gyventojų iki 65 metų skaičius;</text:span></text:p>
      <text:p text:style-name="P1021"><text:span text:style-name="T1022">n</text:span><text:span text:style-name="T1023">1</text:span><text:span text:style-name="T1024"><text:s/>– prirašytųjų<text:s/></text:span><text:span text:style-name="T1025">apdraustų<text:s/></text:span><text:span text:style-name="T1026">šalies gyventojų iki 65 metų skaičius;</text:span></text:p>
      <text:p text:style-name="P1027">K – vyresnių kaip 65 metų gyventojų sveikatos priežiūros išlaidų koeficientas, lygus 22;</text:p>
      <text:p text:style-name="P1028"><text:span text:style-name="T1029">m</text:span><text:span text:style-name="T1030">2</text:span><text:span text:style-name="T1031"><text:s/>– prirašytųjų<text:s/></text:span><text:span text:style-name="T1032">apdraustų<text:s/></text:span><text:span text:style-name="T1033">TLK v</text:span><text:span text:style-name="T1034">eiklos zonos gyventojų, vyresnių kaip 65 metų, skaičius;</text:span></text:p>
      <text:p text:style-name="P1035"><text:span text:style-name="T1036">n</text:span><text:span text:style-name="T1037">2</text:span><text:span text:style-name="T1038"><text:s/>– prirašytųjų<text:s/></text:span><text:span text:style-name="T1039">apdraustų<text:s/></text:span><text:span text:style-name="T1040">šalies gyventojų, vyresnių kaip 65 metų, skaičius.</text:span></text:p>
      <text:p text:style-name="P1041"><text:span text:style-name="T1042">5.2</text:span><text:span text:style-name="T1043">. Lėšos ambulatorinėms slaugos paslaugoms namuose apmokėti TLK paskirstomos pagal formulę:</text:span></text:p>
      <text:p text:style-name="P1044"/>
      <text:p text:style-name="P1045"><text:span text:style-name="T1046">B</text:span><text:span text:style-name="T1047">TLK</text:span><text:span text:style-name="T1048"><text:s/>=<text:s/></text:span><text:span text:style-name="T1049">B</text:span><text:span text:style-name="T1050">PSDF</text:span><text:span text:style-name="T1051"><text:s/>x m</text:span><text:span text:style-name="T1052">1</text:span><text:span text:style-name="T1053"><text:s/>/ m</text:span><text:span text:style-name="T1054">2</text:span><text:span text:style-name="T1055">,</text:span></text:p>
      <text:p text:style-name="P1056"/>
      <text:p text:style-name="P1057">čia:</text:p>
      <text:p text:style-name="P1058"><text:span text:style-name="T1059">B</text:span><text:span text:style-name="T1060">TLK</text:span><text:span text:style-name="T1061"><text:s/>–<text:s/></text:span><text:span text:style-name="T1062">atitinkamai<text:s/></text:span><text:span text:style-name="T1063">TLK skiriamos lėšos ambulatorinėms slaugos paslaugoms namuose</text:span><text:s/><text:span text:style-name="T1064">apmokėti</text:span><text:span text:style-name="T1065">;</text:span></text:p>
      <text:p text:style-name="P1066"><text:span text:style-name="T1067">B</text:span><text:span text:style-name="T1068">PSDF</text:span><text:span text:style-name="T1069"><text:s/>– PSDF biudžeto lėšos ambulatorinėms slaugos paslaugoms namuose</text:span><text:s/><text:span text:style-name="T1070">apmokėti;</text:span></text:p>
      <text:p text:style-name="P1071"><text:span text:style-name="T1072">m</text:span><text:span text:style-name="T1073">1</text:span><text:span text:style-name="T1074"><text:s/>– prirašytųjų<text:s/></text:span><text:span text:style-name="T1075">apdraustų<text:s/></text:span><text:span text:style-name="T1076">TLK veiklos zonos gyventojų skaičius;</text:span></text:p>
      <text:p text:style-name="P1077"><text:span text:style-name="T1078">m</text:span><text:span text:style-name="T1079">2</text:span><text:span text:style-name="T1080"><text:s/>– prirašy</text:span><text:span text:style-name="T1081">tųjų<text:s/></text:span><text:span text:style-name="T1082">apdraustų<text:s/></text:span><text:span text:style-name="T1083">šalies gyventojų skaičius.</text:span></text:p>
      <text:p text:style-name="P1084"><text:span text:style-name="T1085">5.3</text:span><text:span text:style-name="T1086">. Lėšos paliatyviosios pagalbos paslaugoms apmokėti TLK paskirstomos pagal formulę:</text:span></text:p>
      <text:p text:style-name="P1087"/>
      <text:p text:style-name="P1088"><text:span text:style-name="T1089">B</text:span><text:span text:style-name="T1090">TLK</text:span><text:span text:style-name="T1091"><text:s/>=<text:s/></text:span><text:span text:style-name="T1092">B</text:span><text:span text:style-name="T1093">PSDF</text:span><text:span text:style-name="T1094"><text:s/>x m</text:span><text:span text:style-name="T1095">1</text:span><text:span text:style-name="T1096"><text:s/>/ m</text:span><text:span text:style-name="T1097">2</text:span><text:span text:style-name="T1098">,</text:span></text:p>
      <text:p text:style-name="P1099"/>
      <text:soft-page-break/>
      <text:p text:style-name="P1100">čia:</text:p>
      <text:p text:style-name="P1101"><text:span text:style-name="T1102">B</text:span><text:span text:style-name="T1103">TLK</text:span><text:span text:style-name="T1104"><text:s/>–<text:s/></text:span><text:span text:style-name="T1105">atitinkamai<text:s/></text:span><text:span text:style-name="T1106">TLK skiriamos lėšos paliatyviosios pagalbos paslaugoms</text:span><text:span text:style-name="T1107"><text:s/>apmokėti</text:span><text:span text:style-name="T1108">;</text:span></text:p>
      <text:p text:style-name="P1109"><text:span text:style-name="T1110">B</text:span><text:span text:style-name="T1111">PSDF</text:span><text:span text:style-name="T1112"><text:s/>– PSDF biudžeto lėšos paliatyviosios pagalbos paslaugoms apmokėti;</text:span></text:p>
      <text:p text:style-name="P1113"><text:span text:style-name="T1114">m</text:span><text:span text:style-name="T1115">1</text:span><text:span text:style-name="T1116"><text:s/>– prirašytųjų<text:s/></text:span><text:span text:style-name="T1117">apdraustų<text:s/></text:span><text:span text:style-name="T1118">TLK veiklos zonos gyventojų skaičius;</text:span></text:p>
      <text:p text:style-name="P1119"><text:span text:style-name="T1120">m</text:span><text:span text:style-name="T1121">2</text:span><text:span text:style-name="T1122"><text:s/>– prirašytųjų<text:s/></text:span><text:span text:style-name="T1123">apdraustų<text:s/></text:span><text:span text:style-name="T1124">šalies gyventojų skaičius.</text:span></text:p>
      <text:p text:style-name="P1125"><text:span text:style-name="T1126">5.4</text:span><text:span text:style-name="T1127">. Lėšos sergančiųjų cukriniu diabetu slaugos paslaugoms apmokė</text:span><text:span text:style-name="T1128">ti TLK paskirstomos pagal formulę:</text:span></text:p>
      <text:p text:style-name="P1129"/>
      <text:p text:style-name="P1130"><text:span text:style-name="T1131">B</text:span><text:span text:style-name="T1132">TLK</text:span><text:span text:style-name="T1133"><text:s/>=<text:s/></text:span><text:span text:style-name="T1134">B</text:span><text:span text:style-name="T1135">PSDF</text:span><text:span text:style-name="T1136"><text:s/>x m</text:span><text:span text:style-name="T1137">1</text:span><text:span text:style-name="T1138"><text:s/>/ m</text:span><text:span text:style-name="T1139">2</text:span><text:span text:style-name="T1140">,</text:span></text:p>
      <text:p text:style-name="P1141"/>
      <text:p text:style-name="P1142">čia:</text:p>
      <text:p text:style-name="P1143"><text:span text:style-name="T1144">B</text:span><text:span text:style-name="T1145">TLK</text:span><text:span text:style-name="T1146"><text:s/>–<text:s/></text:span><text:span text:style-name="T1147">atitinkamai<text:s/></text:span><text:span text:style-name="T1148">TLK skiriamos lėšos sergančiųjų cukriniu diabetu slaugos paslaugoms</text:span><text:span text:style-name="T1149"><text:s/>apmokėti</text:span><text:span text:style-name="T1150">;</text:span></text:p>
      <text:p text:style-name="P1151"><text:span text:style-name="T1152">B</text:span><text:span text:style-name="T1153">PSDF</text:span><text:span text:style-name="T1154"><text:s/>– PSDF biudžeto lėšos sergančiųjų cukriniu diabetu slaugos paslaugoms apmokėti;</text:span></text:p>
      <text:p text:style-name="P1155"><text:span text:style-name="T1156">m</text:span><text:span text:style-name="T1157">1</text:span><text:span text:style-name="T1158"><text:s/>– pr</text:span><text:span text:style-name="T1159">irašytųjų<text:s/></text:span><text:span text:style-name="T1160">apdraustų<text:s/></text:span><text:span text:style-name="T1161">TLK veiklos zonos gyventojų skaičius;</text:span></text:p>
      <text:p text:style-name="P1162"><text:span text:style-name="T1163">m</text:span><text:span text:style-name="T1164">2</text:span><text:span text:style-name="T1165"><text:s/>– prirašytųjų<text:s/></text:span><text:span text:style-name="T1166">apdraustų<text:s/></text:span><text:span text:style-name="T1167">šalies gyventojų skaičius.</text:span></text:p>
      <text:p text:style-name="P1168"><text:span text:style-name="T1169">6</text:span><text:span text:style-name="T1170">. Lėšos ambulatorinėms ir stacionarinėms asmens sveikatos priežiūros paslaugoms apmokėti paskirstomos šia tvarka:</text:span></text:p>
      <text:p text:style-name="P1171"><text:span text:style-name="T1172">6.1</text:span><text:span text:style-name="T1173">. Lėšos ambulatori</text:span><text:span text:style-name="T1174">nėms ir stacionarinėms asmens sveikatos priežiūros paslaugoms apmokėti paskirstomos pagal šias amžiaus grupe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iki 1</text:p>
          </table:table-cell>
          <table:table-cell table:style-name="TableCell1194">
            <text:p text:style-name="P1195">1–4</text:p>
          </table:table-cell>
          <table:table-cell table:style-name="TableCell1196">
            <text:p text:style-name="P1197">5–9</text:p>
          </table:table-cell>
          <table:table-cell table:style-name="TableCell1198">
            <text:p text:style-name="P1199">10–14</text:p>
          </table:table-cell>
          <table:table-cell table:style-name="TableCell1200">
            <text:p text:style-name="P1201">15–19</text:p>
          </table:table-cell>
          <table:table-cell table:style-name="TableCell1202">
            <text:p text:style-name="P1203">20–29</text:p>
          </table:table-cell>
          <table:table-cell table:style-name="TableCell1204">
            <text:p text:style-name="P1205">30–39</text:p>
          </table:table-cell>
          <table:table-cell table:style-name="TableCell1206">
            <text:p text:style-name="P1207">40–49</text:p>
          </table:table-cell>
          <table:table-cell table:style-name="TableCell1208">
            <text:p text:style-name="P1209">50–59</text:p>
          </table:table-cell>
          <table:table-cell table:style-name="TableCell1210">
            <text:p text:style-name="P1211">60–64</text:p>
          </table:table-cell>
          <table:table-cell table:style-name="TableCell1212">
            <text:p text:style-name="P1213">65–69</text:p>
          </table:table-cell>
          <table:table-cell table:style-name="TableCell1214">
            <text:p text:style-name="P1215">70–74</text:p>
          </table:table-cell>
          <table:table-cell table:style-name="TableCell1216">
            <text:p text:style-name="P1217">75–79</text:p>
          </table:table-cell>
          <table:table-cell table:style-name="TableCell1218">
            <text:p text:style-name="P1219">80 ir daugiau</text:p>
          </table:table-cell>
        </table:table-row>
      </table:table>
      <text:p text:style-name="P1220"/>
      <text:p text:style-name="P1221"><text:span text:style-name="T1222">6.2</text:span><text:span text:style-name="T1223">. Lėšos ambulatorinėms ir stacionarinėms asmens sveikatos priežiūros paslaugoms apmokėti paskirstomos pagal privalomojo sveikatos draudimo informacinės sistemos „Sveidra“ duomenis apie praėjusių 12 mėnesių –<text:s/></text:span><text:span text:style-name="T1224">nuo vienų metų liepos 1 d. iki kitų metų birželi</text:span><text:span text:style-name="T1225">o 30 d.</text:span><text:span text:style-name="T1226"><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27">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228">smens sveikatos priežiūros paslaugų, nustatoma sumą, už kurią buvo faktiškai suteikta šių paslaugų likusiais praėjusio ataskaitinio laikotarpio mėnesiais (be karantino laikotarpio), dalijant iš mėnesių<text:s/></text:span><text:span text:style-name="T1229">be karantino laikotarpio</text:span><text:span text:style-name="T1230"><text:s/>skaičiaus ir dauginant iš 12<text:s/></text:span><text:span text:style-name="T1231">mėnesių</text:span><text:span text:style-name="T1232">.<text:s/></text:span></text:p>
      <text:p text:style-name="P1233"><text:span text:style-name="T1234">6.3</text:span><text:span text:style-name="T1235">.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36">ns sveikatos priežiūros paslaugų vidutinę vertę (balais), kuri apskaičiuojama atsižvelgiant į praėjusio ataskaitinio laikotarpio faktines išlaidas:</text:span></text:p>
      <text:p text:style-name="P1237"/>
      <text:p text:style-name="P1238"><text:span text:style-name="T1239">k</text:span><text:span text:style-name="T1240">v0-1</text:span><text:span text:style-name="T1241"><text:s/>= S</text:span><text:span text:style-name="T1242">v0-1</text:span><text:span text:style-name="T1243"><text:s/>/ G</text:span><text:span text:style-name="T1244">v0-1</text:span><text:span text:style-name="T1245">,</text:span></text:p>
      <text:p text:style-name="P1246"/>
      <text:p text:style-name="P1247">čia:</text:p>
      <text:p text:style-name="P1248"><text:span text:style-name="T1249">k</text:span><text:span text:style-name="T1250">v0-1</text:span><text:span text:style-name="T1251"><text:s/>– vidutinė praėjusiu ataskaitiniu laikotarpiu suteiktų ambulatorinių ir<text:s/></text:span><text:span text:style-name="T1252">stacionarinių asmens sveikatos priežiūros paslaugų, tenkančių vyrų iki 1 metų amžiaus grupei, vertė (balais);</text:span></text:p>
      <text:p text:style-name="P1253"><text:span text:style-name="T1254">S</text:span><text:span text:style-name="T1255">v0-1</text:span><text:span text:style-name="T1256"><text:s/>– praėjusiu ataskaitiniu laikotarpiu faktiškai suteiktų paslaugų, tenkančių vyrų iki 1 metų amžiaus grupei, vertė (balais);</text:span></text:p>
      <text:p text:style-name="P1257"><text:span text:style-name="T1258">G</text:span><text:span text:style-name="T1259">v0-1</text:span><text:span text:style-name="T1260"><text:s/>– prirašyt</text:span><text:span text:style-name="T1261">ų prie PAASP paslaugas teikiančių ASPĮ (toliau – prirašytieji) šalies vyrų iki 1 metų skaičius;</text:span></text:p>
      <text:p text:style-name="P1262"/>
      <text:p text:style-name="P1263"><text:span text:style-name="T1264">k</text:span><text:span text:style-name="T1265">m0-1</text:span><text:span text:style-name="T1266"><text:s/>= S</text:span><text:span text:style-name="T1267">m0-1</text:span><text:span text:style-name="T1268"><text:s/>/ G</text:span><text:span text:style-name="T1269">m0-1</text:span><text:span text:style-name="T1270">,</text:span></text:p>
      <text:p text:style-name="P1271"/>
      <text:p text:style-name="P1272">čia:</text:p>
      <text:p text:style-name="P1273"><text:span text:style-name="T1274">k</text:span><text:span text:style-name="T1275">m0-1</text:span><text:span text:style-name="T1276"><text:s/>– vidutinė praėjusiu ataskaitiniu laikotarpiu suteiktų ambulatorinių ir stacionarinių asmens sveikatos priežiūros paslaugų, tenkančių moterų iki 1 metų amžiaus grupei, vertė (balais);</text:span></text:p>
      <text:p text:style-name="P1277"><text:span text:style-name="T1278">S</text:span><text:span text:style-name="T1279">m0-1</text:span><text:span text:style-name="T1280"><text:s/>– praėjusiu ataskaitiniu laikotarpiu faktiškai suteiktų paslaugų,</text:span><text:span text:style-name="T1281"><text:s/>tenkančių moterų iki 1 metų amžiaus grupei, vertė (balais);</text:span></text:p>
      <text:p text:style-name="P1282"><text:span text:style-name="T1283">G</text:span><text:span text:style-name="T1284">m0-1</text:span><text:span text:style-name="T1285"><text:s/>– prirašytųjų šalies moterų iki 1 metų skaičius.</text:span></text:p>
      <text:p text:style-name="P1286"><text:span text:style-name="T1287">Analogiškai apskaičiuojama visų Aprašo 6.1 papunktyje nurodytų amžiaus grupių gyventojams praėjusiu ataskaitiniu laikotarpiu suteiktų ambula</text:span><text:span text:style-name="T1288">torinių ir stacionarinių asmens sveikatos priežiūros paslaugų vidutinė vertė (balais).</text:span></text:p>
      <text:p text:style-name="P1289"><text:span text:style-name="T1290">6.4</text:span><text:span text:style-name="T1291">. Lėšos ambulatorinėms ir stacionarinėms asmens sveikatos priežiūros paslaugoms apmokėti TLK paskirstomos pagal formulę:</text:span></text:p>
      <text:p text:style-name="P1292"/>
      <text:p text:style-name="P1293"><text:span text:style-name="T1294">B</text:span><text:span text:style-name="T1295">TLK</text:span><text:span text:style-name="T1296"><text:s/>= (B</text:span><text:span text:style-name="T1297">PSDF</text:span><text:span text:style-name="T1298"><text:s/>/ S) x (V</text:span><text:span text:style-name="T1299">0-1</text:span><text:span text:style-name="T1300"><text:s/>x k</text:span><text:span text:style-name="T1301">v0-1</text:span><text:span text:style-name="T1302"><text:s/>+ M</text:span><text:span text:style-name="T1303">0-</text:span><text:span text:style-name="T1304">1</text:span><text:span text:style-name="T1305"><text:s/>x k</text:span><text:span text:style-name="T1306">m0-1</text:span><text:span text:style-name="T1307"><text:s/>+ V</text:span><text:span text:style-name="T1308">1-4</text:span><text:span text:style-name="T1309"><text:s/>x k</text:span><text:span text:style-name="T1310">v1-4</text:span><text:span text:style-name="T1311"><text:s/>+ M</text:span><text:span text:style-name="T1312">1-4</text:span><text:span text:style-name="T1313"><text:s/>x k</text:span><text:span text:style-name="T1314">m1-4</text:span><text:span text:style-name="T1315"><text:s/>+................+ V</text:span><text:span text:style-name="T1316">80+</text:span><text:span text:style-name="T1317"><text:s/>x k</text:span><text:span text:style-name="T1318">v80+</text:span><text:span text:style-name="T1319"><text:s/>+ M</text:span><text:span text:style-name="T1320">80+</text:span><text:span text:style-name="T1321"><text:s/>x k</text:span><text:span text:style-name="T1322">m80+</text:span><text:span text:style-name="T1323">) –<text:s/></text:span><text:span text:style-name="T1324">B</text:span><text:span text:style-name="T1325">KTTLK</text:span><text:span text:style-name="T1326"><text:s/>+ B</text:span><text:span text:style-name="T1327">TLKKT</text:span><text:span text:style-name="T1328">,</text:span></text:p>
      <text:p text:style-name="P1329"/>
      <text:p text:style-name="P1330">čia:</text:p>
      <text:p text:style-name="P1331"><text:span text:style-name="T1332">B</text:span><text:span text:style-name="T1333">TLK</text:span><text:span text:style-name="T1334"><text:s/>–<text:s/></text:span><text:span text:style-name="T1335">atitinkamai<text:s/></text:span><text:span text:style-name="T1336">TLK skiriamos lėšos ambulatorinėms ir stacionarinėms asmens sveikatos priežiūros paslaugoms apmokėti;</text:span></text:p>
      <text:p text:style-name="P1337"><text:span text:style-name="T1338">B</text:span><text:span text:style-name="T1339">PSDF</text:span><text:span text:style-name="T1340"><text:s/>– PSDF biudžeto<text:s/></text:span><text:span text:style-name="T1341">lėšos ambulatorinėms ir stacionarinėms asmens sveikatos priežiūros paslaugoms apmokėti;</text:span></text:p>
      <text:p text:style-name="P1342">S – privalomojo sveikatos draudimo informacinės sistemos „Sveidra“ duomenys apie praėjusio ataskaitinio laikotarpio faktines išlaidas ambulatorinėms ir stacionarinėms asmens sveikatos priežiūros paslaugoms (balais);</text:p>
      <text:p text:style-name="P1343"><text:span text:style-name="T1344">V</text:span><text:span text:style-name="T1345">0-1</text:span><text:span text:style-name="T1346"><text:s/>– prirašytųjų TLK veiklos zonos vyrų iki 1 metų skaičius;</text:span></text:p>
      <text:p text:style-name="P1347"><text:span text:style-name="T1348">k</text:span><text:span text:style-name="T1349">v0-1</text:span><text:span text:style-name="T1350"><text:s/>– vidutinė praėjusiu ataskaitiniu laikotarpiu suteiktų ambulatorinių ir stacionarinių asmens sveikatos priežiūros paslaugų, tenkančių vyrų<text:s/></text:span><text:span text:style-name="T1351">iki 1 metų amžiaus grupei, vertė (balais);</text:span></text:p>
      <text:p text:style-name="P1352"><text:span text:style-name="T1353">M</text:span><text:span text:style-name="T1354">0-1</text:span><text:span text:style-name="T1355"><text:s/>– prirašytųjų TLK veiklos zonos moterų iki 1 metų skaičius;</text:span></text:p>
      <text:p text:style-name="P1356"><text:span text:style-name="T1357">k</text:span><text:span text:style-name="T1358">m0-1</text:span><text:span text:style-name="T1359"><text:s/>– vidutinė praėjusiu ataskaitiniu laikotarpiu suteiktų ambulatorinių ir stacionarinių asmens sveikatos priežiūros paslaugų, tenkančių moterų iki 1 metų amžiaus grupei, vertė (balais);</text:span></text:p>
      <text:p text:style-name="P1360"><text:span text:style-name="T1361">V</text:span><text:span text:style-name="T1362">1-4</text:span><text:span text:style-name="T1363"><text:s/>– prirašytųjų TLK veiklos zonos vyrų nuo 1 iki 4 metų skaičius;</text:span></text:p>
      <text:p text:style-name="P1364"><text:span text:style-name="T1365">k</text:span><text:span text:style-name="T1366">v</text:span><text:span text:style-name="T1367">1-4<text:s/></text:span><text:span text:style-name="T1368">– vidutinė praėjusiu ataskaitiniu laikotarpiu suteiktų ambulatorinių ir stacionarinių asmens sveikatos priežiūros paslaugų, tenkančių vyrų nuo 1 iki 4 metų amžiaus grupei, vertė (balais);</text:span></text:p>
      <text:p text:style-name="P1369"><text:span text:style-name="T1370">M</text:span><text:span text:style-name="T1371">1-4</text:span><text:span text:style-name="T1372"><text:s/>– prirašytųjų TLK veiklos zonos moterų nuo 1 iki 4 metų ska</text:span><text:span text:style-name="T1373">ičius;</text:span></text:p>
      <text:p text:style-name="P1374"><text:span text:style-name="T1375">k</text:span><text:span text:style-name="T1376">m1-4</text:span><text:span text:style-name="T1377"><text:s/>– vidutinė praėjusiu ataskaitiniu laikotarpiu suteiktų ambulatorinių ir stacionarinių asmens sveikatos priežiūros paslaugų, tenkančių moterų nuo 1 iki 4 metų amžiaus grupei, vertė (balais) ir t. t.</text:span></text:p>
      <text:p text:style-name="P1378"><text:span text:style-name="T1379">V</text:span><text:span text:style-name="T1380">80+</text:span><text:span text:style-name="T1381"><text:s/>– prirašytųjų TLK veiklos zonos vyrų nuo</text:span><text:span text:style-name="T1382"><text:s/>80 metų skaičius;</text:span></text:p>
      <text:p text:style-name="P1383"><text:span text:style-name="T1384">k</text:span><text:span text:style-name="T1385">v80+</text:span><text:span text:style-name="T1386"><text:s/>– vidutinė praėjusiu ataskaitiniu laikotarpiu suteiktų ambulatorinių ir stacionarinių asmens sveikatos priežiūros paslaugų, tenkančių vyrų nuo 80 metų amžiaus grupei, vertė (balais);</text:span></text:p>
      <text:p text:style-name="P1387"><text:span text:style-name="T1388">M</text:span><text:span text:style-name="T1389">80+</text:span><text:span text:style-name="T1390"><text:s/>– prirašytųjų TLK veiklos zonos moterų nuo<text:s/></text:span><text:span text:style-name="T1391">80 metų skaičius;</text:span></text:p>
      <text:p text:style-name="P1392"><text:span text:style-name="T1393">k</text:span><text:span text:style-name="T1394">m80+</text:span><text:span text:style-name="T1395"><text:s/>– vidutinė praėjusiu ataskaitiniu laikotarpiu suteiktų ambulatorinių ir stacionarinių asmens sveikatos priežiūros paslaugų, tenkančių moterų nuo 80 metų amžiaus grupei, vertė (balais);</text:span></text:p>
      <text:p text:style-name="P1396"><text:span text:style-name="T1397">B</text:span><text:span text:style-name="T1398">KTTLK</text:span><text:span text:style-name="T1399"><text:s/>– praėjusiu ataskaitiniu laikotarpiu TLK veiklos zonos prirašytiesiems gyventojams kitų TLK veiklos zonų ASPĮ suteiktų ambulatorinių ir stacionarinių asmens sveikatos priežiūros paslaugų vertė (eurais);<text:s/></text:span></text:p>
      <text:p text:style-name="P1400"><text:span text:style-name="T1401">B</text:span><text:span text:style-name="T1402">TLKKT</text:span><text:span text:style-name="T1403"><text:s/>– praėjusiu ataskaitiniu laikotarpiu kitų TL</text:span><text:span text:style-name="T1404">K veiklos zonų prirašytiesiems gyventojams TLK veiklos zonos ASPĮ suteiktų ambulatorinių ir stacionarinių asmens sveikatos priežiūros paslaugų vertė (eurais).</text:span></text:p>
      <text:p text:style-name="P1405"><text:span text:style-name="T1406">6.5</text:span><text:span text:style-name="T1407">. Lėšos ambulatorinėms asmens sveikatos priežiūros paslaugoms apmokėti TLK paskirstomos pa</text:span><text:span text:style-name="T1408">gal formulę:</text:span></text:p>
      <text:p text:style-name="P1409"/>
      <text:p text:style-name="P1410"><text:span text:style-name="T1411">B</text:span><text:span text:style-name="T1412">TLKamb</text:span><text:span text:style-name="T1413"><text:s/>= (B</text:span><text:span text:style-name="T1414">PSDF</text:span><text:span text:style-name="T1415"><text:s/>/ S x S</text:span><text:span text:style-name="T1416">amb</text:span><text:span text:style-name="T1417">) / S</text:span><text:span text:style-name="T1418">pl</text:span><text:span text:style-name="T1419"><text:s/>x S</text:span><text:span text:style-name="T1420">plTLK</text:span><text:span text:style-name="T1421">,</text:span></text:p>
      <text:p text:style-name="P1422"/>
      <text:p text:style-name="P1423">čia:</text:p>
      <text:p text:style-name="P1424"><text:span text:style-name="T1425">B</text:span><text:span text:style-name="T1426">TLKamb</text:span><text:span text:style-name="T1427"><text:s/>– atitinkamai TLK skiriamos lėšos ambulatorinėms asmens sveikatos priežiūros paslaugoms apmokėti;</text:span></text:p>
      <text:p text:style-name="P1428"><text:span text:style-name="T1429">B</text:span><text:span text:style-name="T1430">PSDF</text:span><text:span text:style-name="T1431"><text:s/>– PSDF biudžeto lėšos ambulatorinėms ir stacionarinėms asmens sveikatos priežiū</text:span><text:span text:style-name="T1432">ros paslaugoms apmokėti;</text:span></text:p>
      <text:p text:style-name="P1433">S – privalomojo sveikatos draudimo informacinės sistemos „Sveidra“ duomenys apie praėjusio ataskaitinio laikotarpio faktines išlaidas ambulatorinėms ir stacionarinėms asmens sveikatos priežiūros paslaugoms (balais);</text:p>
      <text:p text:style-name="P1434"><text:span text:style-name="T1435">S</text:span><text:span text:style-name="T1436">amb</text:span><text:span text:style-name="T1437"><text:s/>– privalomojo sveikatos draudimo informacinės sistemos „Sveidra“ duomenys apie praėjusio ataskaitinio laikotarpio faktines išlaidas ambulatorinėms asmens sveikatos priežiūros paslaugoms (balais);</text:span></text:p>
      <text:p text:style-name="P1438"><text:span text:style-name="T1439">S</text:span><text:span text:style-name="T1440">pl</text:span><text:span text:style-name="T1441"><text:s/>– TLK apskaičiuota, vadovaujantis Asmens sveikatos prie</text:span><text:span text:style-name="T1442">žiūros įstaigoms iš Privalomojo sveikatos draudimo fondo biudžeto skiriamų metinių lėšų specializuotoms ambulatorinėms, skubiosios medicinos pagalbos, dienos stacionaro, dienos chirurgijos, ambulatorinės chirurgijos, papildomai apmokamoms, stebėjimo ir sta</text:span><text:span text:style-name="T1443">cionarinėms asmens sveikatos priežiūros paslaugoms planavimo tvarkos aprašo, patvirtinto Lietuvos Respublikos sveikatos apsaugos ministro 2013 m. spalio 31 d. įsakymu Nr. V-1011 „Dėl Asmens sveikatos priežiūros įstaigoms iš Privalomojo sveikatos draudimo f</text:span><text:span text:style-name="T1444">ondo biudžeto skiriamų metinių lėšų specializuotoms ambulatorinėms, skubiosios medicinos pagalbos, dienos stacionaro, dienos chirurgijos, ambulatorinės chirurgijos, papildomai apmokamoms, stebėjimo ir stacionarinėms asmens sveikatos priežiūros paslaugoms p</text:span><text:span text:style-name="T1445">lanavimo tvarkos aprašo patvirtinimo“ (toliau – ASPĮ iš PSDF biudžeto skiriamų metinių lėšų specializuotoms ambulatorinėms, skubiosios medicinos pagalbos, dienos stacionaro, dienos chirurgijos, ambulatorinės chirurgijos, papildomai apmokamoms, stebėjimo ir</text:span><text:span text:style-name="T1446"><text:s/>stacionarinėms asmens sveikatos priežiūros paslaugoms planavimo tvarkos aprašas), nustatyta tvarka, metinių lėšų suma (eurais), už kurią TLK veiklos zonų asmens sveikatos priežiūros įstaigose numatyta suteikti ambulatorinių asmens sveikatos priežiūros pas</text:span><text:span text:style-name="T1447">laugų;</text:span></text:p>
      <text:p text:style-name="P1448"><text:span text:style-name="T1449">S</text:span><text:span text:style-name="T1450">plTLK</text:span><text:span text:style-name="T1451"><text:s/>– atitinkamos TLK apskaičiuota, vadovaujantis ASPĮ iš PSDF biudžeto skiriamų metinių lėšų specializuotoms ambulatorinėms, skubiosios medicinos pagalbos, dienos stacionaro, dienos chirurgijos, ambulatorinės chirurgijos, papildomai apmokamoms,<text:s/></text:span><text:span text:style-name="T1452">stebėjimo ir stacionarinėms asmens sveikatos priežiūros paslaugoms planavimo tvarkos aprašo nustatyta tvarka, metinių lėšų suma (eurais), už kurią šios TLK veiklos zonos asmens sveikatos priežiūros įstaigose numatyta suteikti ambulatorinių asmens sveikatos</text:span><text:span text:style-name="T1453"><text:s/>priežiūros paslaugų.</text:span><text:s/></text:p>
      <text:p text:style-name="P1454">Papunkčio pakeitimai:</text:p>
      <text:p text:style-name="P1455"><text:span text:style-name="T1456">Nr.<text:s/></text:span><text:a xlink:href="https://www.e-tar.lt/portal/legalAct.html?documentId=40a62ba069d311eb9dc7b575f08e8bea" office:target-frame-name="_top" xlink:show="replace"><text:span text:style-name="T1457">V-252</text:span></text:a><text:span text:style-name="T1458">, 2021-02-08, paskelbta TAR 2021-02-08, i. k. 2021-02392</text:span></text:p>
      <text:p text:style-name="Normal"/>
      <text:p text:style-name="P1459"><text:span text:style-name="T1460">III SKYRIUS<text:s/></text:span><text:span text:style-name="T1461"><text:line-break/>BAIGIAMOSIOS NUOSTATOS<text:s/></text:span></text:p>
      <text:p text:style-name="Normal"/>
      <text:p text:style-name="P1462"><text:span text:style-name="T1463">7</text:span><text:span text:style-name="T1464">. VLK nepaskirsto iki 4 procentų PSDF biudžeto 01 išlaidų straipsnyje „Asmens sveikatos priežiūros paslaugoms“ numatytų lėšų (išskyrus lėšas</text:span><text:span text:style-name="T1465">, skiriamas pagal PSDF biudžeto 01 06 išlaidų straipsnį „Ambulatorinėmis sąlygomis atliktiems brangiesiems tyrima</text:span><text:span text:style-name="T1466">ms ir procedūroms“),<text:s/></text:span><text:span text:style-name="T1467">kurios skiriamos:</text:span></text:p>
      <text:p text:style-name="P1468"><text:span text:style-name="T1469">7.1</text:span><text:span text:style-name="T1470">. asmens sveikatos priežiūros paslaugoms, dėl kurių ASPĮ yra sudariusios sutartis su TLK, apmokėti Aprašo 9 ir 10 punktuose numatytais atvejais;</text:span></text:p>
      <text:p text:style-name="P1471"><text:span text:style-name="T1472">7.2</text:span><text:span text:style-name="T1473">. sveikatos priežiūros išlaidoms, numatytoms Tarpvalstybinės</text:span><text:span text:style-name="T1474"><text:s/>sveikatos priežiūros išlaidų kompensavimo tvarkos apraše, patvirtintame Lietuvos Respublikos sveikatos apsaugos ministro 2013 m. spalio 15 d. įsakymu Nr. V-957 „Dėl Tarpvalstybinės sveikatos priežiūros išlaidų kompensavimo tvarkos aprašo patvirtinimo“ (to</text:span><text:span text:style-name="T1475">liau – tarpvalstybinės sveikatos priežiūros išlaidos), kompensuoti, jei atitinkamos išlaidos Lietuvos Respublikoje būtų kompensuojamos iš PSDF<text:s/></text:span><text:soft-page-break/><text:span text:style-name="T1476">biudžeto lėšų, numatytų šio biudžeto 01 išlaidų straipsnyje „Asmens sveikatos priežiūros paslaugoms“.</text:span><text:s/></text:p>
      <text:p text:style-name="P1477"><text:span text:style-name="T1478">8</text:span><text:span text:style-name="T1479">. T</text:span><text:span text:style-name="T1480">LK nepaskirsto</text:span><text:span text:style-name="T1481"><text:s/></text:span><text:span text:style-name="T1482">iki 1,5 procento pagal PSDF biudžeto 01 išlaidų straipsnį „Asmens sveikatos priežiūros paslaugoms“ apskaitomų TLK biudžeto lėšų, kurios:</text:span></text:p>
      <text:p text:style-name="P1483"><text:span text:style-name="T1484">8.1</text:span><text:span text:style-name="T1485">.<text:s/></text:span><text:span text:style-name="T1486">skiriamos<text:s/></text:span><text:span text:style-name="T1487">asmens sveikatos priežiūros paslaugoms, dėl kurių ASPĮ yra sudariusios</text:span><text:span text:style-name="T1488"><text:s/></text:span><text:span text:style-name="T1489">sutartis su TLK,</text:span><text:span text:style-name="T1490"><text:s/>apmokėti Aprašo 9 ir 10 punktuose numatytais atvejais;</text:span><text:span text:style-name="T1491"><text:s/></text:span></text:p>
      <text:p text:style-name="P1492"><text:span text:style-name="T1493">8.2</text:span><text:span text:style-name="T1494">.<text:s/></text:span><text:span text:style-name="T1495">įskaičiuojamos į sutartines sumas, jas tikslinant TLK sutarčių su ASPĮ sudarymo ir vykdymo metu</text:span><text:span text:style-name="T1496">;</text:span></text:p>
      <text:p text:style-name="P1497"><text:span text:style-name="T1498">8.3</text:span><text:span text:style-name="T1499">. skiriamos asmens sveikatos priežiūros paslaugoms, dėl kurių einamaisiais metais nebu</text:span><text:span text:style-name="T1500">vo sudarytos sutartys, apmokėti, jei savivaldybėse, kuriose slaugos ir palaikomojo gydymo lovų skaičius yra mažesnis, nei sveikatos apsaugos ministro nustatytas standartizuotas slaugos ir palaikomojo gydymo lovų skaičiaus rodiklis, ASPĮ pradeda teikti slau</text:span><text:span text:style-name="T1501">gos ir palaikomojo gydymo paslaugas;</text:span></text:p>
      <text:p text:style-name="P1502"><text:span text:style-name="T1503">8.4</text:span><text:span text:style-name="T1504">.<text:s/></text:span><text:span text:style-name="T1505">skiriamos tarpvalstybinės sveikatos priežiūros išlaidoms apmokėti.</text:span></text:p>
      <text:p text:style-name="P1506"><text:span text:style-name="T1507">9</text:span><text:span text:style-name="T1508">. Aprašo 7.1 ir 8.1 papunkčiuose numatytos nepaskirstytos PSDF biudžeto lėšos prioriteto tvarka skiriamos ASPĮ, sudariusioms sutartis su</text:span><text:span text:style-name="T1509"><text:s/>TLK, už suteiktas asmens sveikatos priežiūros paslaugas, jei yra bent viena iš šių sąlygų:</text:span></text:p>
      <text:p text:style-name="P1510"><text:span text:style-name="T1511">9.1</text:span><text:span text:style-name="T1512">. gimdymo paslaugoms apmokėti taikytinas koeficientas nesiekia 1,00;</text:span></text:p>
      <text:p text:style-name="P1513"><text:span text:style-name="T1514">9.2</text:span><text:span text:style-name="T1515">. insulto gydymo, taikant trombolizę ar invazinę trombektomiją, ir miokardo infarkt</text:span><text:span text:style-name="T1516">o (kai yra ST segmento pakilimas) gydymo, atliekant širdies vainikinių kraujagyslių stentavimą, paslaugoms apmokėti taikytinas koeficientas nesiekia 1,00;</text:span></text:p>
      <text:p text:style-name="P1517"><text:span text:style-name="T1518">9.3</text:span><text:span text:style-name="T1519">. pozitronų emisijos tomografijos tyrimų išlaidoms apmokėti taikytinas koeficientas nesiekia 1</text:span><text:span text:style-name="T1520">,00.</text:span><text:s/></text:p>
      <text:p text:style-name="P1521">Papildyta papunkčiu:</text:p>
      <text:p text:style-name="P1522"><text:span text:style-name="T1523">Nr.<text:s/></text:span><text:a xlink:href="https://www.e-tar.lt/portal/legalAct.html?documentId=89ad4a10edde11eb9f09e7df20500045" office:target-frame-name="_top" xlink:show="replace"><text:span text:style-name="T1524">V-1726</text:span></text:a><text:span text:style-name="T1525">, 2021-07-26, paskelbta TAR 2021-07-26, i. k. 2021-16469</text:span></text:p>
      <text:p text:style-name="Normal"/>
      <text:p text:style-name="P1526"><text:span text:style-name="T1527">10</text:span><text:span text:style-name="T1528">. Aprašo 7.1 ir 8.1 papunkčiuose numatytos<text:s/></text:span><text:span text:style-name="T1529">nepaskirstytos PSDF biudžeto lėšos gali būti skiriamos ASPĮ, sudariusioms sutartis su TLK, už suteiktas asmens sveikatos priežiūros paslaugas, jei yra bent viena iš šių sąlygų:</text:span></text:p>
      <text:p text:style-name="P1530">10.1. vaikams (iki 3 metų) suteiktoms stacionarinėms asmens sveikatos priežiūros paslaugoms apmokėti taikytinas koeficientas nesiekia 1,00;<text:s/></text:p>
      <text:p text:style-name="P1531"><text:span text:style-name="T1532">10.2</text:span><text:span text:style-name="T1533">. suteikiama daugiau skubiosios medicinos pagalbos, ambulatorinės chirurgijos, dienos chirurgijos, dienos stacionaro, stebėjimo, slaugos ir palaikomojo gydymo, stacionarinės paliatyvio</text:span><text:span text:style-name="T1534">sios pagalbos bei priverstinio gydymo paslaugų, nei numatyta ASPĮ ir TLK sutartyje;</text:span><text:s/></text:p>
      <text:p text:style-name="P1535"><text:span text:style-name="T1536">10.3</text:span><text:span text:style-name="T1537">. suteikiama daugiau<text:s/></text:span><text:span text:style-name="T1538">gydytojų specialistų konsultacijų ir (ar) gydytojų specialistų konsultacijų, kai atliekami diagnostiniai ir (ar) gydomieji veiksmai,</text:span><text:span text:style-name="T1539"><text:s/>nei numat</text:span><text:span text:style-name="T1540">yta TLK ir ASPĮ sutartyje. PSDF biudžeto lėšomis gali būti sumokama ne daugiau kaip už<text:s/></text:span><text:span text:style-name="T1541">25 proc. viršsutartinių gydytojų specialistų konsultacijų ir ne daugiau kaip už<text:s/></text:span><text:span text:style-name="T1542">70 proc. viršsutartinių<text:s/></text:span><text:span text:style-name="T1543">gydytojų specialistų konsultacijų, kai atliekami diagnostiniai ir</text:span><text:span text:style-name="T1544"><text:s/>(ar) gydomieji veiksmai</text:span><text:span text:style-name="T1545">, išskyrus tretinio lygio specializuotas ambulatorines asmens sveikatos priežiūros paslaugas, kurias teikianti ASPĮ suteikia antrinio lygio specializuotas ambulatorines asmens sveikatos priežiūros paslaugas teikiančios ASPĮ pacienta</text:span><text:span text:style-name="T1546">ms (šių ASPĮ tarpusavio sutarties pagrindu), – PSDF biudžeto lėšomis sumokama už visas šias paslaugas;</text:span><text:s/></text:p>
      <text:p text:style-name="P1547"><text:span text:style-name="T1548">10.4</text:span><text:span text:style-name="T1549">. tai būtina asmens sveikatos priežiūros paslaugų, kurių plėtrai buvo skirtos Europos Sąjungos struktūrinių fondų lėšos, kompensavimui užtikrint</text:span><text:span text:style-name="T1550">i 5 metus nuo šių paslaugų teikimo pradžios;</text:span></text:p>
      <text:p text:style-name="P1551"><text:span text:style-name="T1552">10.5</text:span><text:span text:style-name="T1553">. dėl aplinkybių, kurių nebuvo galima numatyti TLK ir ASPĮ sutarties pasirašymo metu (dėl stichinių nelaimių, masinių gaisrų, epidemijų ir pan.), suteikiama daugiau stacionarinių asmens sveikatos priežiū</text:span><text:span text:style-name="T1554">ros paslaugų, nei numatyta TLK ir ASPĮ sutartyje;</text:span></text:p>
      <text:p text:style-name="P1555"><text:span text:style-name="T1556">10.6</text:span><text:span text:style-name="T1557">. nustatoma didesnė asmens sveikatos priežiūros paslaugų bazinė kaina ir (ar) balo vertė;</text:span></text:p>
      <text:p text:style-name="P1558"><text:span text:style-name="T1559">10.7</text:span><text:span text:style-name="T1560">. priimamas sprendimas šalies mastu padidinti tam tikrų asmens sveikatos priežiūros paslaugų,<text:s/></text:span><text:span text:style-name="T1561">apmokamų PSDF biudžeto lėšomis, kiekį;</text:span></text:p>
      <text:p text:style-name="P1562"><text:span text:style-name="T1563">10.8</text:span><text:span text:style-name="T1564">. numatoma PSDF biudžeto lėšomis mokėti už naujas asmens sveikatos priežiūros paslaugas;</text:span></text:p>
      <text:p text:style-name="P1565"><text:span text:style-name="T1566">10.9</text:span><text:span text:style-name="T1567">. didinamas gyventojus aptarnaujančių GMP budinčių brigadų skaičius, jei padidėja dėl ASPĮ (paslaugų) restruktūr</text:span><text:span text:style-name="T1568">izavimo ir ASPĮ tinklo optimizavimo pacientų srautai arba padaugėja</text:span><text:span text:style-name="T1569"><text:s/></text:span><text:span text:style-name="T1570">GMP paslaugų, už kurias mokamas skatinamasis priedas, arba padidėja lėšų poreikis GMP paslaugoms, teikiamoms užsieniečiams, neteisėtai kirtusiems Lietuvos Respublikos valstybės sieną, apmo</text:span><text:span text:style-name="T1571">kėti, arba einamaisiais metais įsteigiamos papildomos nuolatinės klasterinės GMP brigados, numatytos GMP paslaugų teikimo ir apmokėjimo tvarkos apraše, arba padidėja lėšų poreikis GMP paslaugoms apmokėti, įvertinus Kalėjimų departamento prie Lietuvos Respu</text:span><text:span text:style-name="T1572">blikos teisingumo ministerijos pateiktus duomenis<text:s/></text:span><text:span text:style-name="T1573">apie<text:s/></text:span><text:span text:style-name="T1574">einamųjų metų liepos 1 d.<text:s/></text:span><text:span text:style-name="T1575">suimtųjų ir nuteistųjų, atliekančių arešto, terminuoto laisvės atėmimo ir laisvės atėmimo iki gyvos galvos bausmes, skaičių pagal suėmimo ar bausmės atlikimo vietos savivaldyb</text:span><text:span text:style-name="T1576">es bei<text:s/></text:span><text:span text:style-name="T1577">Draudžiamųjų privalomuoju sveikatos draudimu registro duomenis apie šių<text:s/></text:span><text:span text:style-name="T1578">asmenų,<text:s/></text:span><text:span text:style-name="T1579">kurie privalomuoju sveikatos draudimu yra apdrausti valstybės lėšomis,</text:span><text:span text:style-name="T1580"><text:s/></text:span><text:span text:style-name="T1581">einamųjų metų liepos 1 d. deklaruotą gyvenamąją vietą</text:span><text:span text:style-name="T1582">, arba einamaisiais metais GMP paslaugas teikiančioms<text:s/></text:span><text:span text:style-name="T1583">ASPĮ nepakanka joms skiriamų lėšų dviejų GMP budinčių brigadų darbui užtikrinti (lėšų poreikis apskaičiuojamas vadovaujantis GMP paslaugų teikimo ir apmokėjimo tvarkos aprašo 10</text:span><text:span text:style-name="T1584">1<text:s/></text:span><text:span text:style-name="T1585">punktu).</text:span><text:s/></text:p>
      <text:p text:style-name="P1586">Papunkčio pakeitimai:</text:p>
      <text:p text:style-name="P1587"><text:span text:style-name="T1588">Nr.<text:s/></text:span><text:a xlink:href="https://www.e-tar.lt/portal/legalAct.html?documentId=251ae190f67411eb9f09e7df20500045" office:target-frame-name="_top" xlink:show="replace"><text:span text:style-name="T1589">V-1814</text:span></text:a><text:span text:style-name="T1590">, 2021-08-06, paskelbta TAR 2021-08-06, i. k. 2021-17145</text:span></text:p>
      <text:p text:style-name="P1591"><text:span text:style-name="T1592">Nr.<text:s/></text:span><text:a xlink:href="https://www.e-tar.lt/portal/legalAct.html?documentId=66f7bfe022aa11eca51399bc661f78e7" office:target-frame-name="_top" xlink:show="replace"><text:span text:style-name="T1593">V-2218</text:span></text:a><text:span text:style-name="T1594">, 2021-10-01, paskelbta TAR 2021-10-01, i. k. 2021-20673</text:span></text:p>
      <text:p text:style-name="Normal"/>
      <text:p text:style-name="P1595"><text:span text:style-name="T1596">10.10</text:span><text:span text:style-name="T1597">. priimamas sprendimas nemažinti ASPĮ sutartinių sumų, kurios galėtų sumažėti dėl pasikeitusios asmens sveikatos priežiūros paslaugų apmokėjimo PSDF biudžeto lėšom</text:span><text:span text:style-name="T1598">is tvarkos;</text:span></text:p>
      <text:p text:style-name="P1599"><text:span text:style-name="T1600">10.11</text:span><text:span text:style-name="T1601">. ASPĮ skiriamos tikslinės lėšos, siekiant užtikrinti tam tikrų asmens sveikatos priežiūros paslaugų teikimą pacientams;</text:span><text:s/></text:p>
      <text:p text:style-name="P1602"><text:span text:style-name="T1603">10.12</text:span><text:span text:style-name="T1604">. suteikiama daugiau asmens sveikatos priežiūros paslaugų (išskyrus<text:s/></text:span><text:span text:style-name="T1605">ambulatorinėmis sąlygomis atliekamus</text:span><text:span text:style-name="T1606"><text:s/></text:span><text:span text:style-name="T1607">brangiuosius tyrimus ir procedūras), kurios yra apmokamos pagal PSDF biudžeto 01 išlaidų straipsnį „Asmens sveikatos priežiūros paslaugoms“ ir kurioms numatytų sutartinių lėšų sumos nenustatomos ASPĮ ir TLK sutartyse, o tvirtinamos TLK direktoriaus įsakym</text:span><text:span text:style-name="T1608">u ir skelbiamos TLK interneto svetainėje.</text:span><text:s/></text:p>
      <text:p text:style-name="P1609"><text:span text:style-name="T1610">11</text:span><text:span text:style-name="T1611">. Tuo atveju, jei ASPĮ suteikia daugiau asmens sveikatos priežiūros paslaugų, nei numatyta TLK ir šių įstaigų sutartyse, bet PSDF biudžeto lėšų visoms viršsutartinėms paslaugoms apmokėti nepakanka:<text:s/></text:span></text:p>
      <text:p text:style-name="P1612"><text:span text:style-name="T1613">11.1</text:span><text:span text:style-name="T1614">. PSDF biudžeto lėšomis apmokamos viršsutartinės paslaugos toms ASPĮ, kurių praėjusiais kalendoriniais metais pasiektos rodiklių, nustatytų Lietuvos Respublikos sveikatos priežiūros įstaigų įstatymo 15</text:span><text:span text:style-name="T1615">2</text:span><text:span text:style-name="T1616"><text:s/>straipsnio 2 dalies 7, 10 ir 11 punktuose, reikšmės y</text:span><text:span text:style-name="T1617">ra geresnės nei sveikatos apsaugos ministro patvirtintos siektinos šių rodiklių reikšmės pagal Lietuvos Respublikos sveikatos priežiūros įstaigų įstatymo 15</text:span><text:span text:style-name="T1618">2</text:span><text:span text:style-name="T1619"><text:s/>straipsnio 8 dalyje nurodytas įstaigų grupes (toliau – įstaigų grupė). ASPĮ viršsutartinės paslaug</text:span><text:span text:style-name="T1620">os apmokamos proporcingai sumai, už kurią jų buvo faktiškai suteikta, bet neviršijant TLK skirtų PSDF biudžeto lėšų;</text:span></text:p>
      <text:p text:style-name="P1621"><text:span text:style-name="T1622">11.2</text:span><text:span text:style-name="T1623">. jei apmokėjus visas Aprašo 11.1 papunktyje nurodytas viršsutartines paslaugas lieka TLK skirtų PSDF biudžeto lėšų, šiomis lėšomis</text:span><text:span text:style-name="T1624"><text:s/>viršsutartinės paslaugos apmokamos proporcingai sumai, už kurią jų buvo faktiškai suteikta, toms ASPĮ, kurių praėjusiais kalendoriniais metais pasiektos rodiklių, nustatytų Lietuvos Respublikos sveikatos priežiūros įstaigų įstatymo 15</text:span><text:span text:style-name="T1625">2</text:span><text:span text:style-name="T1626"><text:s/>straipsnio 2 dalies</text:span><text:span text:style-name="T1627"><text:s/>7, 10 ir 11 punktuose, reikšmės nėra geresnės nei sveikatos apsaugos ministro patvirtintos siektinos šių rodiklių reikšmės pagal atitinkamas įstaigų grupes.<text:s/></text:span></text:p>
      <text:p text:style-name="P1628"><text:span text:style-name="T1629">12</text:span><text:span text:style-name="T1630">. Jeigu suma, už kurią ASPĮ, sudariusios sutartis su TLK, faktiškai suteikia asmens sveik</text:span><text:span text:style-name="T1631">atos priežiūros paslaugų, viršija TLK skirtą metinę PSDF biudžeto asignavimų sumą šioms paslaugoms apmokėti, TLK, suderinusi su VLK, gali priimti daugiau ASPĮ sąskaitų už praėjusiais metais faktiškai suteiktas asmens sveikatos priežiūros paslaugas, tačiau<text:s/></text:span><text:span text:style-name="T1632">bendra metinė suma pagal visų TLK priimtas apmokėti sąskaitas už suteiktas asmens sveikatos priežiūros paslaugas negali viršyti bendros metinės visoms TLK praėjusiais metais skirtų PSDF biudžeto asignavimų sumos šioms paslaugoms apmokėti.</text:span><text:s/></text:p>
      <text:p text:style-name="P1633"/>
      <text:p text:style-name="P1634">________________</text:p>
      <text:p text:style-name="P1635">Priedo pakeitimai:</text:p>
      <text:p text:style-name="P1636"><text:span text:style-name="T1637">Nr.<text:s/></text:span><text:a xlink:href="https://www.e-tar.lt/portal/legalAct.html?documentId=3d2185f017c711ebb0038a8cd8ff585f" office:target-frame-name="_top" xlink:show="replace"><text:span text:style-name="T1638">V-2367</text:span></text:a><text:span text:style-name="T1639">, 2020-10-26, paskelbta TAR 2020-10-27, i. k. 2020-22248</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sveikatos apsaugos<text:s/></text:span><text:span text:style-name="T1649">ministerija, Įsakymas</text:span></text:p>
      <text:p text:style-name="P1650"><text:span text:style-name="T1651">Nr.<text:s/></text:span><text:a xlink:href="https://www.e-tar.lt/portal/legalAct.html?documentId=TAR.17A279E771EF" office:target-frame-name="_top" xlink:show="replace"><text:span text:style-name="T1652">V-885</text:span></text:a><text:span text:style-name="T1653">, 2006-10-26, Žin., 2006, Nr. 118-4518 (2006-11-04), i. k. 1062250ISAK000V-885</text:span></text:p>
      <text:p text:style-name="P1654"><text:span text:style-name="T1655">Dėl Lietuvos Respublikos sveikatos apsaugos ministro 2004 m.<text:s/></text:span><text:span text:style-name="T1656">lapkričio 16 d. įsakymo Nr. V-812 "Dėl Privalomojo sveikatos draudimo fondo biudžeto lėšų paskirstymo teritorinėms ligonių kasoms pagal gyventojų skaičių tvarkos aprašo patvirtinimo" papildymo</text:span></text:p>
      <text:p text:style-name="P1657"/>
      <text:p text:style-name="P1658"><text:span text:style-name="T1659">2.</text:span></text:p>
      <text:p text:style-name="P1660"><text:span text:style-name="T1661">Lietuvos Respublikos sveikatos apsaugos ministerija, Įsakym</text:span><text:span text:style-name="T1662">as</text:span></text:p>
      <text:p text:style-name="P1663"><text:span text:style-name="T1664">Nr.<text:s/></text:span><text:a xlink:href="https://www.e-tar.lt/portal/legalAct.html?documentId=TAR.27B3F1D95E4C" office:target-frame-name="_top" xlink:show="replace"><text:span text:style-name="T1665">V-98</text:span></text:a><text:span text:style-name="T1666">, 2007-02-14, Žin., 2007, Nr. 22-851 (2007-02-20), i. k. 1072250ISAK0000V-98</text:span></text:p>
      <text:p text:style-name="P1667"><text:span text:style-name="T1668">Dėl Lietuvos Respublikos sveikatos apsaugos ministro 2004 m. lapkričio 16 d. įsakymo N</text:span><text:span text:style-name="T1669">r. V-812 "Dėl Privalomojo sveikatos draudimo fondo biudžeto lėšų paskirstymo teritorinėms ligonių kasoms pagal gyventojų skaičių tvarkos aprašo patvirtinimo" pakeitimo</text:span></text:p>
      <text:p text:style-name="P1670"/>
      <text:p text:style-name="P1671"><text:span text:style-name="T1672">3.</text:span></text:p>
      <text:p text:style-name="P1673"><text:span text:style-name="T1674">Lietuvos Respublikos sveikatos apsaugos ministerija, Įsakymas</text:span></text:p>
      <text:p text:style-name="P1675"><text:span text:style-name="T1676">Nr.<text:s/></text:span><text:a xlink:href="https://www.e-tar.lt/portal/legalAct.html?documentId=TAR.223CF32A829F" office:target-frame-name="_top" xlink:show="replace"><text:span text:style-name="T1677">V-107</text:span></text:a><text:span text:style-name="T1678">, 2009-02-17, Žin., 2009, Nr. 20-805 (2009-02-21), i. k. 1092250ISAK000V-107</text:span></text:p>
      <text:p text:style-name="P1679"><text:span text:style-name="T1680">Dėl Lietuvos Respublikos sveikatos apsaugos ministro 2004 m. lapkričio 16 d. įsakymo Nr. V-812 "Dėl Privalomoj</text:span><text:span text:style-name="T1681">o sveikatos draudimo fondo biudžeto lėšų paskirstymo teritorinėms ligonių kasoms pagal gyventojų skaičių tvarkos aprašo patvirtinimo" pakeitimo</text:span></text:p>
      <text:p text:style-name="P1682"/>
      <text:p text:style-name="P1683"><text:span text:style-name="T1684">4.</text:span></text:p>
      <text:p text:style-name="P1685"><text:span text:style-name="T1686">Lietuvos Respublikos sveikatos apsaugos ministerija, Įsakymas</text:span></text:p>
      <text:p text:style-name="P1687"><text:span text:style-name="T1688">Nr.<text:s/></text:span><text:a xlink:href="https://www.e-tar.lt/portal/legalAct.html?documentId=TAR.939B84BFDB91" office:target-frame-name="_top" xlink:show="replace"><text:span text:style-name="T1689">V-206</text:span></text:a><text:span text:style-name="T1690">, 2009-03-23, Žin., 2009, Nr. 36-1412 (2009-04-02), i. k. 1092250ISAK000V-206</text:span></text:p>
      <text:p text:style-name="P1691"><text:span text:style-name="T1692">Dėl Lietuvos Respublikos sveikatos apsaugos ministro 2004 m. lapkričio 16 d. įsakymo Nr. V-812 "Dėl Privalomojo sveikatos draudimo fo</text:span><text:span text:style-name="T1693">ndo biudžeto lėšų paskirstymo teritorinėms ligonių kasoms pagal gyventojų skaičių tvarkos aprašo patvirtinimo" pakeitimo</text:span></text:p>
      <text:p text:style-name="P1694"/>
      <text:p text:style-name="P1695"><text:span text:style-name="T1696">5.</text:span></text:p>
      <text:p text:style-name="P1697"><text:span text:style-name="T1698">Lietuvos Respublikos sveikatos apsaugos ministerija, Įsakymas</text:span></text:p>
      <text:p text:style-name="P1699"><text:span text:style-name="T1700">Nr.<text:s/></text:span><text:a xlink:href="https://www.e-tar.lt/portal/legalAct.html?documentId=TAR.6B35DC64AF87" office:target-frame-name="_top" xlink:show="replace"><text:span text:style-name="T1701">V-315</text:span></text:a><text:span text:style-name="T1702">, 2009-04-23, Žin., 2009, Nr. 46-1872 (2009-04-25), i. k. 1092250ISAK000V-315</text:span></text:p>
      <text:p text:style-name="P1703"><text:span text:style-name="T1704">Dėl Lietuvos Respublikos sveikatos apsaugos ministro 2004 m. lapkričio 16 d. įsakymo Nr. V-812 "Dėl Privalomojo sveikatos draudimo fondo biudžeto lėšų paski</text:span><text:span text:style-name="T1705">rstymo teritorinėms ligonių kasoms pagal gyventojų skaičių tvarkos aprašo patvirtinimo" pakeitimo</text:span></text:p>
      <text:p text:style-name="P1706"/>
      <text:p text:style-name="P1707"><text:span text:style-name="T1708">6.</text:span></text:p>
      <text:p text:style-name="P1709"><text:span text:style-name="T1710">Lietuvos Respublikos sveikatos apsaugos ministerija, Įsakymas</text:span></text:p>
      <text:p text:style-name="P1711"><text:span text:style-name="T1712">Nr.<text:s/></text:span><text:a xlink:href="https://www.e-tar.lt/portal/legalAct.html?documentId=TAR.69451D669A27" office:target-frame-name="_top" xlink:show="replace"><text:span text:style-name="T1713">V-1085</text:span></text:a><text:span text:style-name="T1714">, 2009-12-30, Žin., 2009, Nr. 159-7221 (2009-12-31), i. k. 1092250ISAK00V-1085</text:span></text:p>
      <text:p text:style-name="P1715"><text:span text:style-name="T1716">Dėl Lietuvos Respublikos sveikatos apsaugos ministro 2004 m. lapkričio 16 d. įsakymo Nr. V-812 "Dėl Privalomojo sveikatos draudimo fondo biudžeto lėšų paskirstymo teritorinėms l</text:span><text:span text:style-name="T1717">igonių kasoms pagal gyventojų skaičių tvarkos aprašo patvirtinimo" pakeitimo</text:span></text:p>
      <text:p text:style-name="P1718"/>
      <text:p text:style-name="P1719"><text:span text:style-name="T1720">7.</text:span></text:p>
      <text:p text:style-name="P1721"><text:span text:style-name="T1722">Lietuvos Respublikos sveikatos apsaugos ministerija, Įsakymas</text:span></text:p>
      <text:p text:style-name="P1723"><text:span text:style-name="T1724">Nr.<text:s/></text:span><text:a xlink:href="https://www.e-tar.lt/portal/legalAct.html?documentId=TAR.A01481BC6BAC" office:target-frame-name="_top" xlink:show="replace"><text:span text:style-name="T1725">V-112</text:span></text:a><text:span text:style-name="T1726">, 2010-02-12, Žin.,<text:s/></text:span><text:span text:style-name="T1727">2010, Nr. 22-1021 (2010-02-23), i. k. 1102250ISAK000V-112</text:span></text:p>
      <text:p text:style-name="P1728"><text:span text:style-name="T1729">Dėl Lietuvos Respublikos sveikatos apsaugos ministro 2004 m. lapkričio 16 d. įsakymo Nr. V-812 "Dėl Privalomojo sveikatos draudimo fondo biudžeto lėšų paskirstymo teritorinėms ligonių kasoms pagal g</text:span><text:span text:style-name="T1730">yventojų skaičių tvarkos aprašo patvirtinimo" pakeitimo</text:span></text:p>
      <text:p text:style-name="P1731"/>
      <text:p text:style-name="P1732"><text:span text:style-name="T1733">8.</text:span></text:p>
      <text:p text:style-name="P1734"><text:span text:style-name="T1735">Lietuvos Respublikos sveikatos apsaugos ministerija, Įsakymas</text:span></text:p>
      <text:p text:style-name="P1736"><text:span text:style-name="T1737">Nr.<text:s/></text:span><text:a xlink:href="https://www.e-tar.lt/portal/legalAct.html?documentId=TAR.A475DD087EA1" office:target-frame-name="_top" xlink:show="replace"><text:span text:style-name="T1738">V-713</text:span></text:a><text:span text:style-name="T1739">, 2010-08-10, Žin., 2010, Nr. 97-5039 (2010</text:span><text:span text:style-name="T1740">-08-14), i. k. 1102250ISAK000V-713</text:span></text:p>
      <text:soft-page-break/>
      <text:p text:style-name="P1741"><text:span text:style-name="T1742">Dėl Lietuvos Respublikos sveikatos apsaugos ministro 2004 m. lapkričio 16 d. įsakymo Nr. V-812 "Dėl Privalomojo sveikatos draudimo fondo biudžeto lėšų paskirstymo teritorinėms ligonių kasoms pagal gyventojų skaičių tvarko</text:span><text:span text:style-name="T1743">s aprašo patvirtinimo" pakeitimo</text:span></text:p>
      <text:p text:style-name="P1744"/>
      <text:p text:style-name="P1745"><text:span text:style-name="T1746">9.</text:span></text:p>
      <text:p text:style-name="P1747"><text:span text:style-name="T1748">Lietuvos Respublikos sveikatos apsaugos ministerija, Įsakymas</text:span></text:p>
      <text:p text:style-name="P1749"><text:span text:style-name="T1750">Nr.<text:s/></text:span><text:a xlink:href="https://www.e-tar.lt/portal/legalAct.html?documentId=TAR.0E7DB6E69D7A" office:target-frame-name="_top" xlink:show="replace"><text:span text:style-name="T1751">V-773</text:span></text:a><text:span text:style-name="T1752">, 2010-09-08, Žin., 2010, Nr. 108-5571 (2010-09-14), i. k. 1102250</text:span><text:span text:style-name="T1753">ISAK000V-773</text:span></text:p>
      <text:p text:style-name="P1754"><text:span text:style-name="T1755">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756"><text:s/>pakeitimo</text:span></text:p>
      <text:p text:style-name="P1757"/>
      <text:p text:style-name="P1758"><text:span text:style-name="T1759">10.</text:span></text:p>
      <text:p text:style-name="P1760"><text:span text:style-name="T1761">Lietuvos Respublikos sveikatos apsaugos ministerija, Įsakymas</text:span></text:p>
      <text:p text:style-name="P1762"><text:span text:style-name="T1763">Nr.<text:s/></text:span><text:a xlink:href="https://www.e-tar.lt/portal/legalAct.html?documentId=TAR.5DB43C89A386" office:target-frame-name="_top" xlink:show="replace"><text:span text:style-name="T1764">V-80</text:span></text:a><text:span text:style-name="T1765">, 2011-01-27, Žin., 2011, Nr. 14-609 (2011-02-03), i. k. 1112250ISAK0000V-80</text:span></text:p>
      <text:p text:style-name="P1766"><text:span text:style-name="T1767">Dėl Lietuvo</text:span><text:span text:style-name="T1768">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769"/>
      <text:p text:style-name="P1770"><text:span text:style-name="T1771">11.</text:span></text:p>
      <text:p text:style-name="P1772"><text:span text:style-name="T1773">Lietuvos</text:span><text:span text:style-name="T1774"><text:s/>Respublikos sveikatos apsaugos ministerija, Įsakymas</text:span></text:p>
      <text:p text:style-name="P1775"><text:span text:style-name="T1776">Nr.<text:s/></text:span><text:a xlink:href="https://www.e-tar.lt/portal/legalAct.html?documentId=TAR.48989D13A09D" office:target-frame-name="_top" xlink:show="replace"><text:span text:style-name="T1777">V-84</text:span></text:a><text:span text:style-name="T1778">, 2011-01-27, Žin., 2011, Nr. 14-611 (2011-02-03), i. k. 1112250ISAK0000V-84</text:span></text:p>
      <text:p text:style-name="P1779"><text:span text:style-name="T1780">Dėl Lietuvos Respublikos sveikatos<text:s/></text:span><text:span text:style-name="T1781">apsaugos ministro 2004 m. lapkričio 16 d. įsakymo Nr. V-812 "Dėl Privalomojo sveikatos draudimo fondo biudžeto lėšų paskirstymo teritorinėms ligonių kasoms pagal gyventojų skaičių tvarkos aprašo patvirtinimo" pakeitimo</text:span></text:p>
      <text:p text:style-name="P1782"/>
      <text:p text:style-name="P1783"><text:span text:style-name="T1784">12.</text:span></text:p>
      <text:p text:style-name="P1785"><text:span text:style-name="T1786">Lietuvos Respublikos sveikatos<text:s/></text:span><text:span text:style-name="T1787">apsaugos ministerija, Įsakymas</text:span></text:p>
      <text:p text:style-name="P1788"><text:span text:style-name="T1789">Nr.<text:s/></text:span><text:a xlink:href="https://www.e-tar.lt/portal/legalAct.html?documentId=TAR.06B968292D3B" office:target-frame-name="_top" xlink:show="replace"><text:span text:style-name="T1790">V-86</text:span></text:a><text:span text:style-name="T1791">, 2011-01-27, Žin., 2011, Nr. 14-613 (2011-02-03), i. k. 1112250ISAK0000V-86</text:span></text:p>
      <text:p text:style-name="P1792"><text:span text:style-name="T1793">Dėl Lietuvos Respublikos sveikatos apsaugos ministro 2004<text:s/></text:span><text:span text:style-name="T1794">m. lapkričio 16 d. įsakymo Nr. V-812 "Dėl Privalomojo sveikatos draudimo fondo biudžeto lėšų paskirstymo teritorinėms ligonių kasoms pagal gyventojų skaičių tvarkos aprašo patvirtinimo" pakeitimo</text:span></text:p>
      <text:p text:style-name="P1795"/>
      <text:p text:style-name="P1796"><text:span text:style-name="T1797">13.</text:span></text:p>
      <text:p text:style-name="P1798"><text:span text:style-name="T1799">Lietuvos Respublikos sveikatos apsaugos ministerija,<text:s/></text:span><text:span text:style-name="T1800">Įsakymas</text:span></text:p>
      <text:p text:style-name="P1801"><text:span text:style-name="T1802">Nr.<text:s/></text:span><text:a xlink:href="https://www.e-tar.lt/portal/legalAct.html?documentId=TAR.4FAA55DC1BEA" office:target-frame-name="_top" xlink:show="replace"><text:span text:style-name="T1803">V-115</text:span></text:a><text:span text:style-name="T1804">, 2011-02-08, Žin., 2011, Nr. 19-933 (2011-02-14), i. k. 1112250ISAK000V-115</text:span></text:p>
      <text:p text:style-name="P1805"><text:span text:style-name="T1806">Dėl Lietuvos Respublikos sveikatos apsaugos ministro 2004 m. lapkričio 16 d. įs</text:span><text:span text:style-name="T1807">akymo Nr. V-812 "Dėl Privalomojo sveikatos draudimo fondo biudžeto lėšų paskirstymo teritorinėms ligonių kasoms pagal gyventojų skaičių tvarkos aprašo patvirtinimo" pakeitimo</text:span></text:p>
      <text:p text:style-name="P1808"/>
      <text:p text:style-name="P1809"><text:span text:style-name="T1810">14.</text:span></text:p>
      <text:p text:style-name="P1811"><text:span text:style-name="T1812">Lietuvos Respublikos sveikatos apsaugos ministerija, Įsakymas</text:span></text:p>
      <text:p text:style-name="P1813"><text:span text:style-name="T1814">Nr.<text:s/></text:span><text:a xlink:href="https://www.e-tar.lt/portal/legalAct.html?documentId=TAR.FD42E84ACBFC" office:target-frame-name="_top" xlink:show="replace"><text:span text:style-name="T1815">V-994</text:span></text:a><text:span text:style-name="T1816">, 2011-11-21, Žin., 2011, Nr. 142-6672 (2011-11-24), i. k. 1112250ISAK000V-994</text:span></text:p>
      <text:p text:style-name="P1817"><text:span text:style-name="T1818">Dėl Lietuvos Respublikos sveikatos apsaugos ministro 2004 m. lapkričio 16 d. įsakymo Nr. V-812 "Dėl<text:s/></text:span><text:span text:style-name="T1819">Privalomojo sveikatos draudimo fondo biudžeto lėšų paskirstymo teritorinėms ligonių kasoms pagal gyventojų skaičių tvarkos aprašo patvirtinimo" pakeitimo</text:span></text:p>
      <text:p text:style-name="P1820"/>
      <text:p text:style-name="P1821"><text:span text:style-name="T1822">15.</text:span></text:p>
      <text:p text:style-name="P1823"><text:span text:style-name="T1824">Lietuvos Respublikos sveikatos apsaugos ministerija, Įsakymas</text:span></text:p>
      <text:p text:style-name="P1825"><text:span text:style-name="T1826">Nr.<text:s/></text:span><text:a xlink:href="https://www.e-tar.lt/portal/legalAct.html?documentId=TAR.84624BA181B0" office:target-frame-name="_top" xlink:show="replace"><text:span text:style-name="T1827">V-30</text:span></text:a><text:span text:style-name="T1828">, 2012-01-17, Žin., 2012, Nr. 11-479 (2012-01-24), i. k. 1122250ISAK0000V-30</text:span></text:p>
      <text:p text:style-name="P1829"><text:span text:style-name="T1830">Dėl Lietuvos Respublikos sveikatos apsaugos ministro 2004 m. lapkričio 16 d. įsakymo Nr. V-812 "Dėl Privalomojo sveikatos dr</text:span><text:span text:style-name="T1831">audimo fondo biudžeto lėšų paskirstymo teritorinėms ligonių kasoms pagal gyventojų skaičių tvarkos aprašo patvirtinimo" pakeitimo</text:span></text:p>
      <text:p text:style-name="P1832"/>
      <text:p text:style-name="P1833"><text:span text:style-name="T1834">16.</text:span></text:p>
      <text:p text:style-name="P1835"><text:span text:style-name="T1836">Lietuvos Respublikos sveikatos apsaugos ministerija, Įsakymas</text:span></text:p>
      <text:p text:style-name="P1837"><text:span text:style-name="T1838">Nr.<text:s/></text:span><text:a xlink:href="https://www.e-tar.lt/portal/legalAct.html?documentId=TAR.4801545EE460" office:target-frame-name="_top" xlink:show="replace"><text:span text:style-name="T1839">V-67</text:span></text:a><text:span text:style-name="T1840">, 2012-01-31, Žin., 2012, Nr. 16-723 (2012-02-04), i. k. 1122250ISAK0000V-67</text:span></text:p>
      <text:p text:style-name="P1841"><text:span text:style-name="T1842">Dėl Lietuvos Respublikos sveikatos apsaugos ministro 2004 m. lapkričio 16 d. įsakymo Nr. V-812 "Dėl Privalomojo sveikatos draudimo fondo biudžeto lė</text:span><text:span text:style-name="T1843">šų paskirstymo teritorinėms ligonių kasoms pagal gyventojų skaičių tvarkos aprašo patvirtinimo" pakeitimo</text:span></text:p>
      <text:p text:style-name="P1844"/>
      <text:p text:style-name="P1845"><text:span text:style-name="T1846">17.</text:span></text:p>
      <text:p text:style-name="P1847"><text:span text:style-name="T1848">Lietuvos Respublikos sveikatos apsaugos ministerija, Įsakymas</text:span></text:p>
      <text:p text:style-name="P1849"><text:span text:style-name="T1850">Nr.<text:s/></text:span><text:a xlink:href="https://www.e-tar.lt/portal/legalAct.html?documentId=TAR.A9BD85DAD61E" office:target-frame-name="_top" xlink:show="replace"><text:span text:style-name="T1851">V-82</text:span></text:a><text:span text:style-name="T1852">, 2012-02-08, Žin., 2012, Nr. 19-882 (2012-02-11), i. k. 1122250ISAK0000V-82</text:span></text:p>
      <text:soft-page-break/>
      <text:p text:style-name="P1853"><text:span text:style-name="T1854">Dėl Lietuvos Respublikos sveikatos apsaugos ministro 2004 m. lapkričio 16 d. įsakymo Nr. V-812 "Dėl Privalomojo sveikatos draudimo fondo biudžeto lėšų paskirstymo teritorin</text:span><text:span text:style-name="T1855">ėms ligonių kasoms pagal gyventojų skaičių tvarkos aprašo patvirtinimo" papildymo</text:span></text:p>
      <text:p text:style-name="P1856"/>
      <text:p text:style-name="P1857"><text:span text:style-name="T1858">18.</text:span></text:p>
      <text:p text:style-name="P1859"><text:span text:style-name="T1860">Lietuvos Respublikos sveikatos apsaugos ministerija, Įsakymas</text:span></text:p>
      <text:p text:style-name="P1861"><text:span text:style-name="T1862">Nr.<text:s/></text:span><text:a xlink:href="https://www.e-tar.lt/portal/legalAct.html?documentId=TAR.BA54D7A121AD" office:target-frame-name="_top" xlink:show="replace"><text:span text:style-name="T1863">V-893</text:span></text:a><text:span text:style-name="T1864">, 2012-09-24,<text:s/></text:span><text:span text:style-name="T1865">Žin., 2012, Nr. 113-5739 (2012-09-29), i. k. 1122250ISAK000V-893</text:span></text:p>
      <text:p text:style-name="P1866"><text:span text:style-name="T1867">Dėl Lietuvos Respublikos sveikatos apsaugos ministro 2004 m. lapkričio 16 d. įsakymo Nr. V-812 "Dėl Privalomojo sveikatos draudimo fondo biudžeto lėšų paskirstymo teritorinėms ligonių kasoms<text:s/></text:span><text:span text:style-name="T1868">pagal gyventojų skaičių tvarkos aprašo patvirtinimo" pakeitimo</text:span></text:p>
      <text:p text:style-name="P1869"/>
      <text:p text:style-name="P1870"><text:span text:style-name="T1871">19.</text:span></text:p>
      <text:p text:style-name="P1872"><text:span text:style-name="T1873">Lietuvos Respublikos sveikatos apsaugos ministerija, Įsakymas</text:span></text:p>
      <text:p text:style-name="P1874"><text:span text:style-name="T1875">Nr.<text:s/></text:span><text:a xlink:href="https://www.e-tar.lt/portal/legalAct.html?documentId=TAR.869430DDAB05" office:target-frame-name="_top" xlink:show="replace"><text:span text:style-name="T1876">V-1020</text:span></text:a><text:span text:style-name="T1877">, 2012-11-09, Žin., 2012, Nr.<text:s/></text:span><text:span text:style-name="T1878">133-6813 (2012-11-17), i. k. 1122250ISAK00V-1020</text:span></text:p>
      <text:p text:style-name="P1879"><text:span text:style-name="T1880">Dėl Lietuvos Respublikos sveikatos apsaugos ministro 2004 m. lapkričio 16 d. įsakymo Nr. V-812 "Dėl Privalomojo sveikatos draudimo fondo biudžeto lėšų paskirstymo teritorinėms ligonių kasoms pagal gyventojų<text:s/></text:span><text:span text:style-name="T1881">skaičių tvarkos aprašo patvirtinimo" pakeitimo</text:span></text:p>
      <text:p text:style-name="P1882"/>
      <text:p text:style-name="P1883"><text:span text:style-name="T1884">20.</text:span></text:p>
      <text:p text:style-name="P1885"><text:span text:style-name="T1886">Lietuvos Respublikos sveikatos apsaugos ministerija, Įsakymas</text:span></text:p>
      <text:p text:style-name="P1887"><text:span text:style-name="T1888">Nr.<text:s/></text:span><text:a xlink:href="https://www.e-tar.lt/portal/legalAct.html?documentId=TAR.CF32A6CB7EC2" office:target-frame-name="_top" xlink:show="replace"><text:span text:style-name="T1889">V-40</text:span></text:a><text:span text:style-name="T1890">, 2013-01-15, Žin., 2013, Nr. 8-337 (2013-01-22), i.</text:span><text:span text:style-name="T1891"><text:s/>k. 1132250ISAK0000V-40</text:span></text:p>
      <text:p text:style-name="P1892"><text:span text:style-name="T1893">Dėl Lietuvos Respublikos sveikatos apsaugos ministro 2004 m. lapkričio 16 d. įsakymo Nr. V-812 "Dėl Privalomojo sveikatos draudimo fondo biudžeto lėšų paskirstymo teritorinėms ligonių kasoms pagal gyventojų skaičių tvarkos aprašo pa</text:span><text:span text:style-name="T1894">tvirtinimo" pakeitimo</text:span></text:p>
      <text:p text:style-name="P1895"/>
      <text:p text:style-name="P1896"><text:span text:style-name="T1897">21.</text:span></text:p>
      <text:p text:style-name="P1898"><text:span text:style-name="T1899">Lietuvos Respublikos sveikatos apsaugos ministerija, Įsakymas</text:span></text:p>
      <text:p text:style-name="P1900"><text:span text:style-name="T1901">Nr.<text:s/></text:span><text:a xlink:href="https://www.e-tar.lt/portal/legalAct.html?documentId=TAR.4126EE3D1D84" office:target-frame-name="_top" xlink:show="replace"><text:span text:style-name="T1902">V-67</text:span></text:a><text:span text:style-name="T1903">, 2013-01-21, Žin., 2013, Nr. 10-467 (2013-01-26), i. k. 1132250ISAK0000V-67</text:span></text:p>
      <text:p text:style-name="P1904"><text:span text:style-name="T190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906"/>
      <text:p text:style-name="P1907"><text:span text:style-name="T1908">2</text:span><text:span text:style-name="T1909">2.</text:span></text:p>
      <text:p text:style-name="P1910"><text:span text:style-name="T1911">Lietuvos Respublikos sveikatos apsaugos ministerija, Įsakymas</text:span></text:p>
      <text:p text:style-name="P1912"><text:span text:style-name="T1913">Nr.<text:s/></text:span><text:a xlink:href="https://www.e-tar.lt/portal/legalAct.html?documentId=TAR.B07F00E40454" office:target-frame-name="_top" xlink:show="replace"><text:span text:style-name="T1914">V-737</text:span></text:a><text:span text:style-name="T1915">, 2013-07-25, Žin., 2013, Nr. 83-4191 (2013-07-30), i. k. 1132250ISAK000V-737</text:span></text:p>
      <text:p text:style-name="P1916"><text:span text:style-name="T1917">Dėl Lietuvos Respublik</text:span><text:span text:style-name="T1918">os sveikatos apsaugos ministro 2004 m. lapkričio 16 d. įsakymo Nr. V-812 "Dėl Privalomojo sveikatos draudimo fondo biudžeto lėšų paskirstymo teritorinėms ligonių kasoms pagal gyventojų skaičių tvarkos aprašo patvirtinimo" pakeitimo</text:span></text:p>
      <text:p text:style-name="P1919"/>
      <text:p text:style-name="P1920"><text:span text:style-name="T1921">23.</text:span></text:p>
      <text:p text:style-name="P1922"><text:span text:style-name="T1923">Lietuvos Respubliko</text:span><text:span text:style-name="T1924">s sveikatos apsaugos ministerija, Įsakymas</text:span></text:p>
      <text:p text:style-name="P1925"><text:span text:style-name="T1926">Nr.<text:s/></text:span><text:a xlink:href="https://www.e-tar.lt/portal/legalAct.html?documentId=TAR.457863FE5B9C" office:target-frame-name="_top" xlink:show="replace"><text:span text:style-name="T1927">V-884</text:span></text:a><text:span text:style-name="T1928">, 2013-09-13, Žin., 2013, Nr. 99-4901 (2013-09-20), i. k. 1132250ISAK000V-884</text:span></text:p>
      <text:p text:style-name="P1929"><text:span text:style-name="T1930">Dėl Lietuvos Respublikos sveikatos apsaugos<text:s/></text:span><text:span text:style-name="T1931">ministro 2004 m. lapkričio 16 d. įsakymo Nr. V-812 "Dėl Privalomojo sveikatos draudimo fondo biudžeto lėšų paskirstymo teritorinėms ligonių kasoms pagal gyventojų skaičių tvarkos aprašo patvirtinimo" pakeitimo</text:span></text:p>
      <text:p text:style-name="P1932"/>
      <text:p text:style-name="P1933"><text:span text:style-name="T1934">24.</text:span></text:p>
      <text:p text:style-name="P1935"><text:span text:style-name="T1936">Lietuvos Respublikos sveikatos apsaugos<text:s/></text:span><text:span text:style-name="T1937">ministerija, Įsakymas</text:span></text:p>
      <text:p text:style-name="P1938"><text:span text:style-name="T1939">Nr.<text:s/></text:span><text:a xlink:href="https://www.e-tar.lt/portal/legalAct.html?documentId=TAR.2769375964EE" office:target-frame-name="_top" xlink:show="replace"><text:span text:style-name="T1940">V-968</text:span></text:a><text:span text:style-name="T1941">, 2013-10-21, Žin., 2013, Nr. 112-5597 (2013-10-26), i. k. 1132250ISAK000V-968</text:span></text:p>
      <text:p text:style-name="P1942"><text:span text:style-name="T1943">Dėl Lietuvos Respublikos sveikatos apsaugos ministro 2004 m.<text:s/></text:span><text:span text:style-name="T1944">lapkričio 16 d. įsakymo Nr. V-812 "Dėl Privalomojo sveikatos draudimo fondo biudžeto lėšų paskirstymo teritorinėms ligonių kasoms pagal gyventojų skaičių tvarkos aprašo patvirtinimo" pakeitimo</text:span></text:p>
      <text:p text:style-name="P1945"/>
      <text:p text:style-name="P1946"><text:span text:style-name="T1947">25.</text:span></text:p>
      <text:p text:style-name="P1948"><text:span text:style-name="T1949">Lietuvos Respublikos sveikatos apsaugos ministerija, Įsaky</text:span><text:span text:style-name="T1950">mas</text:span></text:p>
      <text:p text:style-name="P1951"><text:span text:style-name="T1952">Nr.<text:s/></text:span><text:a xlink:href="https://www.e-tar.lt/portal/legalAct.html?documentId=71b2e9f08fff11e3b8c2b7f6275e41d6" office:target-frame-name="_top" xlink:show="replace"><text:span text:style-name="T1953">V-163</text:span></text:a><text:span text:style-name="T1954">, 2014-02-04, paskelbta TAR 2014-02-07, i. k. 2014-01237</text:span></text:p>
      <text:p text:style-name="P1955"><text:span text:style-name="T1956">Dėl Lietuvos Respublikos sveikatos apsaugos ministro 2004 m. lapkričio 16 d. įsakymo Nr.</text:span><text:span text:style-name="T1957"><text:s/>V-812 „Dėl Privalomojo sveikatos draudimo fondo biudžeto lėšų paskirstymo teritorinėms ligonių kasoms pagal gyventojų skaičių tvarkos aprašo patvirtinimo“ pakeitimo</text:span></text:p>
      <text:p text:style-name="P1958"/>
      <text:p text:style-name="P1959"><text:span text:style-name="T1960">26.</text:span></text:p>
      <text:p text:style-name="P1961"><text:span text:style-name="T1962">Lietuvos Respublikos sveikatos apsaugos ministerija, Įsakymas</text:span></text:p>
      <text:p text:style-name="P1963"><text:span text:style-name="T1964">Nr.<text:s/></text:span><text:a xlink:href="https://www.e-tar.lt/portal/legalAct.html?documentId=e4889510ab7011e39b958c81fb177d0b" office:target-frame-name="_top" xlink:show="replace"><text:span text:style-name="T1965">V-347</text:span></text:a><text:span text:style-name="T1966">, 2014-03-12, paskelbta TAR 2014-03-14, i. k. 2014-03073</text:span></text:p>
      <text:soft-page-break/>
      <text:p text:style-name="P1967"><text:span text:style-name="T1968">Dėl Lietuvos Respublikos sveikatos apsaugos ministro 2004 m. lapkričio 16 d. įsakymo Nr. V-812 "Dėl Privalomojo sve</text:span><text:span text:style-name="T1969">ikatos draudimo fondo biudžeto lėšų paskirstymo teritorinėms ligonių kasoms pagal gyventojų skaičių tvarkos aprašo patvirtinimo" pakeitimo</text:span></text:p>
      <text:p text:style-name="P1970"/>
      <text:p text:style-name="P1971"><text:span text:style-name="T1972">27.</text:span></text:p>
      <text:p text:style-name="P1973"><text:span text:style-name="T1974">Lietuvos Respublikos sveikatos apsaugos ministerija, Įsakymas</text:span></text:p>
      <text:p text:style-name="P1975"><text:span text:style-name="T1976">Nr.<text:s/></text:span><text:a xlink:href="https://www.e-tar.lt/portal/legalAct.html?documentId=1f7e7b80bbe311e38766a859941f6073" office:target-frame-name="_top" xlink:show="replace"><text:span text:style-name="T1977">V-430</text:span></text:a><text:span text:style-name="T1978">, 2014-04-01, paskelbta TAR 2014-04-04, i. k. 2014-04098</text:span></text:p>
      <text:p text:style-name="P1979"><text:span text:style-name="T1980">Dėl Lietuvos Respublikos sveikatos apsaugos ministro 2004 m. lapkričio 16 d. įsakymo Nr. V-812 „Dėl Privalomojo sveikatos draudimo fondo biudž</text:span><text:span text:style-name="T1981">eto lėšų paskirstymo teritorinėms ligonių kasoms pagal gyventojų skaičių tvarkos aprašo patvirtinimo“ pakeitimo</text:span></text:p>
      <text:p text:style-name="P1982"/>
      <text:p text:style-name="P1983"><text:span text:style-name="T1984">28.</text:span></text:p>
      <text:p text:style-name="P1985"><text:span text:style-name="T1986">Lietuvos Respublikos sveikatos apsaugos ministerija, Įsakymas</text:span></text:p>
      <text:p text:style-name="P1987"><text:span text:style-name="T1988">Nr.<text:s/></text:span><text:a xlink:href="https://www.e-tar.lt/portal/legalAct.html?documentId=73c5a0f0f61311e39cfacd978b6fd9bb" office:target-frame-name="_top" xlink:show="replace"><text:span text:style-name="T1989">V-701</text:span></text:a><text:span text:style-name="T1990">, 2014-06-16, paskelbta TAR 2014-06-17, i. k. 2014-07698</text:span></text:p>
      <text:p text:style-name="P1991"><text:span text:style-name="T1992">Dėl Lietuvos Respublikos sveikatos apsaugos ministro 2004 m. lapkričio 16 d. įsakymo Nr. V-812 „Dėl Privalomojo sveikatos draudimo fondo biudžeto lėšų paskirstymo terito</text:span><text:span text:style-name="T1993">rinėms ligonių kasoms pagal gyventojų skaičių tvarkos aprašo patvirtinimo“ pakeitimo</text:span></text:p>
      <text:p text:style-name="P1994"/>
      <text:p text:style-name="P1995"><text:span text:style-name="T1996">29.</text:span></text:p>
      <text:p text:style-name="P1997"><text:span text:style-name="T1998">Lietuvos Respublikos sveikatos apsaugos ministerija, Įsakymas</text:span></text:p>
      <text:p text:style-name="P1999"><text:span text:style-name="T2000">Nr.<text:s/></text:span><text:a xlink:href="https://www.e-tar.lt/portal/legalAct.html?documentId=8dc654d02eae11e4a83cb4f588d2ac1a" office:target-frame-name="_top" xlink:show="replace"><text:span text:style-name="T2001">V-</text:span><text:span text:style-name="T2002">911</text:span></text:a><text:span text:style-name="T2003">, 2014-08-28, paskelbta TAR 2014-08-28, i. k. 2014-11350</text:span></text:p>
      <text:p text:style-name="P2004"><text:span text:style-name="T2005">Dėl Lietuvos Respublikos sveikatos apsaugos ministro 2004 m. lapkričio 16 d. įsakymo Nr. V-812 "Dėl Privalomojo sveikatos draudimo fondo biudžeto lėšų paskirstymo teritorinėms ligonių kasoms pagal</text:span><text:span text:style-name="T2006"><text:s/>gyventojų skaičių tvarkos aprašo patvirtinimo" pakeitimo</text:span></text:p>
      <text:p text:style-name="P2007"/>
      <text:p text:style-name="P2008"><text:span text:style-name="T2009">30.</text:span></text:p>
      <text:p text:style-name="P2010"><text:span text:style-name="T2011">Lietuvos Respublikos sveikatos apsaugos ministerija, Įsakymas</text:span></text:p>
      <text:p text:style-name="P2012"><text:span text:style-name="T2013">Nr.<text:s/></text:span><text:a xlink:href="https://www.e-tar.lt/portal/legalAct.html?documentId=ceed7b20667e11e4b6b89037654e22b1" office:target-frame-name="_top" xlink:show="replace"><text:span text:style-name="T2014">V-1143</text:span></text:a><text:span text:style-name="T2015">, 2014-11-05, paskelbta</text:span><text:span text:style-name="T2016"><text:s/>TAR 2014-11-07, i. k. 2014-16272</text:span></text:p>
      <text:p text:style-name="P2017"><text:span text:style-name="T2018">Dėl Lietuvos Respublikos sveikatos apsaugos ministro 2004 m. lapkričio 16 d. įsakymo Nr. V-812 „Dėl Privalomojo sveikatos draudimo fondo biudžeto lėšų paskirstymo teritorinėms ligonių kasoms pagal gyventojų skaičių tvarkos</text:span><text:span text:style-name="T2019"><text:s/>aprašo patvirtinimo“ pakeitimo</text:span></text:p>
      <text:p text:style-name="P2020"/>
      <text:p text:style-name="P2021"><text:span text:style-name="T2022">31.</text:span></text:p>
      <text:p text:style-name="P2023"><text:span text:style-name="T2024">Lietuvos Respublikos sveikatos apsaugos ministerija, Įsakymas</text:span></text:p>
      <text:p text:style-name="P2025"><text:span text:style-name="T2026">Nr.<text:s/></text:span><text:a xlink:href="https://www.e-tar.lt/portal/legalAct.html?documentId=697ca660d69711e49b44ef1add31234e" office:target-frame-name="_top" xlink:show="replace"><text:span text:style-name="T2027">V-397</text:span></text:a><text:span text:style-name="T2028">, 2015-03-23, paskelbta TAR 2015-03-30, i. k. 2015</text:span><text:span text:style-name="T2029">-04549</text:span></text:p>
      <text:p text:style-name="P2030"><text:span text:style-name="T2031">Dėl Lietuvos Respublikos sveikatos apsaugos ministro 2004 m. lapkričio 16 d. įsakymo Nr. V-812 „Dėl privalomojo sveikatos draudimo fondo biudžeto lėšų paskirstymo teritorinėms ligonių kasoms pagal gyventojų skaičių tvarkos aprašo patvirtinimo“ pakei</text:span><text:span text:style-name="T2032">timo</text:span></text:p>
      <text:p text:style-name="P2033"/>
      <text:p text:style-name="P2034"><text:span text:style-name="T2035">32.</text:span></text:p>
      <text:p text:style-name="P2036"><text:span text:style-name="T2037">Lietuvos Respublikos sveikatos apsaugos ministerija, Įsakymas</text:span></text:p>
      <text:p text:style-name="P2038"><text:span text:style-name="T2039">Nr.<text:s/></text:span><text:a xlink:href="https://www.e-tar.lt/portal/legalAct.html?documentId=d650bb2041b111e58568ed613eb39a73" office:target-frame-name="_top" xlink:show="replace"><text:span text:style-name="T2040">V-913</text:span></text:a><text:span text:style-name="T2041">, 2015-08-04, paskelbta TAR 2015-08-13, i. k. 2015-12290</text:span></text:p>
      <text:p text:style-name="P2042"><text:span text:style-name="T2043">Dėl Lietuvos Respubl</text:span><text:span text:style-name="T2044">ikos sveikatos apsaugos ministro 2004 m. lapkričio 16 d. įsakymo Nr. V-812 „Dėl Privalomojo sveikatos draudimo fondo biudžeto lėšų paskirstymo teritorinėms ligonių kasoms pagal gyventojų skaičių tvarkos aprašo patvirtinimo" pakeitimo</text:span></text:p>
      <text:p text:style-name="P2045"/>
      <text:p text:style-name="P2046"><text:span text:style-name="T2047">33.</text:span></text:p>
      <text:p text:style-name="P2048"><text:span text:style-name="T2049">Lietuvos Respubli</text:span><text:span text:style-name="T2050">kos sveikatos apsaugos ministerija, Įsakymas</text:span></text:p>
      <text:p text:style-name="P2051"><text:span text:style-name="T2052">Nr.<text:s/></text:span><text:a xlink:href="https://www.e-tar.lt/portal/legalAct.html?documentId=879bfac0afc611e5b12fbb7dc920ee2c" office:target-frame-name="_top" xlink:show="replace"><text:span text:style-name="T2053">V-1554</text:span></text:a><text:span text:style-name="T2054">, 2015-12-30, paskelbta TAR 2015-12-31, i. k. 2015-21313</text:span></text:p>
      <text:p text:style-name="P2055"><text:span text:style-name="T2056">Dėl Lietuvos Respublikos sveikatos apsaugos mi</text:span><text:span text:style-name="T2057">nistro 2004 m. lapkričio 16 d. įsakymo Nr. V-812 „Dėl Privalomojo sveikatos draudimo fondo biudžeto lėšų paskirstymo teritorinėms ligonių kasoms pagal gyventojų skaičių tvarkos aprašo patvirtinimo“ pakeitimo</text:span></text:p>
      <text:p text:style-name="P2058"/>
      <text:p text:style-name="P2059"><text:span text:style-name="T2060">34.</text:span></text:p>
      <text:p text:style-name="P2061"><text:span text:style-name="T2062">Lietuvos Respublikos sveikatos apsaugos min</text:span><text:span text:style-name="T2063">isterija, Įsakymas</text:span></text:p>
      <text:p text:style-name="P2064"><text:span text:style-name="T2065">Nr.<text:s/></text:span><text:a xlink:href="https://www.e-tar.lt/portal/legalAct.html?documentId=92844fb0fbe711e5a52397090a2fa158" office:target-frame-name="_top" xlink:show="replace"><text:span text:style-name="T2066">V-441</text:span></text:a><text:span text:style-name="T2067">, 2016-04-05, paskelbta TAR 2016-04-06, i. k. 2016-07982</text:span></text:p>
      <text:p text:style-name="P2068"><text:span text:style-name="T2069">Dėl Lietuvos Respublikos sveikatos apsaugos ministro 2004 m. lapkričio 16</text:span><text:span text:style-name="T2070"><text:s/>d. įsakymo Nr. V-812 „Dėl Privalomojo sveikatos draudimo fondo biudžeto lėšų paskirstymo teritorinėms ligonių kasoms pagal gyventojų skaičių tvarkos aprašo patvirtinimo“ pakeitimo</text:span></text:p>
      <text:p text:style-name="P2071"/>
      <text:p text:style-name="P2072"><text:span text:style-name="T2073">35.</text:span></text:p>
      <text:p text:style-name="P2074"><text:span text:style-name="T2075">Lietuvos Respublikos sveikatos apsaugos ministerija, Įsakymas</text:span></text:p>
      <text:p text:style-name="P2076"><text:span text:style-name="T2077">Nr.<text:s/></text:span><text:a xlink:href="https://www.e-tar.lt/portal/legalAct.html?documentId=2b32a0a00d0311e6bae4eb98746971fa" office:target-frame-name="_top" xlink:show="replace"><text:span text:style-name="T2078">V-518</text:span></text:a><text:span text:style-name="T2079">, 2016-04-26, paskelbta TAR 2016-04-28, i. k. 2016-10590</text:span></text:p>
      <text:soft-page-break/>
      <text:p text:style-name="P2080"><text:span text:style-name="T2081">Dėl Lietuvos Respublikos sveikatos apsaugos ministro 2004 m. lapkričio 16 d. įsakymo Nr. V-812 „Dė</text:span><text:span text:style-name="T2082">l Privalomojo sveikatos draudimo fondo biudžeto lėšų paskirstymo teritorinėms ligonių kasoms pagal gyventojų skaičių tvarkos aprašo patvirtinimo“ pakeitimo</text:span></text:p>
      <text:p text:style-name="P2083"/>
      <text:p text:style-name="P2084"><text:span text:style-name="T2085">36.</text:span></text:p>
      <text:p text:style-name="P2086"><text:span text:style-name="T2087">Lietuvos Respublikos sveikatos apsaugos ministerija, Įsakymas</text:span></text:p>
      <text:p text:style-name="P2088"><text:span text:style-name="T2089">Nr.<text:s/></text:span><text:a xlink:href="https://www.e-tar.lt/portal/legalAct.html?documentId=c3bf4820ed4811e6bf03a1097d29892a" office:target-frame-name="_top" xlink:show="replace"><text:span text:style-name="T2090">V-111</text:span></text:a><text:span text:style-name="T2091">, 2017-02-02, paskelbta TAR 2017-02-08, i. k. 2017-02241</text:span></text:p>
      <text:p text:style-name="P2092"><text:span text:style-name="T2093">Dėl Lietuvos Respublikos sveikatos apsaugos ministro 2004 m. lapkričio 16 d. įsakymo Nr. V-812 „Dė</text:span><text:span text:style-name="T2094">l Privalomojo sveikatos draudimo fondo biudžeto lėšų paskirstymo teritorinėms ligonių kasoms pagal gyventojų skaičių tvarkos aprašo patvirtinimo“ pakeitimo</text:span></text:p>
      <text:p text:style-name="P2095"/>
      <text:p text:style-name="P2096"><text:span text:style-name="T2097">37.</text:span></text:p>
      <text:p text:style-name="P2098"><text:span text:style-name="T2099">Lietuvos Respublikos sveikatos apsaugos ministerija, Įsakymas</text:span></text:p>
      <text:p text:style-name="P2100"><text:span text:style-name="T2101">Nr.<text:s/></text:span><text:a xlink:href="https://www.e-tar.lt/portal/legalAct.html?documentId=4cb16b40108511e79800e8266c1e5d1b" office:target-frame-name="_top" xlink:show="replace"><text:span text:style-name="T2102">V-330</text:span></text:a><text:span text:style-name="T2103">, 2017-03-23, paskelbta TAR 2017-03-24, i. k. 2017-04830</text:span></text:p>
      <text:p text:style-name="P2104"><text:span text:style-name="T2105">Dėl Lietuvos Respublikos sveikatos apsaugos ministro 2004 m. lapkričio 16 d. įsakymo Nr. V-812 „Dėl Privalomojo sveikatos dra</text:span><text:span text:style-name="T2106">udimo fondo biudžeto lėšų paskirstymo teritorinėms ligonių kasoms pagal gyventojų skaičių tvarkos aprašo patvirtinimo“ pakeitimo</text:span></text:p>
      <text:p text:style-name="P2107"/>
      <text:p text:style-name="P2108"><text:span text:style-name="T2109">38.</text:span></text:p>
      <text:p text:style-name="P2110"><text:span text:style-name="T2111">Lietuvos Respublikos sveikatos apsaugos ministerija, Įsakymas</text:span></text:p>
      <text:p text:style-name="P2112"><text:span text:style-name="T2113">Nr.<text:s/></text:span><text:a xlink:href="https://www.e-tar.lt/portal/legalAct.html?documentId=c010cdb015da11e79800e8266c1e5d1b" office:target-frame-name="_top" xlink:show="replace"><text:span text:style-name="T2114">V-362</text:span></text:a><text:span text:style-name="T2115">, 2017-03-27, paskelbta TAR 2017-03-31, i. k. 2017-05277</text:span></text:p>
      <text:p text:style-name="P2116"><text:span text:style-name="T2117">Dėl Lietuvos Respublikos sveikatos apsaugos ministro 2004 m. lapkričio 16 d. įsakymo Nr. V-812 „Dėl Privalomojo sveikatos draudimo fondo biudžeto lėšų p</text:span><text:span text:style-name="T2118">askirstymo teritorinėms ligonių kasoms pagal gyventojų skaičių tvarkos aprašo patvirtinimo“ pakeitimo</text:span></text:p>
      <text:p text:style-name="P2119"/>
      <text:p text:style-name="P2120"><text:span text:style-name="T2121">39.</text:span></text:p>
      <text:p text:style-name="P2122"><text:span text:style-name="T2123">Lietuvos Respublikos sveikatos apsaugos ministerija, Įsakymas</text:span></text:p>
      <text:p text:style-name="P2124"><text:span text:style-name="T2125">Nr.<text:s/></text:span><text:a xlink:href="https://www.e-tar.lt/portal/legalAct.html?documentId=b08f310004eb11e8b3e7ba9cffd043b1" office:target-frame-name="_top" xlink:show="replace"><text:span text:style-name="T2126">V-93</text:span></text:a><text:span text:style-name="T2127">, 2018-01-26, paskelbta TAR 2018-01-29, i. k. 2018-01313</text:span></text:p>
      <text:p text:style-name="P2128"><text:span text:style-name="T2129">Dėl Lietuvos Respublikos sveikatos apsaugos ministro 2004 m. lapkričio 16 d. įsakymo Nr. V-812 „Dėl Privalomojo sveikatos draudimo fondo biudžeto lėšų paskirstymo teritorinėms ligo</text:span><text:span text:style-name="T2130">nių kasoms pagal gyventojų skaičių tvarkos aprašo patvirtinimo“ pakeitimo</text:span></text:p>
      <text:p text:style-name="P2131"/>
      <text:p text:style-name="P2132"><text:span text:style-name="T2133">40.</text:span></text:p>
      <text:p text:style-name="P2134"><text:span text:style-name="T2135">Lietuvos Respublikos sveikatos apsaugos ministerija, Įsakymas</text:span></text:p>
      <text:p text:style-name="P2136"><text:span text:style-name="T2137">Nr.<text:s/></text:span><text:a xlink:href="https://www.e-tar.lt/portal/legalAct.html?documentId=abdd81d04ec311e8bfc4ce79f90502d4" office:target-frame-name="_top" xlink:show="replace"><text:span text:style-name="T2138">V-533</text:span></text:a><text:span text:style-name="T2139">, 2018-0</text:span><text:span text:style-name="T2140">5-03, paskelbta TAR 2018-05-04, i. k. 2018-07065</text:span></text:p>
      <text:p text:style-name="P2141"><text:span text:style-name="T2142">Dėl Lietuvos Respublikos sveikatos apsaugos ministro 2004 m. lapkričio 16 d. įsakymo Nr. V-812 „Dėl Privalomojo sveikatos draudimo fondo biudžeto lėšų paskirstymo teritorinėms ligonių kasoms pagal gyventojų<text:s/></text:span><text:span text:style-name="T2143">skaičių tvarkos aprašo patvirtinimo“ pakeitimo</text:span></text:p>
      <text:p text:style-name="P2144"/>
      <text:p text:style-name="P2145"><text:span text:style-name="T2146">41.</text:span></text:p>
      <text:p text:style-name="P2147"><text:span text:style-name="T2148">Lietuvos Respublikos sveikatos apsaugos ministerija, Įsakymas</text:span></text:p>
      <text:p text:style-name="P2149"><text:span text:style-name="T2150">Nr.<text:s/></text:span><text:a xlink:href="https://www.e-tar.lt/portal/legalAct.html?documentId=330d6f60d6c511e8a1baff673bb7216a" office:target-frame-name="_top" xlink:show="replace"><text:span text:style-name="T2151">V-1157</text:span></text:a><text:span text:style-name="T2152">, 2018-10-22, paskelbta TAR<text:s/></text:span><text:span text:style-name="T2153">2018-10-23, i. k. 2018-16543</text:span></text:p>
      <text:p text:style-name="P2154"><text:span text:style-name="T2155">Dėl Lietuvos Respublikos sveikatos apsaugos ministro 2004 m. lapkričio 16 d. įsakymo Nr. V-812 „Dėl Privalomojo sveikatos draudimo fondo biudžeto lėšų paskirstymo teritorinėms ligonių kasoms pagal gyventojų skaičių tvarkos apra</text:span><text:span text:style-name="T2156">šo patvirtinimo“ pakeitimo</text:span></text:p>
      <text:p text:style-name="P2157"/>
      <text:p text:style-name="P2158"><text:span text:style-name="T2159">42.</text:span></text:p>
      <text:p text:style-name="P2160"><text:span text:style-name="T2161">Lietuvos Respublikos sveikatos apsaugos ministerija, Įsakymas</text:span></text:p>
      <text:p text:style-name="P2162"><text:span text:style-name="T2163">Nr.<text:s/></text:span><text:a xlink:href="https://www.e-tar.lt/portal/legalAct.html?documentId=c9387820037c11e9a5eaf2cd290f1944" office:target-frame-name="_top" xlink:show="replace"><text:span text:style-name="T2164">V-1457</text:span></text:a><text:span text:style-name="T2165">, 2018-12-17, paskelbta TAR 2018-12-19, i. k.<text:s/></text:span><text:span text:style-name="T2166">2018-20838</text:span></text:p>
      <text:p text:style-name="P2167"><text:span text:style-name="T2168">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69">akeitimo</text:span></text:p>
      <text:p text:style-name="P2170"/>
      <text:p text:style-name="P2171"><text:span text:style-name="T2172">43.</text:span></text:p>
      <text:p text:style-name="P2173"><text:span text:style-name="T2174">Lietuvos Respublikos sveikatos apsaugos ministerija, Įsakymas</text:span></text:p>
      <text:p text:style-name="P2175"><text:span text:style-name="T2176">Nr.<text:s/></text:span><text:a xlink:href="https://www.e-tar.lt/portal/legalAct.html?documentId=d0c680b0681611e9917e8e4938a80ccb" office:target-frame-name="_top" xlink:show="replace"><text:span text:style-name="T2177">V-486</text:span></text:a><text:span text:style-name="T2178">, 2019-04-23, paskelbta TAR 2019-04-26, i. k. 2019-06912</text:span></text:p>
      <text:p text:style-name="P2179"><text:span text:style-name="T2180">Dėl Lietuvos Res</text:span><text:span text:style-name="T2181">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82"/>
      <text:p text:style-name="P2183"><text:span text:style-name="T2184">44.</text:span></text:p>
      <text:p text:style-name="P2185"><text:span text:style-name="T2186">Lietuvos Resp</text:span><text:span text:style-name="T2187">ublikos sveikatos apsaugos ministerija, Įsakymas</text:span></text:p>
      <text:p text:style-name="P2188"><text:span text:style-name="T2189">Nr.<text:s/></text:span><text:a xlink:href="https://www.e-tar.lt/portal/legalAct.html?documentId=84f9ce307c5c11e9863cb9ed35b4647a" office:target-frame-name="_top" xlink:show="replace"><text:span text:style-name="T2190">V-591</text:span></text:a><text:span text:style-name="T2191">, 2019-05-17, paskelbta TAR 2019-05-22, i. k. 2019-08071</text:span></text:p>
      <text:soft-page-break/>
      <text:p text:style-name="P2192"><text:span text:style-name="T2193">Dėl Lietuvos Respublikos sveikatos apsaugos</text:span><text:span text:style-name="T2194"><text:s/>ministro 2004 m. lapkričio 16 d. įsakymo Nr. V-812 „Dėl Privalomojo sveikatos draudimo fondo biudžeto lėšų paskirstymo teritorinėms ligonių kasoms pagal gyventojų skaičių tvarkos aprašo patvirtinimo“ pakeitimo</text:span></text:p>
      <text:p text:style-name="P2195"/>
      <text:p text:style-name="P2196"><text:span text:style-name="T2197">45.</text:span></text:p>
      <text:p text:style-name="P2198"><text:span text:style-name="T2199">Lietuvos Respublikos sveikatos apsaugos<text:s/></text:span><text:span text:style-name="T2200">ministerija, Įsakymas</text:span></text:p>
      <text:p text:style-name="P2201"><text:span text:style-name="T2202">Nr.<text:s/></text:span><text:a xlink:href="https://www.e-tar.lt/portal/legalAct.html?documentId=d84c0740f70111e99681cd81dcdca52c" office:target-frame-name="_top" xlink:show="replace"><text:span text:style-name="T2203">V-1214</text:span></text:a><text:span text:style-name="T2204">, 2019-10-25, paskelbta TAR 2019-10-25, i. k. 2019-16991</text:span></text:p>
      <text:p text:style-name="P2205"><text:span text:style-name="T2206">Dėl Lietuvos Respublikos sveikatos apsaugos ministro 2004 m. lapkriči</text:span><text:span text:style-name="T2207">o 16 d. įsakymo Nr. V-812 „Dėl Privalomojo sveikatos draudimo fondo biudžeto lėšų paskirstymo teritorinėms ligonių kasoms pagal gyventojų skaičių tvarkos aprašo patvirtinimo“ pakeitimo</text:span></text:p>
      <text:p text:style-name="P2208"/>
      <text:p text:style-name="P2209"><text:span text:style-name="T2210">46.</text:span></text:p>
      <text:p text:style-name="P2211"><text:span text:style-name="T2212">Lietuvos Respublikos sveikatos apsaugos ministerija, Įsakymas</text:span></text:p>
      <text:p text:style-name="P2213"><text:span text:style-name="T2214">Nr.<text:s/></text:span><text:a xlink:href="https://www.e-tar.lt/portal/legalAct.html?documentId=3cd49d30049011ea9d279ea27696ab7b" office:target-frame-name="_top" xlink:show="replace"><text:span text:style-name="T2215">V-1273</text:span></text:a><text:span text:style-name="T2216">, 2019-11-11, paskelbta TAR 2019-11-12, i. k. 2019-18070</text:span></text:p>
      <text:p text:style-name="P2217"><text:span text:style-name="T2218">Dėl Lietuvos Respublikos sveikatos apsaugos ministro 2004 m. lapkričio 16 d. įsakymo Nr. V-812<text:s/></text:span><text:span text:style-name="T2219">„Dėl Privalomojo sveikatos draudimo fondo biudžeto lėšų paskirstymo teritorinėms ligonių kasoms pagal gyventojų skaičių tvarkos aprašo patvirtinimo“ pakeitimo</text:span></text:p>
      <text:p text:style-name="P2220"/>
      <text:p text:style-name="P2221"><text:span text:style-name="T2222">47.</text:span></text:p>
      <text:p text:style-name="P2223"><text:span text:style-name="T2224">Lietuvos Respublikos sveikatos apsaugos ministerija, Įsakymas</text:span></text:p>
      <text:p text:style-name="P2225"><text:span text:style-name="T2226">Nr.<text:s/></text:span><text:a xlink:href="https://www.e-tar.lt/portal/legalAct.html?documentId=7cbd74c02b1511eabe008ea93139d588" office:target-frame-name="_top" xlink:show="replace"><text:span text:style-name="T2227">V-1505</text:span></text:a><text:span text:style-name="T2228">, 2019-12-30, paskelbta TAR 2019-12-31, i. k. 2019-21691</text:span></text:p>
      <text:p text:style-name="P2229"><text:span text:style-name="T2230">Dėl Lietuvos Respublikos sveikatos apsaugos ministro 2004 m. lapkričio 16 d. įsakymo Nr. V-812<text:s/></text:span><text:span text:style-name="T2231">„Dėl Privalomojo sveikatos draudimo fondo biudžeto lėšų paskirstymo teritorinėms ligonių kasoms pagal gyventojų skaičių tvarkos aprašo patvirtinimo“ pakeitimo</text:span></text:p>
      <text:p text:style-name="P2232"/>
      <text:p text:style-name="P2233"><text:span text:style-name="T2234">48.</text:span></text:p>
      <text:p text:style-name="P2235"><text:span text:style-name="T2236">Lietuvos Respublikos sveikatos apsaugos ministerija, Įsakymas</text:span></text:p>
      <text:p text:style-name="P2237"><text:span text:style-name="T2238">Nr.<text:s/></text:span><text:a xlink:href="https://www.e-tar.lt/portal/legalAct.html?documentId=b8b4b0c0312211eabe008ea93139d588" office:target-frame-name="_top" xlink:show="replace"><text:span text:style-name="T2239">V-15</text:span></text:a><text:span text:style-name="T2240">, 2020-01-06, paskelbta TAR 2020-01-07, i. k. 2020-00176</text:span></text:p>
      <text:p text:style-name="P2241"><text:span text:style-name="T2242">Dėl Lietuvos Respublikos sveikatos apsaugos ministro 2004 m. lapkričio 16 d. įsakymo Nr. V-812 „Dėl Privalomojo sveikatos d</text:span><text:span text:style-name="T2243">raudimo fondo biudžeto lėšų paskirstymo teritorinėms ligonių kasoms pagal gyventojų skaičių tvarkos aprašo patvirtinimo“ pakeitimo</text:span></text:p>
      <text:p text:style-name="P2244"/>
      <text:p text:style-name="P2245"><text:span text:style-name="T2246">49.</text:span></text:p>
      <text:p text:style-name="P2247"><text:span text:style-name="T2248">Lietuvos Respublikos sveikatos apsaugos ministerija, Įsakymas</text:span></text:p>
      <text:p text:style-name="P2249"><text:span text:style-name="T2250">Nr.<text:s/></text:span><text:a xlink:href="https://www.e-tar.lt/portal/legalAct.html?documentId=922c115064f811eabee4a336e7e6fdab" office:target-frame-name="_top" xlink:show="replace"><text:span text:style-name="T2251">V-325</text:span></text:a><text:span text:style-name="T2252">, 2020-03-10, paskelbta TAR 2020-03-13, i. k. 2020-05398</text:span></text:p>
      <text:p text:style-name="P2253"><text:span text:style-name="T2254">Dėl Lietuvos Respublikos sveikatos apsaugos ministro 2004 m. lapkričio 16 d. įsakymo Nr. V-812 „Dėl Privalomojo sveikatos draudimo fondo biudžeto lėšų</text:span><text:span text:style-name="T2255"><text:s/>paskirstymo teritorinėms ligonių kasoms pagal gyventojų skaičių tvarkos aprašo patvirtinimo“ pakeitimo</text:span></text:p>
      <text:p text:style-name="P2256"/>
      <text:p text:style-name="P2257"><text:span text:style-name="T2258">50.</text:span></text:p>
      <text:p text:style-name="P2259"><text:span text:style-name="T2260">Lietuvos Respublikos sveikatos apsaugos ministerija, Įsakymas</text:span></text:p>
      <text:p text:style-name="P2261"><text:span text:style-name="T2262">Nr.<text:s/></text:span><text:a xlink:href="https://www.e-tar.lt/portal/legalAct.html?documentId=00898b408ab111eab005936df725feed" office:target-frame-name="_top" xlink:show="replace"><text:span text:style-name="T2263">V-1014</text:span></text:a><text:span text:style-name="T2264">, 2020-04-29, paskelbta TAR 2020-04-30, i. k. 2020-09149</text:span></text:p>
      <text:p text:style-name="P2265"><text:span text:style-name="T2266">Dėl Lietuvos Respublikos sveikatos apsaugos ministro 2004 m. lapkričio 16 d. įsakymo Nr. V-812 „Dėl Privalomojo sveikatos draudimo fondo biudžeto lėšų paskirstymo teritorinėms<text:s/></text:span><text:span text:style-name="T2267">ligonių kasoms pagal gyventojų skaičių tvarkos aprašo patvirtinimo“ pakeitimo</text:span></text:p>
      <text:p text:style-name="P2268"/>
      <text:p text:style-name="P2269"><text:span text:style-name="T2270">51.</text:span></text:p>
      <text:p text:style-name="P2271"><text:span text:style-name="T2272">Lietuvos Respublikos sveikatos apsaugos ministerija, Įsakymas</text:span></text:p>
      <text:p text:style-name="P2273"><text:span text:style-name="T2274">Nr.<text:s/></text:span><text:a xlink:href="https://www.e-tar.lt/portal/legalAct.html?documentId=3d2185f017c711ebb0038a8cd8ff585f" office:target-frame-name="_top" xlink:show="replace"><text:span text:style-name="T2275">V-2367</text:span></text:a><text:span text:style-name="T2276">, 2</text:span><text:span text:style-name="T2277">020-10-26, paskelbta TAR 2020-10-27, i. k. 2020-22248</text:span></text:p>
      <text:p text:style-name="P2278"><text:span text:style-name="T2279">Dėl Lietuvos Respublikos sveikatos apsaugos ministro 2004 m. lapkričio 16 d. įsakymo Nr. V-812 „Dėl Privalomojo sveikatos draudimo fondo biudžeto lėšų paskirstymo teritorinėms ligonių kasoms pagal gyven</text:span><text:span text:style-name="T2280">tojų skaičių tvarkos aprašo patvirtinimo“ pakeitimo</text:span></text:p>
      <text:p text:style-name="P2281"/>
      <text:p text:style-name="P2282"><text:span text:style-name="T2283">52.</text:span></text:p>
      <text:p text:style-name="P2284"><text:span text:style-name="T2285">Lietuvos Respublikos sveikatos apsaugos ministerija, Įsakymas</text:span></text:p>
      <text:p text:style-name="P2286"><text:span text:style-name="T2287">Nr.<text:s/></text:span><text:a xlink:href="https://www.e-tar.lt/portal/legalAct.html?documentId=a0a3d86051a811eb9dc7b575f08e8bea" office:target-frame-name="_top" xlink:show="replace"><text:span text:style-name="T2288">V-50</text:span></text:a><text:span text:style-name="T2289">, 2021-01-08, paskelbta TAR 202</text:span><text:span text:style-name="T2290">1-01-08, i. k. 2021-00345</text:span></text:p>
      <text:p text:style-name="P2291"><text:span text:style-name="T2292">Dėl Lietuvos Respublikos sveikatos apsaugos ministro 2004 m. lapkričio 16 d. įsakymo Nr. V-812 „Dėl Privalomojo sveikatos draudimo fondo biudžeto lėšų paskirstymo teritorinėms ligonių kasoms pagal gyventojų skaičių tvarkos aprašo<text:s/></text:span><text:span text:style-name="T2293">patvirtinimo“ pakeitimo</text:span></text:p>
      <text:p text:style-name="P2294"/>
      <text:p text:style-name="P2295"><text:span text:style-name="T2296">53.</text:span></text:p>
      <text:p text:style-name="P2297"><text:span text:style-name="T2298">Lietuvos Respublikos sveikatos apsaugos ministerija, Įsakymas</text:span></text:p>
      <text:p text:style-name="P2299"><text:span text:style-name="T2300">Nr.<text:s/></text:span><text:a xlink:href="https://www.e-tar.lt/portal/legalAct.html?documentId=40a62ba069d311eb9dc7b575f08e8bea" office:target-frame-name="_top" xlink:show="replace"><text:span text:style-name="T2301">V-252</text:span></text:a><text:span text:style-name="T2302">, 2021-02-08, paskelbta TAR 2021-02-08, i. k. 2021-02392</text:span></text:p>
      <text:soft-page-break/>
      <text:p text:style-name="P2303"><text:span text:style-name="T230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305"/>
      <text:p text:style-name="P2306"><text:span text:style-name="T2307">5</text:span><text:span text:style-name="T2308">4.</text:span></text:p>
      <text:p text:style-name="P2309"><text:span text:style-name="T2310">Lietuvos Respublikos sveikatos apsaugos ministerija, Įsakymas</text:span></text:p>
      <text:p text:style-name="P2311"><text:span text:style-name="T2312">Nr.<text:s/></text:span><text:a xlink:href="https://www.e-tar.lt/portal/legalAct.html?documentId=89ad4a10edde11eb9f09e7df20500045" office:target-frame-name="_top" xlink:show="replace"><text:span text:style-name="T2313">V-1726</text:span></text:a><text:span text:style-name="T2314">, 2021-07-26, paskelbta TAR 2021-07-26, i. k. 2021-16469</text:span></text:p>
      <text:p text:style-name="P2315"><text:span text:style-name="T2316">Dėl Lietuvos Respublikos s</text:span><text:span text:style-name="T2317">veikatos apsaugos ministro 2004 m. lapkričio 16 d. įsakymo Nr. V-812 „Dėl Privalomojo sveikatos draudimo fondo biudžeto lėšų paskirstymo teritorinėms ligonių kasoms pagal gyventojų skaičių tvarkos aprašo patvirtinimo“ pakeitimo</text:span></text:p>
      <text:p text:style-name="P2318"/>
      <text:p text:style-name="P2319"><text:span text:style-name="T2320">55.</text:span></text:p>
      <text:p text:style-name="P2321"><text:span text:style-name="T2322">Lietuvos Respublikos sv</text:span><text:span text:style-name="T2323">eikatos apsaugos ministerija, Įsakymas</text:span></text:p>
      <text:p text:style-name="P2324"><text:span text:style-name="T2325">Nr.<text:s/></text:span><text:a xlink:href="https://www.e-tar.lt/portal/legalAct.html?documentId=251ae190f67411eb9f09e7df20500045" office:target-frame-name="_top" xlink:show="replace"><text:span text:style-name="T2326">V-1814</text:span></text:a><text:span text:style-name="T2327">, 2021-08-06, paskelbta TAR 2021-08-06, i. k. 2021-17145</text:span></text:p>
      <text:p text:style-name="P2328"><text:span text:style-name="T2329">Dėl Lietuvos Respublikos sveikatos apsaugos ministro</text:span><text:span text:style-name="T2330"><text:s/>2004 m. lapkričio 16 d. įsakymo Nr. V-812 „Dėl Privalomojo sveikatos draudimo fondo biudžeto lėšų paskirstymo teritorinėms ligonių kasoms pagal gyventojų skaičių tvarkos aprašo patvirtinimo“ pakeitimo</text:span></text:p>
      <text:p text:style-name="P2331"/>
      <text:p text:style-name="P2332"><text:span text:style-name="T2333">56.</text:span></text:p>
      <text:p text:style-name="P2334"><text:span text:style-name="T2335">Lietuvos Respublikos sveikatos apsaugos ministeri</text:span><text:span text:style-name="T2336">ja, Įsakymas</text:span></text:p>
      <text:p text:style-name="P2337"><text:span text:style-name="T2338">Nr.<text:s/></text:span><text:a xlink:href="https://www.e-tar.lt/portal/legalAct.html?documentId=66f7bfe022aa11eca51399bc661f78e7" office:target-frame-name="_top" xlink:show="replace"><text:span text:style-name="T2339">V-2218</text:span></text:a><text:span text:style-name="T2340">, 2021-10-01, paskelbta TAR 2021-10-01, i. k. 2021-20673</text:span></text:p>
      <text:p text:style-name="P2341"><text:span text:style-name="T2342">Dėl Lietuvos Respublikos sveikatos apsaugos ministro 2004 m. lapkričio 16 d. į</text:span><text:span text:style-name="T2343">sakymo Nr. V-812 „Dėl Privalomojo sveikatos draudimo fondo biudžeto lėšų paskirstymo teritorinėms ligonių kasoms pagal gyventojų skaičių tvarkos aprašo patvirtinim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0:42:00Z</meta:creation-date>
    <dc:date>2021-10-04T10:42:00Z</dc:date>
    <meta:template xlink:href="Normal.dotm" xlink:type="simple"/>
    <meta:editing-cycles>2</meta:editing-cycles>
    <meta:editing-duration>PT0S</meta:editing-duration>
    <meta:document-statistic meta:page-count="21" meta:paragraph-count="423" meta:word-count="9522" meta:character-count="75375" meta:row-count="1893" meta:non-whitespace-character-count="66276"/>
  </office:meta>
</office:document-meta>
</file>