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text-position="sub 66.6%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text-position="sub 66.6%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text-position="sub 66.6%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text-position="sub 66.6%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text-position="sub 66.6%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text-position="sub 66.6%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text-position="sub 66.6%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style:text-position="sub 66.6%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margin-left="0.3937in" fo:text-indent="0.0986in">
        <style:tab-stops/>
      </style:paragraph-properties>
    </style:style>
    <style:style style:name="T164" style:parent-style-name="DefaultParagraphFont" style:family="text">
      <style:text-properties style:text-position="-37.5% 100%" fo:font-size="16pt" style:font-size-asian="16pt" style:font-size-complex="16pt"/>
    </style:style>
    <style:style style:name="T165" style:parent-style-name="DefaultParagraphFont" style:family="text">
      <style:text-properties fo:font-style="italic" style:font-style-asian="italic" text:display="none"/>
    </style:style>
    <style:style style:name="P1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text-position="-150% 100%"/>
    </style:style>
    <style:style style:name="T206" style:parent-style-name="DefaultParagraphFont" style:family="text">
      <style:text-properties fo:font-style="italic" style:font-style-asian="italic" text:display="none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text-position="sub 66.6%"/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font-style-complex="italic" style:text-position="sub 66.6%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 style:text-position="sub 66.6%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 style:text-position="sub 66.6%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 style:text-position="sub 66.6%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text-position="sub 66.6%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text-position="sub 66.6%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tyle-complex="italic" style:text-position="sub 66.6%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 style:text-position="sub 66.6%"/>
    </style:style>
    <style:style style:name="T263" style:parent-style-name="DefaultParagraphFont" style:family="text">
      <style:text-properties style:font-style-complex="italic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 style:text-position="sub 66.6%"/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text-position="sub 66.6%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text-position="sub 66.6%"/>
    </style:style>
    <style:style style:name="T287" style:parent-style-name="DefaultParagraphFont" style:family="text">
      <style:text-properties style:text-position="sub 66.6%"/>
    </style:style>
    <style:style style:name="T288" style:parent-style-name="DefaultParagraphFont" style:family="text">
      <style:text-properties style:text-position="sub 66.6%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text-position="sub 66.6%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text-position="sub 66.6%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text-position="sub 66.6%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text-position="sub 66.6%"/>
    </style:style>
    <style:style style:name="T300" style:parent-style-name="DefaultParagraphFont" style:family="text">
      <style:text-properties style:text-position="sub 66.6%"/>
    </style:style>
    <style:style style:name="T301" style:parent-style-name="DefaultParagraphFont" style:family="text">
      <style:text-properties style:text-position="sub 66.6%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text-position="sub 66.6%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text-position="sub 66.6%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text-position="sub 66.6%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text-position="sub 66.6%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text-position="sub 66.6%"/>
    </style:style>
    <style:style style:name="T316" style:parent-style-name="DefaultParagraphFont" style:family="text">
      <style:text-properties style:text-position="sub 66.6%"/>
    </style:style>
    <style:style style:name="T317" style:parent-style-name="DefaultParagraphFont" style:family="text">
      <style:text-properties style:text-position="sub 66.6%"/>
    </style:style>
    <style:style style:name="T318" style:parent-style-name="DefaultParagraphFont" style:family="text">
      <style:text-properties style:text-position="sub 66.6%"/>
    </style:style>
    <style:style style:name="T319" style:parent-style-name="DefaultParagraphFont" style:family="text">
      <style:text-properties style:text-position="sub 66.6%"/>
    </style:style>
    <style:style style:name="T320" style:parent-style-name="DefaultParagraphFont" style:family="text">
      <style:text-properties style:text-position="sub 66.6%"/>
    </style:style>
    <style:style style:name="T321" style:parent-style-name="DefaultParagraphFont" style:family="text">
      <style:text-properties style:text-position="sub 66.6%"/>
    </style:style>
    <style:style style:name="T322" style:parent-style-name="DefaultParagraphFont" style:family="text">
      <style:text-properties style:text-position="sub 66.6%"/>
    </style:style>
    <style:style style:name="T323" style:parent-style-name="DefaultParagraphFont" style:family="text">
      <style:text-properties style:text-position="sub 66.6%"/>
    </style:style>
    <style:style style:name="T324" style:parent-style-name="DefaultParagraphFont" style:family="text">
      <style:text-properties style:text-position="sub 66.6%"/>
    </style:style>
    <style:style style:name="T325" style:parent-style-name="DefaultParagraphFont" style:family="text">
      <style:text-properties style:text-position="sub 66.6%"/>
    </style:style>
    <style:style style:name="T326" style:parent-style-name="DefaultParagraphFont" style:family="text">
      <style:text-properties style:text-position="sub 66.6%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text-position="sub 66.6%"/>
    </style:style>
    <style:style style:name="T331" style:parent-style-name="DefaultParagraphFont" style:family="text">
      <style:text-properties style:text-position="sub 66.6%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text-position="sub 66.6%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text-position="sub 66.6%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text-position="sub 66.6%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text-position="sub 66.6%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text-position="sub 66.6%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text-position="sub 66.6%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text-position="sub 66.6%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text-position="sub 66.6%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text-position="sub 66.6%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text-position="sub 66.6%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text-position="sub 66.6%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text-position="sub 66.6%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text-position="sub 66.6%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4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9-04-26 iki 2009-12-31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3. Lėšos pirminės ambulatorinės asmens sveikatos priežiūros paslaugoms apmokėti TLK paskirstomos pagal formulę:</text:p>
      <text:p text:style-name="P99">B<text:span text:style-name="T100">TLK</text:span><text:s/>= (m<text:span text:style-name="T101">1</text:span><text:s/>x k<text:span text:style-name="T102">1</text:span><text:s/>+ m<text:span text:style-name="T103">2</text:span><text:s/>x k<text:span text:style-name="T104">2</text:span><text:s/>+ m<text:span text:style-name="T105">3</text:span><text:s/>x k<text:span text:style-name="T106">3</text:span><text:s/>+ m<text:span text:style-name="T107">4</text:span><text:s/>x k<text:span text:style-name="T108">4</text:span><text:s/>+ m<text:span text:style-name="T109">5</text:span><text:s/>x k<text:span text:style-name="T110">5</text:span><text:s/>+ m<text:span text:style-name="T111">6</text:span><text:s/>x k<text:span text:style-name="T112">6</text:span><text:s/>+ m<text:span text:style-name="T113">7</text:span><text:s/>x k<text:span text:style-name="T114">7</text:span><text:s/>+ m<text:span text:style-name="T115">8<text:s/></text:span>x k<text:span text:style-name="T116">8</text:span>),</text:p>
      <text:p text:style-name="P117">kai:</text:p>
      <text:p text:style-name="P118">B<text:span text:style-name="T119">TLK<text:s/></text:span>– TLK skirtos lėšos pirminės ambulatorinės asmens sveikatos priežiūros paslaugoms apmokėti;</text:p>
      <text:p text:style-name="P120">m<text:span text:style-name="T121">1</text:span><text:span text:style-name="T122"><text:s/>–<text:s/></text:span>aptarnaujamų TLK veiklos zonos gyventojų iki 1 metų skaičius;</text:p>
      <text:p text:style-name="P123">k<text:span text:style-name="T124">1</text:span><text:s/>– vieno gyventojo iki 1 metų pirminės ambulatorinės asmens sveikatos priežiūros paslaugų metinė bazinė kaina (balais);</text:p>
      <text:p text:style-name="P125">m<text:span text:style-name="T126">2</text:span><text:s/>– aptarnaujamų TLK veiklos zonos gyventojų nuo 1 iki 4 metų imtinai skaičius;</text:p>
      <text:p text:style-name="P127">k<text:span text:style-name="T128">2</text:span><text:s/>– vieno gyventojo nuo 1 iki 4 metų imtinai pirminės<text:s/>ambulatorinės asmens sveikatos priežiūros paslaugų metinė bazinė kaina (balais);</text:p>
      <text:p text:style-name="P129">m<text:span text:style-name="T130">3</text:span><text:s/>– aptarnaujamų TLK veiklos zonos gyventojų nuo 5 iki 6 metų imtinai skaičius;</text:p>
      <text:p text:style-name="P131">k<text:span text:style-name="T132">3</text:span><text:s/>– vieno gyventojo nuo 5 iki 6 metų imtinai pirminės ambulatorinės asmens sveikatos<text:s/><text:soft-page-break/>priežiūros paslaugų metinė bazinė kaina (balais);</text:p>
      <text:p text:style-name="P133">m<text:span text:style-name="T134">4</text:span><text:s/>– aptarnaujamų TLK veiklos zonos gyventojų nuo 7 iki 17 metų imtinai skaičius;</text:p>
      <text:p text:style-name="P135">k<text:span text:style-name="T136">4</text:span><text:s/>– vieno gyventojo nuo 7 iki 17 metų imtinai pirminės ambulatorinės asmens sveikatos priežiūros paslaugų metinė bazinė kaina (balais);</text:p>
      <text:p text:style-name="P137">m<text:span text:style-name="T138">5</text:span><text:s/>– aptarnaujamų TLK veiklos zonos gyventojų nuo 18 iki 49 metų imtinai skaičius;</text:p>
      <text:p text:style-name="P139">k<text:span text:style-name="T140">5</text:span><text:s/>– vieno gyventojo nuo 18 iki 49 metų imtinai pirminės ambulatorinės asmens sveikatos priežiūros paslaugų metinė bazinė kaina (balais);</text:p>
      <text:p text:style-name="P141">m<text:span text:style-name="T142">6</text:span><text:s/>– aptarnaujamų TLK veiklos<text:s/>zonos gyventojų nuo 50 iki 65 metų imtinai skaičius;</text:p>
      <text:p text:style-name="P143">k<text:span text:style-name="T144">6</text:span><text:s/>– vieno gyventojo nuo 50 iki 65 metų imtinai pirminės ambulatorinės asmens sveikatos priežiūros paslaugų metinė bazinė kaina (balais);</text:p>
      <text:p text:style-name="P145">m<text:span text:style-name="T146">7</text:span><text:s/>– aptarnaujamų TLK veiklos zonos gyventojų, vyresnių kaip 65 metų, skaičius;</text:p>
      <text:p text:style-name="P147">k<text:span text:style-name="T148">7</text:span><text:s/>– vieno gyventojo, vyresnio kaip 65 metų, pirminės ambulatorinės asmens sveikatos priežiūros paslaugų metinė bazinė kaina (balais);</text:p>
      <text:p text:style-name="P149">m<text:span text:style-name="T150">8</text:span><text:s/>– aptarnaujamų TLK veiklos zonos kaimo gyventojų skaičius;</text:p>
      <text:p text:style-name="P151">k<text:span text:style-name="T152">8</text:span><text:s/>– suma (balais), kuria didinama kiekvieno<text:s/>aptarnaujamo kaimo pirminės ambulatorinės asmens sveikatos priežiūros paslaugų metinė bazinė kaina.<text:s/></text:p>
      <text:p text:style-name="P153">Punkto pakeitimai:</text:p>
      <text:p text:style-name="P154"><text:span text:style-name="T155">Nr.<text:s/></text:span><text:a xlink:href="https://www.e-tar.lt/portal/legalAct.html?documentId=TAR.27B3F1D95E4C" office:target-frame-name="_top" xlink:show="replace"><text:span text:style-name="T156">V-98</text:span></text:a><text:span text:style-name="T157">, 2007-02-14, Žin., 2007, Nr. 22-851 (2007-02</text:span><text:span text:style-name="T158">-20), i. k. 1072250ISAK0000V-98</text:span></text:p>
      <text:p text:style-name="Normal"/>
      <text:p text:style-name="P159"><text:span text:style-name="T160">4</text:span><text:span text:style-name="T161">. Lėšos greitosios medicinos pagalbos (toliau – GMP) paslaugų išlaidoms apmokėti TLK paskirstomos pagal formulę:</text:span></text:p>
      <text:p text:style-name="P162"/>
      <text:p text:style-name="P163"><text:span text:style-name="T164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5">BTLK = K x (m1 x k1 + m2 x k2 + m3 x k3) x 1,005,</text:span></text:p>
      <text:p text:style-name="P166"/>
      <text:p text:style-name="P167">kai:</text:p>
      <text:p text:style-name="P168"><text:span text:style-name="T169">B</text:span><text:span text:style-name="T170">TLK</text:span><text:span text:style-name="T171"><text:s/>– TLK skiriamos lėšos GMP paslaugų išlaidoms apmokėti;</text:span></text:p>
      <text:p text:style-name="P172"><text:span text:style-name="T173">m</text:span><text:span text:style-name="T174">1</text:span><text:span text:style-name="T175"><text:s/>– TLK veiklos zonos gyventojų skaičius pagal Lietuvos statistikos departamento skelbiamus patikslintus sausio 1 dienos duomenis (toliau – statistinis gyventojų skaičius);</text:span></text:p>
      <text:p text:style-name="P176"><text:span text:style-name="T177">k</text:span><text:span text:style-name="T178">1</text:span><text:span text:style-name="T179"><text:s/>– vienam gyventojui tenkančių GMP dispečerinės tarnybos teikiamų paslaugų metinė bazinė kaina (balais);</text:span></text:p>
      <text:p text:style-name="P180"><text:span text:style-name="T181">m</text:span><text:span text:style-name="T182">2</text:span><text:span text:style-name="T183"><text:s/>– statistinis TLK veiklos zonos miestų (išskyrus miestus, kuriuose gyvena mažiau</text:span><text:span text:style-name="T184"><text:s/></text:span><text:span text:style-name="T185">kaip 4 tūkst. žmonių) gyventojų skaičius;</text:span></text:p>
      <text:p text:style-name="P186"><text:span text:style-name="T187">k</text:span><text:span text:style-name="T188">2</text:span><text:span text:style-name="T189"><text:s/>– vienam miesto gyvent</text:span><text:span text:style-name="T190">ojui tenkančių GMP brigadų teikiamų paslaugų metinė bazinė kaina (balais);</text:span></text:p>
      <text:p text:style-name="P191"><text:span text:style-name="T192">m</text:span><text:span text:style-name="T193">3</text:span><text:span text:style-name="T194"><text:s/>– statistinis kaimų ir miestelių, kuriuose gyvena mažiau</text:span><text:span text:style-name="T195"><text:s/></text:span><text:span text:style-name="T196">kaip 4 tūkst. žmonių, gyventojų skaičius;</text:span></text:p>
      <text:p text:style-name="P197"><text:span text:style-name="T198">k</text:span><text:span text:style-name="T199">3</text:span><text:span text:style-name="T200"><text:s/>– vienam kaimo ir miestelio, kuriame gyvena mažiau kaip 4 tūkst. žmonių, gyv</text:span><text:span text:style-name="T201">entojui tenkančių GMP brigadų teikiamų paslaugų metinė bazinė kaina (balais);</text:span></text:p>
      <text:p text:style-name="P202">K – migracijos koeficientas, lygus 1,0, išskyrus Vilniaus, Kauno, Klaipėdos, Panevėžio ir Šiaulių miestams taikomą migracijos koeficientą, kuris apskaičiuojamas pagal formulę:</text:p>
      <text:p text:style-name="P203"/>
      <text:p text:style-name="P204"><text:span text:style-name="T205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6"><text:s/>K = (GSt + GPr) / 2GSt,</text:span></text:p>
      <text:p text:style-name="P207"/>
      <text:p text:style-name="P208">kai:</text:p>
      <text:p text:style-name="P209">K – migracijos koeficientas,</text:p>
      <text:p text:style-name="P210"><text:span text:style-name="T211">G</text:span><text:span text:style-name="T212">St</text:span><text:span text:style-name="T213"><text:s/>– statistinis Vilniaus, Kauno, Klaipėdos, Panevėžio ar Šiaulių miesto savivaldybės gyventojų skaičius,</text:span></text:p>
      <text:p text:style-name="P214"><text:span text:style-name="T215">G</text:span><text:span text:style-name="T216">Pr<text:s/></text:span><text:span text:style-name="T217">– prisirašiusiųjų prie Vilniaus, Kauno, Klaipėdos, Panevėžio ar<text:s/></text:span><text:span text:style-name="T218">Šiaulių miesto asmens sveikatos priežiūros įstaigų, teikiančių PAASP paslaugas, skaičius sausio 1 dieną;</text:span></text:p>
      <text:p text:style-name="P219">1,005 – koeficientas, kurį taikant 0,5 proc. didinamos GMP paslaugoms skiriamos lėšos. Suma, kuria didinamos GMP paslaugoms numatytos lėšos, skiriama pacienčių pervežimo iš namų į<text:s/><text:soft-page-break/>asmens sveikatos priežiūros įstaigą (toliau – ASPĮ) ir iš vienos ASPĮ į kitą ASPĮ dėl normalaus ar gresiančio priešlaikinio gimdymo bei dėl patologijos laikotarpiu po gimdymo paslaugų išlaidoms apmokėti.</text:p>
      <text:p text:style-name="P220"><text:span text:style-name="T221">Papildomos lėšos 1 nuol</text:span><text:span text:style-name="T222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223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224">o 27 d. įsakymu Nr. V-1131 (Žin., 2010, Nr.<text:s/></text:span><text:a xlink:href="https://www.e-tar.lt/portal/lt/legalAct/TAR.A0FD8AFE14D9" office:target-frame-name="_blank" xlink:show="new"><text:span text:style-name="T225">158-8058</text:span></text:a><text:span text:style-name="T226">), 10 punktą.</text:span><text:s/></text:p>
      <text:p text:style-name="P227">Punkto pakeitimai:</text:p>
      <text:p text:style-name="P228"><text:span text:style-name="T229">Nr.<text:s/></text:span><text:a xlink:href="https://www.e-tar.lt/portal/legalAct.html?documentId=TAR.223CF32A829F" office:target-frame-name="_top" xlink:show="replace"><text:span text:style-name="T230">V-107</text:span></text:a><text:span text:style-name="T231">, 2009-02-17, Žin., 2009, Nr. 20-805 (2009-02-21), i. k. 1092250ISAK000V-107</text:span></text:p>
      <text:p text:style-name="P232"><text:span text:style-name="T233">Nr.<text:s/></text:span><text:a xlink:href="https://www.e-tar.lt/portal/legalAct.html?documentId=TAR.939B84BFDB91" office:target-frame-name="_top" xlink:show="replace"><text:span text:style-name="T234">V-206</text:span></text:a><text:span text:style-name="T235">, 2009-03-23, Žin., 2009, Nr. 36-1412 (2009-04-02), i. k. 1092250ISAK000V-206</text:span></text:p>
      <text:p text:style-name="Normal"/>
      <text:p text:style-name="P236">5. Lėšos slaugos ir palaikomojo gydymo paslaugoms apmokėti TLK paskirstomos pagal formulę:</text:p>
      <text:p text:style-name="P237"/>
      <text:p text:style-name="P238">B<text:span text:style-name="T239">TLK</text:span><text:s/>= B<text:span text:style-name="T240">PSDF</text:span><text:s/>x (m<text:span text:style-name="T241">1</text:span><text:span text:style-name="T242"><text:s/></text:span>+<text:s/><text:span text:style-name="T243">m</text:span><text:span text:style-name="T244">2</text:span><text:span text:style-name="T245"><text:s/></text:span>x K) / (n<text:span text:style-name="T246">1</text:span><text:s/>+<text:s/><text:span text:style-name="T247">n</text:span><text:span text:style-name="T248">2</text:span><text:span text:style-name="T249"><text:s/></text:span>x K),<text:s/></text:p>
      <text:p text:style-name="P250"/>
      <text:p text:style-name="P251">kai:</text:p>
      <text:p text:style-name="P252">B<text:span text:style-name="T253">TLK</text:span><text:s/>– TLK skiriamos lėšos slaugos ir palaikomojo gydymo paslaugoms apmokėti;<text:s/></text:p>
      <text:p text:style-name="P254">B<text:span text:style-name="T255">PSDF</text:span><text:s/>– PSDF biudžeto lėšos slaugos ir palaikomojo gydymo paslaugoms apmokėti**;<text:s/></text:p>
      <text:p text:style-name="P256"><text:span text:style-name="T257">m</text:span><text:span text:style-name="T258">1</text:span><text:span text:style-name="T259"><text:s/>–<text:s/></text:span>aptarnaujamų TLK veiklos zonos gyventojų iki 65 metų skaičius;<text:s/></text:p>
      <text:p text:style-name="P260"><text:span text:style-name="T261">n</text:span><text:span text:style-name="T262">1</text:span><text:span text:style-name="T263"><text:s/>–<text:s/></text:span>aptarnaujamų šalies gyventojų iki 65 metų skaičius;</text:p>
      <text:p text:style-name="P264"><text:span text:style-name="T265">m</text:span><text:span text:style-name="T266">2</text:span><text:span text:style-name="T267"><text:s/>–<text:s/></text:span>aptarnaujamų TLK veiklos zonos gyventojų,<text:s/>vyresnių kaip 65 metų, skaičius;</text:p>
      <text:p text:style-name="P268">n<text:span text:style-name="T269">2</text:span><text:s/>– aptarnaujamų šalies gyventojų, vyresnių kaip 65 metų, skaičius;</text:p>
      <text:p text:style-name="P270">K – vyresnių kaip 65 metų gyventojų sveikatos priežiūros išlaidų koeficientas, lygus 22.</text:p>
      <text:p text:style-name="P271">** – Paslaugų struktūros kitimams išlyginti gali būti naudojama 2009 metais iki 1,5 procento, 2010 metais – iki 0,75 procento skiriamų lėšų.<text:s/></text:p>
      <text:p text:style-name="P272">Punkto pakeitimai:</text:p>
      <text:p text:style-name="P273"><text:span text:style-name="T274">Nr.<text:s/></text:span><text:a xlink:href="https://www.e-tar.lt/portal/legalAct.html?documentId=TAR.223CF32A829F" office:target-frame-name="_top" xlink:show="replace"><text:span text:style-name="T275">V-107</text:span></text:a><text:span text:style-name="T276">, 2009-02-17, Žin., 2009, Nr. 20-805 (2009-02-21), i. k. 1092250ISAK0</text:span><text:span text:style-name="T277">00V-107</text:span></text:p>
      <text:p text:style-name="Normal"/>
      <text:p text:style-name="P278">6. Lėšos specializuotoms ambulatorinėms ir stacionarinėms paslaugoms apmokėti TLK paskirstomos:</text:p>
      <text:p text:style-name="P279">6.1. Pagal privalomojo sveikatos draudimo kompiuterizuotos informacinės sistemos „Sveidra“ aptarnaujamų gyventojų duomenis nustatomos šios gyventojų amžiaus grupės, atskirai skaičiuojant moteris ir vyrus:</text:p>
      <text:p text:style-name="P280"/>
      <text:p text:style-name="P281">|iki 1|1–4|5–9|10–14|15–19|20–29|30–39|40–49|50–59|60–64|65–69|70–74|75–79|80 ir daugiau|.</text:p>
      <text:p text:style-name="P282"/>
      <text:p text:style-name="P283">6.2. Apskaičiuojama praėjusiu ataskaitiniu laikotarpiu gyventojams pagal kiekvieną amžiaus grupę ir<text:s/>lytį suteiktų specializuotų ambulatorinių ir stacionarinių paslaugų vidutinė vertė (balais), remiantis privalomojo sveikatos draudimo kompiuterizuotos informacinės sistemos „Sveidra“ praėjusio ataskaitinio laikotarpio duomenimis:</text:p>
      <text:p text:style-name="P284"/>
      <text:p text:style-name="P285">k<text:span text:style-name="T286">v0-1</text:span><text:s/>= S<text:span text:style-name="T287"><text:s/>v0-1</text:span><text:s/>/ G<text:span text:style-name="T288"><text:s/>v0-1</text:span>,</text:p>
      <text:p text:style-name="P289"/>
      <text:p text:style-name="P290">kai:</text:p>
      <text:p text:style-name="P291">k<text:span text:style-name="T292">v0-1</text:span><text:s/>– vidutinė praėjusiu ataskaitiniu laikotarpiu suteiktų specializuotų ambulatorinių ir stacionarinių paslaugų, tenkančių vyrų nuo 0 iki 1 metų grupei, vertė (balais);</text:p>
      <text:p text:style-name="P293">S<text:span text:style-name="T294">v0-1</text:span><text:s/>– praėjusiu ataskaitiniu laikotarpiu faktiškai suteiktų paslaugų, tenkančių vyrų nuo 0 iki 1 metų grupei, vertė (balais);</text:p>
      <text:soft-page-break/>
      <text:p text:style-name="P295">G<text:span text:style-name="T296">v0-1</text:span><text:s/>– aptarnaujamų šalies gyventojų skaičius, tenkantis vyrų nuo 0 iki 1 metų grupei;</text:p>
      <text:p text:style-name="P297"/>
      <text:p text:style-name="P298">k<text:span text:style-name="T299">m0-1</text:span><text:s/>= S<text:span text:style-name="T300"><text:s/>m0-1</text:span><text:s/>/ G<text:span text:style-name="T301"><text:s/>m0-1</text:span>,</text:p>
      <text:p text:style-name="P302">kai:</text:p>
      <text:p text:style-name="P303">k<text:span text:style-name="T304">m0-1</text:span><text:s/>– vidutinė praėjusiu ataskaitiniu laikotarpiu suteiktų specializuotų ambulatorinių ir stacionarinių paslaugų, tenkančių moterų nuo 0 iki 1 metų grupei, vertė (balais);</text:p>
      <text:p text:style-name="P305">S<text:span text:style-name="T306">m0-1</text:span><text:s/>– praėjusiu ataskaitiniu laikotarpiu faktiškai suteiktų paslaugų, tenkančių moterų nuo 0 iki 1 metų grupei, vertė (balais);</text:p>
      <text:p text:style-name="P307">G<text:span text:style-name="T308">m0-1</text:span><text:s/>– aptarnaujamų šalies gyventojų skaičius, tenkantis moterų nuo 0 iki 1 metų grupei.</text:p>
      <text:p text:style-name="P309">Analogiškai apskaičiuojama visų amžiaus grupių gyventojams praėjusiu ataskaitiniu laikotarpiu suteiktų specializuotų ambulatorinių ir stacionarinių paslaugų vidutinė vertė<text:s/>(balais).</text:p>
      <text:p text:style-name="P310">6.3. Lėšos specializuotoms ambulatorinėms ir stacionarinėms paslaugoms apmokėti TLK paskirstomos pagal formulę:</text:p>
      <text:p text:style-name="P311"/>
      <text:p text:style-name="P312">B<text:span text:style-name="T313">TLK</text:span><text:s/>= (B<text:span text:style-name="T314">PSDF</text:span><text:s/>/ S) x (V<text:span text:style-name="T315">0-1</text:span><text:s/>x k<text:span text:style-name="T316">v0-1</text:span><text:s/>+ M<text:span text:style-name="T317">0-1</text:span><text:s/>x k<text:span text:style-name="T318">m0-1</text:span><text:s/>+ V<text:span text:style-name="T319">1-4</text:span><text:s/>x k<text:span text:style-name="T320">v1-4</text:span><text:s/>+ M<text:span text:style-name="T321">1-4</text:span><text:s/>x k<text:span text:style-name="T322">m1-4</text:span><text:s/>..........V<text:span text:style-name="T323">80+</text:span><text:s/>x k<text:span text:style-name="T324">v80+</text:span><text:s/>+ M<text:span text:style-name="T325">80+</text:span><text:s/>x k<text:span text:style-name="T326">m80+</text:span>),</text:p>
      <text:p text:style-name="P327"/>
      <text:p text:style-name="P328">kai:</text:p>
      <text:p text:style-name="P329">B<text:span text:style-name="T330">P</text:span><text:span text:style-name="T331">SDF</text:span><text:s/>– planuojamos PSDF lėšos ambulatorinėms ir stacionarinėms paslaugoms apmokėti***;</text:p>
      <text:p text:style-name="P332">S – privalomojo sveikatos draudimo kompiuterizuotos informacinės sistemos „Sveidra“ duomenys apie praėjusiu ataskaitiniu laikotarpiu faktiškai suteiktų specializuotų ambulatorinių ir stacionarinių paslaugų vertę (balais);<text:s/></text:p>
      <text:p text:style-name="P333">B<text:span text:style-name="T334">TLK</text:span><text:s/>– TLK skiriamos lėšos specializuotoms ambulatorinėms ir stacionarinėms paslaugoms apmokėti;<text:s/></text:p>
      <text:p text:style-name="P335">V<text:span text:style-name="T336">0-1</text:span><text:s/>– aptarnaujamų TLK veiklos zonos vyrų nuo 0 iki 1 metų skaičius;</text:p>
      <text:p text:style-name="P337">k<text:span text:style-name="T338">v0-1</text:span><text:s/>– vidutinė praėjusiu ataskaitiniu laikotarpiu suteiktų specializuotų ambulatorinių ir stacionarinių paslaugų, tenkančių vyrų iki 1 metų grupei, vertė (balais);</text:p>
      <text:p text:style-name="P339">M<text:span text:style-name="T340">0-1</text:span><text:s/>– aptarnaujamų TLK veiklos zonos moterų nuo 0 iki 1 metų skaičius;</text:p>
      <text:p text:style-name="P341">k<text:span text:style-name="T342">m0-1</text:span><text:s/>– vidutinė praėjusiu ataskaitiniu laikotarpiu suteiktų specializuotų ambulatorinių ir stacionarinių paslaugų, tenkančių moterų iki 1 metų grupei, vertė (balais);</text:p>
      <text:p text:style-name="P343">V<text:span text:style-name="T344">1-4</text:span><text:s/>– aptarnaujamų TLK veiklos zonos vyrų nuo 1 iki 4 metų skaičius;</text:p>
      <text:p text:style-name="P345">k<text:span text:style-name="T346">v1-4</text:span><text:s/>– vidutinė praėjusiu ataskaitiniu laikotarpiu suteiktų specializuotų ambulatorinių ir stacionarinių paslaugų, tenkančių vyrų nuo 1 iki 4 metų grupei, vertė (balais);</text:p>
      <text:p text:style-name="P347">M<text:span text:style-name="T348">1-4</text:span><text:s/>– aptarnaujamų TLK veiklos zonos moterų nuo 1 iki 4 metų skaičius;</text:p>
      <text:p text:style-name="P349">k<text:span text:style-name="T350">m1-4</text:span><text:s/>– vidutinė praėjusiu ataskaitiniu laikotarpiu suteiktų specializuotų ambulatorinių ir stacionarinių paslaugų, tenkančių moterų nuo 1 iki 4 metų grupei, vertė (balais) ir t. t.</text:p>
      <text:p text:style-name="P351">V<text:span text:style-name="T352">80+</text:span><text:s/>– aptarnaujamų TLK veiklos zonos vyrų nuo 80 metų skaičius;</text:p>
      <text:p text:style-name="P353">k<text:span text:style-name="T354">v80</text:span>+ – vidutinė praėjusiu ataskaitiniu laikotarpiu suteiktų specializuotų ambulatorinių ir stacionarinių paslaugų, tenkančių vyrų nuo 80 metų grupei, vertė (balais);</text:p>
      <text:p text:style-name="P355">M<text:span text:style-name="T356">80+</text:span><text:s/>– aptarnaujamų TLK veiklos zonos moterų nuo 80 metų skaičius;</text:p>
      <text:p text:style-name="P357">k<text:span text:style-name="T358">m80</text:span>+ vidutinė praėjusiu ataskaitiniu laikotarpiu suteiktų specializuotų ambulatorinių ir stacionarinių paslaugų, tenkančių moterų nuo 80 metų grupei, vertė (balais).</text:p>
      <text:p text:style-name="P359">*** – Paslaugų struktūros kitimams išlyginti gali būti naudojama 2009 metais iki 1,5 procento, 2010 metais – iki 0,75 procento skiriamų lėšų.<text:s/></text:p>
      <text:p text:style-name="P360">Punkto pakeitimai:</text:p>
      <text:p text:style-name="P361"><text:span text:style-name="T362">Nr.<text:s/></text:span><text:a xlink:href="https://www.e-tar.lt/portal/legalAct.html?documentId=TAR.223CF32A829F" office:target-frame-name="_top" xlink:show="replace"><text:span text:style-name="T363">V-107</text:span></text:a><text:span text:style-name="T364">, 2009-02-17, Žin., 2009, Nr. 20-805 (2009-02-21), i. k. 1092250ISAK000V-107</text:span></text:p>
      <text:p text:style-name="Normal"/>
      <text:p text:style-name="P365"><text:span text:style-name="T366">III</text:span><text:span text:style-name="T367">.<text:s/></text:span><text:span text:style-name="T368">BAIGIAMOSIOS NUOSTATOS</text:span></text:p>
      <text:p text:style-name="P369"/>
      <text:p text:style-name="P370"><text:span text:style-name="T371">7</text:span><text:span text:style-name="T372">. Lėšų specializuotoms ambulatorinėms ir stacionarinėms<text:s/></text:span><text:span text:style-name="T373">paslaugoms apmokėti paskirstymo TLK pagal gyventojų skaičių, amžių ir lytį formulę galutinai įgyvendinti 2006 metais, kasmet 1/3 sumažinant skirtumą tarp faktinio paslaugų vartojimo ir teorinio paskirstymo.</text:span></text:p>
      <text:p text:style-name="P374"><text:span text:style-name="T375">8</text:span><text:span text:style-name="T376">. Siekdama gerinti paslaugų prieinamumą bei<text:s/></text:span><text:span text:style-name="T377">kokybę Valstybinė ligonių kasa prie Sveikatos apsaugos ministerijos (toliau – VLK) gali nepaskirstyti iki 1,5 procento Privalomojo sveikatos draudimo fondo biudžeto lėšų, kurios, suderinus su Sveikatos apsaugos ministerija, būtų skiriamos asmens sveikatos<text:s/></text:span><text:span text:style-name="T378">priežiūros įstaigų, sudariusių sutartis su teritorinėmis ligonių kasomis, išlaidoms, susidariusioms dėl paslaugų struktūros pokyčių, asmens sveikatos priežiūros įstaigų (paslaugų) restruktūrizavimo bei pasikeitusių pacientų srautų, apmokėti. Šiame punkte n</text:span><text:span text:style-name="T379">urodytiems tikslams nepanaudotos lėšos paskirstomos TLK šio aprašo nustatyta tvarka.</text:span><text:s/></text:p>
      <text:p text:style-name="P380">Papildyta punktu:</text:p>
      <text:p text:style-name="P381"><text:span text:style-name="T382">Nr.<text:s/></text:span><text:a xlink:href="https://www.e-tar.lt/portal/legalAct.html?documentId=TAR.27B3F1D95E4C" office:target-frame-name="_top" xlink:show="replace"><text:span text:style-name="T383">V-98</text:span></text:a><text:span text:style-name="T384">, 2007-02-14, Žin., 2007, Nr. 22-851 (2007-02-20), i. k. 10722</text:span><text:span text:style-name="T385">50ISAK0000V-98</text:span></text:p>
      <text:p text:style-name="P386">Punkto pakeitimai:</text:p>
      <text:p text:style-name="P387"><text:span text:style-name="T388">Nr.<text:s/></text:span><text:a xlink:href="https://www.e-tar.lt/portal/legalAct.html?documentId=TAR.6B35DC64AF87" office:target-frame-name="_top" xlink:show="replace"><text:span text:style-name="T389">V-315</text:span></text:a><text:span text:style-name="T390">, 2009-04-23, Žin., 2009, Nr. 46-1872 (2009-04-25), i. k. 1092250ISAK000V-315</text:span></text:p>
      <text:p text:style-name="Normal"/>
      <text:p text:style-name="P391"><text:span text:style-name="T392">9</text:span><text:span text:style-name="T393">. TLK gali nepaskirstyti iki 1,5 procento TLK b</text:span><text:span text:style-name="T394">iudžeto lėšų, kurios, suderinus su VLK, būtų skiriamos asmens sveikatos priežiūros įstaigų, sudariusių sutartis su teritorinėmis ligonių kasomis, išlaidoms, susidariusioms dėl paslaugų struktūros pokyčių, asmens sveikatos priežiūros įstaigų (paslaugų) rest</text:span><text:span text:style-name="T395">ruktūrizavimo bei pasikeitusių pacientų srautų, apmokėti.</text:span><text:s/></text:p>
      <text:p text:style-name="P396">Papildyta punktu:</text:p>
      <text:p text:style-name="P397"><text:span text:style-name="T398">Nr.<text:s/></text:span><text:a xlink:href="https://www.e-tar.lt/portal/legalAct.html?documentId=TAR.17A279E771EF" office:target-frame-name="_top" xlink:show="replace"><text:span text:style-name="T399">V-885</text:span></text:a><text:span text:style-name="T400">, 2006-10-26, Žin., 2006, Nr. 118-4518 (2006-11-04), i. k. 1062250ISAK000V-885</text:span></text:p>
      <text:p text:style-name="P401">Punkto pakeitimai:</text:p>
      <text:p text:style-name="P402"><text:span text:style-name="T403">Nr.<text:s/></text:span><text:a xlink:href="https://www.e-tar.lt/portal/legalAct.html?documentId=TAR.6B35DC64AF87" office:target-frame-name="_top" xlink:show="replace"><text:span text:style-name="T404">V-315</text:span></text:a><text:span text:style-name="T405">, 2009-04-23, Žin., 2009, Nr. 46-1872 (2009-04-25), i. k. 1092250ISAK000V-315</text:span></text:p>
      <text:p text:style-name="P406">Punkto numeracijos pakeitimas:</text:p>
      <text:p text:style-name="P407"><text:span text:style-name="T408">Nr.<text:s/></text:span><text:a xlink:href="https://www.e-tar.lt/portal/legalAct.html?documentId=TAR.27B3F1D95E4C" office:target-frame-name="_top" xlink:show="replace"><text:span text:style-name="T409">V-98</text:span></text:a><text:span text:style-name="T410">, 2007-02-14, Žin., 2007, Nr. 22-851 (2007-02-20), i. k. 1072250ISAK0000V-98</text:span></text:p>
      <text:p text:style-name="Normal"/>
      <text:p text:style-name="P411"><text:span text:style-name="T412">______________</text:span></text:p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sveikatos apsaugos ministerija, Įs</text:span><text:span text:style-name="T422">akymas</text:span></text:p>
      <text:p text:style-name="P423"><text:span text:style-name="T424">Nr.<text:s/></text:span><text:a xlink:href="https://www.e-tar.lt/portal/legalAct.html?documentId=TAR.17A279E771EF" office:target-frame-name="_top" xlink:show="replace"><text:span text:style-name="T425">V-885</text:span></text:a><text:span text:style-name="T426">, 2006-10-26, Žin., 2006, Nr. 118-4518 (2006-11-04), i. k. 1062250ISAK000V-885</text:span></text:p>
      <text:p text:style-name="P427"><text:span text:style-name="T428">Dėl Lietuvos Respublikos sveikatos apsaugos ministro 2004 m. lapkričio 16 d. įs</text:span><text:span text:style-name="T429">akymo Nr. V-812 "Dėl Privalomojo sveikatos draudimo fondo biudžeto lėšų paskirstymo teritorinėms ligonių kasoms pagal gyventojų skaičių tvarkos aprašo patvirtinimo" papildymo</text:span></text:p>
      <text:p text:style-name="P430"/>
      <text:p text:style-name="P431"><text:span text:style-name="T432">2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TAR.27B3F1D95E4C" office:target-frame-name="_top" xlink:show="replace"><text:span text:style-name="T437">V-98</text:span></text:a><text:span text:style-name="T438">, 2007-02-14, Žin., 2007, Nr. 22-851 (2007-02-20), i. k. 1072250ISAK0000V-98</text:span></text:p>
      <text:p text:style-name="P439"><text:span text:style-name="T440">Dėl Lietuvos Respublikos sveikatos apsaugos ministro 2004 m. lapkričio 16 d. įsakymo Nr. V-812<text:s/></text:span><text:span text:style-name="T441">"Dėl Privalomojo sveikatos draudimo fondo biudžeto lėšų paskirstymo teritorinėms ligonių kasoms pagal gyventojų skaičių tvarkos aprašo patvirtinimo" pakeitimo</text:span></text:p>
      <text:p text:style-name="P442"/>
      <text:p text:style-name="P443"><text:span text:style-name="T444">3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TAR.223CF32A829F" office:target-frame-name="_top" xlink:show="replace"><text:span text:style-name="T449">V-107</text:span></text:a><text:span text:style-name="T450">, 2009-02-17, Žin., 2009, Nr. 20-805 (2009-02-21), i. k. 1092250ISAK000V-107</text:span></text:p>
      <text:p text:style-name="P451"><text:span text:style-name="T452">Dėl Lietuvos Respublikos sveikatos apsaugos ministro 2004 m. lapkričio 16 d. įsakymo Nr. V-812</text:span><text:span text:style-name="T453"><text:s/>"Dėl Privalomojo sveikatos draudimo fondo biudžeto lėšų paskirstymo teritorinėms ligonių kasoms pagal gyventojų skaičių tvarkos aprašo patvirtinimo" pakeitimo</text:span></text:p>
      <text:p text:style-name="P454"/>
      <text:p text:style-name="P455"><text:span text:style-name="T456">4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TAR.939B84BFDB91" office:target-frame-name="_top" xlink:show="replace"><text:span text:style-name="T461">V-206</text:span></text:a><text:span text:style-name="T462">, 2009-03-23, Žin., 2009, Nr. 36-1412 (2009-04-02), i. k. 1092250ISAK000V-206</text:span></text:p>
      <text:p text:style-name="P463"><text:span text:style-name="T464">Dėl Lietuvos Respublikos sveikatos apsaugos ministro 2004 m. lapkričio 16 d. įsakymo Nr. V-812 "Dėl Privalomojo sveik</text:span><text:span text:style-name="T465">atos draudimo fondo biudžeto lėšų paskirstymo teritorinėms ligonių kasoms pagal gyventojų skaičių tvarkos aprašo patvirtinimo" pakeitimo</text:span></text:p>
      <text:p text:style-name="P466"/>
      <text:p text:style-name="P467"><text:span text:style-name="T468">5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TAR.6B35DC64AF87" office:target-frame-name="_top" xlink:show="replace"><text:span text:style-name="T473">V-315</text:span></text:a><text:span text:style-name="T474">, 2009-04-23, Žin., 2009, Nr. 46-1872 (2009-04-25), i. k. 1092250ISAK000V-315</text:span></text:p>
      <text:soft-page-break/>
      <text:p text:style-name="P475"><text:span text:style-name="T476">Dėl Lietuvos Respublikos sveikatos apsaugos ministro 2004 m. lapkričio 16 d. įsakymo Nr. V-812 "Dėl Privalomojo sveikatos draudimo fondo biu</text:span><text:span text:style-name="T477">džeto lėšų paskirstymo teritorinėms ligonių kasoms pagal gyventojų skaičių tvarkos aprašo patvirtinimo" pakeitimo</text:span></text:p>
      <text:p text:style-name="P478"/>
      <text:p text:style-name="P479"><text:span text:style-name="T480">6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69451D669A27" office:target-frame-name="_top" xlink:show="replace"><text:span text:style-name="T485">V-1085</text:span></text:a><text:span text:style-name="T486">, 2009-12-30, Žin., 2009, Nr. 159-7221 (2009-12-31), i. k. 1092250ISAK00V-1085</text:span></text:p>
      <text:p text:style-name="P487"><text:span text:style-name="T488">Dėl Lietuvos Respublikos sveikatos apsaugos ministro 2004 m. lapkričio 16 d. įsakymo Nr. V-812 "Dėl Privalomojo sveikatos draudimo fondo biudžeto lėšų paskirstym</text:span><text:span text:style-name="T489">o teritorinėms ligonių kasoms pagal gyventojų skaičių tvarkos aprašo patvirtinimo" pakeitimo</text:span></text:p>
      <text:p text:style-name="P490"/>
      <text:p text:style-name="P491"><text:span text:style-name="T492">7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TAR.A01481BC6BAC" office:target-frame-name="_top" xlink:show="replace"><text:span text:style-name="T497">V-112</text:span></text:a><text:span text:style-name="T498">, 2010</text:span><text:span text:style-name="T499">-02-12, Žin., 2010, Nr. 22-1021 (2010-02-23), i. k. 1102250ISAK000V-112</text:span></text:p>
      <text:p text:style-name="P500"><text:span text:style-name="T501">Dėl Lietuvos Respublikos sveikatos apsaugos ministro 2004 m. lapkričio 16 d. įsakymo Nr. V-812 "Dėl Privalomojo sveikatos draudimo fondo biudžeto lėšų paskirstymo teritorinėms ligonių<text:s/></text:span><text:span text:style-name="T502">kasoms pagal gyventojų skaičių tvarkos aprašo patvirtinimo" pakeitimo</text:span></text:p>
      <text:p text:style-name="P503"/>
      <text:p text:style-name="P504"><text:span text:style-name="T505">8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TAR.A475DD087EA1" office:target-frame-name="_top" xlink:show="replace"><text:span text:style-name="T510">V-713</text:span></text:a><text:span text:style-name="T511">, 2010-08-10, Žin., 2010, Nr.</text:span><text:span text:style-name="T512"><text:s/>97-5039 (2010-08-14), i. k. 1102250ISAK000V-713</text:span></text:p>
      <text:p text:style-name="P513"><text:span text:style-name="T514">Dėl Lietuvos Respublikos sveikatos apsaugos ministro 2004 m. lapkričio 16 d. įsakymo Nr. V-812 "Dėl Privalomojo sveikatos draudimo fondo biudžeto lėšų paskirstymo teritorinėms ligonių kasoms pagal gyventojų<text:s/></text:span><text:span text:style-name="T515">skaičių tvarkos aprašo patvirtinimo" pakeitimo</text:span></text:p>
      <text:p text:style-name="P516"/>
      <text:p text:style-name="P517"><text:span text:style-name="T518">9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0E7DB6E69D7A" office:target-frame-name="_top" xlink:show="replace"><text:span text:style-name="T523">V-773</text:span></text:a><text:span text:style-name="T524">, 2010-09-08, Žin., 2010, Nr. 108-5571 (2010-09-14),</text:span><text:span text:style-name="T525"><text:s/>i. k. 1102250ISAK000V-773</text:span></text:p>
      <text:p text:style-name="P526"><text:span text:style-name="T527">Dėl Lietuvos Respublikos sveikatos apsaugos ministro 2004 m. lapkričio 16 d. įsakymo Nr. V-812 "Dėl Privalomojo sveikatos draudimo fondo biudžeto lėšų paskirstymo teritorinėms ligonių kasoms pagal gyventojų skaičių tvarkos aprašo</text:span><text:span text:style-name="T528"><text:s/>patvirtinimo" pakeitimo</text:span></text:p>
      <text:p text:style-name="P529"/>
      <text:p text:style-name="P530"><text:span text:style-name="T531">10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TAR.5DB43C89A386" office:target-frame-name="_top" xlink:show="replace"><text:span text:style-name="T536">V-80</text:span></text:a><text:span text:style-name="T537">, 2011-01-27, Žin., 2011, Nr. 14-609 (2011-02-03), i. k. 1112250ISAK0000V-</text:span><text:span text:style-name="T538">80</text:span></text:p>
      <text:p text:style-name="P539"><text:span text:style-name="T540">Dėl Lietuvos Respublikos sveikatos apsaugos ministro 2004 m. lapkričio 16 d. įsakymo Nr. V-812 "Dėl Privalomojo sveikatos draudimo fondo biudžeto lėšų paskirstymo teritorinėms ligonių kasoms pagal gyventojų skaičių tvarkos aprašo patvirtinimo" papildymo</text:span></text:p>
      <text:p text:style-name="P541"/>
      <text:p text:style-name="P542"><text:span text:style-name="T543">11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TAR.48989D13A09D" office:target-frame-name="_top" xlink:show="replace"><text:span text:style-name="T548">V-84</text:span></text:a><text:span text:style-name="T549">, 2011-01-27, Žin., 2011, Nr. 14-611 (2011-02-03), i. k. 1112250ISAK0000V-84</text:span></text:p>
      <text:p text:style-name="P550"><text:span text:style-name="T551">Dėl Lietuvos Respubli</text:span><text:span text:style-name="T552">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53"/>
      <text:p text:style-name="P554"><text:span text:style-name="T555">12.</text:span></text:p>
      <text:p text:style-name="P556"><text:span text:style-name="T557">Lietuvos Respublik</text:span><text:span text:style-name="T558">os sveikatos apsaugos ministerija, Įsakymas</text:span></text:p>
      <text:p text:style-name="P559"><text:span text:style-name="T560">Nr.<text:s/></text:span><text:a xlink:href="https://www.e-tar.lt/portal/legalAct.html?documentId=TAR.06B968292D3B" office:target-frame-name="_top" xlink:show="replace"><text:span text:style-name="T561">V-86</text:span></text:a><text:span text:style-name="T562">, 2011-01-27, Žin., 2011, Nr. 14-613 (2011-02-03), i. k. 1112250ISAK0000V-86</text:span></text:p>
      <text:p text:style-name="P563"><text:span text:style-name="T564">Dėl Lietuvos Respublikos sveikatos apsaugos m</text:span><text:span text:style-name="T565">inistro 2004 m. lapkričio 16 d. įsakymo Nr. V-812 "Dėl Privalomojo sveikatos draudimo fondo biudžeto lėšų paskirstymo teritorinėms ligonių kasoms pagal gyventojų skaičių tvarkos aprašo patvirtinimo" pakeitimo</text:span></text:p>
      <text:p text:style-name="P566"/>
      <text:p text:style-name="P567"><text:span text:style-name="T568">13.</text:span></text:p>
      <text:p text:style-name="P569"><text:span text:style-name="T570">Lietuvos Respublikos sveikatos apsaugos mi</text:span><text:span text:style-name="T571">nisterija, Įsakymas</text:span></text:p>
      <text:p text:style-name="P572"><text:span text:style-name="T573">Nr.<text:s/></text:span><text:a xlink:href="https://www.e-tar.lt/portal/legalAct.html?documentId=TAR.4FAA55DC1BEA" office:target-frame-name="_top" xlink:show="replace"><text:span text:style-name="T574">V-115</text:span></text:a><text:span text:style-name="T575">, 2011-02-08, Žin., 2011, Nr. 19-933 (2011-02-14), i. k. 1112250ISAK000V-115</text:span></text:p>
      <text:p text:style-name="P576"><text:span text:style-name="T577">Dėl Lietuvos Respublikos sveikatos apsaugos ministro 2004 m. lapkrič</text:span><text:span text:style-name="T578">io 16 d. įsakymo Nr. V-812 "Dėl Privalomojo sveikatos draudimo fondo biudžeto lėšų paskirstymo teritorinėms ligonių kasoms pagal gyventojų skaičių tvarkos aprašo patvirtinimo" pakeitimo</text:span></text:p>
      <text:p text:style-name="P579"/>
      <text:p text:style-name="P580"><text:span text:style-name="T581">14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TAR.FD42E84ACBFC" office:target-frame-name="_top" xlink:show="replace"><text:span text:style-name="T586">V-994</text:span></text:a><text:span text:style-name="T587">, 2011-11-21, Žin., 2011, Nr. 142-6672 (2011-11-24), i. k. 1112250ISAK000V-994</text:span></text:p>
      <text:soft-page-break/>
      <text:p text:style-name="P588"><text:span text:style-name="T589">Dėl Lietuvos Respublikos sveikatos apsaugos ministro 2004 m. lapkričio 16 d. įsakymo<text:s/></text:span><text:span text:style-name="T590">Nr. V-812 "Dėl Privalomojo sveikatos draudimo fondo biudžeto lėšų paskirstymo teritorinėms ligonių kasoms pagal gyventojų skaičių tvarkos aprašo patvirtinimo" pakeitimo</text:span></text:p>
      <text:p text:style-name="P591"/>
      <text:p text:style-name="P592"><text:span text:style-name="T593">15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TAR.84624BA181B0" office:target-frame-name="_top" xlink:show="replace"><text:span text:style-name="T598">V-30</text:span></text:a><text:span text:style-name="T599">, 2012-01-17, Žin., 2012, Nr. 11-479 (2012-01-24), i. k. 1122250ISAK0000V-30</text:span></text:p>
      <text:p text:style-name="P600"><text:span text:style-name="T601">Dėl Lietuvos Respublikos sveikatos apsaugos ministro 2004 m. lapkričio 16 d. įsakymo Nr. V-812 "Dėl Privalomo</text:span><text:span text:style-name="T602">jo sveikatos draudimo fondo biudžeto lėšų paskirstymo teritorinėms ligonių kasoms pagal gyventojų skaičių tvarkos aprašo patvirtinimo" pakeitimo</text:span></text:p>
      <text:p text:style-name="P603"/>
      <text:p text:style-name="P604"><text:span text:style-name="T605">16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4801545EE460" office:target-frame-name="_top" xlink:show="replace"><text:span text:style-name="T610">V-67</text:span></text:a><text:span text:style-name="T611">, 2012-01-31, Žin., 2012, Nr. 16-723 (2012-02-04), i. k. 1122250ISAK0000V-67</text:span></text:p>
      <text:p text:style-name="P612"><text:span text:style-name="T613">Dėl Lietuvos Respublikos sveikatos apsaugos ministro 2004 m. lapkričio 16 d. įsakymo Nr. V-812 "Dėl Privalomojo sveikatos draudimo fo</text:span><text:span text:style-name="T614">ndo biudžeto lėšų paskirstymo teritorinėms ligonių kasoms pagal gyventojų skaičių tvarkos aprašo patvirtinimo" pakeitimo</text:span></text:p>
      <text:p text:style-name="P615"/>
      <text:p text:style-name="P616"><text:span text:style-name="T617">17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A9BD85DAD61E" office:target-frame-name="_top" xlink:show="replace"><text:span text:style-name="T622">V-82</text:span></text:a><text:span text:style-name="T623">, 2012-02-08, Žin., 2012, Nr. 19-882 (2012-02-11), i. k. 1122250ISAK0000V-82</text:span></text:p>
      <text:p text:style-name="P624"><text:span text:style-name="T625">Dėl Lietuvos Respublikos sveikatos apsaugos ministro 2004 m. lapkričio 16 d. įsakymo Nr. V-812 "Dėl Privalomojo sveikatos draudimo fondo biudžeto lėšų paskir</text:span><text:span text:style-name="T626">stymo teritorinėms ligonių kasoms pagal gyventojų skaičių tvarkos aprašo patvirtinimo" papildymo</text:span></text:p>
      <text:p text:style-name="P627"/>
      <text:p text:style-name="P628"><text:span text:style-name="T629">18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BA54D7A121AD" office:target-frame-name="_top" xlink:show="replace"><text:span text:style-name="T634">V-893</text:span></text:a><text:span text:style-name="T635">,</text:span><text:span text:style-name="T636"><text:s/>2012-09-24, Žin., 2012, Nr. 113-5739 (2012-09-29), i. k. 1122250ISAK000V-893</text:span></text:p>
      <text:p text:style-name="P637"><text:span text:style-name="T638">Dėl Lietuvos Respublikos sveikatos apsaugos ministro 2004 m. lapkričio 16 d. įsakymo Nr. V-812 "Dėl Privalomojo sveikatos draudimo fondo biudžeto lėšų paskirstymo teritorinėms li</text:span><text:span text:style-name="T639">gonių kasoms pagal gyventojų skaičių tvarkos aprašo patvirtinimo" pakeitimo</text:span></text:p>
      <text:p text:style-name="P640"/>
      <text:p text:style-name="P641"><text:span text:style-name="T642">19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TAR.869430DDAB05" office:target-frame-name="_top" xlink:show="replace"><text:span text:style-name="T647">V-1020</text:span></text:a><text:span text:style-name="T648">, 2012-11-09, Žin., 2</text:span><text:span text:style-name="T649">012, Nr. 133-6813 (2012-11-17), i. k. 1122250ISAK00V-1020</text:span></text:p>
      <text:p text:style-name="P650"><text:span text:style-name="T651">Dėl Lietuvos Respublikos sveikatos apsaugos ministro 2004 m. lapkričio 16 d. įsakymo Nr. V-812 "Dėl Privalomojo sveikatos draudimo fondo biudžeto lėšų paskirstymo teritorinėms ligonių kasoms pagal<text:s/></text:span><text:span text:style-name="T652">gyventojų skaičių tvarkos aprašo patvirtinimo" pakeitimo</text:span></text:p>
      <text:p text:style-name="P653"/>
      <text:p text:style-name="P654"><text:span text:style-name="T655">20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TAR.CF32A6CB7EC2" office:target-frame-name="_top" xlink:show="replace"><text:span text:style-name="T660">V-40</text:span></text:a><text:span text:style-name="T661">, 2013-01-15, Žin., 2013, Nr. 8-337<text:s/></text:span><text:span text:style-name="T662">(2013-01-22), i. k. 1132250ISAK0000V-40</text:span></text:p>
      <text:p text:style-name="P663"><text:span text:style-name="T664">Dėl Lietuvos Respublikos sveikatos apsaugos ministro 2004 m. lapkričio 16 d. įsakymo Nr. V-812 "Dėl Privalomojo sveikatos draudimo fondo biudžeto lėšų paskirstymo teritorinėms ligonių kasoms pagal gyventojų skaičių t</text:span><text:span text:style-name="T665">varkos aprašo patvirtinimo" pakeitimo</text:span></text:p>
      <text:p text:style-name="P666"/>
      <text:p text:style-name="P667"><text:span text:style-name="T668">21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TAR.4126EE3D1D84" office:target-frame-name="_top" xlink:show="replace"><text:span text:style-name="T673">V-67</text:span></text:a><text:span text:style-name="T674">, 2013-01-21, Žin., 2013, Nr. 10-467 (2013-01-26), i. k. 1132</text:span><text:span text:style-name="T675">250ISAK0000V-67</text:span></text:p>
      <text:p text:style-name="P676"><text:span text:style-name="T677">Dėl Lietuvos Respublikos sveikatos apsaugos ministro 2004 m. lapkričio 16 d. įsakymo Nr. V-812 "Dėl Privalomojo sveikatos draudimo fondo biudžeto lėšų paskirstymo teritorinėms ligonių kasoms pagal gyventojų skaičių tvarkos aprašo patvirtini</text:span><text:span text:style-name="T678">mo" pakeitimo</text:span></text:p>
      <text:p text:style-name="P679"/>
      <text:p text:style-name="P680"><text:span text:style-name="T681">22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B07F00E40454" office:target-frame-name="_top" xlink:show="replace"><text:span text:style-name="T686">V-737</text:span></text:a><text:span text:style-name="T687">, 2013-07-25, Žin., 2013, Nr. 83-4191 (2013-07-30), i. k. 1132250ISAK000V-737</text:span></text:p>
      <text:p text:style-name="P688"><text:span text:style-name="T689">Dėl Li</text:span><text:span text:style-name="T690">etuvos Respu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691"/>
      <text:p text:style-name="P692"><text:span text:style-name="T693">23.</text:span></text:p>
      <text:p text:style-name="P694"><text:span text:style-name="T695">Lie</text:span><text:span text:style-name="T696">tuvos Respublikos sveikatos apsaugos ministerija, Įsakymas</text:span></text:p>
      <text:p text:style-name="P697"><text:span text:style-name="T698">Nr.<text:s/></text:span><text:a xlink:href="https://www.e-tar.lt/portal/legalAct.html?documentId=TAR.457863FE5B9C" office:target-frame-name="_top" xlink:show="replace"><text:span text:style-name="T699">V-884</text:span></text:a><text:span text:style-name="T700">, 2013-09-13, Žin., 2013, Nr. 99-4901 (2013-09-20), i. k. 1132250ISAK000V-884</text:span></text:p>
      <text:soft-page-break/>
      <text:p text:style-name="P701"><text:span text:style-name="T702">Dėl Lietuvos Respublikos sve</text:span><text:span text:style-name="T703">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704"/>
      <text:p text:style-name="P705"><text:span text:style-name="T706">24.</text:span></text:p>
      <text:p text:style-name="P707"><text:span text:style-name="T708">Lietuvos Respublikos svei</text:span><text:span text:style-name="T709">katos apsaugos ministerija, Įsakymas</text:span></text:p>
      <text:p text:style-name="P710"><text:span text:style-name="T711">Nr.<text:s/></text:span><text:a xlink:href="https://www.e-tar.lt/portal/legalAct.html?documentId=TAR.2769375964EE" office:target-frame-name="_top" xlink:show="replace"><text:span text:style-name="T712">V-968</text:span></text:a><text:span text:style-name="T713">, 2013-10-21, Žin., 2013, Nr. 112-5597 (2013-10-26), i. k. 1132250ISAK000V-968</text:span></text:p>
      <text:p text:style-name="P714"><text:span text:style-name="T715">Dėl Lietuvos Respublikos sveikatos apsaugos minis</text:span><text:span text:style-name="T716">tro 2004 m. lapkričio 16 d. įsakymo Nr. V-812 "Dėl Privalomojo sveikatos draudimo fondo biudžeto lėšų paskirstymo teritorinėms ligonių kasoms pagal gyventojų skaičių tvarkos aprašo patvirtinimo" pakeitimo</text:span></text:p>
      <text:p text:style-name="P717"/>
      <text:p text:style-name="P718"><text:span text:style-name="T719">25.</text:span></text:p>
      <text:p text:style-name="P720"><text:span text:style-name="T721">Lietuvos Respublikos sveikatos apsaugos minist</text:span><text:span text:style-name="T722">erija, Įsakymas</text:span></text:p>
      <text:p text:style-name="P723"><text:span text:style-name="T724">Nr.<text:s/></text:span><text:a xlink:href="https://www.e-tar.lt/portal/legalAct.html?documentId=71b2e9f08fff11e3b8c2b7f6275e41d6" office:target-frame-name="_top" xlink:show="replace"><text:span text:style-name="T725">V-163</text:span></text:a><text:span text:style-name="T726">, 2014-02-04, paskelbta TAR 2014-02-07, i. k. 2014-01237</text:span></text:p>
      <text:p text:style-name="P727"><text:span text:style-name="T728">Dėl Lietuvos Respublikos sveikatos apsaugos ministro 2004 m. lapkričio 16 d.</text:span><text:span text:style-name="T729"><text:s/>įsakymo Nr. V-812 „Dėl Privalomojo sveikatos draudimo fondo biudžeto lėšų paskirstymo teritorinėms ligonių kasoms pagal gyventojų skaičių tvarkos aprašo patvirtinimo“ pakeitimo</text:span></text:p>
      <text:p text:style-name="P730"/>
      <text:p text:style-name="P731"><text:span text:style-name="T732">26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e4889510ab7011e39b958c81fb177d0b" office:target-frame-name="_top" xlink:show="replace"><text:span text:style-name="T737">V-347</text:span></text:a><text:span text:style-name="T738">, 2014-03-12, paskelbta TAR 2014-03-14, i. k. 2014-03073</text:span></text:p>
      <text:p text:style-name="P739"><text:span text:style-name="T740">Dėl Lietuvos Respublikos sveikatos apsaugos ministro 2004 m. lapkričio 16 d. įsakymo Nr. V-812 "Dė</text:span><text:span text:style-name="T741">l Privalomojo sveikatos draudimo fondo biudžeto lėšų paskirstymo teritorinėms ligonių kasoms pagal gyventojų skaičių tvarkos aprašo patvirtinimo" pakeitimo</text:span></text:p>
      <text:p text:style-name="P742"/>
      <text:p text:style-name="P743"><text:span text:style-name="T744">27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1f7e7b80bbe311e38766a859941f6073" office:target-frame-name="_top" xlink:show="replace"><text:span text:style-name="T749">V-430</text:span></text:a><text:span text:style-name="T750">, 2014-04-01, paskelbta TAR 2014-04-04, i. k. 2014-04098</text:span></text:p>
      <text:p text:style-name="P751"><text:span text:style-name="T752">Dėl Lietuvos Respublikos sveikatos apsaugos ministro 2004 m. lapkričio 16 d. įsakymo Nr. V-812 „Dėl Privalomojo sveikatos dra</text:span><text:span text:style-name="T753">udimo fondo biudžeto lėšų paskirstymo teritorinėms ligonių kasoms pagal gyventojų skaičių tvarkos aprašo patvirtinimo“ pakeitimo</text:span></text:p>
      <text:p text:style-name="P754"/>
      <text:p text:style-name="P755"><text:span text:style-name="T756">28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73c5a0f0f61311e39cfacd978b6fd9bb" office:target-frame-name="_top" xlink:show="replace"><text:span text:style-name="T761">V-701</text:span></text:a><text:span text:style-name="T762">, 2014-06-16, paskelbta TAR 2014-06-17, i. k. 2014-07698</text:span></text:p>
      <text:p text:style-name="P763"><text:span text:style-name="T764">Dėl Lietuvos Respublikos sveikatos apsaugos ministro 2004 m. lapkričio 16 d. įsakymo Nr. V-812 „Dėl Privalomojo sveikatos draudimo fondo biudžeto lėšų p</text:span><text:span text:style-name="T765">askirstymo teritorinėms ligonių kasoms pagal gyventojų skaičių tvarkos aprašo patvirtinimo“ pakeitimo</text:span></text:p>
      <text:p text:style-name="P766"/>
      <text:p text:style-name="P767"><text:span text:style-name="T768">29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8dc654d02eae11e4a83cb4f588d2ac1a" office:target-frame-name="_top" xlink:show="replace"><text:span text:style-name="T773">V-911</text:span></text:a><text:span text:style-name="T774">, 2014-08-28, paskelbta TAR 2014-08-28, i. k. 2014-11350</text:span></text:p>
      <text:p text:style-name="P775"><text:span text:style-name="T776">Dėl Lietuvos Respublikos sveikatos apsaugos ministro 2004 m. lapkričio 16 d. įsakymo Nr. V-812 "Dėl Privalomojo sveikatos draudimo fondo biudžeto lėšų paskirstymo teritorinėms lig</text:span><text:span text:style-name="T777">onių kasoms pagal gyventojų skaičių tvarkos aprašo patvirtinimo"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8:00Z</meta:creation-date>
    <dc:date>2017-04-03T10:18:00Z</dc:date>
    <meta:template xlink:href="Normal.dotm" xlink:type="simple"/>
    <meta:editing-cycles>2</meta:editing-cycles>
    <meta:editing-duration>PT0S</meta:editing-duration>
    <meta:document-statistic meta:page-count="9" meta:paragraph-count="235" meta:word-count="3995" meta:character-count="30171" meta:row-count="600" meta:non-whitespace-character-count="26411"/>
  </office:meta>
</office:document-meta>
</file>