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b 66.6%"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b 66.6%"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b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b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6.6%"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b 66.6%"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ext-properties fo:color="#000000" style:font-size-complex="12pt"/>
    </style:style>
    <style:style style:name="P392" style:parent-style-name="Normal" style:family="paragraph">
      <style:paragraph-properties fo:text-align="justify" fo:text-indent="0.4923in"/>
      <style:text-properties fo:color="#000000" style:font-size-complex="12pt"/>
    </style:style>
    <style:style style:name="P393" style:parent-style-name="Normal" style:family="paragraph">
      <style:paragraph-properties fo:text-align="justify" fo:text-indent="0.4923in"/>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6.6%"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b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b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b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b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b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b 66.6%"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ext-properties fo:color="#000000" style:font-size-complex="12pt"/>
    </style:style>
    <style:style style:name="P442" style:parent-style-name="Normal" style:family="paragraph">
      <style:paragraph-properties fo:text-align="justify" fo:text-indent="0.4923in"/>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b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B0F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b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ext-properties fo:color="#000000" style:font-size-complex="12pt"/>
    </style:style>
    <style:style style:name="P521" style:parent-style-name="Normal" style:family="paragraph">
      <style:paragraph-properties fo:text-align="justify" fo:text-indent="0.4923in"/>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b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b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b 66.6%"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b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ext-properties fo:color="#000000" style:font-size-complex="12pt"/>
    </style:style>
    <style:style style:name="P581" style:parent-style-name="Normal" style:family="paragraph">
      <style:paragraph-properties fo:text-align="justify" fo:text-indent="0.4923in"/>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b 66.6%"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fo:color="#000000" style:font-size-complex="12pt" fo:language="en" fo:country="GB"/>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language="en" fo:country="GB"/>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b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text-position="sub 66.6%"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text-position="sub 66.6%"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text-indent="0.4923in"/>
      <style:text-properties style:font-size-complex="12pt" fo:language="en" fo:country="GB"/>
    </style:style>
    <style:style style:name="P627" style:parent-style-name="Normal" style:family="paragraph">
      <style:paragraph-properties fo:text-align="justify" fo:text-indent="0.4923in"/>
      <style:text-properties style:font-size-complex="12pt" fo:language="en" fo:country="GB"/>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text-position="sub 66.6%"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b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fo:language="en" fo:country="GB"/>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fo:language="en" fo:country="GB"/>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text-position="sub 66.6%"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fo:language="en" fo:country="GB"/>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3.6%"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color="#000000" fo:hyphenate="false"/>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color="#000000" fo:hyphenate="false"/>
    </style:style>
    <style:style style:name="P722" style:parent-style-name="Normal" style:family="paragraph">
      <style:paragraph-properties fo:widows="0" fo:orphans="0" fo:text-align="justify" fo:text-indent="0.4923in"/>
      <style:text-properties fo:color="#000000" fo:hyphenate="false"/>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color="#000000" fo:hyphenate="false"/>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color="#000000" fo:hyphenate="false"/>
    </style:style>
    <style:style style:name="TableColumn771" style:family="table-column">
      <style:table-column-properties style:column-width="0.3597in" style:use-optimal-column-width="false"/>
    </style:style>
    <style:style style:name="TableColumn772" style:family="table-column">
      <style:table-column-properties style:column-width="0.3659in" style:use-optimal-column-width="false"/>
    </style:style>
    <style:style style:name="TableColumn773" style:family="table-column">
      <style:table-column-properties style:column-width="0.3659in" style:use-optimal-column-width="false"/>
    </style:style>
    <style:style style:name="TableColumn774" style:family="table-column">
      <style:table-column-properties style:column-width="0.4652in" style:use-optimal-column-width="false"/>
    </style:style>
    <style:style style:name="TableColumn775" style:family="table-column">
      <style:table-column-properties style:column-width="0.4402in" style:use-optimal-column-width="false"/>
    </style:style>
    <style:style style:name="TableColumn776" style:family="table-column">
      <style:table-column-properties style:column-width="0.4208in" style:use-optimal-column-width="false"/>
    </style:style>
    <style:style style:name="TableColumn777" style:family="table-column">
      <style:table-column-properties style:column-width="0.3888in" style:use-optimal-column-width="false"/>
    </style:style>
    <style:style style:name="TableColumn778" style:family="table-column">
      <style:table-column-properties style:column-width="0.4048in" style:use-optimal-column-width="false"/>
    </style:style>
    <style:style style:name="TableColumn779" style:family="table-column">
      <style:table-column-properties style:column-width="0.4361in" style:use-optimal-column-width="false"/>
    </style:style>
    <style:style style:name="TableColumn780" style:family="table-column">
      <style:table-column-properties style:column-width="0.4375in" style:use-optimal-column-width="false"/>
    </style:style>
    <style:style style:name="TableColumn781" style:family="table-column">
      <style:table-column-properties style:column-width="0.4361in" style:use-optimal-column-width="false"/>
    </style:style>
    <style:style style:name="TableColumn782" style:family="table-column">
      <style:table-column-properties style:column-width="0.4048in" style:use-optimal-column-width="false"/>
    </style:style>
    <style:style style:name="TableColumn783" style:family="table-column">
      <style:table-column-properties style:column-width="0.4694in" style:use-optimal-column-width="false"/>
    </style:style>
    <style:style style:name="TableColumn784" style:family="table-column">
      <style:table-column-properties style:column-width="0.9027in" style:use-optimal-column-width="false"/>
    </style:style>
    <style:style style:name="Table770" style:family="table">
      <style:table-properties style:width="6.2986in" fo:margin-left="0in" table:align="left"/>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fo:text-indent="0.4923in"/>
      <style:text-properties fo:color="#000000" fo:font-size="10pt" style:font-size-asian="10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indent="0.4923in"/>
      <style:text-properties fo:color="#000000" fo:font-size="10pt" style:font-size-asian="10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indent="0.4923in"/>
      <style:text-properties fo:color="#000000" fo:font-size="10pt" style:font-size-asian="10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indent="0.4923in"/>
      <style:text-properties fo:color="#000000" fo:font-size="10pt" style:font-size-asian="10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indent="0.4923in"/>
      <style:text-properties fo:color="#000000" fo:font-size="10pt" style:font-size-asian="10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indent="0.4923in"/>
      <style:text-properties fo:color="#000000" fo:font-size="10pt" style:font-size-asian="10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indent="0.4923in"/>
      <style:text-properties fo:color="#000000" fo:font-size="10pt" style:font-size-asian="10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indent="0.4923in"/>
      <style:text-properties fo:color="#000000" fo:font-size="10pt" style:font-size-asian="10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indent="0.4923in"/>
      <style:text-properties fo:color="#000000" fo:font-size="10pt" style:font-size-asian="10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indent="0.4923in"/>
      <style:text-properties fo:color="#000000" fo:font-size="10pt" style:font-size-asian="10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indent="0.4923in"/>
      <style:text-properties fo:color="#000000" fo:font-size="10pt" style:font-size-asian="10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indent="0.4923in"/>
      <style:text-properties fo:color="#000000" fo:font-size="10pt" style:font-size-asian="10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indent="0.4923in"/>
      <style:text-properties fo:color="#000000" fo:font-size="10pt" style:font-size-asian="10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indent="0.4923in"/>
      <style:text-properties fo:color="#000000" fo:font-size="10pt" style:font-size-asian="10pt" fo:hyphenate="false"/>
    </style:style>
    <style:style style:name="P814" style:parent-style-name="Normal" style:family="paragraph">
      <style:paragraph-properties fo:widows="0" fo:orphans="0" fo:text-align="justify" fo:text-indent="0.4923in"/>
      <style:text-properties fo:hyphenate="false"/>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color="#000000" fo:hyphenate="false"/>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ext-properties fo:color="#000000" fo:hyphenate="false"/>
    </style:style>
    <style:style style:name="P829" style:parent-style-name="Normal" style:family="paragraph">
      <style:paragraph-properties fo:widows="0" fo:orphans="0" fo:text-align="justify" fo:text-indent="0.4923in"/>
      <style:text-properties fo:color="#000000" fo:hyphenate="false"/>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color="#000000" fo:hyphenate="false"/>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color="#000000" fo:hyphenate="false"/>
    </style:style>
    <style:style style:name="P854" style:parent-style-name="Normal" style:family="paragraph">
      <style:paragraph-properties fo:widows="0" fo:orphans="0" fo:text-align="justify" fo:text-indent="0.4923in"/>
      <style:text-properties fo:color="#000000" fo:hyphenate="false"/>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color="#000000" fo:hyphenate="false"/>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color="#000000" fo:hyphenate="false"/>
    </style:style>
    <style:style style:name="P907" style:parent-style-name="Normal" style:family="paragraph">
      <style:paragraph-properties fo:widows="0" fo:orphans="0" fo:text-align="justify" fo:text-indent="0.4923in"/>
      <style:text-properties fo:color="#000000" fo:hyphenate="false"/>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color="#000000" fo:hyphenate="false"/>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b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color="#000000" fo:hyphenate="false"/>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color="#000000" fo:hyphenate="false"/>
    </style:style>
    <style:style style:name="P992" style:parent-style-name="Normal" style:family="paragraph">
      <style:paragraph-properties fo:widows="0" fo:orphans="0" fo:text-align="justify" fo:text-indent="0.4923in"/>
      <style:text-properties fo:color="#000000" fo:hyphenate="false"/>
    </style:style>
    <style:style style:name="P993" style:parent-style-name="Normal" style:family="paragraph">
      <style:paragraph-properties fo:widows="0" fo:orphans="0" fo:text-align="justify" fo:text-indent="0.4923in"/>
      <style:text-properties fo:hyphenate="false"/>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color="#000000" fo:hyphenate="false"/>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T1007" style:parent-style-name="DefaultParagraphFont" style:family="text">
      <style:text-properties fo:color="#000000" style:text-position="sub 66.6%"/>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ext-properties fo:color="#000000" fo:hyphenate="false"/>
    </style:style>
    <style:style style:name="P1010" style:parent-style-name="Normal" style:family="paragraph">
      <style:paragraph-properties fo:widows="0" fo:orphans="0" fo:text-align="justify" fo:text-indent="0.4923in"/>
      <style:text-properties fo:color="#000000" fo:hyphenate="false"/>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color="#000000" fo:hyphenate="false"/>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color="#000000" fo:hyphenate="false"/>
    </style:style>
    <style:style style:name="P1036" style:parent-style-name="Normal" style:family="paragraph">
      <style:paragraph-properties fo:widows="0" fo:orphans="0" fo:text-align="justify" fo:text-indent="0.4923in"/>
      <style:text-properties fo:color="#000000" fo:hyphenate="false"/>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color="#000000" fo:hyphenate="false"/>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style>
    <style:style style:name="T1072" style:parent-style-name="DefaultParagraphFont" style:family="text">
      <style:text-properties fo:color="#000000"/>
    </style:style>
    <style:style style:name="T1073" style:parent-style-name="DefaultParagraphFont" style:family="text">
      <style:text-properties fo:color="#000000" style:text-position="sub 66.6%"/>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b 66.6%"/>
    </style:style>
    <style:style style:name="T1080" style:parent-style-name="DefaultParagraphFont" style:family="text">
      <style:text-properties fo:color="#000000"/>
    </style:style>
    <style:style style:name="T1081" style:parent-style-name="DefaultParagraphFont" style:family="text">
      <style:text-properties fo:color="#000000" style:text-position="sub 66.6%"/>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b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text-position="sub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b 66.6%"/>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color="#000000" fo:hyphenate="false"/>
    </style:style>
    <style:style style:name="P1094" style:parent-style-name="Normal" style:family="paragraph">
      <style:paragraph-properties fo:widows="0" fo:orphans="0" fo:text-align="justify" fo:text-indent="0.4923in"/>
      <style:text-properties fo:color="#000000" fo:hyphenate="false"/>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color="#000000" fo:hyphenate="false"/>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text-position="sub 66.6%"/>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text-position="sub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b 66.6%"/>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b 66.6%"/>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b 66.6%"/>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b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b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5909in">
        <style:tab-stops>
          <style:tab-stop style:type="left" style:position="0.78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459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492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rial" style:font-name-complex="Arial" fo:font-size="11pt" style:font-size-asian="11pt" style:font-size-complex="11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rial" style:font-name-complex="Arial" fo:font-size="11pt" style:font-size-asian="11pt" style:font-size-complex="11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fo:background-color="#FFFFFF"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T1525" style:parent-style-name="DefaultParagraphFont" style:family="text">
      <style:text-properties fo:color="#000000" style:font-size-complex="4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office:automatic-styles>
  <office:body>
    <office:text text:use-soft-page-breaks="true">
      <text:p text:style-name="P1"><text:span text:style-name="T8">Suvestinė redakcija nuo 2020-01-08 iki 2020-03-13</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text:s/></text:span><text:span text:style-name="T120">kurias sudaro šeimos gydytojo komandos teikiamos paslaugos, pirminės ambulatorinės odontologinės sveikatos priežiū</text:span><text:span text:style-name="T121">ros paslaugų kompleksas, į kurį įeina burnos higienisto paslaugos, ir pirminės ambulatorinės psichikos sveikatos priežiūros paslaugos, išlaidoms apmokėti TLK paskirstomos pagal formulę</text:span><text:span text:style-name="T122">:</text:span></text:p>
      <text:p text:style-name="P123"/>
      <text:p text:style-name="P124"><text:span text:style-name="T125">B</text:span><text:span text:style-name="T126">TLK</text:span><text:span text:style-name="T127"> = m</text:span><text:span text:style-name="T128">1</text:span><text:span text:style-name="T129"> x k</text:span><text:span text:style-name="T130">1</text:span><text:span text:style-name="T131"> + m</text:span><text:span text:style-name="T132">2</text:span><text:span text:style-name="T133"> x k</text:span><text:span text:style-name="T134">2</text:span><text:span text:style-name="T135"> + m</text:span><text:span text:style-name="T136">3</text:span><text:span text:style-name="T137"> x k</text:span><text:span text:style-name="T138">3</text:span><text:span text:style-name="T139"> + m</text:span><text:span text:style-name="T140">4</text:span><text:span text:style-name="T141"> x k</text:span><text:span text:style-name="T142">4</text:span><text:span text:style-name="T143"> + m</text:span><text:span text:style-name="T144">5</text:span><text:span text:style-name="T145"> x k</text:span><text:span text:style-name="T146">5</text:span><text:span text:style-name="T147"> + m</text:span><text:span text:style-name="T148">6</text:span><text:span text:style-name="T149"> x k</text:span><text:span text:style-name="T150">6</text:span><text:span text:style-name="T151"> + m</text:span><text:span text:style-name="T152">7</text:span><text:span text:style-name="T153"> x k</text:span><text:span text:style-name="T154">7</text:span><text:span text:style-name="T155"> + m</text:span><text:span text:style-name="T156">8</text:span><text:span text:style-name="T157"> x k</text:span><text:span text:style-name="T158">8</text:span><text:span text:style-name="T159"> + m</text:span><text:span text:style-name="T160">9</text:span><text:span text:style-name="T161"> x k</text:span><text:span text:style-name="T162">9</text:span><text:span text:style-name="T163"> + m</text:span><text:span text:style-name="T164">10</text:span><text:span text:style-name="T165"> x k</text:span><text:span text:style-name="T166">10</text:span><text:span text:style-name="T167"> + m</text:span><text:span text:style-name="T168">11</text:span><text:span text:style-name="T169"> x k</text:span><text:span text:style-name="T170">11</text:span><text:span text:style-name="T171">,</text:span></text:p>
      <text:p text:style-name="P172"/>
      <text:p text:style-name="P173">kai:</text:p>
      <text:p text:style-name="P174"><text:span text:style-name="T175">B</text:span><text:span text:style-name="T176">TLK</text:span><text:span text:style-name="T177"> – TLK skirtos lėšos PAASP paslaugų išlaidoms apmokėti;</text:span></text:p>
      <text:p text:style-name="P178"><text:span text:style-name="T179">m</text:span><text:span text:style-name="T180">1</text:span><text:span text:style-name="T181"> – prirašytų prie PAASP paslaugas teikiančių asmens sveikatos priežiūros įstaigų (toliau – prirašytų) TLK veiklos zonos gyventojų iki 1<text:s/></text:span><text:span text:style-name="T182">metų skaičius;</text:span></text:p>
      <text:soft-page-break/>
      <text:p text:style-name="P183"><text:span text:style-name="T184">k</text:span><text:span text:style-name="T185">1</text:span><text:span text:style-name="T186"> – vieno gyventojo iki 1 metų PAASP paslaugų</text:span><text:span text:style-name="T187"><text:s/></text:span><text:span text:style-name="T188">metinė bazinė kaina (balais), įskaitant laikinąjį kompensacinį priedą (balais), kuriuo ši bazinė kaina didinama;</text:span></text:p>
      <text:p text:style-name="P189"><text:span text:style-name="T190">m</text:span><text:span text:style-name="T191">2</text:span><text:span text:style-name="T192"> – prirašytų TLK veiklos zonos gyventojų nuo 1 iki 7 metų (imtinai) skaičius;</text:span></text:p>
      <text:p text:style-name="P193"><text:span text:style-name="T194">k</text:span><text:span text:style-name="T195">2</text:span><text:span text:style-name="T196"> – vieno gyventojo nuo 1 iki 7 metų (imtinai) PAASP paslaugų metinė bazinė kaina (balais), įskaitant laikinąjį kompensacinį priedą (balais), kuriuo ši bazinė kaina didinama;</text:span></text:p>
      <text:p text:style-name="P197"><text:span text:style-name="T198">m</text:span><text:span text:style-name="T199">3</text:span><text:span text:style-name="T200"> – prirašytų TLK veiklos zonos gyventojų nuo 8 iki 17 metų (imtinai) skaičius;</text:span></text:p>
      <text:p text:style-name="P201"><text:span text:style-name="T202">k</text:span><text:span text:style-name="T203">3</text:span><text:span text:style-name="T204"> – vieno gyventojo nuo 8 iki 17 metų (imtinai) PAASP paslaugų metinė bazinė kaina (balais), įskaitant laikinąjį kompensacinį priedą (balais), kuriuo ši bazinė kaina didinama;</text:span></text:p>
      <text:p text:style-name="P205"><text:span text:style-name="T206">m</text:span><text:span text:style-name="T207">4</text:span><text:span text:style-name="T208"> – prirašytų TLK veiklos zonos gyventojų nuo 18 iki 34 metų (imtinai) skaičiu</text:span><text:span text:style-name="T209">s;</text:span></text:p>
      <text:p text:style-name="P210"><text:span text:style-name="T211">k</text:span><text:span text:style-name="T212">4</text:span><text:span text:style-name="T213"> – vieno gyventojo nuo 18 iki 34 metų (imtinai) PAASP paslaugų metinė bazinė kaina (balais);</text:span></text:p>
      <text:p text:style-name="P214"><text:span text:style-name="T215">m</text:span><text:span text:style-name="T216">5</text:span><text:span text:style-name="T217"> – prirašytų TLK veiklos zonos gyventojų nuo 35 iki 49 metų (imtinai) skaičius;</text:span></text:p>
      <text:p text:style-name="P218"><text:span text:style-name="T219">k</text:span><text:span text:style-name="T220">5</text:span><text:span text:style-name="T221"> – vieno gyventojo nuo 35 iki 49 metų (imtinai) PAASP paslaugų metinė bazi</text:span><text:span text:style-name="T222">nė kaina (balais);</text:span></text:p>
      <text:p text:style-name="P223"><text:span text:style-name="T224">m</text:span><text:span text:style-name="T225">6</text:span><text:span text:style-name="T226"> – prirašytų TLK veiklos zonos gyventojų nuo 50 iki 65 metų (imtinai) skaičius;</text:span></text:p>
      <text:p text:style-name="P227"><text:span text:style-name="T228">k</text:span><text:span text:style-name="T229">6</text:span><text:span text:style-name="T230"> – vieno gyventojo nuo 50 iki 65 metų (imtinai) PAASP paslaugų metinė bazinė kaina (balais);</text:span></text:p>
      <text:p text:style-name="P231"><text:span text:style-name="T232">m</text:span><text:span text:style-name="T233">7</text:span><text:span text:style-name="T234"> – prirašytų TLK veiklos zonos gyventojų, vyresnių kaip 65</text:span><text:span text:style-name="T235"><text:s/>metų, skaičius;</text:span></text:p>
      <text:p text:style-name="P236"><text:span text:style-name="T237">k</text:span><text:span text:style-name="T238">7</text:span><text:span text:style-name="T239"> – vieno gyventojo, vyresnio kaip 65 metų, PAASP paslaugų metinė bazinė kaina (balais);</text:span></text:p>
      <text:p text:style-name="P240"><text:span text:style-name="T241">m</text:span><text:span text:style-name="T242">8</text:span><text:span text:style-name="T243"> – prirašytų TLK veiklos zonos kaimo gyvenamųjų vietovių ir miestų, kurių gyventojų skaičius neviršija 3 tūkst., gyventojų skaičius;</text:span></text:p>
      <text:p text:style-name="P244"><text:span text:style-name="T245">k</text:span><text:span text:style-name="T246">8</text:span><text:span text:style-name="T247"> – suma<text:s/></text:span><text:span text:style-name="T248">(balais), kuria didinama kiekvieno prirašyto kaimo gyvenamųjų vietovių ir miestų, kurių gyventojų skaičius neviršija 3 tūkst., gyventojo PAASP paslaugų metinė bazinė kaina;</text:span></text:p>
      <text:p text:style-name="P249"><text:span text:style-name="T250">m</text:span><text:span text:style-name="T251">9</text:span><text:span text:style-name="T252"> – prirašytų prie šeimos gydytojo (ši nuostata netaikoma, jeigu paslaugas teikia<text:s/></text:span><text:span text:style-name="T253">vidaus ligų ar vaikų ligų gydytojas) TLK veiklos zonos gyventojų skaičius;</text:span></text:p>
      <text:p text:style-name="P254"><text:span text:style-name="T255">k</text:span><text:span text:style-name="T256">9</text:span><text:span text:style-name="T257"> – suma (balais), kuria didinama kiekvieno prirašyto prie šeimos gydytojo (ši nuostata netaikoma, jeigu paslaugas teikia vidaus ligų ar vaikų ligų gydytojas) gyventojo PAASP pasla</text:span><text:span text:style-name="T258">ugų metinė bazinė kaina;</text:span></text:p>
      <text:p text:style-name="P259"><text:span text:style-name="T260">m</text:span><text:span text:style-name="T261">10</text:span><text:span text:style-name="T262"> – prirašytų prie šeimos gydytojo (arba vidaus ligų, arba vaikų ligų gydytojo) TLK veiklos zonos gyventojų, turinčių specialųjį nuolatinės slaugos poreikį, skaičius;</text:span></text:p>
      <text:p text:style-name="P263"><text:span text:style-name="T264">k</text:span><text:span text:style-name="T265">10</text:span><text:span text:style-name="T266"> – suma (balais), kuria didinama kiekvieno prirašyto prie š</text:span><text:span text:style-name="T267">eimos gydytojo (arba vidaus ligų, arba vaikų ligų gydytojo) gyventojo, turinčio specialųjį nuolatinės slaugos poreikį, PAASP paslaugų metinė bazinė kaina;</text:span></text:p>
      <text:p text:style-name="P268"><text:span text:style-name="T269">m</text:span><text:span text:style-name="T270">11</text:span><text:span text:style-name="T271"> – prirašytų prie PAASP paslaugas teikiančių asmens sveikatos priežiūros įstaigų, kurios ankstesni</text:span><text:span text:style-name="T272">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73"><text:s/>patvirtinimo“ nuostatas, TLK veiklos zonos gyventojų skaičius;</text:span></text:p>
      <text:p text:style-name="P274"><text:span text:style-name="T275">k</text:span><text:span text:style-name="T276">11</text:span><text:span text:style-name="T277"> – suma (balais), kuria didinama kiekvieno prirašyto prie PAASP paslaugas teikiančių asmens sveikatos priežiūros įstaigų, ankstesniais metais akredituotų teikti šeimos gydytojo paslaugas pa</text:span><text:span text:style-name="T278">gal Lietuvos Respublikos sveikatos apsaugos ministro 1999 m. birželio 7 d. įsakymo Nr. 280 „Dėl Asmens sveikatos priežiūros įstaigų akreditavimo asmens sveikatos priežiūros paslaugoms nuostatų patvirtinimo“ nuostatas, gyventojo PAASP paslaugų metinė bazinė</text:span><text:span text:style-name="T279"><text:s/>kaina.</text:span><text:s/></text:p>
      <text:p text:style-name="P280">Punkto pakeitimai:</text:p>
      <text:p text:style-name="P281"><text:span text:style-name="T282">Nr.<text:s/></text:span><text:a xlink:href="https://www.e-tar.lt/portal/legalAct.html?documentId=TAR.27B3F1D95E4C" office:target-frame-name="_top" xlink:show="replace"><text:span text:style-name="T283">V-98</text:span></text:a><text:span text:style-name="T284">, 2007-02-14, Žin., 2007, Nr. 22-851 (2007-02-20), i. k. 1072250ISAK0000V-98</text:span></text:p>
      <text:p text:style-name="P285"><text:span text:style-name="T286">Nr.<text:s/></text:span><text:a xlink:href="https://www.e-tar.lt/portal/legalAct.html?documentId=TAR.A01481BC6BAC" office:target-frame-name="_top" xlink:show="replace"><text:span text:style-name="T287">V-112</text:span></text:a><text:span text:style-name="T288">, 2010-02-12, Žin., 2010, Nr. 22-1021 (2010-02-23), i. k. 1102250ISAK000V-112</text:span></text:p>
      <text:p text:style-name="P289"><text:span text:style-name="T290">Nr.<text:s/></text:span><text:a xlink:href="https://www.e-tar.lt/portal/legalAct.html?documentId=TAR.FD42E84ACBFC" office:target-frame-name="_top" xlink:show="replace"><text:span text:style-name="T291">V-994</text:span></text:a><text:span text:style-name="T292">, 2011-11-21, Žin., 2011, Nr. 142-6672 (2011-11-24), i.<text:s/></text:span><text:span text:style-name="T293">k. 1112250ISAK000V-994</text:span></text:p>
      <text:p text:style-name="P294"><text:span text:style-name="T295">Nr.<text:s/></text:span><text:a xlink:href="https://www.e-tar.lt/portal/legalAct.html?documentId=TAR.869430DDAB05" office:target-frame-name="_top" xlink:show="replace"><text:span text:style-name="T296">V-1020</text:span></text:a><text:span text:style-name="T297">, 2012-11-09, Žin., 2012, Nr. 133-6813 (2012-11-17), i. k. 1122250ISAK00V-1020</text:span></text:p>
      <text:p text:style-name="P298"><text:span text:style-name="T299">Nr.<text:s/></text:span><text:a xlink:href="https://www.e-tar.lt/portal/legalAct.html?documentId=TAR.CF32A6CB7EC2" office:target-frame-name="_top" xlink:show="replace"><text:span text:style-name="T300">V-40</text:span></text:a><text:span text:style-name="T301">, 2013-01-15, Žin., 2013, Nr. 8-337 (2013-01-22), i. k. 1132250ISAK0000V-40</text:span></text:p>
      <text:p text:style-name="P302"><text:span text:style-name="T303">Nr.<text:s/></text:span><text:a xlink:href="https://www.e-tar.lt/portal/legalAct.html?documentId=c010cdb015da11e79800e8266c1e5d1b" office:target-frame-name="_top" xlink:show="replace"><text:span text:style-name="T304">V-362</text:span></text:a><text:span text:style-name="T305">, 2017-03-27, paskelbta TAR 2017-03-31, i. k. 2017-05277</text:span></text:p>
      <text:p text:style-name="P306"><text:span text:style-name="T307">Nr.<text:s/></text:span><text:a xlink:href="https://www.e-tar.lt/portal/legalAct.html?documentId=abdd81d04ec311e8bfc4ce79f90502d4" office:target-frame-name="_top" xlink:show="replace"><text:span text:style-name="T308">V-533</text:span></text:a><text:span text:style-name="T309">, 2018-05-03, paskelbta TAR 2018-05-04, i. k. 2018-07065</text:span></text:p>
      <text:p text:style-name="P310"><text:span text:style-name="T311">Nr.<text:s/></text:span><text:a xlink:href="https://www.e-tar.lt/portal/legalAct.html?documentId=c9387820037c11e9a5eaf2cd290f1944" office:target-frame-name="_top" xlink:show="replace"><text:span text:style-name="T312">V-1457</text:span></text:a><text:span text:style-name="T313">, 2018-12-17, paskelbta TAR 2018-12-19, i. k. 2018-20838</text:span></text:p>
      <text:p text:style-name="Normal"/>
      <text:p text:style-name="P314"><text:span text:style-name="T315">4</text:span><text:span text:style-name="T316">. Lėšos greitosios medicinos pagalbos (toliau – GMP) paslaugų išlaidoms apmokėti TLK paskirstomos taip:</text:span></text:p>
      <text:p text:style-name="P317"><text:span text:style-name="T318">4.1</text:span><text:span text:style-name="T319">. Metinės lėšos GMP paslaugų išlaidoms apmokėti TLK paskirstomos pagal formulę:</text:span></text:p>
      <text:p text:style-name="P320"/>
      <text:p text:style-name="P321"><text:span text:style-name="T322">B</text:span><text:span text:style-name="T323">TLK</text:span><text:span text:style-name="T324"><text:s/>= K x (m</text:span><text:span text:style-name="T325">1</text:span><text:span text:style-name="T326"><text:s/>x k</text:span><text:span text:style-name="T327">1</text:span><text:span text:style-name="T328"><text:s/>+ m</text:span><text:span text:style-name="T329">2</text:span><text:span text:style-name="T330"><text:s/>x k</text:span><text:span text:style-name="T331">2</text:span><text:span text:style-name="T332"><text:s/>+ m</text:span><text:span text:style-name="T333">3</text:span><text:span text:style-name="T334"><text:s/>x k</text:span><text:span text:style-name="T335">3</text:span><text:span text:style-name="T336">) x 1,003,</text:span></text:p>
      <text:p text:style-name="P337"/>
      <text:p text:style-name="P338">kai:</text:p>
      <text:p text:style-name="P339"><text:span text:style-name="T340">B</text:span><text:span text:style-name="T341">TLK</text:span><text:span text:style-name="T342"><text:s/>– TLK skiriamos lėšos GMP paslaugų išlaidoms apmokėti;</text:span></text:p>
      <text:p text:style-name="P343"><text:span text:style-name="T344">m</text:span><text:span text:style-name="T345">1</text:span><text:span text:style-name="T346"><text:s/>– TLK veiklos zonos gyventojų skaičius metų pradžioje Lietuvos statistikos departamento naujausiais duomenimis (toliau – statistinis gyventojų skaičius);</text:span></text:p>
      <text:p text:style-name="P347"><text:span text:style-name="T348">k</text:span><text:span text:style-name="T349">1</text:span><text:span text:style-name="T350"><text:s/>– GMP dispečerinės tarnybos teikiamų paslaugų, tenkančių vienam gyventojui, metinė bazinė kaina (b</text:span><text:span text:style-name="T351">alais), nustatyta Greitosios medicinos pagalbos paslaugų teikimo ir jų išlaidų apmokėjimo tvarkos apraše, patvirtintame Lietuvos Respublikos sveikatos apsaugos ministro 2010 m. gruodžio 27 d. įsakymu Nr. V-1131 „Dėl Greitosios medicinos pagalbos paslaugų</text:span><text:span text:style-name="T352"><text:s/></text:span><text:span text:style-name="T353">t</text:span><text:span text:style-name="T354">eikimo ir jų išlaidų apmokėjimo tvarkos aprašo patvirtinimo“ (toliau – GMP paslaugų teikimo ir išlaidų apmokėjimo tvarkos aprašas);</text:span></text:p>
      <text:p text:style-name="P355"><text:span text:style-name="T356">m</text:span><text:span text:style-name="T357">2</text:span><text:span text:style-name="T358"><text:s/>– statistinis TLK veiklos zonos miesto</text:span><text:span text:style-name="T359"><text:s/></text:span><text:span text:style-name="T360">gyvenamųjų vietovių (joms priskiriami miestai, kurių gyventojų skaičius yra didesn</text:span><text:span text:style-name="T361">is nei 3 tūkstančiai) gyventojų skaičius;</text:span></text:p>
      <text:p text:style-name="P362"><text:span text:style-name="T363">k</text:span><text:span text:style-name="T364">2</text:span><text:span text:style-name="T365"><text:s/>– atitinkama GMP budinčių brigadų teikiamų paslaugų, tenkančių vienam miesto gyvenamosios vietovės gyventojui, metinė bazinė kaina (balais), nustatyta GMP paslaugų teikimo ir išlaidų apmokėjimo tvarkos apraše;</text:span></text:p>
      <text:p text:style-name="P366"><text:span text:style-name="T367">m</text:span><text:span text:style-name="T368">3</text:span><text:span text:style-name="T369"><text:s/>– statistinis<text:s/></text:span><text:span text:style-name="T370">kaimo</text:span><text:span text:style-name="T371"><text:s/></text:span><text:span text:style-name="T372">gyvenamųjų vietovių (joms priskiriami miesteliai, kaimai ir viensėdžiai) bei miestų, kurių gyventojų skaičius neviršija 3 tūkstančių</text:span><text:span text:style-name="T373">, gyventojų skaičius;</text:span></text:p>
      <text:p text:style-name="P374"><text:span text:style-name="T375">k</text:span><text:span text:style-name="T376">3</text:span><text:span text:style-name="T377"><text:s/>– atitinkama GMP budinčių brigadų teikiamų paslaugų, tenkančių vienam kaimo g</text:span><text:span text:style-name="T378">yvenamosios vietovės ir miesto, kurio gyventojų skaičius<text:s/></text:span><text:span text:style-name="T379">neviršija 3 tūkstančių</text:span><text:span text:style-name="T380">, gyventojui, metinė bazinė kaina (balais), nustatyta GMP paslaugų teikimo ir išlaidų apmokėjimo tvarkos apraše;</text:span></text:p>
      <text:p text:style-name="P381">K – TLK veiklos zonos migracijos koeficientas, lygus 1,0. Šis koeficientas netaikomas Vilniaus, Kauno, Klaipėdos, Šiaulių ir Panevėžio miestams; jų migracijos koeficientas skaičiuojamas atskirai pagal formulę:</text:p>
      <text:p text:style-name="P382"/>
      <text:p text:style-name="P383"><text:span text:style-name="T384">K = (G</text:span><text:span text:style-name="T385">St</text:span><text:span text:style-name="T386"><text:s/>+ G</text:span><text:span text:style-name="T387">Pr</text:span><text:span text:style-name="T388">)/(2 x G</text:span><text:span text:style-name="T389">St</text:span><text:span text:style-name="T390">),</text:span></text:p>
      <text:p text:style-name="P391"/>
      <text:p text:style-name="P392">kai:</text:p>
      <text:p text:style-name="P393">K – migracijos koeficientas;</text:p>
      <text:p text:style-name="P394"><text:span text:style-name="T395">G</text:span><text:span text:style-name="T396">St</text:span><text:span text:style-name="T397"><text:s/>– statistinis Vilniaus, Kauno, Klaipėdos, Šiaulių ar Panevėžio miesto savivaldybės gyventojų skaičius;</text:span></text:p>
      <text:p text:style-name="P398"><text:span text:style-name="T399">G</text:span><text:span text:style-name="T400">Pr</text:span><text:span text:style-name="T401"><text:s/>– prisirašiusiųjų prie Vilniaus, Kauno, Klaipėdos, Šiaulių ar Panevėžio miesto asmens sveikatos priežiūros įstaigų, teikiančių PAASP paslaugas, skai</text:span><text:span text:style-name="T402">čius einamųjų metų sausio 1 dieną privalomojo sveikatos draudimo informacinės sistemos „Sveidra“ duomenimis;</text:span></text:p>
      <text:p text:style-name="P403"><text:span text:style-name="T404">1,003 – koeficientas, kurį taikant 0,3 proc. didinamos GMP paslaugoms skiriamos lėšos. Suma, kuria didinamos GMP paslaugoms numatytos lėšos, skiria</text:span><text:span text:style-name="T405">ma pacienčių pervežimui iš GMP iškvietimo vietos į asmens sveikatos priežiūros įstaigą ir iš vienos asmens sveikatos priežiūros įstaigos į kitą dėl normalaus ar gresiančio priešlaikinio gimdymo ir dėl patologijos laikotarpiu po gimdymo arba<text:s/></text:span><text:span text:style-name="T406">pacientų, kurie</text:span><text:span text:style-name="T407">ms namuose taikoma dirbtinė plaučių ventiliacija, pervežimui iš stacionarinės asmens sveikatos priežiūros įstaigos po gydymo į namus arba iš namų į stacionarinę asmens sveikatos priežiūros įstaigą toliau tirti ir (ar) gydyti.</text:span><text:s/></text:p>
      <text:p text:style-name="P408">Papunkčio pakeitimai:</text:p>
      <text:p text:style-name="P409"><text:span text:style-name="T410">Nr.<text:s/></text:span><text:a xlink:href="https://www.e-tar.lt/portal/legalAct.html?documentId=b8b4b0c0312211eabe008ea93139d588" office:target-frame-name="_top" xlink:show="replace"><text:span text:style-name="T411">V-15</text:span></text:a><text:span text:style-name="T412">, 2020-01-06, paskelbta TAR 2020-01-07, i. k. 2020-00176</text:span></text:p>
      <text:p text:style-name="Normal"/>
      <text:p text:style-name="P413"><text:span text:style-name="T414">4.2</text:span><text:span text:style-name="T415">. Kiekvienai TLK atskirai numatomos papildomos lėšos šioms papildomoms GMP budinčioms briga</text:span><text:span text:style-name="T416">doms – Neringos savivaldybę aptarnaujančiai 1 papildomai nuolatinei GMP budinčiai brigadai, Birštono ir Druskininkų savivaldybes aptarnaujančioms po 0,5 papildomos<text:s/></text:span><text:soft-page-break/><text:span text:style-name="T417">nuolatinės GMP budinčios brigados bei kiekvieną kurortinę teritoriją, kuriai šis statusas bu</text:span><text:span text:style-name="T418">vo suteiktas Lietuvos Respublikos Vyriausybės nutarimais, aptarnaujančioms po 0,2 papildomos nuolatinės GMP budinčios brigados, taip pat – 3 papildomoms sezoninėms GMP budinčioms brigadoms (1 papildomai sezoninei GMP budinčiai brigadai, aptarnaujančiai Ner</text:span><text:span text:style-name="T419">ingos savivaldybę, ir 2 papildomoms sezoninėms GMP budinčioms brigadoms, aptarnaujančioms Palangos miesto savivaldybę), aptarnaujančioms kurortus nuo birželio 1 d. iki rugpjūčio 31 d. (imtinai), apskaičiuojamos pagal formulę:</text:span></text:p>
      <text:p text:style-name="P420"/>
      <text:p text:style-name="P421"><text:span text:style-name="T422">PL</text:span><text:span text:style-name="T423">K</text:span><text:span text:style-name="T424"><text:s/>= B</text:span><text:span text:style-name="T425">n</text:span><text:span text:style-name="T426"><text:s/>x n</text:span><text:span text:style-name="T427">1</text:span><text:span text:style-name="T428"><text:s/>x (k</text:span><text:span text:style-name="T429">1</text:span><text:span text:style-name="T430"><text:s/>+ k</text:span><text:span text:style-name="T431">4</text:span><text:span text:style-name="T432">) + B</text:span><text:span text:style-name="T433">s</text:span><text:span text:style-name="T434"><text:s/>x n</text:span><text:span text:style-name="T435">1</text:span><text:span text:style-name="T436"><text:s/>x (k</text:span><text:span text:style-name="T437">1</text:span><text:span text:style-name="T438"><text:s/>+ k</text:span><text:span text:style-name="T439">5</text:span><text:span text:style-name="T440">) x (92/365),</text:span></text:p>
      <text:p text:style-name="P441"/>
      <text:p text:style-name="P442">kai:</text:p>
      <text:p text:style-name="P443"><text:span text:style-name="T444">PL</text:span><text:span text:style-name="T445">K</text:span><text:span text:style-name="T446"><text:s/>– TLK skiriamos papildomos lėšos kurortus ir kurortines teritorijas aptarnaujančioms papildomoms GMP budinčioms brigadoms;</text:span></text:p>
      <text:p text:style-name="P447"><text:span text:style-name="T448">B</text:span><text:span text:style-name="T449">n</text:span><text:span text:style-name="T450"><text:s/>– TLK veiklos zonoje esančius kurortus (Birštono, Druskininkų ir Neringos savivaldybių) i</text:span><text:span text:style-name="T451">r kurortines teritorijas aptarnaujančių papildomų nuolatinių GMP budinčių brigadų skaičius;</text:span></text:p>
      <text:p text:style-name="P452"><text:span text:style-name="T453">n</text:span><text:span text:style-name="T454">1</text:span><text:span text:style-name="T455"><text:s/>– vienos GMP budinčios brigados aptarnaujamų gyventojų skaičiaus normatyvas, nustatytas GMP paslaugų teikimo ir išlaidų apmokėjimo tvarkos aprašo 7 punkte. Kuror</text:span><text:span text:style-name="T456">tams ir kurortinėms teritorijoms, priskirtoms miesto gyvenamajai vietovei, įskaitant Lietuvos Respublikos Vyriausybės 2007 m. liepos 4 d. nutarimu Nr. 688 „Dėl kurortinės teritorijos statuso suteikimo Ignalinos miesto, Strigailiškio ir Palūšės kaimų dalių<text:s/></text:span><text:span text:style-name="T457">teritorijai“ nustatytą kurortinę teritoriją, taikomas minėto tvarkos aprašo 7.1 papunktyje nustatytas normatyvas, o kurortams ir kurortinėms teritorijoms, priskirtoms kaimo gyvenamajai vietovei ar miestui,<text:s/></text:span><text:span text:style-name="T458">kurio gyventojų skaičius neviršija 3 tūkstančių</text:span><text:span text:style-name="T459">, –</text:span><text:span text:style-name="T460"><text:s/>7.2 papunktyje nustatytas normatyvas;</text:span></text:p>
      <text:p text:style-name="P461"><text:span text:style-name="T462">k</text:span><text:span text:style-name="T463">1</text:span><text:span text:style-name="T464"><text:s/>– GMP dispečerinės tarnybos teikiamų paslaugų, tenkančių vienam gyventojui, metinė bazinė kaina (balais), nustatyta GMP paslaugų teikimo ir išlaidų apmokėjimo tvarkos apraše;</text:span></text:p>
      <text:p text:style-name="P465"><text:span text:style-name="T466">k</text:span><text:span text:style-name="T467">4</text:span><text:span text:style-name="T468"><text:s/>– atitinkama GMP budinčių brigadų teikiamų paslaugų, tenkančių vienam gyventojui, metinė bazinė kaina (balais), nustatyta GMP paslaugų teikimo ir išlaidų apmokėjimo tvarkos apraše ir taikoma nuolatinėms papildomoms GMP budinčioms brigadoms. Kurortams ir k</text:span><text:span text:style-name="T469">urortinėms teritorijoms, priskirtoms miesto gyvenamajai vietovei, taikoma atitinkama GMP budinčių brigadų teikiamų paslaugų, tenkančių<text:s/></text:span><text:span text:style-name="T470">vienam miesto gyvenamosios vietovės gyventojui, metinė bazinė kaina</text:span><text:span text:style-name="T471"><text:s/>(balais), o kurortams ir kurortinėms teritorijoms, pr</text:span><text:span text:style-name="T472">iskirtoms kaimo gyvenamajai vietovei ar miestui,<text:s/></text:span><text:span text:style-name="T473">kurio gyventojų skaičius neviršija 3 tūkstančių</text:span><text:span text:style-name="T474">, – atitinkama GMP budinčių brigadų teikiamų paslaugų, tenkančių<text:s/></text:span><text:span text:style-name="T475">vienam kaimo gyvenamosios vietovės ir miesto, kurio gyventojų skaičius neviršija 3 tūkstančių,<text:s/></text:span><text:span text:style-name="T476">gyventojui, metinė bazinė kaina (balais)</text:span><text:span text:style-name="T477">;</text:span></text:p>
      <text:p text:style-name="P478"><text:span text:style-name="T479">B</text:span><text:span text:style-name="T480">s</text:span><text:span text:style-name="T481"><text:s/>– TLK veiklos zonoje esančius kurortus (Neringos ir Palangos miesto savivaldybių) aptarnaujančių papildomų sezoninių GMP budinčių brigadų skaičius;</text:span></text:p>
      <text:p text:style-name="P482"><text:span text:style-name="T483">k</text:span><text:span text:style-name="T484">5</text:span><text:span text:style-name="T485"><text:s/>– atitinkama GMP budinčių brigadų teikiamų paslaugų, tenkanč</text:span><text:span text:style-name="T486">ių vienam gyventojui, metinė bazinė kaina (balais), nustatyta GMP paslaugų teikimo ir išlaidų apmokėjimo tvarkos apraše ir taikoma papildomoms sezoninėms GMP budinčioms brigadoms. Kurortams, priskirtiems miesto gyvenamajai vietovei, taikoma atitinkama GMP<text:s/></text:span><text:span text:style-name="T487">budinčių brigadų teikiamų paslaugų, tenkančių<text:s/></text:span><text:span text:style-name="T488">vienam miesto gyvenamosios vietovės gyventojui, metinė bazinė kaina</text:span><text:span text:style-name="T489"><text:s/>(balais), o kurortams, priskirtiems kaimo gyvenamajai vietovei ar miestui,<text:s/></text:span><text:span text:style-name="T490">kurio gyventojų skaičius neviršija 3 tūkstančių</text:span><text:span text:style-name="T491">, – atitinkama GMP b</text:span><text:span text:style-name="T492">udinčių brigadų teikiamų paslaugų, tenkančių<text:s/></text:span><text:span text:style-name="T493">vienam kaimo gyvenamosios vietovės ir miesto, kurio gyventojų skaičius neviršija 3 tūkstančių, gyventojui, metinė bazinė kaina (balais).</text:span></text:p>
      <text:p text:style-name="P494"><text:span text:style-name="T495">4.3</text:span><text:span text:style-name="T496">. TLK numatomos papildomos lėšos papildomoms GMP budinčioms brigado</text:span><text:span text:style-name="T497">ms (vienai asmens sveikatos priežiūros įstaigai – iki 1,0 (imtinai) GMP budinčios brigados) atsižvelgiant į padidėjusį pacientų pervežimų per parą skaičių savivaldybėse, kurių stacionarinėse asmens sveikatos priežiūros įstaigose neteikiamos chirurgijos ir<text:s/></text:span><text:span text:style-name="T498">(ar) reanimacijos bei intensyviosios terapijos</text:span><text:span text:style-name="T499"><text:s/></text:span><text:span text:style-name="T500">paslaugos, ir padidėjusį pacientų pervežimų per parą skaičių savivaldybėse, kurių stacionarinėse asmens sveikatos priežiūros įstaigose</text:span><text:span text:style-name="T501"><text:s/></text:span><text:span text:style-name="T502">vaikams nebeteikiamos aktyviajam gydymui<text:s/></text:span><text:soft-page-break/><text:span text:style-name="T503">priskiriamos stacionarinės asmens</text:span><text:span text:style-name="T504"><text:s/>sveikatos priežiūros paslaugos. Šios lėšos kiekvienai TLK numatomos atskirai ir apskaičiuojamos pagal formulę:</text:span></text:p>
      <text:p text:style-name="P505"/>
      <text:p text:style-name="P506"><text:span text:style-name="T507">PL</text:span><text:span text:style-name="T508">P</text:span><text:span text:style-name="T509"><text:s/>= ((P</text:span><text:span text:style-name="T510">n</text:span><text:span text:style-name="T511"><text:s/>– P</text:span><text:span text:style-name="T512">m</text:span><text:span text:style-name="T513">)/365) x 0,125 x n</text:span><text:span text:style-name="T514">2</text:span><text:span text:style-name="T515"><text:s/>x (k</text:span><text:span text:style-name="T516">1</text:span><text:span text:style-name="T517"><text:s/>+ k</text:span><text:span text:style-name="T518">3</text:span><text:span text:style-name="T519">),</text:span></text:p>
      <text:p text:style-name="P520"/>
      <text:p text:style-name="P521">kai:</text:p>
      <text:p text:style-name="P522"><text:span text:style-name="T523">PL</text:span><text:span text:style-name="T524">P</text:span><text:span text:style-name="T525"><text:s/>– TLK skiriamos papildomos lėšos papildomoms GMP budinčioms brigadoms;</text:span></text:p>
      <text:p text:style-name="P526"><text:span text:style-name="T527">P</text:span><text:span text:style-name="T528">n</text:span><text:span text:style-name="T529"><text:s/>– praėjusia</text:span><text:span text:style-name="T530">is metais GMP budinčių brigadų atliktų pervežimų skaičius atitinkamoje savivaldybėje, kurios stacionarinėse asmens sveikatos priežiūros įstaigose neteikiamos chirurgijos ir (ar) reanimacijos bei intensyviosios terapijos paslaugos ir (ar) vaikams nebeteikia</text:span><text:span text:style-name="T531">mos aktyviajam gydymui priskiriamos stacionarinės asmens sveikatos priežiūros paslaugos;</text:span></text:p>
      <text:p text:style-name="P532"><text:span text:style-name="T533">P</text:span><text:span text:style-name="T534">m</text:span><text:span text:style-name="T535"><text:s/>– GMP budinčių brigadų atliktų pervežimų atitinkamoje savivaldybėje skaičius. Jei savivaldybės stacionarinėse asmens sveikatos priežiūros įstaigose neteikiamos chir</text:span><text:span text:style-name="T536">urgijos ir (ar) reanimacijos bei intensyviosios terapijos paslaugos arba neteikiamos chirurgijos ir (ar) reanimacijos bei intensyviosios terapijos paslaugos ir vaikams nebeteikiamos aktyviajam gydymui priskiriamos stacionarinės asmens sveikatos priežiūros</text:span><text:span text:style-name="T537"><text:s/></text:span><text:span text:style-name="T538">paslaugos, formulėje nurodomas 2009 m. arba vienų metų laikotarpiu iki chirurgijos ir (ar) reanimacijos bei intensyviosios</text:span><text:span text:style-name="T539"><text:s/></text:span><text:span text:style-name="T540">terapijos skyrių uždarymo (jei chirurgijos ir (ar) reanimacijos skyriai buvo uždaryti iki sveikatos priežiūros įstaigų ir paslaugų re</text:span><text:span text:style-name="T541">struktūrizavimo trečiojo etapo įgyvendinimo) GMP budinčių brigadų atliktų pervežimų skaičius. Jei savivaldybės stacionarinėse asmens sveikatos priežiūros įstaigose vaikams nebeteikiamos aktyviajam gydymui priskiriamos stacionarinės asmens sveikatos priežiū</text:span><text:span text:style-name="T542">ros paslaugos, bet yra chirurgijos ir (ar) reanimacijos bei intensyviosios terapijos skyriai, formulėje nurodomas 2015 m. arba vienų metų laikotarpiu iki vaikų ligų skyrių uždarymo (jei vaikų ligų skyriai buvo uždaryti iki arba po ketvirtojo sveikatos sist</text:span><text:span text:style-name="T543">emos plėtros ir ligoninių tinklo konsolidavimo etapo įgyvendinimo) GMP budinčių brigadų atliktų pervežimų skaičius;</text:span></text:p>
      <text:p text:style-name="P544">0,125 – koeficientas, kurį taikant nustatomas papildomų GMP budinčių brigadų skaičius;</text:p>
      <text:p text:style-name="P545"><text:span text:style-name="T546">n</text:span><text:span text:style-name="T547">2</text:span><text:span text:style-name="T548"><text:s/>– vienos GMP budinčios brigados aptarnaujamų gyventojų skaičiaus normatyvas, nustatytas GMP paslaugų teikimo ir išlaidų apmokėjimo tvarkos aprašo</text:span><text:span text:style-name="T549"><text:s/></text:span><text:span text:style-name="T550">7.2</text:span><text:span text:style-name="T551"><text:s/></text:span><text:span text:style-name="T552">papunktyje;</text:span></text:p>
      <text:p text:style-name="P553"><text:span text:style-name="T554">k</text:span><text:span text:style-name="T555">1</text:span><text:span text:style-name="T556"><text:s/>– GMP dispečerinės tarnybos teikiamų paslaugų, tenkančių vienam gyventojui, metinė bazinė<text:s/></text:span><text:span text:style-name="T557">kaina (balais), nustatyta GMP paslaugų teikimo ir išlaidų apmokėjimo tvarkos apraše;</text:span></text:p>
      <text:p text:style-name="P558"><text:span text:style-name="T559">k</text:span><text:span text:style-name="T560">3</text:span><text:span text:style-name="T561"><text:s/>– atitinkama GMP budinčių brigadų teikiamų paslaugų, tenkančių vienam kaimo gyvenamosios vietovės ir miesto, kurio gyventojų skaičius<text:s/></text:span><text:span text:style-name="T562">neviršija 3 tūkstančių</text:span><text:span text:style-name="T563">, gyventojui</text:span><text:span text:style-name="T564">, metinė bazinė kaina (balais), nustatyta GMP paslaugų teikimo ir išlaidų apmokėjimo tvarkos apraše.</text:span></text:p>
      <text:p text:style-name="P565"><text:span text:style-name="T566">4.4</text:span><text:span text:style-name="T567">. Kiekvienai TLK atskirai, vadovaujantis GMP paslaugų teikimo ir išlaidų apmokėjimo tvarkos aprašo 10.2 papunkčiu ir 17 punktu, numatomos papildomos</text:span><text:span text:style-name="T568"><text:s/>lėšos papildomoms nuolatinėms klasterinėms GMP brigadoms, kurios apskaičiuojamos pagal formulę:</text:span></text:p>
      <text:p text:style-name="P569"/>
      <text:p text:style-name="P570"><text:span text:style-name="T571">PL</text:span><text:span text:style-name="T572">KL</text:span><text:span text:style-name="T573"><text:s/>= B</text:span><text:span text:style-name="T574">kld</text:span><text:span text:style-name="T575">/365 x n</text:span><text:span text:style-name="T576">2</text:span><text:span text:style-name="T577"><text:s/>x k</text:span><text:span text:style-name="T578">6</text:span><text:span text:style-name="T579">,</text:span></text:p>
      <text:p text:style-name="P580"/>
      <text:p text:style-name="P581">kai:</text:p>
      <text:p text:style-name="P582"><text:span text:style-name="T583">PL</text:span><text:span text:style-name="T584">KL</text:span><text:span text:style-name="T585"><text:s/>– TLK skiriamos papildomos lėšos papildomoms nuolatinėms klasterinėms GMP brigadoms;</text:span></text:p>
      <text:p text:style-name="P586"><text:span text:style-name="T587">B</text:span><text:span text:style-name="T588">kld</text:span><text:span text:style-name="T589"><text:s/>–<text:s/></text:span><text:span text:style-name="T590">TLK veiklos zonoje visų budi</text:span><text:span text:style-name="T591">nčių papildomų nuolatinių klasterinių GMP brigadų</text:span><text:span text:style-name="T592"><text:s/>numatomas budėti bendras kalendorini</text:span><text:span text:style-name="T593">ų dienų skaičius tais metais, kuriems planuojamos papildomos lėšos. Jeigu brigada planuoja budėti visus kalendorinius metus, tuomet laikoma, kad jos budėjimo dienų (kalen</text:span><text:span text:style-name="T594">dorinių) skaičius yra lygus 365;</text:span></text:p>
      <text:p text:style-name="P595"><text:span text:style-name="T596">n</text:span><text:span text:style-name="T597">2</text:span><text:span text:style-name="T598"><text:s/>– vienos GMP budinčios brigados aptarnaujamų gyventojų skaičiaus normatyvas, nustatytas GMP paslaugų teikimo ir išlaidų apmokėjimo tvarkos aprašo</text:span><text:span text:style-name="T599"><text:s/></text:span><text:span text:style-name="T600">7.2</text:span><text:span text:style-name="T601"><text:s/></text:span><text:span text:style-name="T602">papunktyje;<text:s/></text:span></text:p>
      <text:p text:style-name="P603"><text:span text:style-name="T604">k</text:span><text:span text:style-name="T605">6</text:span><text:span text:style-name="T606"><text:s/>– GMP budinčių brigadų teikiamų paslaugų,<text:s/></text:span><text:span text:style-name="T607">tenkančių vi</text:span><text:span text:style-name="T608">enam kaimo gyvenamosios vietovės ir miesto, kurio gyventojų skaičius neviršija 3 tūkstančių, gyventojui, metinė bazinė kaina (balais), nustatyta GMP paslaugų teikimo ir išlaidų apmokėjimo tvarkos apraše.</text:span></text:p>
      <text:p text:style-name="P609"><text:span text:style-name="T610">4.5</text:span><text:span text:style-name="T611">.<text:s/></text:span><text:span text:style-name="T612">Kiekvienai TLK atskirai numatomos, vadovauj</text:span><text:span text:style-name="T613">antis GMP paslaugų teikimo ir išlaidų apmokėjimo tvarkos aprašo 18 punktu, papildomos lėšos<text:s/></text:span><text:span text:style-name="T614">klasterinės funkcijos užtikrinimo organizaciniam priedui. Šios lėšos</text:span><text:span text:style-name="T615"><text:s/>apskaičiuojamos pagal formulę:</text:span><text:span text:style-name="T616"><text:s/></text:span></text:p>
      <text:p text:style-name="P617"/>
      <text:p text:style-name="P618"><text:span text:style-name="T619">PL</text:span><text:span text:style-name="T620">OP<text:s/></text:span><text:span text:style-name="T621">= m</text:span><text:span text:style-name="T622">4</text:span><text:span text:style-name="T623"><text:s/>x k</text:span><text:span text:style-name="T624">7</text:span><text:span text:style-name="T625">,</text:span></text:p>
      <text:p text:style-name="P626"/>
      <text:p text:style-name="P627">kai:</text:p>
      <text:p text:style-name="P628"><text:span text:style-name="T629">PL</text:span><text:span text:style-name="T630">OP</text:span><text:span text:style-name="T631"><text:s/>– TLK skiriamos papildomos lėšos klasterinės funkcijos užtikrinimo organizaciniam priedui;</text:span></text:p>
      <text:p text:style-name="P632"><text:span text:style-name="T633">m</text:span><text:span text:style-name="T634">4</text:span><text:span text:style-name="T635"><text:s/>– TLK veiklos zonos, kurioje organizuojamos<text:s/></text:span><text:span text:style-name="T636">klasterinės GMP brigados,<text:s/></text:span><text:span text:style-name="T637">numatytos GMP paslaugų teikimo ir išlaidų apmokėjimo tvarkos aprašo 10.2 papunktyje,</text:span><text:span text:style-name="T638"><text:s/></text:span><text:span text:style-name="T639">statis</text:span><text:span text:style-name="T640">tinis gyventojų skaičius;</text:span></text:p>
      <text:p text:style-name="P641"><text:span text:style-name="T642">k</text:span><text:span text:style-name="T643">7</text:span><text:span text:style-name="T644"><text:s/>– vienam statistiniam gyventojui tenkanti metinė klasterinės funkcijos užtikrinimo organizacinio priedo suma (balais), nustatyta<text:s/></text:span><text:span text:style-name="T645">GMP paslaugų teikimo ir išlaidų apmokėjimo tvarkos apraše</text:span><text:span text:style-name="T646">.</text:span><text:s/></text:p>
      <text:p text:style-name="P647">Papildyta papunkčiu:</text:p>
      <text:p text:style-name="P648"><text:span text:style-name="T649">Nr.<text:s/></text:span><text:a xlink:href="https://www.e-tar.lt/portal/legalAct.html?documentId=b8b4b0c0312211eabe008ea93139d588" office:target-frame-name="_top" xlink:show="replace"><text:span text:style-name="T650">V-15</text:span></text:a><text:span text:style-name="T651">, 2020-01-06, paskelbta TAR 2020-01-07, i. k. 2020-00176</text:span></text:p>
      <text:p text:style-name="Normal"/>
      <text:p text:style-name="P652"><text:span text:style-name="T653">4.6</text:span><text:span text:style-name="T654">. Einamaisiais metais papildomos lėšos TLK skiriamos VLK direktoriaus įsakymais, atsižvelgiant į Priva</text:span><text:span text:style-name="T655">lomojo sveikatos draudimo fondo biudžeto galimybes ir šių lėšų poreikį. Tuo tikslu TLK raštu informuoja VLK apie GMP paslaugas teikiančias asmens sveikatos priežiūros įstaigas, tais metais perėmusias GMP paslaugų teikimo funkcijas tose savivaldybių teritor</text:span><text:span text:style-name="T656">ijose, kuriose vienu metu negalėjo būti užtikrinamas minimalus dviejų GMP budinčių brigadų darbas. Papildomos lėšos apskaičiuojamos vadovaujantis šio aprašo 4.1 ir 4.2 papunkčių nuostatomis, įvertinus vienam gyventojui tenkančių GMP budinčių brigadų teikia</text:span><text:span text:style-name="T657">mų paslaugų metinių bazinių kainų (balais), patvirtintų GMP paslaugų teikimo ir išlaidų apmokėjimo tvarkos apraše, skirtumus, tačiau tik už tuos einamųjų metų mėnesius, kuriais GMP paslaugas teikiančios asmens sveikatos priežiūros įstaigos jau buvo įvykdži</text:span><text:span text:style-name="T658">usios minėtus reikalavimus.</text:span><text:s/></text:p>
      <text:p text:style-name="P659">Papunkčio numeracijos pakeitimas:</text:p>
      <text:p text:style-name="P660"><text:span text:style-name="T661">Nr.<text:s/></text:span><text:a xlink:href="https://www.e-tar.lt/portal/legalAct.html?documentId=b8b4b0c0312211eabe008ea93139d588" office:target-frame-name="_top" xlink:show="replace"><text:span text:style-name="T662">V-15</text:span></text:a><text:span text:style-name="T663">, 2020-01-06, paskelbta TAR 2020-01-07, i. k. 2020-00176</text:span></text:p>
      <text:p text:style-name="Normal"/>
      <text:p text:style-name="P664">Punkto pakeitimai:</text:p>
      <text:p text:style-name="P665"><text:span text:style-name="T666">Nr.<text:s/></text:span><text:a xlink:href="https://www.e-tar.lt/portal/legalAct.html?documentId=71b2e9f08fff11e3b8c2b7f6275e41d6" office:target-frame-name="_top" xlink:show="replace"><text:span text:style-name="T667">V-163</text:span></text:a><text:span text:style-name="T668">, 2014-02-04, paskelbta TAR 2014-02-07, i. k. 2014-01237</text:span></text:p>
      <text:p text:style-name="P669"><text:span text:style-name="T670">Nr.<text:s/></text:span><text:a xlink:href="https://www.e-tar.lt/portal/legalAct.html?documentId=1f7e7b80bbe311e38766a859941f6073" office:target-frame-name="_top" xlink:show="replace"><text:span text:style-name="T671">V-430</text:span></text:a><text:span text:style-name="T672">, 2014-04-01, paskelbta TAR 2014-04-04, i. k. 2014-04098</text:span></text:p>
      <text:p text:style-name="P673"><text:span text:style-name="T674">Nr.<text:s/></text:span><text:a xlink:href="https://www.e-tar.lt/portal/legalAct.html?documentId=4cb16b40108511e79800e8266c1e5d1b" office:target-frame-name="_top" xlink:show="replace"><text:span text:style-name="T675">V-330</text:span></text:a><text:span text:style-name="T676">, 2017-03-23, paskelbta TAR 2017-03-24, i. k. 2017-04830</text:span></text:p>
      <text:p text:style-name="P677"><text:span text:style-name="T678">Nr.<text:s/></text:span><text:a xlink:href="https://www.e-tar.lt/portal/legalAct.html?documentId=330d6f60d6c511e8a1baff673bb7216a" office:target-frame-name="_top" xlink:show="replace"><text:span text:style-name="T679">V-1157</text:span></text:a><text:span text:style-name="T680">, 2018-10-22, paskelbta TAR 2018-10-23, i. k. 2018-16543</text:span></text:p>
      <text:p text:style-name="P681"><text:span text:style-name="T682">Nr.<text:s/></text:span><text:a xlink:href="https://www.e-tar.lt/portal/legalAct.html?documentId=3cd49d30049011ea9d279ea27696ab7b" office:target-frame-name="_top" xlink:show="replace"><text:span text:style-name="T683">V-1273</text:span></text:a><text:span text:style-name="T684">, 2019-11</text:span><text:span text:style-name="T685">-11, paskelbta TAR 2019-11-12, i. k. 2019-18070</text:span></text:p>
      <text:p text:style-name="Normal"/>
      <text:p text:style-name="P686"><text:span text:style-name="T687">4</text:span><text:span text:style-name="T688">1</text:span><text:span text:style-name="T689">.</text:span><text:span text:style-name="T690"><text:s/>Neteko galios nuo 2011-02-04</text:span></text:p>
      <text:p text:style-name="P691">Punkto naikinimas:</text:p>
      <text:p text:style-name="P692"><text:span text:style-name="T693">Nr.<text:s/></text:span><text:a xlink:href="https://www.e-tar.lt/portal/legalAct.html?documentId=TAR.48989D13A09D" office:target-frame-name="_top" xlink:show="replace"><text:span text:style-name="T694">V-84</text:span></text:a><text:span text:style-name="T695">, 2011-01-27, Žin. 2011, Nr. 14-611 (2011-02-03), i. k. 1112250</text:span><text:span text:style-name="T696">ISAK0000V-84</text:span></text:p>
      <text:p text:style-name="P697">Papildyta punktu:</text:p>
      <text:p text:style-name="P698"><text:span text:style-name="T699">Nr.<text:s/></text:span><text:a xlink:href="https://www.e-tar.lt/portal/legalAct.html?documentId=TAR.A01481BC6BAC" office:target-frame-name="_top" xlink:show="replace"><text:span text:style-name="T700">V-112</text:span></text:a><text:span text:style-name="T701">, 2010-02-12, Žin., 2010, Nr. 22-1021 (2010-02-23), i. k. 1102250ISAK000V-112</text:span></text:p>
      <text:p text:style-name="Normal"/>
      <text:p text:style-name="P702"><text:span text:style-name="T703">5</text:span><text:span text:style-name="T704">. Lėšos slaugos ir palaikomojo gydymo paslaugų<text:s/></text:span><text:span text:style-name="T705">išlaidoms apmokėti TLK paskirstomos pagal formulę:</text:span></text:p>
      <text:p text:style-name="P706"/>
      <text:p text:style-name="P707"><text:span text:style-name="T708">B</text:span><text:span text:style-name="T709">TLK</text:span><text:span text:style-name="T710"><text:s/>= B</text:span><text:span text:style-name="T711">PSDF</text:span><text:span text:style-name="T712"><text:s/>x (m</text:span><text:span text:style-name="T713">1</text:span><text:span text:style-name="T714"><text:s/>+ m</text:span><text:span text:style-name="T715">2</text:span><text:span text:style-name="T716"><text:s/>x K)/(n</text:span><text:span text:style-name="T717">1</text:span><text:span text:style-name="T718"><text:s/>+ n</text:span><text:span text:style-name="T719">2</text:span><text:span text:style-name="T720"><text:s/>x K),</text:span></text:p>
      <text:p text:style-name="P721"/>
      <text:p text:style-name="P722">kai:</text:p>
      <text:p text:style-name="P723"><text:span text:style-name="T724">B</text:span><text:span text:style-name="T725">TLK</text:span><text:span text:style-name="T726"><text:s/>– TLK skiriamos lėšos slaugos ir palaikomojo gydymo paslaugų išlaidoms apmokėti;</text:span></text:p>
      <text:p text:style-name="P727"><text:span text:style-name="T728">B</text:span><text:span text:style-name="T729">PSDF</text:span><text:span text:style-name="T730"><text:s/>– PSDF biudžeto lėšos slaugos ir palaikomojo gydymo paslaugų i</text:span><text:span text:style-name="T731">šlaidoms apmokėti*;</text:span></text:p>
      <text:p text:style-name="P732"><text:span text:style-name="T733">m</text:span><text:span text:style-name="T734">1</text:span><text:span text:style-name="T735"><text:s/>– prirašytų TLK veiklos zonos gyventojų iki 65 metų skaičius;</text:span></text:p>
      <text:p text:style-name="P736"><text:span text:style-name="T737">n</text:span><text:span text:style-name="T738">1</text:span><text:span text:style-name="T739"><text:s/>– prirašytų šalies gyventojų iki 65 metų skaičius;</text:span></text:p>
      <text:p text:style-name="P740"><text:span text:style-name="T741">m</text:span><text:span text:style-name="T742">2</text:span><text:span text:style-name="T743"><text:s/>– prirašytų TLK veiklos zonos gyventojų, vyresnių kaip 65 metų, skaičius;</text:span></text:p>
      <text:soft-page-break/>
      <text:p text:style-name="P744"><text:span text:style-name="T745">n</text:span><text:span text:style-name="T746">2</text:span><text:span text:style-name="T747"><text:s/>– prirašytų šalies gyventojų, vyresni</text:span><text:span text:style-name="T748">ų kaip 65 metų, skaičius;</text:span></text:p>
      <text:p text:style-name="P749">K – vyresnių kaip 65 metų gyventojų sveikatos priežiūros išlaidų koeficientas, lygus 22.</text:p>
      <text:p text:style-name="P750"/>
      <text:p text:style-name="P751"><text:span text:style-name="T752">* – Paslaugų struktūros kitimams išlyginti gali būti naudojama 2009 metais iki 1,5 procento, 2010 metais – iki 0,75 procento skiriamų lėšų.</text:span><text:s/></text:p>
      <text:p text:style-name="P753">Punkto pakeitimai:</text:p>
      <text:p text:style-name="P754"><text:span text:style-name="T755">Nr.<text:s/></text:span><text:a xlink:href="https://www.e-tar.lt/portal/legalAct.html?documentId=TAR.223CF32A829F" office:target-frame-name="_top" xlink:show="replace"><text:span text:style-name="T756">V-107</text:span></text:a><text:span text:style-name="T757">, 2009-02-17, Žin., 2009, Nr. 20-805 (2009-02-21), i. k. 1092250ISAK000V-107</text:span></text:p>
      <text:p text:style-name="P758"><text:span text:style-name="T759">Nr.<text:s/></text:span><text:a xlink:href="https://www.e-tar.lt/portal/legalAct.html?documentId=TAR.A01481BC6BAC" office:target-frame-name="_top" xlink:show="replace"><text:span text:style-name="T760">V-112</text:span></text:a><text:span text:style-name="T761">, 2010-02-12, Žin., 2010, Nr. 22-1021 (2010-02-23), i. k. 1102250ISAK000V-112</text:span></text:p>
      <text:p text:style-name="Normal"/>
      <text:p text:style-name="P762"><text:span text:style-name="T763">6</text:span><text:span text:style-name="T764">. Lėšos ambulatorinių specializuotų ir stacionarinių asmens sveikatos priežiūros paslaugų išlaidoms apmokėti TLK paskirstomos taip:</text:span></text:p>
      <text:p text:style-name="P765"><text:span text:style-name="T766">6.1</text:span><text:span text:style-name="T767">. Pagal<text:s/></text:span><text:span text:style-name="T768">privalomojo sveikatos draudimo kompiuterizuotos informacinės sistemos „Sveidra“ prirašytų gyventojų duomenis nustatomos šios gyventojų amžiaus grupės, atskirai skaičiuojant moteris ir vyru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iki 1</text:p>
          </table:table-cell>
          <table:table-cell table:style-name="TableCell788">
            <text:p text:style-name="P789">1–4</text:p>
          </table:table-cell>
          <table:table-cell table:style-name="TableCell790">
            <text:p text:style-name="P791">5–9</text:p>
          </table:table-cell>
          <table:table-cell table:style-name="TableCell792">
            <text:p text:style-name="P793">10–14</text:p>
          </table:table-cell>
          <table:table-cell table:style-name="TableCell794">
            <text:p text:style-name="P795">15–19</text:p>
          </table:table-cell>
          <table:table-cell table:style-name="TableCell796">
            <text:p text:style-name="P797">20–29</text:p>
          </table:table-cell>
          <table:table-cell table:style-name="TableCell798">
            <text:p text:style-name="P799">30–39</text:p>
          </table:table-cell>
          <table:table-cell table:style-name="TableCell800">
            <text:p text:style-name="P801">40–49</text:p>
          </table:table-cell>
          <table:table-cell table:style-name="TableCell802">
            <text:p text:style-name="P803">50–59</text:p>
          </table:table-cell>
          <table:table-cell table:style-name="TableCell804">
            <text:p text:style-name="P805">60–64</text:p>
          </table:table-cell>
          <table:table-cell table:style-name="TableCell806">
            <text:p text:style-name="P807">65–69</text:p>
          </table:table-cell>
          <table:table-cell table:style-name="TableCell808">
            <text:p text:style-name="P809">70–74</text:p>
          </table:table-cell>
          <table:table-cell table:style-name="TableCell810">
            <text:p text:style-name="P811">75–79</text:p>
          </table:table-cell>
          <table:table-cell table:style-name="TableCell812">
            <text:p text:style-name="P813">80 ir daugiau</text:p>
          </table:table-cell>
        </table:table-row>
      </table:table>
      <text:p text:style-name="P814"/>
      <text:p text:style-name="P815"><text:span text:style-name="T816">6.2</text:span><text:span text:style-name="T817">. Apskaičiuojama praėjusiu ataskaitiniu laikotarpiu gyventojams pagal kiekvieną amžiaus grupę ir lytį suteiktų ambulatorinių specializuotų ir stacionarinių asmens sveikatos priežiūros paslaugų vidutinė vertė (balais),<text:s/></text:span><text:span text:style-name="T818">remiantis privalomojo sveikatos draudimo kompiuterizuotos informacinės sistemos „Sveidra“ praėjusio ataskaitinio laikotarpio duomenimis:</text:span></text:p>
      <text:p text:style-name="P819"/>
      <text:p text:style-name="P820"><text:span text:style-name="T821">k</text:span><text:span text:style-name="T822">v0-1</text:span><text:span text:style-name="T823"><text:s/>= S</text:span><text:span text:style-name="T824">v0-1</text:span><text:span text:style-name="T825">/G</text:span><text:span text:style-name="T826">v0-1</text:span><text:span text:style-name="T827">,</text:span></text:p>
      <text:p text:style-name="P828"/>
      <text:p text:style-name="P829">kai:</text:p>
      <text:p text:style-name="P830"><text:span text:style-name="T831">k</text:span><text:span text:style-name="T832">v0-1</text:span><text:span text:style-name="T833"><text:s/>– vidutinė praėjusiu ataskaitiniu laikotarpiu suteiktų ambulatorinių specializuotų ir</text:span><text:span text:style-name="T834"><text:s/>stacionarinių asmens sveikatos priežiūros paslaugų, tenkančių vyrų nuo 0 iki 1 metų grupei, vertė (balais);</text:span></text:p>
      <text:p text:style-name="P835"><text:span text:style-name="T836">S</text:span><text:span text:style-name="T837">v0-1</text:span><text:span text:style-name="T838"><text:s/>– praėjusiu ataskaitiniu laikotarpiu faktiškai suteiktų paslaugų, tenkančių vyrų nuo 0 iki 1 metų grupei, vertė (balais);</text:span></text:p>
      <text:p text:style-name="P839"><text:span text:style-name="T840">G</text:span><text:span text:style-name="T841">v0-1<text:s/></text:span><text:span text:style-name="T842">– prirašytų<text:s/></text:span><text:span text:style-name="T843">šalies gyventojų skaičius, tenkantis vyrų nuo 0 iki 1 metų grupei;</text:span></text:p>
      <text:p text:style-name="P844"/>
      <text:p text:style-name="P845"><text:span text:style-name="T846">k</text:span><text:span text:style-name="T847">m0-1<text:s/></text:span><text:span text:style-name="T848">= S</text:span><text:span text:style-name="T849">m0-1</text:span><text:span text:style-name="T850">/G</text:span><text:span text:style-name="T851">m0-1</text:span><text:span text:style-name="T852">,</text:span></text:p>
      <text:p text:style-name="P853"/>
      <text:p text:style-name="P854">kai:</text:p>
      <text:p text:style-name="P855"><text:span text:style-name="T856">k</text:span><text:span text:style-name="T857">m0-1<text:s/></text:span><text:span text:style-name="T858">– vidutinė praėjusiu ataskaitiniu laikotarpiu suteiktų ambulatorinių specializuotų ir stacionarinių asmens sveikatos priežiūros paslaugų, tenkančių moterų<text:s/></text:span><text:span text:style-name="T859">nuo 0 iki 1 metų grupei, vertė (balais);</text:span></text:p>
      <text:p text:style-name="P860"><text:span text:style-name="T861">S</text:span><text:span text:style-name="T862">m0-1<text:s/></text:span><text:span text:style-name="T863">– praėjusiu ataskaitiniu laikotarpiu faktiškai suteiktų paslaugų, tenkančių moterų nuo 0 iki 1 metų grupei, vertė (balais);</text:span></text:p>
      <text:p text:style-name="P864"><text:span text:style-name="T865">G</text:span><text:span text:style-name="T866">m0-1<text:s/></text:span><text:span text:style-name="T867">– prirašytų šalies gyventojų skaičius, tenkantis moterų nuo 0 iki 1 metų grupei</text:span><text:span text:style-name="T868">.</text:span></text:p>
      <text:p text:style-name="P869"><text:span text:style-name="T870">Analogiškai apskaičiuojama visų amžiaus grupių gyventojams praėjusiu ataskaitiniu laikotarpiu suteiktų ambulatorinių specializuotų ir stacionarinių asmens sveikatos priežiūros paslaugų vidutinė vertė (balais).</text:span></text:p>
      <text:p text:style-name="P871"><text:span text:style-name="T872">6.3</text:span><text:span text:style-name="T873">. Lėšos ambulatorinių specializuotų i</text:span><text:span text:style-name="T874">r stacionarinių asmens sveikatos priežiūros paslaugų išlaidoms apmokėti TLK paskirstomos pagal formulę:</text:span></text:p>
      <text:p text:style-name="P875"/>
      <text:p text:style-name="P876"><text:span text:style-name="T877">B</text:span><text:span text:style-name="T878">TLK</text:span><text:span text:style-name="T879"><text:s/>= (B</text:span><text:span text:style-name="T880">PSDF</text:span><text:span text:style-name="T881">/S) x (V</text:span><text:span text:style-name="T882">0-1</text:span><text:span text:style-name="T883"><text:s/>x k</text:span><text:span text:style-name="T884">v0-1<text:s/></text:span><text:span text:style-name="T885">+ M</text:span><text:span text:style-name="T886">0-1</text:span><text:span text:style-name="T887"><text:s/>x k</text:span><text:span text:style-name="T888">m0-1<text:s/></text:span><text:span text:style-name="T889">+ V</text:span><text:span text:style-name="T890">1-4</text:span><text:span text:style-name="T891"><text:s/>x k</text:span><text:span text:style-name="T892">v1-4<text:s/></text:span><text:span text:style-name="T893">+ M</text:span><text:span text:style-name="T894">1-4<text:s/></text:span><text:span text:style-name="T895">x k</text:span><text:span text:style-name="T896">m1-4</text:span><text:span text:style-name="T897"><text:s/>+................+ V</text:span><text:span text:style-name="T898">80+</text:span><text:span text:style-name="T899"><text:s/>x k</text:span><text:span text:style-name="T900">v80+</text:span><text:span text:style-name="T901"><text:s/>+ M</text:span><text:span text:style-name="T902">80+</text:span><text:span text:style-name="T903"><text:s/>x k</text:span><text:span text:style-name="T904">m80+</text:span><text:span text:style-name="T905">),</text:span></text:p>
      <text:p text:style-name="P906"/>
      <text:p text:style-name="P907">kai:</text:p>
      <text:soft-page-break/>
      <text:p text:style-name="P908"><text:span text:style-name="T909">B</text:span><text:span text:style-name="T910">PSDF</text:span><text:span text:style-name="T911"><text:s/>– planuojamo</text:span><text:span text:style-name="T912">s PSDF biudžeto lėšos ambulatorinių specializuotų ir stacionarinių asmens sveikatos priežiūros paslaugų išlaidoms apmokėti*;</text:span></text:p>
      <text:p text:style-name="P913">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914"><text:span text:style-name="T915">B</text:span><text:span text:style-name="T916">TLK</text:span><text:span text:style-name="T917"><text:s/>– TLK skiriamos lėšos ambulatorinių specializuotų ir stacionarinių asmens sveikatos priežiūros paslaugų išlaidoms apmokėti;</text:span></text:p>
      <text:p text:style-name="P918"><text:span text:style-name="T919">V</text:span><text:span text:style-name="T920">0-1<text:s/></text:span><text:span text:style-name="T921">– p</text:span><text:span text:style-name="T922">rirašytų TLK veiklos zonos vyrų nuo 0 iki 1 metų skaičius;</text:span></text:p>
      <text:p text:style-name="P923"><text:span text:style-name="T924">k</text:span><text:span text:style-name="T925">v0-1<text:s/></text:span><text:span text:style-name="T926">– vidutinė praėjusiu ataskaitiniu laikotarpiu suteiktų ambulatorinių specializuotų ir stacionarinių asmens sveikatos priežiūros paslaugų, tenkančių vyrų iki 1 metų grupei, vertė (balais);</text:span></text:p>
      <text:p text:style-name="P927"><text:span text:style-name="T928">M</text:span><text:span text:style-name="T929">0-</text:span><text:span text:style-name="T930">1<text:s/></text:span><text:span text:style-name="T931">– prirašytų TLK veiklos zonos moterų nuo 0 iki 1 metų skaičius;</text:span></text:p>
      <text:p text:style-name="P932"><text:span text:style-name="T933">k</text:span><text:span text:style-name="T934">m0-1<text:s/></text:span><text:span text:style-name="T935">– vidutinė praėjusiu ataskaitiniu laikotarpiu suteiktų ambulatorinių specializuotų ir stacionarinių asmens sveikatos priežiūros paslaugų, tenkančių moterų iki 1 metų grupei, vertė<text:s/></text:span><text:span text:style-name="T936">(balais);</text:span></text:p>
      <text:p text:style-name="P937"><text:span text:style-name="T938">V</text:span><text:span text:style-name="T939">1-4<text:s/></text:span><text:span text:style-name="T940">– prirašytų TLK veiklos zonos vyrų nuo 1 iki 4 metų skaičius;</text:span></text:p>
      <text:p text:style-name="P941"><text:span text:style-name="T942">k</text:span><text:span text:style-name="T943">v1-4<text:s/></text:span><text:span text:style-name="T944">– vidutinė praėjusiu ataskaitiniu laikotarpiu suteiktų ambulatorinių specializuotų ir stacionarinių asmens sveikatos priežiūros paslaugų, tenkančių vyrų nuo 1 iki 4 metų gru</text:span><text:span text:style-name="T945">pei, vertė (balais);</text:span></text:p>
      <text:p text:style-name="P946"><text:span text:style-name="T947">M</text:span><text:span text:style-name="T948">1-4<text:s/></text:span><text:span text:style-name="T949">– prirašytų TLK veiklos zonos moterų nuo 1 iki 4 metų skaičius;</text:span></text:p>
      <text:p text:style-name="P950"><text:span text:style-name="T951">k</text:span><text:span text:style-name="T952">m1-4<text:s/></text:span><text:span text:style-name="T953">– vidutinė praėjusiu ataskaitiniu laikotarpiu suteiktų ambulatorinių specializuotų ir stacionarinių asmens sveikatos priežiūros paslaugų, tenkančių moterų nuo 1</text:span><text:span text:style-name="T954"><text:s/>iki 4 metų grupei, vertė (balais) ir t. t.</text:span></text:p>
      <text:p text:style-name="P955"><text:span text:style-name="T956">V</text:span><text:span text:style-name="T957">80+<text:s/></text:span><text:span text:style-name="T958">– prirašytų TLK veiklos zonos vyrų nuo 80 metų skaičius;</text:span></text:p>
      <text:p text:style-name="P959"><text:span text:style-name="T960">k</text:span><text:span text:style-name="T961">v80+<text:s/></text:span><text:span text:style-name="T962">– vidutinė praėjusiu ataskaitiniu laikotarpiu suteiktų ambulatorinių specializuotų ir stacionarinių asmens sveikatos priežiūros paslaugų, tenkan</text:span><text:span text:style-name="T963">čių vyrų nuo 80 metų grupei, vertė (balais);</text:span></text:p>
      <text:p text:style-name="P964"><text:span text:style-name="T965">M</text:span><text:span text:style-name="T966">80+<text:s/></text:span><text:span text:style-name="T967">– prirašytų TLK veiklos zonos moterų nuo 80 metų skaičius;</text:span></text:p>
      <text:p text:style-name="P968"><text:span text:style-name="T969">k</text:span><text:span text:style-name="T970">m80+</text:span><text:span text:style-name="T971"><text:s/>– vidutinė praėjusiu ataskaitiniu laikotarpiu suteiktų ambulatorinių specializuotų ir stacionarinių asmens sveikatos priežiūros paslaugų, ten</text:span><text:span text:style-name="T972">kančių moterų nuo 80 metų grupei, vertė (balais).</text:span></text:p>
      <text:p text:style-name="P973"/>
      <text:p text:style-name="P974"><text:span text:style-name="T975">* – Paslaugų struktūros kitimams išlyginti 2009 metais gali būti naudojama iki 1,5 procento, 2010 metais – iki 0,75 procento, 2011 metais – iki 0,375 procento skiriamų lėšų.</text:span></text:p>
      <text:p text:style-name="P976">Punkto pakeitimai:</text:p>
      <text:p text:style-name="P977"><text:span text:style-name="T978">Nr.<text:s/></text:span><text:a xlink:href="https://www.e-tar.lt/portal/legalAct.html?documentId=TAR.06B968292D3B" office:target-frame-name="_top" xlink:show="replace"><text:span text:style-name="T979">V-86</text:span></text:a><text:span text:style-name="T980">, 2011-01-27, Žin., 2011, Nr. 14-613 (2011-02-03), i. k. 1112250ISAK0000V-86</text:span></text:p>
      <text:p text:style-name="Normal"/>
      <text:p text:style-name="P981"><text:span text:style-name="T982">6</text:span><text:span text:style-name="T983">1</text:span><text:span text:style-name="T984">. Lėšos brangiųjų tyrimų ir procedūrų išlaidoms apmokėti TLK paskirstomos taip:</text:span></text:p>
      <text:p text:style-name="P985"><text:span text:style-name="T986">6</text:span><text:span text:style-name="T987">1</text:span><text:span text:style-name="T988">.1</text:span><text:span text:style-name="T989">.<text:s/></text:span><text:span text:style-name="T990">pagal privalomojo sveikatos draudimo kompiuterizuotos informacinės sistemos „Sveidra“ duomenis nustatomas prirašytų gyventojų skaičius, tenkantis šioms amžiaus grupėms, atskirai skaičiuojant moteris ir vyrus:</text:span></text:p>
      <text:p text:style-name="P991"/>
      <text:p text:style-name="P992">|iki 1|1–4|5–9|10–14|15–19|20–29|30–39|40–49|50–59|60–64|65–69|70–74|75–79|80 ir daugiau|;</text:p>
      <text:p text:style-name="P993"/>
      <text:p text:style-name="P994"><text:span text:style-name="T995">6</text:span><text:span text:style-name="T996">1</text:span><text:span text:style-name="T997">.2</text:span><text:span text:style-name="T998">. pagal kiekvieną gyventojų amžiaus grupę ir lytį apskaičiuojama praėjusiu ataskaitiniu laikotarpiu gyventojams suteiktų brangiųjų tyrimų ir procedūrų vidutinė vertė (balais), remiantis privalomojo<text:s/></text:span><text:span text:style-name="T999">sveikatos draudimo kompiuterizuotos informacinės sistemos „Sveidra“ praėjusio ataskaitinio laikotarpio duomenimis:</text:span></text:p>
      <text:p text:style-name="P1000"/>
      <text:p text:style-name="P1001"><text:span text:style-name="T1002">k</text:span><text:span text:style-name="T1003">v0-1</text:span><text:span text:style-name="T1004"><text:s/>= S</text:span><text:span text:style-name="T1005">v0-1</text:span><text:span text:style-name="T1006"><text:s/>/ G</text:span><text:span text:style-name="T1007">v0-1</text:span><text:span text:style-name="T1008">,</text:span></text:p>
      <text:p text:style-name="P1009"/>
      <text:p text:style-name="P1010">kai:</text:p>
      <text:p text:style-name="P1011"><text:span text:style-name="T1012">k</text:span><text:span text:style-name="T1013">v0-1</text:span><text:span text:style-name="T1014"><text:s/>– vidutinė praėjusiu ataskaitiniu laikotarpiu suteiktų brangiųjų tyrimų ir procedūrų,<text:s/></text:span><text:soft-page-break/><text:span text:style-name="T1015">tenkančių vyrų nuo<text:s/></text:span><text:span text:style-name="T1016">0 iki 1 metų grupei, vertė (balais);</text:span></text:p>
      <text:p text:style-name="P1017"><text:span text:style-name="T1018">S</text:span><text:span text:style-name="T1019">v0-1</text:span><text:span text:style-name="T1020"><text:s/>– praėjusiu ataskaitiniu laikotarpiu faktiškai suteiktų brangiųjų tyrimų ir procedūrų, tenkančių vyrų nuo 0 iki 1 metų grupei, vertė (balais);</text:span></text:p>
      <text:p text:style-name="P1021"><text:span text:style-name="T1022">G</text:span><text:span text:style-name="T1023">v0-1</text:span><text:span text:style-name="T1024"><text:s/>– prirašytų vyrų nuo 0 iki 1 metų skaičius šalies mastu;</text:span></text:p>
      <text:p text:style-name="P1025"/>
      <text:p text:style-name="P1026"><text:span text:style-name="T1027">k</text:span><text:span text:style-name="T1028">m0-1</text:span><text:span text:style-name="T1029"><text:s/></text:span><text:span text:style-name="T1030">= S</text:span><text:span text:style-name="T1031">m0-1<text:s/></text:span><text:span text:style-name="T1032">/ G</text:span><text:span text:style-name="T1033">m0-1</text:span><text:span text:style-name="T1034">,</text:span></text:p>
      <text:p text:style-name="P1035"/>
      <text:p text:style-name="P1036">kai:</text:p>
      <text:p text:style-name="P1037"><text:span text:style-name="T1038">k</text:span><text:span text:style-name="T1039">m0-1</text:span><text:span text:style-name="T1040"><text:s/>– vidutinė praėjusiu ataskaitiniu laikotarpiu suteiktų brangiųjų tyrimų ir procedūrų, tenkančių moterų nuo 0 iki 1 metų grupei, vertė (balais);</text:span></text:p>
      <text:p text:style-name="P1041"><text:span text:style-name="T1042">S</text:span><text:span text:style-name="T1043">m0-1</text:span><text:span text:style-name="T1044"><text:s/>– praėjusiu ataskaitiniu laikotarpiu faktiškai suteiktų brangiųjų tyrimų ir p</text:span><text:span text:style-name="T1045">rocedūrų, tenkančių moterų nuo 0 iki 1 metų grupei, vertė (balais);</text:span></text:p>
      <text:p text:style-name="P1046"><text:span text:style-name="T1047">G</text:span><text:span text:style-name="T1048">m0-1</text:span><text:span text:style-name="T1049"><text:s/>– prirašytų moterų nuo 0 iki 1 metų skaičius šalies mastu.</text:span></text:p>
      <text:p text:style-name="P1050"><text:span text:style-name="T1051">Analogiškai apskaičiuojama visų amžiaus grupių gyventojams praėjusiu ataskaitiniu laikotarpiu suteiktų brangiųjų tyrimų ir<text:s/></text:span><text:span text:style-name="T1052">procedūrų vidutinė vertė (balais);</text:span></text:p>
      <text:p text:style-name="P1053"><text:span text:style-name="T1054">6</text:span><text:span text:style-name="T1055">1</text:span><text:span text:style-name="T1056">.3</text:span><text:span text:style-name="T1057">. lėšos brangiųjų tyrimų ir procedūrų išlaidoms apmokėti TLK paskirstomos pagal formulę:</text:span></text:p>
      <text:p text:style-name="P1058"/>
      <text:p text:style-name="P1059"><text:span text:style-name="T1060">B</text:span><text:span text:style-name="T1061">TLK</text:span><text:span text:style-name="T1062"><text:s/>= (B</text:span><text:span text:style-name="T1063">PSDF</text:span><text:span text:style-name="T1064"><text:s/>/ S) × (V</text:span><text:span text:style-name="T1065">0-1<text:s/></text:span><text:span text:style-name="T1066">× k</text:span><text:span text:style-name="T1067">v0-1<text:s/></text:span><text:span text:style-name="T1068">+ M</text:span><text:span text:style-name="T1069">0-1<text:s/></text:span><text:span text:style-name="T1070">× k</text:span><text:span text:style-name="T1071">m0-1<text:s/></text:span><text:span text:style-name="T1072">+ V</text:span><text:span text:style-name="T1073">1-4<text:s/></text:span><text:span text:style-name="T1074">×</text:span></text:p>
      <text:p text:style-name="P1075"><text:span text:style-name="T1076">× k</text:span><text:span text:style-name="T1077">v1-4</text:span><text:span text:style-name="T1078"><text:s/>+ M</text:span><text:span text:style-name="T1079">1-4<text:s/></text:span><text:span text:style-name="T1080">× k</text:span><text:span text:style-name="T1081">m1-4<text:s/></text:span><text:span text:style-name="T1082">+</text:span><text:span text:style-name="T1083"><text:s/></text:span><text:span text:style-name="T1084">........... + V</text:span><text:span text:style-name="T1085">80+</text:span><text:span text:style-name="T1086"><text:s/>× k</text:span><text:span text:style-name="T1087">v80+</text:span><text:span text:style-name="T1088"><text:s/>+ M</text:span><text:span text:style-name="T1089">80+</text:span><text:span text:style-name="T1090"><text:s/>× k</text:span><text:span text:style-name="T1091">m80+</text:span><text:span text:style-name="T1092">),</text:span></text:p>
      <text:p text:style-name="P1093"/>
      <text:p text:style-name="P1094">kai:</text:p>
      <text:p text:style-name="P1095"><text:span text:style-name="T1096">B</text:span><text:span text:style-name="T1097">PSDF</text:span><text:span text:style-name="T1098"><text:s/>– planuojamos PSDF biudžeto lėšos brangiųjų tyrimų ir procedūrų išlaidoms apmokėti;</text:span></text:p>
      <text:p text:style-name="P1099">S – privalomojo sveikatos draudimo kompiuterizuotos informacinės sistemos „Sveidra“ duomenys apie praėjusiu ataskaitiniu laikotarpiu faktiškai suteiktų brangiųjų tyrimų ir procedūrų vertę (balais);</text:p>
      <text:p text:style-name="P1100"><text:span text:style-name="T1101">B</text:span><text:span text:style-name="T1102">TLK</text:span><text:span text:style-name="T1103"><text:s/>– TLK skiriamos lėšos brangiųjų tyrimų ir procedūrų išlaidoms apmokėti;</text:span></text:p>
      <text:p text:style-name="P1104"><text:span text:style-name="T1105">V</text:span><text:span text:style-name="T1106">0-1</text:span><text:span text:style-name="T1107"><text:s/>– prirašytų TLK veiklos zonos vyrų nuo 0 iki 1 metų skaičius;</text:span></text:p>
      <text:p text:style-name="P1108"><text:span text:style-name="T1109">k</text:span><text:span text:style-name="T1110">v0-1</text:span><text:span text:style-name="T1111"><text:s/>– vidutinė praėjusiu ataskaitiniu laikotarpiu suteiktų brangi</text:span><text:span text:style-name="T1112">ųjų tyrimų ir procedūrų, tenkančių vyrų nuo 0 iki 1 metų grupei, vertė (balais);</text:span></text:p>
      <text:p text:style-name="P1113"><text:span text:style-name="T1114">M</text:span><text:span text:style-name="T1115">0-1</text:span><text:span text:style-name="T1116"><text:s/>– prirašytų TLK veiklos zonos moterų nuo 0 iki 1 metų skaičius;</text:span></text:p>
      <text:p text:style-name="P1117"><text:span text:style-name="T1118">k</text:span><text:span text:style-name="T1119">m0-1</text:span><text:span text:style-name="T1120"><text:s/>– vidutinė praėjusiu ataskaitiniu laikotarpiu suteiktų brangiųjų tyrimų ir procedūrų, tenkančių mote</text:span><text:span text:style-name="T1121">rų nuo 0 iki 1 metų grupei, vertė (balais);</text:span></text:p>
      <text:p text:style-name="P1122"><text:span text:style-name="T1123">V</text:span><text:span text:style-name="T1124">1-4</text:span><text:span text:style-name="T1125"><text:s/>– prirašytų TLK veiklos zonos vyrų nuo 1 iki 4 metų skaičius;</text:span></text:p>
      <text:p text:style-name="P1126"><text:span text:style-name="T1127">k</text:span><text:span text:style-name="T1128">v1-4</text:span><text:span text:style-name="T1129"><text:s/>– vidutinė praėjusiu ataskaitiniu laikotarpiu suteiktų brangiųjų tyrimų ir procedūrų, tenkančių vyrų nuo 1 iki 4 metų grupei, vertė (balais</text:span><text:span text:style-name="T1130">);</text:span></text:p>
      <text:p text:style-name="P1131"><text:span text:style-name="T1132">M</text:span><text:span text:style-name="T1133">1-4</text:span><text:span text:style-name="T1134"><text:s/>– prirašytų TLK veiklos zonos moterų nuo 1 iki 4 metų skaičius;</text:span></text:p>
      <text:p text:style-name="P1135"><text:span text:style-name="T1136">k</text:span><text:span text:style-name="T1137">m1-4</text:span><text:span text:style-name="T1138"><text:s/>– vidutinė praėjusiu ataskaitiniu laikotarpiu suteiktų brangiųjų tyrimų ir procedūrų, tenkančių moterų nuo 1 iki 4 metų grupei, vertė (balais) ir t. t.;</text:span></text:p>
      <text:p text:style-name="P1139"><text:span text:style-name="T1140">V</text:span><text:span text:style-name="T1141">80+</text:span><text:span text:style-name="T1142"><text:s/>– prirašytų TLK veik</text:span><text:span text:style-name="T1143">los zonos vyrų nuo 80 metų skaičius;</text:span></text:p>
      <text:p text:style-name="P1144"><text:span text:style-name="T1145">k</text:span><text:span text:style-name="T1146">v80+</text:span><text:span text:style-name="T1147"><text:s/>– vidutinė praėjusiu ataskaitiniu laikotarpiu suteiktų brangiųjų tyrimų ir procedūrų, tenkančių vyrų nuo 80 metų grupei, vertė (balais);</text:span></text:p>
      <text:p text:style-name="P1148"><text:span text:style-name="T1149">M</text:span><text:span text:style-name="T1150">80+</text:span><text:span text:style-name="T1151"><text:s/>– prirašytų TLK veiklos zonos moterų nuo 80 metų skaičius;</text:span></text:p>
      <text:p text:style-name="P1152"><text:span text:style-name="T1153">k</text:span><text:span text:style-name="T1154">m80+</text:span><text:span text:style-name="T1155"><text:s/>– vidu</text:span><text:span text:style-name="T1156">tinė praėjusiu ataskaitiniu laikotarpiu suteiktų brangiųjų tyrimų ir procedūrų, tenkančių moterų nuo 80 metų grupei, vertė (balais).</text:span></text:p>
      <text:p text:style-name="P1157"><text:span text:style-name="T1158">6</text:span><text:span text:style-name="T1159">1</text:span><text:span text:style-name="T1160">.4</text:span><text:span text:style-name="T1161">. Paslaugų struktūros kitimams išlyginti 2011 metais gali būti naudojama iki 2 procentų brangiųjų tyrimų ir procedū</text:span><text:span text:style-name="T1162">rų išlaidoms apmokėti skiriamų lėšų, 2012 metais – iki 1 procento šių lėšų.</text:span></text:p>
      <text:p text:style-name="P1163"><text:span text:style-name="T1164">6</text:span><text:span text:style-name="T1165">1</text:span><text:span text:style-name="T1166">.5</text:span><text:span text:style-name="T1167">. Kiekvienos TLK lėšų sumos atskirų brangiųjų tyrimų ir procedūrų išlaidoms apmokėti apskaičiuojamos pagal praėjusio ataskaitinio laikotarpio PSDF biudžeto vykdymo duomenis</text:span><text:span text:style-name="T1168"><text:s/>(balais), įskaitant duomenis apie išlaidas kontrastinėms medžiagoms, ir tvirtinamos TLK<text:s/></text:span><text:soft-page-break/><text:span text:style-name="T1169">direktoriaus įsakymu.</text:span><text:s/></text:p>
      <text:p text:style-name="P1170">Papildyta punktu:</text:p>
      <text:p text:style-name="P1171"><text:span text:style-name="T1172">Nr.<text:s/></text:span><text:a xlink:href="https://www.e-tar.lt/portal/legalAct.html?documentId=TAR.A01481BC6BAC" office:target-frame-name="_top" xlink:show="replace"><text:span text:style-name="T1173">V-112</text:span></text:a><text:span text:style-name="T1174">, 2010-02-12, Žin., 2010, Nr.<text:s/></text:span><text:span text:style-name="T1175">22-1021 (2010-02-23), i. k. 1102250ISAK000V-112</text:span></text:p>
      <text:p text:style-name="Normal"/>
      <text:p text:style-name="P1176">Punkto pakeitimai:</text:p>
      <text:p text:style-name="P1177"><text:span text:style-name="T1178">Nr.<text:s/></text:span><text:a xlink:href="https://www.e-tar.lt/portal/legalAct.html?documentId=TAR.223CF32A829F" office:target-frame-name="_top" xlink:show="replace"><text:span text:style-name="T1179">V-107</text:span></text:a><text:span text:style-name="T1180">, 2009-02-17, Žin., 2009, Nr. 20-805 (2009-02-21), i. k. 1092250ISAK000V-107</text:span></text:p>
      <text:p text:style-name="P1181"><text:span text:style-name="T1182">Nr.<text:s/></text:span><text:a xlink:href="https://www.e-tar.lt/portal/legalAct.html?documentId=TAR.A01481BC6BAC" office:target-frame-name="_top" xlink:show="replace"><text:span text:style-name="T1183">V-112</text:span></text:a><text:span text:style-name="T1184">, 2010-02-12, Žin., 2010, Nr. 22-1021 (2010-02-23), i. k. 1102250ISAK000V-112</text:span></text:p>
      <text:p text:style-name="Normal"/>
      <text:p text:style-name="P1185"><text:span text:style-name="T1186">III</text:span><text:span text:style-name="T1187"><text:s/></text:span><text:span text:style-name="T1188">SKYRIUS<text:s/></text:span><text:span text:style-name="T1189"><text:line-break/>BAIGIAMOSIOS NUOSTATOS<text:s/></text:span></text:p>
      <text:p text:style-name="P1190">Pakeistas skyriaus pavadinimas:</text:p>
      <text:p text:style-name="P1191"><text:span text:style-name="T1192">Nr.<text:s/></text:span><text:a xlink:href="https://www.e-tar.lt/portal/legalAct.html?documentId=4cb16b40108511e79800e8266c1e5d1b" office:target-frame-name="_top" xlink:show="replace"><text:span text:style-name="T1193">V-330</text:span></text:a><text:span text:style-name="T1194">, 2017-03-23, paskelbta TAR 2017-03-24, i. k. 2017-04830</text:span></text:p>
      <text:p text:style-name="Normal"/>
      <text:p text:style-name="P1195"><text:span text:style-name="T1196">7</text:span><text:span text:style-name="T1197">. Lėšų specializuotoms ambulatorinėms ir stacionarinėms paslaugoms apmokėti paskirstymo TLK pa</text:span><text:span text:style-name="T1198">gal gyventojų skaičių, amžių ir lytį formulę galutinai įgyvendinti 2006 metais, kasmet 1/3 sumažinant skirtumą tarp faktinio paslaugų vartojimo ir teorinio paskirstymo.</text:span></text:p>
      <text:p text:style-name="P1199"><text:span text:style-name="T1200">8</text:span><text:span text:style-name="T1201">. VLK gali nepaskirstyti iki 4 procentų PSDF biudžeto 01 išlaidų straipsnyje „Asme</text:span><text:span text:style-name="T1202">ns sveikatos priežiūros paslaugoms“ numatytų lėšų, kurios gali būti skiriamos:</text:span></text:p>
      <text:p text:style-name="P1203"><text:span text:style-name="T1204">8.1</text:span><text:span text:style-name="T1205">. asmens sveikatos priežiūros paslaugų, dėl kurių asmens sveikatos priežiūros įstaigos (toliau – ASPĮ) yra sudariusios sutartis su TLK, išlaidoms apmokėti 10 ir 11 punktuos</text:span><text:span text:style-name="T1206">e numatytais atvejais;</text:span></text:p>
      <text:p text:style-name="P1207"><text:span text:style-name="T1208">8.2</text:span><text:span text:style-name="T1209">. sveikatos priežiūros išlaidoms, numatytoms Tarpvalstybinės sveikatos priežiūros išlaidų kompensavimo tvarkos apraše, patvirtintame Lietuvos Respublikos sveikatos apsaugos ministro 2013 m. spalio 15 d. įsakymu Nr. V-957 „Dėl<text:s/></text:span><text:span text:style-name="T1210">Tarpvalstybinės sveikatos priežiūros išlaidų kompensavimo tvarkos aprašo patvirtinimo“, kompensuoti, jei atitinkamos išlaidos Lietuvos Respublikoje būtų kompensuojamos iš PSDF biudžeto lėšų, numatytų šio biudžeto 01 išlaidų straipsnyje „Asmens sveikatos pr</text:span><text:span text:style-name="T1211">iežiūros paslaugoms“ (toliau – tarpvalstybinė sveikatos priežiūra).</text:span><text:s/></text:p>
      <text:p text:style-name="P1212">Punkto pakeitimai:</text:p>
      <text:p text:style-name="P1213"><text:span text:style-name="T1214">Nr.<text:s/></text:span><text:a xlink:href="https://www.e-tar.lt/portal/legalAct.html?documentId=d0c680b0681611e9917e8e4938a80ccb" office:target-frame-name="_top" xlink:show="replace"><text:span text:style-name="T1215">V-486</text:span></text:a><text:span text:style-name="T1216">, 2019-04-23, paskelbta TAR 2019-04-26, i. k. 2019-06912</text:span></text:p>
      <text:p text:style-name="Normal"/>
      <text:p text:style-name="P1217"><text:span text:style-name="T1218">9</text:span><text:span text:style-name="T1219">. TLK gali nepaskirstyti:</text:span></text:p>
      <text:p text:style-name="P1220"><text:span text:style-name="T1221">9.1</text:span><text:span text:style-name="T1222">.<text:s/></text:span><text:span text:style-name="T1223">iki 1,5 procento pagal PSDF biudžeto 01 išlaidų straipsnį „Asmens sveikatos priežiūros paslaugoms“ (neįskaitant lėšų, skirtų ambulatorinėmis sąlygomis atliekamiems brangiesiems tyrimams ir procedūroms) apskaitomų TLK bi</text:span><text:span text:style-name="T1224">udžeto lėšų, kurios gali būti:</text:span></text:p>
      <text:p text:style-name="P1225"><text:span text:style-name="T1226">9.1.1</text:span><text:span text:style-name="T1227">.<text:s/></text:span><text:span text:style-name="T1228">skiriamos<text:s/></text:span><text:span text:style-name="T1229">asmens sveikatos priežiūros paslaugų, dėl kurių ASPĮ yra sudariusios</text:span><text:span text:style-name="T1230"><text:s/></text:span><text:span text:style-name="T1231">sutartis su TLK,</text:span><text:span text:style-name="T1232"><text:s/></text:span><text:span text:style-name="T1233">išlaidoms apmokėti 10 ir 11 punktuose numatytais atvejais;</text:span><text:span text:style-name="T1234"><text:s/></text:span></text:p>
      <text:p text:style-name="P1235"><text:span text:style-name="T1236">9.1.2</text:span><text:span text:style-name="T1237">.<text:s/></text:span><text:span text:style-name="T1238">įskaičiuojamos į sutartines sumas, jas tikslinant</text:span><text:span text:style-name="T1239"><text:s/>TLK sutarčių su ASPĮ sudarymo ir vykdymo metu</text:span><text:span text:style-name="T1240">;</text:span></text:p>
      <text:p text:style-name="P1241"><text:span text:style-name="T1242">9.1.3</text:span><text:span text:style-name="T1243">. skiriamos asmens sveikatos priežiūros paslaugų, dėl kurių einamaisiais metais nebuvo sudarytos sutartys, išlaidoms apmokėti, jeigu TLK veiklos zonos gyventojams:</text:span></text:p>
      <text:p text:style-name="P1244"><text:span text:style-name="T1245">9.1.3.1</text:span><text:span text:style-name="T1246">. asmens sveikatos<text:s/></text:span><text:span text:style-name="T1247">priežiūros paslaugas, kurių plėtrai sveikatos apsaugos ministro sprendimu buvo skirtos Europos Sąjungos struktūrinių fondų lėšos, suteikia kitos TLK veiklos zonos ASPĮ;</text:span></text:p>
      <text:p text:style-name="P1248"><text:span text:style-name="T1249">9.1.3.2</text:span><text:span text:style-name="T1250">. slaugos ir palaikomojo gydymo bei paliatyviosios pagalbos paslaugas suteik</text:span><text:span text:style-name="T1251">ia kitos TLK veiklos zonos ASPĮ;</text:span></text:p>
      <text:p text:style-name="P1252"><text:span text:style-name="T1253">9.1.3.3</text:span><text:span text:style-name="T1254">. savivaldybėse, kuriose slaugos ir palaikomojo gydymo lovų skaičius yra mažesnis, nei sveikatos apsaugos ministro nustatytas standartizuotas slaugos ir palaikomojo gydymo lovų skaičiaus rodiklis, ASPĮ pradeda<text:s/></text:span><text:span text:style-name="T1255">teikti slaugos ir palaikomojo gydymo paslaugas;</text:span></text:p>
      <text:p text:style-name="P1256"><text:span text:style-name="T1257">9.1.4</text:span><text:span text:style-name="T1258">.<text:s/></text:span><text:span text:style-name="T1259">skiriamos tarpvalstybinės sveikatos priežiūros išlaidoms apmokėti;</text:span></text:p>
      <text:p text:style-name="P1260"><text:span text:style-name="T1261">9.2</text:span><text:span text:style-name="T1262">. iki 1,5 procento visų ambulatorinėmis sąlygomis atliekamiems brangiesiems tyrimams ir procedūroms skirtų lėšų, kurios</text:span><text:span text:style-name="T1263"><text:s/>gali būti skiriamos:</text:span></text:p>
      <text:p text:style-name="P1264"><text:span text:style-name="T1265">9.2.1</text:span><text:span text:style-name="T1266">. brangiųjų tyrimų ir procedūrų, suteiktų, vadovaujantis Tarpvalstybinės sveikatos priežiūros išlaidų kompensavimo tvarkos aprašu, patvirtintu Lietuvos Respublikos sveikatos<text:s/></text:span><text:soft-page-break/><text:span text:style-name="T1267">apsaugos ministro 2013 m. spalio 15 d. įsakymu Nr. V-</text:span><text:span text:style-name="T1268">957 „Dėl Tarpvalstybinės sveikatos priežiūros išlaidų kompensavimo tvarkos aprašo patvirtinimo“, išlaidoms apmokėti;</text:span></text:p>
      <text:p text:style-name="P1269"><text:span text:style-name="T1270">9.2.2</text:span><text:span text:style-name="T1271">. ataskaitinio laikotarpio brangiųjų tyrimų ir procedūrų bazinių kainų balo vertei, mažesnei nei 1 Eur, kompensuoti prioriteto tva</text:span><text:span text:style-name="T1272">rka (kuo mažesnė balo vertė, tuo prioritetas didesnis) tuo atveju, jei atitinkamos grupės brangiųjų tyrimų ir procedūrų bazinių kainų balo apskaičiuotoji vertė (skaičiuojant nuo metų pradžios iki paskutinio ataskaitinio laikotarpio pabaigos) yra mažesnė ne</text:span><text:span text:style-name="T1273">i visų grupių brangiųjų tyrimų ir procedūrų bazinių kainų balo apskaičiuotųjų verčių vidurkis. Nepaskirstytosios lėšos skiriamos brangiesiems tyrimams ir procedūroms apmokėti tik perskirsčius lėšas pagal Asmens sveikatos priežiūros įstaigoms iš Privalomojo</text:span><text:span text:style-name="T1274"><text:s/>sveikatos draudimo fondo</text:span><text:span text:style-name="T1275"><text:s/></text:span><text:span text:style-name="T1276">biudžeto skiriamų metinių lėšų brangiųjų tyrimų ir procedūrų išlaidoms apmokėti planavimo tvarkos aprašo, patvirtinto Lietuvos Respublikos sveikatos apsaugos ministro 2013 m. spalio 31 d. įsakymu Nr. V-1018 „Dėl Asmens sveikatos p</text:span><text:span text:style-name="T1277">riežiūros įstaigoms iš Privalomojo sveikatos draudimo fondo biudžeto skiriamų metinių lėšų brangiųjų tyrimų ir procedūrų išlaidoms apmokėti planavimo tvarkos aprašo patvirtinimo“, 14 punkto nuostatas;</text:span></text:p>
      <text:p text:style-name="P1278"><text:span text:style-name="T1279">9.2.3</text:span><text:span text:style-name="T1280">. naujiems brangiesiems tyrimams ir procedūrom</text:span><text:span text:style-name="T1281">s, įtrauktiems į Brangiųjų tyrimų ir procedūrų, kurių išlaidos apmokamos Privalomojo sveikatos draudimo fondo biudžeto lėšomis</text:span><text:span text:style-name="T1282"><text:s/></text:span><text:span text:style-name="T1283">biudžeto lėšomis, ir jų bazinių kainų sąrašą, patvirtintą Lietuvos Respublikos sveikatos apsaugos ministro 2005 m. balandžio 27 d</text:span><text:span text:style-name="T1284">. įsakymu Nr. V-304 „Dėl Brangiųjų tyrimų ir procedūrų, kurių išlaidos apmokamos Privalomojo sveikatos draudimo fondo biudžeto lėšomis, ir jų bazinių kainų sąrašo bei Brangiųjų tyrimų ir procedūrų išlaidų apmokėjimo tvarkos aprašo patvirtinimo“, išlaidoms<text:s/></text:span><text:span text:style-name="T1285">apmokėti;</text:span></text:p>
      <text:p text:style-name="P1286"><text:span text:style-name="T1287">9.2.4</text:span><text:span text:style-name="T1288">. 9.1 papunktyje nurodytiems tikslams įgyvendinti – tuo atveju, jei iki biudžetinių metų pabaigos lieka nepanaudotų nepaskirstytųjų lėšų, numatytų ambulatorinėmis sąlygomis atliekamiems brangiesiems tyrimams ir procedūroms.</text:span><text:s/></text:p>
      <text:p text:style-name="P1289">Punkto pakeitimai:</text:p>
      <text:p text:style-name="P1290"><text:span text:style-name="T1291">Nr.<text:s/></text:span><text:a xlink:href="https://www.e-tar.lt/portal/legalAct.html?documentId=TAR.2769375964EE" office:target-frame-name="_top" xlink:show="replace"><text:span text:style-name="T1292">V-968</text:span></text:a><text:span text:style-name="T1293">, 2013-10-21, Žin., 2013, Nr. 112-5597 (2013-10-26), i. k. 1132250ISAK000V-968</text:span></text:p>
      <text:p text:style-name="P1294"><text:span text:style-name="T1295">Nr.<text:s/></text:span><text:a xlink:href="https://www.e-tar.lt/portal/legalAct.html?documentId=7cbd74c02b1511eabe008ea93139d588" office:target-frame-name="_top" xlink:show="replace"><text:span text:style-name="T1296">V-1505</text:span></text:a><text:span text:style-name="T1297">, 2019-12-30, paskelbta TAR 2019-12-31, i. k. 2019-21691</text:span></text:p>
      <text:p text:style-name="Normal"/>
      <text:p text:style-name="P1298"><text:span text:style-name="T1299">10</text:span><text:span text:style-name="T1300">.</text:span><text:span text:style-name="T1301"><text:s/>Aprašo 8.1 ir 9.1 papunkčiuose numatytos nepaskirstytos PSDF biudžeto lėšos prioriteto t</text:span><text:span text:style-name="T1302">varka skiriamos ASPĮ, sudariusioms sutartis su TLK, už suteiktas asmens sveikatos priežiūros paslaugas, kai yra bent viena iš šių sąlygų:</text:span></text:p>
      <text:p text:style-name="P1303">10.1. apskaičiuotoji gimdymo paslaugų bazinių kainų balo vertė nesiekia 1,00 euro;<text:s/></text:p>
      <text:p text:style-name="P1304">Punkto pakeitimai:</text:p>
      <text:p text:style-name="P1305"><text:span text:style-name="T1306">Nr.<text:s/></text:span><text:a xlink:href="https://www.e-tar.lt/portal/legalAct.html?documentId=ceed7b20667e11e4b6b89037654e22b1" office:target-frame-name="_top" xlink:show="replace"><text:span text:style-name="T1307">V-1143</text:span></text:a><text:span text:style-name="T1308">, 2014-11-05, paskelbta TAR 2014-11-07, i. k. 2014-16272</text:span></text:p>
      <text:p text:style-name="P1309"><text:span text:style-name="T1310">Nr.<text:s/></text:span><text:a xlink:href="https://www.e-tar.lt/portal/legalAct.html?documentId=697ca660d69711e49b44ef1add31234e" office:target-frame-name="_top" xlink:show="replace"><text:span text:style-name="T1311">V-</text:span><text:span text:style-name="T1312">397</text:span></text:a><text:span text:style-name="T1313">, 2015-03-23, paskelbta TAR 2015-03-30, i. k. 2015-04549</text:span></text:p>
      <text:p text:style-name="P1314"><text:span text:style-name="T1315">Nr.<text:s/></text:span><text:a xlink:href="https://www.e-tar.lt/portal/legalAct.html?documentId=879bfac0afc611e5b12fbb7dc920ee2c" office:target-frame-name="_top" xlink:show="replace"><text:span text:style-name="T1316">V-1554</text:span></text:a><text:span text:style-name="T1317">, 2015-12-30, paskelbta TAR 2015-12-31, i. k. 2015-21313</text:span></text:p>
      <text:p text:style-name="Normal"/>
      <text:p text:style-name="P1318">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319">Punkto pakeitimai:</text:p>
      <text:p text:style-name="P1320"><text:span text:style-name="T1321">Nr.<text:s/></text:span><text:a xlink:href="https://www.e-tar.lt/portal/legalAct.html?documentId=ceed7b20667e11e4b6b89037654e22b1" office:target-frame-name="_top" xlink:show="replace"><text:span text:style-name="T1322">V-1143</text:span></text:a><text:span text:style-name="T1323">, 2014-11-05, paskelbta TAR 2014-11-07, i. k. 2014-16272</text:span></text:p>
      <text:p text:style-name="P1324"><text:span text:style-name="T1325">Nr.<text:s/></text:span><text:a xlink:href="https://www.e-tar.lt/portal/legalAct.html?documentId=697ca660d69711e49b44ef1add31234e" office:target-frame-name="_top" xlink:show="replace"><text:span text:style-name="T1326">V-397</text:span></text:a><text:span text:style-name="T1327">, 2015-03-23, paskelbta TAR 2015-03-30, i. k. 2015-04549</text:span></text:p>
      <text:p text:style-name="P1328"><text:span text:style-name="T1329">Nr.<text:s/></text:span><text:a xlink:href="https://www.e-tar.lt/portal/legalAct.html?documentId=879bfac0afc611e5b12fbb7dc920ee2c" office:target-frame-name="_top" xlink:show="replace"><text:span text:style-name="T1330">V-1554</text:span></text:a><text:span text:style-name="T1331">, 2015-12-30, paskelbta TAR 2015-12-31, i. k. 2015-21313</text:span></text:p>
      <text:p text:style-name="Normal"/>
      <text:p text:style-name="P1332"><text:span text:style-name="T1333">10.3</text:span><text:span text:style-name="T1334">. apskaičiuotoji<text:s/></text:span><text:span text:style-name="T1335">pozitronų emisijos tomografijos tyrimų bazinių kainų balo vertė nesiekia 1,00 euro.</text:span><text:s/></text:p>
      <text:p text:style-name="P1336">Papildyta papunkčiu:</text:p>
      <text:p text:style-name="P1337"><text:span text:style-name="T1338">Nr.<text:s/></text:span><text:a xlink:href="https://www.e-tar.lt/portal/legalAct.html?documentId=c3bf4820ed4811e6bf03a1097d29892a" office:target-frame-name="_top" xlink:show="replace"><text:span text:style-name="T1339">V-111</text:span></text:a><text:span text:style-name="T1340">, 2017-02-02, paskelbta TAR 2017-02-08, i.<text:s/></text:span><text:span text:style-name="T1341">k. 2017-02241</text:span></text:p>
      <text:p text:style-name="Normal"/>
      <text:p text:style-name="P1342">Punkto pakeitimai:</text:p>
      <text:p text:style-name="P1343"><text:span text:style-name="T1344">Nr.<text:s/></text:span><text:a xlink:href="https://www.e-tar.lt/portal/legalAct.html?documentId=TAR.B07F00E40454" office:target-frame-name="_top" xlink:show="replace"><text:span text:style-name="T1345">V-737</text:span></text:a><text:span text:style-name="T1346">, 2013-07-25, Žin., 2013, Nr. 83-4191 (2013-07-30), i. k. 1132250ISAK000V-737</text:span></text:p>
      <text:p text:style-name="P1347"><text:span text:style-name="T1348">Nr.<text:s/></text:span><text:a xlink:href="https://www.e-tar.lt/portal/legalAct.html?documentId=TAR.457863FE5B9C" office:target-frame-name="_top" xlink:show="replace"><text:span text:style-name="T1349">V-884</text:span></text:a><text:span text:style-name="T1350">, 2013-09-13, Žin., 2013, Nr. 99-4901 (2013-09-20), i. k. 1132250ISAK000V-884</text:span></text:p>
      <text:p text:style-name="P1351"><text:span text:style-name="T1352">Nr.<text:s/></text:span><text:a xlink:href="https://www.e-tar.lt/portal/legalAct.html?documentId=e4889510ab7011e39b958c81fb177d0b" office:target-frame-name="_top" xlink:show="replace"><text:span text:style-name="T1353">V-347</text:span></text:a><text:span text:style-name="T1354">, 2014-03-12, paskelbta TAR 201</text:span><text:span text:style-name="T1355">4-03-14, i. k. 2014-03073</text:span></text:p>
      <text:p text:style-name="P1356"><text:span text:style-name="T1357">Nr.<text:s/></text:span><text:a xlink:href="https://www.e-tar.lt/portal/legalAct.html?documentId=73c5a0f0f61311e39cfacd978b6fd9bb" office:target-frame-name="_top" xlink:show="replace"><text:span text:style-name="T1358">V-701</text:span></text:a><text:span text:style-name="T1359">, 2014-06-16, paskelbta TAR 2014-06-17, i. k. 2014-07698</text:span></text:p>
      <text:soft-page-break/>
      <text:p text:style-name="P1360"><text:span text:style-name="T1361">Nr.<text:s/></text:span><text:a xlink:href="https://www.e-tar.lt/portal/legalAct.html?documentId=8dc654d02eae11e4a83cb4f588d2ac1a" office:target-frame-name="_top" xlink:show="replace"><text:span text:style-name="T1362">V-911</text:span></text:a><text:span text:style-name="T1363">, 2014-08-28, paskelbta TAR 2014-08-28, i. k. 2014-11350</text:span></text:p>
      <text:p text:style-name="Normal"/>
      <text:p text:style-name="P1364"><text:span text:style-name="T1365">11</text:span><text:span text:style-name="T1366">. Aprašo 8.1 ir 9.1 papunkčiuose numatytos nepaskirstytos PSDF biudžeto lėšos gali būti skiriamos ASPĮ, sudariusioms sutartis su TLK, už suteiktas asme</text:span><text:span text:style-name="T1367">ns sveikatos priežiūros paslaugas, kai yra bent viena iš šių sąlygų:</text:span></text:p>
      <text:p text:style-name="P1368">11.1. apskaičiuotoji vaikams (iki 3 metų) suteiktų stacionarinių asmens sveikatos priežiūros paslaugų bazinių kainų balo vertė nesiekia 1,00 euro;<text:s/></text:p>
      <text:p text:style-name="P1369">Punkto pakeitimai:</text:p>
      <text:p text:style-name="P1370"><text:span text:style-name="T1371">Nr.<text:s/></text:span><text:a xlink:href="https://www.e-tar.lt/portal/legalAct.html?documentId=ceed7b20667e11e4b6b89037654e22b1" office:target-frame-name="_top" xlink:show="replace"><text:span text:style-name="T1372">V-1143</text:span></text:a><text:span text:style-name="T1373">, 2014-11-05, paskelbta TAR 2014-11-07, i. k. 2014-16272</text:span></text:p>
      <text:p text:style-name="P1374"><text:span text:style-name="T1375">Nr.<text:s/></text:span><text:a xlink:href="https://www.e-tar.lt/portal/legalAct.html?documentId=697ca660d69711e49b44ef1add31234e" office:target-frame-name="_top" xlink:show="replace"><text:span text:style-name="T1376">V-397</text:span></text:a><text:span text:style-name="T1377">, 2015-03-23, paskelbta TAR 2015-03-30, i. k. 2015-04549</text:span></text:p>
      <text:p text:style-name="P1378"><text:span text:style-name="T1379">Nr.<text:s/></text:span><text:a xlink:href="https://www.e-tar.lt/portal/legalAct.html?documentId=879bfac0afc611e5b12fbb7dc920ee2c" office:target-frame-name="_top" xlink:show="replace"><text:span text:style-name="T1380">V-1554</text:span></text:a><text:span text:style-name="T1381">, 2015-12-30, paskelbta TAR 2015-12-31, i. k. 2015-21313</text:span></text:p>
      <text:p text:style-name="Normal"/>
      <text:p text:style-name="P1382"><text:span text:style-name="T1383">11.2</text:span><text:span text:style-name="T1384">. suteikiama da</text:span><text:span text:style-name="T1385">ugiau skubiosios medicinos pagalbos, ambulatorinės chirurgijos, dienos chirurgijos, dienos stacionaro, stebėjimo, slaugos ir palaikomojo gydymo, stacionarinės paliatyviosios pagalbos bei priverstinio gydymo paslaugų, nei numatyta ASPĮ ir TLK sutartyje;</text:span><text:s/></text:p>
      <text:p text:style-name="P1386">Punkto pakeitimai:</text:p>
      <text:p text:style-name="P1387"><text:span text:style-name="T1388">Nr.<text:s/></text:span><text:a xlink:href="https://www.e-tar.lt/portal/legalAct.html?documentId=7cbd74c02b1511eabe008ea93139d588" office:target-frame-name="_top" xlink:show="replace"><text:span text:style-name="T1389">V-1505</text:span></text:a><text:span text:style-name="T1390">, 2019-12-30, paskelbta TAR 2019-12-31, i. k. 2019-21691</text:span></text:p>
      <text:p text:style-name="Normal"/>
      <text:p text:style-name="P1391"><text:span text:style-name="T1392">11.3</text:span><text:span text:style-name="T1393">. suteikiama daugiau<text:s/></text:span><text:span text:style-name="T1394">gydytojų specialistų konsultacijų ir (ar)<text:s/></text:span><text:span text:style-name="T1395">gydytojų specialistų konsultacijų, kai atliekami diagnostiniai ir (ar) gydomieji veiksmai,</text:span><text:span text:style-name="T1396"><text:s/>nei numatyta TLK ir ASPĮ sutartyje. PSDF biudžeto lėšomis gali būti sumokama ne daugiau kaip už<text:s/></text:span><text:span text:style-name="T1397">25 proc. viršsutartinių gydytojų specialistų konsultacijų ir ne daugi</text:span><text:span text:style-name="T1398">au kaip už<text:s/></text:span><text:span text:style-name="T1399">70 proc. viršsutartinių<text:s/></text:span><text:span text:style-name="T1400">gydytojų specialistų konsultacijų, kai atliekami diagnostiniai ir (ar) gydomieji veiksmai</text:span><text:span text:style-name="T1401">, išskyrus tretinio lygio specializuotas ambulatorines asmens sveikatos priežiūros paslaugas, kurias teikianti ASPĮ suteikia antrini</text:span><text:span text:style-name="T1402">o lygio specializuotas ambulatorines asmens sveikatos priežiūros paslaugas teikiančios ASPĮ pacientams (šių ASPĮ tarpusavio sutarties pagrindu), – PSDF biudžeto lėšomis sumokama už visas šias paslaugas;</text:span><text:s/></text:p>
      <text:p text:style-name="P1403">Punkto pakeitimai:</text:p>
      <text:p text:style-name="P1404"><text:span text:style-name="T1405">Nr.<text:s/></text:span><text:a xlink:href="https://www.e-tar.lt/portal/legalAct.html?documentId=7cbd74c02b1511eabe008ea93139d588" office:target-frame-name="_top" xlink:show="replace"><text:span text:style-name="T1406">V-1505</text:span></text:a><text:span text:style-name="T1407">, 2019-12-30, paskelbta TAR 2019-12-31, i. k. 2019-21691</text:span></text:p>
      <text:p text:style-name="Normal"/>
      <text:p text:style-name="P1408"><text:span text:style-name="T1409">11.4</text:span><text:span text:style-name="T1410">. tai būtina asmens sveikatos priežiūros paslaugų, kurių plėtrai buvo skirtos Europos Sąjungos struktūrinių fondų l</text:span><text:span text:style-name="T1411">ėšos, išlaidų kompensavimui užtikrinti 5 metus nuo šių paslaugų teikimo pradžios;</text:span></text:p>
      <text:p text:style-name="P1412"><text:span text:style-name="T1413">11.5</text:span><text:span text:style-name="T1414">. suteikiama daugiau asmens sveikatos priežiūros paslaugų nei numatyta TLK ir ASPĮ, priklausančios kitos TLK veiklos zonai, sutartyje;</text:span></text:p>
      <text:p text:style-name="P1415"><text:span text:style-name="T1416">11.6</text:span><text:span text:style-name="T1417">. dėl aplinkybių, kurių</text:span><text:span text:style-name="T1418"><text:s/>nebuvo galima numatyti TLK ir ASPĮ sutarties pasirašymo metu (dėl stichinių nelaimių, masinių gaisrų, epidemijų ir pan.), suteikiama daugiau stacionarinių asmens sveikatos priežiūros paslaugų nei numatyta TLK ir ASPĮ sutartyje;</text:span></text:p>
      <text:p text:style-name="P1419"><text:span text:style-name="T1420">11.7</text:span><text:span text:style-name="T1421">. nustatoma didesnė</text:span><text:span text:style-name="T1422"><text:s/>asmens sveikatos priežiūros paslaugų bazinė kaina ir (ar) balo vertė;</text:span></text:p>
      <text:p text:style-name="P1423"><text:span text:style-name="T1424">11.8</text:span><text:span text:style-name="T1425">. priimamas sprendimas šalies mastu padidinti tam tikrų asmens sveikatos priežiūros paslaugų, kurių išlaidos apmokamos Privalomojo sveikatos draudimo fondo biudžeto lėšomis, kie</text:span><text:span text:style-name="T1426">kį;</text:span></text:p>
      <text:p text:style-name="P1427"><text:span text:style-name="T1428">11.9</text:span><text:span text:style-name="T1429">. numatoma Privalomojo sveikatos draudimo fondo biudžeto lėšomis mokėti už naujas asmens sveikatos priežiūros paslaugas;</text:span></text:p>
      <text:p text:style-name="P1430"><text:span text:style-name="T1431">11.10</text:span><text:span text:style-name="T1432">.<text:s/></text:span><text:span text:style-name="T1433">didinamas gyventojus aptarnaujančių GMP budinčių brigadų skaičius, jei padidėja dėl ASPĮ (paslaugų) restruktūriz</text:span><text:span text:style-name="T1434">avimo ir ASPĮ tinklo optimizavimo pacientų srautai arba padaugėja pacienčių pervežimų iš GMP iškvietimo vietos į ASPĮ ir iš vienos ASPĮ į kitą dėl normalaus ar gresiančio priešlaikinio gimdymo ir dėl patologijos laikotarpiu po gimdymo, arba padaugėja pacie</text:span><text:span text:style-name="T1435">ntų, kuriems namuose taikoma dirbtinė plaučių ventiliacija, pervežimų iš stacionarinių ASPĮ po gydymo į namus arba iš namų į stacionarines ASPĮ toliau tirti ir (ar) gydyti,<text:s/></text:span><text:span text:style-name="T1436">arba<text:s/></text:span><text:span text:style-name="T1437">einamaisiais metais įsteigiamos papildomos nuolatinės klasterinės GMP brigados</text:span><text:span text:style-name="T1438">, numatytos<text:s/></text:span><text:span text:style-name="T1439">GMP paslaugų teikimo ir išlaidų apmokėjimo tvarkos apraše</text:span><text:span text:style-name="T1440">;</text:span><text:s/></text:p>
      <text:p text:style-name="P1441">Punkto pakeitimai:</text:p>
      <text:p text:style-name="P1442"><text:span text:style-name="T1443">Nr.<text:s/></text:span><text:a xlink:href="https://www.e-tar.lt/portal/legalAct.html?documentId=92844fb0fbe711e5a52397090a2fa158" office:target-frame-name="_top" xlink:show="replace"><text:span text:style-name="T1444">V-441</text:span></text:a><text:span text:style-name="T1445">, 2016-04-05, paskelbta TAR 2016-04-06, i. k. 2016-07982</text:span></text:p>
      <text:soft-page-break/>
      <text:p text:style-name="P1446"><text:span text:style-name="T1447">N</text:span><text:span text:style-name="T1448">r.<text:s/></text:span><text:a xlink:href="https://www.e-tar.lt/portal/legalAct.html?documentId=330d6f60d6c511e8a1baff673bb7216a" office:target-frame-name="_top" xlink:show="replace"><text:span text:style-name="T1449">V-1157</text:span></text:a><text:span text:style-name="T1450">, 2018-10-22, paskelbta TAR 2018-10-23, i. k. 2018-16543</text:span></text:p>
      <text:p text:style-name="P1451"><text:span text:style-name="T1452">Nr.<text:s/></text:span><text:a xlink:href="https://www.e-tar.lt/portal/legalAct.html?documentId=3cd49d30049011ea9d279ea27696ab7b" office:target-frame-name="_top" xlink:show="replace"><text:span text:style-name="T1453">V-1273</text:span></text:a><text:span text:style-name="T1454">, 2019-11-11, paskelbta TAR 2019-11-12, i. k. 2019-18070</text:span></text:p>
      <text:p text:style-name="Normal"/>
      <text:p text:style-name="P1455"><text:span text:style-name="T1456">11.11</text:span><text:span text:style-name="T1457">. priimamas sprendimas nemažinti ASPĮ sutartinių sumų, kurios galėtų sumažėti dėl pasikeitusios asmens sveikatos priežiūros paslaugų išlaidų apmokėjimo Privalomojo sveikatos</text:span><text:span text:style-name="T1458"><text:s/>draudimo fondo biudžeto lėšomis tvarkos;</text:span></text:p>
      <text:p text:style-name="P1459"><text:span text:style-name="T1460">11.12</text:span><text:span text:style-name="T1461">. ASPĮ skiriamos tikslinės lėšos, siekiant užtikrinti tam tikrų asmens sveikatos priežiūros paslaugų teikimą pacientams;</text:span><text:s/></text:p>
      <text:p text:style-name="P1462"><text:span text:style-name="T1463">11.13</text:span><text:span text:style-name="T1464">. suteikiama daugiau asmens sveikatos priežiūros paslaugų (išskyrus<text:s/></text:span><text:span text:style-name="T1465">ambulatorinėmis sąlygomis atliekamus<text:s/></text:span><text:span text:style-name="T1466">brangiuosius tyrimus ir procedūras), kurių išlaidos apmokamos pagal PSDF biudžeto 01 išlaidų straipsnį „Asmens sveikatos priežiūros paslaugoms“ ir kurioms numatytų sutartinių lėšų sumos nenustatomos ASPĮ ir TLK sutartys</text:span><text:span text:style-name="T1467">e, o tvirtinamos TLK direktoriaus įsakymu ir skelbiamos TLK interneto svetainėje.</text:span><text:s/></text:p>
      <text:p text:style-name="P1468">Papildyta papunkčiu:</text:p>
      <text:p text:style-name="P1469"><text:span text:style-name="T1470">Nr.<text:s/></text:span><text:a xlink:href="https://www.e-tar.lt/portal/legalAct.html?documentId=7cbd74c02b1511eabe008ea93139d588" office:target-frame-name="_top" xlink:show="replace"><text:span text:style-name="T1471">V-1505</text:span></text:a><text:span text:style-name="T1472">, 2019-12-30, paskelbta TAR 2019-12-31, i. k</text:span><text:span text:style-name="T1473">. 2019-21691</text:span></text:p>
      <text:p text:style-name="Normal"/>
      <text:p text:style-name="P1474">Punkto pakeitimai:</text:p>
      <text:p text:style-name="P1475"><text:span text:style-name="T1476">Nr.<text:s/></text:span><text:a xlink:href="https://www.e-tar.lt/portal/legalAct.html?documentId=8dc654d02eae11e4a83cb4f588d2ac1a" office:target-frame-name="_top" xlink:show="replace"><text:span text:style-name="T1477">V-911</text:span></text:a><text:span text:style-name="T1478">, 2014-08-28, paskelbta TAR 2014-08-28, i. k. 2014-11350</text:span></text:p>
      <text:p text:style-name="Normal"/>
      <text:p text:style-name="P1479"><text:span text:style-name="T1480">12</text:span><text:span text:style-name="T1481">. Tuo atveju, jei ASPĮ suteikia daugiau asmens sveikatos priežiūros paslaugų, nei numatyta TLK ir šių įstaigų sutartyse (toliau – viršsutartinės paslaugos), bet PSDF biudžeto lėšų viršsutartinėms paslaugoms apmokėti nepakanka:<text:s/></text:span></text:p>
      <text:p text:style-name="P1482"><text:span text:style-name="T1483">12.1</text:span><text:span text:style-name="T1484">. šios ASPĮ suskirstom</text:span><text:span text:style-name="T1485">os pagal atitinkamas Lietuvos Respublikos sveikatos priežiūros įstaigų įstatymo 15</text:span><text:span text:style-name="T1486">2</text:span><text:span text:style-name="T1487"><text:s/>straipsnio 8 dalyje nurodytas įstaigų grupes (toliau – įstaigų grupės) ir pirmumo tvarka PSDF biudžeto lėšomis apmokamos viršsutartinės paslaugos toms ASPĮ, kurių praėjusia</text:span><text:span text:style-name="T1488">is kalendoriniais metais pasiektos rodiklių, nustatytų Lietuvos Respublikos sveikatos priežiūros įstaigų įstatymo 15</text:span><text:span text:style-name="T1489">2</text:span><text:span text:style-name="T1490"><text:s/>straipsnio 2 dalies 7, 10 ir 11 punktuose, reikšmės yra geresnės, nei sveikatos apsaugos ministro patvirtintos siektinos šių rodiklių reik</text:span><text:span text:style-name="T1491">šmės pagal įstaigų grupes. ASPĮ viršsutartinės paslaugos apmokamos proporcingai jų išlaidoms, bet neviršijant TLK skirtų PSDF biudžeto lėšų;</text:span></text:p>
      <text:p text:style-name="P1492"><text:span text:style-name="T1493">12.2</text:span><text:span text:style-name="T1494">. jei apmokėjus visas 12.1 papunktyje nurodytas viršsutartines paslaugas lieka TLK skirtų PSDF biudžeto lėš</text:span><text:span text:style-name="T1495">ų, šiomis lėšomis viršsutartinės paslaugos apmokamos proporcingai jų išlaidoms toms ASPĮ, kurių praėjusiais kalendoriniais metais pasiektos rodiklių, nustatytų Lietuvos Respublikos sveikatos priežiūros įstaigų įstatymo 15</text:span><text:span text:style-name="T1496">2</text:span><text:span text:style-name="T1497"><text:s/>straipsnio 2 dalies 7, 10 ir 11 p</text:span><text:span text:style-name="T1498">unktuose, reikšmės nėra geresnės, nei sveikatos apsaugos ministro patvirtintos siektinos šių rodiklių reikšmės pagal atitinkamas įstaigų grupes, bei toms ASPĮ, kurios į šias įstaigų grupes nebuvo grupuojamos.</text:span><text:s/></text:p>
      <text:p text:style-name="P1499">Papildyta punktu:</text:p>
      <text:p text:style-name="P1500"><text:span text:style-name="T1501">Nr.<text:s/></text:span><text:a xlink:href="https://www.e-tar.lt/portal/legalAct.html?documentId=84f9ce307c5c11e9863cb9ed35b4647a" office:target-frame-name="_top" xlink:show="replace"><text:span text:style-name="T1502">V-591</text:span></text:a><text:span text:style-name="T1503">, 2019-05-17, paskelbta TAR 2019-05-22, i. k. 2019-08071</text:span></text:p>
      <text:p text:style-name="Normal"/>
      <text:p text:style-name="P1504"><text:span text:style-name="T1505">13</text:span><text:span text:style-name="T1506">. Jeigu ASPĮ, su kuriomis TLK yra sudariusi sutartis, suteiktų asmens sveikatos priežiūros paslaugų metinės<text:s/></text:span><text:span text:style-name="T1507">faktinės išlaidos viršija TLK skirtą metinę PSDF biudžeto asignavimų sumą šių paslaugų išlaidoms apmokėti, TLK, suderinusi su VLK, gali priimti daugiau ASPĮ sąskaitų už praėjusiais metais faktiškai suteiktas asmens sveikatos priežiūros paslaugas, tačiau be</text:span><text:span text:style-name="T1508">ndra metinė suma pagal visų TLK priimtas apmokėti sąskaitas už suteiktas asmens sveikatos priežiūros paslaugas negali viršyti bendros metinės visoms TLK praėjusiais metais skirtų PSDF biudžeto asignavimų sumos šių paslaugų išlaidoms apmokėti.</text:span><text:s/></text:p>
      <text:p text:style-name="P1509">Papildyta punktu:</text:p>
      <text:p text:style-name="P1510"><text:span text:style-name="T1511">Nr.<text:s/></text:span><text:a xlink:href="https://www.e-tar.lt/portal/legalAct.html?documentId=TAR.A9BD85DAD61E" office:target-frame-name="_top" xlink:show="replace"><text:span text:style-name="T1512">V-82</text:span></text:a><text:span text:style-name="T1513">, 2012-02-08, Žin., 2012, Nr. 19-882 (2012-02-11), i. k. 1122250ISAK0000V-82</text:span></text:p>
      <text:p text:style-name="P1514">Punkto numeracijos pakeitimas:</text:p>
      <text:p text:style-name="P1515"><text:span text:style-name="T1516">Nr.<text:s/></text:span><text:a xlink:href="https://www.e-tar.lt/portal/legalAct.html?documentId=73c5a0f0f61311e39cfacd978b6fd9bb" office:target-frame-name="_top" xlink:show="replace"><text:span text:style-name="T1517">V-701</text:span></text:a><text:span text:style-name="T1518">, 2014-06-16, paskelbta TAR 2014-06-17, i. k. 2014-07698</text:span></text:p>
      <text:p text:style-name="P1519"><text:span text:style-name="T1520">Nr.<text:s/></text:span><text:a xlink:href="https://www.e-tar.lt/portal/legalAct.html?documentId=84f9ce307c5c11e9863cb9ed35b4647a" office:target-frame-name="_top" xlink:show="replace"><text:span text:style-name="T1521">V-591</text:span></text:a><text:span text:style-name="T1522">, 2019-05-17, paskelbta TAR 2019-05-2</text:span><text:span text:style-name="T1523">2, i. k. 2019-08071</text:span></text:p>
      <text:p text:style-name="Normal"/>
      <text:p text:style-name="P1524"><text:span text:style-name="T1525">______________</text:span></text:p>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sveikatos apsaugos ministerija, Įsakymas</text:span></text:p>
      <text:p text:style-name="P1535"><text:span text:style-name="T1536">Nr.<text:s/></text:span><text:a xlink:href="https://www.e-tar.lt/portal/legalAct.html?documentId=TAR.17A279E771EF" office:target-frame-name="_top" xlink:show="replace"><text:span text:style-name="T1537">V-885</text:span></text:a><text:span text:style-name="T1538">, 2006-10-26, Žin., 2006, Nr. 118-4518<text:s/></text:span><text:span text:style-name="T1539">(2006-11-04), i. k. 1062250ISAK000V-885</text:span></text:p>
      <text:p text:style-name="P1540"><text:span text:style-name="T1541">Dėl Lietuvos Respublikos sveikatos apsaugos ministro 2004 m. lapkričio 16 d. įsakymo Nr. V-812 "Dėl Privalomojo sveikatos draudimo fondo biudžeto lėšų paskirstymo teritorinėms ligonių kasoms pagal gyventojų skaičių t</text:span><text:span text:style-name="T1542">varkos aprašo patvirtinimo" papildymo</text:span></text:p>
      <text:p text:style-name="P1543"/>
      <text:p text:style-name="P1544"><text:span text:style-name="T1545">2.</text:span></text:p>
      <text:p text:style-name="P1546"><text:span text:style-name="T1547">Lietuvos Respublikos sveikatos apsaugos ministerija, Įsakymas</text:span></text:p>
      <text:p text:style-name="P1548"><text:span text:style-name="T1549">Nr.<text:s/></text:span><text:a xlink:href="https://www.e-tar.lt/portal/legalAct.html?documentId=TAR.27B3F1D95E4C" office:target-frame-name="_top" xlink:show="replace"><text:span text:style-name="T1550">V-98</text:span></text:a><text:span text:style-name="T1551">, 2007-02-14, Žin., 2007, Nr. 22-851 (2007-02-20), i. k.<text:s/></text:span><text:span text:style-name="T1552">1072250ISAK0000V-98</text:span></text:p>
      <text:p text:style-name="P1553"><text:span text:style-name="T1554">Dėl Lietuvos Respublikos sveikatos apsaugos ministro 2004 m. lapkričio 16 d. įsakymo Nr. V-812 "Dėl Privalomojo sveikatos draudimo fondo biudžeto lėšų paskirstymo teritorinėms ligonių kasoms pagal gyventojų skaičių tvarkos aprašo patvir</text:span><text:span text:style-name="T1555">tinimo" pakeitimo</text:span></text:p>
      <text:p text:style-name="P1556"/>
      <text:p text:style-name="P1557"><text:span text:style-name="T1558">3.</text:span></text:p>
      <text:p text:style-name="P1559"><text:span text:style-name="T1560">Lietuvos Respublikos sveikatos apsaugos ministerija, Įsakymas</text:span></text:p>
      <text:p text:style-name="P1561"><text:span text:style-name="T1562">Nr.<text:s/></text:span><text:a xlink:href="https://www.e-tar.lt/portal/legalAct.html?documentId=TAR.223CF32A829F" office:target-frame-name="_top" xlink:show="replace"><text:span text:style-name="T1563">V-107</text:span></text:a><text:span text:style-name="T1564">, 2009-02-17, Žin., 2009, Nr. 20-805 (2009-02-21), i. k. 1092250ISAK000V-107</text:span></text:p>
      <text:p text:style-name="P1565"><text:span text:style-name="T1566">Dėl<text:s/></text:span><text:span text:style-name="T1567">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68"/>
      <text:p text:style-name="P1569"><text:span text:style-name="T1570">4.</text:span></text:p>
      <text:p text:style-name="P1571"><text:span text:style-name="T1572">Li</text:span><text:span text:style-name="T1573">etuvos Respublikos sveikatos apsaugos ministerija, Įsakymas</text:span></text:p>
      <text:p text:style-name="P1574"><text:span text:style-name="T1575">Nr.<text:s/></text:span><text:a xlink:href="https://www.e-tar.lt/portal/legalAct.html?documentId=TAR.939B84BFDB91" office:target-frame-name="_top" xlink:show="replace"><text:span text:style-name="T1576">V-206</text:span></text:a><text:span text:style-name="T1577">, 2009-03-23, Žin., 2009, Nr. 36-1412 (2009-04-02), i. k. 1092250ISAK000V-206</text:span></text:p>
      <text:p text:style-name="P1578"><text:span text:style-name="T1579">Dėl Lietuvos Respublikos sv</text:span><text:span text:style-name="T1580">eikatos apsaugos ministro 2004 m. lapkričio 16 d. įsakymo Nr. V-812 "Dėl Privalomojo sveikatos draudimo fondo biudžeto lėšų paskirstymo teritorinėms ligonių kasoms pagal gyventojų skaičių tvarkos aprašo patvirtinimo" pakeitimo</text:span></text:p>
      <text:p text:style-name="P1581"/>
      <text:p text:style-name="P1582"><text:span text:style-name="T1583">5.</text:span></text:p>
      <text:p text:style-name="P1584"><text:span text:style-name="T1585">Lietuvos Respublikos svei</text:span><text:span text:style-name="T1586">katos apsaugos ministerija, Įsakymas</text:span></text:p>
      <text:p text:style-name="P1587"><text:span text:style-name="T1588">Nr.<text:s/></text:span><text:a xlink:href="https://www.e-tar.lt/portal/legalAct.html?documentId=TAR.6B35DC64AF87" office:target-frame-name="_top" xlink:show="replace"><text:span text:style-name="T1589">V-315</text:span></text:a><text:span text:style-name="T1590">, 2009-04-23, Žin., 2009, Nr. 46-1872 (2009-04-25), i. k. 1092250ISAK000V-315</text:span></text:p>
      <text:p text:style-name="P1591"><text:span text:style-name="T1592">Dėl Lietuvos Respublikos sveikatos apsaugos minist</text:span><text:span text:style-name="T1593">ro 2004 m. lapkričio 16 d. įsakymo Nr. V-812 "Dėl Privalomojo sveikatos draudimo fondo biudžeto lėšų paskirstymo teritorinėms ligonių kasoms pagal gyventojų skaičių tvarkos aprašo patvirtinimo" pakeitimo</text:span></text:p>
      <text:p text:style-name="P1594"/>
      <text:p text:style-name="P1595"><text:span text:style-name="T1596">6.</text:span></text:p>
      <text:p text:style-name="P1597"><text:span text:style-name="T1598">Lietuvos Respublikos sveikatos apsaugos minister</text:span><text:span text:style-name="T1599">ija, Įsakymas</text:span></text:p>
      <text:p text:style-name="P1600"><text:span text:style-name="T1601">Nr.<text:s/></text:span><text:a xlink:href="https://www.e-tar.lt/portal/legalAct.html?documentId=TAR.69451D669A27" office:target-frame-name="_top" xlink:show="replace"><text:span text:style-name="T1602">V-1085</text:span></text:a><text:span text:style-name="T1603">, 2009-12-30, Žin., 2009, Nr. 159-7221 (2009-12-31), i. k. 1092250ISAK00V-1085</text:span></text:p>
      <text:p text:style-name="P1604"><text:span text:style-name="T1605">Dėl Lietuvos Respublikos sveikatos apsaugos ministro 2004 m. lapkričio<text:s/></text:span><text:span text:style-name="T1606">16 d. įsakymo Nr. V-812 "Dėl Privalomojo sveikatos draudimo fondo biudžeto lėšų paskirstymo teritorinėms ligonių kasoms pagal gyventojų skaičių tvarkos aprašo patvirtinimo" pakeitimo</text:span></text:p>
      <text:p text:style-name="P1607"/>
      <text:p text:style-name="P1608"><text:span text:style-name="T1609">7.</text:span></text:p>
      <text:p text:style-name="P1610"><text:span text:style-name="T1611">Lietuvos Respublikos sveikatos apsaugos ministerija, Įsakymas</text:span></text:p>
      <text:p text:style-name="P1612"><text:span text:style-name="T1613">Nr.<text:s/></text:span><text:a xlink:href="https://www.e-tar.lt/portal/legalAct.html?documentId=TAR.A01481BC6BAC" office:target-frame-name="_top" xlink:show="replace"><text:span text:style-name="T1614">V-112</text:span></text:a><text:span text:style-name="T1615">, 2010-02-12, Žin., 2010, Nr. 22-1021 (2010-02-23), i. k. 1102250ISAK000V-112</text:span></text:p>
      <text:p text:style-name="P1616"><text:span text:style-name="T1617">Dėl Lietuvos Respublikos sveikatos apsaugos ministro 2004 m. lapkričio 16 d. įsakymo Nr.<text:s/></text:span><text:span text:style-name="T1618">V-812 "Dėl Privalomojo sveikatos draudimo fondo biudžeto lėšų paskirstymo teritorinėms ligonių kasoms pagal gyventojų skaičių tvarkos aprašo patvirtinimo" pakeitimo</text:span></text:p>
      <text:p text:style-name="P1619"/>
      <text:p text:style-name="P1620"><text:span text:style-name="T1621">8.</text:span></text:p>
      <text:p text:style-name="P1622"><text:span text:style-name="T1623">Lietuvos Respublikos sveikatos apsaugos ministerija, Įsakymas</text:span></text:p>
      <text:p text:style-name="P1624"><text:span text:style-name="T1625">Nr.<text:s/></text:span><text:a xlink:href="https://www.e-tar.lt/portal/legalAct.html?documentId=TAR.A475DD087EA1" office:target-frame-name="_top" xlink:show="replace"><text:span text:style-name="T1626">V-713</text:span></text:a><text:span text:style-name="T1627">, 2010-08-10, Žin., 2010, Nr. 97-5039 (2010-08-14), i. k. 1102250ISAK000V-713</text:span></text:p>
      <text:p text:style-name="P1628"><text:span text:style-name="T1629">Dėl Lietuvos Respublikos sveikatos apsaugos ministro 2004 m. lapkričio 16 d. įsakymo Nr. V-812 "Dėl Privalomojo<text:s/></text:span><text:span text:style-name="T1630">sveikatos draudimo fondo biudžeto lėšų paskirstymo teritorinėms ligonių kasoms pagal gyventojų skaičių tvarkos aprašo patvirtinimo" pakeitimo</text:span></text:p>
      <text:p text:style-name="P1631"/>
      <text:p text:style-name="P1632"><text:span text:style-name="T1633">9.</text:span></text:p>
      <text:p text:style-name="P1634"><text:span text:style-name="T1635">Lietuvos Respublikos sveikatos apsaugos ministerija, Įsakymas</text:span></text:p>
      <text:p text:style-name="P1636"><text:span text:style-name="T1637">Nr.<text:s/></text:span><text:a xlink:href="https://www.e-tar.lt/portal/legalAct.html?documentId=TAR.0E7DB6E69D7A" office:target-frame-name="_top" xlink:show="replace"><text:span text:style-name="T1638">V-773</text:span></text:a><text:span text:style-name="T1639">, 2010-09-08, Žin., 2010, Nr. 108-5571 (2010-09-14), i. k. 1102250ISAK000V-773</text:span></text:p>
      <text:p text:style-name="P1640"><text:span text:style-name="T1641">Dėl Lietuvos Respublikos sveikatos apsaugos ministro 2004 m. lapkričio 16 d. įsakymo Nr. V-812 "Dėl Privalomojo sveikatos draudimo fon</text:span><text:span text:style-name="T1642">do biudžeto lėšų paskirstymo teritorinėms ligonių kasoms pagal gyventojų skaičių tvarkos aprašo patvirtinimo" pakeitimo</text:span></text:p>
      <text:p text:style-name="P1643"/>
      <text:p text:style-name="P1644"><text:span text:style-name="T1645">10.</text:span></text:p>
      <text:p text:style-name="P1646"><text:span text:style-name="T1647">Lietuvos Respublikos sveikatos apsaugos ministerija, Įsakymas</text:span></text:p>
      <text:p text:style-name="P1648"><text:span text:style-name="T1649">Nr.<text:s/></text:span><text:a xlink:href="https://www.e-tar.lt/portal/legalAct.html?documentId=TAR.5DB43C89A386" office:target-frame-name="_top" xlink:show="replace"><text:span text:style-name="T1650">V-80</text:span></text:a><text:span text:style-name="T1651">, 2011-01-27, Žin., 2011, Nr. 14-609 (2011-02-03), i. k. 1112250ISAK0000V-80</text:span></text:p>
      <text:p text:style-name="P1652"><text:span text:style-name="T1653">Dėl Lietuvos Respublikos sveikatos apsaugos ministro 2004 m. lapkričio 16 d. įsakymo Nr. V-812 "Dėl Privalomojo sveikatos draudimo fondo biudžeto lėšų paskirs</text:span><text:span text:style-name="T1654">tymo teritorinėms ligonių kasoms pagal gyventojų skaičių tvarkos aprašo patvirtinimo" papildymo</text:span></text:p>
      <text:p text:style-name="P1655"/>
      <text:p text:style-name="P1656"><text:span text:style-name="T1657">11.</text:span></text:p>
      <text:p text:style-name="P1658"><text:span text:style-name="T1659">Lietuvos Respublikos sveikatos apsaugos ministerija, Įsakymas</text:span></text:p>
      <text:p text:style-name="P1660"><text:span text:style-name="T1661">Nr.<text:s/></text:span><text:a xlink:href="https://www.e-tar.lt/portal/legalAct.html?documentId=TAR.48989D13A09D" office:target-frame-name="_top" xlink:show="replace"><text:span text:style-name="T1662">V-84</text:span></text:a><text:span text:style-name="T1663">, 2</text:span><text:span text:style-name="T1664">011-01-27, Žin., 2011, Nr. 14-611 (2011-02-03), i. k. 1112250ISAK0000V-84</text:span></text:p>
      <text:p text:style-name="P1665"><text:span text:style-name="T1666">Dėl Lietuvos Respublikos sveikatos apsaugos ministro 2004 m. lapkričio 16 d. įsakymo Nr. V-812 "Dėl Privalomojo sveikatos draudimo fondo biudžeto lėšų paskirstymo teritorinėms ligoni</text:span><text:span text:style-name="T1667">ų kasoms pagal gyventojų skaičių tvarkos aprašo patvirtinimo" pakeitimo</text:span></text:p>
      <text:p text:style-name="P1668"/>
      <text:p text:style-name="P1669"><text:span text:style-name="T1670">12.</text:span></text:p>
      <text:p text:style-name="P1671"><text:span text:style-name="T1672">Lietuvos Respublikos sveikatos apsaugos ministerija, Įsakymas</text:span></text:p>
      <text:p text:style-name="P1673"><text:span text:style-name="T1674">Nr.<text:s/></text:span><text:a xlink:href="https://www.e-tar.lt/portal/legalAct.html?documentId=TAR.06B968292D3B" office:target-frame-name="_top" xlink:show="replace"><text:span text:style-name="T1675">V-86</text:span></text:a><text:span text:style-name="T1676">, 2011-01-27, Žin., 2011, N</text:span><text:span text:style-name="T1677">r. 14-613 (2011-02-03), i. k. 1112250ISAK0000V-86</text:span></text:p>
      <text:p text:style-name="P1678"><text:span text:style-name="T1679">Dėl Lietuvos Respublikos sveikatos apsaugos ministro 2004 m. lapkričio 16 d. įsakymo Nr. V-812 "Dėl Privalomojo sveikatos draudimo fondo biudžeto lėšų paskirstymo teritorinėms ligonių kasoms pagal gyventojų</text:span><text:span text:style-name="T1680"><text:s/>skaičių tvarkos aprašo patvirtinimo" pakeitimo</text:span></text:p>
      <text:p text:style-name="P1681"/>
      <text:p text:style-name="P1682"><text:span text:style-name="T1683">13.</text:span></text:p>
      <text:p text:style-name="P1684"><text:span text:style-name="T1685">Lietuvos Respublikos sveikatos apsaugos ministerija, Įsakymas</text:span></text:p>
      <text:p text:style-name="P1686"><text:span text:style-name="T1687">Nr.<text:s/></text:span><text:a xlink:href="https://www.e-tar.lt/portal/legalAct.html?documentId=TAR.4FAA55DC1BEA" office:target-frame-name="_top" xlink:show="replace"><text:span text:style-name="T1688">V-115</text:span></text:a><text:span text:style-name="T1689">, 2011-02-08, Žin., 2011, Nr. 19-933 (2011-02-14),</text:span><text:span text:style-name="T1690"><text:s/>i. k. 1112250ISAK000V-115</text:span></text:p>
      <text:p text:style-name="P1691"><text:span text:style-name="T1692">Dėl Lietuvos Respublikos sveikatos apsaugos ministro 2004 m. lapkričio 16 d. įsakymo Nr. V-812 "Dėl Privalomojo sveikatos draudimo fondo biudžeto lėšų paskirstymo teritorinėms ligonių kasoms pagal gyventojų skaičių tvarkos aprašo</text:span><text:span text:style-name="T1693"><text:s/>patvirtinimo" pakeitimo</text:span></text:p>
      <text:p text:style-name="P1694"/>
      <text:p text:style-name="P1695"><text:span text:style-name="T1696">14.</text:span></text:p>
      <text:p text:style-name="P1697"><text:span text:style-name="T1698">Lietuvos Respublikos sveikatos apsaugos ministerija, Įsakymas</text:span></text:p>
      <text:p text:style-name="P1699"><text:span text:style-name="T1700">Nr.<text:s/></text:span><text:a xlink:href="https://www.e-tar.lt/portal/legalAct.html?documentId=TAR.FD42E84ACBFC" office:target-frame-name="_top" xlink:show="replace"><text:span text:style-name="T1701">V-994</text:span></text:a><text:span text:style-name="T1702">, 2011-11-21, Žin., 2011, Nr. 142-6672 (2011-11-24), i. k. 1112250ISAK000</text:span><text:span text:style-name="T1703">V-994</text:span></text:p>
      <text:p text:style-name="P1704"><text:span text:style-name="T1705">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706">imo</text:span></text:p>
      <text:p text:style-name="P1707"/>
      <text:p text:style-name="P1708"><text:span text:style-name="T1709">15.</text:span></text:p>
      <text:p text:style-name="P1710"><text:span text:style-name="T1711">Lietuvos Respublikos sveikatos apsaugos ministerija, Įsakymas</text:span></text:p>
      <text:p text:style-name="P1712"><text:span text:style-name="T1713">Nr.<text:s/></text:span><text:a xlink:href="https://www.e-tar.lt/portal/legalAct.html?documentId=TAR.84624BA181B0" office:target-frame-name="_top" xlink:show="replace"><text:span text:style-name="T1714">V-30</text:span></text:a><text:span text:style-name="T1715">, 2012-01-17, Žin., 2012, Nr. 11-479 (2012-01-24), i. k. 1122250ISAK0000V-30</text:span></text:p>
      <text:p text:style-name="P1716"><text:span text:style-name="T1717">Dėl Lietuvos Respu</text:span><text:span text:style-name="T1718">blikos sveikatos apsaugos ministro 2004 m. lapkričio 16 d. įsakymo Nr. V-812 "Dėl Privalomojo sveikatos draudimo fondo biudžeto lėšų paskirstymo teritorinėms ligonių kasoms pagal gyventojų skaičių tvarkos aprašo patvirtinimo" pakeitimo</text:span></text:p>
      <text:p text:style-name="P1719"/>
      <text:p text:style-name="P1720"><text:span text:style-name="T1721">16.</text:span></text:p>
      <text:p text:style-name="P1722"><text:span text:style-name="T1723">Lietuvos Respub</text:span><text:span text:style-name="T1724">likos sveikatos apsaugos ministerija, Įsakymas</text:span></text:p>
      <text:p text:style-name="P1725"><text:span text:style-name="T1726">Nr.<text:s/></text:span><text:a xlink:href="https://www.e-tar.lt/portal/legalAct.html?documentId=TAR.4801545EE460" office:target-frame-name="_top" xlink:show="replace"><text:span text:style-name="T1727">V-67</text:span></text:a><text:span text:style-name="T1728">, 2012-01-31, Žin., 2012, Nr. 16-723 (2012-02-04), i. k. 1122250ISAK0000V-67</text:span></text:p>
      <text:p text:style-name="P1729"><text:span text:style-name="T1730">Dėl Lietuvos Respublikos sveikatos apsaugo</text:span><text:span text:style-name="T1731">s ministro 2004 m. lapkričio 16 d. įsakymo Nr. V-812 "Dėl Privalomojo sveikatos draudimo fondo biudžeto lėšų paskirstymo teritorinėms ligonių kasoms pagal gyventojų skaičių tvarkos aprašo patvirtinimo" pakeitimo</text:span></text:p>
      <text:p text:style-name="P1732"/>
      <text:p text:style-name="P1733"><text:span text:style-name="T1734">17.</text:span></text:p>
      <text:p text:style-name="P1735"><text:span text:style-name="T1736">Lietuvos Respublikos sveikatos apsaugos</text:span><text:span text:style-name="T1737"><text:s/>ministerija, Įsakymas</text:span></text:p>
      <text:p text:style-name="P1738"><text:span text:style-name="T1739">Nr.<text:s/></text:span><text:a xlink:href="https://www.e-tar.lt/portal/legalAct.html?documentId=TAR.A9BD85DAD61E" office:target-frame-name="_top" xlink:show="replace"><text:span text:style-name="T1740">V-82</text:span></text:a><text:span text:style-name="T1741">, 2012-02-08, Žin., 2012, Nr. 19-882 (2012-02-11), i. k. 1122250ISAK0000V-82</text:span></text:p>
      <text:p text:style-name="P1742"><text:span text:style-name="T1743">Dėl Lietuvos Respublikos sveikatos apsaugos ministro 2004 m. lapkr</text:span><text:span text:style-name="T1744">ičio 16 d. įsakymo Nr. V-812 "Dėl Privalomojo sveikatos draudimo fondo biudžeto lėšų paskirstymo teritorinėms ligonių kasoms pagal gyventojų skaičių tvarkos aprašo patvirtinimo" papildymo</text:span></text:p>
      <text:p text:style-name="P1745"/>
      <text:p text:style-name="P1746"><text:span text:style-name="T1747">18.</text:span></text:p>
      <text:p text:style-name="P1748"><text:span text:style-name="T1749">Lietuvos Respublikos sveikatos apsaugos ministerija, Įsakymas</text:span></text:p>
      <text:p text:style-name="P1750"><text:span text:style-name="T1751">N</text:span><text:span text:style-name="T1752">r.<text:s/></text:span><text:a xlink:href="https://www.e-tar.lt/portal/legalAct.html?documentId=TAR.BA54D7A121AD" office:target-frame-name="_top" xlink:show="replace"><text:span text:style-name="T1753">V-893</text:span></text:a><text:span text:style-name="T1754">, 2012-09-24, Žin., 2012, Nr. 113-5739 (2012-09-29), i. k. 1122250ISAK000V-893</text:span></text:p>
      <text:p text:style-name="P1755"><text:span text:style-name="T1756">Dėl Lietuvos Respublikos sveikatos apsaugos ministro 2004 m. lapkričio 16 d. įsakymo Nr</text:span><text:span text:style-name="T1757">. V-812 "Dėl Privalomojo sveikatos draudimo fondo biudžeto lėšų paskirstymo teritorinėms ligonių kasoms pagal gyventojų skaičių tvarkos aprašo patvirtinimo" pakeitimo</text:span></text:p>
      <text:p text:style-name="P1758"/>
      <text:p text:style-name="P1759"><text:span text:style-name="T1760">19.</text:span></text:p>
      <text:p text:style-name="P1761"><text:span text:style-name="T1762">Lietuvos Respublikos sveikatos apsaugos ministerija, Įsakymas</text:span></text:p>
      <text:p text:style-name="P1763"><text:span text:style-name="T1764">Nr.<text:s/></text:span><text:a xlink:href="https://www.e-tar.lt/portal/legalAct.html?documentId=TAR.869430DDAB05" office:target-frame-name="_top" xlink:show="replace"><text:span text:style-name="T1765">V-1020</text:span></text:a><text:span text:style-name="T1766">, 2012-11-09, Žin., 2012, Nr. 133-6813 (2012-11-17), i. k. 1122250ISAK00V-1020</text:span></text:p>
      <text:p text:style-name="P1767"><text:span text:style-name="T1768">Dėl Lietuvos Respublikos sveikatos apsaugos ministro 2004 m. lapkričio 16 d. įsakymo Nr. V-</text:span><text:span text:style-name="T1769">812 "Dėl Privalomojo sveikatos draudimo fondo biudžeto lėšų paskirstymo teritorinėms ligonių kasoms pagal gyventojų skaičių tvarkos aprašo patvirtinimo" pakeitimo</text:span></text:p>
      <text:p text:style-name="P1770"/>
      <text:p text:style-name="P1771"><text:span text:style-name="T1772">20.</text:span></text:p>
      <text:p text:style-name="P1773"><text:span text:style-name="T1774">Lietuvos Respublikos sveikatos apsaugos ministerija, Įsakymas</text:span></text:p>
      <text:p text:style-name="P1775"><text:span text:style-name="T1776">Nr.<text:s/></text:span><text:a xlink:href="https://www.e-tar.lt/portal/legalAct.html?documentId=TAR.CF32A6CB7EC2" office:target-frame-name="_top" xlink:show="replace"><text:span text:style-name="T1777">V-40</text:span></text:a><text:span text:style-name="T1778">, 2013-01-15, Žin., 2013, Nr. 8-337 (2013-01-22), i. k. 1132250ISAK0000V-40</text:span></text:p>
      <text:p text:style-name="P1779"><text:span text:style-name="T1780">Dėl Lietuvos Respublikos sveikatos apsaugos ministro 2004 m. lapkričio 16 d. įsakymo Nr. V-812 "Dėl Privalomojo svei</text:span><text:span text:style-name="T1781">katos draudimo fondo biudžeto lėšų paskirstymo teritorinėms ligonių kasoms pagal gyventojų skaičių tvarkos aprašo patvirtinimo" pakeitimo</text:span></text:p>
      <text:p text:style-name="P1782"/>
      <text:p text:style-name="P1783"><text:span text:style-name="T1784">21.</text:span></text:p>
      <text:p text:style-name="P1785"><text:span text:style-name="T1786">Lietuvos Respublikos sveikatos apsaugos ministerija, Įsakymas</text:span></text:p>
      <text:p text:style-name="P1787"><text:span text:style-name="T1788">Nr.<text:s/></text:span><text:a xlink:href="https://www.e-tar.lt/portal/legalAct.html?documentId=TAR.4126EE3D1D84" office:target-frame-name="_top" xlink:show="replace"><text:span text:style-name="T1789">V-67</text:span></text:a><text:span text:style-name="T1790">, 2013-01-21, Žin., 2013, Nr. 10-467 (2013-01-26), i. k. 1132250ISAK0000V-67</text:span></text:p>
      <text:p text:style-name="P1791"><text:span text:style-name="T1792">Dėl Lietuvos Respublikos sveikatos apsaugos ministro 2004 m. lapkričio 16 d. įsakymo Nr. V-812 "Dėl Privalomojo sveikatos draudimo fondo biu</text:span><text:span text:style-name="T1793">džeto lėšų paskirstymo teritorinėms ligonių kasoms pagal gyventojų skaičių tvarkos aprašo patvirtinimo" pakeitimo</text:span></text:p>
      <text:p text:style-name="P1794"/>
      <text:p text:style-name="P1795"><text:span text:style-name="T1796">22.</text:span></text:p>
      <text:p text:style-name="P1797"><text:span text:style-name="T1798">Lietuvos Respublikos sveikatos apsaugos ministerija, Įsakymas</text:span></text:p>
      <text:p text:style-name="P1799"><text:span text:style-name="T1800">Nr.<text:s/></text:span><text:a xlink:href="https://www.e-tar.lt/portal/legalAct.html?documentId=TAR.B07F00E40454" office:target-frame-name="_top" xlink:show="replace"><text:span text:style-name="T1801">V-737</text:span></text:a><text:span text:style-name="T1802">, 2013-07-25, Žin., 2013, Nr. 83-4191 (2013-07-30), i. k. 1132250ISAK000V-737</text:span></text:p>
      <text:p text:style-name="P1803"><text:span text:style-name="T1804">Dėl Lietuvos Respublikos sveikatos apsaugos ministro 2004 m. lapkričio 16 d. įsakymo Nr. V-812 "Dėl Privalomojo sveikatos draudimo fondo biudžeto lėšų paskirstymo</text:span><text:span text:style-name="T1805"><text:s/>teritorinėms ligonių kasoms pagal gyventojų skaičių tvarkos aprašo patvirtinimo" pakeitimo</text:span></text:p>
      <text:p text:style-name="P1806"/>
      <text:p text:style-name="P1807"><text:span text:style-name="T1808">23.</text:span></text:p>
      <text:p text:style-name="P1809"><text:span text:style-name="T1810">Lietuvos Respublikos sveikatos apsaugos ministerija, Įsakymas</text:span></text:p>
      <text:p text:style-name="P1811"><text:span text:style-name="T1812">Nr.<text:s/></text:span><text:a xlink:href="https://www.e-tar.lt/portal/legalAct.html?documentId=TAR.457863FE5B9C" office:target-frame-name="_top" xlink:show="replace"><text:span text:style-name="T1813">V-884</text:span></text:a><text:span text:style-name="T1814">, 2013</text:span><text:span text:style-name="T1815">-09-13, Žin., 2013, Nr. 99-4901 (2013-09-20), i. k. 1132250ISAK000V-884</text:span></text:p>
      <text:p text:style-name="P1816"><text:span text:style-name="T1817">Dėl Lietuvos Respublikos sveikatos apsaugos ministro 2004 m. lapkričio 16 d. įsakymo Nr. V-812 "Dėl Privalomojo sveikatos draudimo fondo biudžeto lėšų paskirstymo teritorinėms ligonių<text:s/></text:span><text:span text:style-name="T1818">kasoms pagal gyventojų skaičių tvarkos aprašo patvirtinimo" pakeitimo</text:span></text:p>
      <text:p text:style-name="P1819"/>
      <text:p text:style-name="P1820"><text:span text:style-name="T1821">24.</text:span></text:p>
      <text:p text:style-name="P1822"><text:span text:style-name="T1823">Lietuvos Respublikos sveikatos apsaugos ministerija, Įsakymas</text:span></text:p>
      <text:p text:style-name="P1824"><text:span text:style-name="T1825">Nr.<text:s/></text:span><text:a xlink:href="https://www.e-tar.lt/portal/legalAct.html?documentId=TAR.2769375964EE" office:target-frame-name="_top" xlink:show="replace"><text:span text:style-name="T1826">V-968</text:span></text:a><text:span text:style-name="T1827">, 2013-10-21, Žin., 2013, Nr</text:span><text:span text:style-name="T1828">. 112-5597 (2013-10-26), i. k. 1132250ISAK000V-968</text:span></text:p>
      <text:p text:style-name="P1829"><text:span text:style-name="T1830">Dėl Lietuvos Respublikos sveikatos apsaugos ministro 2004 m. lapkričio 16 d. įsakymo Nr. V-812 "Dėl Privalomojo sveikatos draudimo fondo biudžeto lėšų paskirstymo teritorinėms ligonių kasoms pagal<text:s/></text:span><text:span text:style-name="T1831">gyventojų skaičių tvarkos aprašo patvirtinimo" pakeitimo</text:span></text:p>
      <text:p text:style-name="P1832"/>
      <text:p text:style-name="P1833"><text:span text:style-name="T1834">25.</text:span></text:p>
      <text:p text:style-name="P1835"><text:span text:style-name="T1836">Lietuvos Respublikos sveikatos apsaugos ministerija, Įsakymas</text:span></text:p>
      <text:p text:style-name="P1837"><text:span text:style-name="T1838">Nr.<text:s/></text:span><text:a xlink:href="https://www.e-tar.lt/portal/legalAct.html?documentId=71b2e9f08fff11e3b8c2b7f6275e41d6" office:target-frame-name="_top" xlink:show="replace"><text:span text:style-name="T1839">V-163</text:span></text:a><text:span text:style-name="T1840">, 2014-02-04, paskelbta<text:s/></text:span><text:span text:style-name="T1841">TAR 2014-02-07, i. k. 2014-01237</text:span></text:p>
      <text:p text:style-name="P1842"><text:span text:style-name="T1843">Dėl Lietuvos Respublikos sveikatos apsaugos ministro 2004 m. lapkričio 16 d. įsakymo Nr. V-812 „Dėl Privalomojo sveikatos draudimo fondo biudžeto lėšų paskirstymo teritorinėms ligonių kasoms pagal gyventojų skaičių tvarkos<text:s/></text:span><text:span text:style-name="T1844">aprašo patvirtinimo“ pakeitimo</text:span></text:p>
      <text:p text:style-name="P1845"/>
      <text:p text:style-name="P1846"><text:span text:style-name="T1847">26.</text:span></text:p>
      <text:p text:style-name="P1848"><text:span text:style-name="T1849">Lietuvos Respublikos sveikatos apsaugos ministerija, Įsakymas</text:span></text:p>
      <text:p text:style-name="P1850"><text:span text:style-name="T1851">Nr.<text:s/></text:span><text:a xlink:href="https://www.e-tar.lt/portal/legalAct.html?documentId=e4889510ab7011e39b958c81fb177d0b" office:target-frame-name="_top" xlink:show="replace"><text:span text:style-name="T1852">V-347</text:span></text:a><text:span text:style-name="T1853">, 2014-03-12, paskelbta TAR 2014-03-14, i. k. 2014-</text:span><text:span text:style-name="T1854">03073</text:span></text:p>
      <text:p text:style-name="P1855"><text:span text:style-name="T1856">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857">imo</text:span></text:p>
      <text:p text:style-name="P1858"/>
      <text:p text:style-name="P1859"><text:span text:style-name="T1860">27.</text:span></text:p>
      <text:p text:style-name="P1861"><text:span text:style-name="T1862">Lietuvos Respublikos sveikatos apsaugos ministerija, Įsakymas</text:span></text:p>
      <text:p text:style-name="P1863"><text:span text:style-name="T1864">Nr.<text:s/></text:span><text:a xlink:href="https://www.e-tar.lt/portal/legalAct.html?documentId=1f7e7b80bbe311e38766a859941f6073" office:target-frame-name="_top" xlink:show="replace"><text:span text:style-name="T1865">V-430</text:span></text:a><text:span text:style-name="T1866">, 2014-04-01, paskelbta TAR 2014-04-04, i. k. 2014-04098</text:span></text:p>
      <text:p text:style-name="P1867"><text:span text:style-name="T1868">Dėl Lietuvos Respubli</text:span><text:span text:style-name="T1869">kos sveikatos apsaugos ministro 2004 m. lapkričio 16 d. įsakymo Nr. V-812 „Dėl Privalomojo sveikatos draudimo fondo biudžeto lėšų paskirstymo teritorinėms ligonių kasoms pagal gyventojų skaičių tvarkos aprašo patvirtinimo“ pakeitimo</text:span></text:p>
      <text:p text:style-name="P1870"/>
      <text:p text:style-name="P1871"><text:span text:style-name="T1872">28.</text:span></text:p>
      <text:p text:style-name="P1873"><text:span text:style-name="T1874">Lietuvos Respublik</text:span><text:span text:style-name="T1875">os sveikatos apsaugos ministerija, Įsakymas</text:span></text:p>
      <text:p text:style-name="P1876"><text:span text:style-name="T1877">Nr.<text:s/></text:span><text:a xlink:href="https://www.e-tar.lt/portal/legalAct.html?documentId=73c5a0f0f61311e39cfacd978b6fd9bb" office:target-frame-name="_top" xlink:show="replace"><text:span text:style-name="T1878">V-701</text:span></text:a><text:span text:style-name="T1879">, 2014-06-16, paskelbta TAR 2014-06-17, i. k. 2014-07698</text:span></text:p>
      <text:p text:style-name="P1880"><text:span text:style-name="T1881">Dėl Lietuvos Respublikos sveikatos apsaugos mini</text:span><text:span text:style-name="T1882">stro 2004 m. lapkričio 16 d. įsakymo Nr. V-812 „Dėl Privalomojo sveikatos draudimo fondo biudžeto lėšų paskirstymo teritorinėms ligonių kasoms pagal gyventojų skaičių tvarkos aprašo patvirtinimo“ pakeitimo</text:span></text:p>
      <text:p text:style-name="P1883"/>
      <text:p text:style-name="P1884"><text:span text:style-name="T1885">29.</text:span></text:p>
      <text:p text:style-name="P1886"><text:span text:style-name="T1887">Lietuvos Respublikos sveikatos apsaugos minis</text:span><text:span text:style-name="T1888">terija, Įsakymas</text:span></text:p>
      <text:p text:style-name="P1889"><text:span text:style-name="T1890">Nr.<text:s/></text:span><text:a xlink:href="https://www.e-tar.lt/portal/legalAct.html?documentId=8dc654d02eae11e4a83cb4f588d2ac1a" office:target-frame-name="_top" xlink:show="replace"><text:span text:style-name="T1891">V-911</text:span></text:a><text:span text:style-name="T1892">, 2014-08-28, paskelbta TAR 2014-08-28, i. k. 2014-11350</text:span></text:p>
      <text:p text:style-name="P1893"><text:span text:style-name="T1894">Dėl Lietuvos Respublikos sveikatos apsaugos ministro 2004 m. lapkričio 16 d</text:span><text:span text:style-name="T1895">. įsakymo Nr. V-812 "Dėl Privalomojo sveikatos draudimo fondo biudžeto lėšų paskirstymo teritorinėms ligonių kasoms pagal gyventojų skaičių tvarkos aprašo patvirtinimo" pakeitimo</text:span></text:p>
      <text:p text:style-name="P1896"/>
      <text:p text:style-name="P1897"><text:span text:style-name="T1898">30.</text:span></text:p>
      <text:p text:style-name="P1899"><text:span text:style-name="T1900">Lietuvos Respublikos sveikatos apsaugos ministerija, Įsakymas</text:span></text:p>
      <text:p text:style-name="P1901"><text:span text:style-name="T1902">Nr.<text:s/></text:span><text:a xlink:href="https://www.e-tar.lt/portal/legalAct.html?documentId=ceed7b20667e11e4b6b89037654e22b1" office:target-frame-name="_top" xlink:show="replace"><text:span text:style-name="T1903">V-1143</text:span></text:a><text:span text:style-name="T1904">, 2014-11-05, paskelbta TAR 2014-11-07, i. k. 2014-16272</text:span></text:p>
      <text:p text:style-name="P1905"><text:span text:style-name="T1906">Dėl Lietuvos Respublikos sveikatos apsaugos ministro 2004 m. lapkričio 16 d. įsakymo Nr. V-812 „D</text:span><text:span text:style-name="T1907">ėl Privalomojo sveikatos draudimo fondo biudžeto lėšų paskirstymo teritorinėms ligonių kasoms pagal gyventojų skaičių tvarkos aprašo patvirtinimo“ pakeitimo</text:span></text:p>
      <text:p text:style-name="P1908"/>
      <text:p text:style-name="P1909"><text:span text:style-name="T1910">31.</text:span></text:p>
      <text:p text:style-name="P1911"><text:span text:style-name="T1912">Lietuvos Respublikos sveikatos apsaugos ministerija, Įsakymas</text:span></text:p>
      <text:p text:style-name="P1913"><text:span text:style-name="T1914">Nr.<text:s/></text:span><text:a xlink:href="https://www.e-tar.lt/portal/legalAct.html?documentId=697ca660d69711e49b44ef1add31234e" office:target-frame-name="_top" xlink:show="replace"><text:span text:style-name="T1915">V-397</text:span></text:a><text:span text:style-name="T1916">, 2015-03-23, paskelbta TAR 2015-03-30, i. k. 2015-04549</text:span></text:p>
      <text:p text:style-name="P1917"><text:span text:style-name="T1918">Dėl Lietuvos Respublikos sveikatos apsaugos ministro 2004 m. lapkričio 16 d. įsakymo Nr. V-812 „Dė</text:span><text:span text:style-name="T1919">l privalomojo sveikatos draudimo fondo biudžeto lėšų paskirstymo teritorinėms ligonių kasoms pagal gyventojų skaičių tvarkos aprašo patvirtinimo“ pakeitimo</text:span></text:p>
      <text:p text:style-name="P1920"/>
      <text:p text:style-name="P1921"><text:span text:style-name="T1922">32.</text:span></text:p>
      <text:p text:style-name="P1923"><text:span text:style-name="T1924">Lietuvos Respublikos sveikatos apsaugos ministerija, Įsakymas</text:span></text:p>
      <text:p text:style-name="P1925"><text:span text:style-name="T1926">Nr.<text:s/></text:span><text:a xlink:href="https://www.e-tar.lt/portal/legalAct.html?documentId=d650bb2041b111e58568ed613eb39a73" office:target-frame-name="_top" xlink:show="replace"><text:span text:style-name="T1927">V-913</text:span></text:a><text:span text:style-name="T1928">, 2015-08-04, paskelbta TAR 2015-08-13, i. k. 2015-12290</text:span></text:p>
      <text:p text:style-name="P1929"><text:span text:style-name="T1930">Dėl Lietuvos Respublikos sveikatos apsaugos ministro 2004 m. lapkričio 16 d. įsakymo Nr. V-812 „Dėl Privalomojo sveikatos dra</text:span><text:span text:style-name="T1931">udimo fondo biudžeto lėšų paskirstymo teritorinėms ligonių kasoms pagal gyventojų skaičių tvarkos aprašo patvirtinimo" pakeitimo</text:span></text:p>
      <text:p text:style-name="P1932"/>
      <text:p text:style-name="P1933"><text:span text:style-name="T1934">33.</text:span></text:p>
      <text:p text:style-name="P1935"><text:span text:style-name="T1936">Lietuvos Respublikos sveikatos apsaugos ministerija, Įsakymas</text:span></text:p>
      <text:p text:style-name="P1937"><text:span text:style-name="T1938">Nr.<text:s/></text:span><text:a xlink:href="https://www.e-tar.lt/portal/legalAct.html?documentId=879bfac0afc611e5b12fbb7dc920ee2c" office:target-frame-name="_top" xlink:show="replace"><text:span text:style-name="T1939">V-1554</text:span></text:a><text:span text:style-name="T1940">, 2015-12-30, paskelbta TAR 2015-12-31, i. k. 2015-21313</text:span></text:p>
      <text:p text:style-name="P1941"><text:span text:style-name="T1942">Dėl Lietuvos Respublikos sveikatos apsaugos ministro 2004 m. lapkričio 16 d. įsakymo Nr. V-812 „Dėl Privalomojo sveikatos draudimo fondo biudžeto lėšų<text:s/></text:span><text:span text:style-name="T1943">paskirstymo teritorinėms ligonių kasoms pagal gyventojų skaičių tvarkos aprašo patvirtinimo“ pakeitimo</text:span></text:p>
      <text:p text:style-name="P1944"/>
      <text:p text:style-name="P1945"><text:span text:style-name="T1946">34.</text:span></text:p>
      <text:p text:style-name="P1947"><text:span text:style-name="T1948">Lietuvos Respublikos sveikatos apsaugos ministerija, Įsakymas</text:span></text:p>
      <text:p text:style-name="P1949"><text:span text:style-name="T1950">Nr.<text:s/></text:span><text:a xlink:href="https://www.e-tar.lt/portal/legalAct.html?documentId=92844fb0fbe711e5a52397090a2fa158" office:target-frame-name="_top" xlink:show="replace"><text:span text:style-name="T1951">V-441</text:span></text:a><text:span text:style-name="T1952">, 2016-04-05, paskelbta TAR 2016-04-06, i. k. 2016-07982</text:span></text:p>
      <text:p text:style-name="P1953"><text:span text:style-name="T1954">Dėl Lietuvos Respublikos sveikatos apsaugos ministro 2004 m. lapkričio 16 d. įsakymo Nr. V-812 „Dėl Privalomojo sveikatos draudimo fondo biudžeto lėšų paskirstymo teritorinėms li</text:span><text:span text:style-name="T1955">gonių kasoms pagal gyventojų skaičių tvarkos aprašo patvirtinimo“ pakeitimo</text:span></text:p>
      <text:p text:style-name="P1956"/>
      <text:p text:style-name="P1957"><text:span text:style-name="T1958">35.</text:span></text:p>
      <text:p text:style-name="P1959"><text:span text:style-name="T1960">Lietuvos Respublikos sveikatos apsaugos ministerija, Įsakymas</text:span></text:p>
      <text:p text:style-name="P1961"><text:span text:style-name="T1962">Nr.<text:s/></text:span><text:a xlink:href="https://www.e-tar.lt/portal/legalAct.html?documentId=2b32a0a00d0311e6bae4eb98746971fa" office:target-frame-name="_top" xlink:show="replace"><text:span text:style-name="T1963">V-518</text:span></text:a><text:span text:style-name="T1964">, 2016</text:span><text:span text:style-name="T1965">-04-26, paskelbta TAR 2016-04-28, i. k. 2016-10590</text:span></text:p>
      <text:p text:style-name="P1966"><text:span text:style-name="T1967">Dėl Lietuvos Respublikos sveikatos apsaugos ministro 2004 m. lapkričio 16 d. įsakymo Nr. V-812 „Dėl Privalomojo sveikatos draudimo fondo biudžeto lėšų paskirstymo teritorinėms ligonių kasoms pagal gyventoj</text:span><text:span text:style-name="T1968">ų skaičių tvarkos aprašo patvirtinimo“ pakeitimo</text:span></text:p>
      <text:p text:style-name="P1969"/>
      <text:p text:style-name="P1970"><text:span text:style-name="T1971">36.</text:span></text:p>
      <text:p text:style-name="P1972"><text:span text:style-name="T1973">Lietuvos Respublikos sveikatos apsaugos ministerija, Įsakymas</text:span></text:p>
      <text:p text:style-name="P1974"><text:span text:style-name="T1975">Nr.<text:s/></text:span><text:a xlink:href="https://www.e-tar.lt/portal/legalAct.html?documentId=c3bf4820ed4811e6bf03a1097d29892a" office:target-frame-name="_top" xlink:show="replace"><text:span text:style-name="T1976">V-111</text:span></text:a><text:span text:style-name="T1977">, 2017-02-02, paskelbta TAR<text:s/></text:span><text:span text:style-name="T1978">2017-02-08, i. k. 2017-02241</text:span></text:p>
      <text:p text:style-name="P1979"><text:span text:style-name="T1980">Dėl Lietuvos Respublikos sveikatos apsaugos ministro 2004 m. lapkričio 16 d. įsakymo Nr. V-812 „Dėl Privalomojo sveikatos draudimo fondo biudžeto lėšų paskirstymo teritorinėms ligonių kasoms pagal gyventojų skaičių tvarkos<text:s/></text:span><text:span text:style-name="T1981">aprašo patvirtinimo“ pakeitimo</text:span></text:p>
      <text:p text:style-name="P1982"/>
      <text:p text:style-name="P1983"><text:span text:style-name="T1984">37.</text:span></text:p>
      <text:p text:style-name="P1985"><text:span text:style-name="T1986">Lietuvos Respublikos sveikatos apsaugos ministerija, Įsakymas</text:span></text:p>
      <text:p text:style-name="P1987"><text:span text:style-name="T1988">Nr.<text:s/></text:span><text:a xlink:href="https://www.e-tar.lt/portal/legalAct.html?documentId=4cb16b40108511e79800e8266c1e5d1b" office:target-frame-name="_top" xlink:show="replace"><text:span text:style-name="T1989">V-330</text:span></text:a><text:span text:style-name="T1990">, 2017-03-23, paskelbta TAR 2017-03-24, i. k. 2017-</text:span><text:span text:style-name="T1991">04830</text:span></text:p>
      <text:p text:style-name="P1992"><text:span text:style-name="T1993">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994">imo</text:span></text:p>
      <text:p text:style-name="P1995"/>
      <text:p text:style-name="P1996"><text:span text:style-name="T1997">38.</text:span></text:p>
      <text:p text:style-name="P1998"><text:span text:style-name="T1999">Lietuvos Respublikos sveikatos apsaugos ministerija, Įsakymas</text:span></text:p>
      <text:p text:style-name="P2000"><text:span text:style-name="T2001">Nr.<text:s/></text:span><text:a xlink:href="https://www.e-tar.lt/portal/legalAct.html?documentId=c010cdb015da11e79800e8266c1e5d1b" office:target-frame-name="_top" xlink:show="replace"><text:span text:style-name="T2002">V-362</text:span></text:a><text:span text:style-name="T2003">, 2017-03-27, paskelbta TAR 2017-03-31, i. k. 2017-05277</text:span></text:p>
      <text:p text:style-name="P2004"><text:span text:style-name="T2005">Dėl Lietuvos Respubli</text:span><text:span text:style-name="T2006">kos sveikatos apsaugos ministro 2004 m. lapkričio 16 d. įsakymo Nr. V-812 „Dėl Privalomojo sveikatos draudimo fondo biudžeto lėšų paskirstymo teritorinėms ligonių kasoms pagal gyventojų skaičių tvarkos aprašo patvirtinimo“ pakeitimo</text:span></text:p>
      <text:p text:style-name="P2007"/>
      <text:p text:style-name="P2008"><text:span text:style-name="T2009">39.</text:span></text:p>
      <text:p text:style-name="P2010"><text:span text:style-name="T2011">Lietuvos Respublik</text:span><text:span text:style-name="T2012">os sveikatos apsaugos ministerija, Įsakymas</text:span></text:p>
      <text:p text:style-name="P2013"><text:span text:style-name="T2014">Nr.<text:s/></text:span><text:a xlink:href="https://www.e-tar.lt/portal/legalAct.html?documentId=b08f310004eb11e8b3e7ba9cffd043b1" office:target-frame-name="_top" xlink:show="replace"><text:span text:style-name="T2015">V-93</text:span></text:a><text:span text:style-name="T2016">, 2018-01-26, paskelbta TAR 2018-01-29, i. k. 2018-01313</text:span></text:p>
      <text:p text:style-name="P2017"><text:span text:style-name="T2018">Dėl Lietuvos Respublikos sveikatos apsaugos minis</text:span><text:span text:style-name="T2019">tro 2004 m. lapkričio 16 d. įsakymo Nr. V-812 „Dėl Privalomojo sveikatos draudimo fondo biudžeto lėšų paskirstymo teritorinėms ligonių kasoms pagal gyventojų skaičių tvarkos aprašo patvirtinimo“ pakeitimo</text:span></text:p>
      <text:p text:style-name="P2020"/>
      <text:p text:style-name="P2021"><text:span text:style-name="T2022">40.</text:span></text:p>
      <text:p text:style-name="P2023"><text:span text:style-name="T2024">Lietuvos Respublikos sveikatos apsaugos minist</text:span><text:span text:style-name="T2025">erija, Įsakymas</text:span></text:p>
      <text:p text:style-name="P2026"><text:span text:style-name="T2027">Nr.<text:s/></text:span><text:a xlink:href="https://www.e-tar.lt/portal/legalAct.html?documentId=abdd81d04ec311e8bfc4ce79f90502d4" office:target-frame-name="_top" xlink:show="replace"><text:span text:style-name="T2028">V-533</text:span></text:a><text:span text:style-name="T2029">, 2018-05-03, paskelbta TAR 2018-05-04, i. k. 2018-07065</text:span></text:p>
      <text:p text:style-name="P2030"><text:span text:style-name="T2031">Dėl Lietuvos Respublikos sveikatos apsaugos ministro 2004 m. lapkričio 16 d.</text:span><text:span text:style-name="T2032"><text:s/>įsakymo Nr. V-812 „Dėl Privalomojo sveikatos draudimo fondo biudžeto lėšų paskirstymo teritorinėms ligonių kasoms pagal gyventojų skaičių tvarkos aprašo patvirtinimo“ pakeitimo</text:span></text:p>
      <text:p text:style-name="P2033"/>
      <text:p text:style-name="P2034"><text:span text:style-name="T2035">41.</text:span></text:p>
      <text:p text:style-name="P2036"><text:span text:style-name="T2037">Lietuvos Respublikos sveikatos apsaugos ministerija, Įsakymas</text:span></text:p>
      <text:p text:style-name="P2038"><text:span text:style-name="T2039">Nr.<text:s/></text:span><text:a xlink:href="https://www.e-tar.lt/portal/legalAct.html?documentId=330d6f60d6c511e8a1baff673bb7216a" office:target-frame-name="_top" xlink:show="replace"><text:span text:style-name="T2040">V-1157</text:span></text:a><text:span text:style-name="T2041">, 2018-10-22, paskelbta TAR 2018-10-23, i. k. 2018-16543</text:span></text:p>
      <text:p text:style-name="P2042"><text:span text:style-name="T2043">Dėl Lietuvos Respublikos sveikatos apsaugos ministro 2004 m. lapkričio 16 d. įsakymo Nr. V-812 „Dėl Pr</text:span><text:span text:style-name="T2044">ivalomojo sveikatos draudimo fondo biudžeto lėšų paskirstymo teritorinėms ligonių kasoms pagal gyventojų skaičių tvarkos aprašo patvirtinimo“ pakeitimo</text:span></text:p>
      <text:p text:style-name="P2045"/>
      <text:p text:style-name="P2046"><text:span text:style-name="T2047">42.</text:span></text:p>
      <text:p text:style-name="P2048"><text:span text:style-name="T2049">Lietuvos Respublikos sveikatos apsaugos ministerija, Įsakymas</text:span></text:p>
      <text:p text:style-name="P2050"><text:span text:style-name="T2051">Nr.<text:s/></text:span><text:a xlink:href="https://www.e-tar.lt/portal/legalAct.html?documentId=c9387820037c11e9a5eaf2cd290f1944" office:target-frame-name="_top" xlink:show="replace"><text:span text:style-name="T2052">V-1457</text:span></text:a><text:span text:style-name="T2053">, 2018-12-17, paskelbta TAR 2018-12-19, i. k. 2018-20838</text:span></text:p>
      <text:p text:style-name="P2054"><text:span text:style-name="T2055">Dėl Lietuvos Respublikos sveikatos apsaugos ministro 2004 m. lapkričio 16 d. įsakymo Nr. V-812 „D</text:span><text:span text:style-name="T2056">ėl Privalomojo sveikatos draudimo fondo biudžeto lėšų paskirstymo teritorinėms ligonių kasoms pagal gyventojų skaičių tvarkos aprašo patvirtinimo“ pakeitimo</text:span></text:p>
      <text:p text:style-name="P2057"/>
      <text:p text:style-name="P2058"><text:span text:style-name="T2059">43.</text:span></text:p>
      <text:p text:style-name="P2060"><text:span text:style-name="T2061">Lietuvos Respublikos sveikatos apsaugos ministerija, Įsakymas</text:span></text:p>
      <text:p text:style-name="P2062"><text:span text:style-name="T2063">Nr.<text:s/></text:span><text:a xlink:href="https://www.e-tar.lt/portal/legalAct.html?documentId=d0c680b0681611e9917e8e4938a80ccb" office:target-frame-name="_top" xlink:show="replace"><text:span text:style-name="T2064">V-486</text:span></text:a><text:span text:style-name="T2065">, 2019-04-23, paskelbta TAR 2019-04-26, i. k. 2019-06912</text:span></text:p>
      <text:p text:style-name="P2066"><text:span text:style-name="T2067">Dėl Lietuvos Respublikos sveikatos apsaugos ministro 2004 m. lapkričio 16 d. įsakymo Nr. V-812 „Dėl Privalomojo sveikatos dr</text:span><text:span text:style-name="T2068">audimo fondo biudžeto lėšų paskirstymo teritorinėms ligonių kasoms pagal gyventojų skaičių tvarkos aprašo patvirtinimo“ pakeitimo</text:span></text:p>
      <text:p text:style-name="P2069"/>
      <text:p text:style-name="P2070"><text:span text:style-name="T2071">44.</text:span></text:p>
      <text:p text:style-name="P2072"><text:span text:style-name="T2073">Lietuvos Respublikos sveikatos apsaugos ministerija, Įsakymas</text:span></text:p>
      <text:p text:style-name="P2074"><text:span text:style-name="T2075">Nr.<text:s/></text:span><text:a xlink:href="https://www.e-tar.lt/portal/legalAct.html?documentId=84f9ce307c5c11e9863cb9ed35b4647a" office:target-frame-name="_top" xlink:show="replace"><text:span text:style-name="T2076">V-591</text:span></text:a><text:span text:style-name="T2077">, 2019-05-17, paskelbta TAR 2019-05-22, i. k. 2019-08071</text:span></text:p>
      <text:p text:style-name="P2078"><text:span text:style-name="T2079">Dėl Lietuvos Respublikos sveikatos apsaugos ministro 2004 m. lapkričio 16 d. įsakymo Nr. V-812 „Dėl Privalomojo sveikatos draudimo fondo biudžeto lėšų<text:s/></text:span><text:span text:style-name="T2080">paskirstymo teritorinėms ligonių kasoms pagal gyventojų skaičių tvarkos aprašo patvirtinimo“ pakeitimo</text:span></text:p>
      <text:p text:style-name="P2081"/>
      <text:p text:style-name="P2082"><text:span text:style-name="T2083">45.</text:span></text:p>
      <text:p text:style-name="P2084"><text:span text:style-name="T2085">Lietuvos Respublikos sveikatos apsaugos ministerija, Įsakymas</text:span></text:p>
      <text:p text:style-name="P2086"><text:span text:style-name="T2087">Nr.<text:s/></text:span><text:a xlink:href="https://www.e-tar.lt/portal/legalAct.html?documentId=d84c0740f70111e99681cd81dcdca52c" office:target-frame-name="_top" xlink:show="replace"><text:span text:style-name="T2088">V-1214</text:span></text:a><text:span text:style-name="T2089">, 2019-10-25, paskelbta TAR 2019-10-25, i. k. 2019-16991</text:span></text:p>
      <text:p text:style-name="P2090"><text:span text:style-name="T2091">Dėl Lietuvos Respublikos sveikatos apsaugos ministro 2004 m. lapkričio 16 d. įsakymo Nr. V-812 „Dėl Privalomojo sveikatos draudimo fondo biudžeto lėšų paskirstymo teritorinėms l</text:span><text:span text:style-name="T2092">igonių kasoms pagal gyventojų skaičių tvarkos aprašo patvirtinimo“ pakeitimo</text:span></text:p>
      <text:p text:style-name="P2093"/>
      <text:p text:style-name="P2094"><text:span text:style-name="T2095">46.</text:span></text:p>
      <text:p text:style-name="P2096"><text:span text:style-name="T2097">Lietuvos Respublikos sveikatos apsaugos ministerija, Įsakymas</text:span></text:p>
      <text:p text:style-name="P2098"><text:span text:style-name="T2099">Nr.<text:s/></text:span><text:a xlink:href="https://www.e-tar.lt/portal/legalAct.html?documentId=3cd49d30049011ea9d279ea27696ab7b" office:target-frame-name="_top" xlink:show="replace"><text:span text:style-name="T2100">V-1273</text:span></text:a><text:span text:style-name="T2101">, 20</text:span><text:span text:style-name="T2102">19-11-11, paskelbta TAR 2019-11-12, i. k. 2019-18070</text:span></text:p>
      <text:p text:style-name="P2103"><text:span text:style-name="T2104">Dėl Lietuvos Respublikos sveikatos apsaugos ministro 2004 m. lapkričio 16 d. įsakymo Nr. V-812 „Dėl Privalomojo sveikatos draudimo fondo biudžeto lėšų paskirstymo teritorinėms ligonių kasoms pagal gyvent</text:span><text:span text:style-name="T2105">ojų skaičių tvarkos aprašo patvirtinimo“ pakeitimo</text:span></text:p>
      <text:p text:style-name="P2106"/>
      <text:p text:style-name="P2107"><text:span text:style-name="T2108">47.</text:span></text:p>
      <text:p text:style-name="P2109"><text:span text:style-name="T2110">Lietuvos Respublikos sveikatos apsaugos ministerija, Įsakymas</text:span></text:p>
      <text:p text:style-name="P2111"><text:span text:style-name="T2112">Nr.<text:s/></text:span><text:a xlink:href="https://www.e-tar.lt/portal/legalAct.html?documentId=7cbd74c02b1511eabe008ea93139d588" office:target-frame-name="_top" xlink:show="replace"><text:span text:style-name="T2113">V-1505</text:span></text:a><text:span text:style-name="T2114">, 2019-12-30, paskelbta TAR 20</text:span><text:span text:style-name="T2115">19-12-31, i. k. 2019-21691</text:span></text:p>
      <text:p text:style-name="P2116"><text:span text:style-name="T2117">Dėl Lietuvos Respublikos sveikatos apsaugos ministro 2004 m. lapkričio 16 d. įsakymo Nr. V-812 „Dėl Privalomojo sveikatos draudimo fondo biudžeto lėšų paskirstymo teritorinėms ligonių kasoms pagal gyventojų skaičių tvarkos aprašo</text:span><text:span text:style-name="T2118"><text:s/>patvirtinimo“ pakeitimo</text:span></text:p>
      <text:p text:style-name="P2119"/>
      <text:p text:style-name="P2120"><text:span text:style-name="T2121">48.</text:span></text:p>
      <text:p text:style-name="P2122"><text:span text:style-name="T2123">Lietuvos Respublikos sveikatos apsaugos ministerija, Įsakymas</text:span></text:p>
      <text:p text:style-name="P2124"><text:span text:style-name="T2125">Nr.<text:s/></text:span><text:a xlink:href="https://www.e-tar.lt/portal/legalAct.html?documentId=b8b4b0c0312211eabe008ea93139d588" office:target-frame-name="_top" xlink:show="replace"><text:span text:style-name="T2126">V-15</text:span></text:a><text:span text:style-name="T2127">, 2020-01-06, paskelbta TAR 2020-01-07, i. k. 2020-00176</text:span></text:p>
      <text:p text:style-name="P2128"><text:span text:style-name="T2129">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16T06:42:00Z</meta:creation-date>
    <dc:date>2020-03-16T06:42:00Z</dc:date>
    <meta:template xlink:href="Normal.dotm" xlink:type="simple"/>
    <meta:editing-cycles>2</meta:editing-cycles>
    <meta:editing-duration>PT0S</meta:editing-duration>
    <meta:document-statistic meta:page-count="20" meta:paragraph-count="522" meta:word-count="8770" meta:character-count="74199" meta:row-count="1177" meta:non-whitespace-character-count="65951"/>
  </office:meta>
</office:document-meta>
</file>