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color="#000000" fo:hyphenate="false"/>
    </style:style>
    <style:style style:name="P143" style:parent-style-name="Normal" style:family="paragraph">
      <style:paragraph-properties fo:widows="0" fo:orphans="0" fo:text-align="justify" fo:text-indent="0.4923in"/>
      <style:text-properties fo:color="#000000" fo:hyphenate="false"/>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color="#000000"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color="#000000" fo:hyphenate="false"/>
    </style:style>
    <style:style style:name="P297" style:parent-style-name="Normal" style:family="paragraph">
      <style:paragraph-properties fo:widows="0" fo:orphans="0" fo:text-align="justify" fo:text-indent="0.4923in"/>
      <style:text-properties fo:color="#000000" fo:hyphenate="false"/>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6.6%"/>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6.6%"/>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text-position="sub 66.6%"/>
    </style:style>
    <style:style style:name="P310" style:parent-style-name="Normal" style:family="paragraph">
      <style:paragraph-properties fo:widows="0" fo:orphans="0" fo:text-align="justify" fo:text-indent="0.4923in"/>
      <style:text-properties fo:color="#000000" fo:hyphenate="false"/>
    </style:style>
    <style:style style:name="P311" style:parent-style-name="Normal" style:family="paragraph">
      <style:paragraph-properties fo:widows="0" fo:orphans="0" fo:text-align="justify" fo:text-indent="0.4923in"/>
      <style:text-properties fo:color="#000000"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4.6354in"/>
    </style:style>
    <style:style style:name="TableColumn333" style:family="table-column">
      <style:table-column-properties style:column-width="1.6631in"/>
    </style:style>
    <style:style style:name="Table331" style:family="table">
      <style:table-properties style:width="6.2986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color="#000000" fo:hyphenate="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indent="0.4923in"/>
      <style:text-properties fo:color="#000000" fo:hyphenate="false"/>
    </style:style>
    <style:style style:name="P352" style:parent-style-name="Normal" style:family="paragraph">
      <style:paragraph-properties fo:widows="0" fo:orphans="0" fo:text-indent="0.4923in"/>
      <style:text-properties fo:color="#000000" fo:hyphenate="false"/>
    </style:style>
    <style:style style:name="P353" style:parent-style-name="Normal" style:family="paragraph">
      <style:paragraph-properties fo:widows="0" fo:orphans="0" fo:text-indent="0.4923in"/>
      <style:text-properties fo:color="#000000" fo:hyphenate="false"/>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text-position="sub 66.6%"/>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paragraph-properties fo:widows="0" fo:orphans="0" fo:text-align="justify" fo:text-indent="0.4923in"/>
      <style:text-properties fo:color="#000000" fo:hyphenate="false"/>
    </style:style>
    <style:style style:name="P386" style:parent-style-name="Normal" style:family="paragraph">
      <style:paragraph-properties fo:widows="0" fo:orphans="0" fo:text-align="justify" fo:text-indent="0.4923in"/>
      <style:text-properties fo:color="#000000" fo:hyphenate="false"/>
    </style:style>
    <style:style style:name="P387" style:parent-style-name="Normal" style:family="paragraph">
      <style:paragraph-properties fo:widows="0" fo:orphans="0" fo:text-align="justify" fo:text-indent="0.4923in"/>
      <style:text-properties fo:hyphenate="fals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3.6%"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color="#000000"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color="#000000" fo:hyphenate="false"/>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color="#000000" fo:hyphenate="false"/>
    </style:style>
    <style:style style:name="P479" style:parent-style-name="Normal" style:family="paragraph">
      <style:paragraph-properties fo:widows="0" fo:orphans="0" fo:text-align="justify" fo:text-indent="0.4923in"/>
      <style:text-properties fo:color="#000000" fo:hyphenate="false"/>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TableColumn502" style:family="table-column">
      <style:table-column-properties style:column-width="0.3597in" style:use-optimal-column-width="false"/>
    </style:style>
    <style:style style:name="TableColumn503" style:family="table-column">
      <style:table-column-properties style:column-width="0.3659in" style:use-optimal-column-width="false"/>
    </style:style>
    <style:style style:name="TableColumn504" style:family="table-column">
      <style:table-column-properties style:column-width="0.3659in" style:use-optimal-column-width="false"/>
    </style:style>
    <style:style style:name="TableColumn505" style:family="table-column">
      <style:table-column-properties style:column-width="0.4652in" style:use-optimal-column-width="false"/>
    </style:style>
    <style:style style:name="TableColumn506" style:family="table-column">
      <style:table-column-properties style:column-width="0.4402in" style:use-optimal-column-width="false"/>
    </style:style>
    <style:style style:name="TableColumn507" style:family="table-column">
      <style:table-column-properties style:column-width="0.4208in" style:use-optimal-column-width="false"/>
    </style:style>
    <style:style style:name="TableColumn508" style:family="table-column">
      <style:table-column-properties style:column-width="0.3888in" style:use-optimal-column-width="false"/>
    </style:style>
    <style:style style:name="TableColumn509" style:family="table-column">
      <style:table-column-properties style:column-width="0.4048in" style:use-optimal-column-width="false"/>
    </style:style>
    <style:style style:name="TableColumn510" style:family="table-column">
      <style:table-column-properties style:column-width="0.4361in" style:use-optimal-column-width="false"/>
    </style:style>
    <style:style style:name="TableColumn511" style:family="table-column">
      <style:table-column-properties style:column-width="0.4375in" style:use-optimal-column-width="false"/>
    </style:style>
    <style:style style:name="TableColumn512" style:family="table-column">
      <style:table-column-properties style:column-width="0.4361in" style:use-optimal-column-width="false"/>
    </style:style>
    <style:style style:name="TableColumn513" style:family="table-column">
      <style:table-column-properties style:column-width="0.4048in" style:use-optimal-column-width="false"/>
    </style:style>
    <style:style style:name="TableColumn514" style:family="table-column">
      <style:table-column-properties style:column-width="0.4694in" style:use-optimal-column-width="false"/>
    </style:style>
    <style:style style:name="TableColumn515" style:family="table-column">
      <style:table-column-properties style:column-width="0.9027in" style:use-optimal-column-width="false"/>
    </style:style>
    <style:style style:name="Table501" style:family="table">
      <style:table-properties style:width="6.2986in" fo:margin-left="0in" table:align="lef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indent="0.4923in"/>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indent="0.4923in"/>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indent="0.4923in"/>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indent="0.4923in"/>
      <style:text-properties fo:color="#000000" fo:font-size="10pt" style:font-size-asian="10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indent="0.4923in"/>
      <style:text-properties fo:color="#000000" fo:font-size="10pt" style:font-size-asian="10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indent="0.4923in"/>
      <style:text-properties fo:color="#000000" fo:font-size="10pt" style:font-size-asian="10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indent="0.4923in"/>
      <style:text-properties fo:color="#000000" fo:font-size="10pt" style:font-size-asian="10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indent="0.4923in"/>
      <style:text-properties fo:color="#000000" fo:font-size="10pt" style:font-size-asian="10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indent="0.4923in"/>
      <style:text-properties fo:color="#000000" fo:font-size="10pt" style:font-size-asian="10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indent="0.4923in"/>
      <style:text-properties fo:color="#000000" fo:font-size="10pt" style:font-size-asian="10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indent="0.4923in"/>
      <style:text-properties fo:color="#000000" fo:font-size="10pt" style:font-size-asian="10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indent="0.4923in"/>
      <style:text-properties fo:color="#000000" fo:font-size="10pt" style:font-size-asian="10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indent="0.4923in"/>
      <style:text-properties fo:color="#000000" fo:font-size="10pt" style:font-size-asian="10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indent="0.4923in"/>
      <style:text-properties fo:color="#000000" fo:font-size="10pt" style:font-size-asian="10pt" fo:hyphenate="false"/>
    </style:style>
    <style:style style:name="P545" style:parent-style-name="Normal" style:family="paragraph">
      <style:paragraph-properties fo:widows="0" fo:orphans="0" fo:text-align="justify" fo:text-indent="0.4923in"/>
      <style:text-properties fo:hyphenate="false"/>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color="#000000" fo:hyphenate="false"/>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color="#000000" fo:hyphenate="false"/>
    </style:style>
    <style:style style:name="P561" style:parent-style-name="Normal" style:family="paragraph">
      <style:paragraph-properties fo:widows="0" fo:orphans="0" fo:text-align="justify" fo:text-indent="0.4923in"/>
      <style:text-properties fo:color="#000000" fo:hyphenate="false"/>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color="#000000"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color="#000000" fo:hyphenate="false"/>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color="#000000" fo:hyphenate="false"/>
    </style:style>
    <style:style style:name="P639" style:parent-style-name="Normal" style:family="paragraph">
      <style:paragraph-properties fo:widows="0" fo:orphans="0" fo:text-align="justify" fo:text-indent="0.4923in"/>
      <style:text-properties fo:color="#000000" fo:hyphenate="false"/>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color="#000000"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color="#000000" fo:hyphenate="false"/>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color="#000000" fo:hyphenate="false"/>
    </style:style>
    <style:style style:name="P726" style:parent-style-name="Normal" style:family="paragraph">
      <style:paragraph-properties fo:widows="0" fo:orphans="0" fo:text-align="justify" fo:text-indent="0.4923in"/>
      <style:text-properties fo:color="#000000" fo:hyphenate="false"/>
    </style:style>
    <style:style style:name="P727" style:parent-style-name="Normal" style:family="paragraph">
      <style:paragraph-properties fo:widows="0" fo:orphans="0" fo:text-align="justify" fo:text-indent="0.4923in"/>
      <style:text-properties fo:hyphenate="false"/>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color="#000000" fo:hyphenate="false"/>
    </style:style>
    <style:style style:name="P744" style:parent-style-name="Normal" style:family="paragraph">
      <style:paragraph-properties fo:widows="0" fo:orphans="0" fo:text-align="justify" fo:text-indent="0.4923in"/>
      <style:text-properties fo:color="#000000" fo:hyphenate="false"/>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fo:hyphenate="false"/>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color="#000000" fo:hyphenate="false"/>
    </style:style>
    <style:style style:name="P769" style:parent-style-name="Normal" style:family="paragraph">
      <style:paragraph-properties fo:widows="0" fo:orphans="0" fo:text-align="justify" fo:text-indent="0.4923in"/>
      <style:text-properties fo:color="#000000" fo:hyphenate="false"/>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color="#000000" fo:hyphenate="false"/>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color="#000000" fo:hyphenate="false"/>
    </style:style>
    <style:style style:name="P826" style:parent-style-name="Normal" style:family="paragraph">
      <style:paragraph-properties fo:widows="0" fo:orphans="0" fo:text-align="justify" fo:text-indent="0.4923in"/>
      <style:text-properties fo:color="#000000" fo:hyphenate="false"/>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color="#000000" fo:hyphenate="false"/>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font-size-complex="4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12-02-05 iki 2012-02-1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text:span><text:span text:style-name="T113">+ 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 + m</text:span><text:span text:style-name="T138">9</text:span><text:span text:style-name="T139"><text:s/>x k</text:span><text:span text:style-name="T140">9</text:span><text:span text:style-name="T141">,</text:span></text:p>
      <text:p text:style-name="P142"/>
      <text:p text:style-name="P143">kai:</text:p>
      <text:p text:style-name="P144"><text:span text:style-name="T145">B</text:span><text:span text:style-name="T146">TLK</text:span><text:span text:style-name="T147"><text:s/>– TLK skirtos lėšos PAASP paslaugų išlaidoms apmokėti;</text:span></text:p>
      <text:p text:style-name="P148"><text:span text:style-name="T149">m</text:span><text:span text:style-name="T150">1</text:span><text:span text:style-name="T151"><text:s/>– prirašytų prie PAASP paslaugas teikiančių asmens sveikatos priežiūros įstaigų (toliau – prirašytų) TLK veiklos zonos gyventojų iki 1 metų skaičius;</text:span></text:p>
      <text:p text:style-name="P152"><text:span text:style-name="T153">k</text:span><text:span text:style-name="T154">1</text:span><text:span text:style-name="T155"><text:s/>– vieno gyventojo iki 1 metų PAASP paslaugų metinė bazinė kaina (balais);</text:span></text:p>
      <text:p text:style-name="P156"><text:span text:style-name="T157">m</text:span><text:span text:style-name="T158">2</text:span><text:span text:style-name="T159"><text:s/>– prirašytų TLK veiklos z</text:span><text:span text:style-name="T160">onos gyventojų nuo 1 iki 4 metų (imtinai) skaičius;</text:span></text:p>
      <text:p text:style-name="P161"><text:span text:style-name="T162">k</text:span><text:span text:style-name="T163">2</text:span><text:span text:style-name="T164"><text:s/>– vieno gyventojo nuo 1 iki 4 metų (imtinai) PAASP paslaugų metinė bazinė kaina (balais);</text:span></text:p>
      <text:soft-page-break/>
      <text:p text:style-name="P165"><text:span text:style-name="T166">m</text:span><text:span text:style-name="T167">3</text:span><text:span text:style-name="T168"><text:s/>– prirašytų TLK veiklos zonos gyventojų nuo 5 iki 6 metų (imtinai) skaičius;</text:span></text:p>
      <text:p text:style-name="P169"><text:span text:style-name="T170">k</text:span><text:span text:style-name="T171">3</text:span><text:span text:style-name="T172"><text:s/>– vieno gyventojo nuo 5 iki<text:s/></text:span><text:span text:style-name="T173">6 metų (imtinai) PAASP paslaugų metinė bazinė kaina (balais);</text:span></text:p>
      <text:p text:style-name="P174"><text:span text:style-name="T175">m</text:span><text:span text:style-name="T176">4</text:span><text:span text:style-name="T177"><text:s/>– prirašytų TLK veiklos zonos gyventojų nuo 7 iki 17 metų (imtinai) skaičius;</text:span></text:p>
      <text:p text:style-name="P178"><text:span text:style-name="T179">k</text:span><text:span text:style-name="T180">4</text:span><text:span text:style-name="T181"><text:s/>– vieno gyventojo nuo 7 iki 17 metų (imtinai) PAASP paslaugų metinė bazinė kaina (balais);</text:span></text:p>
      <text:p text:style-name="P182"><text:span text:style-name="T183">m</text:span><text:span text:style-name="T184">5</text:span><text:span text:style-name="T185"><text:s/>– prirašytų TLK<text:s/></text:span><text:span text:style-name="T186">veiklos zonos gyventojų nuo 18 iki 49 metų (imtinai) skaičius;</text:span></text:p>
      <text:p text:style-name="P187"><text:span text:style-name="T188">k</text:span><text:span text:style-name="T189">5</text:span><text:span text:style-name="T190"><text:s/>– vieno gyventojo nuo 18 iki 49 metų (imtinai) PAASP paslaugų metinė bazinė kaina (balais);</text:span></text:p>
      <text:p text:style-name="P191"><text:span text:style-name="T192">m</text:span><text:span text:style-name="T193">6</text:span><text:span text:style-name="T194"><text:s/>– prirašytų TLK veiklos zonos gyventojų nuo 50 iki 65 metų (imtinai) skaičius;</text:span></text:p>
      <text:p text:style-name="P195"><text:span text:style-name="T196">k</text:span><text:span text:style-name="T197">6</text:span><text:span text:style-name="T198"><text:s/>– vieno gyven</text:span><text:span text:style-name="T199">tojo nuo 50 iki 65 metų (imtinai) PAASP paslaugų metinė bazinė kaina (balais);</text:span></text:p>
      <text:p text:style-name="P200"><text:span text:style-name="T201">m</text:span><text:span text:style-name="T202">7</text:span><text:span text:style-name="T203"><text:s/>– prirašytų TLK veiklos zonos gyventojų, vyresnių kaip 65 metų, skaičius;</text:span></text:p>
      <text:p text:style-name="P204"><text:span text:style-name="T205">k</text:span><text:span text:style-name="T206">7</text:span><text:span text:style-name="T207"><text:s/>– vieno gyventojo, vyresnio kaip 65 metų, PAASP paslaugų metinė bazinė kaina (balais);</text:span></text:p>
      <text:p text:style-name="P208"><text:span text:style-name="T209">m</text:span><text:span text:style-name="T210">8</text:span><text:span text:style-name="T211"><text:s/>– prira</text:span><text:span text:style-name="T212">šytų TLK veiklos zonos kaimo gyventojų ir miesto, kurio gyventojų skaičius neviršija 4 tūkst., skaičius;</text:span></text:p>
      <text:p text:style-name="P213"><text:span text:style-name="T214">k</text:span><text:span text:style-name="T215">8</text:span><text:span text:style-name="T216"><text:s/>– suma (balais), kuria didinama kiekvieno prirašyto kaimo gyventojo ir miesto, kurio gyventojų skaičius neviršija 4 tūkst., PAASP paslaugų metinė ba</text:span><text:span text:style-name="T217">zinė kaina;</text:span></text:p>
      <text:p text:style-name="P218"><text:span text:style-name="T219">m</text:span><text:span text:style-name="T220">9</text:span><text:span text:style-name="T221"><text:s/>– prirašytų TLK veiklos zonos gyventojų, aptarnaujamų šeimos gydytojo (ne gydytojų komandos), skaičius;</text:span></text:p>
      <text:p text:style-name="P222"><text:span text:style-name="T223">k</text:span><text:span text:style-name="T224">9</text:span><text:span text:style-name="T225"><text:s/>– suma (balais), kuria didinama kiekvieno prirašyto gyventojo, aptarnaujamo šeimos gydytojo (ne gydytojų komandos), PAASP paslaugų met</text:span><text:span text:style-name="T226">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10-02-12, Žin., 2010, Nr. 22-1021 (2010-02-23), i. k. 1102250ISAK000V-112</text:span></text:p>
      <text:p text:style-name="P236"><text:span text:style-name="T237">Nr.<text:s/></text:span><text:a xlink:href="https://www.e-tar.lt/portal/legalAct.html?documentId=TAR.FD42E84ACBFC" office:target-frame-name="_top" xlink:show="replace"><text:span text:style-name="T238">V-994</text:span></text:a><text:span text:style-name="T239">,<text:s/></text:span><text:span text:style-name="T240">2011-11-21, Žin., 2011, Nr. 142-6672 (2011-11-24), i. k. 1112250ISAK000V-994</text:span></text:p>
      <text:p text:style-name="Normal"/>
      <text:p text:style-name="P241"><text:span text:style-name="T242">4</text:span><text:span text:style-name="T243">. Lėšos greitosios medicinos pagalbos (toliau – GMP) paslaugų išlaidoms apmokėti TLK paskirstomos pagal formules:</text:span></text:p>
      <text:p text:style-name="P244"><text:span text:style-name="T245">4.1</text:span><text:span text:style-name="T246">. Metinės lėšos GMP paslaugų išlaidoms apmokėti TLK pa</text:span><text:span text:style-name="T247">skirstomos pagal formulę:</text:span></text:p>
      <text:p text:style-name="P248"/>
      <text:p text:style-name="P249"><text:span text:style-name="T250">B</text:span><text:span text:style-name="T251">TLK</text:span><text:span text:style-name="T252"><text:s/>= K x (m</text:span><text:span text:style-name="T253">1</text:span><text:span text:style-name="T254"><text:s/>x k</text:span><text:span text:style-name="T255">1</text:span><text:span text:style-name="T256"><text:s/>+ m</text:span><text:span text:style-name="T257">2</text:span><text:span text:style-name="T258"><text:s/>x k</text:span><text:span text:style-name="T259">2</text:span><text:span text:style-name="T260"><text:s/>+ m</text:span><text:span text:style-name="T261">3</text:span><text:span text:style-name="T262"><text:s/>x k</text:span><text:span text:style-name="T263">3</text:span><text:span text:style-name="T264">) x 1,005,</text:span></text:p>
      <text:p text:style-name="P265"/>
      <text:p text:style-name="P266">kai:</text:p>
      <text:p text:style-name="P267"><text:span text:style-name="T268">B</text:span><text:span text:style-name="T269">TLK</text:span><text:span text:style-name="T270"><text:s/>– TLK skiriamos lėšos GMP paslaugų išlaidoms apmokėti;</text:span></text:p>
      <text:p text:style-name="P271"><text:span text:style-name="T272">m</text:span><text:span text:style-name="T273">1</text:span><text:span text:style-name="T274"><text:s/>– TLK veiklos zonos gyventojų skaičius pagal Lietuvos statistikos departamento skelbiamus patikslintus sausio 1 dienos duomenis (toliau – statistinis gyventojų skaičius);</text:span></text:p>
      <text:p text:style-name="P275"><text:span text:style-name="T276">k</text:span><text:span text:style-name="T277">1</text:span><text:span text:style-name="T278"><text:s/>– vienam gyventojui tenkančių GMP dispečerinės tarnybos teikiamų paslaugų metinė<text:s/></text:span><text:span text:style-name="T279">bazinė kaina (balais);</text:span></text:p>
      <text:p text:style-name="P280"><text:span text:style-name="T281">m</text:span><text:span text:style-name="T282">2</text:span><text:span text:style-name="T283"><text:s/>– statistinis TLK veiklos zonos miestų (išskyrus miestus, kuriuose gyvena mažiau kaip 4 tūkst. žmonių) gyventojų skaičius;</text:span></text:p>
      <text:p text:style-name="P284"><text:span text:style-name="T285">k</text:span><text:span text:style-name="T286">2</text:span><text:span text:style-name="T287"><text:s/>– vienam miesto gyventojui tenkančių GMP brigadų teikiamų paslaugų metinė bazinė kaina (balais);</text:span></text:p>
      <text:p text:style-name="P288"><text:span text:style-name="T289">m</text:span><text:span text:style-name="T290">3</text:span><text:span text:style-name="T291"><text:s/>– statistinis kaimų ir miestų, kuriuose gyvena mažiau kaip 4 tūkst. žmonių, gyventojų skaičius;</text:span></text:p>
      <text:p text:style-name="P292"><text:span text:style-name="T293">k</text:span><text:span text:style-name="T294">3</text:span><text:span text:style-name="T295"><text:s/>– vienam kaimo ir miesto, kuriame gyvena mažiau kaip 4 tūkst. žmonių, gyventojui tenkančių GMP brigadų teikiamų paslaugų metinė bazinė kaina (balais);</text:span></text:p>
      <text:p text:style-name="P296">K – TLK veiklos zonos migracijos koeficientas, lygus 1,0. Šis koeficientas netaikomas Vilniaus, Kauno, Klaipėdos, Panevėžio ir Šiaulių miestams – jų migracijos koeficientas skaičiuojamas atskirai pagal formulę:</text:p>
      <text:p text:style-name="P297"/>
      <text:p text:style-name="P298"><text:span text:style-name="T299">G</text:span><text:span text:style-name="T300">St</text:span><text:span text:style-name="T301"><text:s/>+ G</text:span><text:span text:style-name="T302">Pr</text:span></text:p>
      <text:p text:style-name="P303"><text:span text:style-name="T304">K = –––––––</text:span><text:span text:style-name="T305"><text:s/>,</text:span></text:p>
      <text:soft-page-break/>
      <text:p text:style-name="P306"><text:span text:style-name="T307">2</text:span><text:span text:style-name="T308">G</text:span><text:span text:style-name="T309">St</text:span></text:p>
      <text:p text:style-name="P310">kai:</text:p>
      <text:p text:style-name="P311">K – migracijos<text:s/>koeficientas,</text:p>
      <text:p text:style-name="P312"><text:span text:style-name="T313">G</text:span><text:span text:style-name="T314">St</text:span><text:span text:style-name="T315"><text:s/>– statistinis Vilniaus, Kauno, Klaipėdos, Panevėžio ar Šiaulių miesto savivaldybės gyventojų skaičius,</text:span></text:p>
      <text:p text:style-name="P316"><text:span text:style-name="T317">G</text:span><text:span text:style-name="T318">Pr</text:span><text:span text:style-name="T319"><text:s/>– prisirašiusiųjų prie Vilniaus, Kauno, Klaipėdos, Panevėžio ar Šiaulių miesto asmens sveikatos priežiūros įstaigų, teikiančių PAAS</text:span><text:span text:style-name="T320">P paslaugas, skaičius sausio 1 dieną;</text:span></text:p>
      <text:p text:style-name="P321">1,005 – koeficientas, kurį taikant 0,5 proc. didinamos GMP paslaugoms skiriamos lėšos. Suma, kuria didinamos GMP paslaugoms numatytos lėšos, skiriama pacienčių pervežimo iš namų į asmens sveikatos priežiūros įstaigą ir<text:s/>iš vienos asmens sveikatos priežiūros įstaigos į kitą dėl normalaus ar gresiančio priešlaikinio gimdymo bei dėl patologijos laikotarpiu po gimdymo paslaugų išlaidoms apmokėti.</text:p>
      <text:p text:style-name="P322"/>
      <text:p text:style-name="P323"><text:span text:style-name="T324">4.2</text:span><text:span text:style-name="T325">. TLK raštu informuoja Valstybinę ligonių kasą prie Sveikatos apsaugos<text:s/></text:span><text:span text:style-name="T326">ministerijos (toliau – VLK) apie GMP paslaugas teikiančias asmens sveikatos priežiūros įstaigas, įvykdžiusias Greitosios medicinos pagalbos paslaugų teikimo ir išlaidų apmokėjimo tvarkos aprašo, patvirtinto Lietuvos Respublikos sveikatos apsaugos ministro<text:s/></text:span><text:span text:style-name="T327">2010 m. gruodžio 27 d. įsakymu Nr. V-1131 (Žin., 2010, Nr.<text:s/></text:span><text:a xlink:href="https://www.e-tar.lt/portal/lt/legalAct/TAR.A0FD8AFE14D9" office:target-frame-name="_blank" xlink:show="new"><text:span text:style-name="T328">158-8058</text:span></text:a><text:span text:style-name="T329">; toliau – GMP paslaugų teikimo ir išlaidų apmokėjimo tvarkos aprašas), 9 punkto reikalavimus. Remiantis</text:span><text:span text:style-name="T330"><text:s/>šia informacija, numatomos papildomos lėšos GMP brigadoms finansuoti. Šios lėšos apskaičiuojamos pagal formulę:</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xt:span text:style-name="T338">PL</text:span><text:span text:style-name="T339">TLK</text:span><text:span text:style-name="T340"><text:s/>= K x (m</text:span><text:span text:style-name="T341">4</text:span><text:span text:style-name="T342"><text:s/>x k</text:span><text:span text:style-name="T343">4</text:span><text:span text:style-name="T344"><text:s/>+ m</text:span><text:span text:style-name="T345">5</text:span><text:span text:style-name="T346"><text:s/>x k</text:span><text:span text:style-name="T347">5</text:span><text:span text:style-name="T348">) x 1,005 x</text:span></text:p>
            <text:p text:style-name="P349"/>
          </table:table-cell>
          <table:table-cell table:style-name="TableCell350">
            <text:p text:style-name="P351">N</text:p>
            <text:p text:style-name="P352">____,</text:p>
            <text:p text:style-name="P353">12</text:p>
          </table:table-cell>
        </table:table-row>
      </table:table>
      <text:p text:style-name="P354"/>
      <text:p text:style-name="P355">kai:</text:p>
      <text:p text:style-name="P356"><text:span text:style-name="T357">PL</text:span><text:span text:style-name="T358">TLK</text:span><text:span text:style-name="T359"><text:s/>– TLK skiriamos papildomos lėšos;</text:span></text:p>
      <text:p text:style-name="P360">K – migracijos koeficientas, nurodytas<text:s/>šio tvarkos aprašo 4.1 punkte;</text:p>
      <text:p text:style-name="P361"><text:span text:style-name="T362">m</text:span><text:span text:style-name="T363">4</text:span><text:span text:style-name="T364"><text:s/>– statistinis TLK veiklos zonos miestų (išskyrus miestus, kuriuose gyvena mažiau kaip 4 tūkst. žmonių), kurių asmens sveikatos priežiūros įstaigos, teikiančios GMP paslaugas, yra įvykdžiusios GMP paslaugų teikimo ir išlaid</text:span><text:span text:style-name="T365">ų apmokėjimo tvarkos aprašo 9 punkto reikalavimus, gyventojų skaičius;</text:span></text:p>
      <text:p text:style-name="P366"><text:span text:style-name="T367">k</text:span><text:span text:style-name="T368">4</text:span><text:span text:style-name="T369"><text:s/>– vienam miesto gyventojui tenkančių GMP brigadų teikiamų paslaugų metinės bazinės kainos, nurodytos GMP paslaugų teikimo ir išlaidų apmokėjimo tvarkos aprašo 16 punkto lentelės „GMP</text:span><text:span text:style-name="T370"><text:s/>paslaugų bazinių kainų sąrašas“ ketvirtoje eilutėje, ir vienam miesto gyventojui tenkančių GMP brigadų teikiamų paslaugų metinės bazinės kainos, nurodytos GMP paslaugų teikimo ir išlaidų apmokėjimo tvarkos aprašo 16 punkto lentelės „GMP paslaugų bazinių k</text:span><text:span text:style-name="T371">ainų sąrašas“ antroje eilutėje, skirtumas (balais);</text:span></text:p>
      <text:p text:style-name="P372"><text:span text:style-name="T373">m</text:span><text:span text:style-name="T374">5</text:span><text:span text:style-name="T375"><text:s/>– statistinis asmens sveikatos priežiūros įstaigų, įvykdžiusių GMP paslaugų teikimo ir išlaidų apmokėjimo tvarkos aprašo 9 punkto reikalavimus, aptarnaujamų TLK veiklos zonos kaimų ir miestų, kuriuose<text:s/></text:span><text:span text:style-name="T376">gyvena mažiau kaip 4 tūkst. žmonių, gyventojų skaičius;</text:span></text:p>
      <text:p text:style-name="P377"><text:span text:style-name="T378">k</text:span><text:span text:style-name="T379">5</text:span><text:span text:style-name="T380"><text:s/>– vienam kaimo ir miesto, kuriame gyvena mažiau kaip 4 tūkst. žmonių, gyventojui tenkančių GMP brigadų teikiamų paslaugų metinės bazinės kainos, nurodytos GMP paslaugų teikimo ir išlaidų apmokėjimo</text:span><text:span text:style-name="T381"><text:s/>tvarkos aprašo 16 punkto lentelės „GMP paslaugų bazinių kainų sąrašas“ penktoje eilutėje, ir vienam kaimo ir miesto, kuriame gyvena mažiau kaip 4 tūkst. žmonių, gyventojui tenkančių GMP brigadų teikiamų paslaugų metinės bazinės kainos, nurodytos GMP pasla</text:span><text:span text:style-name="T382">ugų teikimo ir išlaidų apmokėjimo tvarkos aprašo 16 punkto lentelės „GMP paslaugų bazinių kainų sąrašas“ trečioje eilutėje, skirtumas (balais);</text:span></text:p>
      <text:p text:style-name="P383"/>
      <text:p text:style-name="P384">1,005 – koeficientas, nurodytas šio tvarkos aprašo 4.1 punkte;</text:p>
      <text:p text:style-name="P385"/>
      <text:p text:style-name="P386">N – kalendorinių metų (kuriems TLK skiriamos lėšos GMP paslaugų išlaidoms apmokėti) mėnesių skaičius, už kuriuos turi būti atsiskaitoma su GMP paslaugas teikiančiomis ASPĮ,<text:s/><text:soft-page-break/>įvykdžiusiomis GMP paslaugų teikimo ir išlaidų apmokėjimo tvarkos aprašo 9 punkto reikalavimus.</text:p>
      <text:p text:style-name="P387"/>
      <text:p text:style-name="P388"><text:span text:style-name="T389">4.3</text:span><text:span text:style-name="T390">. Papildomos lėšos 1<text:s/></text:span><text:span text:style-name="T391">nuolatinei GMP brigadai, aptarnaujančiai Neringos savivaldybę, ir 0,34 nuolatinės brigados, aptarnaujančios Druskininkų savivaldybę, bei lėšos 3 papildomoms GMP brigadoms, aptarnaujančioms kurortus nuo birželio 1 d. iki rugpjūčio 31 d. (1 papildomai GMP br</text:span><text:span text:style-name="T392">igadai, aptarnaujančiai Neringos savivaldybę, ir 2 papildomoms GMP brigadoms, aptarnaujančioms Palangos savivaldybę), numatomos atskirai ir apskaičiuojamos pagal GMP paslaugų teikimo ir išlaidų apmokėjimo tvarkos aprašo 10 punktą.</text:span><text:s/></text:p>
      <text:p text:style-name="P393">Punkto pakeitimai:</text:p>
      <text:p text:style-name="P394"><text:span text:style-name="T395">Nr.</text:span><text:span text:style-name="T396"><text:s/></text:span><text:a xlink:href="https://www.e-tar.lt/portal/legalAct.html?documentId=TAR.223CF32A829F" office:target-frame-name="_top" xlink:show="replace"><text:span text:style-name="T397">V-107</text:span></text:a><text:span text:style-name="T398">, 2009-02-17, Žin., 2009, Nr. 20-805 (2009-02-21), i. k. 1092250ISAK000V-107</text:span></text:p>
      <text:p text:style-name="P399"><text:span text:style-name="T400">Nr.<text:s/></text:span><text:a xlink:href="https://www.e-tar.lt/portal/legalAct.html?documentId=TAR.939B84BFDB91" office:target-frame-name="_top" xlink:show="replace"><text:span text:style-name="T401">V-206</text:span></text:a><text:span text:style-name="T402">, 2009-03-23, Žin., 2009, Nr. 36-1412 (2009-04-02), i. k. 1092250ISAK000V-206</text:span></text:p>
      <text:p text:style-name="P403"><text:span text:style-name="T404">Nr.<text:s/></text:span><text:a xlink:href="https://www.e-tar.lt/portal/legalAct.html?documentId=TAR.A01481BC6BAC" office:target-frame-name="_top" xlink:show="replace"><text:span text:style-name="T405">V-112</text:span></text:a><text:span text:style-name="T406">, 2010-02-12, Žin., 2010, Nr. 22-1021 (2010-02-23), i. k. 1102250ISAK000V-112</text:span></text:p>
      <text:p text:style-name="P407"><text:span text:style-name="T408">Nr.<text:s/></text:span><text:a xlink:href="https://www.e-tar.lt/portal/legalAct.html?documentId=TAR.48989D13A09D" office:target-frame-name="_top" xlink:show="replace"><text:span text:style-name="T409">V-84</text:span></text:a><text:span text:style-name="T410">, 2011-01-27, Žin., 2011, Nr. 14-611 (2011-02-03), i. k. 1112250ISAK0000V-84</text:span></text:p>
      <text:p text:style-name="P411"><text:span text:style-name="T412">Nr.<text:s/></text:span><text:a xlink:href="https://www.e-tar.lt/portal/legalAct.html?documentId=TAR.4801545EE460" office:target-frame-name="_top" xlink:show="replace"><text:span text:style-name="T413">V-67</text:span></text:a><text:span text:style-name="T414">,<text:s/></text:span><text:span text:style-name="T415">2012-01-31, Žin., 2012, Nr. 16-723 (2012-02-04), i. k. 1122250ISAK0000V-67</text:span></text:p>
      <text:p text:style-name="Normal"/>
      <text:p text:style-name="P416"><text:span text:style-name="T417">4</text:span><text:span text:style-name="T418">1</text:span><text:span text:style-name="T419">.</text:span><text:span text:style-name="T420"><text:s/>Neteko galios nuo 2011-02-04</text:span></text:p>
      <text:p text:style-name="P421">Punkto naikinimas:</text:p>
      <text:p text:style-name="P422"><text:span text:style-name="T423">Nr.<text:s/></text:span><text:a xlink:href="https://www.e-tar.lt/portal/legalAct.html?documentId=TAR.48989D13A09D" office:target-frame-name="_top" xlink:show="replace"><text:span text:style-name="T424">V-84</text:span></text:a><text:span text:style-name="T425">, 2011-01-27, Žin. 2011, Nr. 14-611<text:s/></text:span><text:span text:style-name="T426">(2011-02-03), i. k. 1112250ISAK0000V-84</text:span></text:p>
      <text:p text:style-name="P427">Papildyta punktu:</text:p>
      <text:p text:style-name="P428"><text:span text:style-name="T429">Nr.<text:s/></text:span><text:a xlink:href="https://www.e-tar.lt/portal/legalAct.html?documentId=TAR.A01481BC6BAC" office:target-frame-name="_top" xlink:show="replace"><text:span text:style-name="T430">V-112</text:span></text:a><text:span text:style-name="T431">, 2010-02-12, Žin., 2010, Nr. 22-1021 (2010-02-23), i. k. 1102250ISAK000V-112</text:span></text:p>
      <text:p text:style-name="Normal"/>
      <text:p text:style-name="P432"><text:span text:style-name="T433">5</text:span><text:span text:style-name="T434">. Lėšos slaugos ir pala</text:span><text:span text:style-name="T435">ikomojo gydymo paslaugų išlaidoms apmokėti TLK paskirstomos pagal formulę:</text:span></text:p>
      <text:p text:style-name="P436"/>
      <text:p text:style-name="P437"><text:span text:style-name="T438">B</text:span><text:span text:style-name="T439">TLK</text:span><text:span text:style-name="T440"><text:s/>= B</text:span><text:span text:style-name="T441">PSDF</text:span><text:span text:style-name="T442"><text:s/>x (m</text:span><text:span text:style-name="T443">1</text:span><text:span text:style-name="T444"><text:s/>+ m</text:span><text:span text:style-name="T445">2</text:span><text:span text:style-name="T446"><text:s/>x K)/(n</text:span><text:span text:style-name="T447">1</text:span><text:span text:style-name="T448"><text:s/>+ n</text:span><text:span text:style-name="T449">2</text:span><text:span text:style-name="T450"><text:s/>x K),</text:span></text:p>
      <text:p text:style-name="P451"/>
      <text:p text:style-name="P452">kai:</text:p>
      <text:p text:style-name="P453"><text:span text:style-name="T454">B</text:span><text:span text:style-name="T455">TLK</text:span><text:span text:style-name="T456"><text:s/>– TLK skiriamos lėšos slaugos ir palaikomojo gydymo paslaugų išlaidoms apmokėti;</text:span></text:p>
      <text:p text:style-name="P457"><text:span text:style-name="T458">B</text:span><text:span text:style-name="T459">PSDF</text:span><text:span text:style-name="T460"><text:s/>– PSDF biudžeto lėšos slaugos ir palaikomojo gydymo paslaugų išlaidoms apmokėti*;</text:span></text:p>
      <text:p text:style-name="P461"><text:span text:style-name="T462">m</text:span><text:span text:style-name="T463">1</text:span><text:span text:style-name="T464"><text:s/>– prirašytų TLK veiklos zonos gyventojų iki 65 metų skaičius;</text:span></text:p>
      <text:p text:style-name="P465"><text:span text:style-name="T466">n</text:span><text:span text:style-name="T467">1</text:span><text:span text:style-name="T468"><text:s/>– prirašytų šalies gyventojų iki 65 metų skaičius;</text:span></text:p>
      <text:p text:style-name="P469"><text:span text:style-name="T470">m</text:span><text:span text:style-name="T471">2</text:span><text:span text:style-name="T472"><text:s/>– prirašytų TLK veiklos zonos gyventojų, vyresnių k</text:span><text:span text:style-name="T473">aip 65 metų, skaičius;</text:span></text:p>
      <text:p text:style-name="P474"><text:span text:style-name="T475">n</text:span><text:span text:style-name="T476">2</text:span><text:span text:style-name="T477"><text:s/>– prirašytų šalies gyventojų, vyresnių kaip 65 metų, skaičius;</text:span></text:p>
      <text:p text:style-name="P478">K – vyresnių kaip 65 metų gyventojų sveikatos priežiūros išlaidų koeficientas, lygus 22.</text:p>
      <text:p text:style-name="P479"/>
      <text:p text:style-name="P480"><text:span text:style-name="T481">* – Paslaugų struktūros kitimams išlyginti gali būti naudojama 2009 metais<text:s/></text:span><text:span text:style-name="T482">iki 1,5 procento, 2010 metais – iki 0,75 procento skiriamų lėšų.</text:span><text:s/></text:p>
      <text:p text:style-name="P483">Punkto pakeitimai:</text:p>
      <text:p text:style-name="P484"><text:span text:style-name="T485">Nr.<text:s/></text:span><text:a xlink:href="https://www.e-tar.lt/portal/legalAct.html?documentId=TAR.223CF32A829F" office:target-frame-name="_top" xlink:show="replace"><text:span text:style-name="T486">V-107</text:span></text:a><text:span text:style-name="T487">, 2009-02-17, Žin., 2009, Nr. 20-805 (2009-02-21), i. k. 1092250ISAK000V-107</text:span></text:p>
      <text:p text:style-name="P488"><text:span text:style-name="T489">Nr.</text:span><text:span text:style-name="T490"><text:s/></text:span><text:a xlink:href="https://www.e-tar.lt/portal/legalAct.html?documentId=TAR.A01481BC6BAC" office:target-frame-name="_top" xlink:show="replace"><text:span text:style-name="T491">V-112</text:span></text:a><text:span text:style-name="T492">, 2010-02-12, Žin., 2010, Nr. 22-1021 (2010-02-23), i. k. 1102250ISAK000V-112</text:span></text:p>
      <text:p text:style-name="Normal"/>
      <text:p text:style-name="P493"><text:span text:style-name="T494">6</text:span><text:span text:style-name="T495">. Lėšos ambulatorinių specializuotų ir stacionarinių asmens sveikatos priežiūros pas</text:span><text:span text:style-name="T496">laugų išlaidoms apmokėti TLK paskirstomos taip:</text:span></text:p>
      <text:p text:style-name="P497"><text:span text:style-name="T498">6.1</text:span><text:span text:style-name="T499">. Pagal privalomojo sveikatos draudimo kompiuterizuotos informacinės sistemos „Sveidra“ prirašytų gyventojų duomenis nustatomos šios gyventojų amžiaus grupės, atskirai skaičiuojant moteris ir vyr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iki<text:s/>1</text:p>
          </table:table-cell>
          <table:table-cell table:style-name="TableCell519">
            <text:p text:style-name="P520">1–4</text:p>
          </table:table-cell>
          <table:table-cell table:style-name="TableCell521">
            <text:p text:style-name="P522">5–9</text:p>
          </table:table-cell>
          <table:table-cell table:style-name="TableCell523">
            <text:p text:style-name="P524">10–14</text:p>
          </table:table-cell>
          <table:table-cell table:style-name="TableCell525">
            <text:p text:style-name="P526">15–19</text:p>
          </table:table-cell>
          <table:table-cell table:style-name="TableCell527">
            <text:p text:style-name="P528">20–29</text:p>
          </table:table-cell>
          <table:table-cell table:style-name="TableCell529">
            <text:p text:style-name="P530">30–39</text:p>
          </table:table-cell>
          <table:table-cell table:style-name="TableCell531">
            <text:p text:style-name="P532">40–49</text:p>
          </table:table-cell>
          <table:table-cell table:style-name="TableCell533">
            <text:p text:style-name="P534">50–59</text:p>
          </table:table-cell>
          <table:table-cell table:style-name="TableCell535">
            <text:p text:style-name="P536">60–64</text:p>
          </table:table-cell>
          <table:table-cell table:style-name="TableCell537">
            <text:p text:style-name="P538">65–69</text:p>
          </table:table-cell>
          <table:table-cell table:style-name="TableCell539">
            <text:p text:style-name="P540">70–74</text:p>
          </table:table-cell>
          <table:table-cell table:style-name="TableCell541">
            <text:p text:style-name="P542">75–79</text:p>
          </table:table-cell>
          <table:table-cell table:style-name="TableCell543">
            <text:p text:style-name="P544">80 ir daugiau</text:p>
          </table:table-cell>
        </table:table-row>
      </table:table>
      <text:p text:style-name="P545"/>
      <text:p text:style-name="P546"><text:span text:style-name="T547">6.2</text:span><text:span text:style-name="T548">. Apskaičiuojama praėjusiu ataskaitiniu laikotarpiu gyventojams pagal kiekvieną amžiaus grupę ir lytį suteiktų ambulatorinių specializuotų ir stacionarinių asmens</text:span><text:span text:style-name="T549"><text:s/>sveikatos priežiūros paslaugų vidutinė vertė (balais), remiantis privalomojo sveikatos draudimo kompiuterizuotos<text:s/></text:span><text:soft-page-break/><text:span text:style-name="T550">informacinės sistemos „Sveidra“ praėjusio ataskaitinio laikotarpio duomenimis:</text:span></text:p>
      <text:p text:style-name="P551"/>
      <text:p text:style-name="P552"><text:span text:style-name="T553">k</text:span><text:span text:style-name="T554">v0-1</text:span><text:span text:style-name="T555"><text:s/>= S</text:span><text:span text:style-name="T556">v0-1</text:span><text:span text:style-name="T557">/G</text:span><text:span text:style-name="T558">v0-1</text:span><text:span text:style-name="T559">,</text:span></text:p>
      <text:p text:style-name="P560"/>
      <text:p text:style-name="P561">kai:</text:p>
      <text:p text:style-name="P562"><text:span text:style-name="T563">k</text:span><text:span text:style-name="T564">v0-1</text:span><text:span text:style-name="T565"><text:s/>– vidutinė praėjusiu ataskait</text:span><text:span text:style-name="T566">iniu laikotarpiu suteiktų ambulatorinių specializuotų ir stacionarinių asmens sveikatos priežiūros paslaugų, tenkančių vyrų nuo 0 iki 1 metų grupei, vertė (balais);</text:span></text:p>
      <text:p text:style-name="P567"><text:span text:style-name="T568">S</text:span><text:span text:style-name="T569">v0-1</text:span><text:span text:style-name="T570"><text:s/>– praėjusiu ataskaitiniu laikotarpiu faktiškai suteiktų paslaugų, tenkančių vyrų nuo<text:s/></text:span><text:span text:style-name="T571">0 iki 1 metų grupei, vertė (balais);</text:span></text:p>
      <text:p text:style-name="P572"><text:span text:style-name="T573">G</text:span><text:span text:style-name="T574">v0-1<text:s/></text:span><text:span text:style-name="T575">– prirašytų šalies gyventojų skaičius, tenkantis vyrų nuo 0 iki 1 metų grupei;</text:span></text:p>
      <text:p text:style-name="P576"/>
      <text:p text:style-name="P577"><text:span text:style-name="T578">k</text:span><text:span text:style-name="T579">m0-1<text:s/></text:span><text:span text:style-name="T580">= S</text:span><text:span text:style-name="T581">m0-1</text:span><text:span text:style-name="T582">/G</text:span><text:span text:style-name="T583">m0-1</text:span><text:span text:style-name="T584">,</text:span></text:p>
      <text:p text:style-name="P585"/>
      <text:p text:style-name="P586">kai:</text:p>
      <text:p text:style-name="P587"><text:span text:style-name="T588">k</text:span><text:span text:style-name="T589">m0-1<text:s/></text:span><text:span text:style-name="T590">– vidutinė praėjusiu ataskaitiniu laikotarpiu suteiktų ambulatorinių specializuotų ir stacionarinių<text:s/></text:span><text:span text:style-name="T591">asmens sveikatos priežiūros paslaugų, tenkančių moterų nuo 0 iki 1 metų grupei, vertė (balais);</text:span></text:p>
      <text:p text:style-name="P592"><text:span text:style-name="T593">S</text:span><text:span text:style-name="T594">m0-1<text:s/></text:span><text:span text:style-name="T595">– praėjusiu ataskaitiniu laikotarpiu faktiškai suteiktų paslaugų, tenkančių moterų nuo 0 iki 1 metų grupei, vertė (balais);</text:span></text:p>
      <text:p text:style-name="P596"><text:span text:style-name="T597">G</text:span><text:span text:style-name="T598">m0-1<text:s/></text:span><text:span text:style-name="T599">– prirašytų šalies gyven</text:span><text:span text:style-name="T600">tojų skaičius, tenkantis moterų nuo 0 iki 1 metų grupei.</text:span></text:p>
      <text:p text:style-name="P601"><text:span text:style-name="T602">Analogiškai apskaičiuojama visų amžiaus grupių gyventojams praėjusiu ataskaitiniu laikotarpiu suteiktų ambulatorinių specializuotų ir stacionarinių asmens sveikatos priežiūros paslaugų vidutinė vertė</text:span><text:span text:style-name="T603"><text:s/>(balais).</text:span></text:p>
      <text:p text:style-name="P604"><text:span text:style-name="T605">6.3</text:span><text:span text:style-name="T606">. Lėšos ambulatorinių specializuotų ir stacionarinių asmens sveikatos priežiūros paslaugų išlaidoms apmokėti TLK paskirstomos pagal formulę:</text:span></text:p>
      <text:p text:style-name="P607"/>
      <text:p text:style-name="P608"><text:span text:style-name="T609">B</text:span><text:span text:style-name="T610">TLK</text:span><text:span text:style-name="T611"><text:s/>= (B</text:span><text:span text:style-name="T612">PSDF</text:span><text:span text:style-name="T613">/S) x (V</text:span><text:span text:style-name="T614">0-1</text:span><text:span text:style-name="T615"><text:s/>x k</text:span><text:span text:style-name="T616">v0-1<text:s/></text:span><text:span text:style-name="T617">+ M</text:span><text:span text:style-name="T618">0-1</text:span><text:span text:style-name="T619"><text:s/>x k</text:span><text:span text:style-name="T620">m0-1<text:s/></text:span><text:span text:style-name="T621">+ V</text:span><text:span text:style-name="T622">1-4</text:span><text:span text:style-name="T623"><text:s/>x k</text:span><text:span text:style-name="T624">v1-4<text:s/></text:span><text:span text:style-name="T625">+ M</text:span><text:span text:style-name="T626">1-4<text:s/></text:span><text:span text:style-name="T627">x k</text:span><text:span text:style-name="T628">m1-4</text:span><text:span text:style-name="T629"><text:s/>+................+ V</text:span><text:span text:style-name="T630">80+</text:span><text:span text:style-name="T631"><text:s/>x k</text:span><text:span text:style-name="T632">v80+</text:span><text:span text:style-name="T633"><text:s/>+ M</text:span><text:span text:style-name="T634">80+</text:span><text:span text:style-name="T635"><text:s/>x k</text:span><text:span text:style-name="T636">m80+</text:span><text:span text:style-name="T637">),</text:span></text:p>
      <text:p text:style-name="P638"/>
      <text:p text:style-name="P639">kai:</text:p>
      <text:p text:style-name="P640"><text:span text:style-name="T641">B</text:span><text:span text:style-name="T642">PSDF</text:span><text:span text:style-name="T643"><text:s/>– planuojamos PSDF biudžeto lėšos ambulatorinių specializuotų ir stacionarinių asmens sveikatos priežiūros paslaugų išlaidoms apmokėti*;</text:span></text:p>
      <text:p text:style-name="P644">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45"><text:span text:style-name="T646">B</text:span><text:span text:style-name="T647">TLK</text:span><text:span text:style-name="T648"><text:s/>– TLK skiriamos lėšos ambulatorinių specializuotų ir staci</text:span><text:span text:style-name="T649">onarinių asmens sveikatos priežiūros paslaugų išlaidoms apmokėti;</text:span></text:p>
      <text:p text:style-name="P650"><text:span text:style-name="T651">V</text:span><text:span text:style-name="T652">0-1<text:s/></text:span><text:span text:style-name="T653">– prirašytų TLK veiklos zonos vyrų nuo 0 iki 1 metų skaičius;</text:span></text:p>
      <text:p text:style-name="P654"><text:span text:style-name="T655">k</text:span><text:span text:style-name="T656">v0-1<text:s/></text:span><text:span text:style-name="T657">– vidutinė praėjusiu ataskaitiniu laikotarpiu suteiktų ambulatorinių specializuotų ir stacionarinių asmens sveikatos<text:s/></text:span><text:span text:style-name="T658">priežiūros paslaugų, tenkančių vyrų iki 1 metų grupei, vertė (balais);</text:span></text:p>
      <text:p text:style-name="P659"><text:span text:style-name="T660">M</text:span><text:span text:style-name="T661">0-1<text:s/></text:span><text:span text:style-name="T662">– prirašytų TLK veiklos zonos moterų nuo 0 iki 1 metų skaičius;</text:span></text:p>
      <text:p text:style-name="P663"><text:span text:style-name="T664">k</text:span><text:span text:style-name="T665">m0-1<text:s/></text:span><text:span text:style-name="T666">– vidutinė praėjusiu ataskaitiniu laikotarpiu suteiktų ambulatorinių specializuotų ir stacionarinių asmens sve</text:span><text:span text:style-name="T667">ikatos priežiūros paslaugų, tenkančių moterų iki 1 metų grupei, vertė (balais);</text:span></text:p>
      <text:p text:style-name="P668"><text:span text:style-name="T669">V</text:span><text:span text:style-name="T670">1-4<text:s/></text:span><text:span text:style-name="T671">– prirašytų TLK veiklos zonos vyrų nuo 1 iki 4 metų skaičius;</text:span></text:p>
      <text:p text:style-name="P672"><text:span text:style-name="T673">k</text:span><text:span text:style-name="T674">v1-4<text:s/></text:span><text:span text:style-name="T675">– vidutinė praėjusiu ataskaitiniu laikotarpiu suteiktų ambulatorinių specializuotų ir stacionarinių asm</text:span><text:span text:style-name="T676">ens sveikatos priežiūros paslaugų, tenkančių vyrų nuo 1 iki 4 metų grupei, vertė (balais);</text:span></text:p>
      <text:p text:style-name="P677"><text:span text:style-name="T678">M</text:span><text:span text:style-name="T679">1-4<text:s/></text:span><text:span text:style-name="T680">– prirašytų TLK veiklos zonos moterų nuo 1 iki 4 metų skaičius;</text:span></text:p>
      <text:p text:style-name="P681"><text:span text:style-name="T682">k</text:span><text:span text:style-name="T683">m1-4<text:s/></text:span><text:span text:style-name="T684">– vidutinė praėjusiu ataskaitiniu laikotarpiu suteiktų ambulatorinių specializuotų ir stac</text:span><text:span text:style-name="T685">ionarinių asmens sveikatos priežiūros paslaugų, tenkančių moterų nuo 1 iki 4 metų grupei, vertė<text:s/></text:span><text:soft-page-break/><text:span text:style-name="T686">(balais) ir t. t.</text:span></text:p>
      <text:p text:style-name="P687"><text:span text:style-name="T688">V</text:span><text:span text:style-name="T689">80+<text:s/></text:span><text:span text:style-name="T690">– prirašytų TLK veiklos zonos vyrų nuo 80 metų skaičius;</text:span></text:p>
      <text:p text:style-name="P691"><text:span text:style-name="T692">k</text:span><text:span text:style-name="T693">v80+<text:s/></text:span><text:span text:style-name="T694">– vidutinė praėjusiu ataskaitiniu laikotarpiu suteiktų ambulatorinių speci</text:span><text:span text:style-name="T695">alizuotų ir stacionarinių asmens sveikatos priežiūros paslaugų, tenkančių vyrų nuo 80 metų grupei, vertė (balais);</text:span></text:p>
      <text:p text:style-name="P696"><text:span text:style-name="T697">M</text:span><text:span text:style-name="T698">80+<text:s/></text:span><text:span text:style-name="T699">– prirašytų TLK veiklos zonos moterų nuo 80 metų skaičius;</text:span></text:p>
      <text:p text:style-name="P700"><text:span text:style-name="T701">k</text:span><text:span text:style-name="T702">m80+</text:span><text:span text:style-name="T703"><text:s/>– vidutinė praėjusiu ataskaitiniu laikotarpiu suteiktų ambulatorinių sp</text:span><text:span text:style-name="T704">ecializuotų ir stacionarinių asmens sveikatos priežiūros paslaugų, tenkančių moterų nuo 80 metų grupei, vertė (balais).</text:span></text:p>
      <text:p text:style-name="P705"/>
      <text:p text:style-name="P706"><text:span text:style-name="T707">* – Paslaugų struktūros kitimams išlyginti 2009 metais gali būti naudojama iki 1,5 procento, 2010 metais – iki 0,75 procento, 2011 meta</text:span><text:span text:style-name="T708">is – iki 0,375 procento skiriamų lėšų.</text:span></text:p>
      <text:p text:style-name="P709">Punkto pakeitimai:</text:p>
      <text:p text:style-name="P710"><text:span text:style-name="T711">Nr.<text:s/></text:span><text:a xlink:href="https://www.e-tar.lt/portal/legalAct.html?documentId=TAR.06B968292D3B" office:target-frame-name="_top" xlink:show="replace"><text:span text:style-name="T712">V-86</text:span></text:a><text:span text:style-name="T713">, 2011-01-27, Žin., 2011, Nr. 14-613 (2011-02-03), i. k. 1112250ISAK0000V-86</text:span></text:p>
      <text:p text:style-name="Normal"/>
      <text:p text:style-name="P714"><text:span text:style-name="T715">6</text:span><text:span text:style-name="T716">1</text:span><text:span text:style-name="T717">. Lėšos brangiųjų tyrimų</text:span><text:span text:style-name="T718"><text:s/>ir procedūrų išlaidoms apmokėti TLK paskirstomos taip:</text:span></text:p>
      <text:p text:style-name="P719"><text:span text:style-name="T720">6</text:span><text:span text:style-name="T721">1</text:span><text:span text:style-name="T722">.1</text:span><text:span text:style-name="T723">. pagal privalomojo sveikatos draudimo kompiuterizuotos informacinės sistemos „Sveidra“ duomenis nustatomas prirašytų gyventojų skaičius, tenkantis šioms amžiaus grupėms, atskirai skaičiuojant m</text:span><text:span text:style-name="T724">oteris ir vyrus:</text:span></text:p>
      <text:p text:style-name="P725"/>
      <text:p text:style-name="P726">|iki 1|1–4|5–9|10–14|15–19|20–29|30–39|40–49|50–59|60–64|65–69|70–74|75–79|80 ir daugiau|;</text:p>
      <text:p text:style-name="P727"/>
      <text:p text:style-name="P728"><text:span text:style-name="T729">6</text:span><text:span text:style-name="T730">1</text:span><text:span text:style-name="T731">.2</text:span><text:span text:style-name="T732">. pagal kiekvieną gyventojų amžiaus grupę ir lytį apskaičiuojama praėjusiu ataskaitiniu laikotarpiu gyventojams suteiktų brangiųjų tyrimų<text:s/></text:span><text:span text:style-name="T733">ir procedūrų vidutinė vertė (balais), remiantis privalomojo sveikatos draudimo kompiuterizuotos informacinės sistemos „Sveidra“ praėjusio ataskaitinio laikotarpio duomenimis:</text:span></text:p>
      <text:p text:style-name="P734"/>
      <text:p text:style-name="P735"><text:span text:style-name="T736">k</text:span><text:span text:style-name="T737">v0-1</text:span><text:span text:style-name="T738"><text:s/>= S</text:span><text:span text:style-name="T739">v0-1</text:span><text:span text:style-name="T740"><text:s/>/ G</text:span><text:span text:style-name="T741">v0-1</text:span><text:span text:style-name="T742">,</text:span></text:p>
      <text:p text:style-name="P743"/>
      <text:p text:style-name="P744">kai:</text:p>
      <text:p text:style-name="P745"><text:span text:style-name="T746">k</text:span><text:span text:style-name="T747">v0-1</text:span><text:span text:style-name="T748"><text:s/>– vidutinė praėjusiu ataskaitiniu laikotarpiu</text:span><text:span text:style-name="T749"><text:s/>suteiktų brangiųjų tyrimų ir procedūrų, tenkančių vyrų nuo 0 iki 1 metų grupei, vertė (balais);</text:span></text:p>
      <text:p text:style-name="P750"><text:span text:style-name="T751">S</text:span><text:span text:style-name="T752">v0-1</text:span><text:span text:style-name="T753"><text:s/>– praėjusiu ataskaitiniu laikotarpiu faktiškai suteiktų brangiųjų tyrimų ir procedūrų, tenkančių vyrų nuo 0 iki 1 metų grupei, vertė (balais);</text:span></text:p>
      <text:p text:style-name="P754"><text:span text:style-name="T755">G</text:span><text:span text:style-name="T756">v0-1</text:span><text:span text:style-name="T757"><text:s/>– pr</text:span><text:span text:style-name="T758">irašytų vyrų nuo 0 iki 1 metų skaičius šalies mastu;</text:span></text:p>
      <text:p text:style-name="P759"/>
      <text:p text:style-name="P760"><text:span text:style-name="T761">k</text:span><text:span text:style-name="T762">m0-1</text:span><text:span text:style-name="T763"><text:s/>= S</text:span><text:span text:style-name="T764">m0-1<text:s/></text:span><text:span text:style-name="T765">/ G</text:span><text:span text:style-name="T766">m0-1</text:span><text:span text:style-name="T767">,</text:span></text:p>
      <text:p text:style-name="P768"/>
      <text:p text:style-name="P769">kai:</text:p>
      <text:p text:style-name="P770"><text:span text:style-name="T771">k</text:span><text:span text:style-name="T772">m0-1</text:span><text:span text:style-name="T773"><text:s/>– vidutinė praėjusiu ataskaitiniu laikotarpiu suteiktų brangiųjų tyrimų ir procedūrų, tenkančių moterų nuo 0 iki 1 metų grupei, vertė (balais);</text:span></text:p>
      <text:p text:style-name="P774"><text:span text:style-name="T775">S</text:span><text:span text:style-name="T776">m0-1</text:span><text:span text:style-name="T777"><text:s/>– praėjusiu ataskaitiniu laikotarpiu faktiškai suteiktų brangiųjų tyrimų ir procedūrų, tenkančių moterų nuo 0 iki 1 metų grupei, vertė (balais);</text:span></text:p>
      <text:p text:style-name="P778"><text:span text:style-name="T779">G</text:span><text:span text:style-name="T780">m0-1</text:span><text:span text:style-name="T781"><text:s/>– prirašytų moterų nuo 0 iki 1 metų skaičius šalies mastu.</text:span></text:p>
      <text:p text:style-name="P782"><text:span text:style-name="T783">Analogiškai apskaičiuojama visų amžiaus grupi</text:span><text:span text:style-name="T784">ų gyventojams praėjusiu ataskaitiniu laikotarpiu suteiktų brangiųjų tyrimų ir procedūrų vidutinė vertė (balais);</text:span></text:p>
      <text:p text:style-name="P785"><text:span text:style-name="T786">6</text:span><text:span text:style-name="T787">1</text:span><text:span text:style-name="T788">.3</text:span><text:span text:style-name="T789">. lėšos brangiųjų tyrimų ir procedūrų išlaidoms apmokėti TLK paskirstomos pagal formulę:</text:span></text:p>
      <text:p text:style-name="P790"/>
      <text:p text:style-name="P791"><text:span text:style-name="T792">B</text:span><text:span text:style-name="T793">TLK</text:span><text:span text:style-name="T794"><text:s/>= (B</text:span><text:span text:style-name="T795">PSDF</text:span><text:span text:style-name="T796"><text:s/>/ S) × (V</text:span><text:span text:style-name="T797">0-1<text:s/></text:span><text:span text:style-name="T798">× k</text:span><text:span text:style-name="T799">v0-1<text:s/></text:span><text:span text:style-name="T800">+ M</text:span><text:span text:style-name="T801">0-1<text:s/></text:span><text:span text:style-name="T802">× k</text:span><text:span text:style-name="T803">m0-1<text:s/></text:span><text:span text:style-name="T804">+ V</text:span><text:span text:style-name="T805">1-4<text:s/></text:span><text:span text:style-name="T806">×</text:span></text:p>
      <text:p text:style-name="P807"><text:span text:style-name="T808">× k</text:span><text:span text:style-name="T809">v1-4</text:span><text:span text:style-name="T810"><text:s/>+ M</text:span><text:span text:style-name="T811">1-4<text:s/></text:span><text:span text:style-name="T812">× k</text:span><text:span text:style-name="T813">m1-4<text:s/></text:span><text:span text:style-name="T814">+</text:span><text:span text:style-name="T815"><text:s/></text:span><text:span text:style-name="T816">........... + V</text:span><text:span text:style-name="T817">80+</text:span><text:span text:style-name="T818"><text:s/>× k</text:span><text:span text:style-name="T819">v80+</text:span><text:span text:style-name="T820"><text:s/>+ M</text:span><text:span text:style-name="T821">80+</text:span><text:span text:style-name="T822"><text:s/>× k</text:span><text:span text:style-name="T823">m80+</text:span><text:span text:style-name="T824">),</text:span></text:p>
      <text:p text:style-name="P825"/>
      <text:soft-page-break/>
      <text:p text:style-name="P826">kai:</text:p>
      <text:p text:style-name="P827"><text:span text:style-name="T828">B</text:span><text:span text:style-name="T829">PSDF</text:span><text:span text:style-name="T830"><text:s/>– planuojamos PSDF biudžeto lėšos brangiųjų tyrimų ir procedūrų išlaidoms apmokėti;</text:span></text:p>
      <text:p text:style-name="P831">S – privalomojo sveikatos draudimo kompiuterizuotos informacinės sistemos<text:s/>„Sveidra“ duomenys apie praėjusiu ataskaitiniu laikotarpiu faktiškai suteiktų brangiųjų tyrimų ir procedūrų vertę (balais);</text:p>
      <text:p text:style-name="P832"><text:span text:style-name="T833">B</text:span><text:span text:style-name="T834">TLK</text:span><text:span text:style-name="T835"><text:s/>– TLK skiriamos lėšos brangiųjų tyrimų ir procedūrų išlaidoms apmokėti;</text:span></text:p>
      <text:p text:style-name="P836"><text:span text:style-name="T837">V</text:span><text:span text:style-name="T838">0-1</text:span><text:span text:style-name="T839"><text:s/>– prirašytų TLK veiklos zonos vyrų nuo 0 iki 1 met</text:span><text:span text:style-name="T840">ų skaičius;</text:span></text:p>
      <text:p text:style-name="P841"><text:span text:style-name="T842">k</text:span><text:span text:style-name="T843">v0-1</text:span><text:span text:style-name="T844"><text:s/>– vidutinė praėjusiu ataskaitiniu laikotarpiu suteiktų brangiųjų tyrimų ir procedūrų, tenkančių vyrų nuo 0 iki 1 metų grupei, vertė (balais);</text:span></text:p>
      <text:p text:style-name="P845"><text:span text:style-name="T846">M</text:span><text:span text:style-name="T847">0-1</text:span><text:span text:style-name="T848"><text:s/>– prirašytų TLK veiklos zonos moterų nuo 0 iki 1 metų skaičius;</text:span></text:p>
      <text:p text:style-name="P849"><text:span text:style-name="T850">k</text:span><text:span text:style-name="T851">m0-1</text:span><text:span text:style-name="T852"><text:s/>– vidutinė praėjusiu<text:s/></text:span><text:span text:style-name="T853">ataskaitiniu laikotarpiu suteiktų brangiųjų tyrimų ir procedūrų, tenkančių moterų nuo 0 iki 1 metų grupei, vertė (balais);</text:span></text:p>
      <text:p text:style-name="P854"><text:span text:style-name="T855">V</text:span><text:span text:style-name="T856">1-4</text:span><text:span text:style-name="T857"><text:s/>– prirašytų TLK veiklos zonos vyrų nuo 1 iki 4 metų skaičius;</text:span></text:p>
      <text:p text:style-name="P858"><text:span text:style-name="T859">k</text:span><text:span text:style-name="T860">v1-4</text:span><text:span text:style-name="T861"><text:s/>– vidutinė praėjusiu ataskaitiniu laikotarpiu suteiktų brang</text:span><text:span text:style-name="T862">iųjų tyrimų ir procedūrų, tenkančių vyrų nuo 1 iki 4 metų grupei, vertė (balais);</text:span></text:p>
      <text:p text:style-name="P863"><text:span text:style-name="T864">M</text:span><text:span text:style-name="T865">1-4</text:span><text:span text:style-name="T866"><text:s/>– prirašytų TLK veiklos zonos moterų nuo 1 iki 4 metų skaičius;</text:span></text:p>
      <text:p text:style-name="P867"><text:span text:style-name="T868">k</text:span><text:span text:style-name="T869">m1-4</text:span><text:span text:style-name="T870"><text:s/>– vidutinė praėjusiu ataskaitiniu laikotarpiu suteiktų brangiųjų tyrimų ir procedūrų, tenkančių moterų nuo 1 iki 4 metų grupei, vertė (balais) ir t. t.;</text:span></text:p>
      <text:p text:style-name="P871"><text:span text:style-name="T872">V</text:span><text:span text:style-name="T873">80+</text:span><text:span text:style-name="T874"><text:s/>– prirašytų TLK veiklos zonos vyrų nuo 80 metų skaičius;</text:span></text:p>
      <text:p text:style-name="P875"><text:span text:style-name="T876">k</text:span><text:span text:style-name="T877">v80+</text:span><text:span text:style-name="T878"><text:s/>– vidutinė praėjusiu ataskaitiniu<text:s/></text:span><text:span text:style-name="T879">laikotarpiu suteiktų brangiųjų tyrimų ir procedūrų, tenkančių vyrų nuo 80 metų grupei, vertė (balais);</text:span></text:p>
      <text:p text:style-name="P880"><text:span text:style-name="T881">M</text:span><text:span text:style-name="T882">80+</text:span><text:span text:style-name="T883"><text:s/>– prirašytų TLK veiklos zonos moterų nuo 80 metų skaičius;</text:span></text:p>
      <text:p text:style-name="P884"><text:span text:style-name="T885">k</text:span><text:span text:style-name="T886">m80+</text:span><text:span text:style-name="T887"><text:s/>– vidutinė praėjusiu ataskaitiniu laikotarpiu suteiktų brangiųjų tyrimų ir procedūr</text:span><text:span text:style-name="T888">ų, tenkančių moterų nuo 80 metų grupei, vertė (balais).</text:span></text:p>
      <text:p text:style-name="P889"><text:span text:style-name="T890">6</text:span><text:span text:style-name="T891">1</text:span><text:span text:style-name="T892">.4</text:span><text:span text:style-name="T893">. Paslaugų struktūros kitimams išlyginti 2011 metais gali būti naudojama iki 2 procentų brangiųjų tyrimų ir procedūrų išlaidoms apmokėti skiriamų lėšų, 2012 metais – iki 1 procento šių lėšų.</text:span></text:p>
      <text:p text:style-name="P894"><text:span text:style-name="T895">6</text:span><text:span text:style-name="T896">1</text:span><text:span text:style-name="T897">.5</text:span><text:span text:style-name="T898">. Kiekvienos TLK lėšų sumos atskirų brangiųjų tyrimų ir procedūrų išlaidoms apmokėti apskaičiuojamos pagal praėjusio ataskaitinio laikotarpio PSDF biudžeto vykdymo duomenis (balais), įskaitant duomenis apie išlaidas kontrastinėms medžiagoms, ir tvir</text:span><text:span text:style-name="T899">tinamos TLK direktoriaus įsakymu.</text:span><text:s/></text:p>
      <text:p text:style-name="P900">Papildyta punktu:</text:p>
      <text:p text:style-name="P901"><text:span text:style-name="T902">Nr.<text:s/></text:span><text:a xlink:href="https://www.e-tar.lt/portal/legalAct.html?documentId=TAR.A01481BC6BAC" office:target-frame-name="_top" xlink:show="replace"><text:span text:style-name="T903">V-112</text:span></text:a><text:span text:style-name="T904">, 2010-02-12, Žin., 2010, Nr. 22-1021 (2010-02-23), i. k. 1102250ISAK000V-112</text:span></text:p>
      <text:p text:style-name="Normal"/>
      <text:p text:style-name="P905">Punkto pakeitimai:</text:p>
      <text:p text:style-name="P906"><text:span text:style-name="T907">Nr.<text:s/></text:span><text:a xlink:href="https://www.e-tar.lt/portal/legalAct.html?documentId=TAR.223CF32A829F" office:target-frame-name="_top" xlink:show="replace"><text:span text:style-name="T908">V-107</text:span></text:a><text:span text:style-name="T909">, 2009-02-17, Žin., 2009, Nr. 20-805 (2009-02-21), i. k. 1092250ISAK000V-107</text:span></text:p>
      <text:p text:style-name="P910"><text:span text:style-name="T911">Nr.<text:s/></text:span><text:a xlink:href="https://www.e-tar.lt/portal/legalAct.html?documentId=TAR.A01481BC6BAC" office:target-frame-name="_top" xlink:show="replace"><text:span text:style-name="T912">V-112</text:span></text:a><text:span text:style-name="T913">,<text:s/></text:span><text:span text:style-name="T914">2010-02-12, Žin., 2010, Nr. 22-1021 (2010-02-23), i. k. 1102250ISAK000V-112</text:span></text:p>
      <text:p text:style-name="Normal"/>
      <text:p text:style-name="P915"><text:span text:style-name="T916">III</text:span><text:span text:style-name="T917">.<text:s/></text:span><text:span text:style-name="T918">BAIGIAMOSIOS NUOSTATOS</text:span></text:p>
      <text:p text:style-name="P919"/>
      <text:p text:style-name="P920"><text:span text:style-name="T921">7</text:span><text:span text:style-name="T922">. Lėšų specializuotoms ambulatorinėms ir stacionarinėms paslaugoms apmokėti paskirstymo TLK pagal gyventojų skaičių, amžių ir lytį formulę<text:s/></text:span><text:span text:style-name="T923">galutinai įgyvendinti 2006 metais, kasmet 1/3 sumažinant skirtumą tarp faktinio paslaugų vartojimo ir teorinio paskirstymo.</text:span></text:p>
      <text:p text:style-name="P924"><text:span text:style-name="T925">8</text:span><text:span text:style-name="T926">. VLK gali nepaskirstyti iki 0,5 procento PSDF biudžeto lėšų, kurios, suderinus su Sveikatos apsaugos ministerija, gali būti sk</text:span><text:span text:style-name="T927">iriamos asmens sveikatos priežiūros įstaigų (toliau – ASPĮ), sudariusių sutartis su TLK, išlaidoms apmokėti.</text:span><text:s/></text:p>
      <text:p text:style-name="P928">Papildyta punktu:</text:p>
      <text:p text:style-name="P929"><text:span text:style-name="T930">Nr.<text:s/></text:span><text:a xlink:href="https://www.e-tar.lt/portal/legalAct.html?documentId=TAR.27B3F1D95E4C" office:target-frame-name="_top" xlink:show="replace"><text:span text:style-name="T931">V-98</text:span></text:a><text:span text:style-name="T932">, 2007-02-14, Žin., 2007, Nr. 22-851 (</text:span><text:span text:style-name="T933">2007-02-20), i. k. 1072250ISAK0000V-98</text:span></text:p>
      <text:p text:style-name="P934">Punkto pakeitimai:</text:p>
      <text:p text:style-name="P935"><text:span text:style-name="T936">Nr.<text:s/></text:span><text:a xlink:href="https://www.e-tar.lt/portal/legalAct.html?documentId=TAR.6B35DC64AF87" office:target-frame-name="_top" xlink:show="replace"><text:span text:style-name="T937">V-315</text:span></text:a><text:span text:style-name="T938">, 2009-04-23, Žin., 2009, Nr. 46-1872 (2009-04-25), i. k. 1092250ISAK000V-315</text:span></text:p>
      <text:p text:style-name="P939"><text:span text:style-name="T940">Nr.<text:s/></text:span><text:a xlink:href="https://www.e-tar.lt/portal/legalAct.html?documentId=TAR.69451D669A27" office:target-frame-name="_top" xlink:show="replace"><text:span text:style-name="T941">V-1085</text:span></text:a><text:span text:style-name="T942">, 2009-12-30, Žin., 2009, Nr. 159-7221 (2009-12-31), i. k. 1092250ISAK00V-1085</text:span></text:p>
      <text:p text:style-name="P943"><text:span text:style-name="T944">Nr.<text:s/></text:span><text:a xlink:href="https://www.e-tar.lt/portal/legalAct.html?documentId=TAR.A01481BC6BAC" office:target-frame-name="_top" xlink:show="replace"><text:span text:style-name="T945">V-112</text:span></text:a><text:span text:style-name="T946">, 2010-02-12, Žin., 201</text:span><text:span text:style-name="T947">0, Nr. 22-1021 (2010-02-23), i. k. 1102250ISAK000V-112</text:span></text:p>
      <text:p text:style-name="P948"><text:span text:style-name="T949">Nr.<text:s/></text:span><text:a xlink:href="https://www.e-tar.lt/portal/legalAct.html?documentId=TAR.0E7DB6E69D7A" office:target-frame-name="_top" xlink:show="replace"><text:span text:style-name="T950">V-773</text:span></text:a><text:span text:style-name="T951">, 2010-09-08, Žin., 2010, Nr. 108-5571 (2010-09-14), i. k. 1102250ISAK000V-773</text:span></text:p>
      <text:soft-page-break/>
      <text:p text:style-name="P952"><text:span text:style-name="T953">Nr.<text:s/></text:span><text:a xlink:href="https://www.e-tar.lt/portal/legalAct.html?documentId=TAR.4FAA55DC1BEA" office:target-frame-name="_top" xlink:show="replace"><text:span text:style-name="T954">V-115</text:span></text:a><text:span text:style-name="T955">, 2011-02-08, Žin., 2011, Nr. 19-933 (2011-02-14), i. k. 1112250ISAK000V-115</text:span></text:p>
      <text:p text:style-name="P956"><text:span text:style-name="T957">Nr.<text:s/></text:span><text:a xlink:href="https://www.e-tar.lt/portal/legalAct.html?documentId=TAR.84624BA181B0" office:target-frame-name="_top" xlink:show="replace"><text:span text:style-name="T958">V-30</text:span></text:a><text:span text:style-name="T959">, 20</text:span><text:span text:style-name="T960">12-01-17, Žin., 2012, Nr. 11-479 (2012-01-24), i. k. 1122250ISAK0000V-30</text:span></text:p>
      <text:p text:style-name="Normal"/>
      <text:p text:style-name="P961"><text:span text:style-name="T962">9</text:span><text:span text:style-name="T963">. TLK gali nepaskirstyti iki 0,5 procento TLK biudžeto lėšų, kurios, suderinus su VLK, gali būti skiriamos ASPĮ, sudariusių sutartis su TLK, išlaidoms apmokėti.</text:span><text:s/></text:p>
      <text:p text:style-name="P964">Papildyta punktu:</text:p>
      <text:p text:style-name="P965"><text:span text:style-name="T966">Nr.<text:s/></text:span><text:a xlink:href="https://www.e-tar.lt/portal/legalAct.html?documentId=TAR.17A279E771EF" office:target-frame-name="_top" xlink:show="replace"><text:span text:style-name="T967">V-885</text:span></text:a><text:span text:style-name="T968">, 2006-10-26, Žin., 2006, Nr. 118-4518 (2006-11-04), i. k. 1062250ISAK000V-885</text:span></text:p>
      <text:p text:style-name="P969">Punkto pakeitimai:</text:p>
      <text:p text:style-name="P970"><text:span text:style-name="T971">Nr.<text:s/></text:span><text:a xlink:href="https://www.e-tar.lt/portal/legalAct.html?documentId=TAR.6B35DC64AF87" office:target-frame-name="_top" xlink:show="replace"><text:span text:style-name="T972">V-315</text:span></text:a><text:span text:style-name="T973">, 2009-04-23, Žin., 2009, Nr. 46-1872 (2009-04-25), i. k. 1092250ISAK000V-315</text:span></text:p>
      <text:p text:style-name="P974"><text:span text:style-name="T975">Nr.<text:s/></text:span><text:a xlink:href="https://www.e-tar.lt/portal/legalAct.html?documentId=TAR.4FAA55DC1BEA" office:target-frame-name="_top" xlink:show="replace"><text:span text:style-name="T976">V-115</text:span></text:a><text:span text:style-name="T977">, 2011-02-08, Žin., 2011, Nr. 19-933 (2011-02-14), i. k. 111</text:span><text:span text:style-name="T978">2250ISAK000V-115</text:span></text:p>
      <text:p text:style-name="P979"><text:span text:style-name="T980">Nr.<text:s/></text:span><text:a xlink:href="https://www.e-tar.lt/portal/legalAct.html?documentId=TAR.84624BA181B0" office:target-frame-name="_top" xlink:show="replace"><text:span text:style-name="T981">V-30</text:span></text:a><text:span text:style-name="T982">, 2012-01-17, Žin., 2012, Nr. 11-479 (2012-01-24), i. k. 1122250ISAK0000V-30</text:span></text:p>
      <text:p text:style-name="P983">Punkto numeracijos pakeitimas:</text:p>
      <text:p text:style-name="P984"><text:span text:style-name="T985">Nr.<text:s/></text:span><text:a xlink:href="https://www.e-tar.lt/portal/legalAct.html?documentId=TAR.27B3F1D95E4C" office:target-frame-name="_top" xlink:show="replace"><text:span text:style-name="T986">V-98</text:span></text:a><text:span text:style-name="T987">, 2007-02-14, Žin., 2007, Nr. 22-851 (2007-02-20), i. k. 1072250ISAK0000V-98</text:span></text:p>
      <text:p text:style-name="Normal"/>
      <text:p text:style-name="P988"><text:span text:style-name="T989">10</text:span><text:span text:style-name="T990">. Aprašo 8 ir 9 punkte numatytos nepaskirstytos PSDF biudžeto lėšos gali būti skiriamos ASPĮ, sudariusių sutartis su TLK,<text:s/></text:span><text:span text:style-name="T991">išlaidoms apmokėti, kai:</text:span></text:p>
      <text:p text:style-name="P992"><text:span text:style-name="T993">10.1</text:span><text:span text:style-name="T994">. suteikiama daugiau specializuotų ambulatorinių, priėmimo-skubiosios pagalbos, dienos stacionaro, dienos chirurgijos, stebėjimo, trumpalaikio gydymo, slaugos ir palaikomojo gydymo, paliatyviosios pagalbos, slaugos namuose,<text:s/></text:span><text:span text:style-name="T995">pirminės ambulatorinės asmens sveikatos priežiūros skatinamųjų bei priverstinio gydymo paslaugų, nei numatyta TLK ir ASPĮ sutartyje;</text:span></text:p>
      <text:p text:style-name="P996"><text:span text:style-name="T997">10.2</text:span><text:span text:style-name="T998">. suteikiama daugiau asmens sveikatos priežiūros paslaugų, nei numatyta TLK ir ASPĮ, priklausančios kitos TLK veikl</text:span><text:span text:style-name="T999">os zonai, sutartyje;</text:span></text:p>
      <text:p text:style-name="P1000"><text:span text:style-name="T1001">10.3</text:span><text:span text:style-name="T1002">. suteikiama daugiau stacionarinių paslaugų, nei numatyta TLK ir ASPĮ sutartyje:</text:span></text:p>
      <text:p text:style-name="P1003"><text:span text:style-name="T1004">10.3.1</text:span><text:span text:style-name="T1005">. įvyksta ASPĮ paslaugų persiskirstymas;</text:span></text:p>
      <text:p text:style-name="P1006"><text:span text:style-name="T1007">10.3.2</text:span><text:span text:style-name="T1008">. padidėja paslaugų kiekis dėl aplinkybių, kurių negalima buvo numatyti TLK ir ASPĮ sut</text:span><text:span text:style-name="T1009">arties pasirašymo metu (dėl stichinių nelaimių, masinių gaisrų, epidemijų ir pan.);</text:span></text:p>
      <text:p text:style-name="P1010"><text:span text:style-name="T1011">10.4</text:span><text:span text:style-name="T1012">. nustatoma didesnė teikiamų asmens sveikatos priežiūros paslaugų bazinė kaina ir (ar) balo vertė;</text:span></text:p>
      <text:p text:style-name="P1013"><text:span text:style-name="T1014">10.5</text:span><text:span text:style-name="T1015">. priimamas sprendimas šalies mastu padidinti tam tikrų</text:span><text:span text:style-name="T1016"><text:s/>kompensuojamųjų paslaugų kiekį;</text:span></text:p>
      <text:p text:style-name="P1017"><text:span text:style-name="T1018">10.6</text:span><text:span text:style-name="T1019">. numatoma apmokėti naujų asmens sveikatos priežiūros paslaugų teikimo išlaidas;</text:span></text:p>
      <text:p text:style-name="P1020"><text:span text:style-name="T1021">10.7</text:span><text:span text:style-name="T1022">. dėl ASPĮ (paslaugų) restruktūrizavimo ir dėl sveikatos priežiūros įstaigų tinklo optimizavimo padidėjusių pacientų srautų di</text:span><text:span text:style-name="T1023">dinamas gyventojus aptarnaujančių budinčių GMP brigadų skaičius arba padaugėja pacienčių pervežimų iš namų į ASPĮ ir iš vienos ASPĮ į kitą ASPĮ dėl normalaus ar gresiančio priešlaikinio gimdymo bei dėl patologijos laikotarpiu po gimdymo;</text:span></text:p>
      <text:p text:style-name="P1024"><text:span text:style-name="T1025">10.8</text:span><text:span text:style-name="T1026">. priimama</text:span><text:span text:style-name="T1027">s sprendimas nemažinti ASPĮ sutartinių sumų, sumažėjusių dėl keičiamos asmens sveikatos priežiūros paslaugų išlaidų apmokėjimo tvarkos;</text:span></text:p>
      <text:p text:style-name="P1028"><text:span text:style-name="T1029">10.9</text:span><text:span text:style-name="T1030">. įgyvendinant trečiąjį restruktūrizavimo etapą ASPĮ skiriamos tikslinės lėšos, siekiant užtikrinti tam tikrų pa</text:span><text:span text:style-name="T1031">slaugų teikimą pacientams.</text:span><text:s/></text:p>
      <text:p text:style-name="P1032">Papildyta punktu:</text:p>
      <text:p text:style-name="P1033"><text:span text:style-name="T1034">Nr.<text:s/></text:span><text:a xlink:href="https://www.e-tar.lt/portal/legalAct.html?documentId=TAR.A01481BC6BAC" office:target-frame-name="_top" xlink:show="replace"><text:span text:style-name="T1035">V-112</text:span></text:a><text:span text:style-name="T1036">, 2010-02-12, Žin., 2010, Nr. 22-1021 (2010-02-23), i. k. 1102250ISAK000V-112</text:span></text:p>
      <text:p text:style-name="P1037">Punkto pakeitimai:</text:p>
      <text:p text:style-name="P1038"><text:span text:style-name="T1039">Nr.<text:s/></text:span><text:a xlink:href="https://www.e-tar.lt/portal/legalAct.html?documentId=TAR.A475DD087EA1" office:target-frame-name="_top" xlink:show="replace"><text:span text:style-name="T1040">V-713</text:span></text:a><text:span text:style-name="T1041">, 2010-08-10, Žin., 2010, Nr. 97-5039 (2010-08-14), i. k. 1102250ISAK000V-713</text:span></text:p>
      <text:p text:style-name="P1042"><text:span text:style-name="T1043">Nr.<text:s/></text:span><text:a xlink:href="https://www.e-tar.lt/portal/legalAct.html?documentId=TAR.4FAA55DC1BEA" office:target-frame-name="_top" xlink:show="replace"><text:span text:style-name="T1044">V-115</text:span></text:a><text:span text:style-name="T1045">, 2011-02-08,<text:s/></text:span><text:span text:style-name="T1046">Žin., 2011, Nr. 19-933 (2011-02-14), i. k. 1112250ISAK000V-115</text:span></text:p>
      <text:p text:style-name="Normal"/>
      <text:p text:style-name="P1047"><text:span text:style-name="T1048">______________</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sveikatos apsaugos ministerija, Įsakymas</text:span></text:p>
      <text:p text:style-name="P1058"><text:span text:style-name="T1059">Nr.<text:s/></text:span><text:a xlink:href="https://www.e-tar.lt/portal/legalAct.html?documentId=TAR.17A279E771EF" office:target-frame-name="_top" xlink:show="replace"><text:span text:style-name="T1060">V-885</text:span></text:a><text:span text:style-name="T1061">, 2006-10-26, Žin., 2006, Nr. 118-4518 (2006-11-04), i. k. 1062250ISAK000V-885</text:span></text:p>
      <text:p text:style-name="P1062"><text:span text:style-name="T1063">Dėl Lietuvos Respublikos sveikatos apsaugos ministro 2004 m. lapkričio 16 d. įsakymo Nr. V-812 "Dėl Privalomojo sveikatos draudimo fondo biudžeto lėšų paskirstymo teritorinėms<text:s/></text:span><text:span text:style-name="T1064">ligonių kasoms pagal gyventojų skaičių tvarkos aprašo patvirtinimo" papildymo</text:span></text:p>
      <text:p text:style-name="P1065"/>
      <text:soft-page-break/>
      <text:p text:style-name="P1066"><text:span text:style-name="T1067">2.</text:span></text:p>
      <text:p text:style-name="P1068"><text:span text:style-name="T1069">Lietuvos Respublikos sveikatos apsaugos ministerija, Įsakymas</text:span></text:p>
      <text:p text:style-name="P1070"><text:span text:style-name="T1071">Nr.<text:s/></text:span><text:a xlink:href="https://www.e-tar.lt/portal/legalAct.html?documentId=TAR.27B3F1D95E4C" office:target-frame-name="_top" xlink:show="replace"><text:span text:style-name="T1072">V-98</text:span></text:a><text:span text:style-name="T1073">, 2007-02-14, Žin., 20</text:span><text:span text:style-name="T1074">07, Nr. 22-851 (2007-02-20), i. k. 1072250ISAK0000V-98</text:span></text:p>
      <text:p text:style-name="P1075"><text:span text:style-name="T1076">Dėl Lietuvos Respublikos sveikatos apsaugos ministro 2004 m. lapkričio 16 d. įsakymo Nr. V-812 "Dėl Privalomojo sveikatos draudimo fondo biudžeto lėšų paskirstymo teritorinėms ligonių kasoms pagal gyve</text:span><text:span text:style-name="T1077">ntojų skaičių tvarkos aprašo patvirtinimo" pakeitimo</text:span></text:p>
      <text:p text:style-name="P1078"/>
      <text:p text:style-name="P1079"><text:span text:style-name="T1080">3.</text:span></text:p>
      <text:p text:style-name="P1081"><text:span text:style-name="T1082">Lietuvos Respublikos sveikatos apsaugos ministerija, Įsakymas</text:span></text:p>
      <text:p text:style-name="P1083"><text:span text:style-name="T1084">Nr.<text:s/></text:span><text:a xlink:href="https://www.e-tar.lt/portal/legalAct.html?documentId=TAR.223CF32A829F" office:target-frame-name="_top" xlink:show="replace"><text:span text:style-name="T1085">V-107</text:span></text:a><text:span text:style-name="T1086">, 2009-02-17, Žin., 2009, Nr. 20-805<text:s/></text:span><text:span text:style-name="T1087">(2009-02-21), i. k. 1092250ISAK000V-107</text:span></text:p>
      <text:p text:style-name="P1088"><text:span text:style-name="T1089">Dėl Lietuvos Respublikos sveikatos apsaugos ministro 2004 m. lapkričio 16 d. įsakymo Nr. V-812 "Dėl Privalomojo sveikatos draudimo fondo biudžeto lėšų paskirstymo teritorinėms ligonių kasoms pagal gyventojų skaičių t</text:span><text:span text:style-name="T1090">varkos aprašo patvirtinimo" pakeitimo</text:span></text:p>
      <text:p text:style-name="P1091"/>
      <text:p text:style-name="P1092"><text:span text:style-name="T1093">4.</text:span></text:p>
      <text:p text:style-name="P1094"><text:span text:style-name="T1095">Lietuvos Respublikos sveikatos apsaugos ministerija, Įsakymas</text:span></text:p>
      <text:p text:style-name="P1096"><text:span text:style-name="T1097">Nr.<text:s/></text:span><text:a xlink:href="https://www.e-tar.lt/portal/legalAct.html?documentId=TAR.939B84BFDB91" office:target-frame-name="_top" xlink:show="replace"><text:span text:style-name="T1098">V-206</text:span></text:a><text:span text:style-name="T1099">, 2009-03-23, Žin., 2009, Nr. 36-1412 (2009-04-02), i. k. 109</text:span><text:span text:style-name="T1100">2250ISAK000V-206</text:span></text:p>
      <text:p text:style-name="P1101"><text:span text:style-name="T1102">Dėl Lietuvos Respublikos sveikatos apsaugos ministro 2004 m. lapkričio 16 d. įsakymo Nr. V-812 "Dėl Privalomojo sveikatos draudimo fondo biudžeto lėšų paskirstymo teritorinėms ligonių kasoms pagal gyventojų skaičių tvarkos aprašo patvirtin</text:span><text:span text:style-name="T1103">imo" pakeitimo</text:span></text:p>
      <text:p text:style-name="P1104"/>
      <text:p text:style-name="P1105"><text:span text:style-name="T1106">5.</text:span></text:p>
      <text:p text:style-name="P1107"><text:span text:style-name="T1108">Lietuvos Respublikos sveikatos apsaugos ministerija, Įsakymas</text:span></text:p>
      <text:p text:style-name="P1109"><text:span text:style-name="T1110">Nr.<text:s/></text:span><text:a xlink:href="https://www.e-tar.lt/portal/legalAct.html?documentId=TAR.6B35DC64AF87" office:target-frame-name="_top" xlink:show="replace"><text:span text:style-name="T1111">V-315</text:span></text:a><text:span text:style-name="T1112">, 2009-04-23, Žin., 2009, Nr. 46-1872 (2009-04-25), i. k. 1092250ISAK000V-315</text:span></text:p>
      <text:p text:style-name="P1113"><text:span text:style-name="T1114">Dėl Li</text:span><text:span text:style-name="T1115">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16"/>
      <text:p text:style-name="P1117"><text:span text:style-name="T1118">6.</text:span></text:p>
      <text:p text:style-name="P1119"><text:span text:style-name="T1120">Liet</text:span><text:span text:style-name="T1121">uvos Respublikos sveikatos apsaugos ministerija, Įsakymas</text:span></text:p>
      <text:p text:style-name="P1122"><text:span text:style-name="T1123">Nr.<text:s/></text:span><text:a xlink:href="https://www.e-tar.lt/portal/legalAct.html?documentId=TAR.69451D669A27" office:target-frame-name="_top" xlink:show="replace"><text:span text:style-name="T1124">V-1085</text:span></text:a><text:span text:style-name="T1125">, 2009-12-30, Žin., 2009, Nr. 159-7221 (2009-12-31), i. k. 1092250ISAK00V-1085</text:span></text:p>
      <text:p text:style-name="P1126"><text:span text:style-name="T1127">Dėl Lietuvos Respublikos sv</text:span><text:span text:style-name="T1128">eikatos apsaugos ministro 2004 m. lapkričio 16 d. įsakymo Nr. V-812 "Dėl Privalomojo sveikatos draudimo fondo biudžeto lėšų paskirstymo teritorinėms ligonių kasoms pagal gyventojų skaičių tvarkos aprašo patvirtinimo" pakeitimo</text:span></text:p>
      <text:p text:style-name="P1129"/>
      <text:p text:style-name="P1130"><text:span text:style-name="T1131">7.</text:span></text:p>
      <text:p text:style-name="P1132"><text:span text:style-name="T1133">Lietuvos Respublikos svei</text:span><text:span text:style-name="T1134">katos apsaugos ministerija, Įsakymas</text:span></text:p>
      <text:p text:style-name="P1135"><text:span text:style-name="T1136">Nr.<text:s/></text:span><text:a xlink:href="https://www.e-tar.lt/portal/legalAct.html?documentId=TAR.A01481BC6BAC" office:target-frame-name="_top" xlink:show="replace"><text:span text:style-name="T1137">V-112</text:span></text:a><text:span text:style-name="T1138">, 2010-02-12, Žin., 2010, Nr. 22-1021 (2010-02-23), i. k. 1102250ISAK000V-112</text:span></text:p>
      <text:p text:style-name="P1139"><text:span text:style-name="T1140">Dėl Lietuvos Respublikos sveikatos apsaugos<text:s/></text:span><text:span text:style-name="T1141">ministro 2004 m. lapkričio 16 d. įsakymo Nr. V-812 "Dėl Privalomojo sveikatos draudimo fondo biudžeto lėšų paskirstymo teritorinėms ligonių kasoms pagal gyventojų skaičių tvarkos aprašo patvirtinimo" pakeitimo</text:span></text:p>
      <text:p text:style-name="P1142"/>
      <text:p text:style-name="P1143"><text:span text:style-name="T1144">8.</text:span></text:p>
      <text:p text:style-name="P1145"><text:span text:style-name="T1146">Lietuvos Respublikos sveikatos apsaugos mi</text:span><text:span text:style-name="T1147">nisterija, Įsakymas</text:span></text:p>
      <text:p text:style-name="P1148"><text:span text:style-name="T1149">Nr.<text:s/></text:span><text:a xlink:href="https://www.e-tar.lt/portal/legalAct.html?documentId=TAR.A475DD087EA1" office:target-frame-name="_top" xlink:show="replace"><text:span text:style-name="T1150">V-713</text:span></text:a><text:span text:style-name="T1151">, 2010-08-10, Žin., 2010, Nr. 97-5039 (2010-08-14), i. k. 1102250ISAK000V-713</text:span></text:p>
      <text:p text:style-name="P1152"><text:span text:style-name="T1153">Dėl Lietuvos Respublikos sveikatos apsaugos ministro 2004 m. lapkri</text:span><text:span text:style-name="T1154">čio 16 d. įsakymo Nr. V-812 "Dėl Privalomojo sveikatos draudimo fondo biudžeto lėšų paskirstymo teritorinėms ligonių kasoms pagal gyventojų skaičių tvarkos aprašo patvirtinimo" pakeitimo</text:span></text:p>
      <text:p text:style-name="P1155"/>
      <text:p text:style-name="P1156"><text:span text:style-name="T1157">9.</text:span></text:p>
      <text:p text:style-name="P1158"><text:span text:style-name="T1159">Lietuvos Respublikos sveikatos apsaugos ministerija, Įsakymas</text:span></text:p>
      <text:p text:style-name="P1160"><text:span text:style-name="T1161">Nr.<text:s/></text:span><text:a xlink:href="https://www.e-tar.lt/portal/legalAct.html?documentId=TAR.0E7DB6E69D7A" office:target-frame-name="_top" xlink:show="replace"><text:span text:style-name="T1162">V-773</text:span></text:a><text:span text:style-name="T1163">, 2010-09-08, Žin., 2010, Nr. 108-5571 (2010-09-14), i. k. 1102250ISAK000V-773</text:span></text:p>
      <text:p text:style-name="P1164"><text:span text:style-name="T1165">Dėl Lietuvos Respublikos sveikatos apsaugos ministro 2004 m. lapkričio 16 d. įsakymo N</text:span><text:span text:style-name="T1166">r. V-812 "Dėl Privalomojo sveikatos draudimo fondo biudžeto lėšų paskirstymo teritorinėms ligonių kasoms pagal gyventojų skaičių tvarkos aprašo patvirtinimo" pakeitimo</text:span></text:p>
      <text:p text:style-name="P1167"/>
      <text:p text:style-name="P1168"><text:span text:style-name="T1169">10.</text:span></text:p>
      <text:p text:style-name="P1170"><text:span text:style-name="T1171">Lietuvos Respublikos sveikatos apsaugos ministerija, Įsakymas</text:span></text:p>
      <text:p text:style-name="P1172"><text:span text:style-name="T1173">Nr.<text:s/></text:span><text:a xlink:href="https://www.e-tar.lt/portal/legalAct.html?documentId=TAR.5DB43C89A386" office:target-frame-name="_top" xlink:show="replace"><text:span text:style-name="T1174">V-80</text:span></text:a><text:span text:style-name="T1175">, 2011-01-27, Žin., 2011, Nr. 14-609 (2011-02-03), i. k. 1112250ISAK0000V-80</text:span></text:p>
      <text:p text:style-name="P1176"><text:span text:style-name="T1177">Dėl Lietuvos Respublikos sveikatos apsaugos ministro 2004 m. lapkričio 16 d. įsakymo Nr. V-812 "Dėl Privalomoj</text:span><text:span text:style-name="T1178">o sveikatos draudimo fondo biudžeto lėšų paskirstymo teritorinėms ligonių kasoms pagal gyventojų skaičių tvarkos aprašo patvirtinimo" papildymo</text:span></text:p>
      <text:p text:style-name="P1179"/>
      <text:soft-page-break/>
      <text:p text:style-name="P1180"><text:span text:style-name="T1181">11.</text:span></text:p>
      <text:p text:style-name="P1182"><text:span text:style-name="T1183">Lietuvos Respublikos sveikatos apsaugos ministerija, Įsakymas</text:span></text:p>
      <text:p text:style-name="P1184"><text:span text:style-name="T1185">Nr.<text:s/></text:span><text:a xlink:href="https://www.e-tar.lt/portal/legalAct.html?documentId=TAR.48989D13A09D" office:target-frame-name="_top" xlink:show="replace"><text:span text:style-name="T1186">V-84</text:span></text:a><text:span text:style-name="T1187">, 2011-01-27, Žin., 2011, Nr. 14-611 (2011-02-03), i. k. 1112250ISAK0000V-84</text:span></text:p>
      <text:p text:style-name="P1188"><text:span text:style-name="T1189">Dėl Lietuvos Respublikos sveikatos apsaugos ministro 2004 m. lapkričio 16 d. įsakymo Nr. V-812 "Dėl Privalomojo sveikatos draudimo fon</text:span><text:span text:style-name="T1190">do biudžeto lėšų paskirstymo teritorinėms ligonių kasoms pagal gyventojų skaičių tvarkos aprašo patvirtinimo" pakeitimo</text:span></text:p>
      <text:p text:style-name="P1191"/>
      <text:p text:style-name="P1192"><text:span text:style-name="T1193">12.</text:span></text:p>
      <text:p text:style-name="P1194"><text:span text:style-name="T1195">Lietuvos Respublikos sveikatos apsaugos ministerija, Įsakymas</text:span></text:p>
      <text:p text:style-name="P1196"><text:span text:style-name="T1197">Nr.<text:s/></text:span><text:a xlink:href="https://www.e-tar.lt/portal/legalAct.html?documentId=TAR.06B968292D3B" office:target-frame-name="_top" xlink:show="replace"><text:span text:style-name="T1198">V-86</text:span></text:a><text:span text:style-name="T1199">, 2011-01-27, Žin., 2011, Nr. 14-613 (2011-02-03), i. k. 1112250ISAK0000V-86</text:span></text:p>
      <text:p text:style-name="P1200"><text:span text:style-name="T1201">Dėl Lietuvos Respublikos sveikatos apsaugos ministro 2004 m. lapkričio 16 d. įsakymo Nr. V-812 "Dėl Privalomojo sveikatos draudimo fondo biudžeto lėšų paskirs</text:span><text:span text:style-name="T1202">tymo teritorinėms ligonių kasoms pagal gyventojų skaičių tvarkos aprašo patvirtinimo" pakeitimo</text:span></text:p>
      <text:p text:style-name="P1203"/>
      <text:p text:style-name="P1204"><text:span text:style-name="T1205">13.</text:span></text:p>
      <text:p text:style-name="P1206"><text:span text:style-name="T1207">Lietuvos Respublikos sveikatos apsaugos ministerija, Įsakymas</text:span></text:p>
      <text:p text:style-name="P1208"><text:span text:style-name="T1209">Nr.<text:s/></text:span><text:a xlink:href="https://www.e-tar.lt/portal/legalAct.html?documentId=TAR.4FAA55DC1BEA" office:target-frame-name="_top" xlink:show="replace"><text:span text:style-name="T1210">V-115</text:span></text:a><text:span text:style-name="T1211">,<text:s/></text:span><text:span text:style-name="T1212">2011-02-08, Žin., 2011, Nr. 19-933 (2011-02-14), i. k. 1112250ISAK000V-115</text:span></text:p>
      <text:p text:style-name="P1213"><text:span text:style-name="T1214">Dėl Lietuvos Respublikos sveikatos apsaugos ministro 2004 m. lapkričio 16 d. įsakymo Nr. V-812 "Dėl Privalomojo sveikatos draudimo fondo biudžeto lėšų paskirstymo teritorinėms ligon</text:span><text:span text:style-name="T1215">ių kasoms pagal gyventojų skaičių tvarkos aprašo patvirtinimo" pakeitimo</text:span></text:p>
      <text:p text:style-name="P1216"/>
      <text:p text:style-name="P1217"><text:span text:style-name="T1218">14.</text:span></text:p>
      <text:p text:style-name="P1219"><text:span text:style-name="T1220">Lietuvos Respublikos sveikatos apsaugos ministerija, Įsakymas</text:span></text:p>
      <text:p text:style-name="P1221"><text:span text:style-name="T1222">Nr.<text:s/></text:span><text:a xlink:href="https://www.e-tar.lt/portal/legalAct.html?documentId=TAR.FD42E84ACBFC" office:target-frame-name="_top" xlink:show="replace"><text:span text:style-name="T1223">V-994</text:span></text:a><text:span text:style-name="T1224">, 2011-11-21, Žin., 2011,</text:span><text:span text:style-name="T1225"><text:s/>Nr. 142-6672 (2011-11-24), i. k. 1112250ISAK000V-994</text:span></text:p>
      <text:p text:style-name="P1226"><text:span text:style-name="T1227">Dėl Lietuvos Respublikos sveikatos apsaugos ministro 2004 m. lapkričio 16 d. įsakymo Nr. V-812 "Dėl Privalomojo sveikatos draudimo fondo biudžeto lėšų paskirstymo teritorinėms ligonių kasoms pagal gyven</text:span><text:span text:style-name="T1228">tojų skaičių tvarkos aprašo patvirtinimo" pakeitimo</text:span></text:p>
      <text:p text:style-name="P1229"/>
      <text:p text:style-name="P1230"><text:span text:style-name="T1231">15.</text:span></text:p>
      <text:p text:style-name="P1232"><text:span text:style-name="T1233">Lietuvos Respublikos sveikatos apsaugos ministerija, Įsakymas</text:span></text:p>
      <text:p text:style-name="P1234"><text:span text:style-name="T1235">Nr.<text:s/></text:span><text:a xlink:href="https://www.e-tar.lt/portal/legalAct.html?documentId=TAR.84624BA181B0" office:target-frame-name="_top" xlink:show="replace"><text:span text:style-name="T1236">V-30</text:span></text:a><text:span text:style-name="T1237">, 2012-01-17, Žin., 2012, Nr. 11-479<text:s/></text:span><text:span text:style-name="T1238">(2012-01-24), i. k. 1122250ISAK0000V-30</text:span></text:p>
      <text:p text:style-name="P1239"><text:span text:style-name="T1240">Dėl Lietuvos Respublikos sveikatos apsaugos ministro 2004 m. lapkričio 16 d. įsakymo Nr. V-812 "Dėl Privalomojo sveikatos draudimo fondo biudžeto lėšų paskirstymo teritorinėms ligonių kasoms pagal gyventojų skaičių t</text:span><text:span text:style-name="T1241">varkos aprašo patvirtinimo" pakeitimo</text:span></text:p>
      <text:p text:style-name="P1242"/>
      <text:p text:style-name="P1243"><text:span text:style-name="T1244">16.</text:span></text:p>
      <text:p text:style-name="P1245"><text:span text:style-name="T1246">Lietuvos Respublikos sveikatos apsaugos ministerija, Įsakymas</text:span></text:p>
      <text:p text:style-name="P1247"><text:span text:style-name="T1248">Nr.<text:s/></text:span><text:a xlink:href="https://www.e-tar.lt/portal/legalAct.html?documentId=TAR.4801545EE460" office:target-frame-name="_top" xlink:show="replace"><text:span text:style-name="T1249">V-67</text:span></text:a><text:span text:style-name="T1250">, 2012-01-31, Žin., 2012, Nr. 16-723 (2012-02-04), i. k. 1122</text:span><text:span text:style-name="T1251">250ISAK0000V-67</text:span></text:p>
      <text:p text:style-name="P1252"><text:span text:style-name="T1253">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254">mo" pakeitimo</text:span></text:p>
      <text:p text:style-name="P1255"/>
      <text:p text:style-name="P1256"><text:span text:style-name="T1257">17.</text:span></text:p>
      <text:p text:style-name="P1258"><text:span text:style-name="T1259">Lietuvos Respublikos sveikatos apsaugos ministerija, Įsakymas</text:span></text:p>
      <text:p text:style-name="P1260"><text:span text:style-name="T1261">Nr.<text:s/></text:span><text:a xlink:href="https://www.e-tar.lt/portal/legalAct.html?documentId=TAR.A9BD85DAD61E" office:target-frame-name="_top" xlink:show="replace"><text:span text:style-name="T1262">V-82</text:span></text:a><text:span text:style-name="T1263">, 2012-02-08, Žin., 2012, Nr. 19-882 (2012-02-11), i. k. 1122250ISAK0000V-82</text:span></text:p>
      <text:p text:style-name="P1264"><text:span text:style-name="T1265">Dėl Liet</text:span><text:span text:style-name="T1266">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267"/>
      <text:p text:style-name="P1268"><text:span text:style-name="T1269">18.</text:span></text:p>
      <text:p text:style-name="P1270"><text:span text:style-name="T1271">Lietu</text:span><text:span text:style-name="T1272">vos Respublikos sveikatos apsaugos ministerija, Įsakymas</text:span></text:p>
      <text:p text:style-name="P1273"><text:span text:style-name="T1274">Nr.<text:s/></text:span><text:a xlink:href="https://www.e-tar.lt/portal/legalAct.html?documentId=TAR.BA54D7A121AD" office:target-frame-name="_top" xlink:show="replace"><text:span text:style-name="T1275">V-893</text:span></text:a><text:span text:style-name="T1276">, 2012-09-24, Žin., 2012, Nr. 113-5739 (2012-09-29), i. k. 1122250ISAK000V-893</text:span></text:p>
      <text:p text:style-name="P1277"><text:span text:style-name="T1278">Dėl Lietuvos Respublikos svei</text:span><text:span text:style-name="T1279">katos apsaugos ministro 2004 m. lapkričio 16 d. įsakymo Nr. V-812 "Dėl Privalomojo sveikatos draudimo fondo biudžeto lėšų paskirstymo teritorinėms ligonių kasoms pagal gyventojų skaičių tvarkos aprašo patvirtinimo" pakeitimo</text:span></text:p>
      <text:p text:style-name="P1280"/>
      <text:p text:style-name="P1281"><text:span text:style-name="T1282">19.</text:span></text:p>
      <text:p text:style-name="P1283"><text:span text:style-name="T1284">Lietuvos Respublikos<text:s/></text:span><text:span text:style-name="T1285">sveikatos apsaugos ministerija, Įsakymas</text:span></text:p>
      <text:p text:style-name="P1286"><text:span text:style-name="T1287">Nr.<text:s/></text:span><text:a xlink:href="https://www.e-tar.lt/portal/legalAct.html?documentId=TAR.869430DDAB05" office:target-frame-name="_top" xlink:show="replace"><text:span text:style-name="T1288">V-1020</text:span></text:a><text:span text:style-name="T1289">, 2012-11-09, Žin., 2012, Nr. 133-6813 (2012-11-17), i. k. 1122250ISAK00V-1020</text:span></text:p>
      <text:p text:style-name="P1290"><text:span text:style-name="T1291">Dėl Lietuvos Respublikos sveikatos apsaugos<text:s/></text:span><text:span text:style-name="T1292">ministro 2004 m. lapkričio 16 d. įsakymo Nr. V-812 "Dėl Privalomojo sveikatos draudimo fondo biudžeto lėšų paskirstymo teritorinėms ligonių kasoms pagal gyventojų skaičių tvarkos aprašo patvirtinimo" pakeitimo</text:span></text:p>
      <text:p text:style-name="P1293"/>
      <text:soft-page-break/>
      <text:p text:style-name="P1294"><text:span text:style-name="T1295">20.</text:span></text:p>
      <text:p text:style-name="P1296"><text:span text:style-name="T1297">Lietuvos Respublikos sveikatos apsaugos m</text:span><text:span text:style-name="T1298">inisterija, Įsakymas</text:span></text:p>
      <text:p text:style-name="P1299"><text:span text:style-name="T1300">Nr.<text:s/></text:span><text:a xlink:href="https://www.e-tar.lt/portal/legalAct.html?documentId=TAR.CF32A6CB7EC2" office:target-frame-name="_top" xlink:show="replace"><text:span text:style-name="T1301">V-40</text:span></text:a><text:span text:style-name="T1302">, 2013-01-15, Žin., 2013, Nr. 8-337 (2013-01-22), i. k. 1132250ISAK0000V-40</text:span></text:p>
      <text:p text:style-name="P1303"><text:span text:style-name="T1304">Dėl Lietuvos Respublikos sveikatos apsaugos ministro 2004 m.<text:s/></text:span><text:span text:style-name="T1305">lapkričio 16 d. įsakymo Nr. V-812 "Dėl Privalomojo sveikatos draudimo fondo biudžeto lėšų paskirstymo teritorinėms ligonių kasoms pagal gyventojų skaičių tvarkos aprašo patvirtinimo" pakeitimo</text:span></text:p>
      <text:p text:style-name="P1306"/>
      <text:p text:style-name="P1307"><text:span text:style-name="T1308">21.</text:span></text:p>
      <text:p text:style-name="P1309"><text:span text:style-name="T1310">Lietuvos Respublikos sveikatos apsaugos ministerija, Įsaky</text:span><text:span text:style-name="T1311">mas</text:span></text:p>
      <text:p text:style-name="P1312"><text:span text:style-name="T1313">Nr.<text:s/></text:span><text:a xlink:href="https://www.e-tar.lt/portal/legalAct.html?documentId=TAR.4126EE3D1D84" office:target-frame-name="_top" xlink:show="replace"><text:span text:style-name="T1314">V-67</text:span></text:a><text:span text:style-name="T1315">, 2013-01-21, Žin., 2013, Nr. 10-467 (2013-01-26), i. k. 1132250ISAK0000V-67</text:span></text:p>
      <text:p text:style-name="P1316"><text:span text:style-name="T1317">Dėl Lietuvos Respublikos sveikatos apsaugos ministro 2004 m. lapkričio 16 d. įsakymo<text:s/></text:span><text:span text:style-name="T1318">Nr. V-812 "Dėl Privalomojo sveikatos draudimo fondo biudžeto lėšų paskirstymo teritorinėms ligonių kasoms pagal gyventojų skaičių tvarkos aprašo patvirtinimo" pakeitimo</text:span></text:p>
      <text:p text:style-name="P1319"/>
      <text:p text:style-name="P1320"><text:span text:style-name="T1321">22.</text:span></text:p>
      <text:p text:style-name="P1322"><text:span text:style-name="T1323">Lietuvos Respublikos sveikatos apsaugos ministerija, Įsakymas</text:span></text:p>
      <text:p text:style-name="P1324"><text:span text:style-name="T1325">Nr.<text:s/></text:span><text:a xlink:href="https://www.e-tar.lt/portal/legalAct.html?documentId=TAR.B07F00E40454" office:target-frame-name="_top" xlink:show="replace"><text:span text:style-name="T1326">V-737</text:span></text:a><text:span text:style-name="T1327">, 2013-07-25, Žin., 2013, Nr. 83-4191 (2013-07-30), i. k. 1132250ISAK000V-737</text:span></text:p>
      <text:p text:style-name="P1328"><text:span text:style-name="T1329">Dėl Lietuvos Respublikos sveikatos apsaugos ministro 2004 m. lapkričio 16 d. įsakymo Nr. V-812 "Dėl Privalo</text:span><text:span text:style-name="T1330">mojo sveikatos draudimo fondo biudžeto lėšų paskirstymo teritorinėms ligonių kasoms pagal gyventojų skaičių tvarkos aprašo patvirtinimo" pakeitimo</text:span></text:p>
      <text:p text:style-name="P1331"/>
      <text:p text:style-name="P1332"><text:span text:style-name="T1333">23.</text:span></text:p>
      <text:p text:style-name="P1334"><text:span text:style-name="T1335">Lietuvos Respublikos sveikatos apsaugos ministerija, Įsakymas</text:span></text:p>
      <text:p text:style-name="P1336"><text:span text:style-name="T1337">Nr.<text:s/></text:span><text:a xlink:href="https://www.e-tar.lt/portal/legalAct.html?documentId=TAR.457863FE5B9C" office:target-frame-name="_top" xlink:show="replace"><text:span text:style-name="T1338">V-884</text:span></text:a><text:span text:style-name="T1339">, 2013-09-13, Žin., 2013, Nr. 99-4901 (2013-09-20), i. k. 1132250ISAK000V-884</text:span></text:p>
      <text:p text:style-name="P1340"><text:span text:style-name="T1341">Dėl Lietuvos Respublikos sveikatos apsaugos ministro 2004 m. lapkričio 16 d. įsakymo Nr. V-812 "Dėl Privalomojo sveikatos draudim</text:span><text:span text:style-name="T1342">o fondo biudžeto lėšų paskirstymo teritorinėms ligonių kasoms pagal gyventojų skaičių tvarkos aprašo patvirtinimo" pakeitimo</text:span></text:p>
      <text:p text:style-name="P1343"/>
      <text:p text:style-name="P1344"><text:span text:style-name="T1345">24.</text:span></text:p>
      <text:p text:style-name="P1346"><text:span text:style-name="T1347">Lietuvos Respublikos sveikatos apsaugos ministerija, Įsakymas</text:span></text:p>
      <text:p text:style-name="P1348"><text:span text:style-name="T1349">Nr.<text:s/></text:span><text:a xlink:href="https://www.e-tar.lt/portal/legalAct.html?documentId=TAR.2769375964EE" office:target-frame-name="_top" xlink:show="replace"><text:span text:style-name="T1350">V-968</text:span></text:a><text:span text:style-name="T1351">, 2013-10-21, Žin., 2013, Nr. 112-5597 (2013-10-26), i. k. 1132250ISAK000V-968</text:span></text:p>
      <text:p text:style-name="P1352"><text:span text:style-name="T1353">Dėl Lietuvos Respublikos sveikatos apsaugos ministro 2004 m. lapkričio 16 d. įsakymo Nr. V-812 "Dėl Privalomojo sveikatos draudimo fondo biudžeto lėšų</text:span><text:span text:style-name="T1354"><text:s/>paskirstymo teritorinėms ligonių kasoms pagal gyventojų skaičių tvarkos aprašo patvirtinimo" pakeitimo</text:span></text:p>
      <text:p text:style-name="P1355"/>
      <text:p text:style-name="P1356"><text:span text:style-name="T1357">25.</text:span></text:p>
      <text:p text:style-name="P1358"><text:span text:style-name="T1359">Lietuvos Respublikos sveikatos apsaugos ministerija, Įsakymas</text:span></text:p>
      <text:p text:style-name="P1360"><text:span text:style-name="T1361">Nr.<text:s/></text:span><text:a xlink:href="https://www.e-tar.lt/portal/legalAct.html?documentId=71b2e9f08fff11e3b8c2b7f6275e41d6" office:target-frame-name="_top" xlink:show="replace"><text:span text:style-name="T1362">V-163</text:span></text:a><text:span text:style-name="T1363">, 2014-02-04, paskelbta TAR 2014-02-07, i. k. 2014-01237</text:span></text:p>
      <text:p text:style-name="P1364"><text:span text:style-name="T1365">Dėl Lietuvos Respublikos sveikatos apsaugos ministro 2004 m. lapkričio 16 d. įsakymo Nr. V-812 „Dė</text:span><text:span text:style-name="T1366">l Privalomojo sveikatos draudimo fondo biudžeto lėšų paskirstymo teritorinėms ligonių kasoms pagal gyventojų skaičių tvarkos aprašo patvirtinimo“ pakeitimo</text:span></text:p>
      <text:p text:style-name="P1367"/>
      <text:p text:style-name="P1368"><text:span text:style-name="T1369">26.</text:span></text:p>
      <text:p text:style-name="P1370"><text:span text:style-name="T1371">Lietuvos Respublikos sveikatos apsaugos ministerija, Įsakymas</text:span></text:p>
      <text:p text:style-name="P1372"><text:span text:style-name="T1373">Nr.<text:s/></text:span><text:a xlink:href="https://www.e-tar.lt/portal/legalAct.html?documentId=e4889510ab7011e39b958c81fb177d0b" office:target-frame-name="_top" xlink:show="replace"><text:span text:style-name="T1374">V-347</text:span></text:a><text:span text:style-name="T1375">, 2014-03-12, paskelbta TAR 2014-03-14, i. k. 2014-03073</text:span></text:p>
      <text:p text:style-name="P1376"><text:span text:style-name="T1377">Dėl Lietuvos Respublikos sveikatos apsaugos ministro 2004 m. lapkričio 16 d. įsakymo Nr. V-812 "Dė</text:span><text:span text:style-name="T1378">l Privalomojo sveikatos draudimo fondo biudžeto lėšų paskirstymo teritorinėms ligonių kasoms pagal gyventojų skaičių tvarkos aprašo patvirtinimo" pakeitimo</text:span></text:p>
      <text:p text:style-name="P1379"/>
      <text:p text:style-name="P1380"><text:span text:style-name="T1381">27.</text:span></text:p>
      <text:p text:style-name="P1382"><text:span text:style-name="T1383">Lietuvos Respublikos sveikatos apsaugos ministerija, Įsakymas</text:span></text:p>
      <text:p text:style-name="P1384"><text:span text:style-name="T1385">Nr.<text:s/></text:span><text:a xlink:href="https://www.e-tar.lt/portal/legalAct.html?documentId=1f7e7b80bbe311e38766a859941f6073" office:target-frame-name="_top" xlink:show="replace"><text:span text:style-name="T1386">V-430</text:span></text:a><text:span text:style-name="T1387">, 2014-04-01, paskelbta TAR 2014-04-04, i. k. 2014-04098</text:span></text:p>
      <text:p text:style-name="P1388"><text:span text:style-name="T1389">Dėl Lietuvos Respublikos sveikatos apsaugos ministro 2004 m. lapkričio 16 d. įsakymo Nr. V-812 „Dėl Privalomojo sveikatos dra</text:span><text:span text:style-name="T1390">udimo fondo biudžeto lėšų paskirstymo teritorinėms ligonių kasoms pagal gyventojų skaičių tvarkos aprašo patvirtinimo“ pakeitimo</text:span></text:p>
      <text:p text:style-name="P1391"/>
      <text:p text:style-name="P1392"><text:span text:style-name="T1393">28.</text:span></text:p>
      <text:p text:style-name="P1394"><text:span text:style-name="T1395">Lietuvos Respublikos sveikatos apsaugos ministerija, Įsakymas</text:span></text:p>
      <text:p text:style-name="P1396"><text:span text:style-name="T1397">Nr.<text:s/></text:span><text:a xlink:href="https://www.e-tar.lt/portal/legalAct.html?documentId=73c5a0f0f61311e39cfacd978b6fd9bb" office:target-frame-name="_top" xlink:show="replace"><text:span text:style-name="T1398">V-701</text:span></text:a><text:span text:style-name="T1399">, 2014-06-16, paskelbta TAR 2014-06-17, i. k. 2014-07698</text:span></text:p>
      <text:p text:style-name="P1400"><text:span text:style-name="T1401">Dėl Lietuvos Respublikos sveikatos apsaugos ministro 2004 m. lapkričio 16 d. įsakymo Nr. V-812 „Dėl Privalomojo sveikatos draudimo fondo biudžeto lėšų p</text:span><text:span text:style-name="T1402">askirstymo teritorinėms ligonių kasoms pagal gyventojų skaičių tvarkos aprašo patvirtinimo“ pakeitimo</text:span></text:p>
      <text:p text:style-name="P1403"/>
      <text:soft-page-break/>
      <text:p text:style-name="P1404"><text:span text:style-name="T1405">29.</text:span></text:p>
      <text:p text:style-name="P1406"><text:span text:style-name="T1407">Lietuvos Respublikos sveikatos apsaugos ministerija, Įsakymas</text:span></text:p>
      <text:p text:style-name="P1408"><text:span text:style-name="T1409">Nr.<text:s/></text:span><text:a xlink:href="https://www.e-tar.lt/portal/legalAct.html?documentId=8dc654d02eae11e4a83cb4f588d2ac1a" office:target-frame-name="_top" xlink:show="replace"><text:span text:style-name="T1410">V-911</text:span></text:a><text:span text:style-name="T1411">, 2014-08-28, paskelbta TAR 2014-08-28, i. k. 2014-11350</text:span></text:p>
      <text:p text:style-name="P1412"><text:span text:style-name="T1413">Dėl Lietuvos Respublikos sveikatos apsaugos ministro 2004 m. lapkričio 16 d. įsakymo Nr. V-812 "Dėl Privalomojo sveikatos draudimo fondo biudžeto lėšų paskirstymo teritorinėms lig</text:span><text:span text:style-name="T1414">onių kasoms pagal gyventojų skaičių tvarkos apraš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3" meta:paragraph-count="475" meta:word-count="5548" meta:character-count="42358" meta:row-count="887" meta:non-whitespace-character-count="37285"/>
  </office:meta>
</office:document-meta>
</file>