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2" style:parent-style-name="Normal" style:family="paragraph">
      <style:paragraph-properties fo:text-indent="3.1805in">
        <style:tab-stops>
          <style:tab-stop style:type="left" style:position="0.6361in"/>
          <style:tab-stop style:type="left" style:position="0.7875in"/>
          <style:tab-stop style:type="left" style:position="0.8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7"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8"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9" style:parent-style-name="Normal" style:family="paragraph">
      <style:paragraph-properties fo:text-align="justify" fo:margin-left="0.5909in">
        <style:tab-stops>
          <style:tab-stop style:type="left" style:position="0.0451in"/>
          <style:tab-stop style:type="left" style:position="0.196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Courier New"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margin-left="3.543in" fo:text-indent="-0.4909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4"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5"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6"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7"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8"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text-position="sub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b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b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b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b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b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b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b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b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b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b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b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b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b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b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b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b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b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b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b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b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b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b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b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b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b 66.6%"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ext-properties style:font-size-complex="12pt"/>
    </style:style>
    <style:style style:name="P193" style:parent-style-name="Normal" style:family="paragraph">
      <style:paragraph-properties fo:text-align="justify" fo:text-indent="0.4923in"/>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text-position="sub 66.6%"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text-position="sub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text-position="sub 66.6%"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text-position="sub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text-position="sub 66.6%"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text-position="sub 66.6%"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text-position="sub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text-position="sub 66.6%"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text-position="sub 66.6%"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text-position="sub 66.6%"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text-position="sub 66.6%"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text-position="sub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text-position="sub 66.6%"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text-position="sub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text-position="sub 66.6%"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text-position="sub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text-position="sub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text-position="sub 66.6%"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text-position="sub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text-position="sub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text-position="sub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text-position="sub 66.6%"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text-position="sub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fo:color="#000000" style:text-position="sub 66.6%"/>
    </style:style>
    <style:style style:name="T328" style:parent-style-name="DefaultParagraphFont" style:family="text">
      <style:text-properties fo:color="#000000"/>
    </style:style>
    <style:style style:name="T329" style:parent-style-name="DefaultParagraphFont" style:family="text">
      <style:text-properties fo:color="#000000" style:text-position="sub 66.6%"/>
    </style:style>
    <style:style style:name="T330" style:parent-style-name="DefaultParagraphFont" style:family="text">
      <style:text-properties fo:color="#000000"/>
    </style:style>
    <style:style style:name="T331" style:parent-style-name="DefaultParagraphFont" style:family="text">
      <style:text-properties fo:color="#000000" style:text-position="sub 66.6%"/>
    </style:style>
    <style:style style:name="T332" style:parent-style-name="DefaultParagraphFont" style:family="text">
      <style:text-properties fo:color="#000000"/>
    </style:style>
    <style:style style:name="P333" style:parent-style-name="Normal" style:family="paragraph">
      <style:paragraph-properties fo:text-align="justify" fo:text-indent="0.5in"/>
      <style:text-properties fo:color="#000000"/>
    </style:style>
    <style:style style:name="P334" style:parent-style-name="Normal" style:family="paragraph">
      <style:paragraph-properties fo:text-align="justify" fo:text-indent="0.5in"/>
      <style:text-properties fo:color="#000000" style:font-size-complex="12pt" style:language-asian="lt" style:country-asian="LT"/>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text-position="sub 66.6%"/>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text-position="sub 66.6%"/>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text-position="sub 66.6%"/>
    </style:style>
    <style:style style:name="T351" style:parent-style-name="DefaultParagraphFont" style:family="text">
      <style:text-properties fo:color="#000000"/>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text-position="sub 66.6%"/>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4923in"/>
      <style:text-properties fo:color="#000000" fo:hyphenate="false"/>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b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style>
    <style:style style:name="T371" style:parent-style-name="DefaultParagraphFont" style:family="text">
      <style:text-properties fo:color="#000000" style:text-position="sub 66.6%"/>
    </style:style>
    <style:style style:name="T372" style:parent-style-name="DefaultParagraphFont" style:family="text">
      <style:text-properties fo:color="#000000"/>
    </style:style>
    <style:style style:name="T373" style:parent-style-name="DefaultParagraphFont" style:family="text">
      <style:text-properties fo:color="#000000" style:text-position="sub 66.6%"/>
    </style:style>
    <style:style style:name="T374" style:parent-style-name="DefaultParagraphFont" style:family="text">
      <style:text-properties fo:color="#000000"/>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6.6%" style:font-size-complex="12pt" style:language-asian="lt" style:country-asian="LT"/>
    </style:style>
    <style:style style:name="T377" style:parent-style-name="DefaultParagraphFont" style:family="text">
      <style:text-properties fo:color="#000000"/>
    </style:style>
    <style:style style:name="P378" style:parent-style-name="Normal" style:family="paragraph">
      <style:paragraph-properties fo:text-align="justify" fo:text-indent="0.5in"/>
      <style:text-properties fo:color="#000000"/>
    </style:style>
    <style:style style:name="P379" style:parent-style-name="Normal" style:family="paragraph">
      <style:paragraph-properties fo:text-align="justify" fo:text-indent="0.5in"/>
      <style:text-properties fo:color="#000000" style:font-size-complex="12pt" style:language-asian="lt" style:country-asian="LT"/>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text-position="sub 66.6%"/>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text-position="sub 66.6%"/>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text-position="sub 66.6%"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text-position="sub 66.6%"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4923in"/>
      <style:text-properties fo:color="#000000" fo:hyphenate="false"/>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style>
    <style:style style:name="T413" style:parent-style-name="DefaultParagraphFont" style:family="text">
      <style:text-properties fo:color="#000000" style:text-position="sub 66.6%"/>
    </style:style>
    <style:style style:name="T414" style:parent-style-name="DefaultParagraphFont" style:family="text">
      <style:text-properties fo:color="#000000"/>
    </style:style>
    <style:style style:name="T415" style:parent-style-name="DefaultParagraphFont" style:family="text">
      <style:text-properties fo:color="#000000" style:text-position="sub 66.6%"/>
    </style:style>
    <style:style style:name="T416" style:parent-style-name="DefaultParagraphFont" style:family="text">
      <style:text-properties fo:color="#000000"/>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b 66.6%" style:font-size-complex="12pt" style:language-asian="lt" style:country-asian="LT"/>
    </style:style>
    <style:style style:name="T419" style:parent-style-name="DefaultParagraphFont" style:family="text">
      <style:text-properties fo:color="#000000"/>
    </style:style>
    <style:style style:name="P420" style:parent-style-name="Normal" style:family="paragraph">
      <style:paragraph-properties fo:text-align="justify" fo:text-indent="0.5in"/>
      <style:text-properties fo:color="#000000"/>
    </style:style>
    <style:style style:name="P421" style:parent-style-name="Normal" style:family="paragraph">
      <style:paragraph-properties fo:text-align="justify" fo:text-indent="0.5in"/>
      <style:text-properties fo:color="#000000" style:font-size-complex="12pt" style:language-asian="lt" style:country-asian="LT"/>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text-position="sub 66.6%"/>
    </style:style>
    <style:style style:name="T425" style:parent-style-name="DefaultParagraphFont" style:family="text">
      <style:text-properties fo:color="#000000"/>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text-position="sub 66.6%"/>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b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text-position="sub 66.6%"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4923in"/>
      <style:text-properties fo:color="#000000" fo:hyphenate="false"/>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b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style>
    <style:style style:name="T456" style:parent-style-name="DefaultParagraphFont" style:family="text">
      <style:text-properties fo:color="#000000" style:text-position="sub 66.6%"/>
    </style:style>
    <style:style style:name="T457" style:parent-style-name="DefaultParagraphFont" style:family="text">
      <style:text-properties fo:color="#000000"/>
    </style:style>
    <style:style style:name="T458" style:parent-style-name="DefaultParagraphFont" style:family="text">
      <style:text-properties fo:color="#000000" style:text-position="sub 66.6%"/>
    </style:style>
    <style:style style:name="T459" style:parent-style-name="DefaultParagraphFont" style:family="text">
      <style:text-properties fo:color="#000000"/>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b 66.6%" style:font-size-complex="12pt" style:language-asian="lt" style:country-asian="LT"/>
    </style:style>
    <style:style style:name="T462" style:parent-style-name="DefaultParagraphFont" style:family="text">
      <style:text-properties fo:color="#000000"/>
    </style:style>
    <style:style style:name="P463" style:parent-style-name="Normal" style:family="paragraph">
      <style:paragraph-properties fo:text-align="justify" fo:text-indent="0.5in"/>
      <style:text-properties fo:color="#000000"/>
    </style:style>
    <style:style style:name="P464" style:parent-style-name="Normal" style:family="paragraph">
      <style:paragraph-properties fo:text-align="justify" fo:text-indent="0.5in"/>
      <style:text-properties fo:color="#000000" style:font-size-complex="12pt" style:language-asian="lt" style:country-asian="L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b 66.6%"/>
    </style:style>
    <style:style style:name="T468" style:parent-style-name="DefaultParagraphFont" style:family="text">
      <style:text-properties fo:color="#000000"/>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text-position="sub 66.6%"/>
    </style:style>
    <style:style style:name="T476" style:parent-style-name="DefaultParagraphFont" style:family="text">
      <style:text-properties fo:color="#000000"/>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b 66.6%"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text-position="sub 66.6%"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text-position="sub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b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b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b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b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b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b 66.6%"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b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b 66.6%"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b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b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b 66.6%"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fo:text-indent="0.4923in"/>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text-position="sub 66.6%"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492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text-position="sub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fo:letter-spacing="0.0013in"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fo:letter-spacing="0.0013in"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fo:color="#000000" fo:letter-spacing="0.0013in" style:font-size-complex="12pt"/>
    </style:style>
    <style:style style:name="T554" style:parent-style-name="DefaultParagraphFont" style:family="text">
      <style:text-properties style:font-weight-complex="bold" fo:color="#000000" fo:letter-spacing="0.0013in"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text-position="sub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text-position="sub 66.6%"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text-position="sub 66.6%"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text-position="sub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text-position="sub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text-position="sub 66.6%"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text-position="sub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text-position="sub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b 66.6%"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b 66.6%"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fo:text-indent="0.4923in"/>
      <style:text-properties style:font-size-complex="12pt"/>
    </style:style>
    <style:style style:name="P603" style:parent-style-name="Normal" style:family="paragraph">
      <style:paragraph-properties fo:text-align="justify" fo:text-indent="0.4923in"/>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text-position="sub 66.6%"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text-position="sub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b 66.6%"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per 66.6%"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text-position="sub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text-properties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text-position="sub 66.6%"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text-position="sub 66.6%"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text-position="sub 66.6%"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text-position="sub 66.6%"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b 66.6%"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text-position="sub 66.6%"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text-position="sub 66.6%"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text-position="sub 66.6%"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text-position="sub 66.6%"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FF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text-position="sub 66.6%"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text-position="sub 66.6%" style:font-size-complex="12pt" style:language-asian="lt" style:country-asian="L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text-properties fo:color="#000000" style:font-size-complex="12pt"/>
    </style:style>
    <style:style style:name="P679" style:parent-style-name="Normal" style:family="paragraph">
      <style:paragraph-properties fo:text-align="justify" fo:text-indent="0.4923in"/>
      <style:text-properties fo:color="#000000"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text-position="sub 66.6%"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text-position="sub 66.6%"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text-position="sub 66.6%"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text-position="sub 66.6%"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text-position="sub 66.6%"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fo:background-color="#FFFFFF"/>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fo:background-color="#FFFFFF"/>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text-position="sub 66.6%"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text-position="sub 66.6%"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font-size-complex="12pt" fo:background-color="#FFFFFF"/>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text-position="sub 66.6%" style:font-size-complex="12pt"/>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text-position="sub 66.6%"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fo:background-color="#FFFFFF"/>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font-weight="bold" style:font-weight-asian="bold" style:font-weight-complex="bold"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B0F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text-properties fo:color="#000000"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text-position="sub 66.6%"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text-position="sub 66.6%"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text-position="sub 66.6%"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text-position="sub 66.6%"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text-position="sub 66.6%"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text-position="sub 66.6%"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text-position="sub 66.6%"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text-position="sub 66.6%" style:font-size-complex="12pt" style:language-asian="lt" style:country-asian="L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4923in"/>
      <style:text-properties fo:color="#000000" style:font-size-complex="12pt"/>
    </style:style>
    <style:style style:name="P780" style:parent-style-name="Normal" style:family="paragraph">
      <style:paragraph-properties fo:text-align="justify" fo:text-indent="0.4923in"/>
      <style:text-properties fo:color="#000000"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text-position="sub 66.6%"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text-position="sub 66.6%"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text-position="sub 66.6%"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font-weight="bold" style:font-weight-asian="bold"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font-weight="bold" style:font-weight-asian="bold"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text-position="sub 66.6%"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ext-properties fo:color="#000000"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text-position="sub 66.6%"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text-position="sub 66.6%"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text-position="sub 66.6%"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fo:background-color="#FFFFFF"/>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text-position="sub 66.6%"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4923in"/>
      <style:text-properties fo:color="#000000"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text-position="sub 66.6%"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text-position="sub 66.6%"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text-position="sub 66.6%"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text-position="sub 66.6%"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text-position="sub 66.6%"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b 66.6%" style:font-size-complex="12pt" style:language-asian="lt" style:country-asian="L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4923in"/>
      <style:text-properties fo:color="#000000" style:font-size-complex="12pt"/>
    </style:style>
    <style:style style:name="P853" style:parent-style-name="Normal" style:family="paragraph">
      <style:paragraph-properties fo:text-align="justify" fo:text-indent="0.4923in"/>
      <style:text-properties fo:color="#000000"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text-position="sub 66.6%"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text-position="sub 66.6%"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text-position="sub 66.6%" style:font-size-complex="12pt"/>
    </style:style>
    <style:style style:name="T867" style:parent-style-name="DefaultParagraphFont" style:family="text">
      <style:text-properties fo:color="#000000" style:font-size-complex="12pt" fo:language="en" fo:country="GB"/>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text-position="sub 66.6%"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text-position="sub 66.6%"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text-position="sub 66.6%"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fo:background-color="#FFFFFF"/>
    </style:style>
    <style:style style:name="T889" style:parent-style-name="DefaultParagraphFont" style:family="text">
      <style:text-properties fo:color="#000000" style:text-position="super 66.6%" style:font-size-complex="12pt" fo:background-color="#FFFFFF"/>
    </style:style>
    <style:style style:name="T890" style:parent-style-name="DefaultParagraphFont" style:family="text">
      <style:text-properties fo:color="#000000" style:font-size-complex="12pt" fo:background-color="#FFFFFF"/>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fo:background-color="#FFFFFF"/>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text-position="sub 66.6%"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text-position="sub 66.6%" style:font-size-complex="12pt" fo:language="en" fo:country="GB"/>
    </style:style>
    <style:style style:name="T901" style:parent-style-name="DefaultParagraphFont" style:family="text">
      <style:text-properties style:font-size-complex="12pt" fo:language="en" fo:country="GB"/>
    </style:style>
    <style:style style:name="T902" style:parent-style-name="DefaultParagraphFont" style:family="text">
      <style:text-properties style:text-position="sub 66.6%" style:font-size-complex="12pt" fo:language="en" fo:country="GB"/>
    </style:style>
    <style:style style:name="T903" style:parent-style-name="DefaultParagraphFont" style:family="text">
      <style:text-properties style:font-size-complex="12pt" fo:language="en" fo:country="GB"/>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text-position="sub 66.6%" style:font-size-complex="12pt" style:language-asian="lt" style:country-asian="LT"/>
    </style:style>
    <style:style style:name="T906" style:parent-style-name="DefaultParagraphFont" style:family="text">
      <style:text-properties style:font-size-complex="12pt" fo:language="en" fo:country="GB"/>
    </style:style>
    <style:style style:name="P907" style:parent-style-name="Normal" style:family="paragraph">
      <style:paragraph-properties fo:text-align="justify" fo:text-indent="0.4923in"/>
      <style:text-properties style:font-size-complex="12pt" fo:language="en" fo:country="GB"/>
    </style:style>
    <style:style style:name="P908" style:parent-style-name="Normal" style:family="paragraph">
      <style:paragraph-properties fo:text-align="justify" fo:text-indent="0.4923in"/>
      <style:text-properties style:font-size-complex="12pt" fo:language="en" fo:country="GB"/>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text-position="sub 66.6%"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text-position="sub 66.6%"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text-position="sub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fo:background-color="#FFFFFF"/>
    </style:style>
    <style:style style:name="T923" style:parent-style-name="DefaultParagraphFont" style:family="text">
      <style:text-properties fo:color="#000000" style:text-position="super 66.6%" style:font-size-complex="12pt" fo:background-color="#FFFFFF"/>
    </style:style>
    <style:style style:name="T924" style:parent-style-name="DefaultParagraphFont" style:family="text">
      <style:text-properties fo:color="#000000" style:font-size-complex="12pt" fo:background-color="#FFFFFF"/>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text-position="sub 66.6%"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font-weight="bold" style:font-weight-asian="bold" style:font-weight-complex="bold"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text-position="super 66.6%" style:font-size-complex="12pt"/>
    </style:style>
    <style:style style:name="T949" style:parent-style-name="DefaultParagraphFont" style:family="text">
      <style:text-properties fo:color="#000000"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4923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4923in"/>
      <style:text-properties fo:color="#000000" fo:hyphenate="false"/>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b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style>
    <style:style style:name="T964" style:parent-style-name="DefaultParagraphFont" style:family="text">
      <style:text-properties fo:color="#000000" style:text-position="sub 66.6%"/>
    </style:style>
    <style:style style:name="T965" style:parent-style-name="DefaultParagraphFont" style:family="text">
      <style:text-properties fo:color="#000000"/>
    </style:style>
    <style:style style:name="T966" style:parent-style-name="DefaultParagraphFont" style:family="text">
      <style:text-properties fo:color="#000000" style:text-position="sub 66.6%"/>
    </style:style>
    <style:style style:name="T967" style:parent-style-name="DefaultParagraphFont" style:family="text">
      <style:text-properties fo:color="#000000"/>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b 66.6%" style:font-size-complex="12pt" style:language-asian="lt" style:country-asian="LT"/>
    </style:style>
    <style:style style:name="T970" style:parent-style-name="DefaultParagraphFont" style:family="text">
      <style:text-properties fo:color="#000000"/>
    </style:style>
    <style:style style:name="P971" style:parent-style-name="Normal" style:family="paragraph">
      <style:paragraph-properties fo:text-align="justify" fo:text-indent="0.5in"/>
      <style:text-properties fo:color="#000000"/>
    </style:style>
    <style:style style:name="P972" style:parent-style-name="Normal" style:family="paragraph">
      <style:paragraph-properties fo:text-align="justify" fo:text-indent="0.5in"/>
      <style:text-properties fo:color="#000000" style:font-size-complex="12pt" style:language-asian="lt" style:country-asian="LT"/>
    </style:style>
    <style:style style:name="P973" style:parent-style-name="Normal" style:family="paragraph">
      <style:paragraph-properties fo:widows="0" fo:orphans="0" fo:text-align="justify" fo:text-indent="0.4923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text-position="sub 66.6%"/>
    </style:style>
    <style:style style:name="T976" style:parent-style-name="DefaultParagraphFont" style:family="text">
      <style:text-properties fo:color="#000000"/>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23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text-position="sub 66.6%"/>
    </style:style>
    <style:style style:name="T982" style:parent-style-name="DefaultParagraphFont" style:family="text">
      <style:text-properties fo:color="#000000"/>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text-position="sub 66.6%"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text-position="sub 66.6%"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4923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23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style:text-properties fo:color="#000000" fo:hyphenate="false"/>
    </style:style>
    <style:style style:name="P1002" style:parent-style-name="Normal" style:family="paragraph">
      <style:paragraph-properties fo:widows="0" fo:orphans="0" fo:text-align="justify" fo:text-indent="0.4923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text-position="sub 66.6%"/>
    </style:style>
    <style:style style:name="T1005" style:parent-style-name="DefaultParagraphFont" style:family="text">
      <style:text-properties fo:color="#000000"/>
    </style:style>
    <style:style style:name="T1006" style:parent-style-name="DefaultParagraphFont" style:family="text">
      <style:text-properties fo:color="#000000" style:text-position="sub 66.6%"/>
    </style:style>
    <style:style style:name="T1007" style:parent-style-name="DefaultParagraphFont" style:family="text">
      <style:text-properties fo:color="#000000"/>
    </style:style>
    <style:style style:name="T1008" style:parent-style-name="DefaultParagraphFont" style:family="text">
      <style:text-properties fo:color="#000000" style:text-position="sub 66.6%"/>
    </style:style>
    <style:style style:name="T1009" style:parent-style-name="DefaultParagraphFont" style:family="text">
      <style:text-properties fo:color="#000000"/>
    </style:style>
    <style:style style:name="T1010" style:parent-style-name="DefaultParagraphFont" style:family="text">
      <style:text-properties fo:color="#000000" style:text-position="sub 66.6%"/>
    </style:style>
    <style:style style:name="T1011" style:parent-style-name="DefaultParagraphFont" style:family="text">
      <style:text-properties fo:color="#000000"/>
    </style:style>
    <style:style style:name="T1012" style:parent-style-name="DefaultParagraphFont" style:family="text">
      <style:text-properties fo:color="#000000" style:text-position="sub 66.6%"/>
    </style:style>
    <style:style style:name="T1013" style:parent-style-name="DefaultParagraphFont" style:family="text">
      <style:text-properties fo:color="#000000"/>
    </style:style>
    <style:style style:name="T1014" style:parent-style-name="DefaultParagraphFont" style:family="text">
      <style:text-properties fo:color="#000000" style:text-position="sub 66.6%"/>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style:text-properties fo:color="#000000" fo:hyphenate="false"/>
    </style:style>
    <style:style style:name="P1017" style:parent-style-name="Normal" style:family="paragraph">
      <style:paragraph-properties fo:widows="0" fo:orphans="0" fo:text-align="justify" fo:text-indent="0.4923in"/>
      <style:text-properties fo:color="#000000" fo:hyphenate="false"/>
    </style:style>
    <style:style style:name="P1018" style:parent-style-name="Normal" style:family="paragraph">
      <style:paragraph-properties fo:widows="0" fo:orphans="0" fo:text-align="justify" fo:text-indent="0.4923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text-position="sub 66.6%"/>
    </style:style>
    <style:style style:name="T1021" style:parent-style-name="DefaultParagraphFont" style:family="text">
      <style:text-properties fo:color="#000000"/>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text-position="sub 66.6%"/>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text-position="sub 66.6%"/>
    </style:style>
    <style:style style:name="T1031" style:parent-style-name="DefaultParagraphFont" style:family="text">
      <style:text-properties fo:color="#000000"/>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23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text-position="sub 66.6%"/>
    </style:style>
    <style:style style:name="T1038" style:parent-style-name="DefaultParagraphFont" style:family="text">
      <style:text-properties fo:color="#000000"/>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style:text-properties fo:color="#000000" fo:hyphenate="false"/>
    </style:style>
    <style:style style:name="P1042" style:parent-style-name="Normal" style:family="paragraph">
      <style:paragraph-properties fo:widows="0" fo:orphans="0" fo:text-align="justify" fo:text-indent="0.4923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text-position="sub 66.6%"/>
    </style:style>
    <style:style style:name="T1045" style:parent-style-name="DefaultParagraphFont" style:family="text">
      <style:text-properties fo:color="#000000"/>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text-position="sub 66.6%"/>
    </style:style>
    <style:style style:name="T1052" style:parent-style-name="DefaultParagraphFont" style:family="text">
      <style:text-properties fo:color="#000000"/>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5in"/>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b 66.6%"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style>
    <style:style style:name="T1064" style:parent-style-name="DefaultParagraphFont" style:family="text">
      <style:text-properties fo:color="#000000" style:text-position="sub 66.6%"/>
    </style:style>
    <style:style style:name="T1065" style:parent-style-name="DefaultParagraphFont" style:family="text">
      <style:text-properties fo:color="#000000"/>
    </style:style>
    <style:style style:name="T1066" style:parent-style-name="DefaultParagraphFont" style:family="text">
      <style:text-properties fo:color="#000000" style:text-position="sub 66.6%"/>
    </style:style>
    <style:style style:name="T1067" style:parent-style-name="DefaultParagraphFont" style:family="text">
      <style:text-properties fo:color="#000000"/>
    </style:style>
    <style:style style:name="T1068" style:parent-style-name="DefaultParagraphFont" style:family="text">
      <style:text-properties fo:color="#000000" style:text-position="sub 66.6%"/>
    </style:style>
    <style:style style:name="T1069" style:parent-style-name="DefaultParagraphFont" style:family="text">
      <style:text-properties fo:color="#000000"/>
    </style:style>
    <style:style style:name="P1070" style:parent-style-name="Normal" style:family="paragraph">
      <style:paragraph-properties fo:text-align="justify" fo:text-indent="0.5in"/>
      <style:text-properties fo:color="#000000"/>
    </style:style>
    <style:style style:name="P1071" style:parent-style-name="Normal" style:family="paragraph">
      <style:paragraph-properties fo:text-align="justify" fo:text-indent="0.5in"/>
      <style:text-properties fo:color="#000000" style:font-size-complex="12pt" style:language-asian="lt" style:country-asian="LT"/>
    </style:style>
    <style:style style:name="P1072" style:parent-style-name="Normal" style:family="paragraph">
      <style:paragraph-properties fo:widows="0" fo:orphans="0" fo:text-align="justify" fo:text-indent="0.4923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text-position="sub 66.6%"/>
    </style:style>
    <style:style style:name="T1075" style:parent-style-name="DefaultParagraphFont" style:family="text">
      <style:text-properties fo:color="#000000"/>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text-position="sub 66.6%"/>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text-position="sub 66.6%"/>
    </style:style>
    <style:style style:name="T1088" style:parent-style-name="DefaultParagraphFont" style:family="text">
      <style:text-properties fo:color="#000000"/>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text-position="sub 66.6%"/>
    </style:style>
    <style:style style:name="T1094" style:parent-style-name="DefaultParagraphFont" style:family="text">
      <style:text-properties fo:color="#000000"/>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5in"/>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b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style>
    <style:style style:name="T1106" style:parent-style-name="DefaultParagraphFont" style:family="text">
      <style:text-properties fo:color="#000000" style:text-position="sub 66.6%"/>
    </style:style>
    <style:style style:name="T1107" style:parent-style-name="DefaultParagraphFont" style:family="text">
      <style:text-properties fo:color="#000000"/>
    </style:style>
    <style:style style:name="T1108" style:parent-style-name="DefaultParagraphFont" style:family="text">
      <style:text-properties fo:color="#000000" style:text-position="sub 66.6%"/>
    </style:style>
    <style:style style:name="T1109" style:parent-style-name="DefaultParagraphFont" style:family="text">
      <style:text-properties fo:color="#000000"/>
    </style:style>
    <style:style style:name="T1110" style:parent-style-name="DefaultParagraphFont" style:family="text">
      <style:text-properties fo:color="#000000" style:text-position="sub 66.6%"/>
    </style:style>
    <style:style style:name="T1111" style:parent-style-name="DefaultParagraphFont" style:family="text">
      <style:text-properties fo:color="#000000"/>
    </style:style>
    <style:style style:name="P1112" style:parent-style-name="Normal" style:family="paragraph">
      <style:paragraph-properties fo:text-align="justify" fo:text-indent="0.5in"/>
      <style:text-properties fo:color="#000000"/>
    </style:style>
    <style:style style:name="P1113" style:parent-style-name="Normal" style:family="paragraph">
      <style:paragraph-properties fo:text-align="justify" fo:text-indent="0.5in"/>
      <style:text-properties fo:color="#000000" style:font-size-complex="12pt" style:language-asian="lt" style:country-asian="LT"/>
    </style:style>
    <style:style style:name="P1114" style:parent-style-name="Normal" style:family="paragraph">
      <style:paragraph-properties fo:widows="0" fo:orphans="0" fo:text-align="justify" fo:text-indent="0.4923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text-position="sub 66.6%"/>
    </style:style>
    <style:style style:name="T1117" style:parent-style-name="DefaultParagraphFont" style:family="text">
      <style:text-properties fo:color="#000000"/>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text-position="sub 66.6%"/>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23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text-position="sub 66.6%"/>
    </style:style>
    <style:style style:name="T1129" style:parent-style-name="DefaultParagraphFont" style:family="text">
      <style:text-properties fo:color="#000000"/>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4923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text-position="sub 66.6%"/>
    </style:style>
    <style:style style:name="T1135" style:parent-style-name="DefaultParagraphFont" style:family="text">
      <style:text-properties fo:color="#000000"/>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4923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5in"/>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b 66.6%"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style>
    <style:style style:name="T1148" style:parent-style-name="DefaultParagraphFont" style:family="text">
      <style:text-properties fo:color="#000000" style:text-position="sub 66.6%"/>
    </style:style>
    <style:style style:name="T1149" style:parent-style-name="DefaultParagraphFont" style:family="text">
      <style:text-properties fo:color="#000000"/>
    </style:style>
    <style:style style:name="T1150" style:parent-style-name="DefaultParagraphFont" style:family="text">
      <style:text-properties fo:color="#000000" style:text-position="sub 66.6%"/>
    </style:style>
    <style:style style:name="T1151" style:parent-style-name="DefaultParagraphFont" style:family="text">
      <style:text-properties fo:color="#000000"/>
    </style:style>
    <style:style style:name="T1152" style:parent-style-name="DefaultParagraphFont" style:family="text">
      <style:text-properties fo:color="#000000" style:text-position="sub 66.6%"/>
    </style:style>
    <style:style style:name="T1153" style:parent-style-name="DefaultParagraphFont" style:family="text">
      <style:text-properties fo:color="#000000"/>
    </style:style>
    <style:style style:name="P1154" style:parent-style-name="Normal" style:family="paragraph">
      <style:paragraph-properties fo:text-align="justify" fo:text-indent="0.5in"/>
      <style:text-properties fo:color="#000000"/>
    </style:style>
    <style:style style:name="P1155" style:parent-style-name="Normal" style:family="paragraph">
      <style:paragraph-properties fo:text-align="justify" fo:text-indent="0.5in"/>
      <style:text-properties fo:color="#000000" style:font-size-complex="12pt" style:language-asian="lt" style:country-asian="LT"/>
    </style:style>
    <style:style style:name="P1156" style:parent-style-name="Normal" style:family="paragraph">
      <style:paragraph-properties fo:widows="0" fo:orphans="0" fo:text-align="justify" fo:text-indent="0.4923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text-position="sub 66.6%"/>
    </style:style>
    <style:style style:name="T1159" style:parent-style-name="DefaultParagraphFont" style:family="text">
      <style:text-properties fo:color="#000000"/>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23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text-position="sub 66.6%"/>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23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text-position="sub 66.6%"/>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text-position="sub 66.6%"/>
    </style:style>
    <style:style style:name="T1178" style:parent-style-name="DefaultParagraphFont" style:family="text">
      <style:text-properties fo:color="#000000"/>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923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4923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23in"/>
      <style:text-properties fo:color="#000000" fo:hyphenate="false"/>
    </style:style>
    <style:style style:name="TableColumn1190" style:family="table-column">
      <style:table-column-properties style:column-width="0.3208in" style:use-optimal-column-width="false"/>
    </style:style>
    <style:style style:name="TableColumn1191" style:family="table-column">
      <style:table-column-properties style:column-width="0.3791in" style:use-optimal-column-width="false"/>
    </style:style>
    <style:style style:name="TableColumn1192" style:family="table-column">
      <style:table-column-properties style:column-width="0.3694in" style:use-optimal-column-width="false"/>
    </style:style>
    <style:style style:name="TableColumn1193" style:family="table-column">
      <style:table-column-properties style:column-width="0.5152in" style:use-optimal-column-width="false"/>
    </style:style>
    <style:style style:name="TableColumn1194" style:family="table-column">
      <style:table-column-properties style:column-width="0.5152in" style:use-optimal-column-width="false"/>
    </style:style>
    <style:style style:name="TableColumn1195" style:family="table-column">
      <style:table-column-properties style:column-width="0.4958in" style:use-optimal-column-width="false"/>
    </style:style>
    <style:style style:name="TableColumn1196" style:family="table-column">
      <style:table-column-properties style:column-width="0.5055in" style:use-optimal-column-width="false"/>
    </style:style>
    <style:style style:name="TableColumn1197" style:family="table-column">
      <style:table-column-properties style:column-width="0.5055in" style:use-optimal-column-width="false"/>
    </style:style>
    <style:style style:name="TableColumn1198" style:family="table-column">
      <style:table-column-properties style:column-width="0.5145in" style:use-optimal-column-width="false"/>
    </style:style>
    <style:style style:name="TableColumn1199" style:family="table-column">
      <style:table-column-properties style:column-width="0.5152in" style:use-optimal-column-width="false"/>
    </style:style>
    <style:style style:name="TableColumn1200" style:family="table-column">
      <style:table-column-properties style:column-width="0.5152in" style:use-optimal-column-width="false"/>
    </style:style>
    <style:style style:name="TableColumn1201" style:family="table-column">
      <style:table-column-properties style:column-width="0.5055in" style:use-optimal-column-width="false"/>
    </style:style>
    <style:style style:name="TableColumn1202" style:family="table-column">
      <style:table-column-properties style:column-width="0.5152in" style:use-optimal-column-width="false"/>
    </style:style>
    <style:style style:name="TableColumn1203" style:family="table-column">
      <style:table-column-properties style:column-width="0.6194in" style:use-optimal-column-width="false"/>
    </style:style>
    <style:style style:name="Table1189" style:family="table">
      <style:table-properties style:width="6.7923in" fo:margin-left="-0.0034in" table:align="left"/>
    </style:style>
    <style:style style:name="TableRow1204" style:family="table-row">
      <style:table-row-properties style:min-row-height="0.0416in" style:use-optimal-row-height="false"/>
    </style:style>
    <style:style style:name="TableCell1205" style:family="table-cell">
      <style:table-cell-properties fo:border="0.0069in solid #000000" style:writing-mode="lr-tb" style:vertical-align="middle" fo:padding-top="0.0395in" fo:padding-left="0.075in" fo:padding-bottom="0.0395in" fo:padding-right="0.075in"/>
    </style:style>
    <style:style style:name="P1206" style:parent-style-name="Normal" style:family="paragraph">
      <style:paragraph-properties fo:widows="0" fo:orphans="0" fo:text-align="center"/>
      <style:text-properties fo:color="#000000" fo:font-size="10pt" style:font-size-asian="10pt" fo:hyphenate="false"/>
    </style:style>
    <style:style style:name="TableCell1207" style:family="table-cell">
      <style:table-cell-properties fo:border="0.0069in solid #000000" style:writing-mode="lr-tb" style:vertical-align="middle" fo:padding-top="0.0395in" fo:padding-left="0.075in" fo:padding-bottom="0.0395in" fo:padding-right="0.075in"/>
    </style:style>
    <style:style style:name="P1208" style:parent-style-name="Normal" style:family="paragraph">
      <style:paragraph-properties fo:widows="0" fo:orphans="0" fo:text-align="center"/>
      <style:text-properties fo:color="#000000" fo:font-size="10pt" style:font-size-asian="10pt" fo:hyphenate="false"/>
    </style:style>
    <style:style style:name="TableCell1209" style:family="table-cell">
      <style:table-cell-properties fo:border="0.0069in solid #000000" style:writing-mode="lr-tb" style:vertical-align="middle" fo:padding-top="0.0395in" fo:padding-left="0.075in" fo:padding-bottom="0.0395in" fo:padding-right="0.075in"/>
    </style:style>
    <style:style style:name="P1210" style:parent-style-name="Normal" style:family="paragraph">
      <style:paragraph-properties fo:widows="0" fo:orphans="0" fo:text-align="center" fo:text-indent="0.0041in"/>
      <style:text-properties fo:color="#000000" fo:font-size="10pt" style:font-size-asian="10pt" fo:hyphenate="false"/>
    </style:style>
    <style:style style:name="TableCell1211" style:family="table-cell">
      <style:table-cell-properties fo:border="0.0069in solid #000000" style:writing-mode="lr-tb" style:vertical-align="middle" fo:padding-top="0.0395in" fo:padding-left="0.075in" fo:padding-bottom="0.0395in" fo:padding-right="0.075in"/>
    </style:style>
    <style:style style:name="P1212" style:parent-style-name="Normal" style:family="paragraph">
      <style:paragraph-properties fo:widows="0" fo:orphans="0" fo:text-align="center"/>
      <style:text-properties fo:color="#000000" fo:font-size="10pt" style:font-size-asian="10pt" fo:hyphenate="false"/>
    </style:style>
    <style:style style:name="TableCell1213" style:family="table-cell">
      <style:table-cell-properties fo:border="0.0069in solid #000000" style:writing-mode="lr-tb" style:vertical-align="middle" fo:padding-top="0.0395in" fo:padding-left="0.075in" fo:padding-bottom="0.0395in" fo:padding-right="0.075in"/>
    </style:style>
    <style:style style:name="P1214" style:parent-style-name="Normal" style:family="paragraph">
      <style:paragraph-properties fo:widows="0" fo:orphans="0" fo:text-align="center" fo:text-indent="0.0041in"/>
      <style:text-properties fo:color="#000000" fo:font-size="10pt" style:font-size-asian="10pt" fo:hyphenate="false"/>
    </style:style>
    <style:style style:name="TableCell1215" style:family="table-cell">
      <style:table-cell-properties fo:border="0.0069in solid #000000" style:writing-mode="lr-tb" style:vertical-align="middle" fo:padding-top="0.0395in" fo:padding-left="0.075in" fo:padding-bottom="0.0395in" fo:padding-right="0.075in"/>
    </style:style>
    <style:style style:name="P1216" style:parent-style-name="Normal" style:family="paragraph">
      <style:paragraph-properties fo:widows="0" fo:orphans="0" fo:text-align="center" fo:text-indent="-0.0055in"/>
      <style:text-properties fo:color="#000000" fo:font-size="10pt" style:font-size-asian="10pt" fo:hyphenate="false"/>
    </style:style>
    <style:style style:name="TableCell1217" style:family="table-cell">
      <style:table-cell-properties fo:border="0.0069in solid #000000" style:writing-mode="lr-tb" style:vertical-align="middle" fo:padding-top="0.0395in" fo:padding-left="0.075in" fo:padding-bottom="0.0395in" fo:padding-right="0.075in"/>
    </style:style>
    <style:style style:name="P1218" style:parent-style-name="Normal" style:family="paragraph">
      <style:paragraph-properties fo:widows="0" fo:orphans="0" fo:text-align="center"/>
      <style:text-properties fo:color="#000000" fo:font-size="10pt" style:font-size-asian="10pt" fo:hyphenate="false"/>
    </style:style>
    <style:style style:name="TableCell1219" style:family="table-cell">
      <style:table-cell-properties fo:border="0.0069in solid #000000" style:writing-mode="lr-tb" style:vertical-align="middle" fo:padding-top="0.0395in" fo:padding-left="0.075in" fo:padding-bottom="0.0395in" fo:padding-right="0.075in"/>
    </style:style>
    <style:style style:name="P1220" style:parent-style-name="Normal" style:family="paragraph">
      <style:paragraph-properties fo:widows="0" fo:orphans="0" fo:text-align="center"/>
      <style:text-properties fo:color="#000000" fo:font-size="10pt" style:font-size-asian="10pt" fo:hyphenate="false"/>
    </style:style>
    <style:style style:name="TableCell1221" style:family="table-cell">
      <style:table-cell-properties fo:border="0.0069in solid #000000" style:writing-mode="lr-tb" style:vertical-align="middle" fo:padding-top="0.0395in" fo:padding-left="0.075in" fo:padding-bottom="0.0395in" fo:padding-right="0.075in"/>
    </style:style>
    <style:style style:name="P1222" style:parent-style-name="Normal" style:family="paragraph">
      <style:paragraph-properties fo:widows="0" fo:orphans="0" fo:text-align="center"/>
      <style:text-properties fo:color="#000000" fo:font-size="10pt" style:font-size-asian="10pt" fo:hyphenate="false"/>
    </style:style>
    <style:style style:name="TableCell1223" style:family="table-cell">
      <style:table-cell-properties fo:border="0.0069in solid #000000" style:writing-mode="lr-tb" style:vertical-align="middle" fo:padding-top="0.0395in" fo:padding-left="0.075in" fo:padding-bottom="0.0395in" fo:padding-right="0.075in"/>
    </style:style>
    <style:style style:name="P1224" style:parent-style-name="Normal" style:family="paragraph">
      <style:paragraph-properties fo:widows="0" fo:orphans="0" fo:text-align="center" fo:text-indent="0.0062in"/>
      <style:text-properties fo:color="#000000" fo:font-size="10pt" style:font-size-asian="10pt" fo:hyphenate="false"/>
    </style:style>
    <style:style style:name="TableCell1225" style:family="table-cell">
      <style:table-cell-properties fo:border="0.0069in solid #000000" style:writing-mode="lr-tb" style:vertical-align="middle" fo:padding-top="0.0395in" fo:padding-left="0.075in" fo:padding-bottom="0.0395in" fo:padding-right="0.075in"/>
    </style:style>
    <style:style style:name="P1226" style:parent-style-name="Normal" style:family="paragraph">
      <style:paragraph-properties fo:widows="0" fo:orphans="0" fo:text-align="center" fo:text-indent="0.0048in"/>
      <style:text-properties fo:color="#000000" fo:font-size="10pt" style:font-size-asian="10pt" fo:hyphenate="false"/>
    </style:style>
    <style:style style:name="TableCell1227" style:family="table-cell">
      <style:table-cell-properties fo:border="0.0069in solid #000000" style:writing-mode="lr-tb" style:vertical-align="middle" fo:padding-top="0.0395in" fo:padding-left="0.075in" fo:padding-bottom="0.0395in" fo:padding-right="0.075in"/>
    </style:style>
    <style:style style:name="P1228" style:parent-style-name="Normal" style:family="paragraph">
      <style:paragraph-properties fo:widows="0" fo:orphans="0" fo:text-align="center"/>
      <style:text-properties fo:color="#000000" fo:font-size="10pt" style:font-size-asian="10pt" fo:hyphenate="false"/>
    </style:style>
    <style:style style:name="TableCell1229" style:family="table-cell">
      <style:table-cell-properties fo:border="0.0069in solid #000000" style:writing-mode="lr-tb" style:vertical-align="middle" fo:padding-top="0.0395in" fo:padding-left="0.075in" fo:padding-bottom="0.0395in" fo:padding-right="0.075in"/>
    </style:style>
    <style:style style:name="P1230" style:parent-style-name="Normal" style:family="paragraph">
      <style:paragraph-properties fo:widows="0" fo:orphans="0" fo:text-align="center"/>
      <style:text-properties fo:color="#000000" fo:font-size="10pt" style:font-size-asian="10pt" fo:hyphenate="false"/>
    </style:style>
    <style:style style:name="TableCell1231" style:family="table-cell">
      <style:table-cell-properties fo:border="0.0069in solid #000000" style:writing-mode="lr-tb" style:vertical-align="middle" fo:padding-top="0.0395in" fo:padding-left="0.075in" fo:padding-bottom="0.0395in" fo:padding-right="0.075in"/>
    </style:style>
    <style:style style:name="P1232" style:parent-style-name="Normal" style:family="paragraph">
      <style:paragraph-properties fo:widows="0" fo:orphans="0" fo:text-align="center"/>
      <style:text-properties fo:color="#000000" fo:font-size="10pt" style:font-size-asian="10pt" fo:hyphenate="false"/>
    </style:style>
    <style:style style:name="P1233" style:parent-style-name="Normal" style:family="paragraph">
      <style:paragraph-properties fo:widows="0" fo:orphans="0" fo:text-align="center" fo:text-indent="0.4923in"/>
      <style:text-properties fo:hyphenate="false"/>
    </style:style>
    <style:style style:name="P1234" style:parent-style-name="Normal" style:family="paragraph">
      <style:paragraph-properties fo:widows="0" fo:orphans="0" fo:text-align="justify" fo:text-indent="0.4923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4923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style:text-properties fo:color="#000000" fo:hyphenate="false"/>
    </style:style>
    <style:style style:name="P1252" style:parent-style-name="Normal" style:family="paragraph">
      <style:paragraph-properties fo:widows="0" fo:orphans="0" fo:text-align="justify" fo:text-indent="0.4923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text-position="sub 66.6%"/>
    </style:style>
    <style:style style:name="T1255" style:parent-style-name="DefaultParagraphFont" style:family="text">
      <style:text-properties fo:color="#000000"/>
    </style:style>
    <style:style style:name="T1256" style:parent-style-name="DefaultParagraphFont" style:family="text">
      <style:text-properties fo:color="#000000" style:text-position="sub 66.6%"/>
    </style:style>
    <style:style style:name="T1257" style:parent-style-name="DefaultParagraphFont" style:family="text">
      <style:text-properties fo:color="#000000"/>
    </style:style>
    <style:style style:name="T1258" style:parent-style-name="DefaultParagraphFont" style:family="text">
      <style:text-properties fo:color="#000000" style:text-position="sub 66.6%"/>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23in"/>
      <style:text-properties fo:color="#000000" fo:hyphenate="false"/>
    </style:style>
    <style:style style:name="P1261" style:parent-style-name="Normal" style:family="paragraph">
      <style:paragraph-properties fo:widows="0" fo:orphans="0" fo:text-align="justify" fo:text-indent="0.4923in"/>
      <style:text-properties fo:color="#000000" fo:hyphenate="false"/>
    </style:style>
    <style:style style:name="P1262" style:parent-style-name="Normal" style:family="paragraph">
      <style:paragraph-properties fo:widows="0" fo:orphans="0" fo:text-align="justify" fo:text-indent="0.4923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text-position="sub 66.6%"/>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923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text-position="sub 66.6%"/>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4923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text-position="sub 66.6%"/>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23in"/>
      <style:text-properties fo:color="#000000" fo:hyphenate="false"/>
    </style:style>
    <style:style style:name="P1277" style:parent-style-name="Normal" style:family="paragraph">
      <style:paragraph-properties fo:widows="0" fo:orphans="0" fo:text-align="justify" fo:text-indent="0.4923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text-position="sub 66.6%"/>
    </style:style>
    <style:style style:name="T1280" style:parent-style-name="DefaultParagraphFont" style:family="text">
      <style:text-properties fo:color="#000000"/>
    </style:style>
    <style:style style:name="T1281" style:parent-style-name="DefaultParagraphFont" style:family="text">
      <style:text-properties fo:color="#000000" style:text-position="sub 66.6%"/>
    </style:style>
    <style:style style:name="T1282" style:parent-style-name="DefaultParagraphFont" style:family="text">
      <style:text-properties fo:color="#000000"/>
    </style:style>
    <style:style style:name="T1283" style:parent-style-name="DefaultParagraphFont" style:family="text">
      <style:text-properties fo:color="#000000" style:text-position="sub 66.6%"/>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4923in"/>
      <style:text-properties fo:color="#000000" fo:hyphenate="false"/>
    </style:style>
    <style:style style:name="P1286" style:parent-style-name="Normal" style:family="paragraph">
      <style:paragraph-properties fo:widows="0" fo:orphans="0" fo:text-align="justify" fo:text-indent="0.4923in"/>
      <style:text-properties fo:color="#000000" fo:hyphenate="false"/>
    </style:style>
    <style:style style:name="P1287" style:parent-style-name="Normal" style:family="paragraph">
      <style:paragraph-properties fo:widows="0" fo:orphans="0" fo:text-align="justify" fo:text-indent="0.4923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text-position="sub 66.6%"/>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4923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text-position="sub 66.6%"/>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4923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text-position="sub 66.6%"/>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4923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543in"/>
      <style:text-properties fo:color="#000000"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text-position="sub 66.6%"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text-position="sub 66.6%"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text-position="sub 66.6%"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text-position="sub 66.6%"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text-position="sub 66.6%" style:font-size-complex="12pt" style:language-asian="lt" style:country-asian="LT"/>
    </style:style>
    <style:style style:name="T1320" style:parent-style-name="DefaultParagraphFont" style:family="text">
      <style:text-properties fo:color="#000000" style:text-position="sub 66.6%"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text-position="sub 66.6%"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text-position="sub 66.6%"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text-position="sub 66.6%"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text-position="sub 66.6%"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text-position="sub 66.6%"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text-position="sub 66.6%"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text-position="sub 66.6%"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text-position="sub 66.6%"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text-position="sub 66.6%"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text-position="sub 66.6%"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text-position="sub 66.6%"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543in"/>
      <style:text-properties fo:color="#000000" style:font-size-complex="12pt" style:language-asian="lt" style:country-asian="LT"/>
    </style:style>
    <style:style style:name="P1345" style:parent-style-name="Normal" style:family="paragraph">
      <style:paragraph-properties fo:text-align="justify" fo:text-indent="0.5in"/>
      <style:text-properties fo:color="#000000"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text-position="sub 66.6%"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text-position="sub 66.6%"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5in"/>
      <style:text-properties fo:color="#000000"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text-position="sub 66.6%"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text-position="sub 66.6%"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text-position="sub 66.6%"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text-position="sub 66.6%"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text-position="sub 66.6%"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text-position="sub 66.6%"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text-position="sub 66.6%"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text-position="sub 66.6%"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text-position="sub 66.6%"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text-position="sub 66.6%"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text-position="sub 66.6%"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text-position="sub 66.6%"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text-position="sub 66.6%"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text-position="sub 66.6%"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text-position="sub 66.6%"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text-position="sub 66.6%"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text-position="sub 66.6%"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text-position="sub 66.6%"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text-position="sub 66.6%"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text-properties style:font-size-complex="12pt"/>
    </style:style>
    <style:style style:name="P1443" style:parent-style-name="Normal" style:family="paragraph">
      <style:paragraph-properties fo:text-align="justify" fo:text-indent="0.4923in"/>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text-position="sub 66.6%"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style>
    <style:style style:name="T1450" style:parent-style-name="DefaultParagraphFont" style:family="text">
      <style:text-properties style:text-position="sub 66.6%"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style>
    <style:style style:name="T1455" style:parent-style-name="DefaultParagraphFont" style:family="text">
      <style:text-properties style:text-position="sub 66.6%"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style>
    <style:style style:name="T1460" style:parent-style-name="DefaultParagraphFont" style:family="text">
      <style:text-properties style:text-position="sub 66.6%"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style>
    <style:style style:name="T1469" style:parent-style-name="DefaultParagraphFont" style:family="text">
      <style:text-properties style:text-position="sub 66.6%"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color="#000000" style:font-size-complex="12pt"/>
    </style:style>
    <style:style style:name="T1481" style:parent-style-name="DefaultParagraphFont" style:family="text">
      <style:text-properties fo:font-weight="bold" style:font-weight-asian="bold" fo:color="#000000" style:text-position="super 66.6%" style:font-size-complex="12pt"/>
    </style:style>
    <style:style style:name="T1482" style:parent-style-name="DefaultParagraphFont" style:family="text">
      <style:text-properties fo:font-weight="bold" style:font-weight-asian="bold" fo:color="#000000" style:font-size-complex="12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color="#000000" style:font-size-complex="12pt"/>
    </style:style>
    <style:style style:name="T1485" style:parent-style-name="DefaultParagraphFont" style:family="text">
      <style:text-properties fo:font-weight="bold" style:font-weight-asian="bold" fo:color="#000000" style:font-size-complex="12pt"/>
    </style:style>
    <style:style style:name="P1486" style:parent-style-name="Normal" style:family="paragraph">
      <style:paragraph-properties fo:text-align="center"/>
      <style:text-properties style:font-size-complex="12pt"/>
    </style:style>
    <style:style style:name="P1487" style:parent-style-name="Normal" style:family="paragraph">
      <style:paragraph-properties fo:text-align="justify" fo:text-indent="0.4923in">
        <style:tab-stops>
          <style:tab-stop style:type="left" style:position="0.787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text-position="super 66.6%"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fo:language="fi" fo:country="FI"/>
    </style:style>
    <style:style style:name="T1492" style:parent-style-name="DefaultParagraphFont" style:family="text">
      <style:text-properties style:font-size-complex="12pt" fo:language="fi" fo:country="FI"/>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fo:language="fi" fo:country="FI"/>
    </style:style>
    <style:style style:name="T1496" style:parent-style-name="DefaultParagraphFont" style:family="text">
      <style:text-properties style:font-size-complex="12pt" fo:language="fi" fo:country="FI"/>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fo:text-transform="uppercase" fo:color="#000000"/>
    </style:style>
    <style:style style:name="T1507" style:parent-style-name="DefaultParagraphFont" style:family="text">
      <style:text-properties fo:font-weight="bold" style:font-weight-asian="bold" style:font-weight-complex="bold" fo:text-transform="uppercase" fo:color="#000000"/>
    </style:style>
    <style:style style:name="P1508" style:parent-style-name="Normal" style:family="paragraph">
      <style:paragraph-properties fo:text-align="justify" fo:text-indent="0.4923in">
        <style:tab-stops>
          <style:tab-stop style:type="left" style:position="0.689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tab-stops>
          <style:tab-stop style:type="left" style:position="0.4597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fo:font-size="11pt" style:font-size-asian="11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fo:color="#000000"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fo:color="#000000" style:font-size-complex="12pt"/>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fo:color="#000000" style:font-size-complex="12pt"/>
    </style:style>
    <style:style style:name="T1636" style:parent-style-name="DefaultParagraphFont" style:family="text">
      <style:text-properties fo:color="#000000" style:font-size-complex="12pt" fo:background-color="#FFFFFF"/>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text-position="super 66.6%" style:font-size-complex="12pt" fo:language="en" fo:country="US"/>
    </style:style>
    <style:style style:name="T1640" style:parent-style-name="DefaultParagraphFont" style:family="text">
      <style:text-properties fo:color="#000000"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widows="0" fo:orphans="0" fo:text-align="justify" fo:text-indent="0.4923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widows="0" fo:orphans="0" fo:text-align="justify" fo:text-indent="0.4923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widows="0" fo:orphans="0" fo:text-align="justify" fo:text-indent="0.4923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justify"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justify" fo:text-indent="0.4923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text-position="super 66.6%"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text-position="super 66.6%"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text-position="super 66.6%"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widows="0" fo:orphans="0" fo:text-align="center"/>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text-properties fo:font-weight="bold" style:font-weight-asian="bold" fo:font-size="10pt" style:font-size-asian="10pt"/>
    </style:style>
    <style:style style:name="P1765" style:parent-style-name="Normal" style:family="paragraph">
      <style:paragraph-properties fo:text-align="justify"/>
      <style:text-properties fo:font-weight="bold" style:font-weight-asian="bold"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widows="0" fo:orphans="0"/>
    </style:style>
  </office:automatic-styles>
  <office:body>
    <office:text text:use-soft-page-breaks="true">
      <text:p text:style-name="P1"><text:span text:style-name="T9">Suvestinė redakcija nuo 2022-03-05 iki 2022-05-09</text:span></text:p>
      <text:p text:style-name="P10"/>
      <text:p text:style-name="P11"><text:span text:style-name="T12">Įsakymas paskelbtas: Žin. 2004, Nr.<text:s/></text:span><text:a xlink:href="https://www.e-tar.lt/portal/legalAct.html?documentId=TAR.36F0009EEAF6" office:target-frame-name="_top" xlink:show="replace"><text:span text:style-name="T13">168-6205</text:span></text:a><text:span text:style-name="T14">, i. k. 1042250ISAK000V-812</text:span></text:p>
      <text:p text:style-name="P15"/>
      <text:p text:style-name="P16">Nauja redakcija nuo 2017-03-25:</text:p>
      <text:p text:style-name="Normal"><text:span text:style-name="T17">Nr.<text:s/></text:span><text:a xlink:href="https://www.e-tar.lt/portal/legalAct.html?documentId=4cb16b40108511e79800e8266c1e5d1b" office:target-frame-name="_top" xlink:show="replace"><text:span text:style-name="T18">V-330</text:span></text:a><text:span text:style-name="T19">, 2017-03-23, paskelbta TAR 2017-03-24, i. k. 2017-04830</text:span></text:p>
      <text:p text:style-name="P20"/>
      <text:p text:style-name="P21">LIETUVOS RESPUBLIKOS SVEIKATOS APSAUGOS MINISTRAS</text:p>
      <text:p text:style-name="P22"/>
      <text:p text:style-name="P23">ĮSAKYMAS</text:p>
      <text:p text:style-name="P24">DĖL PRIVALOMOJO SVEIKATOS DRAUDIMO FONDO BIUDŽETO LĖŠŲ PASKIRSTYMO TERITORINĖMS LIGONIŲ KASOMS PAGAL GYVENTOJŲ SKAIČIŲ TVARKOS APRAŠO PATVIRTINIMO</text:p>
      <text:p text:style-name="P25"/>
      <text:p text:style-name="P26">2004 m. lapkričio 16 d. Nr. V-812</text:p>
      <text:p text:style-name="P27">Vilnius</text:p>
      <text:p text:style-name="P28"/>
      <text:p text:style-name="P29"/>
      <text:p text:style-name="P30"><text:span text:style-name="T31">Vykdydamas Lietuvos Respublikos Vyriausybės 2001–2004 metų programos įgyvendinimo priemonių,<text:s/></text:span><text:span text:style-name="T32">patvirtintų Lietuvos Respublikos Vyriausybės 2001 m. spalio 4 d. nutarimu Nr. 1196 „Dėl Lietuvos Respublikos Vyriausybės 2001–2004 metų programos įgyvendinimo priemonių patvirtinimo“, 126 priemonę:</text:span></text:p>
      <text:p text:style-name="P33"><text:span text:style-name="T34">1</text:span><text:span text:style-name="T35">.</text:span><text:span text:style-name="T36"><text:tab/>T v i r t i n u Privalomojo sveikatos draudimo fond</text:span><text:span text:style-name="T37">o biudžeto lėšų paskirstymo teritorinėms ligonių kasoms pagal gyventojų skaičių tvarkos aprašą (pridedama).</text:span></text:p>
      <text:p text:style-name="P38"><text:span text:style-name="T39">2</text:span><text:span text:style-name="T40">.</text:span><text:span text:style-name="T41"><text:tab/>Įsakymo vykdymo kontrolę pavedu Valstybinės ligonių kasos prie Sveikatos apsaugos ministerijos direktoriui.</text:span></text:p>
      <text:p text:style-name="P42"><text:span text:style-name="T43">3</text:span><text:span text:style-name="T44">. N u s t a t a u, kad, moka</text:span><text:span text:style-name="T45">nt už 2020 m. suteiktas asmens sveikatos priežiūros paslaugas pasibaigus 2020 sutartiniams metams, šiuo įsakymu patvirtinto Privalomojo sveikatos draudimo fondo biudžeto lėšų paskirstymo teritorinėms ligonių kasoms pagal gyventojų skaičių tvarkos aprašo (t</text:span><text:span text:style-name="T46">oliau – Aprašas) 10.1–10.3 papunkčių nuostatos netaikomos, o<text:s/></text:span><text:span text:style-name="T47">Aprašo 8.1 papunktyje numatytos nepanaudotos nepaskirstytosios<text:s/></text:span><text:span text:style-name="T48">Privalomojo sveikatos draudimo fondo (toliau –<text:s/></text:span><text:span text:style-name="T49">PSDF) biudžeto lėšos</text:span><text:span text:style-name="T50"><text:s/>gali būti skiriamos asmens sveikatos priežiūros įstaigoms (tolia</text:span><text:span text:style-name="T51">u – ASPĮ), sudariusioms sutartis su teritorine ligonių kasa (toliau – TLK), už suteiktas asmens sveikatos priežiūros paslaugas, jei yra bent viena iš šių sąlygų:</text:span></text:p>
      <text:p text:style-name="P52"><text:span text:style-name="T53">3.1</text:span><text:span text:style-name="T54">. 2020 sutartiniais metais ASPĮ suteikė asmens sveikatos priežiūros paslaugų, nurodytų As</text:span><text:span text:style-name="T55">mens sveikatos priežiūros paslaugų apmokėjimo tvarkos aprašo, patvirtinto Lietuvos Respublikos sveikatos apsaugos ministro 2006 m. gruodžio 22 d. įsakymu Nr. V-1113 „Dėl Asmens sveikatos priežiūros paslaugų apmokėjimo tvarkos aprašo patvirtinimo“, 2.1–2.8,</text:span><text:span text:style-name="T56"><text:s/>2.13 ir 2.14 papunkčiuose, už sumą, didesnę nei bendra metinė sutartinė suma šioms paslaugoms apmokėti. N</text:span><text:span text:style-name="T57">epaskirstytosios PSDF biudžeto lėšos</text:span><text:span text:style-name="T58"><text:s/>ASPĮ paskirstomos proporcingai faktinės sumos, už kurią jos suteikė šių paslaugų, ir bendros metinės sutartinės s</text:span><text:span text:style-name="T59">umos, numatytos šioms paslaugoms, skirtumui;</text:span></text:p>
      <text:p text:style-name="P60"><text:span text:style-name="T61">3.2</text:span><text:span text:style-name="T62">.<text:s/></text:span><text:span text:style-name="T63">pozitronų emisijos tomografijos tyrimų išlaidoms apmokėti taikytinas koeficientas nesiekia 1,00.</text:span><text:span text:style-name="T64"><text:s/></text:span></text:p>
      <text:p text:style-name="P65">Papildyta punktu:</text:p>
      <text:p text:style-name="P66"><text:span text:style-name="T67">Nr.<text:s/></text:span><text:a xlink:href="https://www.e-tar.lt/portal/legalAct.html?documentId=a0a3d86051a811eb9dc7b575f08e8bea" office:target-frame-name="_top" xlink:show="replace"><text:span text:style-name="T68">V-50</text:span></text:a><text:span text:style-name="T69">, 2021-01-08, paskelbta TAR 2021-01-08, i. k. 2021-00345</text:span></text:p>
      <text:p text:style-name="Normal"/>
      <text:p text:style-name="P70"/>
      <text:p text:style-name="P71"/>
      <text:p text:style-name="P72"/>
      <text:p text:style-name="P73"><text:span text:style-name="T74">L. E. SVEIKATOS APSAUGOS MINISTRO pareigas</text:span><text:span text:style-name="T75"><text:tab/>JUOZAS OLEKAS</text:span></text:p>
      <text:p text:style-name="Normal"/>
      <text:soft-page-break/>
      <text:p text:style-name="P76">PATVIRTINTA</text:p>
      <text:p text:style-name="P84">Lietuvos Respublikos sveikatos apsaugos ministro</text:p>
      <text:p text:style-name="P85">2004 m. lapkričio 16 d. įsakymu Nr. V-812</text:p>
      <text:p text:style-name="P86">(Lietuvos Respublikos sveikatos apsaugos ministro</text:p>
      <text:p text:style-name="P87">2020 <text:s text:c="2"/>m. spalio 26 d. įsakymo Nr. V-2367</text:p>
      <text:p text:style-name="P88">redakcija)</text:p>
      <text:p text:style-name="P89"/>
      <text:p text:style-name="P90"><text:span text:style-name="T91">PRIVALOMOJO SVEIKATOS<text:s/></text:span><text:span text:style-name="T92">DRAUDIMO FONDO BIUDŽETO LĖŠŲ PASKIRSTYMO TERITORINĖMS LIGONIŲ KASOMS PAGAL GYVENTOJŲ SKAIČIŲ TVARKOS APRAŠAS</text:span></text:p>
      <text:p text:style-name="P93"/>
      <text:p text:style-name="P94"><text:span text:style-name="T95">I SKYRIUS<text:s/></text:span><text:span text:style-name="T96"><text:line-break/>BENDROSIOS NUOSTATOS<text:s/></text:span></text:p>
      <text:p text:style-name="Normal"/>
      <text:p text:style-name="P97"><text:span text:style-name="T98">1</text:span><text:span text:style-name="T99">. Privalomojo sveikatos draudimo fondo biudžeto lėšų paskirstymo teritorinėms ligonių kasoms pagal gyvent</text:span><text:span text:style-name="T100">ojų skaičių tvarkos aprašas (toliau – Aprašas) reglamentuoja Privalomojo sveikatos draudimo fondo (toliau – PSDF) biudžeto 01 išlaidų straipsnyje „Asmens sveikatos priežiūros paslaugoms“ numatytų lėšų (išskyrus lėšas, skiriamas pagal PSDF biudžeto 01 06 iš</text:span><text:span text:style-name="T101">laidų straipsnį „Ambulatorinėmis sąlygomis atliktiems brangiesiems tyrimams ir procedūroms“) ir PSDF biudžeto 03 išlaidų straipsnyje „Medicininei reabilitacijai ir sanatoriniam gydymui“ numatytų lėšų</text:span><text:span text:style-name="T102"><text:s/></text:span><text:span text:style-name="T103">paskirstymą teritorinėms ligonių kasoms (toliau – TLK).</text:span><text:s/></text:p>
      <text:p text:style-name="P104">Punkto pakeitimai:</text:p>
      <text:p text:style-name="P105"><text:span text:style-name="T106">Nr.<text:s/></text:span><text:a xlink:href="https://www.e-tar.lt/portal/legalAct.html?documentId=1a2b83d0794011ec993ff5ca6e8ba60c" office:target-frame-name="_top" xlink:show="replace"><text:span text:style-name="T107">V-108</text:span></text:a><text:span text:style-name="T108">, 2022-01-19, paskelbta TAR 2022-01-19, i. k. 2022-00787</text:span></text:p>
      <text:p text:style-name="Normal"/>
      <text:p text:style-name="P109"><text:span text:style-name="T110">2</text:span><text:span text:style-name="T111">. Aprašas parengtas vadovaujantis šiais teisės aktais:</text:span></text:p>
      <text:p text:style-name="P112"><text:span text:style-name="T113">2.1</text:span><text:span text:style-name="T114">.<text:s/></text:span><text:span text:style-name="T115">Lietuvos Respublikos sveikatos draudimo įstatymu;</text:span></text:p>
      <text:p text:style-name="P116"><text:span text:style-name="T117">2.2</text:span><text:span text:style-name="T118">.<text:s/></text:span><text:span text:style-name="T119">Privalomojo sveikatos draudimo fondo<text:s/></text:span><text:span text:style-name="T120">biudžeto sudarymo ir vykdymo taisyklėmis, patvirtintomis Lietuvos Respublikos Vyriausybės 2003 m. gegužės 14 d. nutarimu Nr. 589 „Dėl Privalomojo sveikatos drau</text:span><text:span text:style-name="T121">dimo fondo biudžeto sudarymo ir vykdymo taisyklių patvirtinimo“.</text:span></text:p>
      <text:p text:style-name="Normal"/>
      <text:p text:style-name="P122"><text:span text:style-name="T123">II SKYRIUS<text:s/></text:span></text:p>
      <text:p text:style-name="P124"><text:span text:style-name="T125">PSDF BIUDŽETO 01 IŠLAIDŲ STRAIPSNYJE „ASMENS SVEIKATOS PRIEŽIŪROS PASLAUGOMS“ NUMATYTŲ LĖŠŲ PASKIRSTYMAS TLK<text:s/></text:span></text:p>
      <text:p text:style-name="Normal"/>
      <text:p text:style-name="P126">Pakeistas skirsnio pavadinimas:</text:p>
      <text:p text:style-name="P127"><text:span text:style-name="T128">Nr.<text:s/></text:span><text:a xlink:href="https://www.e-tar.lt/portal/legalAct.html?documentId=1a2b83d0794011ec993ff5ca6e8ba60c" office:target-frame-name="_top" xlink:show="replace"><text:span text:style-name="T129">V-108</text:span></text:a><text:span text:style-name="T130">, 2022-01-19, paskelbta TAR 2022-01-19, i. k. 2022-00787</text:span></text:p>
      <text:p text:style-name="Normal"/>
      <text:p text:style-name="P131"><text:span text:style-name="T132">3</text:span><text:span text:style-name="T133">. Lėšos pirminės ambulatorinės asmens sveikatos priežiūros (toliau – PAASP) paslaugoms apmokėti TLK paskirstomos:</text:span></text:p>
      <text:p text:style-name="P134"><text:span text:style-name="T135">3.1</text:span><text:span text:style-name="T136">. Lėšos PAASP paslaugoms apmokėti (bazinis mokėjimas už prirašytą gyventoją) TLK paskirstomos pagal formulę:</text:span></text:p>
      <text:p text:style-name="P137"/>
      <text:p text:style-name="P138"><text:span text:style-name="T139">B</text:span><text:span text:style-name="T140">TLK</text:span><text:span text:style-name="T141"><text:s/>= (m</text:span><text:span text:style-name="T142">1</text:span><text:span text:style-name="T143"><text:s/>x k</text:span><text:span text:style-name="T144">1</text:span><text:span text:style-name="T145"><text:s/>+ m</text:span><text:span text:style-name="T146">2</text:span><text:span text:style-name="T147"><text:s/>x k</text:span><text:span text:style-name="T148">2</text:span><text:span text:style-name="T149"><text:s/>+ m</text:span><text:span text:style-name="T150">3</text:span><text:span text:style-name="T151"><text:s/>x k</text:span><text:span text:style-name="T152">3</text:span><text:span text:style-name="T153"><text:s/>+ m</text:span><text:span text:style-name="T154">4</text:span><text:span text:style-name="T155"><text:s/>x k</text:span><text:span text:style-name="T156">4</text:span><text:span text:style-name="T157"><text:s/>+ m</text:span><text:span text:style-name="T158">5</text:span><text:span text:style-name="T159"><text:s/>x k</text:span><text:span text:style-name="T160">5</text:span><text:span text:style-name="T161"><text:s/>+ m</text:span><text:span text:style-name="T162">6</text:span><text:span text:style-name="T163"><text:s/>x k</text:span><text:span text:style-name="T164">6</text:span><text:span text:style-name="T165"><text:s/>+ m</text:span><text:span text:style-name="T166">7</text:span><text:span text:style-name="T167"><text:s/>x k</text:span><text:span text:style-name="T168">7</text:span><text:span text:style-name="T169"><text:s/>+ m</text:span><text:span text:style-name="T170">8</text:span><text:span text:style-name="T171"><text:s/>x k</text:span><text:span text:style-name="T172">8</text:span><text:span text:style-name="T173"><text:s/>+ m</text:span><text:span text:style-name="T174">9</text:span><text:span text:style-name="T175"><text:s/>x k</text:span><text:span text:style-name="T176">9</text:span><text:span text:style-name="T177"><text:s/>+ m</text:span><text:span text:style-name="T178">10</text:span><text:span text:style-name="T179"><text:s/>x k</text:span><text:span text:style-name="T180">10</text:span><text:span text:style-name="T181"><text:s/>+ m</text:span><text:span text:style-name="T182">11</text:span><text:span text:style-name="T183"><text:s/>x k</text:span><text:span text:style-name="T184">11</text:span><text:span text:style-name="T185">) x BV</text:span><text:span text:style-name="T186">PAASP</text:span><text:span text:style-name="T187"><text:s/>+ m</text:span><text:span text:style-name="T188">1</text:span><text:span text:style-name="T189"><text:s/>x p</text:span><text:span text:style-name="T190">1</text:span><text:span text:style-name="T191">,</text:span></text:p>
      <text:p text:style-name="P192"/>
      <text:p text:style-name="P193">čia:</text:p>
      <text:p text:style-name="P194"><text:span text:style-name="T195">B</text:span><text:span text:style-name="T196">TLK</text:span><text:span text:style-name="T197"><text:s/>– atitinkamai TLK skirtos lėšos PAASP paslaugoms apmokėti;</text:span></text:p>
      <text:p text:style-name="P198"><text:span text:style-name="T199">m</text:span><text:span text:style-name="T200">1</text:span><text:span text:style-name="T201"><text:s/>– prirašytų prie PAASP paslaugas teikiančių asmens sveikatos priežiūros įstaigų (toliau – ASPĮ) privalomuoju sveikatos draudimu apdraustų, įskaitant asmenis, esančius laisvės atėmimo</text:span><text:span text:style-name="T202"><text:s/>vietose (toliau – prirašytųjų apdraustų), TLK veiklos zonos gyventojų iki 1 metų skaičius;</text:span></text:p>
      <text:p text:style-name="P203"><text:span text:style-name="T204">k</text:span><text:span text:style-name="T205">1</text:span><text:span text:style-name="T206"><text:s/>– vieno gyventojo iki 1 metų PAASP paslaugų metinė bazinė kaina (balais);</text:span></text:p>
      <text:p text:style-name="P207"><text:span text:style-name="T208">m</text:span><text:span text:style-name="T209">2</text:span><text:span text:style-name="T210"><text:s/>– prirašytųjų apdraustų TLK veiklos zonos gyventojų nuo 1 iki 7 metų (imtinai) skaič</text:span><text:span text:style-name="T211">ius;</text:span></text:p>
      <text:soft-page-break/>
      <text:p text:style-name="P212"><text:span text:style-name="T213">k</text:span><text:span text:style-name="T214">2</text:span><text:span text:style-name="T215"><text:s/>– vieno gyventojo nuo 1 iki 7 metų (imtinai) PAASP paslaugų metinė bazinė kaina (balais);</text:span></text:p>
      <text:p text:style-name="P216"><text:span text:style-name="T217">m</text:span><text:span text:style-name="T218">3</text:span><text:span text:style-name="T219"><text:s/>– prirašytųjų apdraustų TLK veiklos zonos gyventojų nuo 8 iki 17 metų (imtinai) skaičius;</text:span></text:p>
      <text:p text:style-name="P220"><text:span text:style-name="T221">k</text:span><text:span text:style-name="T222">3</text:span><text:span text:style-name="T223"><text:s/>– vieno gyventojo nuo 8 iki 17 metų (imtinai) PAASP paslaugų m</text:span><text:span text:style-name="T224">etinė bazinė kaina (balais);</text:span></text:p>
      <text:p text:style-name="P225"><text:span text:style-name="T226">m</text:span><text:span text:style-name="T227">4</text:span><text:span text:style-name="T228"><text:s/>– prirašytųjų apdraustų TLK veiklos zonos gyventojų nuo 18 iki 34 metų (imtinai) skaičius;</text:span></text:p>
      <text:p text:style-name="P229"><text:span text:style-name="T230">k</text:span><text:span text:style-name="T231">4</text:span><text:span text:style-name="T232"><text:s/>– vieno gyventojo nuo 18 iki 34 metų (imtinai) PAASP paslaugų metinė bazinė kaina (balais);</text:span></text:p>
      <text:p text:style-name="P233"><text:span text:style-name="T234">m</text:span><text:span text:style-name="T235">5</text:span><text:span text:style-name="T236"><text:s/>– prirašytųjų apdraustų TLK veiklos zonos gyventojų nuo 35 iki 49 metų (imtinai) skaičius;</text:span></text:p>
      <text:p text:style-name="P237"><text:span text:style-name="T238">k</text:span><text:span text:style-name="T239">5</text:span><text:span text:style-name="T240"><text:s/>– vieno gyventojo nuo 35 iki 49 metų (imtinai) PAASP paslaugų metinė bazinė kaina (balais);</text:span></text:p>
      <text:p text:style-name="P241"><text:span text:style-name="T242">m</text:span><text:span text:style-name="T243">6</text:span><text:span text:style-name="T244"><text:s/>– prirašytųjų apdraustų TLK veiklos zonos gyventojų nuo 50 iki 65<text:s/></text:span><text:span text:style-name="T245">metų (imtinai) skaičius;</text:span></text:p>
      <text:p text:style-name="P246"><text:span text:style-name="T247">k</text:span><text:span text:style-name="T248">6</text:span><text:span text:style-name="T249"><text:s/>– vieno gyventojo nuo 50 iki 65 metų (imtinai) PAASP paslaugų metinė bazinė kaina (balais);</text:span></text:p>
      <text:p text:style-name="P250"><text:span text:style-name="T251">m</text:span><text:span text:style-name="T252">7</text:span><text:span text:style-name="T253"><text:s/>– prirašytųjų apdraustų TLK veiklos zonos gyventojų, vyresnių kaip 65 metų, skaičius;</text:span></text:p>
      <text:p text:style-name="P254"><text:span text:style-name="T255">k</text:span><text:span text:style-name="T256">7</text:span><text:span text:style-name="T257"><text:s/>– vieno gyventojo, vyresnio kaip 65 metų, PA</text:span><text:span text:style-name="T258">ASP paslaugų metinė bazinė kaina (balais);</text:span></text:p>
      <text:p text:style-name="P259"><text:span text:style-name="T260">m</text:span><text:span text:style-name="T261">8</text:span><text:span text:style-name="T262"><text:s/>– prirašytųjų apdraustų TLK veiklos zonos kaimo gyvenamųjų vietovių ir miestų, kurių gyventojų skaičius neviršija 3 tūkst., gyventojų skaičius;</text:span></text:p>
      <text:p text:style-name="P263"><text:span text:style-name="T264">k</text:span><text:span text:style-name="T265">8</text:span><text:span text:style-name="T266"><text:s/>– suma (balais), kuria didinama kiekvieno prirašyto kaimo gyven</text:span><text:span text:style-name="T267">amųjų vietovių ir miestų, kurių gyventojų skaičius neviršija 3 tūkst., gyventojo PAASP paslaugų metinė bazinė kaina;</text:span></text:p>
      <text:p text:style-name="P268"><text:span text:style-name="T269">m</text:span><text:span text:style-name="T270">9</text:span><text:span text:style-name="T271"><text:s/>– prirašytų prie šeimos gydytojo (ši nuostata netaikoma, jeigu paslaugas teikia vidaus ligų ar vaikų ligų gydytojas) apdraustų TLK veikl</text:span><text:span text:style-name="T272">os zonos gyventojų skaičius;</text:span></text:p>
      <text:soft-page-break/>
      <text:p text:style-name="P273"><text:span text:style-name="T274">k</text:span><text:span text:style-name="T275">9</text:span><text:span text:style-name="T276"><text:s/>– suma (balais), kuria didinama kiekvieno prirašyto prie šeimos gydytojo (ši nuostata netaikoma, jeigu paslaugas teikia vidaus ligų ar vaikų ligų gydytojas) gyventojo PAASP paslaugų metinė bazinė kaina;</text:span></text:p>
      <text:p text:style-name="P277"><text:span text:style-name="T278">m</text:span><text:span text:style-name="T279">10</text:span><text:span text:style-name="T280"><text:s/>– prirašytų prie<text:s/></text:span><text:span text:style-name="T281">šeimos gydytojo (arba vidaus ligų, arba vaikų ligų gydytojo) apdraustų TLK veiklos zonos gyventojų, turinčių specialųjį nuolatinės slaugos poreikį, skaičius;</text:span></text:p>
      <text:p text:style-name="P282"><text:span text:style-name="T283">k</text:span><text:span text:style-name="T284">10</text:span><text:span text:style-name="T285"><text:s/>– suma (balais), kuria didinama kiekvieno prirašyto prie šeimos gydytojo (arba vidaus ligų, ar</text:span><text:span text:style-name="T286">ba vaikų ligų gydytojo) gyventojo, turinčio specialųjį nuolatinės slaugos poreikį, PAASP paslaugų metinė bazinė kaina;</text:span></text:p>
      <text:p text:style-name="P287"><text:span text:style-name="T288">m</text:span><text:span text:style-name="T289">11</text:span><text:span text:style-name="T290"><text:s/>– prirašytų prie PAASP paslaugas teikiančių ASPĮ, akredituotų teikti šeimos gydytojo paslaugas Akreditavimo sveikatos priežiūrai nuos</text:span><text:span text:style-name="T291">tatų, patvirtintų Lietuvos Respublikos sveikatos apsaugos ministro 1999 m. birželio 7 d. įsakymu Nr. 280 „Dėl Akreditavimo sveikatos priežiūrai nuostatų patvirtinimo“, nustatyta tvarka, apdraustų TLK veiklos zonos gyventojų skaičius;</text:span></text:p>
      <text:p text:style-name="P292"><text:span text:style-name="T293">k</text:span><text:span text:style-name="T294">11</text:span><text:span text:style-name="T295"><text:s/>– suma (balais), k</text:span><text:span text:style-name="T296">uria didinama kiekvieno prirašyto prie PAASP paslaugas teikiančių ASPĮ, akredituotų teikti šeimos gydytojo paslaugas Akreditavimo sveikatos priežiūrai nuostatų, patvirtintų Lietuvos Respublikos sveikatos apsaugos ministro 1999 m. birželio 7 d. įsakymu Nr.<text:s/></text:span><text:span text:style-name="T297">280 „Dėl Akreditavimo sveikatos priežiūrai</text:span><text:span text:style-name="T298"><text:s/></text:span><text:span text:style-name="T299">nuostatų patvirtinimo“, nustatyta tvarka, gyventojo PAASP paslaugų metinė bazinė kaina;</text:span></text:p>
      <text:p text:style-name="P300"><text:span text:style-name="T301">BV</text:span><text:span text:style-name="T302">PAASP</text:span><text:span text:style-name="T303"><text:s/>– atitinkamų metų, kuriems skiriamos lėšos, planuojama PAASP paslaugų balo vertė;</text:span></text:p>
      <text:p text:style-name="P304"><text:span text:style-name="T305">p</text:span><text:span text:style-name="T306">1</text:span><text:span text:style-name="T307"><text:s/>– laikinasis kompensacinis pried</text:span><text:span text:style-name="T308">as (eurais), kuriuo didinama vieno gyventojo iki 1 metų PAASP paslaugų metinė bazinė kaina.</text:span></text:p>
      <text:p text:style-name="P309"><text:span text:style-name="T310">Vieno gyventojo PAASP paslaugų metinės bazinės kainos (balais) ir šioms paslaugoms taikomi laikinieji kompensaciniai priedai (eurais) nustatyti Pirminės<text:s/></text:span><text:span text:style-name="T311">ambulatorinės asmens sveikatos priežiūros paslaugų teikimo organizavimo ir šių paslaugų išlaidų apmokėjimo tvarkos apraše, patvirtintame Lietuvos Respublikos sveikatos apsaugos ministro 2005 m. gruodžio 5 d.<text:s/></text:span><text:soft-page-break/><text:span text:style-name="T312">įsakymu Nr. V-943 „Dėl Pirminės ambulatorinės as</text:span><text:span text:style-name="T313">mens sveikatos priežiūros paslaugų teikimo organizavimo ir šių paslaugų išlaidų apmokėjimo tvarkos aprašo tvirtinimo“ (toliau – PAASP aprašas).</text:span><text:s/></text:p>
      <text:p text:style-name="P314">Papunkčio pakeitimai:</text:p>
      <text:p text:style-name="P315"><text:span text:style-name="T316">Nr.<text:s/></text:span><text:a xlink:href="https://www.e-tar.lt/portal/legalAct.html?documentId=89ad4a10edde11eb9f09e7df20500045" office:target-frame-name="_top" xlink:show="replace"><text:span text:style-name="T317">V-1726</text:span></text:a><text:span text:style-name="T318">, 2021-07-26, paskelbta TAR 2021-07-26, i. k. 2021-16469</text:span></text:p>
      <text:p text:style-name="Normal"/>
      <text:p text:style-name="P319">3.2. Lėšos PAASP paslaugoms, už kurias mokamas skatinamasis priedas,<text:s/><text:span text:style-name="T320">apmokėti TLK paskirstomos pagal formulę:</text:span></text:p>
      <text:p text:style-name="P321"/>
      <text:p text:style-name="P322"><text:span text:style-name="T323">B</text:span><text:span text:style-name="T324">TLK</text:span><text:span text:style-name="T325"><text:s/>=<text:s/></text:span><text:span text:style-name="T326">B</text:span><text:span text:style-name="T327">PSDF</text:span><text:span text:style-name="T328"><text:s/>x m</text:span><text:span text:style-name="T329">1</text:span><text:span text:style-name="T330"><text:s/>/ m</text:span><text:span text:style-name="T331">2</text:span><text:span text:style-name="T332">,</text:span></text:p>
      <text:p text:style-name="P333"/>
      <text:p text:style-name="P334">čia:</text:p>
      <text:p text:style-name="P335"><text:span text:style-name="T336">B</text:span><text:span text:style-name="T337">TLK</text:span><text:span text:style-name="T338"><text:s/>–<text:s/></text:span><text:span text:style-name="T339">atitinkamai<text:s/></text:span><text:span text:style-name="T340">TLK skiriamos lėšos<text:s/></text:span>PAASP paslaugoms, už kurias mokamas skatinamasis priedas,<text:s/><text:span text:style-name="T341">apmokėti</text:span><text:span text:style-name="T342">;</text:span></text:p>
      <text:p text:style-name="P343"><text:span text:style-name="T344">B</text:span><text:span text:style-name="T345">PSDF</text:span><text:span text:style-name="T346"><text:s/>– PSDF biudžeto lėšos<text:s/></text:span>PAASP paslaugoms, už kurias mokamas skatinamasis priedas,<text:s/><text:span text:style-name="T347">apmokėti;</text:span></text:p>
      <text:p text:style-name="P348"><text:span text:style-name="T349">m</text:span><text:span text:style-name="T350">1</text:span><text:span text:style-name="T351"><text:s/>– prirašytųjų<text:s/></text:span><text:span text:style-name="T352">apdraustų<text:s/></text:span><text:span text:style-name="T353">TLK veiklos zonos gyventojų skaičius;</text:span></text:p>
      <text:p text:style-name="P354"><text:span text:style-name="T355">m</text:span><text:span text:style-name="T356">2</text:span><text:span text:style-name="T357"><text:s/>– pr</text:span><text:span text:style-name="T358">irašytųjų<text:s/></text:span><text:span text:style-name="T359">apdraustų<text:s/></text:span><text:span text:style-name="T360">šalies gyventojų skaičius.</text:span></text:p>
      <text:p text:style-name="P361"><text:span text:style-name="T362">3.3</text:span><text:span text:style-name="T363">. Lėšos geriems šeimos gydytojo komandos darbo rezultatams apmokėti<text:s/></text:span><text:span text:style-name="T364">TLK paskirstomos pagal formulę:</text:span></text:p>
      <text:p text:style-name="P365"/>
      <text:p text:style-name="P366"><text:span text:style-name="T367">B</text:span><text:span text:style-name="T368">TLK</text:span><text:span text:style-name="T369"><text:s/>=<text:s/></text:span><text:span text:style-name="T370">m</text:span><text:span text:style-name="T371">1</text:span><text:span text:style-name="T372"><text:s/>x k</text:span><text:span text:style-name="T373">1</text:span><text:span text:style-name="T374"><text:s/>x<text:s/></text:span><text:span text:style-name="T375">BV</text:span><text:span text:style-name="T376">PAASP</text:span><text:span text:style-name="T377">,</text:span></text:p>
      <text:p text:style-name="P378"/>
      <text:p text:style-name="P379">čia:</text:p>
      <text:p text:style-name="P380"><text:span text:style-name="T381">B</text:span><text:span text:style-name="T382">TLK</text:span><text:span text:style-name="T383"><text:s/>–<text:s/></text:span><text:span text:style-name="T384">atitinkamai<text:s/></text:span><text:span text:style-name="T385">TLK skiriamos lėšos geriems šeimos gydytojo<text:s/></text:span><text:span text:style-name="T386">komandos darbo rezultatams apmokėti;</text:span></text:p>
      <text:soft-page-break/>
      <text:p text:style-name="P387"><text:span text:style-name="T388">m</text:span><text:span text:style-name="T389">1</text:span><text:span text:style-name="T390"><text:s/>– prirašytųjų<text:s/></text:span><text:span text:style-name="T391">apdraustų<text:s/></text:span><text:span text:style-name="T392">TLK veiklos zonos gyventojų skaičius;</text:span></text:p>
      <text:p text:style-name="P393"><text:span text:style-name="T394">k</text:span><text:span text:style-name="T395">1</text:span><text:span text:style-name="T396"><text:s/>–<text:s/></text:span>PAASP apraše nustatytas<text:span text:style-name="T397"><text:s/>vienam gyventojui tenkantis papildomo mokėjimo už gerus šeimos gydytojo komandos darbo rezultatus dydis (balais);</text:span></text:p>
      <text:p text:style-name="P398"><text:span text:style-name="T399">BV</text:span><text:span text:style-name="T400">PAASP</text:span><text:span text:style-name="T401"><text:s/>– a</text:span><text:span text:style-name="T402">titinkamų metų, kuriems skiriamos lėšos, planuojama PAASP paslaugų balo vertė.</text:span><text:s/></text:p>
      <text:p text:style-name="P403"><text:span text:style-name="T404">3.4</text:span><text:span text:style-name="T405">. Lėšos geriems pirminės ambulatorinės psichikos sveikatos priežiūros rezultatams apmokėti<text:s/></text:span><text:span text:style-name="T406">TLK paskirstomos pagal formulę:</text:span></text:p>
      <text:p text:style-name="P407"/>
      <text:p text:style-name="P408"><text:span text:style-name="T409">B</text:span><text:span text:style-name="T410">TLK</text:span><text:span text:style-name="T411"><text:s/>=<text:s/></text:span><text:span text:style-name="T412">m</text:span><text:span text:style-name="T413">1</text:span><text:span text:style-name="T414"><text:s/>x k</text:span><text:span text:style-name="T415">1</text:span><text:span text:style-name="T416"><text:s/>x<text:s/></text:span><text:span text:style-name="T417">BV</text:span><text:span text:style-name="T418">PAASP</text:span><text:span text:style-name="T419">,</text:span></text:p>
      <text:p text:style-name="P420"/>
      <text:p text:style-name="P421">čia:</text:p>
      <text:p text:style-name="P422"><text:span text:style-name="T423">B</text:span><text:span text:style-name="T424">TLK</text:span><text:span text:style-name="T425"><text:s/>–<text:s/></text:span><text:span text:style-name="T426">atitinkamai<text:s/></text:span><text:span text:style-name="T427">TLK skiriamos lėšos geriems pirminės ambulatorinės psichikos sveikatos priežiūros rezultatams apmokėti;</text:span></text:p>
      <text:p text:style-name="P428"><text:span text:style-name="T429">m</text:span><text:span text:style-name="T430">1</text:span><text:span text:style-name="T431"><text:s/>– prirašytųjų<text:s/></text:span><text:span text:style-name="T432">apdraustų<text:s/></text:span><text:span text:style-name="T433">TLK veiklos zonos gyventojų skaičius;</text:span></text:p>
      <text:p text:style-name="P434"><text:span text:style-name="T435">k</text:span><text:span text:style-name="T436">1</text:span><text:span text:style-name="T437"><text:s/>–<text:s/></text:span>PAASP apraše nustatytas<text:span text:style-name="T438"><text:s/>vienam gyventojui tenkantis papildomo mokėjimo už gerus<text:s/></text:span><text:span text:style-name="T439">pirminės ambulatorinės psichikos sveikatos priežiūros rezultatus<text:s/></text:span><text:span text:style-name="T440">dydis (balais);</text:span></text:p>
      <text:p text:style-name="P441"><text:span text:style-name="T442">BV</text:span><text:span text:style-name="T443">PAASP</text:span><text:span text:style-name="T444"><text:s/>– atitinkamų metų, kuriems skiriamos lėšos, planuojama PAASP paslaugų balo vertė.</text:span></text:p>
      <text:p text:style-name="P445"><text:span text:style-name="T446">3.5</text:span><text:span text:style-name="T447">. Lėšos geriems pirmi</text:span><text:span text:style-name="T448">nės ambulatorinės odontologinės sveikatos priežiūros rezultatams apmokėti<text:s/></text:span><text:span text:style-name="T449">TLK paskirstomos pagal formulę:</text:span></text:p>
      <text:p text:style-name="P450"/>
      <text:p text:style-name="P451"><text:span text:style-name="T452">B</text:span><text:span text:style-name="T453">TLK</text:span><text:span text:style-name="T454"><text:s/>=<text:s/></text:span><text:span text:style-name="T455">m</text:span><text:span text:style-name="T456">1</text:span><text:span text:style-name="T457"><text:s/>x k</text:span><text:span text:style-name="T458">1</text:span><text:span text:style-name="T459"><text:s/>x<text:s/></text:span><text:span text:style-name="T460">BV</text:span><text:span text:style-name="T461">PAASP</text:span><text:span text:style-name="T462">,</text:span></text:p>
      <text:p text:style-name="P463"/>
      <text:p text:style-name="P464">čia:</text:p>
      <text:p text:style-name="P465"><text:span text:style-name="T466">B</text:span><text:span text:style-name="T467">TLK</text:span><text:span text:style-name="T468"><text:s/>–<text:s/></text:span><text:span text:style-name="T469">atitinkamai<text:s/></text:span><text:span text:style-name="T470">TLK skiriamos lėšos geriems pirminės ambulatorinės odontologinės<text:s/></text:span><text:soft-page-break/><text:span text:style-name="T471">sveikatos priežiūros rezultatams<text:s/></text:span><text:span text:style-name="T472">apmokėti;</text:span></text:p>
      <text:p text:style-name="P473"><text:span text:style-name="T474">m</text:span><text:span text:style-name="T475">1</text:span><text:span text:style-name="T476"><text:s/>– prirašytųjų<text:s/></text:span><text:span text:style-name="T477">apdraustų<text:s/></text:span><text:span text:style-name="T478">TLK veiklos zonos gyventojų skaičius;</text:span></text:p>
      <text:p text:style-name="P479"><text:span text:style-name="T480">k</text:span><text:span text:style-name="T481">1</text:span><text:span text:style-name="T482"><text:s/>–<text:s/></text:span>PAASP apraše nustatytas<text:span text:style-name="T483"><text:s/>vienam gyventojui tenkantis papildomo mokėjimo už gerus<text:s/></text:span><text:span text:style-name="T484">pirminės ambulatorinės odontologinės sveikatos priežiūros rezultatus<text:s/></text:span><text:span text:style-name="T485">dydis (balais);</text:span></text:p>
      <text:p text:style-name="P486"><text:span text:style-name="T487">BV</text:span><text:span text:style-name="T488">PAASP</text:span><text:span text:style-name="T489"><text:s/>– a</text:span><text:span text:style-name="T490">titinkamų metų, kuriems skiriamos lėšos, planuojama PAASP paslaugų balo vertė.</text:span></text:p>
      <text:p text:style-name="P491"><text:span text:style-name="T492">4</text:span><text:span text:style-name="T493">. Lėšos greitosios medicinos pagalbos (toliau – GMP) paslaugoms apmokėti TLK paskirstomos:</text:span></text:p>
      <text:p text:style-name="P494"><text:span text:style-name="T495">4.1</text:span><text:span text:style-name="T496">. Metinės lėšos GMP paslaugoms apmokėti TLK paskirstomos pagal formulę:</text:span></text:p>
      <text:p text:style-name="P497"/>
      <text:p text:style-name="P498"><text:span text:style-name="T499">B</text:span><text:span text:style-name="T500">TLK</text:span><text:span text:style-name="T501"><text:s/>= (m</text:span><text:span text:style-name="T502">1</text:span><text:span text:style-name="T503"><text:s/>x k</text:span><text:span text:style-name="T504">1</text:span><text:span text:style-name="T505"><text:s/>+ m</text:span><text:span text:style-name="T506">2</text:span><text:span text:style-name="T507"><text:s/>x k</text:span><text:span text:style-name="T508">2</text:span><text:span text:style-name="T509"><text:s/>+ m</text:span><text:span text:style-name="T510">3</text:span><text:span text:style-name="T511"><text:s/>x k</text:span><text:span text:style-name="T512">3</text:span><text:span text:style-name="T513"><text:s/>+ (m</text:span><text:span text:style-name="T514">4</text:span><text:span text:style-name="T515"><text:s/>x k</text:span><text:span text:style-name="T516">1</text:span><text:span text:style-name="T517"><text:s/>+ m</text:span><text:span text:style-name="T518">5</text:span><text:span text:style-name="T519"><text:s/>x k</text:span><text:span text:style-name="T520">2</text:span><text:span text:style-name="T521">) x K) x (1,003 + 0,077) x BV</text:span><text:span text:style-name="T522">GMP</text:span><text:span text:style-name="T523">,</text:span></text:p>
      <text:p text:style-name="P524"/>
      <text:p text:style-name="P525">čia:</text:p>
      <text:p text:style-name="P526"><text:span text:style-name="T527">B</text:span><text:span text:style-name="T528">TLK</text:span><text:span text:style-name="T529"><text:s/>– atitinkamai TLK skiriamos lėšos GMP paslaugoms apmokėti;</text:span></text:p>
      <text:p text:style-name="P530"><text:span text:style-name="T531">m</text:span><text:span text:style-name="T532">1</text:span><text:span text:style-name="T533"><text:s/>– TLK veiklos zonos GMP paslaugas teikiančių įstaigų GMP dispečerinių tarnybų aptarnaujamos te</text:span><text:span text:style-name="T534">ritorijos, išskyrus Vilniaus, Kauno, Klaipėdos, Šiaulių ar Panevėžio miestą, gyventojų skaičius metų pradžioje Lietuvos statistikos departamento naujausiais duomenimis, kurį<text:s/></text:span><text:span text:style-name="T535">nustatant suimtieji ir nuteistieji, atliekantys arešto, terminuoto laisvės atėmimo</text:span><text:span text:style-name="T536"><text:s/>ir laisvės atėmimo iki gyvos galvos bausmes, priskiriami savivaldybės, kurioje yra jų suėmimo ar bausmės atlikimo vieta, gyventojams, tokiu būdu mažinant tos savivaldybės, kurioje yra šių asmenų deklaruota gyvenamoji vieta, gyventojų skaičių</text:span><text:span text:style-name="T537"><text:s/>(toliau – sta</text:span><text:span text:style-name="T538">tistinis gyventojų skaičius). Skaičiavimams naudojami<text:s/></text:span><text:span text:style-name="T539">Kalėjimų departamento prie<text:s/></text:span><text:span text:style-name="T540">Lietuvos Respublikos t</text:span><text:span text:style-name="T541">eisingumo ministerijos</text:span><text:span text:style-name="T542"><text:s/></text:span><text:span text:style-name="T543">duomenys apie<text:s/></text:span><text:span text:style-name="T544">e</text:span><text:span text:style-name="T545">inamųjų metų sausio 1 d. suimtųjų ir nuteistųjų, atliekančių arešto, terminuoto laisvės atėmimo ir laisvės atėmimo<text:s/></text:span><text:span text:style-name="T546">iki gyvos galvos bausmes, skaičių pagal suėmimo ar bausmės atlikimo vietos savivaldybes bei<text:s/></text:span><text:span text:style-name="T547">Draudžiamųjų privalomuoju sveikatos draudimu<text:s/></text:span><text:span text:style-name="T548">registro d</text:span><text:span text:style-name="T549">uomenys apie<text:s/></text:span><text:soft-page-break/><text:span text:style-name="T550">šių asmenų,</text:span><text:span text:style-name="T551"><text:s/></text:span><text:span text:style-name="T552">kurie privalomuoju sveikatos draudimu yra apdrausti valstybės lėšomis,</text:span><text:span text:style-name="T553"><text:s/>einamųjų metų</text:span><text:span text:style-name="T554"><text:s/></text:span><text:span text:style-name="T555">sausio 1 d. deklaruotą gyvenamąją vietą</text:span><text:span text:style-name="T556">;</text:span></text:p>
      <text:p text:style-name="P557"><text:span text:style-name="T558">k</text:span><text:span text:style-name="T559">1</text:span><text:span text:style-name="T560"><text:s/>– GMP dispečerinės tarnybos teikiamų paslaugų, tenkančių vienam gyventojui, metinė bazinė kaina (balais), nustatyta GMP paslaugų teikimo ir jų išlaidų apmokėjimo tvarkos apraše, patvirtintame Lietuvos Respubliko</text:span><text:span text:style-name="T561">s sveikatos apsaugos ministro 2010 m. gruodžio 27 d. įsakymu Nr. V-1131 „Dėl Greitosios medicinos pagalbos paslaugų teikimo ir jų išlaidų apmokėjimo tvarkos aprašo patvirtinimo“ (toliau – GMP paslaugų teikimo ir apmokėjimo tvarkos aprašas);</text:span></text:p>
      <text:p text:style-name="P562"><text:span text:style-name="T563">m</text:span><text:span text:style-name="T564">2</text:span><text:span text:style-name="T565"><text:s/>– TLK veiklos zonos GMP paslaugas teikiančių įstaigų GMP budinčių brigadų aptarnaujamų miesto gyvenamųjų vietovių (joms priskiriami miestai, kurių gyventojų skaičius yra didesnis nei 3 tūkstančiai), išskyrus Vilniaus, Kauno, Klaipėdos, Šiaulių ar Panevėži</text:span><text:span text:style-name="T566">o miestą, statistinis gyventojų skaičius;</text:span></text:p>
      <text:p text:style-name="P567"><text:span text:style-name="T568">k</text:span><text:span text:style-name="T569">2</text:span><text:span text:style-name="T570"><text:s/>– atitinkama GMP budinčių brigadų teikiamų paslaugų, tenkančių vienam miesto gyvenamosios vietovės gyventojui, metinė bazinė kaina (balais), nustatyta GMP paslaugų teikimo ir apmokėjimo tvarkos apraše;</text:span></text:p>
      <text:p text:style-name="P571"><text:span text:style-name="T572">m</text:span><text:span text:style-name="T573">3</text:span><text:span text:style-name="T574"><text:s/>– TLK<text:s/></text:span><text:span text:style-name="T575">veiklos zonos GMP paslaugas teikiančių įstaigų GMP budinčių brigadų aptarnaujamų kaimo gyvenamųjų vietovių (joms priskiriami miesteliai, kaimai ir viensėdžiai) bei miestų, kurių gyventojų skaičius neviršija 3 tūkstančių, statistinis gyventojų skaičius;</text:span></text:p>
      <text:p text:style-name="P576"><text:span text:style-name="T577">k</text:span><text:span text:style-name="T578">3</text:span><text:span text:style-name="T579"><text:s/>– atitinkama GMP budinčių brigadų teikiamų paslaugų, tenkančių vienam kaimo gyvenamosios vietovės ir miesto, kurio gyventojų skaičius neviršija 3 tūkstančių, gyventojui, metinė bazinė kaina (balais), nustatyta GMP paslaugų teikimo ir apmokėjimo tvarkos ap</text:span><text:span text:style-name="T580">raše;</text:span></text:p>
      <text:p text:style-name="P581"><text:span text:style-name="T582">m</text:span><text:span text:style-name="T583">4</text:span><text:span text:style-name="T584"><text:s/>– TLK veiklos zonos GMP paslaugas teikiančių įstaigų GMP dispečerinių tarnybų aptarnaujamo Vilniaus, Kauno, Klaipėdos, Šiaulių ar Panevėžio miesto statistinis gyventojų skaičius;</text:span></text:p>
      <text:soft-page-break/>
      <text:p text:style-name="P585"><text:span text:style-name="T586">m</text:span><text:span text:style-name="T587">5</text:span><text:span text:style-name="T588"><text:s/>– TLK veiklos zonos GMP paslaugas teikiančių įstaigų GMP budinčių</text:span><text:span text:style-name="T589"><text:s/>brigadų aptarnaujamo Vilniaus, Kauno, Klaipėdos, Šiaulių ar Panevėžio miesto statistinis gyventojų skaičius;</text:span></text:p>
      <text:p text:style-name="P590">K – migracijos koeficientas, kuris taikomas Vilniaus, Kauno, Klaipėdos, Šiaulių ir Panevėžio miestams ir apskaičiuojamas pagal formulę:</text:p>
      <text:p text:style-name="P591"/>
      <text:p text:style-name="P592"><text:span text:style-name="T593">K = (G</text:span><text:span text:style-name="T594">St</text:span><text:span text:style-name="T595"><text:s/></text:span><text:span text:style-name="T596">+ G</text:span><text:span text:style-name="T597">Pr</text:span><text:span text:style-name="T598">)/(2 x G</text:span><text:span text:style-name="T599">St</text:span><text:span text:style-name="T600">),</text:span></text:p>
      <text:p text:style-name="P601"/>
      <text:p text:style-name="P602">čia:</text:p>
      <text:p text:style-name="P603">K – migracijos koeficientas;</text:p>
      <text:p text:style-name="P604"><text:span text:style-name="T605">G</text:span><text:span text:style-name="T606">St</text:span><text:span text:style-name="T607"><text:s/>– statistinis Vilniaus, Kauno, Klaipėdos, Šiaulių ar Panevėžio miesto gyventojų skaičius;</text:span></text:p>
      <text:p text:style-name="P608"><text:span text:style-name="T609">G</text:span><text:span text:style-name="T610">Pr</text:span><text:span text:style-name="T611"><text:s/>– prisirašiusiųjų prie Vilniaus, Kauno, Klaipėdos, Šiaulių ar Panevėžio miesto ASPĮ, teikiančių PAASP pas</text:span><text:span text:style-name="T612">laugas, skaičius einamųjų metų sausio 1 d. privalomojo sveikatos draudimo informacinės sistemos „Sveidra“ duomenimis;</text:span></text:p>
      <text:p text:style-name="P613"><text:span text:style-name="T614">1,003 – koeficientas, kurį taikant 0,3 proc. didinamos GMP paslaugoms skiriamos lėšos. Suma, kuria didinamos GMP paslaugoms numatytos lėšo</text:span><text:span text:style-name="T615">s, skiriama GMP paslaugoms, už kurias mokamas skatinamasis priedas, nurodytoms GMP paslaugų teikimo ir apmokėjimo tvarkos apraše (toliau – GMP paslaugos, už kurias mokamas skatinamasis priedas), taip pat GMP paslaugoms, teikiamoms užsieniečiams, neteisėtai</text:span><text:span text:style-name="T616"><text:s/>kirtusiems Lietuvos Respublikos valstybės sieną;</text:span></text:p>
      <text:p text:style-name="P617"><text:span text:style-name="T618">0,077 –<text:s/></text:span><text:span text:style-name="T619">koeficientas,</text:span><text:span text:style-name="T620"><text:s/></text:span><text:span text:style-name="T621">kurį taikant 7,7 proc. didinamos GMP<text:s/></text:span><text:span text:style-name="T622">paslaugoms skiriamos lėšos.<text:s/></text:span><text:span text:style-name="T623">Suma, kuria didinamos GMP paslaugoms numatytos lėšos, skiriama<text:s/></text:span><text:span text:style-name="T624">GMP paslaugų teikimo ir apmokėjimo tvarkos aprašo 10</text:span><text:span text:style-name="T625">1</text:span><text:span text:style-name="T626"><text:s/>pu</text:span><text:span text:style-name="T627">nkto nuostatoms įgyvendinti. Ši lėšų suma tikslinama pagal TLK raštu Valstybinei ligonių kasai prie Sveikatos apsaugos ministerijos (toliau – VLK) pateiktus duomenis apie lėšų dviejų GMP brigadų darbui nuo 2022 m. sausio 1 d. užtikrinti poreikį;<text:s/></text:span></text:p>
      <text:p text:style-name="P628"><text:span text:style-name="T629">BV</text:span><text:span text:style-name="T630">GMP</text:span><text:span text:style-name="T631"> – a</text:span><text:span text:style-name="T632">titinkamų metų, kuriems skiriamos lėšos, planuojama GMP paslaugų balo vertė.</text:span><text:s/></text:p>
      <text:soft-page-break/>
      <text:p text:style-name="P633">Papunkčio pakeitimai:</text:p>
      <text:p text:style-name="P634"><text:span text:style-name="T635">Nr.<text:s/></text:span><text:a xlink:href="https://www.e-tar.lt/portal/legalAct.html?documentId=251ae190f67411eb9f09e7df20500045" office:target-frame-name="_top" xlink:show="replace"><text:span text:style-name="T636">V-1814</text:span></text:a><text:span text:style-name="T637">, 2021-08-06, paskelbta TAR 2021-08-06, i. k.<text:s/></text:span><text:span text:style-name="T638">2021-17145</text:span></text:p>
      <text:p text:style-name="P639"><text:span text:style-name="T640">Nr.<text:s/></text:span><text:a xlink:href="https://www.e-tar.lt/portal/legalAct.html?documentId=66f7bfe022aa11eca51399bc661f78e7" office:target-frame-name="_top" xlink:show="replace"><text:span text:style-name="T641">V-2218</text:span></text:a><text:span text:style-name="T642">, 2021-10-01, paskelbta TAR 2021-10-01, i. k. 2021-20673</text:span></text:p>
      <text:p text:style-name="Normal"/>
      <text:p text:style-name="P643"><text:span text:style-name="T644">4.2</text:span><text:span text:style-name="T645">. Kiekvienai TLK, vadovaujantis GMP paslaugų teikimo ir apmokėjimo tvark</text:span><text:span text:style-name="T646">os aprašo 10.1 papunkčiu, atskirai numatomos papildomos lėšos (įvertinus kiekvienos TLK veiklos zonos GMP paslaugas teikiančių įstaigų GMP dispečerinių tarnybų bei GMP budinčių brigadų aptarnaujamas teritorijas) šioms papildomoms GMP budinčioms brigadoms –</text:span><text:span text:style-name="T647"><text:s/>Neringos savivaldybę aptarnaujančiai 1 papildomai nuolatinei GMP budinčiai brigadai, Birštono ir Druskininkų savivaldybes aptarnaujančioms po 0,5 papildomos nuolatinės GMP budinčios brigados bei kiekvieną kurortinę teritoriją, kuriai šis statusas buvo sut</text:span><text:span text:style-name="T648">eiktas Lietuvos Respublikos Vyriausybės nutarimais, aptarnaujančioms po 0,2 papildomos nuolatinės GMP budinčios brigados, taip pat – 3 papildomoms sezoninėms GMP budinčioms brigadoms (1 papildomai sezoninei GMP budinčiai brigadai, aptarnaujančiai Neringos<text:s/></text:span><text:span text:style-name="T649">savivaldybę, ir 2 papildomoms sezoninėms GMP budinčioms brigadoms, aptarnaujančioms Palangos miesto savivaldybę), aptarnaujančioms kurortus nuo birželio 1 d. iki rugpjūčio 31 d. (imtinai), apskaičiuojamos pagal formulę:</text:span></text:p>
      <text:p text:style-name="P650"/>
      <text:p text:style-name="P651"><text:span text:style-name="T652">PL</text:span><text:span text:style-name="T653">K</text:span><text:span text:style-name="T654"><text:s/>= (B</text:span><text:span text:style-name="T655">n</text:span><text:span text:style-name="T656"><text:s/>x n</text:span><text:span text:style-name="T657">1</text:span><text:span text:style-name="T658"><text:s/>x (k</text:span><text:span text:style-name="T659">1</text:span><text:span text:style-name="T660"><text:s/>+ k</text:span><text:span text:style-name="T661">4</text:span><text:span text:style-name="T662">) + B</text:span><text:span text:style-name="T663">s</text:span><text:span text:style-name="T664"><text:s/>x n</text:span><text:span text:style-name="T665">1</text:span><text:span text:style-name="T666"><text:s/>x (k</text:span><text:span text:style-name="T667">1</text:span><text:span text:style-name="T668"><text:s/>+ k</text:span><text:span text:style-name="T669">5</text:span><text:span text:style-name="T670">) x (92 /</text:span><text:span text:style-name="T671"><text:s/></text:span><text:span text:style-name="T672">B</text:span><text:span text:style-name="T673">d</text:span><text:span text:style-name="T674">)) x<text:s/></text:span><text:span text:style-name="T675">BV</text:span><text:span text:style-name="T676">GMP</text:span><text:span text:style-name="T677">,</text:span></text:p>
      <text:p text:style-name="P678"/>
      <text:p text:style-name="P679">čia:</text:p>
      <text:p text:style-name="P680"><text:span text:style-name="T681">PL</text:span><text:span text:style-name="T682">K</text:span><text:span text:style-name="T683"><text:s/>–<text:s/></text:span><text:span text:style-name="T684">atitinkamai<text:s/></text:span><text:span text:style-name="T685">TLK skiriamos papildomos lėšos kurortus ir kurortines teritorijas aptarnaujančioms papildomoms GMP budinčioms brigadoms;</text:span></text:p>
      <text:p text:style-name="P686"><text:span text:style-name="T687">B</text:span><text:span text:style-name="T688">n</text:span><text:span text:style-name="T689"><text:s/>– kurortus (Birštono, Druskininkų ir Neringos savivaldybių) ir kurortines teritorijas aptarnaujančių papildomų nuolatinių GMP budinčių brigadų skaičius;</text:span></text:p>
      <text:p text:style-name="P690"><text:span text:style-name="T691">n</text:span><text:span text:style-name="T692">1</text:span><text:span text:style-name="T693"><text:s/>– vienos GMP budinčios brigados aptarnaujamų gyventojų skaičiaus normatyvas, nustatytas GMP paslaugų teikimo ir apmokėjimo tvarkos aprašo 7 punkte. Kurortams ir<text:s/></text:span><text:soft-page-break/><text:span text:style-name="T694">kurortinėms teritorijoms, priskirtoms miesto gyvenamajai vietovei, įskaitant Lietuvos Respubli</text:span><text:span text:style-name="T695">kos Vyriausybės 2007 m. liepos 4 d. nutarimu Nr. 688 „Dėl kurortinės teritorijos statuso suteikimo Ignalinos miesto, Strigailiškio ir Palūšės kaimų dalių teritorijai“ nustatytą kurortinę teritoriją, taikomas GMP paslaugų teikimo ir apmokėjimo tvarkos apraš</text:span><text:span text:style-name="T696">o 7.1 papunktyje nustatytas normatyvas, o kurortams ir kurortinėms teritorijoms, priskirtoms kaimo gyvenamajai vietovei ar miestui,<text:s/></text:span><text:span text:style-name="T697">kurio gyventojų skaičius neviršija 3 tūkstančių</text:span><text:span text:style-name="T698">, – 7.2 papunktyje nustatytas normatyvas;</text:span></text:p>
      <text:p text:style-name="P699"><text:span text:style-name="T700">k</text:span><text:span text:style-name="T701">1</text:span><text:span text:style-name="T702"><text:s/>– GMP dispečerinės tarnybos teik</text:span><text:span text:style-name="T703">iamų paslaugų, tenkančių vienam gyventojui, metinė bazinė kaina (balais), nustatyta GMP paslaugų teikimo ir apmokėjimo tvarkos apraše;</text:span></text:p>
      <text:p text:style-name="P704"><text:span text:style-name="T705">k</text:span><text:span text:style-name="T706">4</text:span><text:span text:style-name="T707"><text:s/>– atitinkama GMP budinčių brigadų teikiamų paslaugų, tenkančių vienam gyventojui, metinė bazinė kaina (balais), nustat</text:span><text:span text:style-name="T708">yta GMP paslaugų teikimo ir apmokėjimo tvarkos apraše ir taikoma nuolatinėms papildomoms GMP budinčioms brigadoms. Kurortams ir kurortinėms teritorijoms, priskirtoms miesto gyvenamajai vietovei, taikoma atitinkama GMP budinčių brigadų teikiamų paslaugų, te</text:span><text:span text:style-name="T709">nkančių<text:s/></text:span><text:span text:style-name="T710">vienam miesto gyvenamosios vietovės gyventojui, metinė bazinė kaina</text:span><text:span text:style-name="T711"><text:s/>(balais), o kurortams ir kurortinėms teritorijoms, priskirtoms kaimo gyvenamajai vietovei ar miestui,<text:s/></text:span><text:span text:style-name="T712">kurio gyventojų skaičius neviršija 3 tūkstančių</text:span><text:span text:style-name="T713">, – atitinkama GMP budinčių bri</text:span><text:span text:style-name="T714">gadų teikiamų paslaugų, tenkančių<text:s/></text:span><text:span text:style-name="T715">vienam kaimo gyvenamosios vietovės ir miesto, kurio gyventojų skaičius neviršija 3 tūkstančių, gyventojui, metinė bazinė kaina (balais)</text:span><text:span text:style-name="T716">;</text:span></text:p>
      <text:p text:style-name="P717"><text:span text:style-name="T718">B</text:span><text:span text:style-name="T719">s</text:span><text:span text:style-name="T720"><text:s/>– TLK veiklos zonoje esančius kurortus (Neringos ir Palangos miesto savivaldybių)<text:s/></text:span><text:span text:style-name="T721">aptarnaujančių papildomų sezoninių GMP budinčių brigadų skaičius;</text:span></text:p>
      <text:p text:style-name="P722"><text:span text:style-name="T723">k</text:span><text:span text:style-name="T724">5</text:span><text:span text:style-name="T725"><text:s/>– atitinkama GMP budinčių brigadų teikiamų paslaugų, tenkančių vienam gyventojui, metinė bazinė kaina (balais), nustatyta GMP paslaugų teikimo ir apmokėjimo tvarkos apraše ir taikoma papi</text:span><text:span text:style-name="T726">ldomoms sezoninėms GMP budinčioms brigadoms. Kurortams, priskirtiems miesto gyvenamajai vietovei, taikoma atitinkama GMP budinčių brigadų teikiamų paslaugų, tenkančių<text:s/></text:span><text:span text:style-name="T727">vienam miesto gyvenamosios vietovės gyventojui, metinė bazinė kaina</text:span><text:span text:style-name="T728"><text:s/>(balais), o kurortams</text:span><text:span text:style-name="T729">, priskirtiems kaimo gyvenamajai vietovei ar miestui,<text:s/></text:span><text:span text:style-name="T730">kurio gyventojų skaičius neviršija 3<text:s/></text:span><text:soft-page-break/><text:span text:style-name="T731">tūkstančių</text:span><text:span text:style-name="T732">, – atitinkama GMP budinčių brigadų teikiamų paslaugų, tenkančių<text:s/></text:span><text:span text:style-name="T733">vienam kaimo gyvenamosios vietovės ir miesto, kurio gyventojų skaičius neviršija 3 tūkstan</text:span><text:span text:style-name="T734">čių, gyventojui, metinė bazinė kaina (balais);</text:span></text:p>
      <text:p text:style-name="P735"><text:span text:style-name="T736">B</text:span><text:span text:style-name="T737">d</text:span><text:span text:style-name="T738"><text:s/>–</text:span><text:span text:style-name="T739"><text:s/>kalendorinių dienų skaičius tais metais, kuriems planuojamos papildomos lėšos;</text:span></text:p>
      <text:p text:style-name="P740"><text:span text:style-name="T741">BV</text:span><text:span text:style-name="T742">GMP</text:span><text:span text:style-name="T743"><text:s/>– atitinkamų metų, kuriems skiriamos lėšos, planuojama GMP paslaugų balo vertė</text:span><text:span text:style-name="T744">.</text:span></text:p>
      <text:p text:style-name="P745"><text:span text:style-name="T746">4.3</text:span><text:span text:style-name="T747">. TLK numatomos papildomos<text:s/></text:span><text:span text:style-name="T748">lėšos, vadovaujantis GMP paslaugų teikimo ir apmokėjimo tvarkos aprašo 10.</text:span>3 papunkčiu<text:span text:style-name="T749">, papildomoms GMP budinčioms brigadoms (vienai ASPĮ – iki 1,0 (imtinai) GMP budinčios brigados), atsižvelgiant į padidėjusį pacientų pervežimų per parą skaičių savivaldybė</text:span><text:span text:style-name="T750">se, kurių stacionarinėse ASPĮ neteikiamos chirurgijos ir (ar) reanimacijos bei intensyviosios terapijos</text:span><text:span text:style-name="T751"><text:s/></text:span><text:span text:style-name="T752">paslaugos, ir į padidėjusį pacientų pervežimų per parą skaičių savivaldybėse, kurių stacionarinėse ASPĮ</text:span><text:span text:style-name="T753"><text:s/></text:span><text:span text:style-name="T754">vaikams nebeteikiamos aktyviajam gydymui priskir</text:span><text:span text:style-name="T755">iamos stacionarinės asmens sveikatos priežiūros paslaugos. Šios lėšos kiekvienai TLK, įvertinus kiekvienos TLK veiklos zonos GMP paslaugas teikiančių įstaigų GMP dispečerinių tarnybų bei GMP budinčių brigadų aptarnaujamas teritorijas, numatomos atskirai ir</text:span><text:span text:style-name="T756"><text:s/>apskaičiuojamos pagal formulę:</text:span></text:p>
      <text:p text:style-name="P757"/>
      <text:p text:style-name="P758"><text:span text:style-name="T759">PL</text:span><text:span text:style-name="T760">P</text:span><text:span text:style-name="T761"><text:s/>= ((P</text:span><text:span text:style-name="T762">n</text:span><text:span text:style-name="T763"><text:s/>– P</text:span><text:span text:style-name="T764">m</text:span><text:span text:style-name="T765">)<text:s/></text:span><text:span text:style-name="T766">/ B</text:span><text:span text:style-name="T767">pd</text:span><text:span text:style-name="T768">)<text:s/></text:span><text:span text:style-name="T769">x 0,125 x n</text:span><text:span text:style-name="T770">2</text:span><text:span text:style-name="T771"><text:s/>x (k</text:span><text:span text:style-name="T772">1</text:span><text:span text:style-name="T773"><text:s/>+ k</text:span><text:span text:style-name="T774">3</text:span><text:span text:style-name="T775">) x<text:s/></text:span><text:span text:style-name="T776">BV</text:span><text:span text:style-name="T777">GMP</text:span><text:span text:style-name="T778">,</text:span></text:p>
      <text:p text:style-name="P779"/>
      <text:p text:style-name="P780">čia:</text:p>
      <text:p text:style-name="P781"><text:span text:style-name="T782">PL</text:span><text:span text:style-name="T783">P</text:span><text:span text:style-name="T784"><text:s/>–<text:s/></text:span><text:span text:style-name="T785">atitinkamai<text:s/></text:span><text:span text:style-name="T786">TLK skiriamos papildomos lėšos papildomoms GMP budinčioms brigadoms;</text:span></text:p>
      <text:p text:style-name="P787"><text:span text:style-name="T788">P</text:span><text:span text:style-name="T789">n</text:span><text:span text:style-name="T790"><text:s/>– praėjusiais metais GMP budinčių brigadų atliktų pervežimų skaičius<text:s/></text:span><text:span text:style-name="T791">atitinkamoje savivaldybėje, kurios stacionarinėse ASPĮ neteikiamos chirurgijos ir (ar) reanimacijos bei intensyviosios terapijos paslaugos ir (ar) vaikams nebeteikiamos aktyviajam gydymui priskiriamos stacionarinės asmens sveikatos priežiūros paslaugos;</text:span></text:p>
      <text:soft-page-break/>
      <text:p text:style-name="P792"><text:span text:style-name="T793">P</text:span><text:span text:style-name="T794">m</text:span><text:span text:style-name="T795"><text:s/>– GMP budinčių brigadų atliktų pervežimų atitinkamoje savivaldybėje skaičius šiuo laikotarpiu: 1) jei savivaldybės stacionarinėse ASPĮ neteikiamos chirurgijos ir (ar) reanimacijos bei intensyviosios terapijos paslaugos arba neteikiamos chirurgijos ir (ar)</text:span><text:span text:style-name="T796"><text:s/>reanimacijos bei intensyviosios terapijos paslaugos ir vaikams nebeteikiamos aktyviajam gydymui priskiriamos stacionarinės asmens sveikatos priežiūros</text:span><text:span text:style-name="T797"><text:s/></text:span><text:span text:style-name="T798">paslaugos, formulėje nurodomas 2009 m. arba vienų metų laikotarpiu iki chirurgijos ir (ar) reanimacijos<text:s/></text:span><text:span text:style-name="T799">bei intensyviosios</text:span><text:span text:style-name="T800"><text:s/></text:span><text:span text:style-name="T801">terapijos skyrių uždarymo (jei chirurgijos ir (ar) reanimacijos bei intensyviosios terapijos skyriai buvo uždaryti iki sveikatos priežiūros įstaigų ir paslaugų restruktūrizavimo trečiojo etapo įgyvendinimo) GMP budinčių brigadų atliktų p</text:span><text:span text:style-name="T802">ervežimų skaičius; 2) jei savivaldybės stacionarinėse ASPĮ vaikams nebeteikiamos aktyviajam gydymui priskiriamos stacionarinės asmens sveikatos priežiūros paslaugos, bet yra chirurgijos ir (ar) reanimacijos bei intensyviosios terapijos skyriai, formulėje n</text:span><text:span text:style-name="T803">urodomas 2015 m. arba vienų metų laikotarpiu iki vaikų ligų skyrių uždarymo (jei vaikų ligų skyriai buvo uždaryti iki arba po ketvirtojo sveikatos sistemos plėtros ir ligoninių tinklo konsolidavimo etapo įgyvendinimo) GMP budinčių brigadų atliktų pervežimų</text:span><text:span text:style-name="T804"><text:s/>skaičius;</text:span></text:p>
      <text:p text:style-name="P805"><text:span text:style-name="T806">B</text:span><text:span text:style-name="T807">pd</text:span><text:span text:style-name="T808"><text:s/>– praėjusių metų kalendorinių dienų skaičius;</text:span></text:p>
      <text:p text:style-name="P809">0,125 – koeficientas, kurį taikant nustatomas papildomų GMP budinčių brigadų skaičius;</text:p>
      <text:p text:style-name="P810"><text:span text:style-name="T811">n</text:span><text:span text:style-name="T812">2</text:span><text:span text:style-name="T813"><text:s/>– vienos GMP budinčios brigados aptarnaujamų gyventojų skaičiaus normatyvas, nustatytas GMP paslaugų teik</text:span><text:span text:style-name="T814">imo ir apmokėjimo tvarkos aprašo 7.2 papunktyje;</text:span></text:p>
      <text:p text:style-name="P815"><text:span text:style-name="T816">k</text:span><text:span text:style-name="T817">1</text:span><text:span text:style-name="T818"><text:s/>– GMP dispečerinės tarnybos teikiamų paslaugų, tenkančių vienam gyventojui, metinė bazinė kaina (balais), nustatyta GMP paslaugų teikimo ir apmokėjimo tvarkos apraše;</text:span></text:p>
      <text:p text:style-name="P819"><text:span text:style-name="T820">k</text:span><text:span text:style-name="T821">3</text:span><text:span text:style-name="T822"><text:s/>– atitinkama GMP budinčių brigadų teikiamų paslaugų, tenkančių vienam kaimo gyvenamosios vietovės ir miesto, kurio gyventojų skaičius<text:s/></text:span><text:span text:style-name="T823">neviršija 3 tūkstančių</text:span><text:span text:style-name="T824">, gyventojui, metinė bazinė kaina (balais), nustatyta GMP paslaugų teikimo ir apmokėjimo tvarkos ap</text:span><text:span text:style-name="T825">raše;</text:span></text:p>
      <text:p text:style-name="P826"><text:span text:style-name="T827">BV</text:span><text:span text:style-name="T828">GMP</text:span><text:span text:style-name="T829"><text:s/>– atitinkamų metų, kuriems skiriamos lėšos, planuojama GMP paslaugų balo vertė</text:span><text:span text:style-name="T830">.</text:span></text:p>
      <text:p text:style-name="P831"><text:span text:style-name="T832">4.4</text:span><text:span text:style-name="T833">. Kiekvienai TLK, įvertinus kiekvienos TLK veiklos zonos GMP paslaugas teikiančių įstaigų GMP dispečerinių tarnybų ir GMP budinčių brigadų aptarnaujamas teri</text:span><text:span text:style-name="T834">torijas, atskirai numatomos, vadovaujantis GMP paslaugų teikimo ir apmokėjimo tvarkos aprašo 10.2 papunkčiu ir 17 punktu, papildomos lėšos papildomoms nuolatinėms klasterinėms GMP brigadoms. Šios lėšos apskaičiuojamos pagal formulę:</text:span></text:p>
      <text:p text:style-name="P835"/>
      <text:p text:style-name="P836"><text:span text:style-name="T837">PL</text:span><text:span text:style-name="T838">KL</text:span><text:span text:style-name="T839"><text:s/>= B</text:span><text:span text:style-name="T840">kld</text:span><text:span text:style-name="T841"><text:s/>/ B</text:span><text:span text:style-name="T842">d</text:span><text:span text:style-name="T843"><text:s/>x n</text:span><text:span text:style-name="T844">2</text:span><text:span text:style-name="T845"><text:s/></text:span><text:span text:style-name="T846">x k</text:span><text:span text:style-name="T847">6</text:span><text:span text:style-name="T848"><text:s/>x<text:s/></text:span><text:span text:style-name="T849">BV</text:span><text:span text:style-name="T850">GMP</text:span><text:span text:style-name="T851">,</text:span></text:p>
      <text:p text:style-name="P852"/>
      <text:p text:style-name="P853">čia:</text:p>
      <text:p text:style-name="P854"><text:span text:style-name="T855">PL</text:span><text:span text:style-name="T856">KL</text:span><text:span text:style-name="T857"><text:s/>–<text:s/></text:span><text:span text:style-name="T858">atitinkamai<text:s/></text:span><text:span text:style-name="T859">TLK skiriamos papildomos lėšos papildomoms nuolatinėms klasterinėms GMP brigadoms;</text:span></text:p>
      <text:p text:style-name="P860"><text:span text:style-name="T861">B</text:span><text:span text:style-name="T862">kld</text:span><text:span text:style-name="T863"><text:s/>– TLK veiklos zonoje visų budinčių papildomų nuolatinių klasterinių GMP brigadų numatomas budėti bendras kalendorinių dienų skaičius tais metais, kuriems planuojamos papildomos lėšos;</text:span></text:p>
      <text:p text:style-name="P864"><text:span text:style-name="T865">B</text:span><text:span text:style-name="T866">d</text:span><text:span text:style-name="T867"><text:s/>–</text:span><text:span text:style-name="T868"><text:s/>kalendorinių dienų skaičius tais metais, kuriems planuojamos papil</text:span><text:span text:style-name="T869">domos lėšos;</text:span></text:p>
      <text:p text:style-name="P870"><text:span text:style-name="T871">n</text:span><text:span text:style-name="T872">2</text:span><text:span text:style-name="T873"><text:s/>– vienos GMP budinčios brigados aptarnaujamų gyventojų skaičiaus normatyvas, nustatytas GMP paslaugų teikimo ir apmokėjimo tvarkos aprašo 7.2 papunktyje;<text:s/></text:span></text:p>
      <text:p text:style-name="P874"><text:span text:style-name="T875">k</text:span><text:span text:style-name="T876">6</text:span><text:span text:style-name="T877"><text:s/>– GMP budinčių brigadų teikiamų paslaugų,<text:s/></text:span><text:span text:style-name="T878">tenkančių vienam kaimo gyvenamosios viet</text:span><text:span text:style-name="T879">ovės ir miesto, kurio gyventojų skaičius neviršija 3 tūkstančių, gyventojui, metinė bazinė kaina (balais), nustatyta GMP paslaugų teikimo ir apmokėjimo tvarkos apraše;</text:span></text:p>
      <text:p text:style-name="P880"><text:span text:style-name="T881">BV</text:span><text:span text:style-name="T882">GMP</text:span><text:span text:style-name="T883"><text:s/>– atitinkamų metų, kuriems skiriamos lėšos, planuojama GMP paslaugų balo vertė</text:span><text:span text:style-name="T884">.</text:span></text:p>
      <text:p text:style-name="P885"><text:span text:style-name="T886">4.5</text:span><text:span text:style-name="T887">.<text:s/></text:span><text:span text:style-name="T888">Kiekvienai TLK atskirai numatomos, vadovaujantis GMP paslaugų teikimo ir apmokėjimo tvarkos aprašo 17</text:span><text:span text:style-name="T889">1</text:span><text:span text:style-name="T890"><text:s/>punktu, papildomos lėšos<text:s/></text:span><text:span text:style-name="T891">klasterinės funkcijos užtikrinimo organizaciniam priedui. Šios lėšos</text:span><text:span text:style-name="T892"><text:s/>apskaičiuojamos pagal formulę:</text:span><text:span text:style-name="T893"><text:s/></text:span></text:p>
      <text:p text:style-name="P894"/>
      <text:soft-page-break/>
      <text:p text:style-name="P895"><text:span text:style-name="T896">PL</text:span><text:span text:style-name="T897">OP</text:span><text:span text:style-name="T898"><text:s/></text:span><text:span text:style-name="T899">= m</text:span><text:span text:style-name="T900">4</text:span><text:span text:style-name="T901"><text:s/>x k</text:span><text:span text:style-name="T902">7</text:span><text:span text:style-name="T903"><text:s/>x<text:s/></text:span><text:span text:style-name="T904">BV</text:span><text:span text:style-name="T905">GMP</text:span><text:span text:style-name="T906">,</text:span></text:p>
      <text:p text:style-name="P907"/>
      <text:p text:style-name="P908">čia:</text:p>
      <text:p text:style-name="P909"><text:span text:style-name="T910">PL</text:span><text:span text:style-name="T911">OP</text:span><text:span text:style-name="T912"><text:s/>– TLK skiriamos papildomos lėšos klasterinės funkcijos užtikrinimo organizaciniam priedui;</text:span></text:p>
      <text:p text:style-name="P913"><text:span text:style-name="T914">m</text:span><text:span text:style-name="T915">4</text:span><text:span text:style-name="T916"><text:s/>– TLK veiklos zonos ASPĮ, nurodytos GMP paslaugų teikimo ir apmokėjimo tvarkos aprašo 10.2 papunktyje, klasterinių GMP brigadų aptarnaujamos terit</text:span><text:span text:style-name="T917">orijos statistinis gyventojų skaičius;</text:span></text:p>
      <text:p text:style-name="P918"><text:span text:style-name="T919">k</text:span><text:span text:style-name="T920">7</text:span><text:span text:style-name="T921"><text:s/>– vienam statistiniam gyventojui tenkanti metinė klasterinės funkcijos užtikrinimo organizacinio priedo suma (balais), nustatyta<text:s/></text:span><text:span text:style-name="T922">GMP paslaugų teikimo ir apmokėjimo tvarkos aprašo 19</text:span><text:span text:style-name="T923">1</text:span><text:span text:style-name="T924">punkte;</text:span></text:p>
      <text:p text:style-name="P925"><text:span text:style-name="T926">BV</text:span><text:span text:style-name="T927">GMP</text:span><text:span text:style-name="T928"><text:s/>– atitinkamų metų,</text:span><text:span text:style-name="T929"><text:s/>kuriems skiriamos lėšos, planuojama GMP paslaugų balo vertė</text:span><text:span text:style-name="T930">.</text:span><text:s/></text:p>
      <text:p text:style-name="P931"><text:span text:style-name="T932">4.6</text:span><text:span text:style-name="T933">. Einamaisiais metais papildomos lėšos TLK skiriamos VLK direktoriaus įsakymais, atsižvelgiant į PSDF biudžeto galimybes ir šių lėšų poreikį:</text:span></text:p>
      <text:p text:style-name="P934"><text:span text:style-name="T935">4.6.1</text:span><text:span text:style-name="T936">.</text:span><text:span text:style-name="T937"><text:s/></text:span><text:span text:style-name="T938">GMP paslaugas teikiančioms ASPĮ,<text:s/></text:span><text:span text:style-name="T939">einamaisiais metais perėmusioms GMP paslaugų teikimo funkcijas tose aptarnaujamose savivaldybių teritorijose, kuriose vienu metu negalėjo būti užtikrinamas minimalus dviejų GMP budinčių brigadų darbas. Tuo tikslu TLK raštu informuoja VLK apie minėtas GMP p</text:span><text:span text:style-name="T940">aslaugas teikiančias ASPĮ. Papildomos lėšos skiriamos vadovaujantis Aprašo 4.1 ir 4.2 papunkčių nuostatomis, įvertinus vienam gyventojui tenkančių GMP budinčių brigadų teikiamų paslaugų metinių bazinių kainų (balais), nustatytų GMP paslaugų teikimo ir apmo</text:span><text:span text:style-name="T941">kėjimo tvarkos apraše, skirtumus</text:span><text:s/>(perskaičiavus pagal taikytinas bazines kainas)<text:span text:style-name="T942">, tačiau tik už tuos einamųjų metų mėnesius, kuriais GMP paslaugas teikiančios ASPĮ jau buvo perėmusios GMP paslaugų teikimo funkcijas tose aptarnaujamose savivaldybių teritori</text:span><text:span text:style-name="T943">jose, kuriose vienu metu negalėjo būti užtikrinamas minimalus dviejų GMP budinčių brigadų darbas;</text:span></text:p>
      <text:p text:style-name="P944"><text:span text:style-name="T945">4.6.2</text:span><text:span text:style-name="T946">. GMP paslaugas teikiančioms ASPĮ, kurioms skiriamų lėšų nepakanka užtikrinti dviejų GMP budinčių brigadų darbą. Tuo tikslu TLK raštu informuoja VLK<text:s/></text:span><text:span text:style-name="T947">apie minėtas GMP paslaugas teikiančias ASPĮ ir joms trūkstamas lėšas dviejų GMP budinčių brigadų darbui užtikrinti, apskaičiuotas vadovaujantis GMP paslaugų teikimo ir apmokėjimo tvarkos aprašo 10</text:span><text:span text:style-name="T948">1</text:span><text:span text:style-name="T949"><text:s/>punktu.</text:span><text:s/></text:p>
      <text:p text:style-name="P950">Papunkčio pakeitimai:</text:p>
      <text:p text:style-name="P951"><text:span text:style-name="T952">Nr.<text:s/></text:span><text:a xlink:href="https://www.e-tar.lt/portal/legalAct.html?documentId=66f7bfe022aa11eca51399bc661f78e7" office:target-frame-name="_top" xlink:show="replace"><text:span text:style-name="T953">V-2218</text:span></text:a><text:span text:style-name="T954">, 2021-10-01, paskelbta TAR 2021-10-01, i. k. 2021-20673</text:span></text:p>
      <text:p text:style-name="Normal"/>
      <text:p text:style-name="P955">4.7. Lėšos<text:s/><text:span text:style-name="T956">geriems GMP rezultatams apmokėti<text:s/></text:span><text:span text:style-name="T957">TLK paskirstomos pagal formulę:</text:span></text:p>
      <text:p text:style-name="P958"/>
      <text:p text:style-name="P959"><text:span text:style-name="T960">B</text:span><text:span text:style-name="T961">TLK</text:span><text:span text:style-name="T962"><text:s/>=<text:s/></text:span><text:span text:style-name="T963">m</text:span><text:span text:style-name="T964">1</text:span><text:span text:style-name="T965"><text:s/>x k</text:span><text:span text:style-name="T966">1</text:span><text:span text:style-name="T967"><text:s/>x<text:s/></text:span><text:span text:style-name="T968">BV</text:span><text:span text:style-name="T969">GMP</text:span><text:span text:style-name="T970">,</text:span></text:p>
      <text:p text:style-name="P971"/>
      <text:p text:style-name="P972">čia:</text:p>
      <text:p text:style-name="P973"><text:span text:style-name="T974">B</text:span><text:span text:style-name="T975">TLK</text:span><text:span text:style-name="T976"><text:s/>–<text:s/></text:span><text:span text:style-name="T977">atitinkamai<text:s/></text:span><text:span text:style-name="T978">TLK skiriamos lėšos geriems GMP rezultatams apmokėti;</text:span></text:p>
      <text:p text:style-name="P979"><text:span text:style-name="T980">m</text:span><text:span text:style-name="T981">1</text:span><text:span text:style-name="T982"><text:s/>– statistinis TLK veiklos zonos gyventojų skaičius;</text:span></text:p>
      <text:p text:style-name="P983"><text:span text:style-name="T984">k</text:span><text:span text:style-name="T985">1</text:span><text:span text:style-name="T986"><text:s/>– vienam gyventojui tenkantis priedo už gerus<text:s/></text:span><text:span text:style-name="T987">GMP rezultatus<text:s/></text:span><text:span text:style-name="T988">dydis (balais), nustatytas GMP paslaugų teikimo ir apmokėjimo tvarko</text:span><text:span text:style-name="T989">s aprašo 25 punkte;</text:span></text:p>
      <text:p text:style-name="P990"><text:span text:style-name="T991">BV</text:span><text:span text:style-name="T992">GMP</text:span><text:span text:style-name="T993"><text:s/>– atitinkamų metų, kuriems skiriamos lėšos, planuojama GMP paslaugų balo vertė.</text:span></text:p>
      <text:p text:style-name="P994"><text:span text:style-name="T995">5</text:span><text:span text:style-name="T996">. Lėšos slaugos paslaugoms apmokėti TLK paskirstomos:</text:span></text:p>
      <text:p text:style-name="P997"><text:span text:style-name="T998">5.1</text:span><text:span text:style-name="T999">. Lėšos slaugos ir palaikomojo gydymo paslaugoms apmokėti TLK paskirstomos pagal for</text:span><text:span text:style-name="T1000">mulę:</text:span></text:p>
      <text:p text:style-name="P1001"/>
      <text:p text:style-name="P1002"><text:span text:style-name="T1003">B</text:span><text:span text:style-name="T1004">TLK</text:span><text:span text:style-name="T1005"><text:s/>= B</text:span><text:span text:style-name="T1006">PSDF</text:span><text:span text:style-name="T1007"><text:s/>x (m</text:span><text:span text:style-name="T1008">1</text:span><text:span text:style-name="T1009"><text:s/>+ m</text:span><text:span text:style-name="T1010">2</text:span><text:span text:style-name="T1011"><text:s/>x K)/(n</text:span><text:span text:style-name="T1012">1</text:span><text:span text:style-name="T1013"><text:s/>+ n</text:span><text:span text:style-name="T1014">2</text:span><text:span text:style-name="T1015"><text:s/>x K),</text:span></text:p>
      <text:p text:style-name="P1016"/>
      <text:p text:style-name="P1017">čia:</text:p>
      <text:p text:style-name="P1018"><text:span text:style-name="T1019">B</text:span><text:span text:style-name="T1020">TLK</text:span><text:span text:style-name="T1021"><text:s/>–<text:s/></text:span><text:span text:style-name="T1022">atitinkamai<text:s/></text:span><text:span text:style-name="T1023">TLK skiriamos lėšos slaugos ir palaikomojo gydymo paslaugoms apmokėti;</text:span></text:p>
      <text:soft-page-break/>
      <text:p text:style-name="P1024"><text:span text:style-name="T1025">B</text:span><text:span text:style-name="T1026">PSDF</text:span><text:span text:style-name="T1027"><text:s/>– PSDF biudžeto lėšos slaugos ir palaikomojo gydymo paslaugoms apmokėti;</text:span></text:p>
      <text:p text:style-name="P1028"><text:span text:style-name="T1029">m</text:span><text:span text:style-name="T1030">1</text:span><text:span text:style-name="T1031"><text:s/>– prirašytųjų<text:s/></text:span><text:span text:style-name="T1032">apdraustų<text:s/></text:span><text:span text:style-name="T1033">TLK</text:span><text:span text:style-name="T1034"><text:s/>veiklos zonos gyventojų iki 65 metų skaičius;</text:span></text:p>
      <text:p text:style-name="P1035"><text:span text:style-name="T1036">n</text:span><text:span text:style-name="T1037">1</text:span><text:span text:style-name="T1038"><text:s/>– prirašytųjų<text:s/></text:span><text:span text:style-name="T1039">apdraustų<text:s/></text:span><text:span text:style-name="T1040">šalies gyventojų iki 65 metų skaičius;</text:span></text:p>
      <text:p text:style-name="P1041">K – vyresnių kaip 65 metų gyventojų sveikatos priežiūros išlaidų koeficientas, lygus 22;</text:p>
      <text:p text:style-name="P1042"><text:span text:style-name="T1043">m</text:span><text:span text:style-name="T1044">2</text:span><text:span text:style-name="T1045"><text:s/>– prirašytųjų<text:s/></text:span><text:span text:style-name="T1046">apdraustų<text:s/></text:span><text:span text:style-name="T1047">TLK veiklos zonos gyventojų</text:span><text:span text:style-name="T1048">, vyresnių kaip 65 metų, skaičius;</text:span></text:p>
      <text:p text:style-name="P1049"><text:span text:style-name="T1050">n</text:span><text:span text:style-name="T1051">2</text:span><text:span text:style-name="T1052"><text:s/>– prirašytųjų<text:s/></text:span><text:span text:style-name="T1053">apdraustų<text:s/></text:span><text:span text:style-name="T1054">šalies gyventojų, vyresnių kaip 65 metų, skaičius.</text:span></text:p>
      <text:p text:style-name="P1055"><text:span text:style-name="T1056">5.2</text:span><text:span text:style-name="T1057">. Lėšos ambulatorinėms slaugos paslaugoms namuose apmokėti TLK paskirstomos pagal formulę:</text:span></text:p>
      <text:p text:style-name="P1058"/>
      <text:p text:style-name="P1059"><text:span text:style-name="T1060">B</text:span><text:span text:style-name="T1061">TLK</text:span><text:span text:style-name="T1062"><text:s/>=<text:s/></text:span><text:span text:style-name="T1063">B</text:span><text:span text:style-name="T1064">PSDF</text:span><text:span text:style-name="T1065"><text:s/>x m</text:span><text:span text:style-name="T1066">1</text:span><text:span text:style-name="T1067"><text:s/>/ m</text:span><text:span text:style-name="T1068">2</text:span><text:span text:style-name="T1069">,</text:span></text:p>
      <text:p text:style-name="P1070"/>
      <text:p text:style-name="P1071">čia:</text:p>
      <text:p text:style-name="P1072"><text:span text:style-name="T1073">B</text:span><text:span text:style-name="T1074">TLK</text:span><text:span text:style-name="T1075"><text:s/>–<text:s/></text:span><text:span text:style-name="T1076">atitinkamai<text:s/></text:span><text:span text:style-name="T1077">TLK skiriamos lėšos ambulatorinėms slaugos paslaugoms namuose</text:span><text:s/><text:span text:style-name="T1078">apmokėti</text:span><text:span text:style-name="T1079">;</text:span></text:p>
      <text:p text:style-name="P1080"><text:span text:style-name="T1081">B</text:span><text:span text:style-name="T1082">PSDF</text:span><text:span text:style-name="T1083"><text:s/>– PSDF biudžeto lėšos ambulatorinėms slaugos paslaugoms namuose</text:span><text:s/><text:span text:style-name="T1084">apmokėti;</text:span></text:p>
      <text:p text:style-name="P1085"><text:span text:style-name="T1086">m</text:span><text:span text:style-name="T1087">1</text:span><text:span text:style-name="T1088"><text:s/>– prirašytųjų<text:s/></text:span><text:span text:style-name="T1089">apdraustų<text:s/></text:span><text:span text:style-name="T1090">TLK veiklos zonos gyventojų skaičius;</text:span></text:p>
      <text:p text:style-name="P1091"><text:span text:style-name="T1092">m</text:span><text:span text:style-name="T1093">2</text:span><text:span text:style-name="T1094"><text:s/>– prirašytųjų<text:s/></text:span><text:span text:style-name="T1095">apdraustų<text:s/></text:span><text:span text:style-name="T1096">šalies gyventojų skaičius.</text:span></text:p>
      <text:p text:style-name="P1097"><text:span text:style-name="T1098">5.3</text:span><text:span text:style-name="T1099">. Lėšos paliatyviosios pagalbos paslaugoms apmokėti TLK paskirstomos pagal formulę:</text:span></text:p>
      <text:p text:style-name="P1100"/>
      <text:p text:style-name="P1101"><text:span text:style-name="T1102">B</text:span><text:span text:style-name="T1103">TLK</text:span><text:span text:style-name="T1104"><text:s/>=<text:s/></text:span><text:span text:style-name="T1105">B</text:span><text:span text:style-name="T1106">PSDF</text:span><text:span text:style-name="T1107"><text:s/>x m</text:span><text:span text:style-name="T1108">1</text:span><text:span text:style-name="T1109"><text:s/>/ m</text:span><text:span text:style-name="T1110">2</text:span><text:span text:style-name="T1111">,</text:span></text:p>
      <text:p text:style-name="P1112"/>
      <text:p text:style-name="P1113">čia:</text:p>
      <text:p text:style-name="P1114"><text:span text:style-name="T1115">B</text:span><text:span text:style-name="T1116">TLK</text:span><text:span text:style-name="T1117"><text:s/>–<text:s/></text:span><text:span text:style-name="T1118">atitinkamai<text:s/></text:span><text:span text:style-name="T1119">TLK skiriamos lėšos paliatyviosios pagalbos paslaugoms</text:span><text:span text:style-name="T1120"><text:s/>apmokėti</text:span><text:span text:style-name="T1121">;</text:span></text:p>
      <text:p text:style-name="P1122"><text:span text:style-name="T1123">B</text:span><text:span text:style-name="T1124">PSDF</text:span><text:span text:style-name="T1125"><text:s/>– PSDF biudžeto lėšos paliatyviosios pagalbos paslaugoms apmokėti;</text:span></text:p>
      <text:p text:style-name="P1126"><text:span text:style-name="T1127">m</text:span><text:span text:style-name="T1128">1</text:span><text:span text:style-name="T1129"><text:s/>– prirašytųjų<text:s/></text:span><text:span text:style-name="T1130">apdraustų<text:s/></text:span><text:span text:style-name="T1131">TLK veiklos zonos gyventojų skaičius;</text:span></text:p>
      <text:soft-page-break/>
      <text:p text:style-name="P1132"><text:span text:style-name="T1133">m</text:span><text:span text:style-name="T1134">2</text:span><text:span text:style-name="T1135"><text:s/>– prirašytųjų<text:s/></text:span><text:span text:style-name="T1136">apdraustų<text:s/></text:span><text:span text:style-name="T1137">šalies gyventojų skaičius.</text:span></text:p>
      <text:p text:style-name="P1138"><text:span text:style-name="T1139">5.4</text:span><text:span text:style-name="T1140">. Lėšos sergančiųjų cukriniu diabetu slaugos paslaugoms apmokė</text:span><text:span text:style-name="T1141">ti TLK paskirstomos pagal formulę:</text:span></text:p>
      <text:p text:style-name="P1142"/>
      <text:p text:style-name="P1143"><text:span text:style-name="T1144">B</text:span><text:span text:style-name="T1145">TLK</text:span><text:span text:style-name="T1146"><text:s/>=<text:s/></text:span><text:span text:style-name="T1147">B</text:span><text:span text:style-name="T1148">PSDF</text:span><text:span text:style-name="T1149"><text:s/>x m</text:span><text:span text:style-name="T1150">1</text:span><text:span text:style-name="T1151"><text:s/>/ m</text:span><text:span text:style-name="T1152">2</text:span><text:span text:style-name="T1153">,</text:span></text:p>
      <text:p text:style-name="P1154"/>
      <text:p text:style-name="P1155">čia:</text:p>
      <text:p text:style-name="P1156"><text:span text:style-name="T1157">B</text:span><text:span text:style-name="T1158">TLK</text:span><text:span text:style-name="T1159"><text:s/>–<text:s/></text:span><text:span text:style-name="T1160">atitinkamai<text:s/></text:span><text:span text:style-name="T1161">TLK skiriamos lėšos sergančiųjų cukriniu diabetu slaugos paslaugoms</text:span><text:span text:style-name="T1162"><text:s/>apmokėti</text:span><text:span text:style-name="T1163">;</text:span></text:p>
      <text:p text:style-name="P1164"><text:span text:style-name="T1165">B</text:span><text:span text:style-name="T1166">PSDF</text:span><text:span text:style-name="T1167"><text:s/>– PSDF biudžeto lėšos sergančiųjų cukriniu diabetu slaugos paslaugoms apmokėti;</text:span></text:p>
      <text:p text:style-name="P1168"><text:span text:style-name="T1169">m</text:span><text:span text:style-name="T1170">1</text:span><text:span text:style-name="T1171"><text:s/>– pr</text:span><text:span text:style-name="T1172">irašytųjų<text:s/></text:span><text:span text:style-name="T1173">apdraustų<text:s/></text:span><text:span text:style-name="T1174">TLK veiklos zonos gyventojų skaičius;</text:span></text:p>
      <text:p text:style-name="P1175"><text:span text:style-name="T1176">m</text:span><text:span text:style-name="T1177">2</text:span><text:span text:style-name="T1178"><text:s/>– prirašytųjų<text:s/></text:span><text:span text:style-name="T1179">apdraustų<text:s/></text:span><text:span text:style-name="T1180">šalies gyventojų skaičius.</text:span></text:p>
      <text:p text:style-name="P1181"><text:span text:style-name="T1182">6</text:span><text:span text:style-name="T1183">. Lėšos ambulatorinėms ir stacionarinėms asmens sveikatos priežiūros paslaugoms apmokėti paskirstomos šia tvarka:</text:span></text:p>
      <text:p text:style-name="P1184"><text:span text:style-name="T1185">6.1</text:span><text:span text:style-name="T1186">. Lėšos<text:s/></text:span><text:span text:style-name="T1187">ambulatorinėms ir stacionarinėms asmens sveikatos priežiūros paslaugoms apmokėti paskirstomos pagal šias amžiaus grupes:</text:span></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iki 1</text:p>
          </table:table-cell>
          <table:table-cell table:style-name="TableCell1207">
            <text:p text:style-name="P1208">1–4</text:p>
          </table:table-cell>
          <table:table-cell table:style-name="TableCell1209">
            <text:p text:style-name="P1210">5–9</text:p>
          </table:table-cell>
          <table:table-cell table:style-name="TableCell1211">
            <text:p text:style-name="P1212">10–14</text:p>
          </table:table-cell>
          <table:table-cell table:style-name="TableCell1213">
            <text:p text:style-name="P1214">15–19</text:p>
          </table:table-cell>
          <table:table-cell table:style-name="TableCell1215">
            <text:p text:style-name="P1216">20–29</text:p>
          </table:table-cell>
          <table:table-cell table:style-name="TableCell1217">
            <text:p text:style-name="P1218">30–39</text:p>
          </table:table-cell>
          <table:table-cell table:style-name="TableCell1219">
            <text:p text:style-name="P1220">40–49</text:p>
          </table:table-cell>
          <table:table-cell table:style-name="TableCell1221">
            <text:p text:style-name="P1222">50–59</text:p>
          </table:table-cell>
          <table:table-cell table:style-name="TableCell1223">
            <text:p text:style-name="P1224">60–64</text:p>
          </table:table-cell>
          <table:table-cell table:style-name="TableCell1225">
            <text:p text:style-name="P1226">65–69</text:p>
          </table:table-cell>
          <table:table-cell table:style-name="TableCell1227">
            <text:p text:style-name="P1228">70–74</text:p>
          </table:table-cell>
          <table:table-cell table:style-name="TableCell1229">
            <text:p text:style-name="P1230">75–79</text:p>
          </table:table-cell>
          <table:table-cell table:style-name="TableCell1231">
            <text:p text:style-name="P1232">80 ir daugiau</text:p>
          </table:table-cell>
        </table:table-row>
      </table:table>
      <text:p text:style-name="P1233"/>
      <text:p text:style-name="P1234"><text:span text:style-name="T1235">6.2</text:span><text:span text:style-name="T1236">. Lėšos ambulatorinėms ir stacionarinėms asmens sveikatos priežiūros paslaugoms apmokėti paskirstomos pagal privalomojo sveikatos draudimo informacinės sistemos „Sveidra“ duomenis apie praėjusių 12 mėnesių –<text:s/></text:span><text:span text:style-name="T1237">nuo vienų metų liepos 1 d. iki kitų metų birželi</text:span><text:span text:style-name="T1238">o 30 d.</text:span><text:span text:style-name="T1239"><text:s/>(toliau – praėjęs ataskaitinis laikotarpis) – faktines išlaidas. Lietuvos Respublikos teritorijoje paskelbto karantino laikotarpiu (nuo mėnesio, kurį buvo paskelbtas karantinas, pirmos dienos iki mėnesio, kurį buvo atšauktas karantinas, paskutinės<text:s/></text:span><text:span text:style-name="T1240">dienos) suteiktos ambulatorinės ir stacionarinės asmens<text:s/></text:span><text:soft-page-break/><text:span text:style-name="T1241">sveikatos priežiūros paslaugos į praėjusį ataskaitinį laikotarpį suteiktas šias paslaugas neįskaitomos. Suma, už kurią ataskaitiniu laikotarpiu faktiškai buvo suteikta ambulatorinių ir stacionarinių a</text:span><text:span text:style-name="T1242">smens sveikatos priežiūros paslaugų, nustatoma sumą, už kurią buvo faktiškai suteikta šių paslaugų likusiais praėjusio ataskaitinio laikotarpio mėnesiais (be karantino laikotarpio), dalijant iš mėnesių<text:s/></text:span><text:span text:style-name="T1243">be karantino laikotarpio</text:span><text:span text:style-name="T1244"><text:s/>skaičiaus ir dauginant iš 12<text:s/></text:span><text:span text:style-name="T1245">mėnesių</text:span><text:span text:style-name="T1246">.<text:s/></text:span></text:p>
      <text:p text:style-name="P1247"><text:span text:style-name="T1248">6.3</text:span><text:span text:style-name="T1249">. Lėšos ambulatorinėms ir stacionarinėms asmens sveikatos priežiūros paslaugoms apmokėti paskirstomos pagal praėjusiu ataskaitiniu laikotarpiu gyventojams (pagal kiekvieną amžiaus grupę ir lytį) suteiktų ambulatorinių ir stacionarinių asme</text:span><text:span text:style-name="T1250">ns sveikatos priežiūros paslaugų vidutinę vertę (balais), kuri apskaičiuojama atsižvelgiant į praėjusio ataskaitinio laikotarpio faktines išlaidas:</text:span></text:p>
      <text:p text:style-name="P1251"/>
      <text:p text:style-name="P1252"><text:span text:style-name="T1253">k</text:span><text:span text:style-name="T1254">v0-1</text:span><text:span text:style-name="T1255"><text:s/>= S</text:span><text:span text:style-name="T1256">v0-1</text:span><text:span text:style-name="T1257"><text:s/>/ G</text:span><text:span text:style-name="T1258">v0-1</text:span><text:span text:style-name="T1259">,</text:span></text:p>
      <text:p text:style-name="P1260"/>
      <text:p text:style-name="P1261">čia:</text:p>
      <text:p text:style-name="P1262"><text:span text:style-name="T1263">k</text:span><text:span text:style-name="T1264">v0-1</text:span><text:span text:style-name="T1265"><text:s/>– vidutinė praėjusiu ataskaitiniu laikotarpiu suteiktų ambulatorinių ir<text:s/></text:span><text:span text:style-name="T1266">stacionarinių asmens sveikatos priežiūros paslaugų, tenkančių vyrų iki 1 metų amžiaus grupei, vertė (balais);</text:span></text:p>
      <text:p text:style-name="P1267"><text:span text:style-name="T1268">S</text:span><text:span text:style-name="T1269">v0-1</text:span><text:span text:style-name="T1270"><text:s/>– praėjusiu ataskaitiniu laikotarpiu faktiškai suteiktų paslaugų, tenkančių vyrų iki 1 metų amžiaus grupei, vertė (balais);</text:span></text:p>
      <text:p text:style-name="P1271"><text:span text:style-name="T1272">G</text:span><text:span text:style-name="T1273">v0-1</text:span><text:span text:style-name="T1274"><text:s/>– prirašyt</text:span><text:span text:style-name="T1275">ų prie PAASP paslaugas teikiančių ASPĮ (toliau – prirašytieji) šalies vyrų iki 1 metų skaičius;</text:span></text:p>
      <text:p text:style-name="P1276"/>
      <text:p text:style-name="P1277"><text:span text:style-name="T1278">k</text:span><text:span text:style-name="T1279">m0-1</text:span><text:span text:style-name="T1280"><text:s/>= S</text:span><text:span text:style-name="T1281">m0-1</text:span><text:span text:style-name="T1282"><text:s/>/ G</text:span><text:span text:style-name="T1283">m0-1</text:span><text:span text:style-name="T1284">,</text:span></text:p>
      <text:p text:style-name="P1285"/>
      <text:p text:style-name="P1286">čia:</text:p>
      <text:p text:style-name="P1287"><text:span text:style-name="T1288">k</text:span><text:span text:style-name="T1289">m0-1</text:span><text:span text:style-name="T1290"><text:s/>– vidutinė praėjusiu ataskaitiniu laikotarpiu suteiktų ambulatorinių ir stacionarinių<text:s/></text:span><text:soft-page-break/><text:span text:style-name="T1291">asmens sveikatos priežiūros paslaugų, tenkančių moterų iki 1 metų amžiaus grupei, vertė (balais);</text:span></text:p>
      <text:p text:style-name="P1292"><text:span text:style-name="T1293">S</text:span><text:span text:style-name="T1294">m0-1</text:span><text:span text:style-name="T1295"><text:s/>– praėjusiu ataskaitiniu laikotarpiu faktiškai suteiktų paslaugų,</text:span><text:span text:style-name="T1296"><text:s/>tenkančių moterų iki 1 metų amžiaus grupei, vertė (balais);</text:span></text:p>
      <text:p text:style-name="P1297"><text:span text:style-name="T1298">G</text:span><text:span text:style-name="T1299">m0-1</text:span><text:span text:style-name="T1300"><text:s/>– prirašytųjų šalies moterų iki 1 metų skaičius.</text:span></text:p>
      <text:p text:style-name="P1301"><text:span text:style-name="T1302">Analogiškai apskaičiuojama visų Aprašo 6.1 papunktyje nurodytų amžiaus grupių gyventojams praėjusiu ataskaitiniu laikotarpiu suteiktų ambula</text:span><text:span text:style-name="T1303">torinių ir stacionarinių asmens sveikatos priežiūros paslaugų vidutinė vertė (balais).</text:span></text:p>
      <text:p text:style-name="P1304"><text:span text:style-name="T1305">6.4</text:span><text:span text:style-name="T1306">.<text:s/></text:span><text:span text:style-name="T1307">Lėšos ambulatorinėms ir stacionarinėms asmens sveikatos priežiūros paslaugoms apmokėti TLK paskirstomos pagal formulę:</text:span></text:p>
      <text:p text:style-name="P1308"/>
      <text:p text:style-name="P1309"><text:span text:style-name="T1310">B</text:span><text:span text:style-name="T1311">TLK</text:span><text:span text:style-name="T1312"> = (B</text:span><text:span text:style-name="T1313">PSDF</text:span><text:span text:style-name="T1314"> / S) x (V</text:span><text:span text:style-name="T1315">0-1</text:span><text:span text:style-name="T1316"> x k</text:span><text:span text:style-name="T1317">v0-1</text:span><text:span text:style-name="T1318"> + M</text:span><text:span text:style-name="T1319">0-</text:span><text:span text:style-name="T1320">1</text:span><text:span text:style-name="T1321"> x k</text:span><text:span text:style-name="T1322">m0-1</text:span><text:span text:style-name="T1323"> + V</text:span><text:span text:style-name="T1324">1-4</text:span><text:span text:style-name="T1325"> x k</text:span><text:span text:style-name="T1326">v1-4</text:span><text:span text:style-name="T1327"> + M</text:span><text:span text:style-name="T1328">1-4</text:span><text:span text:style-name="T1329"> x k</text:span><text:span text:style-name="T1330">m1-4</text:span><text:span text:style-name="T1331"> +................+ V</text:span><text:span text:style-name="T1332">80+</text:span><text:span text:style-name="T1333"> x k</text:span><text:span text:style-name="T1334">v80+</text:span><text:span text:style-name="T1335"> + M</text:span><text:span text:style-name="T1336">80+</text:span><text:span text:style-name="T1337"> x k</text:span><text:span text:style-name="T1338">m80+</text:span><text:span text:style-name="T1339">) – B</text:span><text:span text:style-name="T1340">KTTLK</text:span><text:span text:style-name="T1341"> + B</text:span><text:span text:style-name="T1342">TLKKT</text:span><text:span text:style-name="T1343">,</text:span></text:p>
      <text:p text:style-name="P1344"/>
      <text:p text:style-name="P1345">čia:</text:p>
      <text:p text:style-name="P1346"><text:span text:style-name="T1347">B</text:span><text:span text:style-name="T1348">TLK</text:span><text:span text:style-name="T1349"> – atitinkamai TLK skiriamos lėšos ambulatorinėms ir stacionarinėms asmens sveikatos priežiūros paslaugoms apmokėti;</text:span></text:p>
      <text:p text:style-name="P1350"><text:span text:style-name="T1351">B</text:span><text:span text:style-name="T1352">PSDF</text:span><text:span text:style-name="T1353"> – PSDF biudžeto<text:s/></text:span><text:span text:style-name="T1354">lėšos ambulatorinėms ir stacionarinėms asmens sveikatos priežiūros paslaugoms apmokėti;</text:span></text:p>
      <text:p text:style-name="P1355">S – privalomojo sveikatos draudimo informacinės sistemos „Sveidra“ duomenys apie praėjusio ataskaitinio laikotarpio faktines išlaidas ambulatorinėms ir stacionarinėms asmens sveikatos priežiūros paslaugoms (balais);</text:p>
      <text:p text:style-name="P1356"><text:span text:style-name="T1357">V</text:span><text:span text:style-name="T1358">0-1</text:span><text:span text:style-name="T1359"> – prirašytųjų TLK veiklos zonos vyrų iki 1 metų skaičius;</text:span></text:p>
      <text:p text:style-name="P1360"><text:span text:style-name="T1361">k</text:span><text:span text:style-name="T1362">v0-1</text:span><text:span text:style-name="T1363"> – vidutinė praėjusiu ataskaitiniu laikotarpiu suteiktų ambulatorinių ir stacionarinių asmens sveikatos priežiūros paslaugų, tenkančių vyrų<text:s/></text:span><text:span text:style-name="T1364">iki 1 metų amžiaus grupei, vertė (balais);</text:span></text:p>
      <text:p text:style-name="P1365"><text:span text:style-name="T1366">M</text:span><text:span text:style-name="T1367">0-1</text:span><text:span text:style-name="T1368"> – prirašytųjų TLK veiklos zonos moterų iki 1 metų skaičius;</text:span></text:p>
      <text:soft-page-break/>
      <text:p text:style-name="P1369"><text:span text:style-name="T1370">k</text:span><text:span text:style-name="T1371">m0-1</text:span><text:span text:style-name="T1372"> – vidutinė praėjusiu ataskaitiniu laikotarpiu suteiktų ambulatorinių ir stacionarinių asmens sveikatos priežiūros paslaugų, tenkančių moterų i</text:span><text:span text:style-name="T1373">ki 1 metų amžiaus grupei, vertė (balais);</text:span></text:p>
      <text:p text:style-name="P1374"><text:span text:style-name="T1375">V</text:span><text:span text:style-name="T1376">1-4</text:span><text:span text:style-name="T1377"> – prirašytųjų TLK veiklos zonos vyrų nuo 1 iki 4 metų skaičius;</text:span></text:p>
      <text:p text:style-name="P1378"><text:span text:style-name="T1379">k</text:span><text:span text:style-name="T1380">v1-4 </text:span><text:span text:style-name="T1381">– vidutinė praėjusiu ataskaitiniu laikotarpiu suteiktų ambulatorinių ir stacionarinių asmens sveikatos priežiūros paslaugų, tenkančių vyrų<text:s/></text:span><text:span text:style-name="T1382">nuo 1 iki 4 metų amžiaus grupei, vertė (balais);</text:span></text:p>
      <text:p text:style-name="P1383"><text:span text:style-name="T1384">M</text:span><text:span text:style-name="T1385">1-4</text:span><text:span text:style-name="T1386"> – prirašytųjų TLK veiklos zonos moterų nuo 1 iki 4 metų skaičius;</text:span></text:p>
      <text:p text:style-name="P1387"><text:span text:style-name="T1388">k</text:span><text:span text:style-name="T1389">m1-4</text:span><text:span text:style-name="T1390"> – vidutinė praėjusiu ataskaitiniu laikotarpiu suteiktų ambulatorinių ir stacionarinių asmens sveikatos priežiūros paslaugų, tenkan</text:span><text:span text:style-name="T1391">čių moterų nuo 1 iki 4 metų amžiaus grupei, vertė (balais) ir t. t.;</text:span></text:p>
      <text:p text:style-name="P1392"><text:span text:style-name="T1393">V</text:span><text:span text:style-name="T1394">80+</text:span><text:span text:style-name="T1395"> – prirašytųjų TLK veiklos zonos vyrų nuo 80 metų skaičius;</text:span></text:p>
      <text:p text:style-name="P1396"><text:span text:style-name="T1397">k</text:span><text:span text:style-name="T1398">v80+</text:span><text:span text:style-name="T1399"> – vidutinė praėjusiu ataskaitiniu laikotarpiu suteiktų ambulatorinių ir stacionarinių asmens sveikatos priežiūros<text:s/></text:span><text:span text:style-name="T1400">paslaugų, tenkančių vyrų nuo 80 metų amžiaus grupei, vertė (balais);</text:span></text:p>
      <text:p text:style-name="P1401"><text:span text:style-name="T1402">M</text:span><text:span text:style-name="T1403">80+</text:span><text:span text:style-name="T1404"> – prirašytųjų TLK veiklos zonos moterų nuo 80 metų skaičius;</text:span></text:p>
      <text:p text:style-name="P1405"><text:span text:style-name="T1406">k</text:span><text:span text:style-name="T1407">m80+</text:span><text:span text:style-name="T1408"> – vidutinė praėjusiu ataskaitiniu laikotarpiu suteiktų ambulatorinių ir stacionarinių asmens sveikatos priežiūros p</text:span><text:span text:style-name="T1409">aslaugų, tenkančių moterų nuo 80 metų amžiaus grupei, vertė (balais);</text:span></text:p>
      <text:p text:style-name="P1410"><text:span text:style-name="T1411">B</text:span><text:span text:style-name="T1412">KTTLK</text:span><text:span text:style-name="T1413"> – praėjusiu ataskaitiniu laikotarpiu TLK veiklos zonos prirašytiesiems gyventojams kitų TLK veiklos zonų ASPĮ suteiktų ambulatorinių ir stacionarinių asmens sveikatos priežiūros p</text:span><text:span text:style-name="T1414">aslaugų vertė (eurais) (šių paslaugų vertė (balais) dauginama iš patvirtintos atitinkamos bazinių kainų balo vertės (eurais));</text:span></text:p>
      <text:p text:style-name="P1415"><text:span text:style-name="T1416">B</text:span><text:span text:style-name="T1417">TLKKT</text:span><text:span text:style-name="T1418"> – praėjusiu ataskaitiniu laikotarpiu kitų TLK veiklos zonų prirašytiesiems gyventojams TLK veiklos zonos ASPĮ suteiktų amb</text:span><text:span text:style-name="T1419">ulatorinių ir stacionarinių asmens sveikatos priežiūros paslaugų vertė (eurais) (šių paslaugų vertė (balais) dauginama iš patvirtintos atitinkamos bazinių kainų balo vertės (eurais)).</text:span><text:s/></text:p>
      <text:p text:style-name="P1420">Papunkčio pakeitimai:</text:p>
      <text:p text:style-name="P1421"><text:span text:style-name="T1422">Nr.<text:s/></text:span><text:a xlink:href="https://www.e-tar.lt/portal/legalAct.html?documentId=711b92d09bae11ec8d04d3fbbc911715" office:target-frame-name="_top" xlink:show="replace"><text:span text:style-name="T1423">V-478</text:span></text:a><text:span text:style-name="T1424">, 2022-03-04, paskelbta TAR 2022-03-04, i. k. 2022-04408</text:span></text:p>
      <text:p text:style-name="Normal"/>
      <text:p text:style-name="P1425"><text:span text:style-name="T1426">6.5</text:span><text:span text:style-name="T1427">. Lėšos ambulatorinėms asmens sveikatos priežiūros paslaugoms apmokėti TLK paskirstomos pagal formulę:</text:span></text:p>
      <text:p text:style-name="P1428"/>
      <text:p text:style-name="P1429"><text:span text:style-name="T1430">B</text:span><text:span text:style-name="T1431">TLKamb</text:span><text:span text:style-name="T1432"><text:s/>= (B</text:span><text:span text:style-name="T1433">PSDF</text:span><text:span text:style-name="T1434"><text:s/>/ S x S</text:span><text:span text:style-name="T1435">amb</text:span><text:span text:style-name="T1436">)<text:s/></text:span><text:span text:style-name="T1437">/ S</text:span><text:span text:style-name="T1438">pl</text:span><text:span text:style-name="T1439"><text:s/>x S</text:span><text:span text:style-name="T1440">plTLK</text:span><text:span text:style-name="T1441">,</text:span></text:p>
      <text:p text:style-name="P1442"/>
      <text:p text:style-name="P1443">čia:</text:p>
      <text:p text:style-name="P1444"><text:span text:style-name="T1445">B</text:span><text:span text:style-name="T1446">TLKamb</text:span><text:span text:style-name="T1447"><text:s/>– atitinkamai TLK skiriamos lėšos ambulatorinėms asmens sveikatos priežiūros paslaugoms apmokėti;</text:span></text:p>
      <text:p text:style-name="P1448"><text:span text:style-name="T1449">B</text:span><text:span text:style-name="T1450">PSDF</text:span><text:span text:style-name="T1451"><text:s/>– PSDF biudžeto lėšos ambulatorinėms ir stacionarinėms asmens sveikatos priežiūros paslaugoms apmokėti;</text:span></text:p>
      <text:p text:style-name="P1452">S – privalomojo sveikatos draudimo informacinės sistemos „Sveidra“ duomenys apie praėjusio ataskaitinio laikotarpio faktines išlaidas ambulatorinėms ir stacionarinėms asmens sveikatos priežiūros paslaugoms (balais);</text:p>
      <text:p text:style-name="P1453"><text:span text:style-name="T1454">S</text:span><text:span text:style-name="T1455">amb</text:span><text:span text:style-name="T1456"><text:s/>– privalomojo sveikatos draudimo informacinės sistemo</text:span><text:span text:style-name="T1457">s „Sveidra“ duomenys apie praėjusio ataskaitinio laikotarpio faktines išlaidas ambulatorinėms asmens sveikatos priežiūros paslaugoms (balais);</text:span></text:p>
      <text:p text:style-name="P1458"><text:span text:style-name="T1459">S</text:span><text:span text:style-name="T1460">pl</text:span><text:span text:style-name="T1461"><text:s/>– TLK apskaičiuota, vadovaujantis Asmens sveikatos priežiūros įstaigoms iš Privalomojo sveikatos draudimo fon</text:span><text:span text:style-name="T1462">do biudžeto skiriamų metinių lėšų specializuotoms ambulatorinėms, skubiosios medicinos pagalbos, dienos stacionaro, dienos chirurgijos, ambulatorinės chirurgijos, papildomai apmokamoms, stebėjimo ir stacionarinėms asmens sveikatos priežiūros paslaugoms pla</text:span><text:span text:style-name="T1463">navimo tvarkos aprašo, patvirtinto Lietuvos Respublikos sveikatos apsaugos ministro 2013 m. spalio 31 d. įsakymu Nr. V-1011 „Dėl Asmens sveikatos priežiūros įstaigoms iš Privalomojo sveikatos draudimo fondo biudžeto skiriamų metinių lėšų specializuotoms am</text:span><text:span text:style-name="T1464">bulatorinėms, skubiosios medicinos pagalbos, dienos stacionaro, dienos chirurgijos, ambulatorinės chirurgijos, papildomai apmokamoms, stebėjimo ir stacionarinėms asmens sveikatos priežiūros paslaugoms planavimo tvarkos aprašo patvirtinimo“ (toliau – ASPĮ i</text:span><text:span text:style-name="T1465">š PSDF biudžeto skiriamų metinių lėšų specializuotoms ambulatorinėms, skubiosios medicinos pagalbos, dienos stacionaro, dienos chirurgijos, ambulatorinės chirurgijos, papildomai apmokamoms, stebėjimo ir stacionarinėms asmens sveikatos priežiūros paslaugoms</text:span><text:span text:style-name="T1466"><text:s/>planavimo tvarkos aprašas), nustatyta tvarka, metinių lėšų suma (eurais), už kurią TLK veiklos zonų asmens sveikatos priežiūros įstaigose numatyta suteikti ambulatorinių asmens sveikatos priežiūros paslaugų;</text:span></text:p>
      <text:p text:style-name="P1467"><text:span text:style-name="T1468">S</text:span><text:span text:style-name="T1469">plTLK</text:span><text:span text:style-name="T1470"><text:s/>– atitinkamos TLK apskaičiuota, vadovauj</text:span><text:span text:style-name="T1471">antis ASPĮ iš PSDF biudžeto skiriamų metinių lėšų specializuotoms ambulatorinėms, skubiosios medicinos pagalbos, dienos stacionaro, dienos chirurgijos, ambulatorinės chirurgijos, papildomai apmokamoms, stebėjimo ir stacionarinėms asmens sveikatos priežiūro</text:span><text:span text:style-name="T1472">s paslaugoms planavimo tvarkos aprašo nustatyta tvarka, metinių lėšų suma (eurais), už kurią šios TLK veiklos zonos asmens sveikatos priežiūros įstaigose numatyta suteikti ambulatorinių asmens sveikatos priežiūros paslaugų.</text:span><text:s/></text:p>
      <text:p text:style-name="P1473"/>
      <text:p text:style-name="P1474">Papunkčio pakeitimai:</text:p>
      <text:p text:style-name="P1475"><text:span text:style-name="T1476">Nr.<text:s/></text:span><text:a xlink:href="https://www.e-tar.lt/portal/legalAct.html?documentId=40a62ba069d311eb9dc7b575f08e8bea" office:target-frame-name="_top" xlink:show="replace"><text:span text:style-name="T1477">V-252</text:span></text:a><text:span text:style-name="T1478">, 2021-02-08, paskelbta TAR 2021-02-08, i. k. 2021-02392</text:span></text:p>
      <text:p text:style-name="Normal"/>
      <text:p text:style-name="P1479"><text:span text:style-name="T1480">II</text:span><text:span text:style-name="T1481">1</text:span><text:span text:style-name="T1482"><text:s/>SKYRIUS</text:span></text:p>
      <text:p text:style-name="P1483"><text:span text:style-name="T1484">PSDF BIUDŽETO 03 IŠLAIDŲ STRAIPSNYJE „MEDICININEI REABILITACIJAI IR<text:s/></text:span><text:span text:style-name="T1485">SANATORINIAM GYDYMUI“ NUMATYTŲ LĖŠŲ PASKIRSTYMAS TLK</text:span></text:p>
      <text:p text:style-name="P1486"/>
      <text:p text:style-name="P1487"><text:span text:style-name="T1488">6</text:span><text:span text:style-name="T1489">1</text:span><text:span text:style-name="T1490">. Lėšos medicininės reabilitacijos ir sanatorinio gydymo paslaugoms apmokėti TLK paskirstomos<text:s/></text:span><text:span text:style-name="T1491">proporcingai, atsižvelgiant į praėjusio ataskaitinio laikotarpio TLK veiklos zonos ASPĮ faktiškai suteiktas medicininės reabilitacijos ir sanatorinio gydymo paslaugas. Lietuvos Respublikos teritorijoje paskelbto karantino laikotarpiu (nuo mėnesio, kurį buv</text:span><text:span text:style-name="T1492">o paskelbtas karantinas, pirmosios dienos iki mėnesio, kurį buvo atšauktas karantinas, paskutinės dienos) suteiktos paslaugos į praėjusį ataskaitinį laikotarpį suteiktas paslaugas neįskaitomos. 2022 m. PSDF biudžeto lėšos<text:s/></text:span><text:span text:style-name="T1493">medicininės reabilitacijos ir sana</text:span><text:span text:style-name="T1494">torinio gydymo paslaugoms, išskyrus pirmojo etapo ambulatorinės medicininės reabilitacijos paslaugas, paskirstomos TLK proporcingai pagal<text:s/></text:span><text:span text:style-name="T1495">TLK veiklos zonos ASPĮ nuo 2019 m. liepos 1 d. iki 2020 m. birželio 30 d., išskyrus Lietuvos Respublikos teritorijoje<text:s/></text:span><text:span text:style-name="T1496">paskelbto karantino laikotarpį, faktiškai suteiktas</text:span><text:span text:style-name="T1497"><text:s/>medicininės reabilitacijos ir sanatorinio gydymo paslaugas, o pirmojo etapo ambulatorinės medicininės reabilitacijos paslaugoms – pagal TLK veiklos zonos ASPĮ nuo 2021 m. sausio 1 d. iki 2021 m. rugsėjo 3</text:span><text:span text:style-name="T1498">0 d. (imtinai) suteiktas pirmojo etapo ambulatorinės medicininės reabilitacijos paslaugas.</text:span><text:s/></text:p>
      <text:p text:style-name="P1499">Papildyta skyriumi:</text:p>
      <text:p text:style-name="P1500"><text:span text:style-name="T1501">Nr.<text:s/></text:span><text:a xlink:href="https://www.e-tar.lt/portal/legalAct.html?documentId=1a2b83d0794011ec993ff5ca6e8ba60c" office:target-frame-name="_top" xlink:show="replace"><text:span text:style-name="T1502">V-108</text:span></text:a><text:span text:style-name="T1503">, 2022-01-19, paskelbta TAR 2022-01</text:span><text:span text:style-name="T1504">-19, i. k. 2022-00787</text:span></text:p>
      <text:p text:style-name="Normal"/>
      <text:p text:style-name="P1505"><text:span text:style-name="T1506">III SKYRIUS<text:s/></text:span><text:span text:style-name="T1507"><text:line-break/>BAIGIAMOSIOS NUOSTATOS<text:s/></text:span></text:p>
      <text:p text:style-name="Normal"/>
      <text:p text:style-name="P1508"><text:span text:style-name="T1509">7</text:span><text:span text:style-name="T1510">. VLK nepaskirsto iki 5 procentų PSDF biudžeto 01 išlaidų straipsnyje „Asmens sveikatos priežiūros paslaugoms“ numatytų lėšų (išskyrus lėšas, skiriamas pagal PSDF biudžeto 01 06 išlaidų st</text:span><text:span text:style-name="T1511">raipsnį „Ambulatorinėmis sąlygomis atliktiems brangiesiems tyrimams ir procedūroms“), skiriamų asmens sveikatos priežiūros paslaugoms, dėl kurių ASPĮ yra sudariusios sutartis su TLK, apmokėti Aprašo 9 ir 10 punktuose numatytais atvejais.</text:span><text:s/></text:p>
      <text:p text:style-name="P1512">Punkto pakeitimai:</text:p>
      <text:p text:style-name="P1513"><text:span text:style-name="T1514">Nr.<text:s/></text:span><text:a xlink:href="https://www.e-tar.lt/portal/legalAct.html?documentId=56f527a088e811ec902c973ca77da22a" office:target-frame-name="_top" xlink:show="replace"><text:span text:style-name="T1515">V-280</text:span></text:a><text:span text:style-name="T1516">, 2022-02-08, paskelbta TAR 2022-02-08, i. k. 2022-02236</text:span></text:p>
      <text:p text:style-name="Normal"/>
      <text:p text:style-name="P1517"><text:span text:style-name="T1518">8</text:span><text:span text:style-name="T1519">. TLK nepaskirsto</text:span><text:span text:style-name="T1520"><text:s/></text:span><text:span text:style-name="T1521">iki 1,5 procento pagal PSDF biudžeto 01 išlaidų straipsnį „Asmens<text:s/></text:span><text:span text:style-name="T1522">sveikatos priežiūros paslaugoms“ apskaitomų TLK biudžeto lėšų, kurios:</text:span></text:p>
      <text:p text:style-name="P1523"><text:span text:style-name="T1524">8.1</text:span><text:span text:style-name="T1525">.<text:s/></text:span><text:span text:style-name="T1526">skiriamos<text:s/></text:span><text:span text:style-name="T1527">asmens sveikatos priežiūros paslaugoms, dėl kurių ASPĮ yra sudariusios</text:span><text:span text:style-name="T1528"><text:s/></text:span><text:span text:style-name="T1529">sutartis su TLK, apmokėti Aprašo 9 ir 10 punktuose numatytais atvejais;</text:span><text:span text:style-name="T1530"><text:s/></text:span></text:p>
      <text:p text:style-name="P1531"><text:span text:style-name="T1532">8.2</text:span><text:span text:style-name="T1533">.<text:s/></text:span><text:span text:style-name="T1534">įskaičiuojamos<text:s/></text:span><text:span text:style-name="T1535">į sutartines sumas, jas tikslinant TLK sutarčių su ASPĮ sudarymo ir vykdymo metu</text:span><text:span text:style-name="T1536">;</text:span></text:p>
      <text:p text:style-name="P1537"><text:span text:style-name="T1538">8.3</text:span><text:span text:style-name="T1539">. skiriamos asmens sveikatos priežiūros paslaugoms, dėl kurių einamaisiais metais nebuvo sudarytos sutartys, apmokėti, jei savivaldybėse, kuriose slaugos ir palaikomoj</text:span><text:span text:style-name="T1540">o gydymo lovų skaičius yra mažesnis, nei sveikatos apsaugos ministro nustatytas standartizuotas slaugos ir palaikomojo gydymo lovų skaičiaus rodiklis, ASPĮ pradeda teikti slaugos ir palaikomojo gydymo paslaugas.</text:span></text:p>
      <text:p text:style-name="P1541"><text:span text:style-name="T1542">8.4.</text:span><text:span text:style-name="T1543"><text:s/>Neteko galios nuo 2022-01-01</text:span></text:p>
      <text:p text:style-name="P1544">Papunkčio naikinimas:</text:p>
      <text:p text:style-name="P1545"><text:span text:style-name="T1546">Nr.<text:s/></text:span><text:a xlink:href="https://www.e-tar.lt/portal/legalAct.html?documentId=a5c7e6a01a2b11ec93af8a5fb475d9bd" office:target-frame-name="_top" xlink:show="replace"><text:span text:style-name="T1547">V-2125</text:span></text:a><text:span text:style-name="T1548">, 2021-09-20, paskelbta TAR 2021-09-20, i. k. 2021-19702</text:span></text:p>
      <text:p text:style-name="Normal"/>
      <text:p text:style-name="P1549"><text:span text:style-name="T1550">9</text:span><text:span text:style-name="T1551">. Aprašo 7 punkte ir 8.1 papunktyje numatytos nepaskirstytos PSDF<text:s/></text:span><text:span text:style-name="T1552">biudžeto lėšos prioriteto tvarka skiriamos ASPĮ, sudariusioms sutartis su TLK, už suteiktas asmens sveikatos priežiūros paslaugas, jei yra bent viena iš šių sąlygų:</text:span><text:s/></text:p>
      <text:p text:style-name="P1553">Punkto pakeitimai:</text:p>
      <text:p text:style-name="P1554"><text:span text:style-name="T1555">Nr.<text:s/></text:span><text:a xlink:href="https://www.e-tar.lt/portal/legalAct.html?documentId=56f527a088e811ec902c973ca77da22a" office:target-frame-name="_top" xlink:show="replace"><text:span text:style-name="T1556">V-280</text:span></text:a><text:span text:style-name="T1557">, 2022-02-08, paskelbta TAR 2022-02-08, i. k. 2022-02236</text:span></text:p>
      <text:p text:style-name="P1558"><text:span text:style-name="T1559">9.1</text:span><text:span text:style-name="T1560">. gimdymo paslaugoms apmokėti taikytinas koeficientas nesiekia 1,00;</text:span></text:p>
      <text:p text:style-name="P1561"><text:span text:style-name="T1562">9.2</text:span><text:span text:style-name="T1563">. insulto gydymo, taikant trombolizę ar invazinę trombektomiją, ir miokardo infark</text:span><text:span text:style-name="T1564">to (kai yra ST segmento pakilimas) gydymo, atliekant širdies vainikinių kraujagyslių stentavimą, paslaugoms apmokėti taikytinas koeficientas nesiekia 1,00;</text:span></text:p>
      <text:p text:style-name="P1565"><text:span text:style-name="T1566">9.3</text:span><text:span text:style-name="T1567">. pozitronų emisijos tomografijos tyrimų išlaidoms apmokėti taikytinas koeficientas nesiekia<text:s/></text:span><text:span text:style-name="T1568">1,00.</text:span><text:s/></text:p>
      <text:p text:style-name="P1569">Papildyta papunkčiu:</text:p>
      <text:p text:style-name="P1570"><text:span text:style-name="T1571">Nr.<text:s/></text:span><text:a xlink:href="https://www.e-tar.lt/portal/legalAct.html?documentId=89ad4a10edde11eb9f09e7df20500045" office:target-frame-name="_top" xlink:show="replace"><text:span text:style-name="T1572">V-1726</text:span></text:a><text:span text:style-name="T1573">, 2021-07-26, paskelbta TAR 2021-07-26, i. k. 2021-16469</text:span></text:p>
      <text:p text:style-name="Normal"/>
      <text:p text:style-name="P1574"><text:span text:style-name="T1575">10</text:span><text:span text:style-name="T1576">. Aprašo 7 punkte ir 8.1 papunktyje numatytos nepaskir</text:span><text:span text:style-name="T1577">stytos PSDF biudžeto lėšos gali būti skiriamos ASPĮ, sudariusioms sutartis su TLK, už suteiktas asmens sveikatos priežiūros paslaugas, jei yra bent viena iš šių sąlygų:“</text:span></text:p>
      <text:p text:style-name="P1578">Punkto pakeitimai:</text:p>
      <text:p text:style-name="P1579"><text:span text:style-name="T1580">Nr.<text:s/></text:span><text:a xlink:href="https://www.e-tar.lt/portal/legalAct.html?documentId=56f527a088e811ec902c973ca77da22a" office:target-frame-name="_top" xlink:show="replace"><text:span text:style-name="T1581">V-280</text:span></text:a><text:span text:style-name="T1582">, 2022-02-08, paskelbta TAR 2022-02-08, i. k. 2022-02236</text:span></text:p>
      <text:p text:style-name="P1583">10.1. vaikams (iki 3 metų) suteiktoms stacionarinėms asmens sveikatos priežiūros paslaugoms apmokėti taikytinas koeficientas nesiekia 1,00;<text:s/></text:p>
      <text:p text:style-name="P1584"><text:span text:style-name="T1585">10.2</text:span><text:span text:style-name="T1586">.<text:s/></text:span><text:span text:style-name="T1587">suteikiama daugiau skubiosios medicinos pagalbos, ambulatorinės chirurgijos, dienos chirurgijos, dienos stacionaro, stebėjimo, slaugos ir palaikomojo gydymo, stacionarinės paliatyviosios pagalbos bei priverstinio gydymo paslaugų, nei numatyta ASPĮ ir TLK s</text:span><text:span text:style-name="T1588">utartyje;</text:span><text:s/></text:p>
      <text:p text:style-name="P1589"><text:span text:style-name="T1590">10.3</text:span><text:span text:style-name="T1591">. suteikiama daugiau<text:s/></text:span><text:span text:style-name="T1592">gydytojų specialistų konsultacijų ir (ar) gydytojų specialistų konsultacijų, kai atliekami diagnostiniai ir (ar) gydomieji veiksmai,</text:span><text:span text:style-name="T1593"><text:s/>nei numatyta TLK ir ASPĮ sutartyje. PSDF biudžeto lėšomis gali būti sumokama ne dau</text:span><text:span text:style-name="T1594">giau kaip už<text:s/></text:span><text:span text:style-name="T1595">25 proc. viršsutartinių gydytojų specialistų konsultacijų ir ne daugiau kaip už<text:s/></text:span><text:span text:style-name="T1596">70 proc. viršsutartinių<text:s/></text:span><text:span text:style-name="T1597">gydytojų specialistų konsultacijų, kai atliekami diagnostiniai ir (ar) gydomieji veiksmai</text:span><text:span text:style-name="T1598">, išskyrus tretinio lygio specializuotas ambulator</text:span><text:span text:style-name="T1599">ines asmens sveikatos priežiūros paslaugas, kurias teikianti ASPĮ suteikia antrinio lygio specializuotas ambulatorines asmens sveikatos priežiūros paslaugas teikiančios ASPĮ pacientams (šių ASPĮ tarpusavio sutarties pagrindu), – PSDF biudžeto lėšomis sumok</text:span><text:span text:style-name="T1600">ama už visas šias paslaugas;</text:span><text:s/></text:p>
      <text:p text:style-name="P1601"><text:span text:style-name="T1602">10.4</text:span><text:span text:style-name="T1603">. tai būtina asmens sveikatos priežiūros paslaugų, kurių plėtrai buvo skirtos Europos Sąjungos struktūrinių fondų lėšos, kompensavimui užtikrinti 5 metus nuo šių paslaugų teikimo pradžios;</text:span></text:p>
      <text:p text:style-name="P1604"><text:span text:style-name="T1605">10.5</text:span><text:span text:style-name="T1606">. dėl aplinkybių, kur</text:span><text:span text:style-name="T1607">ių nebuvo galima numatyti TLK ir ASPĮ sutarties pasirašymo metu (dėl stichinių nelaimių, masinių gaisrų, epidemijų ir pan.), suteikiama daugiau stacionarinių asmens sveikatos priežiūros paslaugų, nei numatyta TLK ir ASPĮ sutartyje;</text:span></text:p>
      <text:p text:style-name="P1608"><text:span text:style-name="T1609">10.6</text:span><text:span text:style-name="T1610">. nustatoma dide</text:span><text:span text:style-name="T1611">snė asmens sveikatos priežiūros paslaugų bazinė kaina ir (ar) balo vertė;</text:span></text:p>
      <text:p text:style-name="P1612"><text:span text:style-name="T1613">10.7</text:span><text:span text:style-name="T1614">. priimamas sprendimas šalies mastu padidinti tam tikrų asmens sveikatos priežiūros paslaugų, apmokamų PSDF biudžeto lėšomis, kiekį;</text:span></text:p>
      <text:p text:style-name="P1615"><text:span text:style-name="T1616">10.8</text:span><text:span text:style-name="T1617">. numatoma PSDF biudžeto lėšomis<text:s/></text:span><text:span text:style-name="T1618">mokėti už naujas asmens sveikatos priežiūros paslaugas;</text:span></text:p>
      <text:p text:style-name="P1619"><text:span text:style-name="T1620">10.9</text:span><text:span text:style-name="T1621">. didinamas gyventojus aptarnaujančių GMP budinčių brigadų skaičius, jei padidėja dėl ASPĮ (paslaugų) restruktūrizavimo ir ASPĮ tinklo optimizavimo pacientų srautai arba padaugėja</text:span><text:span text:style-name="T1622"><text:s/></text:span><text:span text:style-name="T1623">GMP paslaugų</text:span><text:span text:style-name="T1624">, už kurias mokamas skatinamasis priedas, arba padidėja lėšų poreikis GMP paslaugoms, teikiamoms užsieniečiams, neteisėtai kirtusiems Lietuvos Respublikos valstybės sieną, apmokėti, arba einamaisiais metais įsteigiamos papildomos nuolatinės klasterinės GMP</text:span><text:span text:style-name="T1625"><text:s/>brigados, numatytos GMP paslaugų teikimo ir apmokėjimo tvarkos apraše, arba padidėja lėšų poreikis GMP paslaugoms apmokėti, įvertinus Kalėjimų departamento prie Lietuvos Respublikos teisingumo ministerijos pateiktus duomenis<text:s/></text:span><text:span text:style-name="T1626">apie<text:s/></text:span><text:span text:style-name="T1627">einamųjų metų liepos 1 d.</text:span><text:span text:style-name="T1628"><text:s/></text:span><text:span text:style-name="T1629">suimtųjų ir nuteistųjų, atliekančių arešto, terminuoto laisvės atėmimo ir laisvės atėmimo iki gyvos galvos bausmes, skaičių pagal suėmimo ar bausmės atlikimo vietos savivaldybes bei<text:s/></text:span><text:span text:style-name="T1630">Draudžiamųjų privalomuoju sveikatos draudimu registro duomenis apie šių<text:s/></text:span><text:span text:style-name="T1631">a</text:span><text:span text:style-name="T1632">smenų,<text:s/></text:span><text:span text:style-name="T1633">kurie privalomuoju sveikatos draudimu yra apdrausti valstybės lėšomis,</text:span><text:span text:style-name="T1634"><text:s/></text:span><text:span text:style-name="T1635">einamųjų metų liepos 1 d. deklaruotą gyvenamąją vietą</text:span><text:span text:style-name="T1636">, arba einamaisiais metais GMP paslaugas teikiančioms<text:s/></text:span><text:span text:style-name="T1637">ASPĮ nepakanka joms skiriamų lėšų dviejų GMP budinčių brigadų darbui už</text:span><text:span text:style-name="T1638">tikrinti (lėšų poreikis apskaičiuojamas vadovaujantis GMP paslaugų teikimo ir apmokėjimo tvarkos aprašo 10</text:span><text:span text:style-name="T1639">1<text:s/></text:span><text:span text:style-name="T1640">punktu).</text:span><text:s/></text:p>
      <text:p text:style-name="P1641">Papunkčio pakeitimai:</text:p>
      <text:p text:style-name="P1642"><text:span text:style-name="T1643">Nr.<text:s/></text:span><text:a xlink:href="https://www.e-tar.lt/portal/legalAct.html?documentId=251ae190f67411eb9f09e7df20500045" office:target-frame-name="_top" xlink:show="replace"><text:span text:style-name="T1644">V-1814</text:span></text:a><text:span text:style-name="T1645">,<text:s/></text:span><text:span text:style-name="T1646">2021-08-06, paskelbta TAR 2021-08-06, i. k. 2021-17145</text:span></text:p>
      <text:p text:style-name="P1647"><text:span text:style-name="T1648">Nr.<text:s/></text:span><text:a xlink:href="https://www.e-tar.lt/portal/legalAct.html?documentId=66f7bfe022aa11eca51399bc661f78e7" office:target-frame-name="_top" xlink:show="replace"><text:span text:style-name="T1649">V-2218</text:span></text:a><text:span text:style-name="T1650">, 2021-10-01, paskelbta TAR 2021-10-01, i. k. 2021-20673</text:span></text:p>
      <text:p text:style-name="Normal"/>
      <text:p text:style-name="P1651"><text:span text:style-name="T1652">10.10</text:span><text:span text:style-name="T1653">. priimamas sprendimas nem</text:span><text:span text:style-name="T1654">ažinti ASPĮ sutartinių sumų, kurios galėtų sumažėti dėl pasikeitusios asmens sveikatos priežiūros paslaugų apmokėjimo PSDF biudžeto lėšomis tvarkos;</text:span></text:p>
      <text:p text:style-name="P1655"><text:span text:style-name="T1656">10.11</text:span><text:span text:style-name="T1657">. ASPĮ skiriamos tikslinės lėšos, siekiant užtikrinti tam tikrų asmens sveikatos priežiūros paslau</text:span><text:span text:style-name="T1658">gų teikimą pacientams;</text:span><text:s/></text:p>
      <text:p text:style-name="P1659"><text:span text:style-name="T1660">10.12</text:span><text:span text:style-name="T1661">. suteikiama daugiau asmens sveikatos priežiūros paslaugų (išskyrus<text:s/></text:span><text:span text:style-name="T1662">ambulatorinėmis sąlygomis atliekamus<text:s/></text:span><text:span text:style-name="T1663">brangiuosius tyrimus ir procedūras), kurios yra apmokamos pagal PSDF biudžeto 01 išlaidų straipsnį „Asmens sveikatos p</text:span><text:span text:style-name="T1664">riežiūros paslaugoms“ ir kurioms numatytų sutartinių lėšų sumos nenustatomos ASPĮ ir TLK sutartyse, o tvirtinamos TLK direktoriaus įsakymu ir skelbiamos TLK interneto svetainėje.</text:span><text:s/></text:p>
      <text:p text:style-name="P1665"><text:span text:style-name="T1666">11</text:span><text:span text:style-name="T1667">. VLK nepaskirsto iki 7,5 procento PSDF biudžeto 03 išlaidų straipsn</text:span><text:span text:style-name="T1668">yje „Medicininei reabilitacijai ir sanatoriniam gydymui“ numatytų lėšų:</text:span></text:p>
      <text:p text:style-name="P1669"><text:span text:style-name="T1670">11.1</text:span><text:span text:style-name="T1671">. iki 6,0 procentų PSDF biudžeto 03 išlaidų straipsnyje „Medicininei reabilitacijai ir sanatoriniam gydymui“ numatytų lėšų, kurios naudojamos Medicininės reabilitacijos ir sanato</text:span><text:span text:style-name="T1672">rinio (antirecidyvinio) gydymo bei psichosocialinės reabilitacijos paslaugų apmokėjimo tvarkos aprašo, patvirtinto Lietuvos Respublikos sveikatos apsaugos ministro 2021 m. gruodžio 10 d. įsakymu Nr. V-2818 „Dėl Medicininės reabilitacijos ir sanatorinio (an</text:span><text:span text:style-name="T1673">tirecidyvinio) gydymo bei psichosocialinės reabilitacijos paslaugų apmokėjimo tvarkos aprašo patvirtinimo“, nustatyta tvarka;</text:span></text:p>
      <text:p text:style-name="P1674"><text:span text:style-name="T1675">11.2</text:span><text:span text:style-name="T1676">. iki 1,5 procento PSDF biudžeto 03 išlaidų straipsnyje „Medicininei reabilitacijai ir sanatoriniam gydymui“ numatytų lėšų</text:span><text:span text:style-name="T1677">, kurios skiriamos ASPĮ, sudariusioms sutartis su TLK, jei:</text:span></text:p>
      <text:p text:style-name="P1678"><text:span text:style-name="T1679">11.2.1</text:span><text:span text:style-name="T1680">. suteikiama daugiau medicininės reabilitacijos ir sanatorinio gydymo paslaugų, nei numatyta ASPĮ ir TLK sutartyje;</text:span></text:p>
      <text:p text:style-name="P1681"><text:span text:style-name="T1682">11.2.2</text:span><text:span text:style-name="T1683">. nustatoma didesnė medicininės reabilitacijos ir sanatorinio<text:s/></text:span><text:span text:style-name="T1684">gydymo paslaugų bazinė kaina ir (ar) balo vertė;</text:span></text:p>
      <text:p text:style-name="P1685"><text:span text:style-name="T1686">11.2.3</text:span><text:span text:style-name="T1687">. priimamas sprendimas šalies mastu padidinti tam tikrų medicininės reabilitacijos ir sanatorinio gydymo paslaugų, apmokamų PSDF biudžeto lėšomis, kiekį.</text:span><text:s/></text:p>
      <text:p text:style-name="P1688">Papildyta punktu:</text:p>
      <text:p text:style-name="P1689"><text:span text:style-name="T1690">Nr.<text:s/></text:span><text:a xlink:href="https://www.e-tar.lt/portal/legalAct.html?documentId=1a2b83d0794011ec993ff5ca6e8ba60c" office:target-frame-name="_top" xlink:show="replace"><text:span text:style-name="T1691">V-108</text:span></text:a><text:span text:style-name="T1692">, 2022-01-19, paskelbta TAR 2022-01-19, i. k. 2022-00787</text:span></text:p>
      <text:p text:style-name="Normal"/>
      <text:p text:style-name="P1693"><text:span text:style-name="T1694">12</text:span><text:span text:style-name="T1695">. Tuo atveju, jei ASPĮ suteikia daugiau asmens sveikatos priežiūros paslaugų, nei numatyta<text:s/></text:span><text:span text:style-name="T1696">TLK ir šių įstaigų sutartyse, bet PSDF biudžeto lėšų visoms viršsutartinėms paslaugoms apmokėti nepakanka:<text:s/></text:span></text:p>
      <text:p text:style-name="P1697">Punkto numeracijos pakeitimas:</text:p>
      <text:p text:style-name="P1698"><text:span text:style-name="T1699">Nr.<text:s/></text:span><text:a xlink:href="https://www.e-tar.lt/portal/legalAct.html?documentId=1a2b83d0794011ec993ff5ca6e8ba60c" office:target-frame-name="_top" xlink:show="replace"><text:span text:style-name="T1700">V-108</text:span></text:a><text:span text:style-name="T1701">, 2022-01-</text:span><text:span text:style-name="T1702">19, paskelbta TAR 2022-01-19, i. k. 2022-00787</text:span></text:p>
      <text:p text:style-name="Normal"/>
      <text:p text:style-name="P1703"><text:span text:style-name="T1704">12.1</text:span><text:span text:style-name="T1705">. PSDF biudžeto lėšomis apmokamos viršsutartinės paslaugos toms ASPĮ, kurių praėjusiais kalendoriniais metais pasiektos rodiklių, nustatytų Lietuvos Respublikos sveikatos priežiūros įstaigų įstatymo 15</text:span><text:span text:style-name="T1706">2</text:span><text:span text:style-name="T1707"><text:s/>straipsnio 2 dalies 7, 10 ir 11 punktuose, reikšmės yra geresnės nei sveikatos apsaugos ministro patvirtintos siektinos šių rodiklių reikšmės pagal Lietuvos Respublikos sveikatos priežiūros įstaigų įstatymo 15</text:span><text:span text:style-name="T1708">2</text:span><text:span text:style-name="T1709"><text:s/>straipsnio 8 dalyje nurodytas įstaigų grupes</text:span><text:span text:style-name="T1710"><text:s/>(toliau – įstaigų grupė). ASPĮ viršsutartinės paslaugos apmokamos proporcingai sumai, už kurią jų buvo faktiškai suteikta, bet neviršijant TLK skirtų PSDF biudžeto lėšų;</text:span></text:p>
      <text:p text:style-name="P1711"><text:span text:style-name="T1712">12.2</text:span><text:span text:style-name="T1713">. jei apmokėjus visas Aprašo 11.1 papunktyje nurodytas viršsutartines paslaug</text:span><text:span text:style-name="T1714">as lieka TLK skirtų PSDF biudžeto lėšų, šiomis lėšomis viršsutartinės paslaugos apmokamos proporcingai sumai, už kurią jų buvo faktiškai suteikta, toms ASPĮ, kurių praėjusiais kalendoriniais metais pasiektos rodiklių, nustatytų Lietuvos Respublikos sveikat</text:span><text:span text:style-name="T1715">os priežiūros įstaigų įstatymo 15</text:span><text:span text:style-name="T1716">2</text:span><text:span text:style-name="T1717"><text:s/>straipsnio 2 dalies 7, 10 ir 11 punktuose, reikšmės nėra geresnės nei sveikatos apsaugos ministro patvirtintos siektinos šių rodiklių reikšmės pagal atitinkamas įstaigų grupes.<text:s/></text:span></text:p>
      <text:p text:style-name="P1718"><text:span text:style-name="T1719">13</text:span><text:span text:style-name="T1720">.<text:s/></text:span><text:span text:style-name="T1721">TLK, suderinusi su VLK, gali prii</text:span><text:span text:style-name="T1722">mti daugiau ASPĮ sąskaitų:</text:span></text:p>
      <text:p text:style-name="P1723">Punkto numeracijos pakeitimas:</text:p>
      <text:p text:style-name="P1724"><text:span text:style-name="T1725">Nr.<text:s/></text:span><text:a xlink:href="https://www.e-tar.lt/portal/legalAct.html?documentId=1a2b83d0794011ec993ff5ca6e8ba60c" office:target-frame-name="_top" xlink:show="replace"><text:span text:style-name="T1726">V-108</text:span></text:a><text:span text:style-name="T1727">, 2022-01-19, paskelbta TAR 2022-01-19, i. k. 2022-00787</text:span></text:p>
      <text:p text:style-name="Normal"/>
      <text:p text:style-name="P1728"><text:span text:style-name="T1729">13.1</text:span><text:span text:style-name="T1730">. už praėjusiais metais<text:s/></text:span><text:span text:style-name="T1731">faktiškai suteiktas asmens sveikatos priežiūros paslaugas, kurių išlaidos apskaitomos pagal PSDF biudžeto 01 išlaidų straipsnį „Asmens sveikatos priežiūros paslaugoms“ (toliau – 01 išlaidų straipsnis), jeigu ASPĮ, sudariusios sutartis su TLK, praėjusiais m</text:span><text:span text:style-name="T1732">etais faktiškai suteikė asmens sveikatos priežiūros paslaugų už sumą, viršijančią praėjusiais metais TLK skirtą metinių lėšų sumą šioms paslaugoms apmokėti, ir jei bendra metinė lėšų suma pagal visų TLK priimtas apmokėti sąskaitas už suteiktas asmens sveik</text:span><text:span text:style-name="T1733">atos priežiūros paslaugas neviršija 01 išlaidų straipsnyje Lietuvos Respublikos praėjusių metų PSDF biudžeto rodiklių patvirtinimo įstatymu nustatytos ir Lietuvos Respublikos sveikatos apsaugos ministro įsakymais iš PSDF biudžeto rezervo skirtos lėšų sumos</text:span><text:span text:style-name="T1734">. Bendra metinė lėšų suma pagal visų TLK priimtas apmokėti sąskaitas už faktiškai suteiktas asmens sveikatos priežiūros paslaugas, įskaitant papildomai priimtas sąskaitas, negali viršyti 01 išlaidų straipsnyje Lietuvos Respublikos praėjusių metų PSDF biudž</text:span><text:span text:style-name="T1735">eto rodiklių patvirtinimo įstatymu nustatytos ir Lietuvos Respublikos sveikatos apsaugos ministro įsakymais iš PSDF biudžeto rezervo skirtos lėšų sumos;</text:span></text:p>
      <text:p text:style-name="P1736"><text:span text:style-name="T1737">13.2</text:span><text:span text:style-name="T1738">. už praėjusiais metais faktiškai ambulatorinėmis sąlygomis atliktus brangiuosius tyrimus ir pr</text:span><text:span text:style-name="T1739">ocedūras, jei pagal Brangiųjų tyrimų ir procedūrų išlaidų apmokėjimo tvarkos aprašą, patvirtintą Lietuvos Respublikos sveikatos apsaugos ministro 2005 m. balandžio 27 d. įsakymu Nr. V-304 „Dėl Brangiųjų tyrimų ir procedūrų, kurių išlaidos apmokamos Privalo</text:span><text:span text:style-name="T1740">mojo sveikatos draudimo fondo biudžeto lėšomis, ir jų bazinių kainų sąrašo bei Brangiųjų tyrimų ir procedūrų išlaidų apmokėjimo tvarkos aprašo patvirtinimo“, apskaičiuotas vidutinis praėjusių metų koeficientas, taikytinas kiekvienos rūšies brangiųjų tyrimų</text:span><text:span text:style-name="T1741"><text:s/>ir procedūrų išlaidoms apmokėti, yra mažesnis nei 1,0 ir jei bendra metinė lėšų suma pagal visų TLK priimtas apmokėti sąskaitas, įskaitant papildomai priimtas sąskaitas, vadovaujantis Aprašo 13.1 papunkčiu, neviršija 01 išlaidų straipsnyje Lietuvos Respub</text:span><text:span text:style-name="T1742">likos praėjusių metų PSDF biudžeto rodiklių patvirtinimo įstatymu nustatytos ir Lietuvos Respublikos sveikatos apsaugos ministro įsakymais iš PSDF biudžeto rezervo skirtos lėšų sumos. Bendra metinė lėšų suma pagal visų TLK priimtas apmokėti sąskaitas už fa</text:span><text:span text:style-name="T1743">ktiškai suteiktas asmens sveikatos priežiūros paslaugas, įskaitant papildomai priimtas sąskaitas už ambulatorinėmis sąlygomis atliktus brangiuosius tyrimus ir procedūras, negali viršyti 01 išlaidų straipsnyje Lietuvos Respublikos praėjusių metų PSDF biudže</text:span><text:span text:style-name="T1744">to rodiklių patvirtinimo įstatymu nustatytos ir Lietuvos Respublikos sveikatos apsaugos ministro įsakymais iš PSDF biudžeto rezervo skirtos lėšų sumos;<text:s/></text:span></text:p>
      <text:p text:style-name="P1745"><text:span text:style-name="T1746">13.3</text:span><text:span text:style-name="T1747">. už praėjusiais metais faktiškai suteiktas medicininės reabilitacijos ir sanatorinio gydymo<text:s/></text:span><text:span text:style-name="T1748">paslaugas, kurių išlaidos apskaitomos pagal PSDF biudžeto 03 išlaidų straipsnį „Medicininei reabilitacijai ir sanatoriniam gydymui“ (toliau – 03 išlaidų straipsnis), jei bendra metinė lėšų suma pagal visų TLK priimtas apmokėti sąskaitas už suteiktas medici</text:span><text:span text:style-name="T1749">ninės reabilitacijos ir sanatorinio gydymo paslaugas neviršija 03 išlaidų straipsnyje Lietuvos Respublikos praėjusių metų PSDF biudžeto rodiklių patvirtinimo įstatymu nustatytos ir Lietuvos Respublikos sveikatos apsaugos ministro įsakymais iš PSDF biudžeto</text:span><text:span text:style-name="T1750"><text:s/>rezervo skirtos lėšų sumos. Bendra metinė lėšų suma pagal visų TLK priimtas apmokėti sąskaitas už faktiškai suteiktas medicininės reabilitacijos ir sanatorinio gydymo paslaugas, įskaitant papildomai priimtas sąskaitas, negali viršyti 03 išlaidų straipsnyj</text:span><text:span text:style-name="T1751">e Lietuvos Respublikos praėjusių metų PSDF biudžeto rodiklių patvirtinimo įstatymu nustatytos ir Lietuvos Respublikos sveikatos apsaugos ministro įsakymais iš PSDF biudžeto rezervo skirtos sumos</text:span><text:span text:style-name="T1752">.</text:span><text:s/></text:p>
      <text:p text:style-name="P1753">Punkto pakeitimai:</text:p>
      <text:p text:style-name="P1754"><text:span text:style-name="T1755">Nr.<text:s/></text:span><text:a xlink:href="https://www.e-tar.lt/portal/legalAct.html?documentId=56f527a088e811ec902c973ca77da22a" office:target-frame-name="_top" xlink:show="replace"><text:span text:style-name="T1756">V-280</text:span></text:a><text:span text:style-name="T1757">, 2022-02-08, paskelbta TAR 2022-02-08, i. k. 2022-02236</text:span></text:p>
      <text:p text:style-name="Normal"/>
      <text:p text:style-name="P1758">________________</text:p>
      <text:p text:style-name="P1759">Priedo pakeitimai:</text:p>
      <text:p text:style-name="P1760"><text:span text:style-name="T1761">Nr.<text:s/></text:span><text:a xlink:href="https://www.e-tar.lt/portal/legalAct.html?documentId=3d2185f017c711ebb0038a8cd8ff585f" office:target-frame-name="_top" xlink:show="replace"><text:span text:style-name="T1762">V-2367</text:span></text:a><text:span text:style-name="T1763">, 2020-10-26, paskelbta TAR 2020-10-27, i. k. 2020-22248</text:span></text:p>
      <text:p text:style-name="Normal"/>
      <text:p text:style-name="P1764"/>
      <text:p text:style-name="P1765"/>
      <text:p text:style-name="P1766"><text:span text:style-name="T1767">Pakeitimai:</text:span></text:p>
      <text:p text:style-name="P1768"/>
      <text:p text:style-name="P1769"><text:span text:style-name="T1770">1.</text:span></text:p>
      <text:p text:style-name="P1771"><text:span text:style-name="T1772">Lietuvos Respublikos sveikatos apsaugos ministerija, Įsakymas</text:span></text:p>
      <text:p text:style-name="P1773"><text:span text:style-name="T1774">Nr.<text:s/></text:span><text:a xlink:href="https://www.e-tar.lt/portal/legalAct.html?documentId=TAR.17A279E771EF" office:target-frame-name="_top" xlink:show="replace"><text:span text:style-name="T1775">V-885</text:span></text:a><text:span text:style-name="T1776">, 2006</text:span><text:span text:style-name="T1777">-10-26, Žin., 2006, Nr. 118-4518 (2006-11-04), i. k. 1062250ISAK000V-885</text:span></text:p>
      <text:p text:style-name="P1778"><text:span text:style-name="T1779">Dėl Lietuvos Respublikos sveikatos apsaugos ministro 2004 m. lapkričio 16 d. įsakymo Nr. V-812 "Dėl Privalomojo sveikatos draudimo fondo biudžeto lėšų paskirstymo teritorinėms ligonių</text:span><text:span text:style-name="T1780"><text:s/>kasoms pagal gyventojų skaičių tvarkos aprašo patvirtinimo" papildymo</text:span></text:p>
      <text:p text:style-name="P1781"/>
      <text:p text:style-name="P1782"><text:span text:style-name="T1783">2.</text:span></text:p>
      <text:p text:style-name="P1784"><text:span text:style-name="T1785">Lietuvos Respublikos sveikatos apsaugos ministerija, Įsakymas</text:span></text:p>
      <text:p text:style-name="P1786"><text:span text:style-name="T1787">Nr.<text:s/></text:span><text:a xlink:href="https://www.e-tar.lt/portal/legalAct.html?documentId=TAR.27B3F1D95E4C" office:target-frame-name="_top" xlink:show="replace"><text:span text:style-name="T1788">V-98</text:span></text:a><text:span text:style-name="T1789">, 2007-02-14, Žin., 2007, Nr.</text:span><text:span text:style-name="T1790"><text:s/>22-851 (2007-02-20), i. k. 1072250ISAK0000V-98</text:span></text:p>
      <text:p text:style-name="P1791"><text:span text:style-name="T1792">Dėl Lietuvos Respublikos sveikatos apsaugos ministro 2004 m. lapkričio 16 d. įsakymo Nr. V-812 "Dėl Privalomojo sveikatos draudimo fondo biudžeto lėšų paskirstymo teritorinėms ligonių kasoms pagal gyventojų s</text:span><text:span text:style-name="T1793">kaičių tvarkos aprašo patvirtinimo" pakeitimo</text:span></text:p>
      <text:p text:style-name="P1794"/>
      <text:p text:style-name="P1795"><text:span text:style-name="T1796">3.</text:span></text:p>
      <text:p text:style-name="P1797"><text:span text:style-name="T1798">Lietuvos Respublikos sveikatos apsaugos ministerija, Įsakymas</text:span></text:p>
      <text:p text:style-name="P1799"><text:span text:style-name="T1800">Nr.<text:s/></text:span><text:a xlink:href="https://www.e-tar.lt/portal/legalAct.html?documentId=TAR.223CF32A829F" office:target-frame-name="_top" xlink:show="replace"><text:span text:style-name="T1801">V-107</text:span></text:a><text:span text:style-name="T1802">, 2009-02-17, Žin., 2009, Nr. 20-805 (2009-02-21), i.</text:span><text:span text:style-name="T1803"><text:s/>k. 1092250ISAK000V-107</text:span></text:p>
      <text:p text:style-name="P1804"><text:span text:style-name="T1805">Dėl Lietuvos Respublikos sveikatos apsaugos ministro 2004 m. lapkričio 16 d. įsakymo Nr. V-812 "Dėl Privalomojo sveikatos draudimo fondo biudžeto lėšų paskirstymo teritorinėms ligonių kasoms pagal gyventojų skaičių tvarkos aprašo pa</text:span><text:span text:style-name="T1806">tvirtinimo" pakeitimo</text:span></text:p>
      <text:p text:style-name="P1807"/>
      <text:p text:style-name="P1808"><text:span text:style-name="T1809">4.</text:span></text:p>
      <text:p text:style-name="P1810"><text:span text:style-name="T1811">Lietuvos Respublikos sveikatos apsaugos ministerija, Įsakymas</text:span></text:p>
      <text:p text:style-name="P1812"><text:span text:style-name="T1813">Nr.<text:s/></text:span><text:a xlink:href="https://www.e-tar.lt/portal/legalAct.html?documentId=TAR.939B84BFDB91" office:target-frame-name="_top" xlink:show="replace"><text:span text:style-name="T1814">V-206</text:span></text:a><text:span text:style-name="T1815">, 2009-03-23, Žin., 2009, Nr. 36-1412 (2009-04-02), i. k. 1092250ISAK000V-206</text:span></text:p>
      <text:p text:style-name="P1816"><text:span text:style-name="T1817">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818"/>
      <text:p text:style-name="P1819"><text:span text:style-name="T1820">5.</text:span></text:p>
      <text:p text:style-name="P1821"><text:span text:style-name="T1822">Lietuvos Respublikos sveikatos apsaugos ministerija, Įsakymas</text:span></text:p>
      <text:p text:style-name="P1823"><text:span text:style-name="T1824">Nr.<text:s/></text:span><text:a xlink:href="https://www.e-tar.lt/portal/legalAct.html?documentId=TAR.6B35DC64AF87" office:target-frame-name="_top" xlink:show="replace"><text:span text:style-name="T1825">V-315</text:span></text:a><text:span text:style-name="T1826">, 2009-04-23, Žin., 2009, Nr. 46-1872 (2009-04-25), i. k. 1092250ISAK000V-315</text:span></text:p>
      <text:p text:style-name="P1827"><text:span text:style-name="T1828">Dėl Lietuvos Respublik</text:span><text:span text:style-name="T1829">os sveikatos apsaugos ministro 2004 m. lapkričio 16 d. įsakymo Nr. V-812 "Dėl Privalomojo sveikatos draudimo fondo biudžeto lėšų paskirstymo teritorinėms ligonių kasoms pagal gyventojų skaičių tvarkos aprašo patvirtinimo" pakeitimo</text:span></text:p>
      <text:p text:style-name="P1830"/>
      <text:p text:style-name="P1831"><text:span text:style-name="T1832">6.</text:span></text:p>
      <text:p text:style-name="P1833"><text:span text:style-name="T1834">Lietuvos Respublikos</text:span><text:span text:style-name="T1835"><text:s/>sveikatos apsaugos ministerija, Įsakymas</text:span></text:p>
      <text:p text:style-name="P1836"><text:span text:style-name="T1837">Nr.<text:s/></text:span><text:a xlink:href="https://www.e-tar.lt/portal/legalAct.html?documentId=TAR.69451D669A27" office:target-frame-name="_top" xlink:show="replace"><text:span text:style-name="T1838">V-1085</text:span></text:a><text:span text:style-name="T1839">, 2009-12-30, Žin., 2009, Nr. 159-7221 (2009-12-31), i. k. 1092250ISAK00V-1085</text:span></text:p>
      <text:p text:style-name="P1840"><text:span text:style-name="T1841">Dėl Lietuvos Respublikos sveikatos apsaugos</text:span><text:span text:style-name="T1842"><text:s/>ministro 2004 m. lapkričio 16 d. įsakymo Nr. V-812 "Dėl Privalomojo sveikatos draudimo fondo biudžeto lėšų paskirstymo teritorinėms ligonių kasoms pagal gyventojų skaičių tvarkos aprašo patvirtinimo" pakeitimo</text:span></text:p>
      <text:p text:style-name="P1843"/>
      <text:p text:style-name="P1844"><text:span text:style-name="T1845">7.</text:span></text:p>
      <text:p text:style-name="P1846"><text:span text:style-name="T1847">Lietuvos Respublikos sveikatos apsaugos m</text:span><text:span text:style-name="T1848">inisterija, Įsakymas</text:span></text:p>
      <text:p text:style-name="P1849"><text:span text:style-name="T1850">Nr.<text:s/></text:span><text:a xlink:href="https://www.e-tar.lt/portal/legalAct.html?documentId=TAR.A01481BC6BAC" office:target-frame-name="_top" xlink:show="replace"><text:span text:style-name="T1851">V-112</text:span></text:a><text:span text:style-name="T1852">, 2010-02-12, Žin., 2010, Nr. 22-1021 (2010-02-23), i. k. 1102250ISAK000V-112</text:span></text:p>
      <text:p text:style-name="P1853"><text:span text:style-name="T1854">Dėl Lietuvos Respublikos sveikatos apsaugos ministro 2004 m.<text:s/></text:span><text:span text:style-name="T1855">lapkričio 16 d. įsakymo Nr. V-812 "Dėl Privalomojo sveikatos draudimo fondo biudžeto lėšų paskirstymo teritorinėms ligonių kasoms pagal gyventojų skaičių tvarkos aprašo patvirtinimo" pakeitimo</text:span></text:p>
      <text:p text:style-name="P1856"/>
      <text:p text:style-name="P1857"><text:span text:style-name="T1858">8.</text:span></text:p>
      <text:p text:style-name="P1859"><text:span text:style-name="T1860">Lietuvos Respublikos sveikatos apsaugos ministerija, Įsakym</text:span><text:span text:style-name="T1861">as</text:span></text:p>
      <text:p text:style-name="P1862"><text:span text:style-name="T1863">Nr.<text:s/></text:span><text:a xlink:href="https://www.e-tar.lt/portal/legalAct.html?documentId=TAR.A475DD087EA1" office:target-frame-name="_top" xlink:show="replace"><text:span text:style-name="T1864">V-713</text:span></text:a><text:span text:style-name="T1865">, 2010-08-10, Žin., 2010, Nr. 97-5039 (2010-08-14), i. k. 1102250ISAK000V-713</text:span></text:p>
      <text:p text:style-name="P1866"><text:span text:style-name="T1867">Dėl Lietuvos Respublikos sveikatos apsaugos ministro 2004 m. lapkričio 16 d. įsakymo</text:span><text:span text:style-name="T1868"><text:s/>Nr. V-812 "Dėl Privalomojo sveikatos draudimo fondo biudžeto lėšų paskirstymo teritorinėms ligonių kasoms pagal gyventojų skaičių tvarkos aprašo patvirtinimo" pakeitimo</text:span></text:p>
      <text:p text:style-name="P1869"/>
      <text:p text:style-name="P1870"><text:span text:style-name="T1871">9.</text:span></text:p>
      <text:p text:style-name="P1872"><text:span text:style-name="T1873">Lietuvos Respublikos sveikatos apsaugos ministerija, Įsakymas</text:span></text:p>
      <text:p text:style-name="P1874"><text:span text:style-name="T1875">Nr.<text:s/></text:span><text:a xlink:href="https://www.e-tar.lt/portal/legalAct.html?documentId=TAR.0E7DB6E69D7A" office:target-frame-name="_top" xlink:show="replace"><text:span text:style-name="T1876">V-773</text:span></text:a><text:span text:style-name="T1877">, 2010-09-08, Žin., 2010, Nr. 108-5571 (2010-09-14), i. k. 1102250ISAK000V-773</text:span></text:p>
      <text:p text:style-name="P1878"><text:span text:style-name="T1879">Dėl Lietuvos Respublikos sveikatos apsaugos ministro 2004 m. lapkričio 16 d. įsakymo Nr. V-8</text:span><text:span text:style-name="T1880">12 "Dėl Privalomojo sveikatos draudimo fondo biudžeto lėšų paskirstymo teritorinėms ligonių kasoms pagal gyventojų skaičių tvarkos aprašo patvirtinimo" pakeitimo</text:span></text:p>
      <text:p text:style-name="P1881"/>
      <text:p text:style-name="P1882"><text:span text:style-name="T1883">10.</text:span></text:p>
      <text:p text:style-name="P1884"><text:span text:style-name="T1885">Lietuvos Respublikos sveikatos apsaugos ministerija, Įsakymas</text:span></text:p>
      <text:p text:style-name="P1886"><text:span text:style-name="T1887">Nr.<text:s/></text:span><text:a xlink:href="https://www.e-tar.lt/portal/legalAct.html?documentId=TAR.5DB43C89A386" office:target-frame-name="_top" xlink:show="replace"><text:span text:style-name="T1888">V-80</text:span></text:a><text:span text:style-name="T1889">, 2011-01-27, Žin., 2011, Nr. 14-609 (2011-02-03), i. k. 1112250ISAK0000V-80</text:span></text:p>
      <text:p text:style-name="P1890"><text:span text:style-name="T1891">Dėl Lietuvos Respublikos sveikatos apsaugos ministro 2004 m. lapkričio 16 d. įsakymo Nr. V-812 "Dėl Privalomojo svei</text:span><text:span text:style-name="T1892">katos draudimo fondo biudžeto lėšų paskirstymo teritorinėms ligonių kasoms pagal gyventojų skaičių tvarkos aprašo patvirtinimo" papildymo</text:span></text:p>
      <text:p text:style-name="P1893"/>
      <text:p text:style-name="P1894"><text:span text:style-name="T1895">11.</text:span></text:p>
      <text:p text:style-name="P1896"><text:span text:style-name="T1897">Lietuvos Respublikos sveikatos apsaugos ministerija, Įsakymas</text:span></text:p>
      <text:p text:style-name="P1898"><text:span text:style-name="T1899">Nr.<text:s/></text:span><text:a xlink:href="https://www.e-tar.lt/portal/legalAct.html?documentId=TAR.48989D13A09D" office:target-frame-name="_top" xlink:show="replace"><text:span text:style-name="T1900">V-84</text:span></text:a><text:span text:style-name="T1901">, 2011-01-27, Žin., 2011, Nr. 14-611 (2011-02-03), i. k. 1112250ISAK0000V-84</text:span></text:p>
      <text:p text:style-name="P1902"><text:span text:style-name="T1903">Dėl Lietuvos Respublikos sveikatos apsaugos ministro 2004 m. lapkričio 16 d. įsakymo Nr. V-812 "Dėl Privalomojo sveikatos draudimo fondo biu</text:span><text:span text:style-name="T1904">džeto lėšų paskirstymo teritorinėms ligonių kasoms pagal gyventojų skaičių tvarkos aprašo patvirtinimo" pakeitimo</text:span></text:p>
      <text:p text:style-name="P1905"/>
      <text:p text:style-name="P1906"><text:span text:style-name="T1907">12.</text:span></text:p>
      <text:p text:style-name="P1908"><text:span text:style-name="T1909">Lietuvos Respublikos sveikatos apsaugos ministerija, Įsakymas</text:span></text:p>
      <text:p text:style-name="P1910"><text:span text:style-name="T1911">Nr.<text:s/></text:span><text:a xlink:href="https://www.e-tar.lt/portal/legalAct.html?documentId=TAR.06B968292D3B" office:target-frame-name="_top" xlink:show="replace"><text:span text:style-name="T1912">V-86</text:span></text:a><text:span text:style-name="T1913">, 2011-01-27, Žin., 2011, Nr. 14-613 (2011-02-03), i. k. 1112250ISAK0000V-86</text:span></text:p>
      <text:p text:style-name="P1914"><text:span text:style-name="T1915">Dėl Lietuvos Respublikos sveikatos apsaugos ministro 2004 m. lapkričio 16 d. įsakymo Nr. V-812 "Dėl Privalomojo sveikatos draudimo fondo biudžeto lėšų paskirstymo t</text:span><text:span text:style-name="T1916">eritorinėms ligonių kasoms pagal gyventojų skaičių tvarkos aprašo patvirtinimo" pakeitimo</text:span></text:p>
      <text:p text:style-name="P1917"/>
      <text:p text:style-name="P1918"><text:span text:style-name="T1919">13.</text:span></text:p>
      <text:p text:style-name="P1920"><text:span text:style-name="T1921">Lietuvos Respublikos sveikatos apsaugos ministerija, Įsakymas</text:span></text:p>
      <text:p text:style-name="P1922"><text:span text:style-name="T1923">Nr.<text:s/></text:span><text:a xlink:href="https://www.e-tar.lt/portal/legalAct.html?documentId=TAR.4FAA55DC1BEA" office:target-frame-name="_top" xlink:show="replace"><text:span text:style-name="T1924">V-115</text:span></text:a><text:span text:style-name="T1925">,<text:s/></text:span><text:span text:style-name="T1926">2011-02-08, Žin., 2011, Nr. 19-933 (2011-02-14), i. k. 1112250ISAK000V-115</text:span></text:p>
      <text:p text:style-name="P1927"><text:span text:style-name="T1928">Dėl Lietuvos Respublikos sveikatos apsaugos ministro 2004 m. lapkričio 16 d. įsakymo Nr. V-812 "Dėl Privalomojo sveikatos draudimo fondo biudžeto lėšų paskirstymo teritorinėms ligon</text:span><text:span text:style-name="T1929">ių kasoms pagal gyventojų skaičių tvarkos aprašo patvirtinimo" pakeitimo</text:span></text:p>
      <text:p text:style-name="P1930"/>
      <text:p text:style-name="P1931"><text:span text:style-name="T1932">14.</text:span></text:p>
      <text:p text:style-name="P1933"><text:span text:style-name="T1934">Lietuvos Respublikos sveikatos apsaugos ministerija, Įsakymas</text:span></text:p>
      <text:p text:style-name="P1935"><text:span text:style-name="T1936">Nr.<text:s/></text:span><text:a xlink:href="https://www.e-tar.lt/portal/legalAct.html?documentId=TAR.FD42E84ACBFC" office:target-frame-name="_top" xlink:show="replace"><text:span text:style-name="T1937">V-994</text:span></text:a><text:span text:style-name="T1938">, 2011-11-21, Žin., 2011,</text:span><text:span text:style-name="T1939"><text:s/>Nr. 142-6672 (2011-11-24), i. k. 1112250ISAK000V-994</text:span></text:p>
      <text:p text:style-name="P1940"><text:span text:style-name="T1941">Dėl Lietuvos Respublikos sveikatos apsaugos ministro 2004 m. lapkričio 16 d. įsakymo Nr. V-812 "Dėl Privalomojo sveikatos draudimo fondo biudžeto lėšų paskirstymo teritorinėms ligonių kasoms pagal<text:s/></text:span><text:span text:style-name="T1942">gyventojų skaičių tvarkos aprašo patvirtinimo" pakeitimo</text:span></text:p>
      <text:p text:style-name="P1943"/>
      <text:p text:style-name="P1944"><text:span text:style-name="T1945">15.</text:span></text:p>
      <text:p text:style-name="P1946"><text:span text:style-name="T1947">Lietuvos Respublikos sveikatos apsaugos ministerija, Įsakymas</text:span></text:p>
      <text:p text:style-name="P1948"><text:span text:style-name="T1949">Nr.<text:s/></text:span><text:a xlink:href="https://www.e-tar.lt/portal/legalAct.html?documentId=TAR.84624BA181B0" office:target-frame-name="_top" xlink:show="replace"><text:span text:style-name="T1950">V-30</text:span></text:a><text:span text:style-name="T1951">, 2012-01-17, Žin., 2012, Nr. 11-479 (2012</text:span><text:span text:style-name="T1952">-01-24), i. k. 1122250ISAK0000V-30</text:span></text:p>
      <text:p text:style-name="P1953"><text:span text:style-name="T1954">Dėl Lietuvos Respublikos sveikatos apsaugos ministro 2004 m. lapkričio 16 d. įsakymo Nr. V-812 "Dėl Privalomojo sveikatos draudimo fondo biudžeto lėšų paskirstymo teritorinėms ligonių kasoms pagal gyventojų skaičių tvarko</text:span><text:span text:style-name="T1955">s aprašo patvirtinimo" pakeitimo</text:span></text:p>
      <text:p text:style-name="P1956"/>
      <text:p text:style-name="P1957"><text:span text:style-name="T1958">16.</text:span></text:p>
      <text:p text:style-name="P1959"><text:span text:style-name="T1960">Lietuvos Respublikos sveikatos apsaugos ministerija, Įsakymas</text:span></text:p>
      <text:p text:style-name="P1961"><text:span text:style-name="T1962">Nr.<text:s/></text:span><text:a xlink:href="https://www.e-tar.lt/portal/legalAct.html?documentId=TAR.4801545EE460" office:target-frame-name="_top" xlink:show="replace"><text:span text:style-name="T1963">V-67</text:span></text:a><text:span text:style-name="T1964">, 2012-01-31, Žin., 2012, Nr. 16-723 (2012-02-04), i. k. 1122250IS</text:span><text:span text:style-name="T1965">AK0000V-67</text:span></text:p>
      <text:p text:style-name="P1966"><text:span text:style-name="T1967">Dėl Lietuvos Respublikos sveikatos apsaugos ministro 2004 m. lapkričio 16 d. įsakymo Nr. V-812 "Dėl Privalomojo sveikatos draudimo fondo biudžeto lėšų paskirstymo teritorinėms ligonių kasoms pagal gyventojų skaičių tvarkos aprašo patvirtinimo" p</text:span><text:span text:style-name="T1968">akeitimo</text:span></text:p>
      <text:p text:style-name="P1969"/>
      <text:p text:style-name="P1970"><text:span text:style-name="T1971">17.</text:span></text:p>
      <text:p text:style-name="P1972"><text:span text:style-name="T1973">Lietuvos Respublikos sveikatos apsaugos ministerija, Įsakymas</text:span></text:p>
      <text:p text:style-name="P1974"><text:span text:style-name="T1975">Nr.<text:s/></text:span><text:a xlink:href="https://www.e-tar.lt/portal/legalAct.html?documentId=TAR.A9BD85DAD61E" office:target-frame-name="_top" xlink:show="replace"><text:span text:style-name="T1976">V-82</text:span></text:a><text:span text:style-name="T1977">, 2012-02-08, Žin., 2012, Nr. 19-882 (2012-02-11), i. k. 1122250ISAK0000V-82</text:span></text:p>
      <text:p text:style-name="P1978"><text:span text:style-name="T1979">Dėl Lietuvos<text:s/></text:span><text:span text:style-name="T1980">Respublikos sveikatos apsaugos ministro 2004 m. lapkričio 16 d. įsakymo Nr. V-812 "Dėl Privalomojo sveikatos draudimo fondo biudžeto lėšų paskirstymo teritorinėms ligonių kasoms pagal gyventojų skaičių tvarkos aprašo patvirtinimo" papildymo</text:span></text:p>
      <text:p text:style-name="P1981"/>
      <text:p text:style-name="P1982"><text:span text:style-name="T1983">18.</text:span></text:p>
      <text:p text:style-name="P1984"><text:span text:style-name="T1985">Lietuvos R</text:span><text:span text:style-name="T1986">espublikos sveikatos apsaugos ministerija, Įsakymas</text:span></text:p>
      <text:p text:style-name="P1987"><text:span text:style-name="T1988">Nr.<text:s/></text:span><text:a xlink:href="https://www.e-tar.lt/portal/legalAct.html?documentId=TAR.BA54D7A121AD" office:target-frame-name="_top" xlink:show="replace"><text:span text:style-name="T1989">V-893</text:span></text:a><text:span text:style-name="T1990">, 2012-09-24, Žin., 2012, Nr. 113-5739 (2012-09-29), i. k. 1122250ISAK000V-893</text:span></text:p>
      <text:p text:style-name="P1991"><text:span text:style-name="T1992">Dėl Lietuvos Respublikos sveikatos</text:span><text:span text:style-name="T1993"><text:s/>apsaugos ministro 2004 m. lapkričio 16 d. įsakymo Nr. V-812 "Dėl Privalomojo sveikatos draudimo fondo biudžeto lėšų paskirstymo teritorinėms ligonių kasoms pagal gyventojų skaičių tvarkos aprašo patvirtinimo" pakeitimo</text:span></text:p>
      <text:p text:style-name="P1994"/>
      <text:p text:style-name="P1995"><text:span text:style-name="T1996">19.</text:span></text:p>
      <text:p text:style-name="P1997"><text:span text:style-name="T1998">Lietuvos Respublikos sveikatos<text:s/></text:span><text:span text:style-name="T1999">apsaugos ministerija, Įsakymas</text:span></text:p>
      <text:p text:style-name="P2000"><text:span text:style-name="T2001">Nr.<text:s/></text:span><text:a xlink:href="https://www.e-tar.lt/portal/legalAct.html?documentId=TAR.869430DDAB05" office:target-frame-name="_top" xlink:show="replace"><text:span text:style-name="T2002">V-1020</text:span></text:a><text:span text:style-name="T2003">, 2012-11-09, Žin., 2012, Nr. 133-6813 (2012-11-17), i. k. 1122250ISAK00V-1020</text:span></text:p>
      <text:p text:style-name="P2004"><text:span text:style-name="T2005">Dėl Lietuvos Respublikos sveikatos apsaugos ministro 2</text:span><text:span text:style-name="T2006">004 m. lapkričio 16 d. įsakymo Nr. V-812 "Dėl Privalomojo sveikatos draudimo fondo biudžeto lėšų paskirstymo teritorinėms ligonių kasoms pagal gyventojų skaičių tvarkos aprašo patvirtinimo" pakeitimo</text:span></text:p>
      <text:p text:style-name="P2007"/>
      <text:p text:style-name="P2008"><text:span text:style-name="T2009">20.</text:span></text:p>
      <text:p text:style-name="P2010"><text:span text:style-name="T2011">Lietuvos Respublikos sveikatos apsaugos ministerija</text:span><text:span text:style-name="T2012">, Įsakymas</text:span></text:p>
      <text:p text:style-name="P2013"><text:span text:style-name="T2014">Nr.<text:s/></text:span><text:a xlink:href="https://www.e-tar.lt/portal/legalAct.html?documentId=TAR.CF32A6CB7EC2" office:target-frame-name="_top" xlink:show="replace"><text:span text:style-name="T2015">V-40</text:span></text:a><text:span text:style-name="T2016">, 2013-01-15, Žin., 2013, Nr. 8-337 (2013-01-22), i. k. 1132250ISAK0000V-40</text:span></text:p>
      <text:p text:style-name="P2017"><text:span text:style-name="T2018">Dėl Lietuvos Respublikos sveikatos apsaugos ministro 2004 m. lapkričio 16 d.<text:s/></text:span><text:span text:style-name="T2019">įsakymo Nr. V-812 "Dėl Privalomojo sveikatos draudimo fondo biudžeto lėšų paskirstymo teritorinėms ligonių kasoms pagal gyventojų skaičių tvarkos aprašo patvirtinimo" pakeitimo</text:span></text:p>
      <text:p text:style-name="P2020"/>
      <text:p text:style-name="P2021"><text:span text:style-name="T2022">21.</text:span></text:p>
      <text:p text:style-name="P2023"><text:span text:style-name="T2024">Lietuvos Respublikos sveikatos apsaugos ministerija, Įsakymas</text:span></text:p>
      <text:p text:style-name="P2025"><text:span text:style-name="T2026">Nr.<text:s/></text:span><text:a xlink:href="https://www.e-tar.lt/portal/legalAct.html?documentId=TAR.4126EE3D1D84" office:target-frame-name="_top" xlink:show="replace"><text:span text:style-name="T2027">V-67</text:span></text:a><text:span text:style-name="T2028">, 2013-01-21, Žin., 2013, Nr. 10-467 (2013-01-26), i. k. 1132250ISAK0000V-67</text:span></text:p>
      <text:p text:style-name="P2029"><text:span text:style-name="T2030">Dėl Lietuvos Respublikos sveikatos apsaugos ministro 2004 m. lapkričio 16 d. įsakymo Nr. V-812 "Dėl P</text:span><text:span text:style-name="T2031">rivalomojo sveikatos draudimo fondo biudžeto lėšų paskirstymo teritorinėms ligonių kasoms pagal gyventojų skaičių tvarkos aprašo patvirtinimo" pakeitimo</text:span></text:p>
      <text:p text:style-name="P2032"/>
      <text:p text:style-name="P2033"><text:span text:style-name="T2034">22.</text:span></text:p>
      <text:p text:style-name="P2035"><text:span text:style-name="T2036">Lietuvos Respublikos sveikatos apsaugos ministerija, Įsakymas</text:span></text:p>
      <text:p text:style-name="P2037"><text:span text:style-name="T2038">Nr.<text:s/></text:span><text:a xlink:href="https://www.e-tar.lt/portal/legalAct.html?documentId=TAR.B07F00E40454" office:target-frame-name="_top" xlink:show="replace"><text:span text:style-name="T2039">V-737</text:span></text:a><text:span text:style-name="T2040">, 2013-07-25, Žin., 2013, Nr. 83-4191 (2013-07-30), i. k. 1132250ISAK000V-737</text:span></text:p>
      <text:p text:style-name="P2041"><text:span text:style-name="T2042">Dėl Lietuvos Respublikos sveikatos apsaugos ministro 2004 m. lapkričio 16 d. įsakymo Nr. V-812 "Dėl Privalomojo sveikatos d</text:span><text:span text:style-name="T2043">raudimo fondo biudžeto lėšų paskirstymo teritorinėms ligonių kasoms pagal gyventojų skaičių tvarkos aprašo patvirtinimo" pakeitimo</text:span></text:p>
      <text:p text:style-name="P2044"/>
      <text:p text:style-name="P2045"><text:span text:style-name="T2046">23.</text:span></text:p>
      <text:p text:style-name="P2047"><text:span text:style-name="T2048">Lietuvos Respublikos sveikatos apsaugos ministerija, Įsakymas</text:span></text:p>
      <text:p text:style-name="P2049"><text:span text:style-name="T2050">Nr.<text:s/></text:span><text:a xlink:href="https://www.e-tar.lt/portal/legalAct.html?documentId=TAR.457863FE5B9C" office:target-frame-name="_top" xlink:show="replace"><text:span text:style-name="T2051">V-884</text:span></text:a><text:span text:style-name="T2052">, 2013-09-13, Žin., 2013, Nr. 99-4901 (2013-09-20), i. k. 1132250ISAK000V-884</text:span></text:p>
      <text:p text:style-name="P2053"><text:span text:style-name="T2054">Dėl Lietuvos Respublikos sveikatos apsaugos ministro 2004 m. lapkričio 16 d. įsakymo Nr. V-812 "Dėl Privalomojo sveikatos draudimo fondo biudžeto</text:span><text:span text:style-name="T2055"><text:s/>lėšų paskirstymo teritorinėms ligonių kasoms pagal gyventojų skaičių tvarkos aprašo patvirtinimo" pakeitimo</text:span></text:p>
      <text:p text:style-name="P2056"/>
      <text:p text:style-name="P2057"><text:span text:style-name="T2058">24.</text:span></text:p>
      <text:p text:style-name="P2059"><text:span text:style-name="T2060">Lietuvos Respublikos sveikatos apsaugos ministerija, Įsakymas</text:span></text:p>
      <text:p text:style-name="P2061"><text:span text:style-name="T2062">Nr.<text:s/></text:span><text:a xlink:href="https://www.e-tar.lt/portal/legalAct.html?documentId=TAR.2769375964EE" office:target-frame-name="_top" xlink:show="replace"><text:span text:style-name="T2063">V-968</text:span></text:a><text:span text:style-name="T2064">, 2013-10-21, Žin., 2013, Nr. 112-5597 (2013-10-26), i. k. 1132250ISAK000V-968</text:span></text:p>
      <text:p text:style-name="P2065"><text:span text:style-name="T2066">Dėl Lietuvos Respublikos sveikatos apsaugos ministro 2004 m. lapkričio 16 d. įsakymo Nr. V-812 "Dėl Privalomojo sveikatos draudimo fondo biudžeto lėšų paskirstymo ter</text:span><text:span text:style-name="T2067">itorinėms ligonių kasoms pagal gyventojų skaičių tvarkos aprašo patvirtinimo" pakeitimo</text:span></text:p>
      <text:p text:style-name="P2068"/>
      <text:p text:style-name="P2069"><text:span text:style-name="T2070">25.</text:span></text:p>
      <text:p text:style-name="P2071"><text:span text:style-name="T2072">Lietuvos Respublikos sveikatos apsaugos ministerija, Įsakymas</text:span></text:p>
      <text:p text:style-name="P2073"><text:span text:style-name="T2074">Nr.<text:s/></text:span><text:a xlink:href="https://www.e-tar.lt/portal/legalAct.html?documentId=71b2e9f08fff11e3b8c2b7f6275e41d6" office:target-frame-name="_top" xlink:show="replace"><text:span text:style-name="T2075">V-163</text:span></text:a><text:span text:style-name="T2076">, 2014-02-04, paskelbta TAR 2014-02-07, i. k. 2014-01237</text:span></text:p>
      <text:p text:style-name="P2077"><text:span text:style-name="T2078">Dėl Lietuvos Respublikos sveikatos apsaugos ministro 2004 m. lapkričio 16 d. įsakymo Nr. V-812 „Dėl Privalomojo sveikatos draudimo fondo biudžeto lėšų paskirstymo teritorinėms ligonių kasoms pa</text:span><text:span text:style-name="T2079">gal gyventojų skaičių tvarkos aprašo patvirtinimo“ pakeitimo</text:span></text:p>
      <text:p text:style-name="P2080"/>
      <text:p text:style-name="P2081"><text:span text:style-name="T2082">26.</text:span></text:p>
      <text:p text:style-name="P2083"><text:span text:style-name="T2084">Lietuvos Respublikos sveikatos apsaugos ministerija, Įsakymas</text:span></text:p>
      <text:p text:style-name="P2085"><text:span text:style-name="T2086">Nr.<text:s/></text:span><text:a xlink:href="https://www.e-tar.lt/portal/legalAct.html?documentId=e4889510ab7011e39b958c81fb177d0b" office:target-frame-name="_top" xlink:show="replace"><text:span text:style-name="T2087">V-347</text:span></text:a><text:span text:style-name="T2088">, 2014-03-12,<text:s/></text:span><text:span text:style-name="T2089">paskelbta TAR 2014-03-14, i. k. 2014-03073</text:span></text:p>
      <text:p text:style-name="P2090"><text:span text:style-name="T2091">Dėl Lietuvos Respublikos sveikatos apsaugos ministro 2004 m. lapkričio 16 d. įsakymo Nr. V-812 "Dėl Privalomojo sveikatos draudimo fondo biudžeto lėšų paskirstymo teritorinėms ligonių kasoms pagal gyventojų skaiči</text:span><text:span text:style-name="T2092">ų tvarkos aprašo patvirtinimo" pakeitimo</text:span></text:p>
      <text:p text:style-name="P2093"/>
      <text:p text:style-name="P2094"><text:span text:style-name="T2095">27.</text:span></text:p>
      <text:p text:style-name="P2096"><text:span text:style-name="T2097">Lietuvos Respublikos sveikatos apsaugos ministerija, Įsakymas</text:span></text:p>
      <text:p text:style-name="P2098"><text:span text:style-name="T2099">Nr.<text:s/></text:span><text:a xlink:href="https://www.e-tar.lt/portal/legalAct.html?documentId=1f7e7b80bbe311e38766a859941f6073" office:target-frame-name="_top" xlink:show="replace"><text:span text:style-name="T2100">V-430</text:span></text:a><text:span text:style-name="T2101">, 2014-04-01, paskelbta TAR 2014-04-04, i</text:span><text:span text:style-name="T2102">. k. 2014-04098</text:span></text:p>
      <text:p text:style-name="P2103"><text:span text:style-name="T2104">Dėl Lietuvos Respublikos sveikatos apsaugos ministro 2004 m. lapkričio 16 d. įsakymo Nr. V-812 „Dėl Privalomojo sveikatos draudimo fondo biudžeto lėšų paskirstymo teritorinėms ligonių kasoms pagal gyventojų skaičių tvarkos aprašo patvirtini</text:span><text:span text:style-name="T2105">mo“ pakeitimo</text:span></text:p>
      <text:p text:style-name="P2106"/>
      <text:p text:style-name="P2107"><text:span text:style-name="T2108">28.</text:span></text:p>
      <text:p text:style-name="P2109"><text:span text:style-name="T2110">Lietuvos Respublikos sveikatos apsaugos ministerija, Įsakymas</text:span></text:p>
      <text:p text:style-name="P2111"><text:span text:style-name="T2112">Nr.<text:s/></text:span><text:a xlink:href="https://www.e-tar.lt/portal/legalAct.html?documentId=73c5a0f0f61311e39cfacd978b6fd9bb" office:target-frame-name="_top" xlink:show="replace"><text:span text:style-name="T2113">V-701</text:span></text:a><text:span text:style-name="T2114">, 2014-06-16, paskelbta TAR 2014-06-17, i. k. 2014-07698</text:span></text:p>
      <text:p text:style-name="P2115"><text:span text:style-name="T2116">Dėl Lietuvo</text:span><text:span text:style-name="T2117">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2118"/>
      <text:p text:style-name="P2119"><text:span text:style-name="T2120">29.</text:span></text:p>
      <text:p text:style-name="P2121"><text:span text:style-name="T2122">Lietuvos</text:span><text:span text:style-name="T2123"><text:s/>Respublikos sveikatos apsaugos ministerija, Įsakymas</text:span></text:p>
      <text:p text:style-name="P2124"><text:span text:style-name="T2125">Nr.<text:s/></text:span><text:a xlink:href="https://www.e-tar.lt/portal/legalAct.html?documentId=8dc654d02eae11e4a83cb4f588d2ac1a" office:target-frame-name="_top" xlink:show="replace"><text:span text:style-name="T2126">V-911</text:span></text:a><text:span text:style-name="T2127">, 2014-08-28, paskelbta TAR 2014-08-28, i. k. 2014-11350</text:span></text:p>
      <text:p text:style-name="P2128"><text:span text:style-name="T2129">Dėl Lietuvos Respublikos sveikatos aps</text:span><text:span text:style-name="T2130">augos ministro 2004 m. lapkričio 16 d. įsakymo Nr. V-812 "Dėl Privalomojo sveikatos draudimo fondo biudžeto lėšų paskirstymo teritorinėms ligonių kasoms pagal gyventojų skaičių tvarkos aprašo patvirtinimo" pakeitimo</text:span></text:p>
      <text:p text:style-name="P2131"/>
      <text:p text:style-name="P2132"><text:span text:style-name="T2133">30.</text:span></text:p>
      <text:p text:style-name="P2134"><text:span text:style-name="T2135">Lietuvos Respublikos sveikatos apsa</text:span><text:span text:style-name="T2136">ugos ministerija, Įsakymas</text:span></text:p>
      <text:p text:style-name="P2137"><text:span text:style-name="T2138">Nr.<text:s/></text:span><text:a xlink:href="https://www.e-tar.lt/portal/legalAct.html?documentId=ceed7b20667e11e4b6b89037654e22b1" office:target-frame-name="_top" xlink:show="replace"><text:span text:style-name="T2139">V-1143</text:span></text:a><text:span text:style-name="T2140">, 2014-11-05, paskelbta TAR 2014-11-07, i. k. 2014-16272</text:span></text:p>
      <text:p text:style-name="P2141"><text:span text:style-name="T2142">Dėl Lietuvos Respublikos sveikatos apsaugos ministro 2004 m.<text:s/></text:span><text:span text:style-name="T2143">lapkričio 16 d. įsakymo Nr. V-812 „Dėl Privalomojo sveikatos draudimo fondo biudžeto lėšų paskirstymo teritorinėms ligonių kasoms pagal gyventojų skaičių tvarkos aprašo patvirtinimo“ pakeitimo</text:span></text:p>
      <text:p text:style-name="P2144"/>
      <text:p text:style-name="P2145"><text:span text:style-name="T2146">31.</text:span></text:p>
      <text:p text:style-name="P2147"><text:span text:style-name="T2148">Lietuvos Respublikos sveikatos apsaugos ministerija, Įsaky</text:span><text:span text:style-name="T2149">mas</text:span></text:p>
      <text:p text:style-name="P2150"><text:span text:style-name="T2151">Nr.<text:s/></text:span><text:a xlink:href="https://www.e-tar.lt/portal/legalAct.html?documentId=697ca660d69711e49b44ef1add31234e" office:target-frame-name="_top" xlink:show="replace"><text:span text:style-name="T2152">V-397</text:span></text:a><text:span text:style-name="T2153">, 2015-03-23, paskelbta TAR 2015-03-30, i. k. 2015-04549</text:span></text:p>
      <text:p text:style-name="P2154"><text:span text:style-name="T2155">Dėl Lietuvos Respublikos sveikatos apsaugos ministro 2004 m. lapkričio 16 d. įsakymo Nr.</text:span><text:span text:style-name="T2156"><text:s/>V-812 „Dėl privalomojo sveikatos draudimo fondo biudžeto lėšų paskirstymo teritorinėms ligonių kasoms pagal gyventojų skaičių tvarkos aprašo patvirtinimo“ pakeitimo</text:span></text:p>
      <text:p text:style-name="P2157"/>
      <text:p text:style-name="P2158"><text:span text:style-name="T2159">32.</text:span></text:p>
      <text:p text:style-name="P2160"><text:span text:style-name="T2161">Lietuvos Respublikos sveikatos apsaugos ministerija, Įsakymas</text:span></text:p>
      <text:p text:style-name="P2162"><text:span text:style-name="T2163">Nr.<text:s/></text:span><text:a xlink:href="https://www.e-tar.lt/portal/legalAct.html?documentId=d650bb2041b111e58568ed613eb39a73" office:target-frame-name="_top" xlink:show="replace"><text:span text:style-name="T2164">V-913</text:span></text:a><text:span text:style-name="T2165">, 2015-08-04, paskelbta TAR 2015-08-13, i. k. 2015-12290</text:span></text:p>
      <text:p text:style-name="P2166"><text:span text:style-name="T2167">Dėl Lietuvos Respublikos sveikatos apsaugos ministro 2004 m. lapkričio 16 d. įsakymo Nr. V-812 „Dė</text:span><text:span text:style-name="T2168">l Privalomojo sveikatos draudimo fondo biudžeto lėšų paskirstymo teritorinėms ligonių kasoms pagal gyventojų skaičių tvarkos aprašo patvirtinimo" pakeitimo</text:span></text:p>
      <text:p text:style-name="P2169"/>
      <text:p text:style-name="P2170"><text:span text:style-name="T2171">33.</text:span></text:p>
      <text:p text:style-name="P2172"><text:span text:style-name="T2173">Lietuvos Respublikos sveikatos apsaugos ministerija, Įsakymas</text:span></text:p>
      <text:p text:style-name="P2174"><text:span text:style-name="T2175">Nr.<text:s/></text:span><text:a xlink:href="https://www.e-tar.lt/portal/legalAct.html?documentId=879bfac0afc611e5b12fbb7dc920ee2c" office:target-frame-name="_top" xlink:show="replace"><text:span text:style-name="T2176">V-1554</text:span></text:a><text:span text:style-name="T2177">, 2015-12-30, paskelbta TAR 2015-12-31, i. k. 2015-21313</text:span></text:p>
      <text:p text:style-name="P2178"><text:span text:style-name="T2179">Dėl Lietuvos Respublikos sveikatos apsaugos ministro 2004 m. lapkričio 16 d. įsakymo Nr. V-812 „Dėl Privalomojo sveikatos dr</text:span><text:span text:style-name="T2180">audimo fondo biudžeto lėšų paskirstymo teritorinėms ligonių kasoms pagal gyventojų skaičių tvarkos aprašo patvirtinimo“ pakeitimo</text:span></text:p>
      <text:p text:style-name="P2181"/>
      <text:p text:style-name="P2182"><text:span text:style-name="T2183">34.</text:span></text:p>
      <text:p text:style-name="P2184"><text:span text:style-name="T2185">Lietuvos Respublikos sveikatos apsaugos ministerija, Įsakymas</text:span></text:p>
      <text:p text:style-name="P2186"><text:span text:style-name="T2187">Nr.<text:s/></text:span><text:a xlink:href="https://www.e-tar.lt/portal/legalAct.html?documentId=92844fb0fbe711e5a52397090a2fa158" office:target-frame-name="_top" xlink:show="replace"><text:span text:style-name="T2188">V-441</text:span></text:a><text:span text:style-name="T2189">, 2016-04-05, paskelbta TAR 2016-04-06, i. k. 2016-07982</text:span></text:p>
      <text:p text:style-name="P2190"><text:span text:style-name="T2191">Dėl Lietuvos Respublikos sveikatos apsaugos ministro 2004 m. lapkričio 16 d. įsakymo Nr. V-812 „Dėl Privalomojo sveikatos draudimo fondo biudžeto lėšų<text:s/></text:span><text:span text:style-name="T2192">paskirstymo teritorinėms ligonių kasoms pagal gyventojų skaičių tvarkos aprašo patvirtinimo“ pakeitimo</text:span></text:p>
      <text:p text:style-name="P2193"/>
      <text:p text:style-name="P2194"><text:span text:style-name="T2195">35.</text:span></text:p>
      <text:p text:style-name="P2196"><text:span text:style-name="T2197">Lietuvos Respublikos sveikatos apsaugos ministerija, Įsakymas</text:span></text:p>
      <text:p text:style-name="P2198"><text:span text:style-name="T2199">Nr.<text:s/></text:span><text:a xlink:href="https://www.e-tar.lt/portal/legalAct.html?documentId=2b32a0a00d0311e6bae4eb98746971fa" office:target-frame-name="_top" xlink:show="replace"><text:span text:style-name="T2200">V-518</text:span></text:a><text:span text:style-name="T2201">, 2016-04-26, paskelbta TAR 2016-04-28, i. k. 2016-10590</text:span></text:p>
      <text:p text:style-name="P2202"><text:span text:style-name="T2203">Dėl Lietuvos Respublikos sveikatos apsaugos ministro 2004 m. lapkričio 16 d. įsakymo Nr. V-812 „Dėl Privalomojo sveikatos draudimo fondo biudžeto lėšų paskirstymo teritorinėms li</text:span><text:span text:style-name="T2204">gonių kasoms pagal gyventojų skaičių tvarkos aprašo patvirtinimo“ pakeitimo</text:span></text:p>
      <text:p text:style-name="P2205"/>
      <text:p text:style-name="P2206"><text:span text:style-name="T2207">36.</text:span></text:p>
      <text:p text:style-name="P2208"><text:span text:style-name="T2209">Lietuvos Respublikos sveikatos apsaugos ministerija, Įsakymas</text:span></text:p>
      <text:p text:style-name="P2210"><text:span text:style-name="T2211">Nr.<text:s/></text:span><text:a xlink:href="https://www.e-tar.lt/portal/legalAct.html?documentId=c3bf4820ed4811e6bf03a1097d29892a" office:target-frame-name="_top" xlink:show="replace"><text:span text:style-name="T2212">V-111</text:span></text:a><text:span text:style-name="T2213">,<text:s/></text:span><text:span text:style-name="T2214">2017-02-02, paskelbta TAR 2017-02-08, i. k. 2017-02241</text:span></text:p>
      <text:p text:style-name="P2215"><text:span text:style-name="T2216">Dėl Lietuvos Respublikos sveikatos apsaugos ministro 2004 m. lapkričio 16 d. įsakymo Nr. V-812 „Dėl Privalomojo sveikatos draudimo fondo biudžeto lėšų paskirstymo teritorinėms ligonių kasoms pagal gyve</text:span><text:span text:style-name="T2217">ntojų skaičių tvarkos aprašo patvirtinimo“ pakeitimo</text:span></text:p>
      <text:p text:style-name="P2218"/>
      <text:p text:style-name="P2219"><text:span text:style-name="T2220">37.</text:span></text:p>
      <text:p text:style-name="P2221"><text:span text:style-name="T2222">Lietuvos Respublikos sveikatos apsaugos ministerija, Įsakymas</text:span></text:p>
      <text:p text:style-name="P2223"><text:span text:style-name="T2224">Nr.<text:s/></text:span><text:a xlink:href="https://www.e-tar.lt/portal/legalAct.html?documentId=4cb16b40108511e79800e8266c1e5d1b" office:target-frame-name="_top" xlink:show="replace"><text:span text:style-name="T2225">V-330</text:span></text:a><text:span text:style-name="T2226">, 2017-03-23, paskelbta TAR 2</text:span><text:span text:style-name="T2227">017-03-24, i. k. 2017-04830</text:span></text:p>
      <text:p text:style-name="P2228"><text:span text:style-name="T2229">Dėl Lietuvos Respublikos sveikatos apsaugos ministro 2004 m. lapkričio 16 d. įsakymo Nr. V-812 „Dėl Privalomojo sveikatos draudimo fondo biudžeto lėšų paskirstymo teritorinėms ligonių kasoms pagal gyventojų skaičių tvarkos apraš</text:span><text:span text:style-name="T2230">o patvirtinimo“ pakeitimo</text:span></text:p>
      <text:p text:style-name="P2231"/>
      <text:p text:style-name="P2232"><text:span text:style-name="T2233">38.</text:span></text:p>
      <text:p text:style-name="P2234"><text:span text:style-name="T2235">Lietuvos Respublikos sveikatos apsaugos ministerija, Įsakymas</text:span></text:p>
      <text:p text:style-name="P2236"><text:span text:style-name="T2237">Nr.<text:s/></text:span><text:a xlink:href="https://www.e-tar.lt/portal/legalAct.html?documentId=c010cdb015da11e79800e8266c1e5d1b" office:target-frame-name="_top" xlink:show="replace"><text:span text:style-name="T2238">V-362</text:span></text:a><text:span text:style-name="T2239">, 2017-03-27, paskelbta TAR 2017-03-31, i. k. 2017-05277</text:span></text:p>
      <text:p text:style-name="P2240"><text:span text:style-name="T2241">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2242"/>
      <text:p text:style-name="P2243"><text:span text:style-name="T2244">39.</text:span></text:p>
      <text:p text:style-name="P2245"><text:span text:style-name="T2246">Lietuvos Respublikos sveikatos apsaugos ministerija, Įsakymas</text:span></text:p>
      <text:p text:style-name="P2247"><text:span text:style-name="T2248">Nr.<text:s/></text:span><text:a xlink:href="https://www.e-tar.lt/portal/legalAct.html?documentId=b08f310004eb11e8b3e7ba9cffd043b1" office:target-frame-name="_top" xlink:show="replace"><text:span text:style-name="T2249">V-93</text:span></text:a><text:span text:style-name="T2250">, 2018-01-26, paskelbta TAR 2018-01-29, i. k. 2018-01313</text:span></text:p>
      <text:p text:style-name="P2251"><text:span text:style-name="T2252">Dėl Lietuvos Respublikos sv</text:span><text:span text:style-name="T2253">eikatos apsaugos ministro 2004 m. lapkričio 16 d. įsakymo Nr. V-812 „Dėl Privalomojo sveikatos draudimo fondo biudžeto lėšų paskirstymo teritorinėms ligonių kasoms pagal gyventojų skaičių tvarkos aprašo patvirtinimo“ pakeitimo</text:span></text:p>
      <text:p text:style-name="P2254"/>
      <text:p text:style-name="P2255"><text:span text:style-name="T2256">40.</text:span></text:p>
      <text:p text:style-name="P2257"><text:span text:style-name="T2258">Lietuvos Respublikos sve</text:span><text:span text:style-name="T2259">ikatos apsaugos ministerija, Įsakymas</text:span></text:p>
      <text:p text:style-name="P2260"><text:span text:style-name="T2261">Nr.<text:s/></text:span><text:a xlink:href="https://www.e-tar.lt/portal/legalAct.html?documentId=abdd81d04ec311e8bfc4ce79f90502d4" office:target-frame-name="_top" xlink:show="replace"><text:span text:style-name="T2262">V-533</text:span></text:a><text:span text:style-name="T2263">, 2018-05-03, paskelbta TAR 2018-05-04, i. k. 2018-07065</text:span></text:p>
      <text:p text:style-name="P2264"><text:span text:style-name="T2265">Dėl Lietuvos Respublikos sveikatos apsaugos ministro 2</text:span><text:span text:style-name="T2266">004 m. lapkričio 16 d. įsakymo Nr. V-812 „Dėl Privalomojo sveikatos draudimo fondo biudžeto lėšų paskirstymo teritorinėms ligonių kasoms pagal gyventojų skaičių tvarkos aprašo patvirtinimo“ pakeitimo</text:span></text:p>
      <text:p text:style-name="P2267"/>
      <text:p text:style-name="P2268"><text:span text:style-name="T2269">41.</text:span></text:p>
      <text:p text:style-name="P2270"><text:span text:style-name="T2271">Lietuvos Respublikos sveikatos apsaugos ministerija</text:span><text:span text:style-name="T2272">, Įsakymas</text:span></text:p>
      <text:p text:style-name="P2273"><text:span text:style-name="T2274">Nr.<text:s/></text:span><text:a xlink:href="https://www.e-tar.lt/portal/legalAct.html?documentId=330d6f60d6c511e8a1baff673bb7216a" office:target-frame-name="_top" xlink:show="replace"><text:span text:style-name="T2275">V-1157</text:span></text:a><text:span text:style-name="T2276">, 2018-10-22, paskelbta TAR 2018-10-23, i. k. 2018-16543</text:span></text:p>
      <text:p text:style-name="P2277"><text:span text:style-name="T2278">Dėl Lietuvos Respublikos sveikatos apsaugos ministro 2004 m. lapkričio 16 d. įsa</text:span><text:span text:style-name="T2279">kymo Nr. V-812 „Dėl Privalomojo sveikatos draudimo fondo biudžeto lėšų paskirstymo teritorinėms ligonių kasoms pagal gyventojų skaičių tvarkos aprašo patvirtinimo“ pakeitimo</text:span></text:p>
      <text:p text:style-name="P2280"/>
      <text:p text:style-name="P2281"><text:span text:style-name="T2282">42.</text:span></text:p>
      <text:p text:style-name="P2283"><text:span text:style-name="T2284">Lietuvos Respublikos sveikatos apsaugos ministerija, Įsakymas</text:span></text:p>
      <text:p text:style-name="P2285"><text:span text:style-name="T2286">Nr.<text:s/></text:span><text:a xlink:href="https://www.e-tar.lt/portal/legalAct.html?documentId=c9387820037c11e9a5eaf2cd290f1944" office:target-frame-name="_top" xlink:show="replace"><text:span text:style-name="T2287">V-1457</text:span></text:a><text:span text:style-name="T2288">, 2018-12-17, paskelbta TAR 2018-12-19, i. k. 2018-20838</text:span></text:p>
      <text:p text:style-name="P2289"><text:span text:style-name="T2290">Dėl Lietuvos Respublikos sveikatos apsaugos ministro 2004 m. lapkričio 16 d. įsakymo Nr. V-812 „D</text:span><text:span text:style-name="T2291">ėl Privalomojo sveikatos draudimo fondo biudžeto lėšų paskirstymo teritorinėms ligonių kasoms pagal gyventojų skaičių tvarkos aprašo patvirtinimo“ pakeitimo</text:span></text:p>
      <text:p text:style-name="P2292"/>
      <text:p text:style-name="P2293"><text:span text:style-name="T2294">43.</text:span></text:p>
      <text:p text:style-name="P2295"><text:span text:style-name="T2296">Lietuvos Respublikos sveikatos apsaugos ministerija, Įsakymas</text:span></text:p>
      <text:p text:style-name="P2297"><text:span text:style-name="T2298">Nr.<text:s/></text:span><text:a xlink:href="https://www.e-tar.lt/portal/legalAct.html?documentId=d0c680b0681611e9917e8e4938a80ccb" office:target-frame-name="_top" xlink:show="replace"><text:span text:style-name="T2299">V-486</text:span></text:a><text:span text:style-name="T2300">, 2019-04-23, paskelbta TAR 2019-04-26, i. k. 2019-06912</text:span></text:p>
      <text:p text:style-name="P2301"><text:span text:style-name="T2302">Dėl Lietuvos Respublikos sveikatos apsaugos ministro 2004 m. lapkričio 16 d. įsakymo Nr. V-812 „Dėl Privalomojo sveikatos<text:s/></text:span><text:span text:style-name="T2303">draudimo fondo biudžeto lėšų paskirstymo teritorinėms ligonių kasoms pagal gyventojų skaičių tvarkos aprašo patvirtinimo“ pakeitimo</text:span></text:p>
      <text:p text:style-name="P2304"/>
      <text:p text:style-name="P2305"><text:span text:style-name="T2306">44.</text:span></text:p>
      <text:p text:style-name="P2307"><text:span text:style-name="T2308">Lietuvos Respublikos sveikatos apsaugos ministerija, Įsakymas</text:span></text:p>
      <text:p text:style-name="P2309"><text:span text:style-name="T2310">Nr.<text:s/></text:span><text:a xlink:href="https://www.e-tar.lt/portal/legalAct.html?documentId=84f9ce307c5c11e9863cb9ed35b4647a" office:target-frame-name="_top" xlink:show="replace"><text:span text:style-name="T2311">V-591</text:span></text:a><text:span text:style-name="T2312">, 2019-05-17, paskelbta TAR 2019-05-22, i. k. 2019-08071</text:span></text:p>
      <text:p text:style-name="P2313"><text:span text:style-name="T2314">Dėl Lietuvos Respublikos sveikatos apsaugos ministro 2004 m. lapkričio 16 d. įsakymo Nr. V-812 „Dėl Privalomojo sveikatos draudimo fondo biudžeto lėš</text:span><text:span text:style-name="T2315">ų paskirstymo teritorinėms ligonių kasoms pagal gyventojų skaičių tvarkos aprašo patvirtinimo“ pakeitimo</text:span></text:p>
      <text:p text:style-name="P2316"/>
      <text:p text:style-name="P2317"><text:span text:style-name="T2318">45.</text:span></text:p>
      <text:p text:style-name="P2319"><text:span text:style-name="T2320">Lietuvos Respublikos sveikatos apsaugos ministerija, Įsakymas</text:span></text:p>
      <text:p text:style-name="P2321"><text:span text:style-name="T2322">Nr.<text:s/></text:span><text:a xlink:href="https://www.e-tar.lt/portal/legalAct.html?documentId=d84c0740f70111e99681cd81dcdca52c" office:target-frame-name="_top" xlink:show="replace"><text:span text:style-name="T2323">V-1214</text:span></text:a><text:span text:style-name="T2324">, 2019-10-25, paskelbta TAR 2019-10-25, i. k. 2019-16991</text:span></text:p>
      <text:p text:style-name="P2325"><text:span text:style-name="T2326">Dėl Lietuvos Respublikos sveikatos apsaugos ministro 2004 m. lapkričio 16 d. įsakymo Nr. V-812 „Dėl Privalomojo sveikatos draudimo fondo biudžeto lėšų paskirstymo teritorinėms</text:span><text:span text:style-name="T2327"><text:s/>ligonių kasoms pagal gyventojų skaičių tvarkos aprašo patvirtinimo“ pakeitimo</text:span></text:p>
      <text:p text:style-name="P2328"/>
      <text:p text:style-name="P2329"><text:span text:style-name="T2330">46.</text:span></text:p>
      <text:p text:style-name="P2331"><text:span text:style-name="T2332">Lietuvos Respublikos sveikatos apsaugos ministerija, Įsakymas</text:span></text:p>
      <text:p text:style-name="P2333"><text:span text:style-name="T2334">Nr.<text:s/></text:span><text:a xlink:href="https://www.e-tar.lt/portal/legalAct.html?documentId=3cd49d30049011ea9d279ea27696ab7b" office:target-frame-name="_top" xlink:show="replace"><text:span text:style-name="T2335">V-1273</text:span></text:a><text:span text:style-name="T2336">,<text:s/></text:span><text:span text:style-name="T2337">2019-11-11, paskelbta TAR 2019-11-12, i. k. 2019-18070</text:span></text:p>
      <text:p text:style-name="P2338"><text:span text:style-name="T2339">Dėl Lietuvos Respublikos sveikatos apsaugos ministro 2004 m. lapkričio 16 d. įsakymo Nr. V-812 „Dėl Privalomojo sveikatos draudimo fondo biudžeto lėšų paskirstymo teritorinėms ligonių kasoms pagal gyve</text:span><text:span text:style-name="T2340">ntojų skaičių tvarkos aprašo patvirtinimo“ pakeitimo</text:span></text:p>
      <text:p text:style-name="P2341"/>
      <text:p text:style-name="P2342"><text:span text:style-name="T2343">47.</text:span></text:p>
      <text:p text:style-name="P2344"><text:span text:style-name="T2345">Lietuvos Respublikos sveikatos apsaugos ministerija, Įsakymas</text:span></text:p>
      <text:p text:style-name="P2346"><text:span text:style-name="T2347">Nr.<text:s/></text:span><text:a xlink:href="https://www.e-tar.lt/portal/legalAct.html?documentId=7cbd74c02b1511eabe008ea93139d588" office:target-frame-name="_top" xlink:show="replace"><text:span text:style-name="T2348">V-1505</text:span></text:a><text:span text:style-name="T2349">, 2019-12-30, paskelbta TAR<text:s/></text:span><text:span text:style-name="T2350">2019-12-31, i. k. 2019-21691</text:span></text:p>
      <text:p text:style-name="P2351"><text:span text:style-name="T2352">Dėl Lietuvos Respublikos sveikatos apsaugos ministro 2004 m. lapkričio 16 d. įsakymo Nr. V-812 „Dėl Privalomojo sveikatos draudimo fondo biudžeto lėšų paskirstymo teritorinėms ligonių kasoms pagal gyventojų skaičių tvarkos apra</text:span><text:span text:style-name="T2353">šo patvirtinimo“ pakeitimo</text:span></text:p>
      <text:p text:style-name="P2354"/>
      <text:p text:style-name="P2355"><text:span text:style-name="T2356">48.</text:span></text:p>
      <text:p text:style-name="P2357"><text:span text:style-name="T2358">Lietuvos Respublikos sveikatos apsaugos ministerija, Įsakymas</text:span></text:p>
      <text:p text:style-name="P2359"><text:span text:style-name="T2360">Nr.<text:s/></text:span><text:a xlink:href="https://www.e-tar.lt/portal/legalAct.html?documentId=b8b4b0c0312211eabe008ea93139d588" office:target-frame-name="_top" xlink:show="replace"><text:span text:style-name="T2361">V-15</text:span></text:a><text:span text:style-name="T2362">, 2020-01-06, paskelbta TAR 2020-01-07, i. k. 2020-00176</text:span></text:p>
      <text:p text:style-name="P2363"><text:span text:style-name="T2364">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2365"/>
      <text:p text:style-name="P2366"><text:span text:style-name="T2367">49.</text:span></text:p>
      <text:p text:style-name="P2368"><text:span text:style-name="T2369">Lietuvos Respublikos sveikatos apsaugos ministerija, Įsakymas</text:span></text:p>
      <text:p text:style-name="P2370"><text:span text:style-name="T2371">Nr.<text:s/></text:span><text:a xlink:href="https://www.e-tar.lt/portal/legalAct.html?documentId=922c115064f811eabee4a336e7e6fdab" office:target-frame-name="_top" xlink:show="replace"><text:span text:style-name="T2372">V-325</text:span></text:a><text:span text:style-name="T2373">, 2020-03-10, paskelbta TAR 2020-03-13, i. k. 2020-05398</text:span></text:p>
      <text:p text:style-name="P2374"><text:span text:style-name="T2375">Dėl Lietuvos Respublikos<text:s/></text:span><text:span text:style-name="T2376">sveikatos apsaugos ministro 2004 m. lapkričio 16 d. įsakymo Nr. V-812 „Dėl Privalomojo sveikatos draudimo fondo biudžeto lėšų paskirstymo teritorinėms ligonių kasoms pagal gyventojų skaičių tvarkos aprašo patvirtinimo“ pakeitimo</text:span></text:p>
      <text:p text:style-name="P2377"/>
      <text:p text:style-name="P2378"><text:span text:style-name="T2379">50.</text:span></text:p>
      <text:p text:style-name="P2380"><text:span text:style-name="T2381">Lietuvos Respublikos s</text:span><text:span text:style-name="T2382">veikatos apsaugos ministerija, Įsakymas</text:span></text:p>
      <text:p text:style-name="P2383"><text:span text:style-name="T2384">Nr.<text:s/></text:span><text:a xlink:href="https://www.e-tar.lt/portal/legalAct.html?documentId=00898b408ab111eab005936df725feed" office:target-frame-name="_top" xlink:show="replace"><text:span text:style-name="T2385">V-1014</text:span></text:a><text:span text:style-name="T2386">, 2020-04-29, paskelbta TAR 2020-04-30, i. k. 2020-09149</text:span></text:p>
      <text:p text:style-name="P2387"><text:span text:style-name="T2388">Dėl Lietuvos Respublikos sveikatos apsaugos ministr</text:span><text:span text:style-name="T2389">o 2004 m. lapkričio 16 d. įsakymo Nr. V-812 „Dėl Privalomojo sveikatos draudimo fondo biudžeto lėšų paskirstymo teritorinėms ligonių kasoms pagal gyventojų skaičių tvarkos aprašo patvirtinimo“ pakeitimo</text:span></text:p>
      <text:p text:style-name="P2390"/>
      <text:p text:style-name="P2391"><text:span text:style-name="T2392">51.</text:span></text:p>
      <text:p text:style-name="P2393"><text:span text:style-name="T2394">Lietuvos Respublikos sveikatos apsaugos minister</text:span><text:span text:style-name="T2395">ija, Įsakymas</text:span></text:p>
      <text:p text:style-name="P2396"><text:span text:style-name="T2397">Nr.<text:s/></text:span><text:a xlink:href="https://www.e-tar.lt/portal/legalAct.html?documentId=3d2185f017c711ebb0038a8cd8ff585f" office:target-frame-name="_top" xlink:show="replace"><text:span text:style-name="T2398">V-2367</text:span></text:a><text:span text:style-name="T2399">, 2020-10-26, paskelbta TAR 2020-10-27, i. k. 2020-22248</text:span></text:p>
      <text:p text:style-name="P2400"><text:span text:style-name="T2401">Dėl Lietuvos Respublikos sveikatos apsaugos ministro 2004 m. lapkričio 16 d.<text:s/></text:span><text:span text:style-name="T2402">įsakymo Nr. V-812 „Dėl Privalomojo sveikatos draudimo fondo biudžeto lėšų paskirstymo teritorinėms ligonių kasoms pagal gyventojų skaičių tvarkos aprašo patvirtinimo“ pakeitimo</text:span></text:p>
      <text:p text:style-name="P2403"/>
      <text:p text:style-name="P2404"><text:span text:style-name="T2405">52.</text:span></text:p>
      <text:p text:style-name="P2406"><text:span text:style-name="T2407">Lietuvos Respublikos sveikatos apsaugos ministerija, Įsakymas</text:span></text:p>
      <text:p text:style-name="P2408"><text:span text:style-name="T2409">Nr.<text:s/></text:span><text:a xlink:href="https://www.e-tar.lt/portal/legalAct.html?documentId=a0a3d86051a811eb9dc7b575f08e8bea" office:target-frame-name="_top" xlink:show="replace"><text:span text:style-name="T2410">V-50</text:span></text:a><text:span text:style-name="T2411">, 2021-01-08, paskelbta TAR 2021-01-08, i. k. 2021-00345</text:span></text:p>
      <text:p text:style-name="P2412"><text:span text:style-name="T2413">Dėl Lietuvos Respublikos sveikatos apsaugos ministro 2004 m. lapkričio 16 d. įsakymo Nr. V-812 „Dėl Priva</text:span><text:span text:style-name="T2414">lomojo sveikatos draudimo fondo biudžeto lėšų paskirstymo teritorinėms ligonių kasoms pagal gyventojų skaičių tvarkos aprašo patvirtinimo“ pakeitimo</text:span></text:p>
      <text:p text:style-name="P2415"/>
      <text:p text:style-name="P2416"><text:span text:style-name="T2417">53.</text:span></text:p>
      <text:p text:style-name="P2418"><text:span text:style-name="T2419">Lietuvos Respublikos sveikatos apsaugos ministerija, Įsakymas</text:span></text:p>
      <text:p text:style-name="P2420"><text:span text:style-name="T2421">Nr.<text:s/></text:span><text:a xlink:href="https://www.e-tar.lt/portal/legalAct.html?documentId=40a62ba069d311eb9dc7b575f08e8bea" office:target-frame-name="_top" xlink:show="replace"><text:span text:style-name="T2422">V-252</text:span></text:a><text:span text:style-name="T2423">, 2021-02-08, paskelbta TAR 2021-02-08, i. k. 2021-02392</text:span></text:p>
      <text:p text:style-name="P2424"><text:span text:style-name="T2425">Dėl Lietuvos Respublikos sveikatos apsaugos ministro 2004 m. lapkričio 16 d. įsakymo Nr. V-812 „Dėl Privalomojo sveikatos draudimo<text:s/></text:span><text:span text:style-name="T2426">fondo biudžeto lėšų paskirstymo teritorinėms ligonių kasoms pagal gyventojų skaičių tvarkos aprašo patvirtinimo“ pakeitimo</text:span></text:p>
      <text:p text:style-name="P2427"/>
      <text:p text:style-name="P2428"><text:span text:style-name="T2429">54.</text:span></text:p>
      <text:p text:style-name="P2430"><text:span text:style-name="T2431">Lietuvos Respublikos sveikatos apsaugos ministerija, Įsakymas</text:span></text:p>
      <text:p text:style-name="P2432"><text:span text:style-name="T2433">Nr.<text:s/></text:span><text:a xlink:href="https://www.e-tar.lt/portal/legalAct.html?documentId=89ad4a10edde11eb9f09e7df20500045" office:target-frame-name="_top" xlink:show="replace"><text:span text:style-name="T2434">V-1726</text:span></text:a><text:span text:style-name="T2435">, 2021-07-26, paskelbta TAR 2021-07-26, i. k. 2021-16469</text:span></text:p>
      <text:p text:style-name="P2436"><text:span text:style-name="T2437">Dėl Lietuvos Respublikos sveikatos apsaugos ministro 2004 m. lapkričio 16 d. įsakymo Nr. V-812 „Dėl Privalomojo sveikatos draudimo fondo biudžeto lėšų paskir</text:span><text:span text:style-name="T2438">stymo teritorinėms ligonių kasoms pagal gyventojų skaičių tvarkos aprašo patvirtinimo“ pakeitimo</text:span></text:p>
      <text:p text:style-name="P2439"/>
      <text:p text:style-name="P2440"><text:span text:style-name="T2441">55.</text:span></text:p>
      <text:p text:style-name="P2442"><text:span text:style-name="T2443">Lietuvos Respublikos sveikatos apsaugos ministerija, Įsakymas</text:span></text:p>
      <text:p text:style-name="P2444"><text:span text:style-name="T2445">Nr.<text:s/></text:span><text:a xlink:href="https://www.e-tar.lt/portal/legalAct.html?documentId=251ae190f67411eb9f09e7df20500045" office:target-frame-name="_top" xlink:show="replace"><text:span text:style-name="T2446">V-1814</text:span></text:a><text:span text:style-name="T2447">, 2021-08-06, paskelbta TAR 2021-08-06, i. k. 2021-17145</text:span></text:p>
      <text:p text:style-name="P2448"><text:span text:style-name="T2449">Dėl Lietuvos Respublikos sveikatos apsaugos ministro 2004 m. lapkričio 16 d. įsakymo Nr. V-812 „D</text:span><text:span text:style-name="T2450">ėl Privalomojo sveikatos draudimo fondo biudžeto lėšų paskirstymo teritorinėms ligonių kasoms pagal gyventojų skaičių tvarkos aprašo patvirtinimo“ pakeitimo</text:span></text:p>
      <text:p text:style-name="P2451"/>
      <text:p text:style-name="P2452"><text:span text:style-name="T2453">56.</text:span></text:p>
      <text:p text:style-name="P2454"><text:span text:style-name="T2455">Lietuvos Respublikos sveikatos apsaugos ministerija, Įsakymas</text:span></text:p>
      <text:p text:style-name="P2456"><text:span text:style-name="T2457">Nr.<text:s/></text:span><text:a xlink:href="https://www.e-tar.lt/portal/legalAct.html?documentId=66f7bfe022aa11eca51399bc661f78e7" office:target-frame-name="_top" xlink:show="replace"><text:span text:style-name="T2458">V-2218</text:span></text:a><text:span text:style-name="T2459">, 2021-10-01, paskelbta TAR 2021-10-01, i. k. 2021-20673</text:span></text:p>
      <text:p text:style-name="P2460"><text:span text:style-name="T2461">Dėl Lietuvos Respublikos sveikatos apsaugos ministro 2004 m. lapkričio 16 d. įsakymo Nr. V-812 „Dėl Privalomojo sveikatos d</text:span><text:span text:style-name="T2462">raudimo fondo biudžeto lėšų paskirstymo teritorinėms ligonių kasoms pagal gyventojų skaičių tvarkos aprašo patvirtinimo“ pakeitimo</text:span></text:p>
      <text:p text:style-name="P2463"/>
      <text:p text:style-name="P2464"><text:span text:style-name="T2465">57.</text:span></text:p>
      <text:p text:style-name="P2466"><text:span text:style-name="T2467">Lietuvos Respublikos sveikatos apsaugos ministerija, Įsakymas</text:span></text:p>
      <text:p text:style-name="P2468"><text:span text:style-name="T2469">Nr.<text:s/></text:span><text:a xlink:href="https://www.e-tar.lt/portal/legalAct.html?documentId=a5c7e6a01a2b11ec93af8a5fb475d9bd" office:target-frame-name="_top" xlink:show="replace"><text:span text:style-name="T2470">V-2125</text:span></text:a><text:span text:style-name="T2471">, 2021-09-20, paskelbta TAR 2021-09-20, i. k. 2021-19702</text:span></text:p>
      <text:p text:style-name="P2472"><text:span text:style-name="T2473">Dėl Lietuvos Respublikos sveikatos apsaugos ministro 2004 m. lapkričio 16 d. įsakymo Nr. V-812 „Dėl Privalomojo sveikatos draudimo fondo biudžeto lėš</text:span><text:span text:style-name="T2474">ų paskirstymo teritorinėms ligonių kasoms pagal gyventojų skaičių tvarkos aprašo patvirtinimo“ pakeitimo</text:span></text:p>
      <text:p text:style-name="P2475"/>
      <text:p text:style-name="P2476"><text:span text:style-name="T2477">58.</text:span></text:p>
      <text:p text:style-name="P2478"><text:span text:style-name="T2479">Lietuvos Respublikos sveikatos apsaugos ministerija, Įsakymas</text:span></text:p>
      <text:p text:style-name="P2480"><text:span text:style-name="T2481">Nr.<text:s/></text:span><text:a xlink:href="https://www.e-tar.lt/portal/legalAct.html?documentId=1a2b83d0794011ec993ff5ca6e8ba60c" office:target-frame-name="_top" xlink:show="replace"><text:span text:style-name="T2482">V-108</text:span></text:a><text:span text:style-name="T2483">, 2022-01-19, paskelbta TAR 2022-01-19, i. k. 2022-00787</text:span></text:p>
      <text:p text:style-name="P2484"><text:span text:style-name="T2485">Dėl Lietuvos Respublikos sveikatos apsaugos ministro 2004 m. lapkričio 16 d. įsakymo Nr. V-812 „Dėl Privalomojo sveikatos draudimo fondo biudžeto lėšų paskirstymo teritorinėms<text:s/></text:span><text:span text:style-name="T2486">ligonių kasoms pagal gyventojų skaičių tvarkos aprašo patvirtinimo“ pakeitimo</text:span></text:p>
      <text:p text:style-name="P2487"/>
      <text:p text:style-name="P2488"><text:span text:style-name="T2489">59.</text:span></text:p>
      <text:p text:style-name="P2490"><text:span text:style-name="T2491">Lietuvos Respublikos sveikatos apsaugos ministerija, Įsakymas</text:span></text:p>
      <text:p text:style-name="P2492"><text:span text:style-name="T2493">Nr.<text:s/></text:span><text:a xlink:href="https://www.e-tar.lt/portal/legalAct.html?documentId=56f527a088e811ec902c973ca77da22a" office:target-frame-name="_top" xlink:show="replace"><text:span text:style-name="T2494">V-280</text:span></text:a><text:span text:style-name="T2495">,<text:s/></text:span><text:span text:style-name="T2496">2022-02-08, paskelbta TAR 2022-02-08, i. k. 2022-02236</text:span></text:p>
      <text:p text:style-name="P2497"><text:span text:style-name="T2498">Dėl Lietuvos Respublikos sveikatos apsaugos ministro 2004 m. lapkričio 16 d. įsakymo Nr. V-812 „Dėl Privalomojo sveikatos draudimo fondo biudžeto lėšų paskirstymo teritorinėms ligonių kasoms pagal gyve</text:span><text:span text:style-name="T2499">ntojų skaičių tvarkos aprašo patvirtinimo“ pakeitimo</text:span></text:p>
      <text:p text:style-name="P2500"/>
      <text:p text:style-name="P2501"><text:span text:style-name="T2502">60.</text:span></text:p>
      <text:p text:style-name="P2503"><text:span text:style-name="T2504">Lietuvos Respublikos sveikatos apsaugos ministerija, Įsakymas</text:span></text:p>
      <text:p text:style-name="P2505"><text:span text:style-name="T2506">Nr.<text:s/></text:span><text:a xlink:href="https://www.e-tar.lt/portal/legalAct.html?documentId=711b92d09bae11ec8d04d3fbbc911715" office:target-frame-name="_top" xlink:show="replace"><text:span text:style-name="T2507">V-478</text:span></text:a><text:span text:style-name="T2508">, 2022-03-04, paskelbta TAR 2</text:span><text:span text:style-name="T2509">022-03-04, i. k. 2022-04408</text:span></text:p>
      <text:p text:style-name="P2510"><text:span text:style-name="T2511">Dėl Lietuvos Respublikos sveikatos apsaugos ministro 2004 m. lapkričio 16 d. įsakymo Nr. V-812 „Dėl Privalomojo sveikatos draudimo fondo biudžeto lėšų paskirstymo teritorinėms ligonių kasoms pagal gyventojų skaičių tvarkos apraš</text:span><text:span text:style-name="T2512">o patvirtinimo“ pakeitimo</text:span></text:p>
      <text:p text:style-name="P2513"/>
      <text:p text:style-name="P2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10</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10T08:49:00Z</meta:creation-date>
    <dc:date>2022-05-10T08:49:00Z</dc:date>
    <meta:template xlink:href="Normal.dotm" xlink:type="simple"/>
    <meta:editing-cycles>2</meta:editing-cycles>
    <meta:editing-duration>PT0S</meta:editing-duration>
    <meta:document-statistic meta:page-count="23" meta:paragraph-count="1241" meta:word-count="11182" meta:character-count="84420" meta:row-count="1773" meta:non-whitespace-character-count="74479"/>
  </office:meta>
</office:document-meta>
</file>