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1"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8"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ext-properties fo:color="#000000" style:font-size-complex="12pt" style:language-asian="lt" style:country-asian="L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b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b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b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b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b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b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4923in"/>
      <style:text-properties fo:color="#000000" style:font-size-complex="12pt" style:language-asian="lt" style:country-asian="LT"/>
    </style:style>
    <style:style style:name="P155" style:parent-style-name="Normal" style:family="paragraph">
      <style:paragraph-properties fo:widows="0" fo:orphans="0" fo:text-align="justify" fo:text-indent="0.4923in"/>
      <style:text-properties fo:color="#000000"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b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b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b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b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b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b 66.6%"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b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b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b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b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b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b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197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197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197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197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197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197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197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197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197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197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197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197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b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197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1972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197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197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b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197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b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197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b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197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197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197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197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197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b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master-page-name="MPF1" style:family="paragraph">
      <style:paragraph-properties fo:break-before="page" fo:text-indent="0.4923in">
        <style:tab-stops>
          <style:tab-stop style:type="center" style:position="3.3465in"/>
          <style:tab-stop style:type="right" style:position="6.693in"/>
        </style:tab-stops>
      </style:paragraph-properties>
    </style:style>
    <style:style style:name="P423" style:parent-style-name="Normal" style:family="paragraph">
      <style:paragraph-properties fo:text-align="justify" fo:text-indent="0.4923in">
        <style:tab-stops>
          <style:tab-stop style:type="left" style:position="0.197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weight-complex="bold"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tyle-complex="italic"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weight-complex="bold" style:font-style-complex="italic" style:font-size-complex="12pt" style:language-asian="lt" style:country-asian="LT"/>
    </style:style>
    <style:style style:name="T437" style:parent-style-name="DefaultParagraphFont" style:family="text">
      <style:text-properties style:font-style-complex="italic" style:font-size-complex="12pt" style:language-asian="lt" style:country-asian="LT"/>
    </style:style>
    <style:style style:name="T438" style:parent-style-name="DefaultParagraphFont" style:family="text">
      <style:text-properties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1972in"/>
        </style:tab-stops>
      </style:paragraph-properties>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tyle-complex="italic" style:text-position="sub 66.6%" style:font-size-complex="12pt" style:language-asian="lt" style:country-asian="LT"/>
    </style:style>
    <style:style style:name="T444" style:parent-style-name="DefaultParagraphFont" style:family="text">
      <style:text-properties style:font-style-complex="italic" style:font-size-complex="12pt" style:language-asian="lt" style:country-asian="LT"/>
    </style:style>
    <style:style style:name="T445" style:parent-style-name="DefaultParagraphFont" style:family="text">
      <style:text-properties style:font-style-complex="italic" style:text-position="sub 66.6%"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tyle-complex="italic" style:text-position="sub 66.6%"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tyle-complex="italic" style:text-position="sub 66.6%"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T451" style:parent-style-name="DefaultParagraphFont" style:family="text">
      <style:text-properties style:font-style-complex="italic" style:text-position="sub 66.6%" style:font-size-complex="12pt" style:language-asian="lt" style:country-asian="LT"/>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style:font-style-complex="italic" style:text-position="sub 66.6%"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P455"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197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1972in"/>
        </style:tab-stops>
      </style:paragraph-properties>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tyle-complex="italic" style:text-position="sub 66.6%"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weight-complex="bold"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P471" style:parent-style-name="Normal" style:family="paragraph">
      <style:paragraph-properties fo:text-align="justify" fo:text-indent="0.4923in">
        <style:tab-stops>
          <style:tab-stop style:type="left" style:position="0.1972in"/>
        </style:tab-stops>
      </style:paragraph-properties>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text-position="sub 66.6%"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P486"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1972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b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197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1972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b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1972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text-position="super 63.6%"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color="#000000" fo:hyphenate="false"/>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text-position="sub 66.6%"/>
    </style:style>
    <style:style style:name="T547" style:parent-style-name="DefaultParagraphFont" style:family="text">
      <style:text-properties fo:color="#000000"/>
    </style:style>
    <style:style style:name="T548" style:parent-style-name="DefaultParagraphFont" style:family="text">
      <style:text-properties fo:color="#000000" style:text-position="sub 66.6%"/>
    </style:style>
    <style:style style:name="T549" style:parent-style-name="DefaultParagraphFont" style:family="text">
      <style:text-properties fo:color="#000000"/>
    </style:style>
    <style:style style:name="T550" style:parent-style-name="DefaultParagraphFont" style:family="text">
      <style:text-properties fo:color="#000000" style:text-position="sub 66.6%"/>
    </style:style>
    <style:style style:name="T551" style:parent-style-name="DefaultParagraphFont" style:family="text">
      <style:text-properties fo:color="#000000"/>
    </style:style>
    <style:style style:name="T552" style:parent-style-name="DefaultParagraphFont" style:family="text">
      <style:text-properties fo:color="#000000" style:text-position="sub 66.6%"/>
    </style:style>
    <style:style style:name="T553" style:parent-style-name="DefaultParagraphFont" style:family="text">
      <style:text-properties fo:color="#000000"/>
    </style:style>
    <style:style style:name="T554" style:parent-style-name="DefaultParagraphFont" style:family="text">
      <style:text-properties fo:color="#000000" style:text-position="sub 66.6%"/>
    </style:style>
    <style:style style:name="T555" style:parent-style-name="DefaultParagraphFont" style:family="text">
      <style:text-properties fo:color="#000000"/>
    </style:style>
    <style:style style:name="T556" style:parent-style-name="DefaultParagraphFont" style:family="text">
      <style:text-properties fo:color="#000000" style:text-position="sub 66.6%"/>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color="#000000" fo:hyphenate="false"/>
    </style:style>
    <style:style style:name="P559" style:parent-style-name="Normal" style:family="paragraph">
      <style:paragraph-properties fo:widows="0" fo:orphans="0" fo:text-align="justify" fo:text-indent="0.4923in"/>
      <style:text-properties fo:color="#000000" fo:hyphenate="false"/>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text-position="sub 66.6%"/>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text-position="sub 66.6%"/>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text-position="sub 66.6%"/>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text-properties fo:color="#000000" fo:hyphenate="false"/>
    </style:style>
    <style:style style:name="P587" style:parent-style-name="Normal" style:family="paragraph">
      <style:paragraph-properties fo:widows="0" fo:orphans="0" fo:text-align="justify" fo:text-indent="0.4923in"/>
      <style:text-properties fo:color="#000000" fo:hyphenate="false"/>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color="#000000" fo:hyphenate="false"/>
    </style:style>
    <style:style style:name="TableColumn609" style:family="table-column">
      <style:table-column-properties style:column-width="0.3597in" style:use-optimal-column-width="false"/>
    </style:style>
    <style:style style:name="TableColumn610" style:family="table-column">
      <style:table-column-properties style:column-width="0.3659in" style:use-optimal-column-width="false"/>
    </style:style>
    <style:style style:name="TableColumn611" style:family="table-column">
      <style:table-column-properties style:column-width="0.3659in" style:use-optimal-column-width="false"/>
    </style:style>
    <style:style style:name="TableColumn612" style:family="table-column">
      <style:table-column-properties style:column-width="0.4652in" style:use-optimal-column-width="false"/>
    </style:style>
    <style:style style:name="TableColumn613" style:family="table-column">
      <style:table-column-properties style:column-width="0.4402in" style:use-optimal-column-width="false"/>
    </style:style>
    <style:style style:name="TableColumn614" style:family="table-column">
      <style:table-column-properties style:column-width="0.4208in" style:use-optimal-column-width="false"/>
    </style:style>
    <style:style style:name="TableColumn615" style:family="table-column">
      <style:table-column-properties style:column-width="0.3888in" style:use-optimal-column-width="false"/>
    </style:style>
    <style:style style:name="TableColumn616" style:family="table-column">
      <style:table-column-properties style:column-width="0.4048in" style:use-optimal-column-width="false"/>
    </style:style>
    <style:style style:name="TableColumn617" style:family="table-column">
      <style:table-column-properties style:column-width="0.4361in" style:use-optimal-column-width="false"/>
    </style:style>
    <style:style style:name="TableColumn618" style:family="table-column">
      <style:table-column-properties style:column-width="0.4375in" style:use-optimal-column-width="false"/>
    </style:style>
    <style:style style:name="TableColumn619" style:family="table-column">
      <style:table-column-properties style:column-width="0.4361in" style:use-optimal-column-width="false"/>
    </style:style>
    <style:style style:name="TableColumn620" style:family="table-column">
      <style:table-column-properties style:column-width="0.4048in" style:use-optimal-column-width="false"/>
    </style:style>
    <style:style style:name="TableColumn621" style:family="table-column">
      <style:table-column-properties style:column-width="0.4694in" style:use-optimal-column-width="false"/>
    </style:style>
    <style:style style:name="TableColumn622" style:family="table-column">
      <style:table-column-properties style:column-width="0.9027in" style:use-optimal-column-width="false"/>
    </style:style>
    <style:style style:name="Table608" style:family="table">
      <style:table-properties style:width="6.2986in" fo:margin-left="0in" table:align="left"/>
    </style:style>
    <style:style style:name="TableRow623" style:family="table-row">
      <style:table-row-properties style:min-row-height="0.0416in" style:use-optimal-row-height="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fo:text-indent="0.4923in"/>
      <style:text-properties fo:color="#000000" fo:font-size="10pt" style:font-size-asian="10pt" fo:hyphenate="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fo:text-indent="0.4923in"/>
      <style:text-properties fo:color="#000000" fo:font-size="10pt" style:font-size-asian="10pt" fo:hyphenate="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fo:text-indent="0.4923in"/>
      <style:text-properties fo:color="#000000" fo:font-size="10pt" style:font-size-asian="10pt" fo:hyphenate="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fo:text-indent="0.4923in"/>
      <style:text-properties fo:color="#000000" fo:font-size="10pt" style:font-size-asian="10pt" fo:hyphenate="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fo:text-indent="0.4923in"/>
      <style:text-properties fo:color="#000000" fo:font-size="10pt" style:font-size-asian="10pt" fo:hyphenate="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fo:text-indent="0.4923in"/>
      <style:text-properties fo:color="#000000" fo:font-size="10pt" style:font-size-asian="10pt" fo:hyphenate="false"/>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fo:text-indent="0.4923in"/>
      <style:text-properties fo:color="#000000" fo:font-size="10pt" style:font-size-asian="10pt" fo:hyphenate="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fo:text-indent="0.4923in"/>
      <style:text-properties fo:color="#000000" fo:font-size="10pt" style:font-size-asian="10pt" fo:hyphenate="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fo:text-indent="0.4923in"/>
      <style:text-properties fo:color="#000000" fo:font-size="10pt" style:font-size-asian="10pt" fo:hyphenate="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fo:text-indent="0.4923in"/>
      <style:text-properties fo:color="#000000" fo:font-size="10pt" style:font-size-asian="10pt" fo:hyphenate="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fo:text-indent="0.4923in"/>
      <style:text-properties fo:color="#000000" fo:font-size="10pt" style:font-size-asian="10pt" fo:hyphenate="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fo:text-indent="0.4923in"/>
      <style:text-properties fo:color="#000000" fo:font-size="10pt" style:font-size-asian="10pt" fo:hyphenate="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fo:text-indent="0.4923in"/>
      <style:text-properties fo:color="#000000" fo:font-size="10pt" style:font-size-asian="10pt" fo:hyphenate="false"/>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paragraph-properties fo:widows="0" fo:orphans="0" fo:text-indent="0.4923in"/>
      <style:text-properties fo:color="#000000" fo:font-size="10pt" style:font-size-asian="10pt" fo:hyphenate="false"/>
    </style:style>
    <style:style style:name="P652" style:parent-style-name="Normal" style:family="paragraph">
      <style:paragraph-properties fo:widows="0" fo:orphans="0" fo:text-align="justify" fo:text-indent="0.4923in"/>
      <style:text-properties fo:hyphenate="false"/>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style:text-properties fo:color="#000000" fo:hyphenate="false"/>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color="#000000" fo:hyphenate="false"/>
    </style:style>
    <style:style style:name="P667" style:parent-style-name="Normal" style:family="paragraph">
      <style:paragraph-properties fo:widows="0" fo:orphans="0" fo:text-align="justify" fo:text-indent="0.4923in"/>
      <style:text-properties fo:color="#000000" fo:hyphenate="false"/>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text-position="sub 66.6%"/>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text-position="sub 66.6%"/>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text-position="sub 66.6%"/>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text-properties fo:color="#000000" fo:hyphenate="false"/>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text-position="sub 66.6%"/>
    </style:style>
    <style:style style:name="T685" style:parent-style-name="DefaultParagraphFont" style:family="text">
      <style:text-properties fo:color="#000000"/>
    </style:style>
    <style:style style:name="T686" style:parent-style-name="DefaultParagraphFont" style:family="text">
      <style:text-properties fo:color="#000000" style:text-position="sub 66.6%"/>
    </style:style>
    <style:style style:name="T687" style:parent-style-name="DefaultParagraphFont" style:family="text">
      <style:text-properties fo:color="#000000"/>
    </style:style>
    <style:style style:name="T688" style:parent-style-name="DefaultParagraphFont" style:family="text">
      <style:text-properties fo:color="#000000" style:text-position="sub 66.6%"/>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text-properties fo:color="#000000" fo:hyphenate="false"/>
    </style:style>
    <style:style style:name="P691" style:parent-style-name="Normal" style:family="paragraph">
      <style:paragraph-properties fo:widows="0" fo:orphans="0" fo:text-align="justify" fo:text-indent="0.4923in"/>
      <style:text-properties fo:color="#000000" fo:hyphenate="false"/>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b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text-position="sub 66.6%"/>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color="#000000" fo:hyphenate="false"/>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text-position="sub 66.6%"/>
    </style:style>
    <style:style style:name="T715" style:parent-style-name="DefaultParagraphFont" style:family="text">
      <style:text-properties fo:color="#000000"/>
    </style:style>
    <style:style style:name="T716" style:parent-style-name="DefaultParagraphFont" style:family="text">
      <style:text-properties fo:color="#000000" style:text-position="sub 66.6%"/>
    </style:style>
    <style:style style:name="T717" style:parent-style-name="DefaultParagraphFont" style:family="text">
      <style:text-properties fo:color="#000000"/>
    </style:style>
    <style:style style:name="T718" style:parent-style-name="DefaultParagraphFont" style:family="text">
      <style:text-properties fo:color="#000000" style:text-position="sub 66.6%"/>
    </style:style>
    <style:style style:name="T719" style:parent-style-name="DefaultParagraphFont" style:family="text">
      <style:text-properties fo:color="#000000"/>
    </style:style>
    <style:style style:name="T720" style:parent-style-name="DefaultParagraphFont" style:family="text">
      <style:text-properties fo:color="#000000" style:text-position="sub 66.6%"/>
    </style:style>
    <style:style style:name="T721" style:parent-style-name="DefaultParagraphFont" style:family="text">
      <style:text-properties fo:color="#000000"/>
    </style:style>
    <style:style style:name="T722" style:parent-style-name="DefaultParagraphFont" style:family="text">
      <style:text-properties fo:color="#000000" style:text-position="sub 66.6%"/>
    </style:style>
    <style:style style:name="T723" style:parent-style-name="DefaultParagraphFont" style:family="text">
      <style:text-properties fo:color="#000000"/>
    </style:style>
    <style:style style:name="T724" style:parent-style-name="DefaultParagraphFont" style:family="text">
      <style:text-properties fo:color="#000000" style:text-position="sub 66.6%"/>
    </style:style>
    <style:style style:name="T725" style:parent-style-name="DefaultParagraphFont" style:family="text">
      <style:text-properties fo:color="#000000"/>
    </style:style>
    <style:style style:name="T726" style:parent-style-name="DefaultParagraphFont" style:family="text">
      <style:text-properties fo:color="#000000" style:text-position="sub 66.6%"/>
    </style:style>
    <style:style style:name="T727" style:parent-style-name="DefaultParagraphFont" style:family="text">
      <style:text-properties fo:color="#000000"/>
    </style:style>
    <style:style style:name="T728" style:parent-style-name="DefaultParagraphFont" style:family="text">
      <style:text-properties fo:color="#000000" style:text-position="sub 66.6%"/>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T732" style:parent-style-name="DefaultParagraphFont" style:family="text">
      <style:text-properties fo:color="#000000"/>
    </style:style>
    <style:style style:name="T733" style:parent-style-name="DefaultParagraphFont" style:family="text">
      <style:text-properties fo:color="#000000" style:text-position="sub 66.6%"/>
    </style:style>
    <style:style style:name="T734" style:parent-style-name="DefaultParagraphFont" style:family="text">
      <style:text-properties fo:color="#000000"/>
    </style:style>
    <style:style style:name="T735" style:parent-style-name="DefaultParagraphFont" style:family="text">
      <style:text-properties fo:color="#000000" style:text-position="sub 66.6%"/>
    </style:style>
    <style:style style:name="T736" style:parent-style-name="DefaultParagraphFont" style:family="text">
      <style:text-properties fo:color="#000000"/>
    </style:style>
    <style:style style:name="T737" style:parent-style-name="DefaultParagraphFont" style:family="text">
      <style:text-properties fo:color="#000000" style:text-position="sub 66.6%"/>
    </style:style>
    <style:style style:name="T738" style:parent-style-name="DefaultParagraphFont" style:family="text">
      <style:text-properties fo:color="#000000"/>
    </style:style>
    <style:style style:name="T739" style:parent-style-name="DefaultParagraphFont" style:family="text">
      <style:text-properties fo:color="#000000" style:text-position="sub 66.6%"/>
    </style:style>
    <style:style style:name="T740" style:parent-style-name="DefaultParagraphFont" style:family="text">
      <style:text-properties fo:color="#000000"/>
    </style:style>
    <style:style style:name="T741" style:parent-style-name="DefaultParagraphFont" style:family="text">
      <style:text-properties fo:color="#000000" style:text-position="sub 66.6%"/>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text-properties fo:color="#000000" fo:hyphenate="false"/>
    </style:style>
    <style:style style:name="P744" style:parent-style-name="Normal" style:family="paragraph">
      <style:paragraph-properties fo:widows="0" fo:orphans="0" fo:text-align="justify" fo:text-indent="0.4923in"/>
      <style:text-properties fo:color="#000000" fo:hyphenate="false"/>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text-position="sub 66.6%"/>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text-properties fo:color="#000000" fo:hyphenate="false"/>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text-position="sub 66.6%"/>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b 66.6%"/>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text-position="sub 66.6%"/>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text-position="sub 66.6%"/>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text-position="sub 66.6%"/>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text-position="sub 66.6%"/>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text-position="sub 66.6%"/>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text-position="sub 66.6%"/>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text-position="sub 66.6%"/>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text-position="sub 66.6%"/>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text-position="sub 66.6%"/>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text-position="sub 66.6%"/>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color="#000000" fo:hyphenate="false"/>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style:text-properties fo:color="#000000" fo:hyphenate="false"/>
    </style:style>
    <style:style style:name="P830" style:parent-style-name="Normal" style:family="paragraph">
      <style:paragraph-properties fo:widows="0" fo:orphans="0" fo:text-align="justify" fo:text-indent="0.4923in"/>
      <style:text-properties fo:color="#000000" fo:hyphenate="false"/>
    </style:style>
    <style:style style:name="P831" style:parent-style-name="Normal" style:family="paragraph">
      <style:paragraph-properties fo:widows="0" fo:orphans="0" fo:text-align="justify" fo:text-indent="0.4923in"/>
      <style:text-properties fo:hyphenate="false"/>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text-position="super 66.6%"/>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text-properties fo:color="#000000" fo:hyphenate="false"/>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text-position="sub 66.6%"/>
    </style:style>
    <style:style style:name="T842" style:parent-style-name="DefaultParagraphFont" style:family="text">
      <style:text-properties fo:color="#000000"/>
    </style:style>
    <style:style style:name="T843" style:parent-style-name="DefaultParagraphFont" style:family="text">
      <style:text-properties fo:color="#000000" style:text-position="sub 66.6%"/>
    </style:style>
    <style:style style:name="T844" style:parent-style-name="DefaultParagraphFont" style:family="text">
      <style:text-properties fo:color="#000000"/>
    </style:style>
    <style:style style:name="T845" style:parent-style-name="DefaultParagraphFont" style:family="text">
      <style:text-properties fo:color="#000000" style:text-position="sub 66.6%"/>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style:text-properties fo:color="#000000" fo:hyphenate="false"/>
    </style:style>
    <style:style style:name="P848" style:parent-style-name="Normal" style:family="paragraph">
      <style:paragraph-properties fo:widows="0" fo:orphans="0" fo:text-align="justify" fo:text-indent="0.4923in"/>
      <style:text-properties fo:color="#000000" fo:hyphenate="false"/>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text-position="sub 66.6%"/>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text-position="sub 66.6%"/>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style:text-properties fo:color="#000000" fo:hyphenate="false"/>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text-position="sub 66.6%"/>
    </style:style>
    <style:style style:name="T867" style:parent-style-name="DefaultParagraphFont" style:family="text">
      <style:text-properties fo:color="#000000"/>
    </style:style>
    <style:style style:name="T868" style:parent-style-name="DefaultParagraphFont" style:family="text">
      <style:text-properties fo:color="#000000" style:text-position="sub 66.6%"/>
    </style:style>
    <style:style style:name="T869" style:parent-style-name="DefaultParagraphFont" style:family="text">
      <style:text-properties fo:color="#000000"/>
    </style:style>
    <style:style style:name="T870" style:parent-style-name="DefaultParagraphFont" style:family="text">
      <style:text-properties fo:color="#000000" style:text-position="sub 66.6%"/>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style:text-properties fo:color="#000000" fo:hyphenate="false"/>
    </style:style>
    <style:style style:name="P873" style:parent-style-name="Normal" style:family="paragraph">
      <style:paragraph-properties fo:widows="0" fo:orphans="0" fo:text-align="justify" fo:text-indent="0.4923in"/>
      <style:text-properties fo:color="#000000" fo:hyphenate="false"/>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text-position="sub 66.6%"/>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text-position="sub 66.6%"/>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text-position="sub 66.6%"/>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style:text-properties fo:color="#000000" fo:hyphenate="false"/>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text-position="sub 66.6%"/>
    </style:style>
    <style:style style:name="T899" style:parent-style-name="DefaultParagraphFont" style:family="text">
      <style:text-properties fo:color="#000000"/>
    </style:style>
    <style:style style:name="T900" style:parent-style-name="DefaultParagraphFont" style:family="text">
      <style:text-properties fo:color="#000000" style:text-position="sub 66.6%"/>
    </style:style>
    <style:style style:name="T901" style:parent-style-name="DefaultParagraphFont" style:family="text">
      <style:text-properties fo:color="#000000"/>
    </style:style>
    <style:style style:name="T902" style:parent-style-name="DefaultParagraphFont" style:family="text">
      <style:text-properties fo:color="#000000" style:text-position="sub 66.6%"/>
    </style:style>
    <style:style style:name="T903" style:parent-style-name="DefaultParagraphFont" style:family="text">
      <style:text-properties fo:color="#000000"/>
    </style:style>
    <style:style style:name="T904" style:parent-style-name="DefaultParagraphFont" style:family="text">
      <style:text-properties fo:color="#000000" style:text-position="sub 66.6%"/>
    </style:style>
    <style:style style:name="T905" style:parent-style-name="DefaultParagraphFont" style:family="text">
      <style:text-properties fo:color="#000000"/>
    </style:style>
    <style:style style:name="T906" style:parent-style-name="DefaultParagraphFont" style:family="text">
      <style:text-properties fo:color="#000000" style:text-position="sub 66.6%"/>
    </style:style>
    <style:style style:name="T907" style:parent-style-name="DefaultParagraphFont" style:family="text">
      <style:text-properties fo:color="#000000"/>
    </style:style>
    <style:style style:name="T908" style:parent-style-name="DefaultParagraphFont" style:family="text">
      <style:text-properties fo:color="#000000" style:text-position="sub 66.6%"/>
    </style:style>
    <style:style style:name="T909" style:parent-style-name="DefaultParagraphFont" style:family="text">
      <style:text-properties fo:color="#000000" style:text-position="sub 66.6%"/>
    </style:style>
    <style:style style:name="T910" style:parent-style-name="DefaultParagraphFont" style:family="text">
      <style:text-properties fo:color="#000000"/>
    </style:style>
    <style:style style:name="T911" style:parent-style-name="DefaultParagraphFont" style:family="text">
      <style:text-properties fo:color="#000000" style:text-position="sub 66.6%"/>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text-position="sub 66.6%"/>
    </style:style>
    <style:style style:name="T916" style:parent-style-name="DefaultParagraphFont" style:family="text">
      <style:text-properties fo:color="#000000"/>
    </style:style>
    <style:style style:name="T917" style:parent-style-name="DefaultParagraphFont" style:family="text">
      <style:text-properties fo:color="#000000" style:text-position="sub 66.6%"/>
    </style:style>
    <style:style style:name="T918" style:parent-style-name="DefaultParagraphFont" style:family="text">
      <style:text-properties fo:color="#000000"/>
    </style:style>
    <style:style style:name="T919" style:parent-style-name="DefaultParagraphFont" style:family="text">
      <style:text-properties fo:color="#000000" style:text-position="sub 66.6%"/>
    </style:style>
    <style:style style:name="T920" style:parent-style-name="DefaultParagraphFont" style:family="text">
      <style:text-properties fo:color="#000000"/>
    </style:style>
    <style:style style:name="T921" style:parent-style-name="DefaultParagraphFont" style:family="text">
      <style:text-properties fo:color="#000000" style:text-position="sub 66.6%"/>
    </style:style>
    <style:style style:name="T922" style:parent-style-name="DefaultParagraphFont" style:family="text">
      <style:text-properties fo:color="#000000"/>
    </style:style>
    <style:style style:name="T923" style:parent-style-name="DefaultParagraphFont" style:family="text">
      <style:text-properties fo:color="#000000" style:text-position="sub 66.6%"/>
    </style:style>
    <style:style style:name="T924" style:parent-style-name="DefaultParagraphFont" style:family="text">
      <style:text-properties fo:color="#000000"/>
    </style:style>
    <style:style style:name="T925" style:parent-style-name="DefaultParagraphFont" style:family="text">
      <style:text-properties fo:color="#000000" style:text-position="sub 66.6%"/>
    </style:style>
    <style:style style:name="T926" style:parent-style-name="DefaultParagraphFont" style:family="text">
      <style:text-properties fo:color="#000000"/>
    </style:style>
    <style:style style:name="T927" style:parent-style-name="DefaultParagraphFont" style:family="text">
      <style:text-properties fo:color="#000000" style:text-position="sub 66.6%"/>
    </style:style>
    <style:style style:name="T928" style:parent-style-name="DefaultParagraphFont" style:family="text">
      <style:text-properties fo:color="#000000"/>
    </style:style>
    <style:style style:name="T929" style:parent-style-name="DefaultParagraphFont" style:family="text">
      <style:text-properties fo:color="#000000" style:text-position="sub 66.6%"/>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style:text-properties fo:color="#000000" fo:hyphenate="false"/>
    </style:style>
    <style:style style:name="P932" style:parent-style-name="Normal" style:family="paragraph">
      <style:paragraph-properties fo:widows="0" fo:orphans="0" fo:text-align="justify" fo:text-indent="0.4923in"/>
      <style:text-properties fo:color="#000000" fo:hyphenate="false"/>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b 66.6%"/>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style:text-properties fo:color="#000000" fo:hyphenate="false"/>
    </style:style>
    <style:style style:name="P938" style:parent-style-name="Normal" style:family="paragraph">
      <style:paragraph-properties fo:widows="0" fo:orphans="0" fo:text-align="justify" fo:text-indent="0.4923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text-position="sub 66.6%"/>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b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text-position="sub 66.6%"/>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text-position="sub 66.6%"/>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text-position="sub 66.6%"/>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text-position="sub 66.6%"/>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text-position="sub 66.6%"/>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text-position="sub 66.6%"/>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text-position="sub 66.6%"/>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text-position="sub 66.6%"/>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text-position="sub 66.6%"/>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text-position="sub 66.6%"/>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text-position="sub 66.6%"/>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text-position="super 66.6%"/>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6.6%"/>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4923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fo:color="#000000" fo:letter-spacing="-0.0013in"/>
    </style:style>
    <style:style style:name="T1293" style:parent-style-name="DefaultParagraphFont" style:family="text">
      <style:text-properties fo:color="#000000" fo:letter-spacing="-0.0013in"/>
    </style:style>
    <style:style style:name="T1294" style:parent-style-name="DefaultParagraphFont" style:family="text">
      <style:text-properties fo:color="#000000" fo:letter-spacing="-0.0013in"/>
    </style:style>
    <style:style style:name="T1295" style:parent-style-name="DefaultParagraphFont" style:family="text">
      <style:text-properties fo:color="#000000" fo:letter-spacing="-0.0013in"/>
    </style:style>
    <style:style style:name="T1296" style:parent-style-name="DefaultParagraphFont" style:family="text">
      <style:text-properties fo:color="#000000" fo:letter-spacing="-0.0013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style:style>
    <style:style style:name="T1308" style:parent-style-name="DefaultParagraphFont" style:family="text">
      <style:text-properties fo:color="#000000" style:font-size-complex="4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widows="0" fo:orphans="0"/>
    </style:style>
  </office:automatic-styles>
  <office:body>
    <office:text text:use-soft-page-breaks="true">
      <text:p text:style-name="P1"><text:span text:style-name="T8">Suvestinė redakcija nuo 2017-03-25 iki 2017-03-31</text:span></text:p>
      <text:p text:style-name="P9"/>
      <text:p text:style-name="P10"><text:span text:style-name="T11">Įsakymas paskelbtas: Žin. 2004, Nr.<text:s/></text:span><text:a xlink:href="https://www.e-tar.lt/portal/legalAct.html?documentId=TAR.36F0009EEAF6" office:target-frame-name="_top" xlink:show="replace"><text:span text:style-name="T12">168-6205</text:span></text:a><text:span text:style-name="T13">, i. k. 1042250ISAK000V-812</text:span></text:p>
      <text:p text:style-name="P14"/>
      <text:p text:style-name="P15">Nauja redakcija nuo 2017-03-25:</text:p>
      <text:p text:style-name="Normal"><text:span text:style-name="T16">Nr.<text:s/></text:span><text:a xlink:href="https://www.e-tar.lt/portal/legalAct.html?documentId=4cb16b40108511e79800e8266c1e5d1b" office:target-frame-name="_top" xlink:show="replace"><text:span text:style-name="T17">V-330</text:span></text:a><text:span text:style-name="T18">, 2017-03-23, paskelbta TAR 2017-03-24, i. k. 2017-04830</text:span></text:p>
      <text:p text:style-name="P19"/>
      <text:p text:style-name="P20">LIETUVOS RESPUBLIKOS SVEIKATOS APSAUGOS MINISTRAS</text:p>
      <text:p text:style-name="P21"/>
      <text:p text:style-name="P22">ĮSAKYMAS</text:p>
      <text:p text:style-name="P23">DĖL PRIVALOMOJO SVEIKATOS DRAUDIMO FONDO BIUDŽETO LĖŠŲ PASKIRSTYMO TERITORINĖMS LIGONIŲ KASOMS PAGAL GYVENTOJŲ SKAIČIŲ TVARKOS APRAŠO PATVIRTINIMO</text:p>
      <text:p text:style-name="P24"/>
      <text:p text:style-name="P25">2004 m. lapkričio 16 d. Nr. V-812</text:p>
      <text:p text:style-name="P26">Vilnius</text:p>
      <text:p text:style-name="P27"/>
      <text:p text:style-name="P28"/>
      <text:p text:style-name="P29"><text:span text:style-name="T30">Vykdydamas Lietuvos Respublikos Vyriausybės 2001–2004 metų programos įgyvendinimo priemonių,<text:s/></text:span><text:span text:style-name="T31">patvirtintų Lietuvos Respublikos Vyriausybės 2001 m. spalio 4 d. nutarimu Nr. 1196 „Dėl Lietuvos Respublikos Vyriausybės 2001–2004 metų programos įgyvendinimo priemonių patvirtinimo“, 126 priemonę:</text:span></text:p>
      <text:p text:style-name="P32"><text:span text:style-name="T33">1</text:span><text:span text:style-name="T34">.</text:span><text:span text:style-name="T35"><text:tab/>T v i r t i n u Privalomojo sveikatos draudimo fond</text:span><text:span text:style-name="T36">o biudžeto lėšų paskirstymo teritorinėms ligonių kasoms pagal gyventojų skaičių tvarkos aprašą (pridedama).</text:span></text:p>
      <text:p text:style-name="P37"><text:span text:style-name="T38">2</text:span><text:span text:style-name="T39">.</text:span><text:span text:style-name="T40"><text:tab/>Įsakymo vykdymo kontrolę pavedu Valstybinės ligonių kasos prie Sveikatos apsaugos ministerijos direktoriui.</text:span></text:p>
      <text:p text:style-name="P41"/>
      <text:p text:style-name="P42"/>
      <text:p text:style-name="P43"/>
      <text:p text:style-name="P44"><text:span text:style-name="T45">L. E. SVEIKATOS APSAUGOS MIN</text:span><text:span text:style-name="T46">ISTRO pareigas</text:span><text:span text:style-name="T47"><text:tab/>JUOZAS OLEKAS</text:span></text:p>
      <text:p text:style-name="Normal"/>
      <text:soft-page-break/>
      <text:p text:style-name="P48"><text:span text:style-name="T49">PATVIRTINTA</text:span></text:p>
      <text:p text:style-name="P50">Lietuvos Respublikos</text:p>
      <text:p text:style-name="P51">sveikatos apsaugos ministro</text:p>
      <text:p text:style-name="P52">2004 m. lapkričio 16 d. įsakymu Nr. V-812</text:p>
      <text:p text:style-name="P53"/>
      <text:p text:style-name="P54"><text:span text:style-name="T55">PRIVALOMOJO SVEIKATOS DRAUDIMO FONDO BIUDŽETO LĖŠŲ PASKIRSTYMO TERITORINĖMS LIGONIŲ KASOMS PAGAL GYVENTOJŲ SKAIČIŲ<text:s/></text:span><text:span text:style-name="T56">TVARKOS APRAŠAS</text:span></text:p>
      <text:p text:style-name="P57"/>
      <text:p text:style-name="P58"><text:span text:style-name="T59">I</text:span><text:span text:style-name="T60"><text:s/></text:span><text:span text:style-name="T61">SKYRIUS<text:s/></text:span><text:span text:style-name="T62"><text:line-break/>BENDROSIOS NUOSTATOS<text:s/></text:span></text:p>
      <text:p text:style-name="P63">Pakeistas skyriaus pavadinimas:</text:p>
      <text:p text:style-name="P64"><text:span text:style-name="T65">Nr.<text:s/></text:span><text:a xlink:href="https://www.e-tar.lt/portal/legalAct.html?documentId=4cb16b40108511e79800e8266c1e5d1b" office:target-frame-name="_top" xlink:show="replace"><text:span text:style-name="T66">V-330</text:span></text:a><text:span text:style-name="T67">, 2017-03-23, paskelbta TAR 2017-03-24, i. k. 2017-04830</text:span></text:p>
      <text:p text:style-name="Normal"/>
      <text:p text:style-name="P68"><text:span text:style-name="T69">1</text:span><text:span text:style-name="T70">. Privalomojo sveikatos draudimo fondo biudžeto lėšų paskirstymo teritorinėms ligonių kasoms tvarkos aprašas reglamentuoja lėšų asmens sveikatos priežiūros paslaugoms apmokėti skirstymą teritorinėms ligonių kasoms (toliau – TLK) pagal gyventojų skaičių, am</text:span><text:span text:style-name="T71">žių ir lytį.</text:span></text:p>
      <text:p text:style-name="P72"><text:span text:style-name="T73">2</text:span><text:span text:style-name="T74">. Privalomojo sveikatos draudimo fondo biudžeto lėšų paskirstymo teritorinėms ligonių kasoms pagal gyventojų skaičių tvarkos aprašas parengtas vadovaujantis šiais teisės aktais:</text:span></text:p>
      <text:p text:style-name="P75"><text:span text:style-name="T76">2.1</text:span><text:span text:style-name="T77">. Lietuvos Respublikos sveikatos draudimo įstatymu;</text:span></text:p>
      <text:p text:style-name="P78"><text:span text:style-name="T79">2</text:span><text:span text:style-name="T80">.2</text:span><text:span text:style-name="T81">. Privalomojo sveikatos draudimo fondo biudžeto sudarymo ir vykdymo taisyklėmis, patvirtintomis Lietuvos Respublikos Vyriausybės 2003 m. gegužės 14 d. nutarimu Nr. 589 „Dėl Privalomojo sveikatos draudimo fondo biudžeto sudarymo ir vykdymo taisyklių pat</text:span><text:span text:style-name="T82">virtinimo“;</text:span></text:p>
      <text:p text:style-name="P83"><text:span text:style-name="T84">2.3</text:span><text:span text:style-name="T85">. Privalomojo sveikatos draudimo tarybos 2001 m. gruodžio 27 d. nutarimu Nr. 7/2 „Dėl 2002 metų Privalomojo sveikatos draudimo fondo biudžeto išlaidų asmens sveikatos priežiūros paslaugoms apmokėti paskirstymo“;</text:span></text:p>
      <text:p text:style-name="P86"><text:span text:style-name="T87">2.4</text:span><text:span text:style-name="T88">. Privalomojo svei</text:span><text:span text:style-name="T89">katos draudimo tarybos 2002 m. kovo 27 d. nutarimu Nr. 1/3 „Dėl išteklių paskirstymo modelio įgyvendinimo ir stacionarinių asmens sveikatos priežiūros paslaugų apmokėjimo 2003 metais“;</text:span></text:p>
      <text:p text:style-name="P90"><text:span text:style-name="T91">2.5</text:span><text:span text:style-name="T92">. Privalomojo sveikatos draudimo tarybos 2003 m. gruodžio 4 d. p</text:span><text:span text:style-name="T93">rotokoliniu nutarimu „Dėl PSDF biudžeto lėšų, skirtų specializuotoms ambulatorinėms ir stacionarinėms paslaugoms apmokėti, paskirstymo pagal gyventojų skaičių, amžių ir lytį modelio įgyvendinimo“.</text:span><text:s/></text:p>
      <text:p text:style-name="P94">Punkto pakeitimai:</text:p>
      <text:p text:style-name="P95"><text:span text:style-name="T96">Nr.<text:s/></text:span><text:a xlink:href="https://www.e-tar.lt/portal/legalAct.html?documentId=4cb16b40108511e79800e8266c1e5d1b" office:target-frame-name="_top" xlink:show="replace"><text:span text:style-name="T97">V-330</text:span></text:a><text:span text:style-name="T98">, 2017-03-23, paskelbta TAR 2017-03-24, i. k. 2017-04830</text:span></text:p>
      <text:p text:style-name="Normal"/>
      <text:p text:style-name="P99"><text:span text:style-name="T100">II</text:span><text:span text:style-name="T101"><text:s/></text:span><text:span text:style-name="T102">SKYRIUS<text:s/></text:span><text:span text:style-name="T103"><text:line-break/>LĖŠŲ PASKIRSTYMAS TERITORINĖMS LIGONIŲ KASOMS<text:s/></text:span></text:p>
      <text:p text:style-name="P104">Pakeistas skyriaus pavadinimas:</text:p>
      <text:p text:style-name="P105"><text:span text:style-name="T106">Nr.<text:s/></text:span><text:a xlink:href="https://www.e-tar.lt/portal/legalAct.html?documentId=4cb16b40108511e79800e8266c1e5d1b" office:target-frame-name="_top" xlink:show="replace"><text:span text:style-name="T107">V-330</text:span></text:a><text:span text:style-name="T108">, 2017-03-23, paskelbta TAR 2017-03-24, i. k. 2017-04830</text:span></text:p>
      <text:p text:style-name="Normal"/>
      <text:p text:style-name="P109"><text:span text:style-name="T110">3</text:span><text:span text:style-name="T111">. Lėšos pirminės ambulatorinės asmens sveikatos priežiūros (toliau – PAASP) paslaugų išlaidoms</text:span><text:span text:style-name="T112"><text:s/>apmokėti TLK paskirstomos pagal formulę:</text:span></text:p>
      <text:p text:style-name="P113"/>
      <text:p text:style-name="P114"><text:span text:style-name="T115">B</text:span><text:span text:style-name="T116">TLK</text:span><text:span text:style-name="T117"><text:s/>= m</text:span><text:span text:style-name="T118">1</text:span><text:span text:style-name="T119"> x k</text:span><text:span text:style-name="T120">1</text:span><text:span text:style-name="T121"><text:s/>+ m</text:span><text:span text:style-name="T122">2</text:span><text:span text:style-name="T123"> x k</text:span><text:span text:style-name="T124">2</text:span><text:span text:style-name="T125"><text:s/>+ m</text:span><text:span text:style-name="T126">3</text:span><text:span text:style-name="T127"> x k</text:span><text:span text:style-name="T128">3</text:span><text:span text:style-name="T129"><text:s/>+ m</text:span><text:span text:style-name="T130">4</text:span><text:span text:style-name="T131"> x k</text:span><text:span text:style-name="T132">4</text:span><text:span text:style-name="T133"><text:s/>+ m</text:span><text:span text:style-name="T134">5</text:span><text:span text:style-name="T135"> x k</text:span><text:span text:style-name="T136">5</text:span><text:span text:style-name="T137"><text:s/>+ m</text:span><text:span text:style-name="T138">6</text:span><text:span text:style-name="T139"> x k</text:span><text:span text:style-name="T140">6</text:span><text:span text:style-name="T141"><text:s/>+ m</text:span><text:span text:style-name="T142">7</text:span><text:span text:style-name="T143"> x k</text:span><text:span text:style-name="T144">7</text:span><text:span text:style-name="T145"><text:s/>+ m</text:span><text:span text:style-name="T146">8</text:span><text:span text:style-name="T147"> x k</text:span><text:span text:style-name="T148">8</text:span><text:span text:style-name="T149"><text:s/>+ m</text:span><text:span text:style-name="T150">9</text:span><text:span text:style-name="T151"> x k</text:span><text:span text:style-name="T152">9</text:span><text:span text:style-name="T153">,</text:span></text:p>
      <text:p text:style-name="P154"/>
      <text:p text:style-name="P155">kai:</text:p>
      <text:p text:style-name="P156"><text:span text:style-name="T157">B</text:span><text:span text:style-name="T158">TLK</text:span><text:span text:style-name="T159"> – TLK skirtos lėšos PAASP paslaugų išlaidoms apmokėti;</text:span></text:p>
      <text:p text:style-name="P160"><text:span text:style-name="T161">m</text:span><text:span text:style-name="T162">1</text:span><text:span text:style-name="T163"> – prirašytų prie PAASP paslaugas teikiančių<text:s/></text:span><text:span text:style-name="T164">asmens sveikatos priežiūros įstaigų (toliau – prirašytų) TLK veiklos zonos gyventojų iki 1 metų skaičius;</text:span></text:p>
      <text:p text:style-name="P165"><text:span text:style-name="T166">k</text:span><text:span text:style-name="T167">1</text:span><text:span text:style-name="T168"> – vieno gyventojo iki 1 metų PAASP paslaugų metinė bazinė kaina (balais);</text:span></text:p>
      <text:p text:style-name="P169"><text:span text:style-name="T170">m</text:span><text:span text:style-name="T171">2</text:span><text:span text:style-name="T172"> – prirašytų TLK veiklos zonos gyventojų nuo 1 iki 4 metų (imtinai) ska</text:span><text:span text:style-name="T173">ičius;</text:span></text:p>
      <text:p text:style-name="P174"><text:span text:style-name="T175">k</text:span><text:span text:style-name="T176">2</text:span><text:span text:style-name="T177"> – vieno gyventojo nuo 1 iki 4 metų (imtinai) PAASP paslaugų metinė bazinė kaina<text:s/></text:span><text:soft-page-break/><text:span text:style-name="T178">(balais);</text:span></text:p>
      <text:p text:style-name="P179"><text:span text:style-name="T180">m</text:span><text:span text:style-name="T181">3</text:span><text:span text:style-name="T182"> – prirašytų TLK veiklos zonos gyventojų nuo 5 iki 6 metų (imtinai) skaičius;</text:span></text:p>
      <text:p text:style-name="P183"><text:span text:style-name="T184">k</text:span><text:span text:style-name="T185">3</text:span><text:span text:style-name="T186"> – vieno gyventojo nuo 5 iki 6 metų (imtinai) PAASP paslaugų metinė bazinė</text:span><text:span text:style-name="T187"><text:s/>kaina (balais);</text:span></text:p>
      <text:p text:style-name="P188"><text:span text:style-name="T189">m</text:span><text:span text:style-name="T190">4</text:span><text:span text:style-name="T191"> – prirašytų TLK veiklos zonos gyventojų nuo 7 iki 17 metų (imtinai) skaičius;</text:span></text:p>
      <text:p text:style-name="P192"><text:span text:style-name="T193">k</text:span><text:span text:style-name="T194">4</text:span><text:span text:style-name="T195"> – vieno gyventojo nuo 7 iki 17 metų (imtinai) PAASP paslaugų metinė bazinė kaina (balais);</text:span></text:p>
      <text:p text:style-name="P196"><text:span text:style-name="T197">m</text:span><text:span text:style-name="T198">5</text:span><text:span text:style-name="T199"> – prirašytų TLK veiklos zonos gyventojų nuo 18 iki 49 metų (i</text:span><text:span text:style-name="T200">mtinai) skaičius;</text:span></text:p>
      <text:p text:style-name="P201"><text:span text:style-name="T202">k</text:span><text:span text:style-name="T203">5</text:span><text:span text:style-name="T204"> – vieno gyventojo nuo 18 iki 49 metų (imtinai) PAASP paslaugų metinė bazinė kaina (balais);</text:span></text:p>
      <text:p text:style-name="P205"><text:span text:style-name="T206">m</text:span><text:span text:style-name="T207">6</text:span><text:span text:style-name="T208"> – prirašytų TLK veiklos zonos gyventojų nuo 50 iki 65 metų (imtinai) skaičius;</text:span></text:p>
      <text:p text:style-name="P209"><text:span text:style-name="T210">k</text:span><text:span text:style-name="T211">6</text:span><text:span text:style-name="T212"> – vieno gyventojo nuo 50 iki 65 metų (imtinai) PAASP pasla</text:span><text:span text:style-name="T213">ugų metinė bazinė kaina (balais);</text:span></text:p>
      <text:p text:style-name="P214"><text:span text:style-name="T215">m</text:span><text:span text:style-name="T216">7</text:span><text:span text:style-name="T217"> – prirašytų TLK veiklos zonos gyventojų, vyresnių kaip 65 metų, skaičius;</text:span></text:p>
      <text:p text:style-name="P218"><text:span text:style-name="T219">k</text:span><text:span text:style-name="T220">7</text:span><text:span text:style-name="T221"> – vieno gyventojo, vyresnio kaip 65 metų, PAASP paslaugų metinė bazinė kaina (balais);</text:span></text:p>
      <text:p text:style-name="P222"><text:span text:style-name="T223">m</text:span><text:span text:style-name="T224">8</text:span><text:span text:style-name="T225"> – prirašytų TLK veiklos zonos kaimo gyventojų ir mie</text:span><text:span text:style-name="T226">sto, kurio gyventojų skaičius neviršija 4 tūkst., gyventojų skaičius;</text:span></text:p>
      <text:p text:style-name="P227"><text:span text:style-name="T228">k</text:span><text:span text:style-name="T229">8</text:span><text:span text:style-name="T230"> – suma (balais), kuria didinama kiekvieno prirašyto kaimo gyventojo ir miesto, kurio gyventojų skaičius neviršija 4 tūkst., gyventojo PAASP paslaugų metinė bazinė kaina;</text:span></text:p>
      <text:p text:style-name="P231"><text:span text:style-name="T232">m</text:span><text:span text:style-name="T233">9</text:span><text:span text:style-name="T234"> – prirašyt</text:span><text:span text:style-name="T235">ų TLK veiklos zonos gyventojų, aptarnaujamų šeimos gydytojo (ne gydytojų komandos), skaičius;</text:span></text:p>
      <text:p text:style-name="P236"><text:span text:style-name="T237">k</text:span><text:span text:style-name="T238">9</text:span><text:span text:style-name="T239"> – suma (balais), kuria didinama kiekvieno prirašyto gyventojo, aptarnaujamo šeimos gydytojo (ne gydytojų komandos), PAASP paslaugų metinė bazinė kaina.</text:span><text:s/></text:p>
      <text:p text:style-name="P240">Punkto<text:s/>pakeitimai:</text:p>
      <text:p text:style-name="P241"><text:span text:style-name="T242">Nr.<text:s/></text:span><text:a xlink:href="https://www.e-tar.lt/portal/legalAct.html?documentId=TAR.27B3F1D95E4C" office:target-frame-name="_top" xlink:show="replace"><text:span text:style-name="T243">V-98</text:span></text:a><text:span text:style-name="T244">, 2007-02-14, Žin., 2007, Nr. 22-851 (2007-02-20), i. k. 1072250ISAK0000V-98</text:span></text:p>
      <text:p text:style-name="P245"><text:span text:style-name="T246">Nr.<text:s/></text:span><text:a xlink:href="https://www.e-tar.lt/portal/legalAct.html?documentId=TAR.A01481BC6BAC" office:target-frame-name="_top" xlink:show="replace"><text:span text:style-name="T247">V-112</text:span></text:a><text:span text:style-name="T248">, 2010-02-12, Žin., 2010, Nr. 22-1021 (2010-02-23), i. k. 1102250ISAK000V-112</text:span></text:p>
      <text:p text:style-name="P249"><text:span text:style-name="T250">Nr.<text:s/></text:span><text:a xlink:href="https://www.e-tar.lt/portal/legalAct.html?documentId=TAR.FD42E84ACBFC" office:target-frame-name="_top" xlink:show="replace"><text:span text:style-name="T251">V-994</text:span></text:a><text:span text:style-name="T252">, 2011-11-21, Žin., 2011, Nr. 142-6672 (2011-11-24), i. k. 1112250ISAK00</text:span><text:span text:style-name="T253">0V-994</text:span></text:p>
      <text:p text:style-name="P254"><text:span text:style-name="T255">Nr.<text:s/></text:span><text:a xlink:href="https://www.e-tar.lt/portal/legalAct.html?documentId=TAR.869430DDAB05" office:target-frame-name="_top" xlink:show="replace"><text:span text:style-name="T256">V-1020</text:span></text:a><text:span text:style-name="T257">, 2012-11-09, Žin., 2012, Nr. 133-6813 (2012-11-17), i. k. 1122250ISAK00V-1020</text:span></text:p>
      <text:p text:style-name="P258"><text:span text:style-name="T259">Nr.<text:s/></text:span><text:a xlink:href="https://www.e-tar.lt/portal/legalAct.html?documentId=TAR.CF32A6CB7EC2" office:target-frame-name="_top" xlink:show="replace"><text:span text:style-name="T260">V-40</text:span></text:a><text:span text:style-name="T261">, 2013-01-15, Žin., 2013, Nr. 8-337 (2013-01-22), i. k. 1132250ISAK0000V-40</text:span></text:p>
      <text:p text:style-name="Normal"/>
      <text:p text:style-name="P262"><text:span text:style-name="T263">4</text:span><text:span text:style-name="T264">. Lėšos greitosios medicinos pagalbos (toliau – GMP) paslaugų išlaidoms apmokėti TLK paskirstomos pagal formules:</text:span></text:p>
      <text:p text:style-name="P265"><text:span text:style-name="T266">4.1</text:span><text:span text:style-name="T267">. Metinės lėšos GMP paslaugų išlaidoms apmo</text:span><text:span text:style-name="T268">kėti TLK paskirstomos pagal formulę:</text:span></text:p>
      <text:p text:style-name="P269"/>
      <text:p text:style-name="P270"><text:span text:style-name="T271">B</text:span><text:span text:style-name="T272">TLK</text:span><text:span text:style-name="T273"><text:s/>= K x (m</text:span><text:span text:style-name="T274">1</text:span><text:span text:style-name="T275"><text:s/>x k</text:span><text:span text:style-name="T276">1</text:span><text:span text:style-name="T277"><text:s/>+ m</text:span><text:span text:style-name="T278">2</text:span><text:span text:style-name="T279"><text:s/>x k</text:span><text:span text:style-name="T280">2</text:span><text:span text:style-name="T281"><text:s/>+ m</text:span><text:span text:style-name="T282">3</text:span><text:span text:style-name="T283"><text:s/>x k</text:span><text:span text:style-name="T284">3</text:span><text:span text:style-name="T285">) x 1,005,</text:span></text:p>
      <text:p text:style-name="P286"/>
      <text:p text:style-name="P287">kai:<text:s/></text:p>
      <text:p text:style-name="P288"><text:span text:style-name="T289">B</text:span><text:span text:style-name="T290">TLK</text:span><text:span text:style-name="T291"><text:s/>– TLK skiriamos lėšos GMP paslaugų išlaidoms apmokėti;</text:span></text:p>
      <text:p text:style-name="P292"><text:span text:style-name="T293">m</text:span><text:span text:style-name="T294">1</text:span><text:span text:style-name="T295"><text:s/>– TLK veiklos zonos gyventojų skaičius metų pradžioje Lietuvos statistikos departamento naujausiais duomenimis (toliau – statistinis gyventojų skaičius);</text:span></text:p>
      <text:p text:style-name="P296"><text:span text:style-name="T297">k</text:span><text:span text:style-name="T298">1</text:span><text:span text:style-name="T299"><text:s/>– atitinkama GMP dispečerinės tarnybos teikiamų paslaugų, tenkančių vienam gyventojui, metinė bazi</text:span><text:span text:style-name="T300">nė kaina (balais), nustatyta Greitosios medicinos pagalbos paslaugų teikimo ir išlaidų apmokėjimo tvarkos apraše, patvirtintame Lietuvos Respublikos sveikatos apsaugos ministro 2010 m. gruodžio 27 d. įsakymu Nr. V-1131 „Dėl Greitosios medicinos pagalbos te</text:span><text:span text:style-name="T301">ikimo ir išlaidų apmokėjimo tvarkos aprašo patvirtinimo“ (toliau – GMP paslaugų teikimo ir išlaidų apmokėjimo tvarkos aprašas);</text:span></text:p>
      <text:p text:style-name="P302"><text:span text:style-name="T303">m</text:span><text:span text:style-name="T304">2</text:span><text:span text:style-name="T305"><text:s/>– statistinis TLK veiklos zonos miesto gyventojų skaičius (išskyrus miesto, kurio gyventojų skaičius yra mažesnis nei 4 tūkst</text:span><text:span text:style-name="T306">ančiai, gyventojus);</text:span></text:p>
      <text:p text:style-name="P307"><text:span text:style-name="T308">k</text:span><text:span text:style-name="T309">2</text:span><text:span text:style-name="T310"><text:s/>– atitinkama GMP brigadų teikiamų paslaugų, tenkančių vienam miesto gyventojui, metinė bazinė kaina (balais), nustatyta GMP paslaugų teikimo ir išlaidų apmokėjimo tvarkos apraše;</text:span></text:p>
      <text:p text:style-name="P311"><text:span text:style-name="T312">m</text:span><text:span text:style-name="T313">3</text:span><text:span text:style-name="T314"><text:s/>– statistinis kaimo ir miesto, kurio gyventojų ska</text:span><text:span text:style-name="T315">ičius yra mažesnis nei 4 tūkstančiai, gyventojų skaičius;</text:span></text:p>
      <text:soft-page-break/>
      <text:p text:style-name="P316"><text:span text:style-name="T317">k</text:span><text:span text:style-name="T318">3</text:span><text:span text:style-name="T319"><text:s/>– atitinkama GMP brigadų teikiamų paslaugų, tenkančių vienam kaimo ir miesto, kurio gyventojų skaičius yra mažesnis nei 4 tūkstančiai, gyventojui, metinė bazinė kaina (balais), nustatyta GMP pasl</text:span><text:span text:style-name="T320">augų teikimo ir išlaidų apmokėjimo tvarkos apraše;</text:span></text:p>
      <text:p text:style-name="P321">K – TLK veiklos zonos migracijos koeficientas, lygus 1,0. Šis koeficientas netaikomas Vilniaus, Kauno, Klaipėdos, Panevėžio ir Šiaulių miestams; jų migracijos koeficientas skaičiuojamas atskirai pagal formulę:</text:p>
      <text:p text:style-name="P322"/>
      <text:p text:style-name="P323"><text:span text:style-name="T324">K = (G</text:span><text:span text:style-name="T325">St</text:span><text:span text:style-name="T326"><text:s/>+ G</text:span><text:span text:style-name="T327">Pr</text:span><text:span text:style-name="T328">) / (2 x G</text:span><text:span text:style-name="T329">St</text:span><text:span text:style-name="T330">),</text:span></text:p>
      <text:p text:style-name="P331"/>
      <text:p text:style-name="P332">kai:</text:p>
      <text:p text:style-name="P333">K – migracijos koeficientas;</text:p>
      <text:p text:style-name="P334"><text:span text:style-name="T335">G</text:span><text:span text:style-name="T336">St</text:span><text:span text:style-name="T337"><text:s/>– statistinis Vilniaus, Kauno, Klaipėdos, Panevėžio ar Šiaulių miesto savivaldybės gyventojų skaičius;</text:span></text:p>
      <text:p text:style-name="P338"><text:span text:style-name="T339">G</text:span><text:span text:style-name="T340">Pr</text:span><text:span text:style-name="T341"><text:s/>– prisirašiusiųjų prie Vilniaus, Kauno, Klaipėdos, Panevėžio ar Šiaulių miesto asmens sveikatos priežiūros įstaigų, teikiančių PAASP paslaugas, skaičius einamųjų metų sausio 1 dieną privalomojo sveikatos draudimo informacinės sistemos „Sveidra“ duomenimis</text:span><text:span text:style-name="T342">;</text:span></text:p>
      <text:p text:style-name="P343"><text:span text:style-name="T344">1,005 – koeficientas, kurį taikant 0,5 proc. didinamos GMP paslaugoms skiriamos lėšos. Suma, kuria didinamos GMP paslaugoms numatytos lėšos, skiriama pacienčių pervežimui iš GMP iškvietimo vietos į asmens sveikatos priežiūros įstaigą ir iš vienos asmens<text:s/></text:span><text:span text:style-name="T345">sveikatos priežiūros įstaigos į kitą dėl normalaus ar gresiančio priešlaikinio gimdymo ir dėl patologijos laikotarpiu po gimdymo arba pacientų pervežimui (išskyrus pervežimą iš asmens sveikatos priežiūros įstaigos) dėl ūminio miokardo infarkto, esant ST se</text:span><text:span text:style-name="T346">gmento pakilimui, į perkutaninės koronarinės intervencijos paslaugas teikiančias ir jų teikimą organizuojančias asmens sveikatos priežiūros įstaigas (toliau – PKI centrai), numatytas Lietuvos Respublikos sveikatos apsaugos ministro 2014 m. vasario 17 d. įs</text:span><text:span text:style-name="T347">akymu Nr. V-244 „Dėl Sveikatos priežiūros paslaugų, teikiamų ūminio miokardo infarkto su ST segmento pakilimu atveju, prieinamumo gerinimo ir šia liga sergančių ligonių srautų valdymo reikalavimų patvirtinimo“, arba dėl ūminio galvos smegenų insulto į inte</text:span><text:span text:style-name="T348">rvencinės radiologijos paslaugas teikiančius ir jų teikimą organizuojančius insulto gydymo centrus, numatytus Lietuvos Respublikos sveikatos apsaugos ministro 2014 m. sausio 20 d. įsakymu Nr. V-40 „Dėl Ūminio galvos smegenų insulto diagnostikos ir gydymo i</text:span><text:span text:style-name="T349">nsulto gydymo centruose tvarkos aprašo patvirtinimo“.</text:span></text:p>
      <text:p text:style-name="P350"><text:span text:style-name="T351">4.2</text:span><text:span text:style-name="T352">. Kiekvienai TLK atskirai numatomos papildomos lėšos šioms papildomoms GMP brigadoms – Neringos savivaldybę aptarnaujančiai 1 papildomai nuolatinei GMP brigadai, Birštono bei Druskininkų savivald</text:span><text:span text:style-name="T353">ybes aptarnaujančioms po 0,5 papildomos nuolatinės GMP brigados bei kiekvieną kurortinę teritoriją, kuriai šis statusas buvo suteiktas Lietuvos Respublikos Vyriausybės nutarimais, aptarnaujančioms po 0,2 papildomos nuolatinės GMP brigados, taip pat – 3 pap</text:span><text:span text:style-name="T354">ildomoms sezoninėms GMP brigadoms, aptarnaujančioms kurortus nuo birželio 1 d. iki rugpjūčio 31 d. (1 papildomai sezoninei GMP brigadai, aptarnaujančiai Neringos savivaldybę, ir 2 papildomoms sezoninėms GMP brigadoms, aptarnaujančioms Palangos miesto saviv</text:span><text:span text:style-name="T355">aldybę), apskaičiuojamos pagal formulę:</text:span></text:p>
      <text:p text:style-name="P356"/>
      <text:p text:style-name="P357"><text:span text:style-name="T358">PL</text:span><text:span text:style-name="T359">K</text:span><text:span text:style-name="T360"><text:s/>= B</text:span><text:span text:style-name="T361">n</text:span><text:span text:style-name="T362"><text:s/>x n</text:span><text:span text:style-name="T363">1</text:span><text:span text:style-name="T364"><text:s/>x (k</text:span><text:span text:style-name="T365">1</text:span><text:span text:style-name="T366"><text:s/>+ k</text:span><text:span text:style-name="T367">4</text:span><text:span text:style-name="T368">) + B</text:span><text:span text:style-name="T369">s</text:span><text:span text:style-name="T370"><text:s/>x n</text:span><text:span text:style-name="T371">1</text:span><text:span text:style-name="T372"><text:s/>x (k</text:span><text:span text:style-name="T373">1</text:span><text:span text:style-name="T374"><text:s/>+ k</text:span><text:span text:style-name="T375">3</text:span><text:span text:style-name="T376">) x (92 / 365),</text:span></text:p>
      <text:p text:style-name="P377"/>
      <text:p text:style-name="P378">kai:</text:p>
      <text:p text:style-name="P379"><text:span text:style-name="T380">PL</text:span><text:span text:style-name="T381">K</text:span><text:span text:style-name="T382"><text:s/>– TLK skiriamos papildomos lėšos kurortus ir kurortines teritorijas aptarnaujančioms papildomoms GMP brigadoms;</text:span></text:p>
      <text:p text:style-name="P383"><text:span text:style-name="T384">B</text:span><text:span text:style-name="T385">n</text:span><text:span text:style-name="T386"><text:s/>– TLK veiklos zonoje esančiu</text:span><text:span text:style-name="T387">s kurortus (Birštono, Druskininkų ir Neringos savivaldybių) ir kurortines teritorijas aptarnaujančių papildomų nuolatinių GMP budinčių brigadų skaičius;</text:span></text:p>
      <text:p text:style-name="P388"><text:span text:style-name="T389">n</text:span><text:span text:style-name="T390">1</text:span><text:span text:style-name="T391"><text:s/>– vienos GMP budinčios brigados aptarnaujamų gyventojų skaičiaus normatyvas, nustatytas GMP paslaugų</text:span><text:span text:style-name="T392"><text:s/>teikimo ir išlaidų apmokėjimo tvarkos aprašo 8.1 papunktyje. Palangos ir Neringos miesto savivaldybėms taikomas minėto tvarkos aprašo 8.1.1 papunktyje nustatytas<text:s/></text:span><text:soft-page-break/><text:span text:style-name="T393">normatyvas, o Birštono ir Druskininkų savivaldybėms bei kurortinėms teritorijoms – 8.1.2 papu</text:span><text:span text:style-name="T394">nktyje nustatytas normatyvas;</text:span></text:p>
      <text:p text:style-name="P395"><text:span text:style-name="T396">k</text:span><text:span text:style-name="T397">1</text:span><text:span text:style-name="T398"><text:s/>– atitinkama GMP dispečerinės tarnybos teikiamų paslaugų, tenkančių vienam gyventojui, metinė bazinė kaina (balais), nustatyta GMP paslaugų teikimo ir išlaidų apmokėjimo tvarkos apraše;</text:span></text:p>
      <text:p text:style-name="P399"><text:span text:style-name="T400">k</text:span><text:span text:style-name="T401">4</text:span><text:span text:style-name="T402"><text:s/>– atitinkama GMP brigadų teikiamų paslaugų, tenkančių vienam gyventojui, metinė bazinė kaina (balais), nustatyta GMP paslaugų teikimo ir išlaidų apmokėjimo tvarkos apraše ir taikoma nuolatinėms papildomoms GMP brigadoms. Birštono ir Druskininkų savivaldyb</text:span><text:span text:style-name="T403">ėms bei kurortinėms teritorijoms taikoma atitinkama GMP brigadų teikiamų paslaugų, tenkančių vienam miesto gyventojui, metinė bazinė kaina (balais), o Neringos savivaldybei – atitinkama GMP brigadų teikiamų paslaugų, tenkančių vienam kaimo ir miesto, kurio</text:span><text:span text:style-name="T404"><text:s/>gyventojų skaičius yra mažesnis nei 4 tūkstančiai, gyventojui, metinė bazinė kaina (balais);</text:span></text:p>
      <text:p text:style-name="P405"><text:span text:style-name="T406">B</text:span><text:span text:style-name="T407">s</text:span><text:span text:style-name="T408"><text:s/>– TLK veiklos zonoje esančius kurortus (Neringos ir Palangos miesto savivaldybių) aptarnaujančių papildomų sezoninių GMP budinčių brigadų skaičius;</text:span></text:p>
      <text:p text:style-name="P409"><text:span text:style-name="T410">k</text:span><text:span text:style-name="T411">3</text:span><text:span text:style-name="T412"><text:s/>– atitin</text:span><text:span text:style-name="T413">kama GMP brigadų teikiamų paslaugų, tenkančių vienam kaimo ir miesto, kurio gyventojų skaičius yra mažesnis nei 4 tūkstančiai, gyventojui, metinė bazinė kaina (balais), nustatyta GMP paslaugų teikimo ir išlaidų apmokėjimo tvarkos apraše ir taikoma papildom</text:span><text:span text:style-name="T414">oms sezoninėms GMP brigadoms.</text:span></text:p>
      <text:p text:style-name="P415"/>
      <text:p text:style-name="P423"><text:span text:style-name="T424">4.3</text:span><text:span text:style-name="T425">. TLK numatomos papildomos lėšos papildomoms GMP brigadoms (vienai asmens sveikatos priežiūros<text:s/></text:span><text:span text:style-name="T426">įstaigai – iki 1,0 (imtinai) GMP brigados) atsižvelgiant į padidėjusį pacientų pervežimų per parą skaičių savivaldybėse, kurių stacionarinėse asmens sveikatos priežiūros įstaigose neteikiamos chirurgijos ir (ar) reanimacijos ir intensyvioios terapijos</text:span><text:span text:style-name="T427"><text:s/></text:span><text:span text:style-name="T428">pasl</text:span><text:span text:style-name="T429">augos ir padidėjusį pacientų pervežimų per parą skaičių savivaldybėse, kurių<text:s/></text:span><text:span text:style-name="T430">stacionarinėse asmens sveikatos priežiūros įstaigose, įgyvendinant<text:s/></text:span><text:span text:style-name="T431">Ketvirtojo sveikatos sistemos plėtros ir ligoninių tinklo konsolidavimo etapo planą,<text:s/></text:span><text:span text:style-name="T432">patvirtintą Lietuvos Respub</text:span><text:span text:style-name="T433">likos Vyriausybės 2015 m. gruodžio 9 d. nutarimu Nr. 1290 „Dėl Ketvirtojo sveikatos sistemos plėtros ir ligoninių tinklo konsolidavimo etapo plano patvirtinimo“,</text:span><text:span text:style-name="T434"><text:s/></text:span><text:span text:style-name="T435">vaikams</text:span><text:span text:style-name="T436"><text:s/>nebeteikiamos<text:s/></text:span><text:span text:style-name="T437">aktyviajam gydymui priskiriamos stacionarinės asmens sveikatos priežiūro</text:span><text:span text:style-name="T438">s paslaugos</text:span><text:span text:style-name="T439">. Šios lėšos kiekvienai TLK numatomos atskirai ir apskaičiuojamos pagal formulę:</text:span></text:p>
      <text:p text:style-name="P440"/>
      <text:p text:style-name="P441"><text:span text:style-name="T442">PL</text:span><text:span text:style-name="T443">P</text:span><text:span text:style-name="T444"><text:s/>= ((P</text:span><text:span text:style-name="T445">n</text:span><text:span text:style-name="T446"><text:s/>– P</text:span><text:span text:style-name="T447">m</text:span><text:span text:style-name="T448">)/ 365) x 0,125 x n</text:span><text:span text:style-name="T449">2</text:span><text:span text:style-name="T450"><text:s/>x (k</text:span><text:span text:style-name="T451">1</text:span><text:span text:style-name="T452"><text:s/>+ k</text:span><text:span text:style-name="T453">3</text:span><text:span text:style-name="T454">),</text:span></text:p>
      <text:p text:style-name="P455"/>
      <text:p text:style-name="P456">kai:</text:p>
      <text:p text:style-name="P457"><text:span text:style-name="T458">PL</text:span><text:span text:style-name="T459">P</text:span><text:span text:style-name="T460"><text:s/>– TLK skiriama papildomų lėšų suma papildomoms GMP brigadoms;</text:span></text:p>
      <text:p text:style-name="P461"><text:span text:style-name="T462">P</text:span><text:span text:style-name="T463">n</text:span><text:span text:style-name="T464"><text:s/>– praėjusiais metais GMP brigadų atlikt</text:span><text:span text:style-name="T465">ų pervežimų skaičius atitinkamoje savivaldybėje, kurios stacionarinėse asmens sveikatos priežiūros įstaigose<text:s/></text:span><text:span text:style-name="T466">neteikiamos chirurgijos ir (ar) reanimacijos ir intensyvioios terapijos paslaugos<text:s/></text:span><text:span text:style-name="T467">ir (ar)<text:s/></text:span><text:span text:style-name="T468">vaikams nebeteikiamos<text:s/></text:span><text:span text:style-name="T469">aktyviajam gydymui priskiriamos sta</text:span><text:span text:style-name="T470">cionarinės asmens sveikatos priežiūros paslaugos;</text:span></text:p>
      <text:p text:style-name="P471"><text:span text:style-name="T472">P</text:span><text:span text:style-name="T473">m</text:span><text:span text:style-name="T474"><text:s/>– GMP brigadų atliktų pervežimų atitinkamoje savivaldybėje skaičius. Jei savivaldybės stacionarinėse asmens sveikatos priežiūros įstaigose<text:s/></text:span><text:span text:style-name="T475">neteikiamos chirurgijos ir (ar) reanimacijos ir intensyvioios te</text:span><text:span text:style-name="T476">rapijos paslaugos<text:s/></text:span><text:span text:style-name="T477">arba<text:s/></text:span><text:span text:style-name="T478">neteikiamos chirurgijos ir (ar) reanimacijos ir intensyvioios terapijos paslaugos<text:s/></text:span><text:span text:style-name="T479">ir vaikams nebeteikiamos aktyviajam gydymui priskiriamos stacionarinės paslaugos, formulėje nurodomas 2009 m. arba vienų metų laikotarpiu iki chirurgijos ir (ar) reanimacijos<text:s/></text:span><text:span text:style-name="T480">ir intensyvioios terapijos</text:span><text:span text:style-name="T481"><text:s/>skyrių uždarymo (jei chirurgijos ir (ar) reanimacijos<text:s/></text:span><text:span text:style-name="T482">skyriai buvo uždaryti iki Sveikatos priežiūros įstaigų ir paslaugų restruktūrizavimo trečiojo etapo įgyvendinimo) GMP brigadų atliktų pervežimų skaičius. Jei savivaldybės stacionarinėse asmens sveikatos priežiūros įstaigose vaikams nebeteikiamos aktyviajam</text:span><text:span text:style-name="T483"><text:s/>gydymui priskiriamos stacionarinės paslaugos, bet yra chirurgijos ir (ar) reanimacijos<text:s/></text:span><text:span text:style-name="T484">ir intensyvioios terapijos<text:s/></text:span><text:span text:style-name="T485"><text:s/>skyriai, formulėje nurodomas 2015 m. GMP brigadų atliktų pervežimų skaičius;<text:s/></text:span></text:p>
      <text:p text:style-name="P486">0,125 – koeficientas, kurį taikant nustatomas papildomų GMP brigadų skaičius;</text:p>
      <text:p text:style-name="P487"><text:span text:style-name="T488">n</text:span><text:span text:style-name="T489">2</text:span><text:span text:style-name="T490"><text:s/>– vienos GMP budinčios brigados aptarnaujamų gyventojų skaičiaus normatyvas, nustatytas GMP paslaugų teikimo ir išlaidų apmokėjimo tvarkos aprašo 8.1.1 papunktyje;</text:span></text:p>
      <text:p text:style-name="P491"><text:span text:style-name="T492">k</text:span><text:span text:style-name="T493">1</text:span><text:span text:style-name="T494"><text:s/>– atitinkama GMP dispečerinės tarnybos teikiamų paslaugų, tenkančių vi</text:span><text:span text:style-name="T495">enam gyventojui, metinė bazinė kaina (balais), nustatyta GMP paslaugų teikimo ir išlaidų apmokėjimo tvarkos apraše;</text:span></text:p>
      <text:p text:style-name="P496"><text:span text:style-name="T497">k</text:span><text:span text:style-name="T498">3</text:span><text:span text:style-name="T499"><text:s/>– atitinkama GMP brigadų teikiamų paslaugų, tenkančių vienam kaimo ir miesto, kurio gyventojų skaičius yra mažesnis nei 4 tūkstančiai, gy</text:span><text:span text:style-name="T500">ventojui, metinė bazinė kaina (balais), nustatyta GMP paslaugų teikimo ir išlaidų apmokėjimo tvarkos apraše.</text:span></text:p>
      <text:p text:style-name="P501"><text:span text:style-name="T502">Einamaisiais metais papildomos lėšos TLK skiriamos Valstybinės ligonių kasos prie Sveikatos apsaugos ministerijos (toliau – VLK) direktoriaus įsaky</text:span><text:span text:style-name="T503">mais, atsižvelgiant į Privalomojo sveikatos draudimo fondo biudžeto galimybes ir šių lėšų poreikį. Tuo tikslu TLK raštu informuoja VLK apie GMP paslaugas teikiančias asmens sveikatos priežiūros įstaigas, tais metais perėmusias GMP paslaugų teikimo funkcija</text:span><text:span text:style-name="T504">s tose savivaldybių teritorijose, kuriose vienu metu negalėjo būti užtikrinamas minimalus dviejų GMP budinčių brigadų darbas, arba apskrities centro GMP paslaugas teikiančias asmens sveikatos priežiūros įstaigas, tais metais įvykdžiusias GMP dispečerinių t</text:span><text:span text:style-name="T505">arnybų veiklos aprašo, patvirtinto Lietuvos Respublikos sveikatos apsaugos ministro 2012 m. lapkričio 7 d. įsakymu Nr. V-996 „Dėl Greitosios medicinos pagalbos dispečerinių tarnybų veiklos aprašo patvirtinimo“, priede nustatytus privalomojo ir rekomendacin</text:span><text:span text:style-name="T506">io pobūdžio punktų reikalavimus. Papildomos lėšos apskaičiuojamos vadovaujantis šio aprašo 4.1 ir 4.2 papunkčių<text:s/></text:span><text:soft-page-break/><text:span text:style-name="T507">nuostatomis, įvertinus vienam gyventojui tenkančių GMP dispečerinės tarnybos teikiamų paslaugų metinių bazinių kainų (balais) ir (arba) vienam g</text:span><text:span text:style-name="T508">yventojui tenkančių GMP brigadų teikiamų paslaugų metinių bazinių kainų (balais), patvirtintų GMP paslaugų teikimo ir išlaidų apmokėjimo tvarkos apraše, skirtumus, tačiau tik už tuos einamųjų metų mėnesius, kuriais GMP paslaugas teikiančios asmens sveikato</text:span><text:span text:style-name="T509">s priežiūros įstaigos jau buvo įvykdžiusios minėtus reikalavimus.</text:span><text:s/></text:p>
      <text:p text:style-name="P510">Punkto pakeitimai:</text:p>
      <text:p text:style-name="P511"><text:span text:style-name="T512">Nr.<text:s/></text:span><text:a xlink:href="https://www.e-tar.lt/portal/legalAct.html?documentId=71b2e9f08fff11e3b8c2b7f6275e41d6" office:target-frame-name="_top" xlink:show="replace"><text:span text:style-name="T513">V-163</text:span></text:a><text:span text:style-name="T514">, 2014-02-04, paskelbta TAR 2014-02-07, i. k. 2014-01237</text:span></text:p>
      <text:p text:style-name="P515"><text:span text:style-name="T516">Nr.<text:s/></text:span><text:a xlink:href="https://www.e-tar.lt/portal/legalAct.html?documentId=1f7e7b80bbe311e38766a859941f6073" office:target-frame-name="_top" xlink:show="replace"><text:span text:style-name="T517">V-430</text:span></text:a><text:span text:style-name="T518">, 2014-04-01, paskelbta TAR 2014-04-04, i. k. 2014-04098</text:span></text:p>
      <text:p text:style-name="P519"><text:span text:style-name="T520">Nr.<text:s/></text:span><text:a xlink:href="https://www.e-tar.lt/portal/legalAct.html?documentId=4cb16b40108511e79800e8266c1e5d1b" office:target-frame-name="_top" xlink:show="replace"><text:span text:style-name="T521">V-330</text:span></text:a><text:span text:style-name="T522">, 2017-03-23, paskelbta TAR 2017-03-24, i. k. 2017-04830</text:span></text:p>
      <text:p text:style-name="Normal"/>
      <text:p text:style-name="P523"><text:span text:style-name="T524">4</text:span><text:span text:style-name="T525">1</text:span><text:span text:style-name="T526">.</text:span><text:span text:style-name="T527"><text:s/>Neteko galios nuo 2011-02-04</text:span></text:p>
      <text:p text:style-name="P528">Punkto naikinimas:</text:p>
      <text:p text:style-name="P529"><text:span text:style-name="T530">Nr.<text:s/></text:span><text:a xlink:href="https://www.e-tar.lt/portal/legalAct.html?documentId=TAR.48989D13A09D" office:target-frame-name="_top" xlink:show="replace"><text:span text:style-name="T531">V-84</text:span></text:a><text:span text:style-name="T532">, 2011-01-27, Žin. 2011, Nr. 14-611<text:s/></text:span><text:span text:style-name="T533">(2011-02-03), i. k. 1112250ISAK0000V-84</text:span></text:p>
      <text:p text:style-name="P534">Papildyta punktu:</text:p>
      <text:p text:style-name="P535"><text:span text:style-name="T536">Nr.<text:s/></text:span><text:a xlink:href="https://www.e-tar.lt/portal/legalAct.html?documentId=TAR.A01481BC6BAC" office:target-frame-name="_top" xlink:show="replace"><text:span text:style-name="T537">V-112</text:span></text:a><text:span text:style-name="T538">, 2010-02-12, Žin., 2010, Nr. 22-1021 (2010-02-23), i. k. 1102250ISAK000V-112</text:span></text:p>
      <text:p text:style-name="Normal"/>
      <text:p text:style-name="P539"><text:span text:style-name="T540">5</text:span><text:span text:style-name="T541">. Lėšos slaugos ir pala</text:span><text:span text:style-name="T542">ikomojo gydymo paslaugų išlaidoms apmokėti TLK paskirstomos pagal formulę:</text:span></text:p>
      <text:p text:style-name="P543"/>
      <text:p text:style-name="P544"><text:span text:style-name="T545">B</text:span><text:span text:style-name="T546">TLK</text:span><text:span text:style-name="T547"><text:s/>= B</text:span><text:span text:style-name="T548">PSDF</text:span><text:span text:style-name="T549"><text:s/>x (m</text:span><text:span text:style-name="T550">1</text:span><text:span text:style-name="T551"><text:s/>+ m</text:span><text:span text:style-name="T552">2</text:span><text:span text:style-name="T553"><text:s/>x K)/(n</text:span><text:span text:style-name="T554">1</text:span><text:span text:style-name="T555"><text:s/>+ n</text:span><text:span text:style-name="T556">2</text:span><text:span text:style-name="T557"><text:s/>x K),</text:span></text:p>
      <text:p text:style-name="P558"/>
      <text:p text:style-name="P559">kai:</text:p>
      <text:p text:style-name="P560"><text:span text:style-name="T561">B</text:span><text:span text:style-name="T562">TLK</text:span><text:span text:style-name="T563"><text:s/>– TLK skiriamos lėšos slaugos ir palaikomojo gydymo paslaugų išlaidoms apmokėti;</text:span></text:p>
      <text:p text:style-name="P564"><text:span text:style-name="T565">B</text:span><text:span text:style-name="T566">PSDF</text:span><text:span text:style-name="T567"><text:s/>– PSDF biudžeto lėšos slaugos ir palai</text:span><text:span text:style-name="T568">komojo gydymo paslaugų išlaidoms apmokėti*;</text:span></text:p>
      <text:p text:style-name="P569"><text:span text:style-name="T570">m</text:span><text:span text:style-name="T571">1</text:span><text:span text:style-name="T572"><text:s/>– prirašytų TLK veiklos zonos gyventojų iki 65 metų skaičius;</text:span></text:p>
      <text:p text:style-name="P573"><text:span text:style-name="T574">n</text:span><text:span text:style-name="T575">1</text:span><text:span text:style-name="T576"><text:s/>– prirašytų šalies gyventojų iki 65 metų skaičius;</text:span></text:p>
      <text:p text:style-name="P577"><text:span text:style-name="T578">m</text:span><text:span text:style-name="T579">2</text:span><text:span text:style-name="T580"><text:s/>– prirašytų TLK veiklos zonos gyventojų, vyresnių kaip 65 metų, skaičius;</text:span></text:p>
      <text:p text:style-name="P581"><text:span text:style-name="T582">n</text:span><text:span text:style-name="T583">2</text:span><text:span text:style-name="T584"><text:s/>– prirašytų š</text:span><text:span text:style-name="T585">alies gyventojų, vyresnių kaip 65 metų, skaičius;</text:span></text:p>
      <text:p text:style-name="P586">K – vyresnių kaip 65 metų gyventojų sveikatos priežiūros išlaidų koeficientas, lygus 22.</text:p>
      <text:p text:style-name="P587"/>
      <text:p text:style-name="P588"><text:span text:style-name="T589">* – Paslaugų struktūros kitimams išlyginti gali būti naudojama 2009 metais iki 1,5 procento, 2010 metais – iki 0,75<text:s/></text:span><text:span text:style-name="T590">procento skiriamų lėšų.</text:span><text:s/></text:p>
      <text:p text:style-name="P591">Punkto pakeitimai:</text:p>
      <text:p text:style-name="P592"><text:span text:style-name="T593">Nr.<text:s/></text:span><text:a xlink:href="https://www.e-tar.lt/portal/legalAct.html?documentId=TAR.223CF32A829F" office:target-frame-name="_top" xlink:show="replace"><text:span text:style-name="T594">V-107</text:span></text:a><text:span text:style-name="T595">, 2009-02-17, Žin., 2009, Nr. 20-805 (2009-02-21), i. k. 1092250ISAK000V-107</text:span></text:p>
      <text:p text:style-name="P596"><text:span text:style-name="T597">Nr.<text:s/></text:span><text:a xlink:href="https://www.e-tar.lt/portal/legalAct.html?documentId=TAR.A01481BC6BAC" office:target-frame-name="_top" xlink:show="replace"><text:span text:style-name="T598">V-112</text:span></text:a><text:span text:style-name="T599">, 2010-02-12, Žin., 2010, Nr. 22-1021 (2010-02-23), i. k. 1102250ISAK000V-112</text:span></text:p>
      <text:p text:style-name="Normal"/>
      <text:p text:style-name="P600"><text:span text:style-name="T601">6</text:span><text:span text:style-name="T602">. Lėšos ambulatorinių specializuotų ir stacionarinių asmens sveikatos priežiūros paslau</text:span><text:span text:style-name="T603">gų išlaidoms apmokėti TLK paskirstomos taip:</text:span></text:p>
      <text:p text:style-name="P604"><text:span text:style-name="T605">6.1</text:span><text:span text:style-name="T606">. Pagal privalomojo sveikatos draudimo kompiuterizuotos informacinės sistemos „Sveidra“ prirašytų gyventojų duomenis nustatomos šios gyventojų amžiaus grupės, atskirai skaičiuojant moteris ir vyrus:</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iki 1</text:p>
          </table:table-cell>
          <table:table-cell table:style-name="TableCell626">
            <text:p text:style-name="P627">1–4</text:p>
          </table:table-cell>
          <table:table-cell table:style-name="TableCell628">
            <text:p text:style-name="P629">5–9</text:p>
          </table:table-cell>
          <table:table-cell table:style-name="TableCell630">
            <text:p text:style-name="P631">10–14</text:p>
          </table:table-cell>
          <table:table-cell table:style-name="TableCell632">
            <text:p text:style-name="P633">15–19</text:p>
          </table:table-cell>
          <table:table-cell table:style-name="TableCell634">
            <text:p text:style-name="P635">20–29</text:p>
          </table:table-cell>
          <table:table-cell table:style-name="TableCell636">
            <text:p text:style-name="P637">30–39</text:p>
          </table:table-cell>
          <table:table-cell table:style-name="TableCell638">
            <text:p text:style-name="P639">40–49</text:p>
          </table:table-cell>
          <table:table-cell table:style-name="TableCell640">
            <text:p text:style-name="P641">50–59</text:p>
          </table:table-cell>
          <table:table-cell table:style-name="TableCell642">
            <text:p text:style-name="P643">60–64</text:p>
          </table:table-cell>
          <table:table-cell table:style-name="TableCell644">
            <text:p text:style-name="P645">65–69</text:p>
          </table:table-cell>
          <table:table-cell table:style-name="TableCell646">
            <text:p text:style-name="P647">70–74</text:p>
          </table:table-cell>
          <table:table-cell table:style-name="TableCell648">
            <text:p text:style-name="P649">75–79</text:p>
          </table:table-cell>
          <table:table-cell table:style-name="TableCell650">
            <text:p text:style-name="P651">80 ir daugiau</text:p>
          </table:table-cell>
        </table:table-row>
      </table:table>
      <text:p text:style-name="P652"/>
      <text:p text:style-name="P653"><text:span text:style-name="T654">6.2</text:span><text:span text:style-name="T655">. Apskaičiuojama praėjusiu ataskaitiniu laikotarpiu gyventojams pagal kiekvieną amžiaus grupę ir lytį suteiktų ambulatorinių specializuotų ir stacionarinių asmens<text:s/></text:span><text:span text:style-name="T656">sveikatos priežiūros paslaugų vidutinė vertė (balais), remiantis privalomojo sveikatos draudimo kompiuterizuotos informacinės sistemos „Sveidra“ praėjusio ataskaitinio laikotarpio duomenimis:</text:span></text:p>
      <text:p text:style-name="P657"/>
      <text:p text:style-name="P658"><text:span text:style-name="T659">k</text:span><text:span text:style-name="T660">v0-1</text:span><text:span text:style-name="T661"><text:s/>= S</text:span><text:span text:style-name="T662">v0-1</text:span><text:span text:style-name="T663">/G</text:span><text:span text:style-name="T664">v0-1</text:span><text:span text:style-name="T665">,</text:span></text:p>
      <text:p text:style-name="P666"/>
      <text:p text:style-name="P667">kai:</text:p>
      <text:soft-page-break/>
      <text:p text:style-name="P668"><text:span text:style-name="T669">k</text:span><text:span text:style-name="T670">v0-1</text:span><text:span text:style-name="T671"><text:s/>– vidutinė praėjusiu ataskaitiniu laikotarpiu suteiktų ambulatorinių specializuotų ir stacionarinių asmens sveikatos priežiūros paslaugų, tenkančių vyrų nuo 0 iki 1 metų grupei, vertė (balais);</text:span></text:p>
      <text:p text:style-name="P672"><text:span text:style-name="T673">S</text:span><text:span text:style-name="T674">v0-1</text:span><text:span text:style-name="T675"><text:s/>– praėjusiu ataskaitiniu laikotarpiu faktiškai suteiktų</text:span><text:span text:style-name="T676"><text:s/>paslaugų, tenkančių vyrų nuo 0 iki 1 metų grupei, vertė (balais);</text:span></text:p>
      <text:p text:style-name="P677"><text:span text:style-name="T678">G</text:span><text:span text:style-name="T679">v0-1<text:s/></text:span><text:span text:style-name="T680">– prirašytų šalies gyventojų skaičius, tenkantis vyrų nuo 0 iki 1 metų grupei;</text:span></text:p>
      <text:p text:style-name="P681"/>
      <text:p text:style-name="P682"><text:span text:style-name="T683">k</text:span><text:span text:style-name="T684">m0-1<text:s/></text:span><text:span text:style-name="T685">= S</text:span><text:span text:style-name="T686">m0-1</text:span><text:span text:style-name="T687">/G</text:span><text:span text:style-name="T688">m0-1</text:span><text:span text:style-name="T689">,</text:span></text:p>
      <text:p text:style-name="P690"/>
      <text:p text:style-name="P691">kai:</text:p>
      <text:p text:style-name="P692"><text:span text:style-name="T693">k</text:span><text:span text:style-name="T694">m0-1<text:s/></text:span><text:span text:style-name="T695">– vidutinė praėjusiu ataskaitiniu laikotarpiu suteiktų ambulatorinių<text:s/></text:span><text:span text:style-name="T696">specializuotų ir stacionarinių asmens sveikatos priežiūros paslaugų, tenkančių moterų nuo 0 iki 1 metų grupei, vertė (balais);</text:span></text:p>
      <text:p text:style-name="P697"><text:span text:style-name="T698">S</text:span><text:span text:style-name="T699">m0-1<text:s/></text:span><text:span text:style-name="T700">– praėjusiu ataskaitiniu laikotarpiu faktiškai suteiktų paslaugų, tenkančių moterų nuo 0 iki 1 metų grupei, vertė (balais);</text:span></text:p>
      <text:p text:style-name="P701"><text:span text:style-name="T702">G</text:span><text:span text:style-name="T703">m0-1<text:s/></text:span><text:span text:style-name="T704">– prirašytų šalies gyventojų skaičius, tenkantis moterų nuo 0 iki 1 metų grupei.</text:span></text:p>
      <text:p text:style-name="P705"><text:span text:style-name="T706">Analogiškai apskaičiuojama visų amžiaus grupių gyventojams praėjusiu ataskaitiniu laikotarpiu suteiktų ambulatorinių specializuotų ir stacionarinių asmens sveikatos pri</text:span><text:span text:style-name="T707">ežiūros paslaugų vidutinė vertė (balais).</text:span></text:p>
      <text:p text:style-name="P708"><text:span text:style-name="T709">6.3</text:span><text:span text:style-name="T710">. Lėšos ambulatorinių specializuotų ir stacionarinių asmens sveikatos priežiūros paslaugų išlaidoms apmokėti TLK paskirstomos pagal formulę:</text:span></text:p>
      <text:p text:style-name="P711"/>
      <text:p text:style-name="P712"><text:span text:style-name="T713">B</text:span><text:span text:style-name="T714">TLK</text:span><text:span text:style-name="T715"><text:s/>= (B</text:span><text:span text:style-name="T716">PSDF</text:span><text:span text:style-name="T717">/S) x (V</text:span><text:span text:style-name="T718">0-1</text:span><text:span text:style-name="T719"><text:s/>x k</text:span><text:span text:style-name="T720">v0-1<text:s/></text:span><text:span text:style-name="T721">+ M</text:span><text:span text:style-name="T722">0-1</text:span><text:span text:style-name="T723"><text:s/>x k</text:span><text:span text:style-name="T724">m0-1<text:s/></text:span><text:span text:style-name="T725">+ V</text:span><text:span text:style-name="T726">1-4</text:span><text:span text:style-name="T727"><text:s/>x k</text:span><text:span text:style-name="T728">v1-4<text:s/></text:span><text:span text:style-name="T729">+<text:s/></text:span><text:span text:style-name="T730">M</text:span><text:span text:style-name="T731">1-4<text:s/></text:span><text:span text:style-name="T732">x k</text:span><text:span text:style-name="T733">m1-4</text:span><text:span text:style-name="T734"><text:s/>+................+ V</text:span><text:span text:style-name="T735">80+</text:span><text:span text:style-name="T736"><text:s/>x k</text:span><text:span text:style-name="T737">v80+</text:span><text:span text:style-name="T738"><text:s/>+ M</text:span><text:span text:style-name="T739">80+</text:span><text:span text:style-name="T740"><text:s/>x k</text:span><text:span text:style-name="T741">m80+</text:span><text:span text:style-name="T742">),</text:span></text:p>
      <text:p text:style-name="P743"/>
      <text:p text:style-name="P744">kai:</text:p>
      <text:p text:style-name="P745"><text:span text:style-name="T746">B</text:span><text:span text:style-name="T747">PSDF</text:span><text:span text:style-name="T748"><text:s/>– planuojamos PSDF biudžeto lėšos ambulatorinių specializuotų ir stacionarinių asmens sveikatos priežiūros paslaugų išlaidoms apmokėti*;</text:span></text:p>
      <text:p text:style-name="P749">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750"><text:span text:style-name="T751">B</text:span><text:span text:style-name="T752">TLK</text:span><text:span text:style-name="T753"><text:s/>– TLK skiriamos lėšos ambulatorinių specializu</text:span><text:span text:style-name="T754">otų ir stacionarinių asmens sveikatos priežiūros paslaugų išlaidoms apmokėti;</text:span></text:p>
      <text:p text:style-name="P755"><text:span text:style-name="T756">V</text:span><text:span text:style-name="T757">0-1<text:s/></text:span><text:span text:style-name="T758">– prirašytų TLK veiklos zonos vyrų nuo 0 iki 1 metų skaičius;</text:span></text:p>
      <text:p text:style-name="P759"><text:span text:style-name="T760">k</text:span><text:span text:style-name="T761">v0-1<text:s/></text:span><text:span text:style-name="T762">– vidutinė praėjusiu ataskaitiniu laikotarpiu suteiktų ambulatorinių specializuotų ir stacionarinių<text:s/></text:span><text:span text:style-name="T763">asmens sveikatos priežiūros paslaugų, tenkančių vyrų iki 1 metų grupei, vertė (balais);</text:span></text:p>
      <text:p text:style-name="P764"><text:span text:style-name="T765">M</text:span><text:span text:style-name="T766">0-1<text:s/></text:span><text:span text:style-name="T767">– prirašytų TLK veiklos zonos moterų nuo 0 iki 1 metų skaičius;</text:span></text:p>
      <text:p text:style-name="P768"><text:span text:style-name="T769">k</text:span><text:span text:style-name="T770">m0-1<text:s/></text:span><text:span text:style-name="T771">– vidutinė praėjusiu ataskaitiniu laikotarpiu suteiktų ambulatorinių specializuotų ir stacion</text:span><text:span text:style-name="T772">arinių asmens sveikatos priežiūros paslaugų, tenkančių moterų iki 1 metų grupei, vertė (balais);</text:span></text:p>
      <text:p text:style-name="P773"><text:span text:style-name="T774">V</text:span><text:span text:style-name="T775">1-4<text:s/></text:span><text:span text:style-name="T776">– prirašytų TLK veiklos zonos vyrų nuo 1 iki 4 metų skaičius;</text:span></text:p>
      <text:p text:style-name="P777"><text:span text:style-name="T778">k</text:span><text:span text:style-name="T779">v1-4<text:s/></text:span><text:span text:style-name="T780">– vidutinė praėjusiu ataskaitiniu laikotarpiu suteiktų ambulatorinių specializuotų ir<text:s/></text:span><text:span text:style-name="T781">stacionarinių asmens sveikatos priežiūros paslaugų, tenkančių vyrų nuo 1 iki 4 metų grupei, vertė (balais);</text:span></text:p>
      <text:p text:style-name="P782"><text:span text:style-name="T783">M</text:span><text:span text:style-name="T784">1-4<text:s/></text:span><text:span text:style-name="T785">– prirašytų TLK veiklos zonos moterų nuo 1 iki 4 metų skaičius;</text:span></text:p>
      <text:p text:style-name="P786"><text:span text:style-name="T787">k</text:span><text:span text:style-name="T788">m1-4<text:s/></text:span><text:span text:style-name="T789">– vidutinė praėjusiu ataskaitiniu laikotarpiu suteiktų ambulatorinių spec</text:span><text:span text:style-name="T790">ializuotų ir stacionarinių asmens sveikatos priežiūros paslaugų, tenkančių moterų nuo 1 iki 4 metų grupei, vertė (balais) ir t. t.</text:span></text:p>
      <text:p text:style-name="P791"><text:span text:style-name="T792">V</text:span><text:span text:style-name="T793">80+<text:s/></text:span><text:span text:style-name="T794">– prirašytų TLK veiklos zonos vyrų nuo 80 metų skaičius;</text:span></text:p>
      <text:p text:style-name="P795"><text:span text:style-name="T796">k</text:span><text:span text:style-name="T797">v80+<text:s/></text:span><text:span text:style-name="T798">– vidutinė praėjusiu ataskaitiniu laikotarpiu suteiktų am</text:span><text:span text:style-name="T799">bulatorinių specializuotų ir stacionarinių asmens sveikatos priežiūros paslaugų, tenkančių vyrų nuo 80 metų grupei, vertė (balais);</text:span></text:p>
      <text:soft-page-break/>
      <text:p text:style-name="P800"><text:span text:style-name="T801">M</text:span><text:span text:style-name="T802">80+<text:s/></text:span><text:span text:style-name="T803">– prirašytų TLK veiklos zonos moterų nuo 80 metų skaičius;</text:span></text:p>
      <text:p text:style-name="P804"><text:span text:style-name="T805">k</text:span><text:span text:style-name="T806">m80+</text:span><text:span text:style-name="T807"><text:s/>– vidutinė praėjusiu ataskaitiniu laikotarpiu suteiktų</text:span><text:span text:style-name="T808"><text:s/>ambulatorinių specializuotų ir stacionarinių asmens sveikatos priežiūros paslaugų, tenkančių moterų nuo 80 metų grupei, vertė (balais).</text:span></text:p>
      <text:p text:style-name="P809"/>
      <text:p text:style-name="P810"><text:span text:style-name="T811">* – Paslaugų struktūros kitimams išlyginti 2009 metais gali būti naudojama iki 1,5 procento, 2010 metais – iki 0,75 pr</text:span><text:span text:style-name="T812">ocento, 2011 metais – iki 0,375 procento skiriamų lėšų.</text:span></text:p>
      <text:p text:style-name="P813">Punkto pakeitimai:</text:p>
      <text:p text:style-name="P814"><text:span text:style-name="T815">Nr.<text:s/></text:span><text:a xlink:href="https://www.e-tar.lt/portal/legalAct.html?documentId=TAR.06B968292D3B" office:target-frame-name="_top" xlink:show="replace"><text:span text:style-name="T816">V-86</text:span></text:a><text:span text:style-name="T817">, 2011-01-27, Žin., 2011, Nr. 14-613 (2011-02-03), i. k. 1112250ISAK0000V-86</text:span></text:p>
      <text:p text:style-name="Normal"/>
      <text:p text:style-name="P818"><text:span text:style-name="T819">6</text:span><text:span text:style-name="T820">1</text:span><text:span text:style-name="T821">. Lėšos</text:span><text:span text:style-name="T822"><text:s/>brangiųjų tyrimų ir procedūrų išlaidoms apmokėti TLK paskirstomos taip:</text:span></text:p>
      <text:p text:style-name="P823"><text:span text:style-name="T824">6</text:span><text:span text:style-name="T825">1</text:span><text:span text:style-name="T826">.1</text:span><text:span text:style-name="T827">. pagal privalomojo sveikatos draudimo kompiuterizuotos informacinės sistemos „Sveidra“ duomenis nustatomas prirašytų gyventojų skaičius, tenkantis šioms amžiaus grupėms, atskir</text:span><text:span text:style-name="T828">ai skaičiuojant moteris ir vyrus:</text:span></text:p>
      <text:p text:style-name="P829"/>
      <text:p text:style-name="P830">|iki 1|1–4|5–9|10–14|15–19|20–29|30–39|40–49|50–59|60–64|65–69|70–74|75–79|80 ir daugiau|;</text:p>
      <text:p text:style-name="P831"/>
      <text:p text:style-name="P832"><text:span text:style-name="T833">6</text:span><text:span text:style-name="T834">1</text:span><text:span text:style-name="T835">.2</text:span><text:span text:style-name="T836">. pagal kiekvieną gyventojų amžiaus grupę ir lytį apskaičiuojama praėjusiu ataskaitiniu laikotarpiu gyventojams suteiktų<text:s/></text:span><text:span text:style-name="T837">brangiųjų tyrimų ir procedūrų vidutinė vertė (balais), remiantis privalomojo sveikatos draudimo kompiuterizuotos informacinės sistemos „Sveidra“ praėjusio ataskaitinio laikotarpio duomenimis:</text:span></text:p>
      <text:p text:style-name="P838"/>
      <text:p text:style-name="P839"><text:span text:style-name="T840">k</text:span><text:span text:style-name="T841">v0-1</text:span><text:span text:style-name="T842"><text:s/>= S</text:span><text:span text:style-name="T843">v0-1</text:span><text:span text:style-name="T844"><text:s/>/ G</text:span><text:span text:style-name="T845">v0-1</text:span><text:span text:style-name="T846">,</text:span></text:p>
      <text:p text:style-name="P847"/>
      <text:p text:style-name="P848">kai:</text:p>
      <text:p text:style-name="P849"><text:span text:style-name="T850">k</text:span><text:span text:style-name="T851">v0-1</text:span><text:span text:style-name="T852"><text:s/>– vidutinė praėjusiu ataskai</text:span><text:span text:style-name="T853">tiniu laikotarpiu suteiktų brangiųjų tyrimų ir procedūrų, tenkančių vyrų nuo 0 iki 1 metų grupei, vertė (balais);</text:span></text:p>
      <text:p text:style-name="P854"><text:span text:style-name="T855">S</text:span><text:span text:style-name="T856">v0-1</text:span><text:span text:style-name="T857"><text:s/>– praėjusiu ataskaitiniu laikotarpiu faktiškai suteiktų brangiųjų tyrimų ir procedūrų, tenkančių vyrų nuo 0 iki 1 metų grupei, vertė (ba</text:span><text:span text:style-name="T858">lais);</text:span></text:p>
      <text:p text:style-name="P859"><text:span text:style-name="T860">G</text:span><text:span text:style-name="T861">v0-1</text:span><text:span text:style-name="T862"><text:s/>– prirašytų vyrų nuo 0 iki 1 metų skaičius šalies mastu;</text:span></text:p>
      <text:p text:style-name="P863"/>
      <text:p text:style-name="P864"><text:span text:style-name="T865">k</text:span><text:span text:style-name="T866">m0-1</text:span><text:span text:style-name="T867"><text:s/>= S</text:span><text:span text:style-name="T868">m0-1<text:s/></text:span><text:span text:style-name="T869">/ G</text:span><text:span text:style-name="T870">m0-1</text:span><text:span text:style-name="T871">,</text:span></text:p>
      <text:p text:style-name="P872"/>
      <text:p text:style-name="P873">kai:</text:p>
      <text:p text:style-name="P874"><text:span text:style-name="T875">k</text:span><text:span text:style-name="T876">m0-1</text:span><text:span text:style-name="T877"><text:s/>– vidutinė praėjusiu ataskaitiniu laikotarpiu suteiktų brangiųjų tyrimų ir procedūrų, tenkančių moterų nuo 0 iki 1 metų grupei, vertė (balais);</text:span></text:p>
      <text:p text:style-name="P878"><text:span text:style-name="T879">S</text:span><text:span text:style-name="T880">m0-1</text:span><text:span text:style-name="T881"><text:s/></text:span><text:span text:style-name="T882">– praėjusiu ataskaitiniu laikotarpiu faktiškai suteiktų brangiųjų tyrimų ir procedūrų, tenkančių moterų nuo 0 iki 1 metų grupei, vertė (balais);</text:span></text:p>
      <text:p text:style-name="P883"><text:span text:style-name="T884">G</text:span><text:span text:style-name="T885">m0-1</text:span><text:span text:style-name="T886"><text:s/>– prirašytų moterų nuo 0 iki 1 metų skaičius šalies mastu.</text:span></text:p>
      <text:p text:style-name="P887"><text:span text:style-name="T888">Analogiškai apskaičiuojama visų amžiaus grupių</text:span><text:span text:style-name="T889"><text:s/>gyventojams praėjusiu ataskaitiniu laikotarpiu suteiktų brangiųjų tyrimų ir procedūrų vidutinė vertė (balais);</text:span></text:p>
      <text:p text:style-name="P890"><text:span text:style-name="T891">6</text:span><text:span text:style-name="T892">1</text:span><text:span text:style-name="T893">.3</text:span><text:span text:style-name="T894">. lėšos brangiųjų tyrimų ir procedūrų išlaidoms apmokėti TLK paskirstomos pagal formulę:</text:span></text:p>
      <text:p text:style-name="P895"/>
      <text:p text:style-name="P896"><text:span text:style-name="T897">B</text:span><text:span text:style-name="T898">TLK</text:span><text:span text:style-name="T899"><text:s/>= (B</text:span><text:span text:style-name="T900">PSDF</text:span><text:span text:style-name="T901"><text:s/>/ S) × (V</text:span><text:span text:style-name="T902">0-1<text:s/></text:span><text:span text:style-name="T903">× k</text:span><text:span text:style-name="T904">v0-1<text:s/></text:span><text:span text:style-name="T905">+ M</text:span><text:span text:style-name="T906">0-1<text:s/></text:span><text:span text:style-name="T907">× k</text:span><text:span text:style-name="T908">m</text:span><text:span text:style-name="T909">0-1<text:s/></text:span><text:span text:style-name="T910">+ V</text:span><text:span text:style-name="T911">1-4<text:s/></text:span><text:span text:style-name="T912">×</text:span></text:p>
      <text:p text:style-name="P913"><text:span text:style-name="T914">× k</text:span><text:span text:style-name="T915">v1-4</text:span><text:span text:style-name="T916"><text:s/>+ M</text:span><text:span text:style-name="T917">1-4<text:s/></text:span><text:span text:style-name="T918">× k</text:span><text:span text:style-name="T919">m1-4<text:s/></text:span><text:span text:style-name="T920">+</text:span><text:span text:style-name="T921"><text:s/></text:span><text:span text:style-name="T922">........... + V</text:span><text:span text:style-name="T923">80+</text:span><text:span text:style-name="T924"><text:s/>× k</text:span><text:span text:style-name="T925">v80+</text:span><text:span text:style-name="T926"><text:s/>+ M</text:span><text:span text:style-name="T927">80+</text:span><text:span text:style-name="T928"><text:s/>× k</text:span><text:span text:style-name="T929">m80+</text:span><text:span text:style-name="T930">),</text:span></text:p>
      <text:p text:style-name="P931"/>
      <text:p text:style-name="P932">kai:</text:p>
      <text:p text:style-name="P933"><text:span text:style-name="T934">B</text:span><text:span text:style-name="T935">PSDF</text:span><text:span text:style-name="T936"><text:s/>– planuojamos PSDF biudžeto lėšos brangiųjų tyrimų ir procedūrų išlaidoms apmokėti;</text:span></text:p>
      <text:p text:style-name="P937">S – privalomojo sveikatos draudimo kompiuterizuotos informacinės sistemos<text:s/>„Sveidra“ duomenys apie praėjusiu ataskaitiniu laikotarpiu faktiškai suteiktų brangiųjų tyrimų ir procedūrų<text:s/><text:soft-page-break/>vertę (balais);</text:p>
      <text:p text:style-name="P938"><text:span text:style-name="T939">B</text:span><text:span text:style-name="T940">TLK</text:span><text:span text:style-name="T941"><text:s/>– TLK skiriamos lėšos brangiųjų tyrimų ir procedūrų išlaidoms apmokėti;</text:span></text:p>
      <text:p text:style-name="P942"><text:span text:style-name="T943">V</text:span><text:span text:style-name="T944">0-1</text:span><text:span text:style-name="T945"><text:s/>– prirašytų TLK veiklos zonos vyrų nuo 0 iki 1 met</text:span><text:span text:style-name="T946">ų skaičius;</text:span></text:p>
      <text:p text:style-name="P947"><text:span text:style-name="T948">k</text:span><text:span text:style-name="T949">v0-1</text:span><text:span text:style-name="T950"><text:s/>– vidutinė praėjusiu ataskaitiniu laikotarpiu suteiktų brangiųjų tyrimų ir procedūrų, tenkančių vyrų nuo 0 iki 1 metų grupei, vertė (balais);</text:span></text:p>
      <text:p text:style-name="P951"><text:span text:style-name="T952">M</text:span><text:span text:style-name="T953">0-1</text:span><text:span text:style-name="T954"><text:s/>– prirašytų TLK veiklos zonos moterų nuo 0 iki 1 metų skaičius;</text:span></text:p>
      <text:p text:style-name="P955"><text:span text:style-name="T956">k</text:span><text:span text:style-name="T957">m0-1</text:span><text:span text:style-name="T958"><text:s/>– vidutinė praėjusiu<text:s/></text:span><text:span text:style-name="T959">ataskaitiniu laikotarpiu suteiktų brangiųjų tyrimų ir procedūrų, tenkančių moterų nuo 0 iki 1 metų grupei, vertė (balais);</text:span></text:p>
      <text:p text:style-name="P960"><text:span text:style-name="T961">V</text:span><text:span text:style-name="T962">1-4</text:span><text:span text:style-name="T963"><text:s/>– prirašytų TLK veiklos zonos vyrų nuo 1 iki 4 metų skaičius;</text:span></text:p>
      <text:p text:style-name="P964"><text:span text:style-name="T965">k</text:span><text:span text:style-name="T966">v1-4</text:span><text:span text:style-name="T967"><text:s/>– vidutinė praėjusiu ataskaitiniu laikotarpiu suteiktų brang</text:span><text:span text:style-name="T968">iųjų tyrimų ir procedūrų, tenkančių vyrų nuo 1 iki 4 metų grupei, vertė (balais);</text:span></text:p>
      <text:p text:style-name="P969"><text:span text:style-name="T970">M</text:span><text:span text:style-name="T971">1-4</text:span><text:span text:style-name="T972"><text:s/>– prirašytų TLK veiklos zonos moterų nuo 1 iki 4 metų skaičius;</text:span></text:p>
      <text:p text:style-name="P973"><text:span text:style-name="T974">k</text:span><text:span text:style-name="T975">m1-4</text:span><text:span text:style-name="T976"><text:s/>– vidutinė praėjusiu ataskaitiniu laikotarpiu suteiktų brangiųjų tyrimų ir procedūrų, tenkančių mot</text:span><text:span text:style-name="T977">erų nuo 1 iki 4 metų grupei, vertė (balais) ir t. t.;</text:span></text:p>
      <text:p text:style-name="P978"><text:span text:style-name="T979">V</text:span><text:span text:style-name="T980">80+</text:span><text:span text:style-name="T981"><text:s/>– prirašytų TLK veiklos zonos vyrų nuo 80 metų skaičius;</text:span></text:p>
      <text:p text:style-name="P982"><text:span text:style-name="T983">k</text:span><text:span text:style-name="T984">v80+</text:span><text:span text:style-name="T985"><text:s/>– vidutinė praėjusiu ataskaitiniu laikotarpiu suteiktų brangiųjų tyrimų ir procedūrų, tenkančių vyrų nuo 80 metų grupei, vertė (balais</text:span><text:span text:style-name="T986">);</text:span></text:p>
      <text:p text:style-name="P987"><text:span text:style-name="T988">M</text:span><text:span text:style-name="T989">80+</text:span><text:span text:style-name="T990"><text:s/>– prirašytų TLK veiklos zonos moterų nuo 80 metų skaičius;</text:span></text:p>
      <text:p text:style-name="P991"><text:span text:style-name="T992">k</text:span><text:span text:style-name="T993">m80+</text:span><text:span text:style-name="T994"><text:s/>– vidutinė praėjusiu ataskaitiniu laikotarpiu suteiktų brangiųjų tyrimų ir procedūrų, tenkančių moterų nuo 80 metų grupei, vertė (balais).</text:span></text:p>
      <text:p text:style-name="P995"><text:span text:style-name="T996">6</text:span><text:span text:style-name="T997">1</text:span><text:span text:style-name="T998">.4</text:span><text:span text:style-name="T999">. Paslaugų struktūros kitimams išlyg</text:span><text:span text:style-name="T1000">inti 2011 metais gali būti naudojama iki 2 procentų brangiųjų tyrimų ir procedūrų išlaidoms apmokėti skiriamų lėšų, 2012 metais – iki 1 procento šių lėšų.</text:span></text:p>
      <text:p text:style-name="P1001"><text:span text:style-name="T1002">6</text:span><text:span text:style-name="T1003">1</text:span><text:span text:style-name="T1004">.5</text:span><text:span text:style-name="T1005">. Kiekvienos TLK lėšų sumos atskirų brangiųjų tyrimų ir procedūrų išlaidoms apmokėti<text:s/></text:span><text:span text:style-name="T1006">apskaičiuojamos pagal praėjusio ataskaitinio laikotarpio PSDF biudžeto vykdymo duomenis (balais), įskaitant duomenis apie išlaidas kontrastinėms medžiagoms, ir tvirtinamos TLK direktoriaus įsakymu.</text:span><text:s/></text:p>
      <text:p text:style-name="P1007">Papildyta punktu:</text:p>
      <text:p text:style-name="P1008"><text:span text:style-name="T1009">Nr.<text:s/></text:span><text:a xlink:href="https://www.e-tar.lt/portal/legalAct.html?documentId=TAR.A01481BC6BAC" office:target-frame-name="_top" xlink:show="replace"><text:span text:style-name="T1010">V-112</text:span></text:a><text:span text:style-name="T1011">, 2010-02-12, Žin., 2010, Nr. 22-1021 (2010-02-23), i. k. 1102250ISAK000V-112</text:span></text:p>
      <text:p text:style-name="Normal"/>
      <text:p text:style-name="P1012">Punkto pakeitimai:</text:p>
      <text:p text:style-name="P1013"><text:span text:style-name="T1014">Nr.<text:s/></text:span><text:a xlink:href="https://www.e-tar.lt/portal/legalAct.html?documentId=TAR.223CF32A829F" office:target-frame-name="_top" xlink:show="replace"><text:span text:style-name="T1015">V-107</text:span></text:a><text:span text:style-name="T1016">, 2009-02-1</text:span><text:span text:style-name="T1017">7, Žin., 2009, Nr. 20-805 (2009-02-21), i. k. 1092250ISAK000V-107</text:span></text:p>
      <text:p text:style-name="P1018"><text:span text:style-name="T1019">Nr.<text:s/></text:span><text:a xlink:href="https://www.e-tar.lt/portal/legalAct.html?documentId=TAR.A01481BC6BAC" office:target-frame-name="_top" xlink:show="replace"><text:span text:style-name="T1020">V-112</text:span></text:a><text:span text:style-name="T1021">, 2010-02-12, Žin., 2010, Nr. 22-1021 (2010-02-23), i. k. 1102250ISAK000V-112</text:span></text:p>
      <text:p text:style-name="Normal"/>
      <text:p text:style-name="P1022"><text:span text:style-name="T1023">III</text:span><text:span text:style-name="T1024"><text:s/></text:span><text:span text:style-name="T1025">SKYRIUS<text:s/></text:span><text:span text:style-name="T1026"><text:line-break/></text:span><text:span text:style-name="T1027">BAIGIAMOSIOS NUOSTATOS<text:s/></text:span></text:p>
      <text:p text:style-name="P1028">Pakeistas skyriaus pavadinimas:</text:p>
      <text:p text:style-name="P1029"><text:span text:style-name="T1030">Nr.<text:s/></text:span><text:a xlink:href="https://www.e-tar.lt/portal/legalAct.html?documentId=4cb16b40108511e79800e8266c1e5d1b" office:target-frame-name="_top" xlink:show="replace"><text:span text:style-name="T1031">V-330</text:span></text:a><text:span text:style-name="T1032">, 2017-03-23, paskelbta TAR 2017-03-24, i. k. 2017-04830</text:span></text:p>
      <text:p text:style-name="Normal"/>
      <text:p text:style-name="P1033"><text:span text:style-name="T1034">7</text:span><text:span text:style-name="T1035">. Lėšų specializuotoms ambulat</text:span><text:span text:style-name="T1036">orinėms ir stacionarinėms paslaugoms apmokėti paskirstymo TLK pagal gyventojų skaičių, amžių ir lytį formulę galutinai įgyvendinti 2006 metais, kasmet 1/3 sumažinant skirtumą tarp faktinio paslaugų vartojimo ir teorinio paskirstymo.</text:span></text:p>
      <text:p text:style-name="P1037"><text:span text:style-name="T1038">8</text:span><text:span text:style-name="T1039">.<text:s/></text:span><text:span text:style-name="T1040">VLK gali<text:s/></text:span><text:span text:style-name="T1041">nepaskirstyti iki 1,5 procento PSDF biudžeto lėšų, kurios, suderinus su Sveikatos apsaugos ministerija, gali būti skiriamos:</text:span></text:p>
      <text:p text:style-name="P1042"><text:span text:style-name="T1043">8.1</text:span><text:span text:style-name="T1044">. asmens sveikatos priežiūros paslaugų, dėl kurių asmens sveikatos priežiūros įstaigos (toliau – ASPĮ) yra sudariusios sutarti</text:span><text:span text:style-name="T1045">s su TLK, išlaidoms apmokėti 10 ir 11 punktuose numatytais atvejais;</text:span></text:p>
      <text:p text:style-name="P1046"><text:span text:style-name="T1047">8.2</text:span><text:span text:style-name="T1048">. sveikatos priežiūros išlaidoms, numatytoms Tarpvalstybinės sveikatos priežiūros išlaidų kompensavimo tvarkos apraše, patvirtintame Lietuvos Respublikos sveikatos apsaugos ministr</text:span><text:span text:style-name="T1049">o 2013 m. spalio 15 d. įsakymu Nr. V-957 „Dėl Tarpvalstybinės sveikatos priežiūros išlaidų kompensavimo tvarkos aprašo patvirtinimo“ (toliau – Tarpvalstybinės sveikatos priežiūros išlaidų kompensavimo tvarkos aprašas), kompensuoti.</text:span><text:s/></text:p>
      <text:p text:style-name="P1050">Papildyta punktu:</text:p>
      <text:p text:style-name="P1051"><text:span text:style-name="T1052">Nr.</text:span><text:span text:style-name="T1053"><text:s/></text:span><text:a xlink:href="https://www.e-tar.lt/portal/legalAct.html?documentId=TAR.27B3F1D95E4C" office:target-frame-name="_top" xlink:show="replace"><text:span text:style-name="T1054">V-98</text:span></text:a><text:span text:style-name="T1055">, 2007-02-14, Žin., 2007, Nr. 22-851 (2007-02-20), i. k. 1072250ISAK0000V-98</text:span></text:p>
      <text:soft-page-break/>
      <text:p text:style-name="P1056">Punkto pakeitimai:</text:p>
      <text:p text:style-name="P1057"><text:span text:style-name="T1058">Nr.<text:s/></text:span><text:a xlink:href="https://www.e-tar.lt/portal/legalAct.html?documentId=TAR.6B35DC64AF87" office:target-frame-name="_top" xlink:show="replace"><text:span text:style-name="T1059">V-315</text:span></text:a><text:span text:style-name="T1060">, 2009-04-23, Žin., 2009, Nr. 46-1872 (2009-04-25), i. k. 1092250ISAK000V-315</text:span></text:p>
      <text:p text:style-name="P1061"><text:span text:style-name="T1062">Nr.<text:s/></text:span><text:a xlink:href="https://www.e-tar.lt/portal/legalAct.html?documentId=TAR.69451D669A27" office:target-frame-name="_top" xlink:show="replace"><text:span text:style-name="T1063">V-1085</text:span></text:a><text:span text:style-name="T1064">, 2009-12-30, Žin., 2009, Nr. 159-7221 (2009-12-31), i. k. 1092250IS</text:span><text:span text:style-name="T1065">AK00V-1085</text:span></text:p>
      <text:p text:style-name="P1066"><text:span text:style-name="T1067">Nr.<text:s/></text:span><text:a xlink:href="https://www.e-tar.lt/portal/legalAct.html?documentId=TAR.A01481BC6BAC" office:target-frame-name="_top" xlink:show="replace"><text:span text:style-name="T1068">V-112</text:span></text:a><text:span text:style-name="T1069">, 2010-02-12, Žin., 2010, Nr. 22-1021 (2010-02-23), i. k. 1102250ISAK000V-112</text:span></text:p>
      <text:p text:style-name="P1070"><text:span text:style-name="T1071">Nr.<text:s/></text:span><text:a xlink:href="https://www.e-tar.lt/portal/legalAct.html?documentId=TAR.0E7DB6E69D7A" office:target-frame-name="_top" xlink:show="replace"><text:span text:style-name="T1072">V-773</text:span></text:a><text:span text:style-name="T1073">, 2010-09-08, Žin., 2010, Nr. 108-5571 (2010-09-14), i. k. 1102250ISAK000V-773</text:span></text:p>
      <text:p text:style-name="P1074"><text:span text:style-name="T1075">Nr.<text:s/></text:span><text:a xlink:href="https://www.e-tar.lt/portal/legalAct.html?documentId=TAR.4FAA55DC1BEA" office:target-frame-name="_top" xlink:show="replace"><text:span text:style-name="T1076">V-115</text:span></text:a><text:span text:style-name="T1077">, 2011-02-08, Žin., 2011, Nr. 19-933 (2011-02-14), i. k. 1112250ISAK000</text:span><text:span text:style-name="T1078">V-115</text:span></text:p>
      <text:p text:style-name="P1079"><text:span text:style-name="T1080">Nr.<text:s/></text:span><text:a xlink:href="https://www.e-tar.lt/portal/legalAct.html?documentId=TAR.84624BA181B0" office:target-frame-name="_top" xlink:show="replace"><text:span text:style-name="T1081">V-30</text:span></text:a><text:span text:style-name="T1082">, 2012-01-17, Žin., 2012, Nr. 11-479 (2012-01-24), i. k. 1122250ISAK0000V-30</text:span></text:p>
      <text:p text:style-name="P1083"><text:span text:style-name="T1084">Nr.<text:s/></text:span><text:a xlink:href="https://www.e-tar.lt/portal/legalAct.html?documentId=TAR.2769375964EE" office:target-frame-name="_top" xlink:show="replace"><text:span text:style-name="T1085">V-968</text:span></text:a><text:span text:style-name="T1086">, 2013-10-21, Žin., 2013, Nr. 112-5597 (2013-10-26), i. k. 1132250ISAK000V-968</text:span></text:p>
      <text:p text:style-name="P1087"><text:span text:style-name="T1088">Nr.<text:s/></text:span><text:a xlink:href="https://www.e-tar.lt/portal/legalAct.html?documentId=8dc654d02eae11e4a83cb4f588d2ac1a" office:target-frame-name="_top" xlink:show="replace"><text:span text:style-name="T1089">V-911</text:span></text:a><text:span text:style-name="T1090">, 2014-08-28, paskelbta TAR 2014-08-28, i. k. 2014-11350</text:span></text:p>
      <text:p text:style-name="Normal"/>
      <text:p text:style-name="P1091"><text:span text:style-name="T1092">9</text:span><text:span text:style-name="T1093">. TLK gali nepaskirstyti iki 1,5 procento TLK biudžeto lėšų, kurios gali būti:</text:span></text:p>
      <text:p text:style-name="P1094"><text:span text:style-name="T1095">9.1</text:span><text:span text:style-name="T1096">. skiriamos<text:s/></text:span><text:span text:style-name="T1097">asmens sveikatos priežiūros paslaugų, dėl kurių ASPĮ yra sudariusios</text:span><text:span text:style-name="T1098"><text:s/></text:span><text:span text:style-name="T1099">sutartis su<text:s/></text:span><text:span text:style-name="T1100">TLK,</text:span><text:span text:style-name="T1101"><text:s/></text:span><text:span text:style-name="T1102">išlaidoms apmokėti 10 ir 11 punktuose numatytais atvejais, suderinus tai su VLK;</text:span><text:s/></text:p>
      <text:p text:style-name="P1103">Punkto pakeitimai:</text:p>
      <text:p text:style-name="P1104"><text:span text:style-name="T1105">Nr.<text:s/></text:span><text:a xlink:href="https://www.e-tar.lt/portal/legalAct.html?documentId=73c5a0f0f61311e39cfacd978b6fd9bb" office:target-frame-name="_top" xlink:show="replace"><text:span text:style-name="T1106">V-701</text:span></text:a><text:span text:style-name="T1107">, 2014-06-16, paskelbta TAR 2014-06-17, i.<text:s/></text:span><text:span text:style-name="T1108">k. 2014-07698</text:span></text:p>
      <text:p text:style-name="P1109"><text:span text:style-name="T1110">Nr.<text:s/></text:span><text:a xlink:href="https://www.e-tar.lt/portal/legalAct.html?documentId=8dc654d02eae11e4a83cb4f588d2ac1a" office:target-frame-name="_top" xlink:show="replace"><text:span text:style-name="T1111">V-911</text:span></text:a><text:span text:style-name="T1112">, 2014-08-28, paskelbta TAR 2014-08-28, i. k. 2014-11350</text:span></text:p>
      <text:p text:style-name="Normal"/>
      <text:p text:style-name="P1113"><text:span text:style-name="T1114">9.2</text:span><text:span text:style-name="T1115">. įskaičiuojamos į sutartines sumas, jas tikslinant TLK sutarčių su AS</text:span><text:span text:style-name="T1116">PĮ sudarymo ir vykdymo metu;</text:span><text:s/></text:p>
      <text:p text:style-name="P1117">Punkto pakeitimai:</text:p>
      <text:p text:style-name="P1118"><text:span text:style-name="T1119">Nr.<text:s/></text:span><text:a xlink:href="https://www.e-tar.lt/portal/legalAct.html?documentId=d650bb2041b111e58568ed613eb39a73" office:target-frame-name="_top" xlink:show="replace"><text:span text:style-name="T1120">V-913</text:span></text:a><text:span text:style-name="T1121">, 2015-08-04, paskelbta TAR 2015-08-13, i. k. 2015-12290</text:span></text:p>
      <text:p text:style-name="Normal"/>
      <text:p text:style-name="P1122"><text:span text:style-name="T1123">9.3</text:span><text:span text:style-name="T1124">. skiriamos asmens sveikatos<text:s/></text:span><text:span text:style-name="T1125">priežiūros paslaugų, dėl kurių einamaisiais metais nebuvo sudarytos sutartys, išlaidoms apmokėti, jeigu TLK veiklos zonos gyventojams:</text:span></text:p>
      <text:p text:style-name="P1126"><text:span text:style-name="T1127">9.3.1</text:span><text:span text:style-name="T1128">. asmens sveikatos priežiūros paslaugas, kurių plėtrai sveikatos apsaugos ministro sprendimu buvo skirtos Europos<text:s/></text:span><text:span text:style-name="T1129">Sąjungos struktūrinių fondų lėšos, suteikia kitos TLK veiklos zonos ASPĮ,</text:span></text:p>
      <text:p text:style-name="P1130"><text:span text:style-name="T1131">9.3.2</text:span><text:span text:style-name="T1132">. slaugos ir palaikomojo gydymo bei paliatyviosios pagalbos paslaugas suteikia kitos TLK veiklos zonos ASPĮ.</text:span><text:s/></text:p>
      <text:p text:style-name="P1133"><text:span text:style-name="T1134">9.4</text:span><text:span text:style-name="T1135">. skiriamos<text:s/></text:span><text:span text:style-name="T1136">sveikatos priežiūros išlaidoms, numatytoms T</text:span><text:span text:style-name="T1137">arpvalstybinės sveikatos priežiūros išlaidų kompensavimo tvarkos apraše, kompensuoti.</text:span><text:s/></text:p>
      <text:p text:style-name="P1138">Papildyta papunkčiu:</text:p>
      <text:p text:style-name="P1139"><text:span text:style-name="T1140">Nr.<text:s/></text:span><text:a xlink:href="https://www.e-tar.lt/portal/legalAct.html?documentId=TAR.17A279E771EF" office:target-frame-name="_top" xlink:show="replace"><text:span text:style-name="T1141">V-885</text:span></text:a><text:span text:style-name="T1142">, 2006-10-26, Žin., 2006, Nr. 118-4518 (2006-11-04), i. k</text:span><text:span text:style-name="T1143">. 1062250ISAK000V-885</text:span></text:p>
      <text:p text:style-name="Normal"/>
      <text:p text:style-name="P1144">Punkto pakeitimai:</text:p>
      <text:p text:style-name="P1145"><text:span text:style-name="T1146">Nr.<text:s/></text:span><text:a xlink:href="https://www.e-tar.lt/portal/legalAct.html?documentId=8dc654d02eae11e4a83cb4f588d2ac1a" office:target-frame-name="_top" xlink:show="replace"><text:span text:style-name="T1147">V-911</text:span></text:a><text:span text:style-name="T1148">, 2014-08-28, paskelbta TAR 2014-08-28, i. k. 2014-11350</text:span></text:p>
      <text:p text:style-name="Normal"/>
      <text:p text:style-name="P1149">Punkto pakeitimai:</text:p>
      <text:p text:style-name="P1150"><text:span text:style-name="T1151">Nr.<text:s/></text:span><text:a xlink:href="https://www.e-tar.lt/portal/legalAct.html?documentId=TAR.2769375964EE" office:target-frame-name="_top" xlink:show="replace"><text:span text:style-name="T1152">V-968</text:span></text:a><text:span text:style-name="T1153">, 2013-10-21, Žin., 2013, Nr. 112-5597 (2013-10-26), i. k. 1132250ISAK000V-968</text:span></text:p>
      <text:p text:style-name="Normal"/>
      <text:p text:style-name="P1154"><text:span text:style-name="T1155">10</text:span><text:span text:style-name="T1156">.</text:span><text:span text:style-name="T1157"><text:s/>Aprašo 8.1 ir 9.1 papunkčiuose numatytos nepaskirstytos PSDF biudžeto lėšos prioriteto tvarka skiriamos ASPĮ, sudariusioms sutartis su TLK, už suteiktas asmens sveikatos priežiūros paslaugas, kai yra bent viena iš šių sąlygų:</text:span></text:p>
      <text:p text:style-name="P1158">10.1. apskaičiuotoji gimdymo paslaugų bazinių kainų balo vertė nesiekia 1,00 euro;<text:s/></text:p>
      <text:p text:style-name="P1159">Punkto pakeitimai:</text:p>
      <text:p text:style-name="P1160"><text:span text:style-name="T1161">Nr.<text:s/></text:span><text:a xlink:href="https://www.e-tar.lt/portal/legalAct.html?documentId=ceed7b20667e11e4b6b89037654e22b1" office:target-frame-name="_top" xlink:show="replace"><text:span text:style-name="T1162">V-1143</text:span></text:a><text:span text:style-name="T1163">, 2014-11-05, paskelbta TAR 2014-11-07, i. k. 201</text:span><text:span text:style-name="T1164">4-16272</text:span></text:p>
      <text:p text:style-name="P1165"><text:span text:style-name="T1166">Nr.<text:s/></text:span><text:a xlink:href="https://www.e-tar.lt/portal/legalAct.html?documentId=697ca660d69711e49b44ef1add31234e" office:target-frame-name="_top" xlink:show="replace"><text:span text:style-name="T1167">V-397</text:span></text:a><text:span text:style-name="T1168">, 2015-03-23, paskelbta TAR 2015-03-30, i. k. 2015-04549</text:span></text:p>
      <text:p text:style-name="P1169"><text:span text:style-name="T1170">Nr.<text:s/></text:span><text:a xlink:href="https://www.e-tar.lt/portal/legalAct.html?documentId=879bfac0afc611e5b12fbb7dc920ee2c" office:target-frame-name="_top" xlink:show="replace"><text:span text:style-name="T1171">V-1554</text:span></text:a><text:span text:style-name="T1172">, 2015-12-30, paskelbta TAR 2015-12-31, i. k. 2015-21313</text:span></text:p>
      <text:p text:style-name="Normal"/>
      <text:p text:style-name="P1173">10.2. apskaičiuotoji insulto gydymo, taikant trombolizę ar invazinę trombektomiją, ir miokardo infarkto (kai yra ST segmento pakilimas) gydymo, atliekant širdies vainikinių kraujagyslių stentavimą, paslaugų bazinių kainų balo vertė nesiekia 1,00 euro.<text:s/></text:p>
      <text:p text:style-name="P1174">Punkto pakeitimai:</text:p>
      <text:p text:style-name="P1175"><text:span text:style-name="T1176">Nr.<text:s/></text:span><text:a xlink:href="https://www.e-tar.lt/portal/legalAct.html?documentId=ceed7b20667e11e4b6b89037654e22b1" office:target-frame-name="_top" xlink:show="replace"><text:span text:style-name="T1177">V-1143</text:span></text:a><text:span text:style-name="T1178">, 2014-11-05, paskelbta TAR 2014-11-07, i. k.<text:s/></text:span><text:span text:style-name="T1179">2014-16272</text:span></text:p>
      <text:p text:style-name="P1180"><text:span text:style-name="T1181">Nr.<text:s/></text:span><text:a xlink:href="https://www.e-tar.lt/portal/legalAct.html?documentId=697ca660d69711e49b44ef1add31234e" office:target-frame-name="_top" xlink:show="replace"><text:span text:style-name="T1182">V-397</text:span></text:a><text:span text:style-name="T1183">, 2015-03-23, paskelbta TAR 2015-03-30, i. k. 2015-04549</text:span></text:p>
      <text:p text:style-name="P1184"><text:span text:style-name="T1185">Nr.<text:s/></text:span><text:a xlink:href="https://www.e-tar.lt/portal/legalAct.html?documentId=879bfac0afc611e5b12fbb7dc920ee2c" office:target-frame-name="_top" xlink:show="replace"><text:span text:style-name="T1186">V-1554</text:span></text:a><text:span text:style-name="T1187">, 2015-12-30, paskelbta TAR 2015-12-31, i. k. 2015-21313</text:span></text:p>
      <text:p text:style-name="Normal"/>
      <text:p text:style-name="P1188"><text:span text:style-name="T1189">10.3</text:span><text:span text:style-name="T1190">. apskaičiuotoji pozitronų emisijos tomografijos tyrimų bazinių kainų balo vertė nesiekia 1,00 euro.</text:span><text:s/></text:p>
      <text:p text:style-name="P1191">Papildyta papunkčiu:</text:p>
      <text:p text:style-name="P1192"><text:span text:style-name="T1193">Nr.<text:s/></text:span><text:a xlink:href="https://www.e-tar.lt/portal/legalAct.html?documentId=c3bf4820ed4811e6bf03a1097d29892a" office:target-frame-name="_top" xlink:show="replace"><text:span text:style-name="T1194">V-111</text:span></text:a><text:span text:style-name="T1195">, 2017-02-02, paskelbta TAR 2017-02-08, i. k. 2017-02241</text:span></text:p>
      <text:p text:style-name="Normal"/>
      <text:p text:style-name="P1196">Punkto pakeitimai:</text:p>
      <text:p text:style-name="P1197"><text:span text:style-name="T1198">Nr.<text:s/></text:span><text:a xlink:href="https://www.e-tar.lt/portal/legalAct.html?documentId=TAR.B07F00E40454" office:target-frame-name="_top" xlink:show="replace"><text:span text:style-name="T1199">V-737</text:span></text:a><text:span text:style-name="T1200">, 2013-07-25, Žin.,</text:span><text:span text:style-name="T1201"><text:s/>2013, Nr. 83-4191 (2013-07-30), i. k. 1132250ISAK000V-737</text:span></text:p>
      <text:p text:style-name="P1202"><text:span text:style-name="T1203">Nr.<text:s/></text:span><text:a xlink:href="https://www.e-tar.lt/portal/legalAct.html?documentId=TAR.457863FE5B9C" office:target-frame-name="_top" xlink:show="replace"><text:span text:style-name="T1204">V-884</text:span></text:a><text:span text:style-name="T1205">, 2013-09-13, Žin., 2013, Nr. 99-4901 (2013-09-20), i. k. 1132250ISAK000V-884</text:span></text:p>
      <text:p text:style-name="P1206"><text:span text:style-name="T1207">Nr.<text:s/></text:span><text:a xlink:href="https://www.e-tar.lt/portal/legalAct.html?documentId=e4889510ab7011e39b958c81fb177d0b" office:target-frame-name="_top" xlink:show="replace"><text:span text:style-name="T1208">V-347</text:span></text:a><text:span text:style-name="T1209">, 2014-03-12, paskelbta TAR 2014-03-14, i. k. 2014-03073</text:span></text:p>
      <text:p text:style-name="P1210"><text:span text:style-name="T1211">Nr.<text:s/></text:span><text:a xlink:href="https://www.e-tar.lt/portal/legalAct.html?documentId=73c5a0f0f61311e39cfacd978b6fd9bb" office:target-frame-name="_top" xlink:show="replace"><text:span text:style-name="T1212">V-701</text:span></text:a><text:span text:style-name="T1213">, 2014-06-16,</text:span><text:span text:style-name="T1214"><text:s/>paskelbta TAR 2014-06-17, i. k. 2014-07698</text:span></text:p>
      <text:p text:style-name="P1215"><text:span text:style-name="T1216">Nr.<text:s/></text:span><text:a xlink:href="https://www.e-tar.lt/portal/legalAct.html?documentId=8dc654d02eae11e4a83cb4f588d2ac1a" office:target-frame-name="_top" xlink:show="replace"><text:span text:style-name="T1217">V-911</text:span></text:a><text:span text:style-name="T1218">, 2014-08-28, paskelbta TAR 2014-08-28, i. k. 2014-11350</text:span></text:p>
      <text:p text:style-name="Normal"/>
      <text:p text:style-name="P1219"><text:span text:style-name="T1220">11</text:span><text:span text:style-name="T1221">. Aprašo 8.1 ir 9.1 papunkčiuose<text:s/></text:span><text:span text:style-name="T1222">numatytos nepaskirstytos PSDF biudžeto lėšos gali būti skiriamos ASPĮ, sudariusioms sutartis su TLK, už suteiktas asmens sveikatos priežiūros paslaugas, kai yra bent viena iš šių sąlygų:</text:span></text:p>
      <text:p text:style-name="P1223">11.1. apskaičiuotoji vaikams (iki 3 metų) suteiktų stacionarinių asmens sveikatos priežiūros paslaugų bazinių kainų balo vertė nesiekia 1,00 euro;<text:s/></text:p>
      <text:p text:style-name="P1224">Punkto pakeitimai:</text:p>
      <text:p text:style-name="P1225"><text:span text:style-name="T1226">Nr.<text:s/></text:span><text:a xlink:href="https://www.e-tar.lt/portal/legalAct.html?documentId=ceed7b20667e11e4b6b89037654e22b1" office:target-frame-name="_top" xlink:show="replace"><text:span text:style-name="T1227">V-1143</text:span></text:a><text:span text:style-name="T1228">, 2014-11-05, paskelbta TAR 2014-11-07, i. k. 20</text:span><text:span text:style-name="T1229">14-16272</text:span></text:p>
      <text:p text:style-name="P1230"><text:span text:style-name="T1231">Nr.<text:s/></text:span><text:a xlink:href="https://www.e-tar.lt/portal/legalAct.html?documentId=697ca660d69711e49b44ef1add31234e" office:target-frame-name="_top" xlink:show="replace"><text:span text:style-name="T1232">V-397</text:span></text:a><text:span text:style-name="T1233">, 2015-03-23, paskelbta TAR 2015-03-30, i. k. 2015-04549</text:span></text:p>
      <text:p text:style-name="P1234"><text:span text:style-name="T1235">Nr.<text:s/></text:span><text:a xlink:href="https://www.e-tar.lt/portal/legalAct.html?documentId=879bfac0afc611e5b12fbb7dc920ee2c" office:target-frame-name="_top" xlink:show="replace"><text:span text:style-name="T1236">V-1554</text:span></text:a><text:span text:style-name="T1237">, 2015-12-30, paskelbta TAR 2015-12-31, i. k. 2015-21313</text:span></text:p>
      <text:p text:style-name="Normal"/>
      <text:p text:style-name="P1238"><text:span text:style-name="T1239">11.2</text:span><text:span text:style-name="T1240">. suteikiama daugiau priėmimo-skubiosios pagalbos, ambulatorinės chirurgijos, dienos chirurgijos, dienos stacionaro, stebėjimo, slaugos ir palaikomojo gydymo, paliatyviosios pagalbos, slaugos namuose, sergančiųjų cukriniu diabetu slaugos, pirminės ambulato</text:span><text:span text:style-name="T1241">rinės asmens sveikatos priežiūros skatinamųjų bei priverstinio gydymo paslaugų nei numatyta ASPĮ ir TLK sutartyje;<text:s/></text:span></text:p>
      <text:p text:style-name="P1242"><text:span text:style-name="T1243">11.3</text:span><text:span text:style-name="T1244">. suteikiama daugiau specializuotų ambulatorinių asmens sveikatos priežiūros paslaugų nei numatyta TLK ir ASPĮ sutartyje. PSDF biudž</text:span><text:span text:style-name="T1245">eto lėšomis gali būti sumokama ne daugiau kaip už 70 proc. šių viršsutartinių paslaugų, išskyrus tretinio lygio specializuotas ambulatorines asmens sveikatos priežiūros paslaugas, kurias teikianti ASPĮ suteikia antrinio lygio specializuotas ambulatorines a</text:span><text:span text:style-name="T1246">smens sveikatos priežiūros paslaugas teikiančios ASPĮ pacientams (šių ASPĮ tarpusavio sutarties pagrindu), – PSDF biudžeto lėšomis sumokama už visas šias paslaugas;</text:span></text:p>
      <text:p text:style-name="P1247"><text:span text:style-name="T1248">11.4</text:span><text:span text:style-name="T1249">. tai būtina asmens sveikatos priežiūros paslaugų, kurių plėtrai buvo skirtos Europ</text:span><text:span text:style-name="T1250">os Sąjungos struktūrinių fondų lėšos, išlaidų kompensavimui užtikrinti 5 metus nuo šių paslaugų teikimo pradžios;</text:span></text:p>
      <text:p text:style-name="P1251"><text:span text:style-name="T1252">11.5</text:span><text:span text:style-name="T1253">. suteikiama daugiau asmens sveikatos priežiūros paslaugų nei numatyta TLK ir ASPĮ, priklausančios kitos TLK veiklos zonai, sutartyje;</text:span></text:p>
      <text:p text:style-name="P1254"><text:span text:style-name="T1255">11.6</text:span><text:span text:style-name="T1256">. dėl aplinkybių, kurių nebuvo galima numatyti TLK ir ASPĮ sutarties pasirašymo metu (dėl stichinių nelaimių, masinių gaisrų, epidemijų ir pan.), suteikiama daugiau stacionarinių asmens sveikatos priežiūros paslaugų nei numatyta TLK ir ASPĮ sutart</text:span><text:span text:style-name="T1257">yje;</text:span></text:p>
      <text:p text:style-name="P1258"><text:span text:style-name="T1259">11.7</text:span><text:span text:style-name="T1260">. nustatoma didesnė asmens sveikatos priežiūros paslaugų bazinė kaina ir (ar) balo vertė;</text:span></text:p>
      <text:p text:style-name="P1261"><text:span text:style-name="T1262">11.8</text:span><text:span text:style-name="T1263">. priimamas sprendimas šalies mastu padidinti tam tikrų asmens sveikatos priežiūros paslaugų, kurių išlaidos apmokamos Privalomojo sveikatos drau</text:span><text:span text:style-name="T1264">dimo fondo biudžeto lėšomis, kiekį;</text:span></text:p>
      <text:p text:style-name="P1265"><text:span text:style-name="T1266">11.9</text:span><text:span text:style-name="T1267">. numatoma Privalomojo sveikatos draudimo fondo biudžeto lėšomis mokėti už naujas asmens sveikatos priežiūros paslaugas;</text:span></text:p>
      <text:p text:style-name="P1268"><text:span text:style-name="T1269">11.10</text:span><text:span text:style-name="T1270">. didinamas gyventojus aptarnaujančių budinčių GMP brigadų skaičius, jei padidėja<text:s/></text:span><text:span text:style-name="T1271">dėl ASPĮ (paslaugų) restruktūrizavimo ir ASPĮ tinklo optimizavimo pacientų srautai arba padaugėja pacienčių pervežimų iš GMP iškvietimo vietos į ASPĮ ir iš vienos ASPĮ į kitą dėl normalaus ar gresiančio priešlaikinio gimdymo ir dėl patologijos laikotarpiu<text:s/></text:span><text:span text:style-name="T1272">po gimdymo, arba padaugėja<text:s/></text:span>pacientų pervežimų (išskyrus pervežimus iš ASPĮ) į PKI centrus dėl ūminio miokardo infarkto, kai yra ST segmento pakilimas, arba į insulto gydymo centrus dėl ūminio galvos smegenų insulto<text:span text:style-name="T1273">;</text:span><text:s/></text:p>
      <text:p text:style-name="P1274">Punkto pakeitimai:</text:p>
      <text:p text:style-name="P1275"><text:span text:style-name="T1276">Nr.<text:s/></text:span><text:a xlink:href="https://www.e-tar.lt/portal/legalAct.html?documentId=92844fb0fbe711e5a52397090a2fa158" office:target-frame-name="_top" xlink:show="replace"><text:span text:style-name="T1277">V-441</text:span></text:a><text:span text:style-name="T1278">, 2016-04-05, paskelbta TAR 2016-04-06, i. k. 2016-07982</text:span></text:p>
      <text:p text:style-name="Normal"/>
      <text:p text:style-name="P1279"><text:span text:style-name="T1280">11.11</text:span><text:span text:style-name="T1281">. priimamas sprendimas nemažinti ASPĮ sutartinių sumų, kurios galėtų sumažėti dėl pasikeitusios asmens</text:span><text:span text:style-name="T1282"><text:s/>sveikatos priežiūros paslaugų išlaidų apmokėjimo Privalomojo sveikatos draudimo fondo biudžeto lėšomis tvarkos;</text:span></text:p>
      <text:p text:style-name="P1283"><text:span text:style-name="T1284">11.12</text:span><text:span text:style-name="T1285">. ASPĮ skiriamos tikslinės lėšos, siekiant užtikrinti tam tikrų asmens sveikatos priežiūros paslaugų teikimą pacientams.</text:span><text:s/></text:p>
      <text:p text:style-name="P1286">Punkto<text:s/>pakeitimai:</text:p>
      <text:p text:style-name="P1287"><text:span text:style-name="T1288">Nr.<text:s/></text:span><text:a xlink:href="https://www.e-tar.lt/portal/legalAct.html?documentId=8dc654d02eae11e4a83cb4f588d2ac1a" office:target-frame-name="_top" xlink:show="replace"><text:span text:style-name="T1289">V-911</text:span></text:a><text:span text:style-name="T1290">, 2014-08-28, paskelbta TAR 2014-08-28, i. k. 2014-11350</text:span></text:p>
      <text:p text:style-name="Normal"/>
      <text:p text:style-name="P1291"><text:span text:style-name="T1292">12</text:span><text:span text:style-name="T1293">. Jeigu ASPĮ, su kuriomis TLK yra sudariusi sutartis, suteiktų asmens sve</text:span><text:span text:style-name="T1294">ikatos priežiūros paslaugų metinės faktinės išlaidos viršija TLK skirtą metinę PSDF biudžeto asignavimų sumą šių paslaugų išlaidoms apmokėti, TLK, suderinusi su VLK, gali priimti daugiau ASPĮ sąskaitų už praėjusiais metais faktiškai suteiktas asmens sveika</text:span><text:span text:style-name="T1295">tos priežiūros paslaugas, tačiau bendra metinė suma pagal visų TLK priimtas apmokėti sąskaitas už suteiktas asmens sveikatos priežiūros paslaugas negali viršyti bendros metinės visoms TLK praėjusiais metais skirtų PSDF biudžeto asignavimų sumos šių paslaug</text:span><text:span text:style-name="T1296">ų išlaidoms apmokėti.</text:span><text:s/></text:p>
      <text:p text:style-name="P1297">Papildyta punktu:</text:p>
      <text:p text:style-name="P1298"><text:span text:style-name="T1299">Nr.<text:s/></text:span><text:a xlink:href="https://www.e-tar.lt/portal/legalAct.html?documentId=TAR.A9BD85DAD61E" office:target-frame-name="_top" xlink:show="replace"><text:span text:style-name="T1300">V-82</text:span></text:a><text:span text:style-name="T1301">, 2012-02-08, Žin., 2012, Nr. 19-882 (2012-02-11), i. k. 1122250ISAK0000V-82</text:span></text:p>
      <text:p text:style-name="P1302">Punkto numeracijos pakeitimas:</text:p>
      <text:p text:style-name="P1303"><text:span text:style-name="T1304">Nr.<text:s/></text:span><text:a xlink:href="https://www.e-tar.lt/portal/legalAct.html?documentId=73c5a0f0f61311e39cfacd978b6fd9bb" office:target-frame-name="_top" xlink:show="replace"><text:span text:style-name="T1305">V-701</text:span></text:a><text:span text:style-name="T1306">, 2014-06-16, paskelbta TAR 2014-06-17, i. k. 2014-07698</text:span></text:p>
      <text:p text:style-name="Normal"/>
      <text:p text:style-name="P1307"><text:span text:style-name="T1308">______________</text:span></text:p>
      <text:p text:style-name="P1309"/>
      <text:p text:style-name="P1310"/>
      <text:p text:style-name="P1311"><text:span text:style-name="T1312">Pakeitimai:</text:span></text:p>
      <text:p text:style-name="P1313"/>
      <text:p text:style-name="P1314"><text:span text:style-name="T1315">1.</text:span></text:p>
      <text:p text:style-name="P1316"><text:span text:style-name="T1317">Lietuvos Respublikos sveikatos apsaugos ministerija, Įsakymas</text:span></text:p>
      <text:p text:style-name="P1318"><text:span text:style-name="T1319">Nr.<text:s/></text:span><text:a xlink:href="https://www.e-tar.lt/portal/legalAct.html?documentId=TAR.17A279E771EF" office:target-frame-name="_top" xlink:show="replace"><text:span text:style-name="T1320">V-885</text:span></text:a><text:span text:style-name="T1321">, 2006-10-26, Žin., 2006, Nr. 118-4518 (2006-11-04), i. k. 1062250ISAK000V-885</text:span></text:p>
      <text:p text:style-name="P1322"><text:span text:style-name="T1323">Dėl Lietuvos Respublikos sveikatos apsaugos ministro 2004 m. lapkričio 16 d. įsakymo Nr.<text:s/></text:span><text:span text:style-name="T1324">V-812 "Dėl Privalomojo sveikatos draudimo fondo biudžeto lėšų paskirstymo teritorinėms ligonių kasoms pagal gyventojų skaičių tvarkos aprašo patvirtinimo" papildymo</text:span></text:p>
      <text:p text:style-name="P1325"/>
      <text:p text:style-name="P1326"><text:span text:style-name="T1327">2.</text:span></text:p>
      <text:p text:style-name="P1328"><text:span text:style-name="T1329">Lietuvos Respublikos sveikatos apsaugos ministerija, Įsakymas</text:span></text:p>
      <text:p text:style-name="P1330"><text:span text:style-name="T1331">Nr.<text:s/></text:span><text:a xlink:href="https://www.e-tar.lt/portal/legalAct.html?documentId=TAR.27B3F1D95E4C" office:target-frame-name="_top" xlink:show="replace"><text:span text:style-name="T1332">V-98</text:span></text:a><text:span text:style-name="T1333">, 2007-02-14, Žin., 2007, Nr. 22-851 (2007-02-20), i. k. 1072250ISAK0000V-98</text:span></text:p>
      <text:p text:style-name="P1334"><text:span text:style-name="T1335">Dėl Lietuvos Respublikos sveikatos apsaugos ministro 2004 m. lapkričio 16 d. įsakymo Nr. V-812 "Dėl Privalomojo sv</text:span><text:span text:style-name="T1336">eikatos draudimo fondo biudžeto lėšų paskirstymo teritorinėms ligonių kasoms pagal gyventojų skaičių tvarkos aprašo patvirtinimo" pakeitimo</text:span></text:p>
      <text:p text:style-name="P1337"/>
      <text:p text:style-name="P1338"><text:span text:style-name="T1339">3.</text:span></text:p>
      <text:p text:style-name="P1340"><text:span text:style-name="T1341">Lietuvos Respublikos sveikatos apsaugos ministerija, Įsakymas</text:span></text:p>
      <text:p text:style-name="P1342"><text:span text:style-name="T1343">Nr.<text:s/></text:span><text:a xlink:href="https://www.e-tar.lt/portal/legalAct.html?documentId=TAR.223CF32A829F" office:target-frame-name="_top" xlink:show="replace"><text:span text:style-name="T1344">V-107</text:span></text:a><text:span text:style-name="T1345">, 2009-02-17, Žin., 2009, Nr. 20-805 (2009-02-21), i. k. 1092250ISAK000V-107</text:span></text:p>
      <text:p text:style-name="P1346"><text:span text:style-name="T1347">Dėl Lietuvos Respublikos sveikatos apsaugos ministro 2004 m. lapkričio 16 d. įsakymo Nr. V-812 "Dėl Privalomojo sveikatos draudimo fondo<text:s/></text:span><text:span text:style-name="T1348">biudžeto lėšų paskirstymo teritorinėms ligonių kasoms pagal gyventojų skaičių tvarkos aprašo patvirtinimo" pakeitimo</text:span></text:p>
      <text:p text:style-name="P1349"/>
      <text:p text:style-name="P1350"><text:span text:style-name="T1351">4.</text:span></text:p>
      <text:p text:style-name="P1352"><text:span text:style-name="T1353">Lietuvos Respublikos sveikatos apsaugos ministerija, Įsakymas</text:span></text:p>
      <text:p text:style-name="P1354"><text:span text:style-name="T1355">Nr.<text:s/></text:span><text:a xlink:href="https://www.e-tar.lt/portal/legalAct.html?documentId=TAR.939B84BFDB91" office:target-frame-name="_top" xlink:show="replace"><text:span text:style-name="T1356">V-206</text:span></text:a><text:span text:style-name="T1357">, 2009-03-23, Žin., 2009, Nr. 36-1412 (2009-04-02), i. k. 1092250ISAK000V-206</text:span></text:p>
      <text:p text:style-name="P1358"><text:span text:style-name="T1359">Dėl Lietuvos Respublikos sveikatos apsaugos ministro 2004 m. lapkričio 16 d. įsakymo Nr. V-812 "Dėl Privalomojo sveikatos draudimo fondo biudžeto lėšų paskirsty</text:span><text:span text:style-name="T1360">mo teritorinėms ligonių kasoms pagal gyventojų skaičių tvarkos aprašo patvirtinimo" pakeitimo</text:span></text:p>
      <text:p text:style-name="P1361"/>
      <text:p text:style-name="P1362"><text:span text:style-name="T1363">5.</text:span></text:p>
      <text:p text:style-name="P1364"><text:span text:style-name="T1365">Lietuvos Respublikos sveikatos apsaugos ministerija, Įsakymas</text:span></text:p>
      <text:p text:style-name="P1366"><text:span text:style-name="T1367">Nr.<text:s/></text:span><text:a xlink:href="https://www.e-tar.lt/portal/legalAct.html?documentId=TAR.6B35DC64AF87" office:target-frame-name="_top" xlink:show="replace"><text:span text:style-name="T1368">V-315</text:span></text:a><text:span text:style-name="T1369">, 200</text:span><text:span text:style-name="T1370">9-04-23, Žin., 2009, Nr. 46-1872 (2009-04-25), i. k. 1092250ISAK000V-315</text:span></text:p>
      <text:p text:style-name="P1371"><text:span text:style-name="T1372">Dėl Lietuvos Respublikos sveikatos apsaugos ministro 2004 m. lapkričio 16 d. įsakymo Nr. V-812 "Dėl Privalomojo sveikatos draudimo fondo biudžeto lėšų paskirstymo teritorinėms ligonių</text:span><text:span text:style-name="T1373"><text:s/>kasoms pagal gyventojų skaičių tvarkos aprašo patvirtinimo" pakeitimo</text:span></text:p>
      <text:p text:style-name="P1374"/>
      <text:soft-page-break/>
      <text:p text:style-name="P1375"><text:span text:style-name="T1376">6.</text:span></text:p>
      <text:p text:style-name="P1377"><text:span text:style-name="T1378">Lietuvos Respublikos sveikatos apsaugos ministerija, Įsakymas</text:span></text:p>
      <text:p text:style-name="P1379"><text:span text:style-name="T1380">Nr.<text:s/></text:span><text:a xlink:href="https://www.e-tar.lt/portal/legalAct.html?documentId=TAR.69451D669A27" office:target-frame-name="_top" xlink:show="replace"><text:span text:style-name="T1381">V-1085</text:span></text:a><text:span text:style-name="T1382">, 2009-12-30, Žin., 2009, N</text:span><text:span text:style-name="T1383">r. 159-7221 (2009-12-31), i. k. 1092250ISAK00V-1085</text:span></text:p>
      <text:p text:style-name="P1384"><text:span text:style-name="T1385">Dėl Lietuvos Respublikos sveikatos apsaugos ministro 2004 m. lapkričio 16 d. įsakymo Nr. V-812 "Dėl Privalomojo sveikatos draudimo fondo biudžeto lėšų paskirstymo teritorinėms ligonių kasoms pagal gyvento</text:span><text:span text:style-name="T1386">jų skaičių tvarkos aprašo patvirtinimo" pakeitimo</text:span></text:p>
      <text:p text:style-name="P1387"/>
      <text:p text:style-name="P1388"><text:span text:style-name="T1389">7.</text:span></text:p>
      <text:p text:style-name="P1390"><text:span text:style-name="T1391">Lietuvos Respublikos sveikatos apsaugos ministerija, Įsakymas</text:span></text:p>
      <text:p text:style-name="P1392"><text:span text:style-name="T1393">Nr.<text:s/></text:span><text:a xlink:href="https://www.e-tar.lt/portal/legalAct.html?documentId=TAR.A01481BC6BAC" office:target-frame-name="_top" xlink:show="replace"><text:span text:style-name="T1394">V-112</text:span></text:a><text:span text:style-name="T1395">, 2010-02-12, Žin., 2010, Nr. 22-1021<text:s/></text:span><text:span text:style-name="T1396">(2010-02-23), i. k. 1102250ISAK000V-112</text:span></text:p>
      <text:p text:style-name="P1397"><text:span text:style-name="T1398">Dėl Lietuvos Respublikos sveikatos apsaugos ministro 2004 m. lapkričio 16 d. įsakymo Nr. V-812 "Dėl Privalomojo sveikatos draudimo fondo biudžeto lėšų paskirstymo teritorinėms ligonių kasoms pagal gyventojų skaičių t</text:span><text:span text:style-name="T1399">varkos aprašo patvirtinimo" pakeitimo</text:span></text:p>
      <text:p text:style-name="P1400"/>
      <text:p text:style-name="P1401"><text:span text:style-name="T1402">8.</text:span></text:p>
      <text:p text:style-name="P1403"><text:span text:style-name="T1404">Lietuvos Respublikos sveikatos apsaugos ministerija, Įsakymas</text:span></text:p>
      <text:p text:style-name="P1405"><text:span text:style-name="T1406">Nr.<text:s/></text:span><text:a xlink:href="https://www.e-tar.lt/portal/legalAct.html?documentId=TAR.A475DD087EA1" office:target-frame-name="_top" xlink:show="replace"><text:span text:style-name="T1407">V-713</text:span></text:a><text:span text:style-name="T1408">, 2010-08-10, Žin., 2010, Nr. 97-5039 (2010-08-14), i. k. 110</text:span><text:span text:style-name="T1409">2250ISAK000V-713</text:span></text:p>
      <text:p text:style-name="P1410"><text:span text:style-name="T1411">Dėl Lietuvos Respublikos sveikatos apsaugos ministro 2004 m. lapkričio 16 d. įsakymo Nr. V-812 "Dėl Privalomojo sveikatos draudimo fondo biudžeto lėšų paskirstymo teritorinėms ligonių kasoms pagal gyventojų skaičių tvarkos aprašo patvirtin</text:span><text:span text:style-name="T1412">imo" pakeitimo</text:span></text:p>
      <text:p text:style-name="P1413"/>
      <text:p text:style-name="P1414"><text:span text:style-name="T1415">9.</text:span></text:p>
      <text:p text:style-name="P1416"><text:span text:style-name="T1417">Lietuvos Respublikos sveikatos apsaugos ministerija, Įsakymas</text:span></text:p>
      <text:p text:style-name="P1418"><text:span text:style-name="T1419">Nr.<text:s/></text:span><text:a xlink:href="https://www.e-tar.lt/portal/legalAct.html?documentId=TAR.0E7DB6E69D7A" office:target-frame-name="_top" xlink:show="replace"><text:span text:style-name="T1420">V-773</text:span></text:a><text:span text:style-name="T1421">, 2010-09-08, Žin., 2010, Nr. 108-5571 (2010-09-14), i. k. 1102250ISAK000V-773</text:span></text:p>
      <text:p text:style-name="P1422"><text:span text:style-name="T1423">Dėl<text:s/></text:span><text:span text:style-name="T1424">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425"/>
      <text:p text:style-name="P1426"><text:span text:style-name="T1427">10.</text:span></text:p>
      <text:p text:style-name="P1428"><text:span text:style-name="T1429">L</text:span><text:span text:style-name="T1430">ietuvos Respublikos sveikatos apsaugos ministerija, Įsakymas</text:span></text:p>
      <text:p text:style-name="P1431"><text:span text:style-name="T1432">Nr.<text:s/></text:span><text:a xlink:href="https://www.e-tar.lt/portal/legalAct.html?documentId=TAR.5DB43C89A386" office:target-frame-name="_top" xlink:show="replace"><text:span text:style-name="T1433">V-80</text:span></text:a><text:span text:style-name="T1434">, 2011-01-27, Žin., 2011, Nr. 14-609 (2011-02-03), i. k. 1112250ISAK0000V-80</text:span></text:p>
      <text:p text:style-name="P1435"><text:span text:style-name="T1436">Dėl Lietuvos Respublikos sve</text:span><text:span text:style-name="T1437">ikatos apsaugos ministro 2004 m. lapkričio 16 d. įsakymo Nr. V-812 "Dėl Privalomojo sveikatos draudimo fondo biudžeto lėšų paskirstymo teritorinėms ligonių kasoms pagal gyventojų skaičių tvarkos aprašo patvirtinimo" papildymo</text:span></text:p>
      <text:p text:style-name="P1438"/>
      <text:p text:style-name="P1439"><text:span text:style-name="T1440">11.</text:span></text:p>
      <text:p text:style-name="P1441"><text:span text:style-name="T1442">Lietuvos Respublikos svei</text:span><text:span text:style-name="T1443">katos apsaugos ministerija, Įsakymas</text:span></text:p>
      <text:p text:style-name="P1444"><text:span text:style-name="T1445">Nr.<text:s/></text:span><text:a xlink:href="https://www.e-tar.lt/portal/legalAct.html?documentId=TAR.48989D13A09D" office:target-frame-name="_top" xlink:show="replace"><text:span text:style-name="T1446">V-84</text:span></text:a><text:span text:style-name="T1447">, 2011-01-27, Žin., 2011, Nr. 14-611 (2011-02-03), i. k. 1112250ISAK0000V-84</text:span></text:p>
      <text:p text:style-name="P1448"><text:span text:style-name="T1449">Dėl Lietuvos Respublikos sveikatos apsaugos ministro</text:span><text:span text:style-name="T1450"><text:s/>2004 m. lapkričio 16 d. įsakymo Nr. V-812 "Dėl Privalomojo sveikatos draudimo fondo biudžeto lėšų paskirstymo teritorinėms ligonių kasoms pagal gyventojų skaičių tvarkos aprašo patvirtinimo" pakeitimo</text:span></text:p>
      <text:p text:style-name="P1451"/>
      <text:p text:style-name="P1452"><text:span text:style-name="T1453">12.</text:span></text:p>
      <text:p text:style-name="P1454"><text:span text:style-name="T1455">Lietuvos Respublikos sveikatos apsaugos ministeri</text:span><text:span text:style-name="T1456">ja, Įsakymas</text:span></text:p>
      <text:p text:style-name="P1457"><text:span text:style-name="T1458">Nr.<text:s/></text:span><text:a xlink:href="https://www.e-tar.lt/portal/legalAct.html?documentId=TAR.06B968292D3B" office:target-frame-name="_top" xlink:show="replace"><text:span text:style-name="T1459">V-86</text:span></text:a><text:span text:style-name="T1460">, 2011-01-27, Žin., 2011, Nr. 14-613 (2011-02-03), i. k. 1112250ISAK0000V-86</text:span></text:p>
      <text:p text:style-name="P1461"><text:span text:style-name="T1462">Dėl Lietuvos Respublikos sveikatos apsaugos ministro 2004 m. lapkričio 16 d.</text:span><text:span text:style-name="T1463"><text:s/>įsakymo Nr. V-812 "Dėl Privalomojo sveikatos draudimo fondo biudžeto lėšų paskirstymo teritorinėms ligonių kasoms pagal gyventojų skaičių tvarkos aprašo patvirtinimo" pakeitimo</text:span></text:p>
      <text:p text:style-name="P1464"/>
      <text:p text:style-name="P1465"><text:span text:style-name="T1466">13.</text:span></text:p>
      <text:p text:style-name="P1467"><text:span text:style-name="T1468">Lietuvos Respublikos sveikatos apsaugos ministerija, Įsakymas</text:span></text:p>
      <text:p text:style-name="P1469"><text:span text:style-name="T1470">Nr.<text:s/></text:span><text:a xlink:href="https://www.e-tar.lt/portal/legalAct.html?documentId=TAR.4FAA55DC1BEA" office:target-frame-name="_top" xlink:show="replace"><text:span text:style-name="T1471">V-115</text:span></text:a><text:span text:style-name="T1472">, 2011-02-08, Žin., 2011, Nr. 19-933 (2011-02-14), i. k. 1112250ISAK000V-115</text:span></text:p>
      <text:p text:style-name="P1473"><text:span text:style-name="T1474">Dėl Lietuvos Respublikos sveikatos apsaugos ministro 2004 m. lapkričio 16 d. įsakymo Nr. V-812</text:span><text:span text:style-name="T1475"><text:s/>"Dėl Privalomojo sveikatos draudimo fondo biudžeto lėšų paskirstymo teritorinėms ligonių kasoms pagal gyventojų skaičių tvarkos aprašo patvirtinimo" pakeitimo</text:span></text:p>
      <text:p text:style-name="P1476"/>
      <text:p text:style-name="P1477"><text:span text:style-name="T1478">14.</text:span></text:p>
      <text:p text:style-name="P1479"><text:span text:style-name="T1480">Lietuvos Respublikos sveikatos apsaugos ministerija, Įsakymas</text:span></text:p>
      <text:p text:style-name="P1481"><text:span text:style-name="T1482">Nr.<text:s/></text:span><text:a xlink:href="https://www.e-tar.lt/portal/legalAct.html?documentId=TAR.FD42E84ACBFC" office:target-frame-name="_top" xlink:show="replace"><text:span text:style-name="T1483">V-994</text:span></text:a><text:span text:style-name="T1484">, 2011-11-21, Žin., 2011, Nr. 142-6672 (2011-11-24), i. k. 1112250ISAK000V-994</text:span></text:p>
      <text:p text:style-name="P1485"><text:span text:style-name="T1486">Dėl Lietuvos Respublikos sveikatos apsaugos ministro 2004 m. lapkričio 16 d. įsakymo Nr. V-812 "Dėl Privalomojo sve</text:span><text:span text:style-name="T1487">ikatos draudimo fondo biudžeto lėšų paskirstymo teritorinėms ligonių kasoms pagal gyventojų skaičių tvarkos aprašo patvirtinimo" pakeitimo</text:span></text:p>
      <text:p text:style-name="P1488"/>
      <text:soft-page-break/>
      <text:p text:style-name="P1489"><text:span text:style-name="T1490">15.</text:span></text:p>
      <text:p text:style-name="P1491"><text:span text:style-name="T1492">Lietuvos Respublikos sveikatos apsaugos ministerija, Įsakymas</text:span></text:p>
      <text:p text:style-name="P1493"><text:span text:style-name="T1494">Nr.<text:s/></text:span><text:a xlink:href="https://www.e-tar.lt/portal/legalAct.html?documentId=TAR.84624BA181B0" office:target-frame-name="_top" xlink:show="replace"><text:span text:style-name="T1495">V-30</text:span></text:a><text:span text:style-name="T1496">, 2012-01-17, Žin., 2012, Nr. 11-479 (2012-01-24), i. k. 1122250ISAK0000V-30</text:span></text:p>
      <text:p text:style-name="P1497"><text:span text:style-name="T1498">Dėl Lietuvos Respublikos sveikatos apsaugos ministro 2004 m. lapkričio 16 d. įsakymo Nr. V-812<text:s/></text:span><text:span text:style-name="T1499">"Dėl Privalomojo sveikatos draudimo fondo biudžeto lėšų paskirstymo teritorinėms ligonių kasoms pagal gyventojų skaičių tvarkos aprašo patvirtinimo" pakeitimo</text:span></text:p>
      <text:p text:style-name="P1500"/>
      <text:p text:style-name="P1501"><text:span text:style-name="T1502">16.</text:span></text:p>
      <text:p text:style-name="P1503"><text:span text:style-name="T1504">Lietuvos Respublikos sveikatos apsaugos ministerija, Įsakymas</text:span></text:p>
      <text:p text:style-name="P1505"><text:span text:style-name="T1506">Nr.<text:s/></text:span><text:a xlink:href="https://www.e-tar.lt/portal/legalAct.html?documentId=TAR.4801545EE460" office:target-frame-name="_top" xlink:show="replace"><text:span text:style-name="T1507">V-67</text:span></text:a><text:span text:style-name="T1508">, 2012-01-31, Žin., 2012, Nr. 16-723 (2012-02-04), i. k. 1122250ISAK0000V-67</text:span></text:p>
      <text:p text:style-name="P1509"><text:span text:style-name="T1510">Dėl Lietuvos Respublikos sveikatos apsaugos ministro 2004 m. lapkričio 16 d. įsakymo Nr. V-812 "Dėl Privalomojo sveikat</text:span><text:span text:style-name="T1511">os draudimo fondo biudžeto lėšų paskirstymo teritorinėms ligonių kasoms pagal gyventojų skaičių tvarkos aprašo patvirtinimo" pakeitimo</text:span></text:p>
      <text:p text:style-name="P1512"/>
      <text:p text:style-name="P1513"><text:span text:style-name="T1514">17.</text:span></text:p>
      <text:p text:style-name="P1515"><text:span text:style-name="T1516">Lietuvos Respublikos sveikatos apsaugos ministerija, Įsakymas</text:span></text:p>
      <text:p text:style-name="P1517"><text:span text:style-name="T1518">Nr.<text:s/></text:span><text:a xlink:href="https://www.e-tar.lt/portal/legalAct.html?documentId=TAR.A9BD85DAD61E" office:target-frame-name="_top" xlink:show="replace"><text:span text:style-name="T1519">V-82</text:span></text:a><text:span text:style-name="T1520">, 2012-02-08, Žin., 2012, Nr. 19-882 (2012-02-11), i. k. 1122250ISAK0000V-82</text:span></text:p>
      <text:p text:style-name="P1521"><text:span text:style-name="T1522">Dėl Lietuvos Respublikos sveikatos apsaugos ministro 2004 m. lapkričio 16 d. įsakymo Nr. V-812 "Dėl Privalomojo sveikatos draudimo fondo biudže</text:span><text:span text:style-name="T1523">to lėšų paskirstymo teritorinėms ligonių kasoms pagal gyventojų skaičių tvarkos aprašo patvirtinimo" papildymo</text:span></text:p>
      <text:p text:style-name="P1524"/>
      <text:p text:style-name="P1525"><text:span text:style-name="T1526">18.</text:span></text:p>
      <text:p text:style-name="P1527"><text:span text:style-name="T1528">Lietuvos Respublikos sveikatos apsaugos ministerija, Įsakymas</text:span></text:p>
      <text:p text:style-name="P1529"><text:span text:style-name="T1530">Nr.<text:s/></text:span><text:a xlink:href="https://www.e-tar.lt/portal/legalAct.html?documentId=TAR.BA54D7A121AD" office:target-frame-name="_top" xlink:show="replace"><text:span text:style-name="T1531">V-893</text:span></text:a><text:span text:style-name="T1532">, 2012-09-24, Žin., 2012, Nr. 113-5739 (2012-09-29), i. k. 1122250ISAK000V-893</text:span></text:p>
      <text:p text:style-name="P1533"><text:span text:style-name="T1534">Dėl Lietuvos Respublikos sveikatos apsaugos ministro 2004 m. lapkričio 16 d. įsakymo Nr. V-812 "Dėl Privalomojo sveikatos draudimo fondo biudžeto lėšų paskirstymo<text:s/></text:span><text:span text:style-name="T1535">teritorinėms ligonių kasoms pagal gyventojų skaičių tvarkos aprašo patvirtinimo" pakeitimo</text:span></text:p>
      <text:p text:style-name="P1536"/>
      <text:p text:style-name="P1537"><text:span text:style-name="T1538">19.</text:span></text:p>
      <text:p text:style-name="P1539"><text:span text:style-name="T1540">Lietuvos Respublikos sveikatos apsaugos ministerija, Įsakymas</text:span></text:p>
      <text:p text:style-name="P1541"><text:span text:style-name="T1542">Nr.<text:s/></text:span><text:a xlink:href="https://www.e-tar.lt/portal/legalAct.html?documentId=TAR.869430DDAB05" office:target-frame-name="_top" xlink:show="replace"><text:span text:style-name="T1543">V-1020</text:span></text:a><text:span text:style-name="T1544">, 2012</text:span><text:span text:style-name="T1545">-11-09, Žin., 2012, Nr. 133-6813 (2012-11-17), i. k. 1122250ISAK00V-1020</text:span></text:p>
      <text:p text:style-name="P1546"><text:span text:style-name="T1547">Dėl Lietuvos Respublikos sveikatos apsaugos ministro 2004 m. lapkričio 16 d. įsakymo Nr. V-812 "Dėl Privalomojo sveikatos draudimo fondo biudžeto lėšų paskirstymo teritorinėms ligonių</text:span><text:span text:style-name="T1548"><text:s/>kasoms pagal gyventojų skaičių tvarkos aprašo patvirtinimo" pakeitimo</text:span></text:p>
      <text:p text:style-name="P1549"/>
      <text:p text:style-name="P1550"><text:span text:style-name="T1551">20.</text:span></text:p>
      <text:p text:style-name="P1552"><text:span text:style-name="T1553">Lietuvos Respublikos sveikatos apsaugos ministerija, Įsakymas</text:span></text:p>
      <text:p text:style-name="P1554"><text:span text:style-name="T1555">Nr.<text:s/></text:span><text:a xlink:href="https://www.e-tar.lt/portal/legalAct.html?documentId=TAR.CF32A6CB7EC2" office:target-frame-name="_top" xlink:show="replace"><text:span text:style-name="T1556">V-40</text:span></text:a><text:span text:style-name="T1557">, 2013-01-15, Žin., 2013, Nr</text:span><text:span text:style-name="T1558">. 8-337 (2013-01-22), i. k. 1132250ISAK0000V-40</text:span></text:p>
      <text:p text:style-name="P1559"><text:span text:style-name="T1560">Dėl Lietuvos Respublikos sveikatos apsaugos ministro 2004 m. lapkričio 16 d. įsakymo Nr. V-812 "Dėl Privalomojo sveikatos draudimo fondo biudžeto lėšų paskirstymo teritorinėms ligonių kasoms pagal gyventojų s</text:span><text:span text:style-name="T1561">kaičių tvarkos aprašo patvirtinimo" pakeitimo</text:span></text:p>
      <text:p text:style-name="P1562"/>
      <text:p text:style-name="P1563"><text:span text:style-name="T1564">21.</text:span></text:p>
      <text:p text:style-name="P1565"><text:span text:style-name="T1566">Lietuvos Respublikos sveikatos apsaugos ministerija, Įsakymas</text:span></text:p>
      <text:p text:style-name="P1567"><text:span text:style-name="T1568">Nr.<text:s/></text:span><text:a xlink:href="https://www.e-tar.lt/portal/legalAct.html?documentId=TAR.4126EE3D1D84" office:target-frame-name="_top" xlink:show="replace"><text:span text:style-name="T1569">V-67</text:span></text:a><text:span text:style-name="T1570">, 2013-01-21, Žin., 2013, Nr. 10-467 (2013-01-26), i.</text:span><text:span text:style-name="T1571"><text:s/>k. 1132250ISAK0000V-67</text:span></text:p>
      <text:p text:style-name="P1572"><text:span text:style-name="T1573">Dėl Lietuvos Respublikos sveikatos apsaugos ministro 2004 m. lapkričio 16 d. įsakymo Nr. V-812 "Dėl Privalomojo sveikatos draudimo fondo biudžeto lėšų paskirstymo teritorinėms ligonių kasoms pagal gyventojų skaičių tvarkos aprašo pa</text:span><text:span text:style-name="T1574">tvirtinimo" pakeitimo</text:span></text:p>
      <text:p text:style-name="P1575"/>
      <text:p text:style-name="P1576"><text:span text:style-name="T1577">22.</text:span></text:p>
      <text:p text:style-name="P1578"><text:span text:style-name="T1579">Lietuvos Respublikos sveikatos apsaugos ministerija, Įsakymas</text:span></text:p>
      <text:p text:style-name="P1580"><text:span text:style-name="T1581">Nr.<text:s/></text:span><text:a xlink:href="https://www.e-tar.lt/portal/legalAct.html?documentId=TAR.B07F00E40454" office:target-frame-name="_top" xlink:show="replace"><text:span text:style-name="T1582">V-737</text:span></text:a><text:span text:style-name="T1583">, 2013-07-25, Žin., 2013, Nr. 83-4191 (2013-07-30), i. k. 1132250ISAK000V-73</text:span><text:span text:style-name="T1584">7</text:span></text:p>
      <text:p text:style-name="P1585"><text:span text:style-name="T1586">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587"/>
      <text:p text:style-name="P1588"><text:span text:style-name="T1589">23.</text:span></text:p>
      <text:p text:style-name="P1590"><text:span text:style-name="T1591">Lietuvos Respublikos sveikatos apsaugos ministerija, Įsakymas</text:span></text:p>
      <text:p text:style-name="P1592"><text:span text:style-name="T1593">Nr.<text:s/></text:span><text:a xlink:href="https://www.e-tar.lt/portal/legalAct.html?documentId=TAR.457863FE5B9C" office:target-frame-name="_top" xlink:show="replace"><text:span text:style-name="T1594">V-884</text:span></text:a><text:span text:style-name="T1595">, 2013-09-13, Žin., 2013, Nr. 99-4901 (2013-09-20), i. k. 1132250ISAK000V-884</text:span></text:p>
      <text:p text:style-name="P1596"><text:span text:style-name="T1597">Dėl Lietuvos Respubl</text:span><text:span text:style-name="T1598">ikos sveikatos apsaugos ministro 2004 m. lapkričio 16 d. įsakymo Nr. V-812 "Dėl Privalomojo sveikatos draudimo fondo biudžeto lėšų paskirstymo teritorinėms ligonių kasoms pagal gyventojų skaičių tvarkos aprašo patvirtinimo" pakeitimo</text:span></text:p>
      <text:p text:style-name="P1599"/>
      <text:soft-page-break/>
      <text:p text:style-name="P1600"><text:span text:style-name="T1601">24.</text:span></text:p>
      <text:p text:style-name="P1602"><text:span text:style-name="T1603">Lietuvos Respubli</text:span><text:span text:style-name="T1604">kos sveikatos apsaugos ministerija, Įsakymas</text:span></text:p>
      <text:p text:style-name="P1605"><text:span text:style-name="T1606">Nr.<text:s/></text:span><text:a xlink:href="https://www.e-tar.lt/portal/legalAct.html?documentId=TAR.2769375964EE" office:target-frame-name="_top" xlink:show="replace"><text:span text:style-name="T1607">V-968</text:span></text:a><text:span text:style-name="T1608">, 2013-10-21, Žin., 2013, Nr. 112-5597 (2013-10-26), i. k. 1132250ISAK000V-968</text:span></text:p>
      <text:p text:style-name="P1609"><text:span text:style-name="T1610">Dėl Lietuvos Respublikos sveikatos<text:s/></text:span><text:span text:style-name="T1611">apsaugos ministro 2004 m. lapkričio 16 d. įsakymo Nr. V-812 "Dėl Privalomojo sveikatos draudimo fondo biudžeto lėšų paskirstymo teritorinėms ligonių kasoms pagal gyventojų skaičių tvarkos aprašo patvirtinimo" pakeitimo</text:span></text:p>
      <text:p text:style-name="P1612"/>
      <text:p text:style-name="P1613"><text:span text:style-name="T1614">25.</text:span></text:p>
      <text:p text:style-name="P1615"><text:span text:style-name="T1616">Lietuvos Respublikos sveikatos a</text:span><text:span text:style-name="T1617">psaugos ministerija, Įsakymas</text:span></text:p>
      <text:p text:style-name="P1618"><text:span text:style-name="T1619">Nr.<text:s/></text:span><text:a xlink:href="https://www.e-tar.lt/portal/legalAct.html?documentId=71b2e9f08fff11e3b8c2b7f6275e41d6" office:target-frame-name="_top" xlink:show="replace"><text:span text:style-name="T1620">V-163</text:span></text:a><text:span text:style-name="T1621">, 2014-02-04, paskelbta TAR 2014-02-07, i. k. 2014-01237</text:span></text:p>
      <text:p text:style-name="P1622"><text:span text:style-name="T1623">Dėl Lietuvos Respublikos sveikatos apsaugos ministro 2004 m. l</text:span><text:span text:style-name="T1624">apkričio 16 d. įsakymo Nr. V-812 „Dėl Privalomojo sveikatos draudimo fondo biudžeto lėšų paskirstymo teritorinėms ligonių kasoms pagal gyventojų skaičių tvarkos aprašo patvirtinimo“ pakeitimo</text:span></text:p>
      <text:p text:style-name="P1625"/>
      <text:p text:style-name="P1626"><text:span text:style-name="T1627">26.</text:span></text:p>
      <text:p text:style-name="P1628"><text:span text:style-name="T1629">Lietuvos Respublikos sveikatos apsaugos ministerija, Įsakym</text:span><text:span text:style-name="T1630">as</text:span></text:p>
      <text:p text:style-name="P1631"><text:span text:style-name="T1632">Nr.<text:s/></text:span><text:a xlink:href="https://www.e-tar.lt/portal/legalAct.html?documentId=e4889510ab7011e39b958c81fb177d0b" office:target-frame-name="_top" xlink:show="replace"><text:span text:style-name="T1633">V-347</text:span></text:a><text:span text:style-name="T1634">, 2014-03-12, paskelbta TAR 2014-03-14, i. k. 2014-03073</text:span></text:p>
      <text:p text:style-name="P1635"><text:span text:style-name="T1636">Dėl Lietuvos Respublikos sveikatos apsaugos ministro 2004 m. lapkričio 16 d. įsakymo Nr.<text:s/></text:span><text:span text:style-name="T1637">V-812 "Dėl Privalomojo sveikatos draudimo fondo biudžeto lėšų paskirstymo teritorinėms ligonių kasoms pagal gyventojų skaičių tvarkos aprašo patvirtinimo" pakeitimo</text:span></text:p>
      <text:p text:style-name="P1638"/>
      <text:p text:style-name="P1639"><text:span text:style-name="T1640">27.</text:span></text:p>
      <text:p text:style-name="P1641"><text:span text:style-name="T1642">Lietuvos Respublikos sveikatos apsaugos ministerija, Įsakymas</text:span></text:p>
      <text:p text:style-name="P1643"><text:span text:style-name="T1644">Nr.<text:s/></text:span><text:a xlink:href="https://www.e-tar.lt/portal/legalAct.html?documentId=1f7e7b80bbe311e38766a859941f6073" office:target-frame-name="_top" xlink:show="replace"><text:span text:style-name="T1645">V-430</text:span></text:a><text:span text:style-name="T1646">, 2014-04-01, paskelbta TAR 2014-04-04, i. k. 2014-04098</text:span></text:p>
      <text:p text:style-name="P1647"><text:span text:style-name="T1648">Dėl Lietuvos Respublikos sveikatos apsaugos ministro 2004 m. lapkričio 16 d. įsakymo Nr. V-812 „Dė</text:span><text:span text:style-name="T1649">l Privalomojo sveikatos draudimo fondo biudžeto lėšų paskirstymo teritorinėms ligonių kasoms pagal gyventojų skaičių tvarkos aprašo patvirtinimo“ pakeitimo</text:span></text:p>
      <text:p text:style-name="P1650"/>
      <text:p text:style-name="P1651"><text:span text:style-name="T1652">28.</text:span></text:p>
      <text:p text:style-name="P1653"><text:span text:style-name="T1654">Lietuvos Respublikos sveikatos apsaugos ministerija, Įsakymas</text:span></text:p>
      <text:p text:style-name="P1655"><text:span text:style-name="T1656">Nr.<text:s/></text:span><text:a xlink:href="https://www.e-tar.lt/portal/legalAct.html?documentId=73c5a0f0f61311e39cfacd978b6fd9bb" office:target-frame-name="_top" xlink:show="replace"><text:span text:style-name="T1657">V-701</text:span></text:a><text:span text:style-name="T1658">, 2014-06-16, paskelbta TAR 2014-06-17, i. k. 2014-07698</text:span></text:p>
      <text:p text:style-name="P1659"><text:span text:style-name="T1660">Dėl Lietuvos Respublikos sveikatos apsaugos ministro 2004 m. lapkričio 16 d. įsakymo Nr. V-812 „Dėl Privalomojo sveikatos dra</text:span><text:span text:style-name="T1661">udimo fondo biudžeto lėšų paskirstymo teritorinėms ligonių kasoms pagal gyventojų skaičių tvarkos aprašo patvirtinimo“ pakeitimo</text:span></text:p>
      <text:p text:style-name="P1662"/>
      <text:p text:style-name="P1663"><text:span text:style-name="T1664">29.</text:span></text:p>
      <text:p text:style-name="P1665"><text:span text:style-name="T1666">Lietuvos Respublikos sveikatos apsaugos ministerija, Įsakymas</text:span></text:p>
      <text:p text:style-name="P1667"><text:span text:style-name="T1668">Nr.<text:s/></text:span><text:a xlink:href="https://www.e-tar.lt/portal/legalAct.html?documentId=8dc654d02eae11e4a83cb4f588d2ac1a" office:target-frame-name="_top" xlink:show="replace"><text:span text:style-name="T1669">V-911</text:span></text:a><text:span text:style-name="T1670">, 2014-08-28, paskelbta TAR 2014-08-28, i. k. 2014-11350</text:span></text:p>
      <text:p text:style-name="P1671"><text:span text:style-name="T1672">Dėl Lietuvos Respublikos sveikatos apsaugos ministro 2004 m. lapkričio 16 d. įsakymo Nr. V-812 "Dėl Privalomojo sveikatos draudimo fondo biudžeto lėšų p</text:span><text:span text:style-name="T1673">askirstymo teritorinėms ligonių kasoms pagal gyventojų skaičių tvarkos aprašo patvirtinimo" pakeitimo</text:span></text:p>
      <text:p text:style-name="P1674"/>
      <text:p text:style-name="P1675"><text:span text:style-name="T1676">30.</text:span></text:p>
      <text:p text:style-name="P1677"><text:span text:style-name="T1678">Lietuvos Respublikos sveikatos apsaugos ministerija, Įsakymas</text:span></text:p>
      <text:p text:style-name="P1679"><text:span text:style-name="T1680">Nr.<text:s/></text:span><text:a xlink:href="https://www.e-tar.lt/portal/legalAct.html?documentId=ceed7b20667e11e4b6b89037654e22b1" office:target-frame-name="_top" xlink:show="replace"><text:span text:style-name="T1681">V-1143</text:span></text:a><text:span text:style-name="T1682">, 2014-11-05, paskelbta TAR 2014-11-07, i. k. 2014-16272</text:span></text:p>
      <text:p text:style-name="P1683"><text:span text:style-name="T1684">Dėl Lietuvos Respublikos sveikatos apsaugos ministro 2004 m. lapkričio 16 d. įsakymo Nr. V-812 „D</text:span><text:span text:style-name="T1685">ėl Privalomojo sveikatos draudimo fondo biudžeto lėšų paskirstymo teritorinėms ligonių kasoms pagal gyventojų skaičių tvarkos aprašo patvirtinimo“ pakeitimo</text:span></text:p>
      <text:p text:style-name="P1686"/>
      <text:p text:style-name="P1687"><text:span text:style-name="T1688">31.</text:span></text:p>
      <text:p text:style-name="P1689"><text:span text:style-name="T1690">Lietuvos Respublikos sveikatos apsaugos ministerija, Įsakymas</text:span></text:p>
      <text:p text:style-name="P1691"><text:span text:style-name="T1692">Nr.<text:s/></text:span><text:a xlink:href="https://www.e-tar.lt/portal/legalAct.html?documentId=697ca660d69711e49b44ef1add31234e" office:target-frame-name="_top" xlink:show="replace"><text:span text:style-name="T1693">V-397</text:span></text:a><text:span text:style-name="T1694">, 2015-03-23, paskelbta TAR 2015-03-30, i. k. 2015-04549</text:span></text:p>
      <text:p text:style-name="P1695"><text:span text:style-name="T1696">Dėl Lietuvos Respublikos sveikatos apsaugos ministro 2004 m. lapkričio 16 d. įsakymo Nr. V-812 „Dėl privalomojo sveikatos dr</text:span><text:span text:style-name="T1697">audimo fondo biudžeto lėšų paskirstymo teritorinėms ligonių kasoms pagal gyventojų skaičių tvarkos aprašo patvirtinimo“ pakeitimo</text:span></text:p>
      <text:p text:style-name="P1698"/>
      <text:p text:style-name="P1699"><text:span text:style-name="T1700">32.</text:span></text:p>
      <text:p text:style-name="P1701"><text:span text:style-name="T1702">Lietuvos Respublikos sveikatos apsaugos ministerija, Įsakymas</text:span></text:p>
      <text:p text:style-name="P1703"><text:span text:style-name="T1704">Nr.<text:s/></text:span><text:a xlink:href="https://www.e-tar.lt/portal/legalAct.html?documentId=d650bb2041b111e58568ed613eb39a73" office:target-frame-name="_top" xlink:show="replace"><text:span text:style-name="T1705">V-913</text:span></text:a><text:span text:style-name="T1706">, 2015-08-04, paskelbta TAR 2015-08-13, i. k. 2015-12290</text:span></text:p>
      <text:p text:style-name="P1707"><text:span text:style-name="T1708">Dėl Lietuvos Respublikos sveikatos apsaugos ministro 2004 m. lapkričio 16 d. įsakymo Nr. V-812 „Dėl Privalomojo sveikatos draudimo fondo biudžeto lėšų<text:s/></text:span><text:span text:style-name="T1709">paskirstymo teritorinėms ligonių kasoms pagal gyventojų skaičių tvarkos aprašo patvirtinimo" pakeitimo</text:span></text:p>
      <text:p text:style-name="P1710"/>
      <text:soft-page-break/>
      <text:p text:style-name="P1711"><text:span text:style-name="T1712">33.</text:span></text:p>
      <text:p text:style-name="P1713"><text:span text:style-name="T1714">Lietuvos Respublikos sveikatos apsaugos ministerija, Įsakymas</text:span></text:p>
      <text:p text:style-name="P1715"><text:span text:style-name="T1716">Nr.<text:s/></text:span><text:a xlink:href="https://www.e-tar.lt/portal/legalAct.html?documentId=879bfac0afc611e5b12fbb7dc920ee2c" office:target-frame-name="_top" xlink:show="replace"><text:span text:style-name="T1717">V-1554</text:span></text:a><text:span text:style-name="T1718">, 2015-12-30, paskelbta TAR 2015-12-31, i. k. 2015-21313</text:span></text:p>
      <text:p text:style-name="P1719"><text:span text:style-name="T1720">Dėl Lietuvos Respublikos sveikatos apsaugos ministro 2004 m. lapkričio 16 d. įsakymo Nr. V-812 „Dėl Privalomojo sveikatos draudimo fondo biudžeto lėšų paskirstymo teritorinėms l</text:span><text:span text:style-name="T1721">igonių kasoms pagal gyventojų skaičių tvarkos aprašo patvirtinimo“ pakeitimo</text:span></text:p>
      <text:p text:style-name="P1722"/>
      <text:p text:style-name="P1723"><text:span text:style-name="T1724">34.</text:span></text:p>
      <text:p text:style-name="P1725"><text:span text:style-name="T1726">Lietuvos Respublikos sveikatos apsaugos ministerija, Įsakymas</text:span></text:p>
      <text:p text:style-name="P1727"><text:span text:style-name="T1728">Nr.<text:s/></text:span><text:a xlink:href="https://www.e-tar.lt/portal/legalAct.html?documentId=92844fb0fbe711e5a52397090a2fa158" office:target-frame-name="_top" xlink:show="replace"><text:span text:style-name="T1729">V-441</text:span></text:a><text:span text:style-name="T1730">, 201</text:span><text:span text:style-name="T1731">6-04-05, paskelbta TAR 2016-04-06, i. k. 2016-07982</text:span></text:p>
      <text:p text:style-name="P1732"><text:span text:style-name="T1733">Dėl Lietuvos Respublikos sveikatos apsaugos ministro 2004 m. lapkričio 16 d. įsakymo Nr. V-812 „Dėl Privalomojo sveikatos draudimo fondo biudžeto lėšų paskirstymo teritorinėms ligonių kasoms pagal gyvento</text:span><text:span text:style-name="T1734">jų skaičių tvarkos aprašo patvirtinimo“ pakeitimo</text:span></text:p>
      <text:p text:style-name="P1735"/>
      <text:p text:style-name="P1736"><text:span text:style-name="T1737">35.</text:span></text:p>
      <text:p text:style-name="P1738"><text:span text:style-name="T1739">Lietuvos Respublikos sveikatos apsaugos ministerija, Įsakymas</text:span></text:p>
      <text:p text:style-name="P1740"><text:span text:style-name="T1741">Nr.<text:s/></text:span><text:a xlink:href="https://www.e-tar.lt/portal/legalAct.html?documentId=2b32a0a00d0311e6bae4eb98746971fa" office:target-frame-name="_top" xlink:show="replace"><text:span text:style-name="T1742">V-518</text:span></text:a><text:span text:style-name="T1743">, 2016-04-26, paskelbta TAR 2016</text:span><text:span text:style-name="T1744">-04-28, i. k. 2016-10590</text:span></text:p>
      <text:p text:style-name="P1745"><text:span text:style-name="T1746">Dėl Lietuvos Respublikos sveikatos apsaugos ministro 2004 m. lapkričio 16 d. įsakymo Nr. V-812 „Dėl Privalomojo sveikatos draudimo fondo biudžeto lėšų paskirstymo teritorinėms ligonių kasoms pagal gyventojų skaičių tvarkos aprašo p</text:span><text:span text:style-name="T1747">atvirtinimo“ pakeitimo</text:span></text:p>
      <text:p text:style-name="P1748"/>
      <text:p text:style-name="P1749"><text:span text:style-name="T1750">36.</text:span></text:p>
      <text:p text:style-name="P1751"><text:span text:style-name="T1752">Lietuvos Respublikos sveikatos apsaugos ministerija, Įsakymas</text:span></text:p>
      <text:p text:style-name="P1753"><text:span text:style-name="T1754">Nr.<text:s/></text:span><text:a xlink:href="https://www.e-tar.lt/portal/legalAct.html?documentId=c3bf4820ed4811e6bf03a1097d29892a" office:target-frame-name="_top" xlink:show="replace"><text:span text:style-name="T1755">V-111</text:span></text:a><text:span text:style-name="T1756">, 2017-02-02, paskelbta TAR 2017-02-08, i. k. 2017-02241</text:span></text:p>
      <text:p text:style-name="P1757"><text:span text:style-name="T1758">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759"/>
      <text:p text:style-name="P1760"><text:span text:style-name="T1761">3</text:span><text:span text:style-name="T1762">7.</text:span></text:p>
      <text:p text:style-name="P1763"><text:span text:style-name="T1764">Lietuvos Respublikos sveikatos apsaugos ministerija, Įsakymas</text:span></text:p>
      <text:p text:style-name="P1765"><text:span text:style-name="T1766">Nr.<text:s/></text:span><text:a xlink:href="https://www.e-tar.lt/portal/legalAct.html?documentId=4cb16b40108511e79800e8266c1e5d1b" office:target-frame-name="_top" xlink:show="replace"><text:span text:style-name="T1767">V-330</text:span></text:a><text:span text:style-name="T1768">, 2017-03-23, paskelbta TAR 2017-03-24, i. k. 2017-04830</text:span></text:p>
      <text:p text:style-name="P1769"><text:span text:style-name="T1770">Dėl Lietuvos Respublikos sv</text:span><text:span text:style-name="T1771">eikatos apsaugos ministro 2004 m. lapkričio 16 d. įsakymo Nr. V-812 „Dėl Privalomojo sveikatos draudimo fondo biudžeto lėšų paskirstymo teritorinėms ligonių kasoms pagal gyventojų skaičių tvarkos aprašo patvirtinimo“ pakeitimo</text:span></text:p>
      <text:p text:style-name="P1772"/>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6" style:parent-style-name="Normal" style:family="paragraph">
      <style:paragraph-properties>
        <style:tab-stops>
          <style:tab-stop style:type="center" style:position="2.884in"/>
          <style:tab-stop style:type="right" style:position="5.768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 style:parent-style-name="DefaultParagraphFont" style:family="text">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7"><draw:frame draw:style-name="F418" text:anchor-type="paragraph" svg:y="0.0006in" draw:z-index="0"><draw:text-box fo:min-height="0in" fo:min-width="0in"><text:p text:style-name="P416"><text:span text:style-name="T419"><text:page-number text:fixed="false">17</text:page-number></text:span></text:p></draw:text-box></draw:frame></text:p>
      </style:header>
      <style:footer>
        <text:p text:style-name="P420"/>
      </style:footer>
    </style:master-page>
    <style:master-page style:next-style-name="MP1" style:name="MPF1" style:page-layout-name="PL1">
      <style:header>
        <text:p text:style-name="P421"/>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3T10:19:00Z</meta:creation-date>
    <dc:date>2017-04-03T10:19:00Z</dc:date>
    <meta:template xlink:href="Normal.dotm" xlink:type="simple"/>
    <meta:editing-cycles>2</meta:editing-cycles>
    <meta:editing-duration>PT0S</meta:editing-duration>
    <meta:document-statistic meta:page-count="17" meta:paragraph-count="658" meta:word-count="7667" meta:character-count="59304" meta:row-count="1188" meta:non-whitespace-character-count="52295"/>
  </office:meta>
</office:document-meta>
</file>