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fo:font-size="6pt" style:font-size-asian="6pt"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color="#000000" fo:hyphenate="false"/>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color="#000000" fo:hyphenate="false"/>
    </style:style>
    <style:style style:name="P501" style:parent-style-name="Normal" style:family="paragraph">
      <style:paragraph-properties fo:widows="0" fo:orphans="0" fo:text-align="justify" fo:text-indent="0.4923in"/>
      <style:text-properties fo:color="#000000" fo:hyphenate="false"/>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color="#000000" fo:hyphenate="false"/>
    </style:style>
    <style:style style:name="P528" style:parent-style-name="Normal" style:family="paragraph">
      <style:paragraph-properties fo:widows="0" fo:orphans="0" fo:text-align="justify" fo:text-indent="0.4923in"/>
      <style:text-properties fo:color="#000000"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color="#000000" fo:hyphenate="false"/>
    </style:style>
    <style:style style:name="TableColumn550" style:family="table-column">
      <style:table-column-properties style:column-width="0.3597in" style:use-optimal-column-width="false"/>
    </style:style>
    <style:style style:name="TableColumn551" style:family="table-column">
      <style:table-column-properties style:column-width="0.3659in" style:use-optimal-column-width="false"/>
    </style:style>
    <style:style style:name="TableColumn552" style:family="table-column">
      <style:table-column-properties style:column-width="0.3659in" style:use-optimal-column-width="false"/>
    </style:style>
    <style:style style:name="TableColumn553" style:family="table-column">
      <style:table-column-properties style:column-width="0.4652in" style:use-optimal-column-width="false"/>
    </style:style>
    <style:style style:name="TableColumn554" style:family="table-column">
      <style:table-column-properties style:column-width="0.4402in" style:use-optimal-column-width="false"/>
    </style:style>
    <style:style style:name="TableColumn555" style:family="table-column">
      <style:table-column-properties style:column-width="0.4208in" style:use-optimal-column-width="false"/>
    </style:style>
    <style:style style:name="TableColumn556" style:family="table-column">
      <style:table-column-properties style:column-width="0.3888in" style:use-optimal-column-width="false"/>
    </style:style>
    <style:style style:name="TableColumn557" style:family="table-column">
      <style:table-column-properties style:column-width="0.4048in" style:use-optimal-column-width="false"/>
    </style:style>
    <style:style style:name="TableColumn558" style:family="table-column">
      <style:table-column-properties style:column-width="0.4361in" style:use-optimal-column-width="false"/>
    </style:style>
    <style:style style:name="TableColumn559" style:family="table-column">
      <style:table-column-properties style:column-width="0.4375in" style:use-optimal-column-width="false"/>
    </style:style>
    <style:style style:name="TableColumn560" style:family="table-column">
      <style:table-column-properties style:column-width="0.4361in" style:use-optimal-column-width="false"/>
    </style:style>
    <style:style style:name="TableColumn561" style:family="table-column">
      <style:table-column-properties style:column-width="0.4048in" style:use-optimal-column-width="false"/>
    </style:style>
    <style:style style:name="TableColumn562" style:family="table-column">
      <style:table-column-properties style:column-width="0.4694in" style:use-optimal-column-width="false"/>
    </style:style>
    <style:style style:name="TableColumn563" style:family="table-column">
      <style:table-column-properties style:column-width="0.9027in" style:use-optimal-column-width="false"/>
    </style:style>
    <style:style style:name="Table549" style:family="table">
      <style:table-properties style:width="6.2986in" fo:margin-left="0in" table:align="left"/>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indent="0.4923in"/>
      <style:text-properties fo:color="#000000" fo:font-size="10pt" style:font-size-asian="10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indent="0.4923in"/>
      <style:text-properties fo:color="#000000" fo:font-size="10pt" style:font-size-asian="10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indent="0.4923in"/>
      <style:text-properties fo:color="#000000" fo:font-size="10pt" style:font-size-asian="10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indent="0.4923in"/>
      <style:text-properties fo:color="#000000" fo:font-size="10pt" style:font-size-asian="10p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indent="0.4923in"/>
      <style:text-properties fo:color="#000000" fo:font-size="10pt" style:font-size-asian="10pt"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indent="0.4923in"/>
      <style:text-properties fo:color="#000000" fo:font-size="10pt" style:font-size-asian="10pt"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4923in"/>
      <style:text-properties fo:color="#000000" fo:font-size="10pt" style:font-size-asian="10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indent="0.4923in"/>
      <style:text-properties fo:color="#000000" fo:font-size="10pt" style:font-size-asian="10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indent="0.4923in"/>
      <style:text-properties fo:color="#000000" fo:font-size="10pt" style:font-size-asian="10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indent="0.4923in"/>
      <style:text-properties fo:color="#000000" fo:font-size="10pt" style:font-size-asian="10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indent="0.4923in"/>
      <style:text-properties fo:color="#000000" fo:font-size="10pt" style:font-size-asian="10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indent="0.4923in"/>
      <style:text-properties fo:color="#000000" fo:font-size="10pt" style:font-size-asian="10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indent="0.4923in"/>
      <style:text-properties fo:color="#000000" fo:font-size="10pt" style:font-size-asian="10pt"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indent="0.4923in"/>
      <style:text-properties fo:color="#000000" fo:font-size="10pt" style:font-size-asian="10pt" fo:hyphenate="false"/>
    </style:style>
    <style:style style:name="P593" style:parent-style-name="Normal" style:family="paragraph">
      <style:paragraph-properties fo:widows="0" fo:orphans="0" fo:text-align="justify" fo:text-indent="0.4923in"/>
      <style:text-properties fo:hyphenate="false"/>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color="#000000" fo:hyphenate="false"/>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color="#000000" fo:hyphenate="false"/>
    </style:style>
    <style:style style:name="P608" style:parent-style-name="Normal" style:family="paragraph">
      <style:paragraph-properties fo:widows="0" fo:orphans="0" fo:text-align="justify" fo:text-indent="0.4923in"/>
      <style:text-properties fo:color="#000000" fo:hyphenate="false"/>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color="#000000" fo:hyphenate="false"/>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color="#000000" fo:hyphenate="false"/>
    </style:style>
    <style:style style:name="P633" style:parent-style-name="Normal" style:family="paragraph">
      <style:paragraph-properties fo:widows="0" fo:orphans="0" fo:text-align="justify" fo:text-indent="0.4923in"/>
      <style:text-properties fo:color="#000000" fo:hyphenate="false"/>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b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color="#000000" fo:hyphenate="false"/>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color="#000000" fo:hyphenate="false"/>
    </style:style>
    <style:style style:name="P687" style:parent-style-name="Normal" style:family="paragraph">
      <style:paragraph-properties fo:widows="0" fo:orphans="0" fo:text-align="justify" fo:text-indent="0.4923in"/>
      <style:text-properties fo:color="#000000" fo:hyphenate="false"/>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color="#000000" fo:hyphenate="false"/>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color="#000000" fo:hyphenate="false"/>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color="#000000" fo:hyphenate="false"/>
    </style:style>
    <style:style style:name="P773" style:parent-style-name="Normal" style:family="paragraph">
      <style:paragraph-properties fo:widows="0" fo:orphans="0" fo:text-align="justify" fo:text-indent="0.4923in"/>
      <style:text-properties fo:color="#000000" fo:hyphenate="false"/>
    </style:style>
    <style:style style:name="P774" style:parent-style-name="Normal" style:family="paragraph">
      <style:paragraph-properties fo:widows="0" fo:orphans="0" fo:text-align="justify" fo:text-indent="0.4923in"/>
      <style:text-properties fo:hyphenate="false"/>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color="#000000" fo:hyphenate="false"/>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color="#000000" fo:hyphenate="false"/>
    </style:style>
    <style:style style:name="P792" style:parent-style-name="Normal" style:family="paragraph">
      <style:paragraph-properties fo:widows="0" fo:orphans="0" fo:text-align="justify" fo:text-indent="0.4923in"/>
      <style:text-properties fo:color="#000000" fo:hyphenate="false"/>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color="#000000" fo:hyphenate="false"/>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color="#000000" fo:hyphenate="false"/>
    </style:style>
    <style:style style:name="P817" style:parent-style-name="Normal" style:family="paragraph">
      <style:paragraph-properties fo:widows="0" fo:orphans="0" fo:text-align="justify" fo:text-indent="0.4923in"/>
      <style:text-properties fo:color="#000000" fo:hyphenate="false"/>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color="#000000" fo:hyphenate="false"/>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T869" style:parent-style-name="DefaultParagraphFont" style:family="text">
      <style:text-properties fo:color="#000000" style:text-position="sub 66.6%"/>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color="#000000" fo:hyphenate="false"/>
    </style:style>
    <style:style style:name="P874" style:parent-style-name="Normal" style:family="paragraph">
      <style:paragraph-properties fo:widows="0" fo:orphans="0" fo:text-align="justify" fo:text-indent="0.4923in"/>
      <style:text-properties fo:color="#000000" fo:hyphenate="false"/>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color="#000000" fo:hyphenate="false"/>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b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color="#000000" style:font-size-complex="4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9">Suvestinė redakcija nuo 2015-03-31 iki 2015-08-13</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metų pradžioje Lietuvos statistikos departamento naujausiais duomenimis (toliau – statistinis gyventojų skaičius);</text:span></text:p>
      <text:p text:style-name="P284"><text:span text:style-name="T285">k</text:span><text:span text:style-name="T286">1</text:span><text:span text:style-name="T287"><text:s/>– atitinkama GMP dispečerinės tarnybos teikiamų paslaugų, tenkančių vienam gyventojui, metinė bazi</text:span><text:span text:style-name="T288">nė kaina (balais), nustatyta Greitosios medicinos pagalbos paslaugų teikimo ir išlaidų apmokėjimo tvarkos aprašo, patvirtinto Lietuvos Respublikos sveikatos apsaugos ministro 2010 m. gruodžio 27 d. įsakymu Nr. V-1131 „Dėl Greitosios medicinos pagalbos teik</text:span><text:span text:style-name="T289">imo ir išlaidų apmokėjimo tvarkos aprašo patvirtinimo“ (toliau – GMP paslaugų teikimo ir išlaidų apmokėjimo tvarkos aprašas), 16 punkte;</text:span></text:p>
      <text:p text:style-name="P290"><text:span text:style-name="T291">m</text:span><text:span text:style-name="T292">2</text:span><text:span text:style-name="T293"><text:s/>– statistinis TLK veiklos zonos miesto gyventojų skaičius (išskyrus miesto, kuriame gyvena mažiau kaip 4 tūkst. žmon</text:span><text:span text:style-name="T294">ių, gyventojus);</text:span></text:p>
      <text:p text:style-name="P295"><text:span text:style-name="T296">k</text:span><text:span text:style-name="T297">2</text:span><text:span text:style-name="T298"><text:s/>– atitinkama GMP brigadų teikiamų paslaugų, tenkančių vienam miesto gyventojui, metinė bazinė kaina (balais), patvirtinta GMP paslaugų teikimo ir išlaidų apmokėjimo tvarkos aprašo 16 punkte;</text:span></text:p>
      <text:p text:style-name="P299"><text:span text:style-name="T300">m</text:span><text:span text:style-name="T301">3</text:span><text:span text:style-name="T302"><text:s/>– statistinis kaimo ir miesto, kuriame gyv</text:span><text:span text:style-name="T303">ena mažiau kaip 4 tūkst. žmonių, gyventojų skaičius;</text:span></text:p>
      <text:soft-page-break/>
      <text:p text:style-name="P304"><text:span text:style-name="T305">k</text:span><text:span text:style-name="T306">3</text:span><text:span text:style-name="T307"><text:s/>– atitinkama GMP brigadų teikiamų paslaugų, tenkančių vienam kaimo ir miesto, kuriame gyvena mažiau kaip 4 tūkst. žmonių, gyventojui, metinė bazinė kaina (balais), patvirtinta GMP paslaugų teikimo ir<text:s/></text:span><text:span text:style-name="T308">išlaidų apmokėjimo tvarkos aprašo 16 punkte;</text:span></text:p>
      <text:p text:style-name="P309">K – TLK veiklos zonos migracijos koeficientas, lygus 1,0. Šis koeficientas netaikomas Vilniaus, Kauno, Klaipėdos, Panevėžio ir Šiaulių miestams; jų migracijos koeficientas skaičiuojamas atskirai pagal formulę:</text:p>
      <text:p text:style-name="P310"/>
      <text:p text:style-name="P311"><text:span text:style-name="T312">K = (G</text:span><text:span text:style-name="T313">St</text:span><text:span text:style-name="T314"><text:s/>+ G</text:span><text:span text:style-name="T315">Pr</text:span><text:span text:style-name="T316">) / (2 x G</text:span><text:span text:style-name="T317">St</text:span><text:span text:style-name="T318">),</text:span></text:p>
      <text:p text:style-name="P319"/>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text:span><text:span text:style-name="T330">mens sveikatos priežiūros įstaigų, teikiančių PAASP paslaugas, skaičius einamųjų metų sausio 1 dieną privalomojo sveikatos draudimo informacinės sistemos „Sveidra“ duomenimis;</text:span></text:p>
      <text:p text:style-name="P331"><text:span text:style-name="T332">1,005 – koeficientas, kurį taikant 0,5 proc. didinamos GMP paslaugoms skiriamos<text:s/></text:span><text:span text:style-name="T333">lėšos. Suma, kuria didinamos GMP paslaugoms numatytos lėšos, skiriama pacienčių pervežimo iš namų į asmens sveikatos priežiūros įstaigą ir iš vienos asmens sveikatos priežiūros įstaigos į kitą dėl normalaus ar gresiančio priešlaikinio gimdymo, ar dėl patol</text:span><text:span text:style-name="T334">ogijos laikotarpiu po gimdymo paslaugų išlaidoms apmokėti.</text:span></text:p>
      <text:p text:style-name="P335"><text:span text:style-name="T336">4.2</text:span><text:span text:style-name="T337">. Papildomos lėšos 1 papildomai nuolatinei GMP brigadai, aptarnaujančiai Neringos savivaldybę, 0,5 papildomos nuolatinės GMP brigados, aptarnaujančios Druskininkų savivaldybę, po 0,2 papildo</text:span><text:span text:style-name="T338">mos nuolatinės GMP brigados, aptarnaujančios kiekvieną kurortinę teritoriją, kuriai šis statusas buvo suteiktas Lietuvos Respublikos Vyriausybės nutarimais, taip pat papildomos lėšos 3 papildomoms sezoninėms GMP brigadoms, aptarnaujančioms kurortus nuo bir</text:span><text:span text:style-name="T339">želio 1 d. iki rugpjūčio 31 d. (1 papildomai sezoninei GMP brigadai, aptarnaujančiai Neringos savivaldybę, ir 2 papildomoms sezoninėms GMP brigadoms, aptarnaujančioms Palangos miesto savivaldybę), numatomos kiekvienai TLK atskirai ir apskaičiuojamos pagal<text:s/></text:span><text:span text:style-name="T340">formulę:</text:span></text:p>
      <text:p text:style-name="P341"/>
      <text:p text:style-name="P342"><text:span text:style-name="T343">PL</text:span><text:span text:style-name="T344">K</text:span><text:span text:style-name="T345"><text:s/>= B</text:span><text:span text:style-name="T346">n</text:span><text:span text:style-name="T347"><text:s/>x n</text:span><text:span text:style-name="T348">1</text:span><text:span text:style-name="T349"><text:s/>x (k</text:span><text:span text:style-name="T350">1</text:span><text:span text:style-name="T351"><text:s/>+ k</text:span><text:span text:style-name="T352">4</text:span><text:span text:style-name="T353">) + B</text:span><text:span text:style-name="T354">s</text:span><text:span text:style-name="T355"><text:s/>x n</text:span><text:span text:style-name="T356">1</text:span><text:span text:style-name="T357"><text:s/>x (k</text:span><text:span text:style-name="T358">1</text:span><text:span text:style-name="T359"><text:s/>+ k</text:span><text:span text:style-name="T360">3</text:span><text:span text:style-name="T361">) x (92 / 365),</text:span></text:p>
      <text:p text:style-name="P362"/>
      <text:p text:style-name="P363">kai:</text:p>
      <text:p text:style-name="P364"><text:span text:style-name="T365">PL</text:span><text:span text:style-name="T366">K</text:span><text:span text:style-name="T367"><text:s/>– TLK skiriamos papildomos lėšos kurortams ir kurortinėms teritorijoms;</text:span></text:p>
      <text:p text:style-name="P368"><text:span text:style-name="T369">B</text:span><text:span text:style-name="T370">n</text:span><text:span text:style-name="T371"><text:s/>– TLK veiklos zonoje esančius kurortus (Druskininkų ir Neringos savivaldybių) ir kurortines teritorijas aptarnaujančių papildomų nuolatinių GMP budinčių brigadų skaičius;</text:span></text:p>
      <text:p text:style-name="P372"><text:span text:style-name="T373">n</text:span><text:span text:style-name="T374">1</text:span><text:span text:style-name="T375"><text:s/>– vienos GMP budinčios brigados aptarnaujamų gyventojų skaičiaus normatyvas, nust</text:span><text:span text:style-name="T376">atytas GMP paslaugų teikimo ir išlaidų apmokėjimo tvarkos aprašo 8.1 papunktyje. Palangos ir Neringos miesto savivaldybėms taikomas minėto tvarkos aprašo 8.1.1 papunktyje nustatytas normatyvas, o Druskininkų savivaldybei ir kurortinėms teritorijoms – 8.1.2</text:span><text:span text:style-name="T377"><text:s/>papunktyje nustatytas normatyvas;</text:span></text:p>
      <text:p text:style-name="P378"><text:span text:style-name="T379">k</text:span><text:span text:style-name="T380">1</text:span><text:span text:style-name="T381"><text:s/>– atitinkama GMP dispečerinės tarnybos teikiamų paslaugų, tenkančių vienam gyventojui, metinė bazinė kaina (balais), nurodyta GMP paslaugų teikimo ir išlaidų apmokėjimo tvarkos aprašo 16 punkte;</text:span></text:p>
      <text:p text:style-name="P382"><text:span text:style-name="T383">k</text:span><text:span text:style-name="T384">4</text:span><text:span text:style-name="T385"><text:s/>– atitinkama GMP bri</text:span><text:span text:style-name="T386">gadų teikiamų paslaugų, tenkančių vienam gyventojui, metinė bazinė kaina (balais), nustatyta GMP paslaugų teikimo ir išlaidų apmokėjimo tvarkos aprašo 16 punkte. Druskininkų savivaldybei ir kurortinėms teritorijoms taikoma atitinkama GMP brigadų teikiamų p</text:span><text:span text:style-name="T387">aslaugų, tenkančių vienam miesto gyventojui, metinė bazinė kaina (balais), o Neringos savivaldybei – atitinkama GMP brigadų teikiamų paslaugų, tenkančių vienam kaimo ir miesto, kuriame gyvena mažiau kaip 4 tūkst. žmonių, gyventojui, metinė bazinė kaina (ba</text:span><text:span text:style-name="T388">lais);</text:span></text:p>
      <text:p text:style-name="P389"><text:span text:style-name="T390">B</text:span><text:span text:style-name="T391">s</text:span><text:span text:style-name="T392"><text:s/>– TLK veiklos zonoje esančius kurortus (Neringos ir Palangos miesto savivaldybių) aptarnaujančių papildomų sezoninių GMP budinčių brigadų skaičius;</text:span></text:p>
      <text:soft-page-break/>
      <text:p text:style-name="P393"><text:span text:style-name="T394">k</text:span><text:span text:style-name="T395">3</text:span><text:span text:style-name="T396"><text:s/>– atitinkama GMP brigadų teikiamų paslaugų, tenkančių vienam kaimo ir miesto, kuriame gyvena ma</text:span><text:span text:style-name="T397">žiau kaip 4 tūkst. žmonių, gyventojui, metinė bazinė kaina (balais), nurodyta GMP paslaugų teikimo ir išlaidų apmokėjimo tvarkos aprašo 16 punkte.</text:span></text:p>
      <text:p text:style-name="P398"><text:span text:style-name="T399">4.3</text:span><text:span text:style-name="T400">. TLK gali būti skiriamos papildomos lėšos papildomoms GMP brigadoms steigti (vienai asmens sveikatos<text:s/></text:span><text:span text:style-name="T401">priežiūros įstaigai iki 1,0 (imtinai) GMP brigados) dėl padidėjusio pacientų pervežimų per parą skaičiaus savivaldybėse, kurių stacionarinėse asmens sveikatos priežiūros įstaigose nėra chirurgijos ir (ar) reanimacijos skyrių. Šios lėšos kiekvienai TLK numa</text:span><text:span text:style-name="T402">tomos atskirai ir apskaičiuojamos pagal formulę:</text:span></text:p>
      <text:p text:style-name="P403"/>
      <text:p text:style-name="P404"><text:span text:style-name="T405">PL</text:span><text:span text:style-name="T406">P</text:span><text:span text:style-name="T407"><text:s/>= ((P</text:span><text:span text:style-name="T408">n</text:span><text:span text:style-name="T409"><text:s/>– P</text:span><text:span text:style-name="T410">2009</text:span><text:span text:style-name="T411">) / 365) x 0,125 x n</text:span><text:span text:style-name="T412">2</text:span><text:span text:style-name="T413"><text:s/>x (k</text:span><text:span text:style-name="T414">1</text:span><text:span text:style-name="T415"><text:s/>+ k</text:span><text:span text:style-name="T416">3</text:span><text:span text:style-name="T417">),</text:span></text:p>
      <text:p text:style-name="P418"/>
      <text:p text:style-name="P419">kai:</text:p>
      <text:p text:style-name="P420"><text:span text:style-name="T421">PL</text:span><text:span text:style-name="T422">P</text:span><text:span text:style-name="T423"><text:s/>– TLK skiriamos papildomos lėšos papildomoms GMP brigadoms steigti;</text:span></text:p>
      <text:p text:style-name="P424"><text:span text:style-name="T425">P</text:span><text:span text:style-name="T426">n</text:span><text:span text:style-name="T427"><text:s/>– praėjusiais metais GMP brigadų atliktų pervežimų per parą skaičius;</text:span></text:p>
      <text:p text:style-name="P428"><text:span text:style-name="T429">P</text:span><text:span text:style-name="T430">2</text:span><text:span text:style-name="T431">009</text:span><text:span text:style-name="T432"><text:s/>– 2009 m. GMP brigadų atliktų pervežimų per parą skaičius arba metais prieš chirurgijos ir (ar) reanimacijos skyrių uždarymą GMP brigadų atliktų pervežimų per parą skaičius, jei stacionarinėse asmens sveikatos priežiūros įstaigose chirurgijos ir (ar) r</text:span><text:span text:style-name="T433">eanimacijos skyriai buvo uždaryti iki sveikatos priežiūros įstaigų ir paslaugų restruktūrizavimo trečiojo etapo įgyvendinimo;</text:span></text:p>
      <text:p text:style-name="P434">0,125 – koeficientas, kurį taikant nustatomas papildomų GMP brigadų skaičius;</text:p>
      <text:p text:style-name="P435"><text:span text:style-name="T436">n</text:span><text:span text:style-name="T437">2</text:span><text:span text:style-name="T438"><text:s/>– vienos GMP budinčios brigados aptarnaujamų gyve</text:span><text:span text:style-name="T439">ntojų skaičiaus normatyvas, nustatytas GMP paslaugų teikimo ir išlaidų apmokėjimo tvarkos aprašo 8.1.1 papunktyje;</text:span></text:p>
      <text:p text:style-name="P440"><text:span text:style-name="T441">k</text:span><text:span text:style-name="T442">1</text:span><text:span text:style-name="T443"><text:s/>– atitinkama GMP dispečerinės tarnybos teikiamų paslaugų, tenkančių vienam gyventojui, metinė bazinė kaina (balais), nurodyta GMP paslaugų</text:span><text:span text:style-name="T444"><text:s/>teikimo ir išlaidų apmokėjimo tvarkos aprašo 16 punkte;</text:span></text:p>
      <text:p text:style-name="P445"><text:span text:style-name="T446">k</text:span><text:span text:style-name="T447">3</text:span><text:span text:style-name="T448"><text:s/>– atitinkama GMP brigadų teikiamų paslaugų, tenkančių vienam kaimo ir miesto, kuriame gyvena mažiau kaip 4 tūkst. žmonių, gyventojui, metinė bazinė kaina (balais), nurodyta GMP paslaugų teikimo ir</text:span><text:span text:style-name="T449"><text:s/>išlaidų apmokėjimo tvarkos aprašo 16 punkte.</text:span></text:p>
      <text:p text:style-name="P450"><text:span text:style-name="T451">Einamaisiais metais Valstybinės ligonių kasos prie Sveikatos apsaugos ministerijos (toliau – VLK) direktoriaus įsakymais TLK gali būti skiriamos papildomos lėšos, TLK raštu informavus VLK apie GMP paslaugas tei</text:span><text:span text:style-name="T452">kiančias asmens sveikatos priežiūros įstaigas, tais metais įvykdžiusias GMP paslaugų teikimo ir išlaidų apmokėjimo tvarkos aprašo 9 punkto reikalavimus, arba apskrities centro GMP paslaugas teikiančias asmens sveikatos priežiūros įstaigas, tais metais įvyk</text:span><text:span text:style-name="T453">džiusias GMP paslaugų teikimo ir išlaidų apmokėjimo tvarkos aprašo 21 punkto reikalavimus (šioms įstaigoms už teikiamas paslaugas mokama didesnė bazinė kaina). Papildomos lėšos apskaičiuojamos vadovaujantis šio tvarkos aprašo 4.1 ir 4.2 papunkčių nuostatom</text:span><text:span text:style-name="T454">is, įvertinus vienam gyventojui tenkančių GMP dispečerinės tarnybos teikiamų paslaugų metinių bazinių kainų (balais) ir (arba) vienam gyventojui tenkančių GMP brigadų teikiamų paslaugų metinių bazinių kainų (balais), patvirtintų GMP paslaugų teikimo ir išl</text:span><text:span text:style-name="T455">aidų apmokėjimo tvarkos aprašo 16 punkte, skirtumus, tačiau tik už tuos einamųjų metų mėnesius, kuriais GMP paslaugas teikiančios asmens sveikatos priežiūros įstaigos jau buvo įvykdžiusios minėtus reikalavimus.</text:span></text:p>
      <text:p text:style-name="P456">Punkto pakeitimai:</text:p>
      <text:p text:style-name="P457"><text:span text:style-name="T458">Nr.<text:s/></text:span><text:a xlink:href="https://www.e-tar.lt/portal/legalAct.html?documentId=71b2e9f08fff11e3b8c2b7f6275e41d6" office:target-frame-name="_top" xlink:show="replace"><text:span text:style-name="T459">V-163</text:span></text:a><text:span text:style-name="T460">, 2014-02-04, paskelbta TAR 2014-02-07, i. k. 2014-01237</text:span></text:p>
      <text:p text:style-name="P461"><text:span text:style-name="T462">Nr.<text:s/></text:span><text:a xlink:href="https://www.e-tar.lt/portal/legalAct.html?documentId=1f7e7b80bbe311e38766a859941f6073" office:target-frame-name="_top" xlink:show="replace"><text:span text:style-name="T463">V-430</text:span></text:a><text:span text:style-name="T464">, 2014-04-01, paskelbta TAR 2014-04-04, i. k. 2014-04098</text:span></text:p>
      <text:p text:style-name="Normal"/>
      <text:p text:style-name="P465"><text:span text:style-name="T466">4</text:span><text:span text:style-name="T467">1</text:span><text:span text:style-name="T468">.</text:span><text:span text:style-name="T469"><text:s/>Neteko galios nuo 2011-02-04</text:span></text:p>
      <text:p text:style-name="P470">Punkto naikinimas:</text:p>
      <text:p text:style-name="P471"><text:span text:style-name="T472">Nr.<text:s/></text:span><text:a xlink:href="https://www.e-tar.lt/portal/legalAct.html?documentId=TAR.48989D13A09D" office:target-frame-name="_top" xlink:show="replace"><text:span text:style-name="T473">V-84</text:span></text:a><text:span text:style-name="T474">, 2011-01-27, Žin. 2011, Nr. 14-611 (2011-02-</text:span><text:span text:style-name="T475">03), i. k. 1112250ISAK0000V-84</text:span></text:p>
      <text:p text:style-name="P476">Papildyta punktu:</text:p>
      <text:p text:style-name="P477"><text:span text:style-name="T478">Nr.<text:s/></text:span><text:a xlink:href="https://www.e-tar.lt/portal/legalAct.html?documentId=TAR.A01481BC6BAC" office:target-frame-name="_top" xlink:show="replace"><text:span text:style-name="T479">V-112</text:span></text:a><text:span text:style-name="T480">, 2010-02-12, Žin., 2010, Nr. 22-1021 (2010-02-23), i. k. 1102250ISAK000V-112</text:span></text:p>
      <text:p text:style-name="Normal"/>
      <text:p text:style-name="P481"><text:span text:style-name="T482">5</text:span><text:span text:style-name="T483">. Lėšos slaugos ir palaikomojo<text:s/></text:span><text:span text:style-name="T484">gydymo paslaugų išlaidoms apmokėti TLK paskirstomos pagal formulę:</text:span></text:p>
      <text:p text:style-name="P485"/>
      <text:soft-page-break/>
      <text:p text:style-name="P486"><text:span text:style-name="T487">B</text:span><text:span text:style-name="T488">TLK</text:span><text:span text:style-name="T489"><text:s/>= B</text:span><text:span text:style-name="T490">PSDF</text:span><text:span text:style-name="T491"><text:s/>x (m</text:span><text:span text:style-name="T492">1</text:span><text:span text:style-name="T493"><text:s/>+ m</text:span><text:span text:style-name="T494">2</text:span><text:span text:style-name="T495"><text:s/>x K)/(n</text:span><text:span text:style-name="T496">1</text:span><text:span text:style-name="T497"><text:s/>+ n</text:span><text:span text:style-name="T498">2</text:span><text:span text:style-name="T499"><text:s/>x K),</text:span></text:p>
      <text:p text:style-name="P500"/>
      <text:p text:style-name="P501">kai:</text:p>
      <text:p text:style-name="P502"><text:span text:style-name="T503">B</text:span><text:span text:style-name="T504">TLK</text:span><text:span text:style-name="T505"><text:s/>– TLK skiriamos lėšos slaugos ir palaikomojo gydymo paslaugų išlaidoms apmokėti;</text:span></text:p>
      <text:p text:style-name="P506"><text:span text:style-name="T507">B</text:span><text:span text:style-name="T508">PSDF</text:span><text:span text:style-name="T509"><text:s/>– PSDF biudžeto lėšos slaugos ir palaikomojo gydymo paslaugų išlaidoms apmokėti*;</text:span></text:p>
      <text:p text:style-name="P510"><text:span text:style-name="T511">m</text:span><text:span text:style-name="T512">1</text:span><text:span text:style-name="T513"><text:s/>– prirašytų TLK veiklos zonos gyventojų iki 65 metų skaičius;</text:span></text:p>
      <text:p text:style-name="P514"><text:span text:style-name="T515">n</text:span><text:span text:style-name="T516">1</text:span><text:span text:style-name="T517"><text:s/>– prirašytų šalies gyventojų iki 65 metų skaičius;</text:span></text:p>
      <text:p text:style-name="P518"><text:span text:style-name="T519">m</text:span><text:span text:style-name="T520">2</text:span><text:span text:style-name="T521"><text:s/>– prirašytų TLK veiklos zonos gyventojų, vyresnių k</text:span><text:span text:style-name="T522">aip 65 metų, skaičius;</text:span></text:p>
      <text:p text:style-name="P523"><text:span text:style-name="T524">n</text:span><text:span text:style-name="T525">2</text:span><text:span text:style-name="T526"><text:s/>– prirašytų šalies gyventojų, vyresnių kaip 65 metų, skaičius;</text:span></text:p>
      <text:p text:style-name="P527">K – vyresnių kaip 65 metų gyventojų sveikatos priežiūros išlaidų koeficientas, lygus 22.</text:p>
      <text:p text:style-name="P528"/>
      <text:p text:style-name="P529"><text:span text:style-name="T530">* – Paslaugų struktūros kitimams išlyginti gali būti naudojama 2009 metais ik</text:span><text:span text:style-name="T531">i 1,5 procento, 2010 metais – iki 0,75 procento skiriamų lėšų.</text:span><text:s/></text:p>
      <text:p text:style-name="P532">Punkto pakeitimai:</text:p>
      <text:p text:style-name="P533"><text:span text:style-name="T534">Nr.<text:s/></text:span><text:a xlink:href="https://www.e-tar.lt/portal/legalAct.html?documentId=TAR.223CF32A829F" office:target-frame-name="_top" xlink:show="replace"><text:span text:style-name="T535">V-107</text:span></text:a><text:span text:style-name="T536">, 2009-02-17, Žin., 2009, Nr. 20-805 (2009-02-21), i. k. 1092250ISAK000V-107</text:span></text:p>
      <text:p text:style-name="P537"><text:span text:style-name="T538">Nr.<text:s/></text:span><text:a xlink:href="https://www.e-tar.lt/portal/legalAct.html?documentId=TAR.A01481BC6BAC" office:target-frame-name="_top" xlink:show="replace"><text:span text:style-name="T539">V-112</text:span></text:a><text:span text:style-name="T540">, 2010-02-12, Žin., 2010, Nr. 22-1021 (2010-02-23), i. k. 1102250ISAK000V-112</text:span></text:p>
      <text:p text:style-name="Normal"/>
      <text:p text:style-name="P541"><text:span text:style-name="T542">6</text:span><text:span text:style-name="T543">. Lėšos ambulatorinių specializuotų ir stacionarinių asmens sveikatos priežiūros pasla</text:span><text:span text:style-name="T544">ugų išlaidoms apmokėti TLK paskirstomos taip:</text:span></text:p>
      <text:p text:style-name="P545"><text:span text:style-name="T546">6.1</text:span><text:span text:style-name="T547">. Pagal privalomojo sveikatos draudimo kompiuterizuotos informacinės sistemos „Sveidra“ prirašytų gyventojų duomenis nustatomos šios gyventojų amžiaus grupės, atskirai skaičiuojant moteris ir vyru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iki 1</text:p>
          </table:table-cell>
          <table:table-cell table:style-name="TableCell567">
            <text:p text:style-name="P568">1–4</text:p>
          </table:table-cell>
          <table:table-cell table:style-name="TableCell569">
            <text:p text:style-name="P570">5–9</text:p>
          </table:table-cell>
          <table:table-cell table:style-name="TableCell571">
            <text:p text:style-name="P572">10–14</text:p>
          </table:table-cell>
          <table:table-cell table:style-name="TableCell573">
            <text:p text:style-name="P574">15–19</text:p>
          </table:table-cell>
          <table:table-cell table:style-name="TableCell575">
            <text:p text:style-name="P576">20–29</text:p>
          </table:table-cell>
          <table:table-cell table:style-name="TableCell577">
            <text:p text:style-name="P578">30–39</text:p>
          </table:table-cell>
          <table:table-cell table:style-name="TableCell579">
            <text:p text:style-name="P580">40–49</text:p>
          </table:table-cell>
          <table:table-cell table:style-name="TableCell581">
            <text:p text:style-name="P582">50–59</text:p>
          </table:table-cell>
          <table:table-cell table:style-name="TableCell583">
            <text:p text:style-name="P584">60–64</text:p>
          </table:table-cell>
          <table:table-cell table:style-name="TableCell585">
            <text:p text:style-name="P586">65–69</text:p>
          </table:table-cell>
          <table:table-cell table:style-name="TableCell587">
            <text:p text:style-name="P588">70–74</text:p>
          </table:table-cell>
          <table:table-cell table:style-name="TableCell589">
            <text:p text:style-name="P590">75–79</text:p>
          </table:table-cell>
          <table:table-cell table:style-name="TableCell591">
            <text:p text:style-name="P592">80 ir daugiau</text:p>
          </table:table-cell>
        </table:table-row>
      </table:table>
      <text:p text:style-name="P593"/>
      <text:p text:style-name="P594"><text:span text:style-name="T595">6.2</text:span><text:span text:style-name="T596">. Apskaičiuojama praėjusiu ataskaitiniu laikotarpiu gyventojams pagal kiekvieną amžiaus grupę ir lytį suteiktų ambulatorinių specializuotų ir stacionarinių asmens<text:s/></text:span><text:span text:style-name="T597">sveikatos priežiūros paslaugų vidutinė vertė (balais), remiantis privalomojo sveikatos draudimo kompiuterizuotos informacinės sistemos „Sveidra“ praėjusio ataskaitinio laikotarpio duomenimis:</text:span></text:p>
      <text:p text:style-name="P598"/>
      <text:p text:style-name="P599"><text:span text:style-name="T600">k</text:span><text:span text:style-name="T601">v0-1</text:span><text:span text:style-name="T602"><text:s/>= S</text:span><text:span text:style-name="T603">v0-1</text:span><text:span text:style-name="T604">/G</text:span><text:span text:style-name="T605">v0-1</text:span><text:span text:style-name="T606">,</text:span></text:p>
      <text:p text:style-name="P607"/>
      <text:p text:style-name="P608">kai:</text:p>
      <text:p text:style-name="P609"><text:span text:style-name="T610">k</text:span><text:span text:style-name="T611">v0-1</text:span><text:span text:style-name="T612"><text:s/>– vidutinė praėjusiu ataskaiti</text:span><text:span text:style-name="T613">niu laikotarpiu suteiktų ambulatorinių specializuotų ir stacionarinių asmens sveikatos priežiūros paslaugų, tenkančių vyrų nuo 0 iki 1 metų grupei, vertė (balais);</text:span></text:p>
      <text:p text:style-name="P614"><text:span text:style-name="T615">S</text:span><text:span text:style-name="T616">v0-1</text:span><text:span text:style-name="T617"><text:s/>– praėjusiu ataskaitiniu laikotarpiu faktiškai suteiktų paslaugų, tenkančių vyrų nuo 0</text:span><text:span text:style-name="T618"><text:s/>iki 1 metų grupei, vertė (balais);</text:span></text:p>
      <text:p text:style-name="P619"><text:span text:style-name="T620">G</text:span><text:span text:style-name="T621">v0-1<text:s/></text:span><text:span text:style-name="T622">– prirašytų šalies gyventojų skaičius, tenkantis vyrų nuo 0 iki 1 metų grupei;</text:span></text:p>
      <text:p text:style-name="P623"/>
      <text:p text:style-name="P624"><text:span text:style-name="T625">k</text:span><text:span text:style-name="T626">m0-1<text:s/></text:span><text:span text:style-name="T627">= S</text:span><text:span text:style-name="T628">m0-1</text:span><text:span text:style-name="T629">/G</text:span><text:span text:style-name="T630">m0-1</text:span><text:span text:style-name="T631">,</text:span></text:p>
      <text:p text:style-name="P632"/>
      <text:p text:style-name="P633">kai:</text:p>
      <text:p text:style-name="P634"><text:span text:style-name="T635">k</text:span><text:span text:style-name="T636">m0-1<text:s/></text:span><text:span text:style-name="T637">– vidutinė praėjusiu ataskaitiniu laikotarpiu suteiktų ambulatorinių specializuotų ir stacionarinių<text:s/></text:span><text:span text:style-name="T638">asmens sveikatos priežiūros paslaugų, tenkančių moterų nuo 0 iki 1 metų grupei, vertė (balais);</text:span></text:p>
      <text:p text:style-name="P639"><text:span text:style-name="T640">S</text:span><text:span text:style-name="T641">m0-1<text:s/></text:span><text:span text:style-name="T642">– praėjusiu ataskaitiniu laikotarpiu faktiškai suteiktų paslaugų, tenkančių moterų nuo 0 iki 1 metų grupei, vertė (balais);</text:span></text:p>
      <text:p text:style-name="P643"><text:span text:style-name="T644">G</text:span><text:span text:style-name="T645">m0-1<text:s/></text:span><text:span text:style-name="T646">– prirašytų šalies gyven</text:span><text:span text:style-name="T647">tojų skaičius, tenkantis moterų nuo 0 iki 1 metų grupei.</text:span></text:p>
      <text:p text:style-name="P648"><text:span text:style-name="T649">Analogiškai apskaičiuojama visų amžiaus grupių gyventojams praėjusiu ataskaitiniu laikotarpiu suteiktų ambulatorinių specializuotų ir stacionarinių asmens sveikatos priežiūros<text:s/></text:span><text:soft-page-break/><text:span text:style-name="T650">paslaugų vidutinė vertė</text:span><text:span text:style-name="T651"><text:s/>(balais).</text:span></text:p>
      <text:p text:style-name="P652"><text:span text:style-name="T653">6.3</text:span><text:span text:style-name="T654">. Lėšos ambulatorinių specializuotų ir stacionarinių asmens sveikatos priežiūros paslaugų išlaidoms apmokėti TLK paskirstomos pagal formulę:</text:span></text:p>
      <text:p text:style-name="P655"/>
      <text:p text:style-name="P656"><text:span text:style-name="T657">B</text:span><text:span text:style-name="T658">TLK</text:span><text:span text:style-name="T659"><text:s/>= (B</text:span><text:span text:style-name="T660">PSDF</text:span><text:span text:style-name="T661">/S) x (V</text:span><text:span text:style-name="T662">0-1</text:span><text:span text:style-name="T663"><text:s/>x k</text:span><text:span text:style-name="T664">v0-1<text:s/></text:span><text:span text:style-name="T665">+ M</text:span><text:span text:style-name="T666">0-1</text:span><text:span text:style-name="T667"><text:s/>x k</text:span><text:span text:style-name="T668">m0-1<text:s/></text:span><text:span text:style-name="T669">+ V</text:span><text:span text:style-name="T670">1-4</text:span><text:span text:style-name="T671"><text:s/>x k</text:span><text:span text:style-name="T672">v1-4<text:s/></text:span><text:span text:style-name="T673">+ M</text:span><text:span text:style-name="T674">1-4<text:s/></text:span><text:span text:style-name="T675">x k</text:span><text:span text:style-name="T676">m1-4</text:span><text:span text:style-name="T677"><text:s/>+................+ V</text:span><text:span text:style-name="T678">80+</text:span><text:span text:style-name="T679"><text:s/>x k</text:span><text:span text:style-name="T680">v80+</text:span><text:span text:style-name="T681"><text:s/>+ M</text:span><text:span text:style-name="T682">80+</text:span><text:span text:style-name="T683"><text:s/>x k</text:span><text:span text:style-name="T684">m80+</text:span><text:span text:style-name="T685">),</text:span></text:p>
      <text:p text:style-name="P686"/>
      <text:p text:style-name="P687">kai:</text:p>
      <text:p text:style-name="P688"><text:span text:style-name="T689">B</text:span><text:span text:style-name="T690">PSDF</text:span><text:span text:style-name="T691"><text:s/>– planuojamos PSDF biudžeto lėšos ambulatorinių specializuotų ir stacionarinių asmens sveikatos priežiūros paslaugų išlaidoms apmokėti*;</text:span></text:p>
      <text:p text:style-name="P692">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93"><text:span text:style-name="T694">B</text:span><text:span text:style-name="T695">TLK</text:span><text:span text:style-name="T696"><text:s/>– TLK skiriamos lėšos ambulatorinių specializuotų ir staci</text:span><text:span text:style-name="T697">onarinių asmens sveikatos priežiūros paslaugų išlaidoms apmokėti;</text:span></text:p>
      <text:p text:style-name="P698"><text:span text:style-name="T699">V</text:span><text:span text:style-name="T700">0-1<text:s/></text:span><text:span text:style-name="T701">– prirašytų TLK veiklos zonos vyrų nuo 0 iki 1 metų skaičius;</text:span></text:p>
      <text:p text:style-name="P702"><text:span text:style-name="T703">k</text:span><text:span text:style-name="T704">v0-1<text:s/></text:span><text:span text:style-name="T705">– vidutinė praėjusiu ataskaitiniu laikotarpiu suteiktų ambulatorinių specializuotų ir stacionarinių asmens sveikatos<text:s/></text:span><text:span text:style-name="T706">priežiūros paslaugų, tenkančių vyrų iki 1 metų grupei, vertė (balais);</text:span></text:p>
      <text:p text:style-name="P707"><text:span text:style-name="T708">M</text:span><text:span text:style-name="T709">0-1<text:s/></text:span><text:span text:style-name="T710">– prirašytų TLK veiklos zonos moterų nuo 0 iki 1 metų skaičius;</text:span></text:p>
      <text:p text:style-name="P711"><text:span text:style-name="T712">k</text:span><text:span text:style-name="T713">m0-1<text:s/></text:span><text:span text:style-name="T714">– vidutinė praėjusiu ataskaitiniu laikotarpiu suteiktų ambulatorinių specializuotų ir stacionarinių asmens sve</text:span><text:span text:style-name="T715">ikatos priežiūros paslaugų, tenkančių moterų iki 1 metų grupei, vertė (balais);</text:span></text:p>
      <text:p text:style-name="P716"><text:span text:style-name="T717">V</text:span><text:span text:style-name="T718">1-4<text:s/></text:span><text:span text:style-name="T719">– prirašytų TLK veiklos zonos vyrų nuo 1 iki 4 metų skaičius;</text:span></text:p>
      <text:p text:style-name="P720"><text:span text:style-name="T721">k</text:span><text:span text:style-name="T722">v1-4<text:s/></text:span><text:span text:style-name="T723">– vidutinė praėjusiu ataskaitiniu laikotarpiu suteiktų ambulatorinių specializuotų ir stacionarinių asm</text:span><text:span text:style-name="T724">ens sveikatos priežiūros paslaugų, tenkančių vyrų nuo 1 iki 4 metų grupei, vertė (balais);</text:span></text:p>
      <text:p text:style-name="P725"><text:span text:style-name="T726">M</text:span><text:span text:style-name="T727">1-4<text:s/></text:span><text:span text:style-name="T728">– prirašytų TLK veiklos zonos moterų nuo 1 iki 4 metų skaičius;</text:span></text:p>
      <text:p text:style-name="P729"><text:span text:style-name="T730">k</text:span><text:span text:style-name="T731">m1-4<text:s/></text:span><text:span text:style-name="T732">– vidutinė praėjusiu ataskaitiniu laikotarpiu suteiktų ambulatorinių specializuotų ir stac</text:span><text:span text:style-name="T733">ionarinių asmens sveikatos priežiūros paslaugų, tenkančių moterų nuo 1 iki 4 metų grupei, vertė (balais) ir t. t.</text:span></text:p>
      <text:p text:style-name="P734"><text:span text:style-name="T735">V</text:span><text:span text:style-name="T736">80+<text:s/></text:span><text:span text:style-name="T737">– prirašytų TLK veiklos zonos vyrų nuo 80 metų skaičius;</text:span></text:p>
      <text:p text:style-name="P738"><text:span text:style-name="T739">k</text:span><text:span text:style-name="T740">v80+<text:s/></text:span><text:span text:style-name="T741">– vidutinė praėjusiu ataskaitiniu laikotarpiu suteiktų ambulatorinių speci</text:span><text:span text:style-name="T742">alizuotų ir stacionarinių asmens sveikatos priežiūros paslaugų, tenkančių vyrų nuo 80 metų grupei, vertė (balais);</text:span></text:p>
      <text:p text:style-name="P743"><text:span text:style-name="T744">M</text:span><text:span text:style-name="T745">80+<text:s/></text:span><text:span text:style-name="T746">– prirašytų TLK veiklos zonos moterų nuo 80 metų skaičius;</text:span></text:p>
      <text:p text:style-name="P747"><text:span text:style-name="T748">k</text:span><text:span text:style-name="T749">m80+</text:span><text:span text:style-name="T750"><text:s/>– vidutinė praėjusiu ataskaitiniu laikotarpiu suteiktų ambulatorinių sp</text:span><text:span text:style-name="T751">ecializuotų ir stacionarinių asmens sveikatos priežiūros paslaugų, tenkančių moterų nuo 80 metų grupei, vertė (balais).</text:span></text:p>
      <text:p text:style-name="P752"/>
      <text:p text:style-name="P753"><text:span text:style-name="T754">* – Paslaugų struktūros kitimams išlyginti 2009 metais gali būti naudojama iki 1,5 procento, 2010 metais – iki 0,75 procento, 2011<text:s/></text:span><text:span text:style-name="T755">metais – iki 0,375 procento skiriamų lėšų.</text:span></text:p>
      <text:p text:style-name="P756">Punkto pakeitimai:</text:p>
      <text:p text:style-name="P757"><text:span text:style-name="T758">Nr.<text:s/></text:span><text:a xlink:href="https://www.e-tar.lt/portal/legalAct.html?documentId=TAR.06B968292D3B" office:target-frame-name="_top" xlink:show="replace"><text:span text:style-name="T759">V-86</text:span></text:a><text:span text:style-name="T760">, 2011-01-27, Žin., 2011, Nr. 14-613 (2011-02-03), i. k. 1112250ISAK0000V-86</text:span></text:p>
      <text:p text:style-name="Normal"/>
      <text:p text:style-name="P761"><text:span text:style-name="T762">6</text:span><text:span text:style-name="T763">1</text:span><text:span text:style-name="T764">. Lėšos brangiųjų<text:s/></text:span><text:span text:style-name="T765">tyrimų ir procedūrų išlaidoms apmokėti TLK paskirstomos taip:</text:span></text:p>
      <text:p text:style-name="P766"><text:span text:style-name="T767">6</text:span><text:span text:style-name="T768">1</text:span><text:span text:style-name="T769">.1</text:span><text:span text:style-name="T770">. pagal privalomojo sveikatos draudimo kompiuterizuotos informacinės sistemos „Sveidra“ duomenis nustatomas prirašytų gyventojų skaičius, tenkantis šioms amžiaus grupėms, atskirai skaičiuo</text:span><text:span text:style-name="T771">jant moteris ir vyrus:</text:span></text:p>
      <text:p text:style-name="P772"/>
      <text:p text:style-name="P773">|iki 1|1–4|5–9|10–14|15–19|20–29|30–39|40–49|50–59|60–64|65–69|70–74|75–79|80 ir daugiau|;</text:p>
      <text:p text:style-name="P774"/>
      <text:p text:style-name="P775"><text:span text:style-name="T776">6</text:span><text:span text:style-name="T777">1</text:span><text:span text:style-name="T778">.2</text:span><text:span text:style-name="T779">. pagal kiekvieną gyventojų amžiaus grupę ir lytį apskaičiuojama praėjusiu ataskaitiniu<text:s/></text:span><text:soft-page-break/><text:span text:style-name="T780">laikotarpiu gyventojams suteiktų brangiųjų t</text:span><text:span text:style-name="T781">yrimų ir procedūrų vidutinė vertė (balais), remiantis privalomojo sveikatos draudimo kompiuterizuotos informacinės sistemos „Sveidra“ praėjusio ataskaitinio laikotarpio duomenimis:</text:span></text:p>
      <text:p text:style-name="P782"/>
      <text:p text:style-name="P783"><text:span text:style-name="T784">k</text:span><text:span text:style-name="T785">v0-1</text:span><text:span text:style-name="T786"><text:s/>= S</text:span><text:span text:style-name="T787">v0-1</text:span><text:span text:style-name="T788"><text:s/>/ G</text:span><text:span text:style-name="T789">v0-1</text:span><text:span text:style-name="T790">,</text:span></text:p>
      <text:p text:style-name="P791"/>
      <text:p text:style-name="P792">kai:</text:p>
      <text:p text:style-name="P793"><text:span text:style-name="T794">k</text:span><text:span text:style-name="T795">v0-1</text:span><text:span text:style-name="T796"><text:s/>– vidutinė praėjusiu ataskaitiniu laiko</text:span><text:span text:style-name="T797">tarpiu suteiktų brangiųjų tyrimų ir procedūrų, tenkančių vyrų nuo 0 iki 1 metų grupei, vertė (balais);</text:span></text:p>
      <text:p text:style-name="P798"><text:span text:style-name="T799">S</text:span><text:span text:style-name="T800">v0-1</text:span><text:span text:style-name="T801"><text:s/>– praėjusiu ataskaitiniu laikotarpiu faktiškai suteiktų brangiųjų tyrimų ir procedūrų, tenkančių vyrų nuo 0 iki 1 metų grupei, vertė (balais);</text:span></text:p>
      <text:p text:style-name="P802"><text:span text:style-name="T803">G</text:span><text:span text:style-name="T804">v0-</text:span><text:span text:style-name="T805">1</text:span><text:span text:style-name="T806"><text:s/>– prirašytų vyrų nuo 0 iki 1 metų skaičius šalies mastu;</text:span></text:p>
      <text:p text:style-name="P807"/>
      <text:p text:style-name="P808"><text:span text:style-name="T809">k</text:span><text:span text:style-name="T810">m0-1</text:span><text:span text:style-name="T811"><text:s/>= S</text:span><text:span text:style-name="T812">m0-1<text:s/></text:span><text:span text:style-name="T813">/ G</text:span><text:span text:style-name="T814">m0-1</text:span><text:span text:style-name="T815">,</text:span></text:p>
      <text:p text:style-name="P816"/>
      <text:p text:style-name="P817">kai:</text:p>
      <text:p text:style-name="P818"><text:span text:style-name="T819">k</text:span><text:span text:style-name="T820">m0-1</text:span><text:span text:style-name="T821"><text:s/>– vidutinė praėjusiu ataskaitiniu laikotarpiu suteiktų brangiųjų tyrimų ir procedūrų, tenkančių moterų nuo 0 iki 1 metų grupei, vertė (balais);</text:span></text:p>
      <text:p text:style-name="P822"><text:span text:style-name="T823">S</text:span><text:span text:style-name="T824">m0-1</text:span><text:span text:style-name="T825"><text:s/>– praėjusiu ataskaitiniu laikotarpiu faktiškai suteiktų brangiųjų tyrimų ir procedūrų, tenkančių moterų nuo 0 iki 1 metų grupei, vertė (balais);</text:span></text:p>
      <text:p text:style-name="P826"><text:span text:style-name="T827">G</text:span><text:span text:style-name="T828">m0-1</text:span><text:span text:style-name="T829"><text:s/>– prirašytų moterų nuo 0 iki 1 metų skaičius šalies mastu.</text:span></text:p>
      <text:p text:style-name="P830"><text:span text:style-name="T831">Analogiškai apskaičiuojama visų amžiaus grupi</text:span><text:span text:style-name="T832">ų gyventojams praėjusiu ataskaitiniu laikotarpiu suteiktų brangiųjų tyrimų ir procedūrų vidutinė vertė (balais);</text:span></text:p>
      <text:p text:style-name="P833"><text:span text:style-name="T834">6</text:span><text:span text:style-name="T835">1</text:span><text:span text:style-name="T836">.3</text:span><text:span text:style-name="T837">. lėšos brangiųjų tyrimų ir procedūrų išlaidoms apmokėti TLK paskirstomos pagal formulę:</text:span></text:p>
      <text:p text:style-name="P838"/>
      <text:p text:style-name="P839"><text:span text:style-name="T840">B</text:span><text:span text:style-name="T841">TLK</text:span><text:span text:style-name="T842"><text:s/>= (B</text:span><text:span text:style-name="T843">PSDF</text:span><text:span text:style-name="T844"><text:s/>/ S) × (V</text:span><text:span text:style-name="T845">0-1<text:s/></text:span><text:span text:style-name="T846">× k</text:span><text:span text:style-name="T847">v0-1<text:s/></text:span><text:span text:style-name="T848">+ M</text:span><text:span text:style-name="T849">0-1<text:s/></text:span><text:span text:style-name="T850">× k</text:span><text:span text:style-name="T851">m0-1<text:s/></text:span><text:span text:style-name="T852">+ V</text:span><text:span text:style-name="T853">1-4<text:s/></text:span><text:span text:style-name="T854">×</text:span></text:p>
      <text:p text:style-name="P855"><text:span text:style-name="T856">× k</text:span><text:span text:style-name="T857">v1-4</text:span><text:span text:style-name="T858"><text:s/>+ M</text:span><text:span text:style-name="T859">1-4<text:s/></text:span><text:span text:style-name="T860">× k</text:span><text:span text:style-name="T861">m1-4<text:s/></text:span><text:span text:style-name="T862">+</text:span><text:span text:style-name="T863"><text:s/></text:span><text:span text:style-name="T864">........... + V</text:span><text:span text:style-name="T865">80+</text:span><text:span text:style-name="T866"><text:s/>× k</text:span><text:span text:style-name="T867">v80+</text:span><text:span text:style-name="T868"><text:s/>+ M</text:span><text:span text:style-name="T869">80+</text:span><text:span text:style-name="T870"><text:s/>× k</text:span><text:span text:style-name="T871">m80+</text:span><text:span text:style-name="T872">),</text:span></text:p>
      <text:p text:style-name="P873"/>
      <text:p text:style-name="P874">kai:</text:p>
      <text:p text:style-name="P875"><text:span text:style-name="T876">B</text:span><text:span text:style-name="T877">PSDF</text:span><text:span text:style-name="T878"><text:s/>– planuojamos PSDF biudžeto lėšos brangiųjų tyrimų ir procedūrų išlaidoms apmokėti;</text:span></text:p>
      <text:p text:style-name="P879">S – privalomojo sveikatos draudimo kompiuterizuotos informacinės sistemos<text:s/>„Sveidra“ duomenys apie praėjusiu ataskaitiniu laikotarpiu faktiškai suteiktų brangiųjų tyrimų ir procedūrų vertę (balais);</text:p>
      <text:p text:style-name="P880"><text:span text:style-name="T881">B</text:span><text:span text:style-name="T882">TLK</text:span><text:span text:style-name="T883"><text:s/>– TLK skiriamos lėšos brangiųjų tyrimų ir procedūrų išlaidoms apmokėti;</text:span></text:p>
      <text:p text:style-name="P884"><text:span text:style-name="T885">V</text:span><text:span text:style-name="T886">0-1</text:span><text:span text:style-name="T887"><text:s/>– prirašytų TLK veiklos zonos vyrų nuo 0 iki 1 met</text:span><text:span text:style-name="T888">ų skaičius;</text:span></text:p>
      <text:p text:style-name="P889"><text:span text:style-name="T890">k</text:span><text:span text:style-name="T891">v0-1</text:span><text:span text:style-name="T892"><text:s/>– vidutinė praėjusiu ataskaitiniu laikotarpiu suteiktų brangiųjų tyrimų ir procedūrų, tenkančių vyrų nuo 0 iki 1 metų grupei, vertė (balais);</text:span></text:p>
      <text:p text:style-name="P893"><text:span text:style-name="T894">M</text:span><text:span text:style-name="T895">0-1</text:span><text:span text:style-name="T896"><text:s/>– prirašytų TLK veiklos zonos moterų nuo 0 iki 1 metų skaičius;</text:span></text:p>
      <text:p text:style-name="P897"><text:span text:style-name="T898">k</text:span><text:span text:style-name="T899">m0-1</text:span><text:span text:style-name="T900"><text:s/>– vidutinė praėjusiu<text:s/></text:span><text:span text:style-name="T901">ataskaitiniu laikotarpiu suteiktų brangiųjų tyrimų ir procedūrų, tenkančių moterų nuo 0 iki 1 metų grupei, vertė (balais);</text:span></text:p>
      <text:p text:style-name="P902"><text:span text:style-name="T903">V</text:span><text:span text:style-name="T904">1-4</text:span><text:span text:style-name="T905"><text:s/>– prirašytų TLK veiklos zonos vyrų nuo 1 iki 4 metų skaičius;</text:span></text:p>
      <text:p text:style-name="P906"><text:span text:style-name="T907">k</text:span><text:span text:style-name="T908">v1-4</text:span><text:span text:style-name="T909"><text:s/>– vidutinė praėjusiu ataskaitiniu laikotarpiu suteiktų brangiųjų tyrimų ir procedūrų, tenkančių vyrų nuo 1 iki 4 metų grupei, vertė (balais);</text:span></text:p>
      <text:p text:style-name="P910"><text:span text:style-name="T911">M</text:span><text:span text:style-name="T912">1-4</text:span><text:span text:style-name="T913"><text:s/>– prirašytų TLK veiklos zonos moterų nuo 1 iki 4 metų skaičius;</text:span></text:p>
      <text:p text:style-name="P914"><text:span text:style-name="T915">k</text:span><text:span text:style-name="T916">m1-4</text:span><text:span text:style-name="T917"><text:s/>– vidutinė praėjusiu ataskaitiniu laik</text:span><text:span text:style-name="T918">otarpiu suteiktų brangiųjų tyrimų ir procedūrų, tenkančių moterų nuo 1 iki 4 metų grupei, vertė (balais) ir t. t.;</text:span></text:p>
      <text:p text:style-name="P919"><text:span text:style-name="T920">V</text:span><text:span text:style-name="T921">80+</text:span><text:span text:style-name="T922"><text:s/>– prirašytų TLK veiklos zonos vyrų nuo 80 metų skaičius;</text:span></text:p>
      <text:p text:style-name="P923"><text:span text:style-name="T924">k</text:span><text:span text:style-name="T925">v80+</text:span><text:span text:style-name="T926"><text:s/>– vidutinė praėjusiu ataskaitiniu laikotarpiu suteiktų brangiųjų tyrimų i</text:span><text:span text:style-name="T927">r procedūrų, tenkančių vyrų nuo 80 metų grupei, vertė (balais);</text:span></text:p>
      <text:p text:style-name="P928"><text:span text:style-name="T929">M</text:span><text:span text:style-name="T930">80+</text:span><text:span text:style-name="T931"><text:s/>– prirašytų TLK veiklos zonos moterų nuo 80 metų skaičius;</text:span></text:p>
      <text:soft-page-break/>
      <text:p text:style-name="P932"><text:span text:style-name="T933">k</text:span><text:span text:style-name="T934">m80+</text:span><text:span text:style-name="T935"><text:s/>– vidutinė praėjusiu ataskaitiniu laikotarpiu suteiktų brangiųjų tyrimų ir procedūrų, tenkančių moterų nuo 80 metų grupei,</text:span><text:span text:style-name="T936"><text:s/>vertė (balais).</text:span></text:p>
      <text:p text:style-name="P937"><text:span text:style-name="T938">6</text:span><text:span text:style-name="T939">1</text:span><text:span text:style-name="T940">.4</text:span><text:span text:style-name="T941">. Paslaugų struktūros kitimams išlyginti 2011 metais gali būti naudojama iki 2 procentų brangiųjų tyrimų ir procedūrų išlaidoms apmokėti skiriamų lėšų, 2012 metais – iki 1 procento šių lėšų.</text:span></text:p>
      <text:p text:style-name="P942"><text:span text:style-name="T943">6</text:span><text:span text:style-name="T944">1</text:span><text:span text:style-name="T945">.5</text:span><text:span text:style-name="T946">. Kiekvienos TLK lėšų sumos atsk</text:span><text:span text:style-name="T947">irų brangiųjų tyrimų ir procedūrų išlaidoms apmokėti apskaičiuojamos pagal praėjusio ataskaitinio laikotarpio PSDF biudžeto vykdymo duomenis (balais), įskaitant duomenis apie išlaidas kontrastinėms medžiagoms, ir tvirtinamos TLK direktoriaus įsakymu.</text:span><text:s/></text:p>
      <text:p text:style-name="P948">Papildyta punktu:</text:p>
      <text:p text:style-name="P949"><text:span text:style-name="T950">Nr.<text:s/></text:span><text:a xlink:href="https://www.e-tar.lt/portal/legalAct.html?documentId=TAR.A01481BC6BAC" office:target-frame-name="_top" xlink:show="replace"><text:span text:style-name="T951">V-112</text:span></text:a><text:span text:style-name="T952">, 2010-02-12, Žin., 2010, Nr. 22-1021 (2010-02-23), i. k. 1102250ISAK000V-112</text:span></text:p>
      <text:p text:style-name="Normal"/>
      <text:p text:style-name="P953">Punkto pakeitimai:</text:p>
      <text:p text:style-name="P954"><text:span text:style-name="T955">Nr.<text:s/></text:span><text:a xlink:href="https://www.e-tar.lt/portal/legalAct.html?documentId=TAR.223CF32A829F" office:target-frame-name="_top" xlink:show="replace"><text:span text:style-name="T956">V-107</text:span></text:a><text:span text:style-name="T957">, 2009-02-17, Žin., 2009, Nr. 20-805 (2009-02-21), i. k. 1092250ISAK000V-107</text:span></text:p>
      <text:p text:style-name="P958"><text:span text:style-name="T959">Nr.<text:s/></text:span><text:a xlink:href="https://www.e-tar.lt/portal/legalAct.html?documentId=TAR.A01481BC6BAC" office:target-frame-name="_top" xlink:show="replace"><text:span text:style-name="T960">V-112</text:span></text:a><text:span text:style-name="T961">, 2</text:span><text:span text:style-name="T962">010-02-12, Žin., 2010, Nr. 22-1021 (2010-02-23), i. k. 1102250ISAK000V-112</text:span></text:p>
      <text:p text:style-name="Normal"/>
      <text:p text:style-name="P963"><text:span text:style-name="T964">III</text:span><text:span text:style-name="T965">.<text:s/></text:span><text:span text:style-name="T966">BAIGIAMOSIOS NUOSTATOS</text:span></text:p>
      <text:p text:style-name="P967"/>
      <text:p text:style-name="P968"><text:span text:style-name="T969">7</text:span><text:span text:style-name="T970">. Lėšų specializuotoms ambulatorinėms ir stacionarinėms paslaugoms apmokėti paskirstymo TLK pagal gyventojų skaičių, amžių ir lytį formulę<text:s/></text:span><text:span text:style-name="T971">galutinai įgyvendinti 2006 metais, kasmet 1/3 sumažinant skirtumą tarp faktinio paslaugų vartojimo ir teorinio paskirstymo.</text:span></text:p>
      <text:p text:style-name="P972"><text:span text:style-name="T973">8</text:span><text:span text:style-name="T974">.<text:s/></text:span><text:span text:style-name="T975">VLK gali nepaskirstyti iki 1,5 procento PSDF biudžeto lėšų, kurios, suderinus su Sveikatos apsaugos ministerija, gali būti sk</text:span><text:span text:style-name="T976">iriamos:</text:span></text:p>
      <text:p text:style-name="P977"><text:span text:style-name="T978">8.1</text:span><text:span text:style-name="T979">. asmens sveikatos priežiūros paslaugų, dėl kurių asmens sveikatos priežiūros įstaigos (toliau – ASPĮ) yra sudariusios sutartis su TLK, išlaidoms apmokėti 10 ir 11 punktuose numatytais atvejais;</text:span></text:p>
      <text:p text:style-name="P980"><text:span text:style-name="T981">8.2</text:span><text:span text:style-name="T982">. sveikatos priežiūros išlaidoms, numaty</text:span><text:span text:style-name="T983">toms Tarpvalstybinės sveikatos priežiūros išlaidų kompensavimo tvarkos apraše, patvirtintame Lietuvos Respublikos sveikatos apsaugos ministro 2013 m. spalio 15 d. įsakymu Nr. V-957 „Dėl Tarpvalstybinės sveikatos priežiūros išlaidų kompensavimo tvarkos apra</text:span><text:span text:style-name="T984">šo patvirtinimo“ (toliau – Tarpvalstybinės sveikatos priežiūros išlaidų kompensavimo tvarkos aprašas), kompensuoti.</text:span><text:s/></text:p>
      <text:p text:style-name="P985">Papildyta punktu:</text:p>
      <text:p text:style-name="P986"><text:span text:style-name="T987">Nr.<text:s/></text:span><text:a xlink:href="https://www.e-tar.lt/portal/legalAct.html?documentId=TAR.27B3F1D95E4C" office:target-frame-name="_top" xlink:show="replace"><text:span text:style-name="T988">V-98</text:span></text:a><text:span text:style-name="T989">, 2007-02-14, Žin., 2007, Nr.</text:span><text:span text:style-name="T990"><text:s/>22-851 (2007-02-20), i. k. 1072250ISAK0000V-98</text:span></text:p>
      <text:p text:style-name="P991">Punkto pakeitimai:</text:p>
      <text:p text:style-name="P992"><text:span text:style-name="T993">Nr.<text:s/></text:span><text:a xlink:href="https://www.e-tar.lt/portal/legalAct.html?documentId=TAR.6B35DC64AF87" office:target-frame-name="_top" xlink:show="replace"><text:span text:style-name="T994">V-315</text:span></text:a><text:span text:style-name="T995">, 2009-04-23, Žin., 2009, Nr. 46-1872 (2009-04-25), i. k. 1092250ISAK000V-315</text:span></text:p>
      <text:p text:style-name="P996"><text:span text:style-name="T997">Nr.<text:s/></text:span><text:a xlink:href="https://www.e-tar.lt/portal/legalAct.html?documentId=TAR.69451D669A27" office:target-frame-name="_top" xlink:show="replace"><text:span text:style-name="T998">V-1085</text:span></text:a><text:span text:style-name="T999">, 2009-12-30, Žin., 2009, Nr. 159-7221 (2009-12-31), i. k. 1092250ISAK00V-1085</text:span></text:p>
      <text:p text:style-name="P1000"><text:span text:style-name="T1001">Nr.<text:s/></text:span><text:a xlink:href="https://www.e-tar.lt/portal/legalAct.html?documentId=TAR.A01481BC6BAC" office:target-frame-name="_top" xlink:show="replace"><text:span text:style-name="T1002">V-112</text:span></text:a><text:span text:style-name="T1003">, 2010-02-12, Žin., 2010, Nr. 22-1021 (2010-02-23), i. k. 1102250ISAK000V-112</text:span></text:p>
      <text:p text:style-name="P1004"><text:span text:style-name="T1005">Nr.<text:s/></text:span><text:a xlink:href="https://www.e-tar.lt/portal/legalAct.html?documentId=TAR.0E7DB6E69D7A" office:target-frame-name="_top" xlink:show="replace"><text:span text:style-name="T1006">V-773</text:span></text:a><text:span text:style-name="T1007">, 2010-09-08, Žin., 2010, Nr. 108-5571 (2010-09-14), i. k. 1102250ISAK000V-773</text:span></text:p>
      <text:p text:style-name="P1008"><text:span text:style-name="T1009">Nr.<text:s/></text:span><text:a xlink:href="https://www.e-tar.lt/portal/legalAct.html?documentId=TAR.4FAA55DC1BEA" office:target-frame-name="_top" xlink:show="replace"><text:span text:style-name="T1010">V-115</text:span></text:a><text:span text:style-name="T1011">, 2011-02-08, Žin., 2011, Nr. 19-933 (2011-02-14), i. k. 1112250ISAK000V-115</text:span></text:p>
      <text:p text:style-name="P1012"><text:span text:style-name="T1013">Nr.<text:s/></text:span><text:a xlink:href="https://www.e-tar.lt/portal/legalAct.html?documentId=TAR.84624BA181B0" office:target-frame-name="_top" xlink:show="replace"><text:span text:style-name="T1014">V-30</text:span></text:a><text:span text:style-name="T1015">, 2012</text:span><text:span text:style-name="T1016">-01-17, Žin., 2012, Nr. 11-479 (2012-01-24), i. k. 1122250ISAK0000V-30</text:span></text:p>
      <text:p text:style-name="P1017"><text:span text:style-name="T1018">Nr.<text:s/></text:span><text:a xlink:href="https://www.e-tar.lt/portal/legalAct.html?documentId=TAR.2769375964EE" office:target-frame-name="_top" xlink:show="replace"><text:span text:style-name="T1019">V-968</text:span></text:a><text:span text:style-name="T1020">, 2013-10-21, Žin., 2013, Nr. 112-5597 (2013-10-26), i. k. 1132250ISAK000V-968</text:span></text:p>
      <text:p text:style-name="P1021"><text:span text:style-name="T1022">Nr.<text:s/></text:span><text:a xlink:href="https://www.e-tar.lt/portal/legalAct.html?documentId=8dc654d02eae11e4a83cb4f588d2ac1a" office:target-frame-name="_top" xlink:show="replace"><text:span text:style-name="T1023">V-911</text:span></text:a><text:span text:style-name="T1024">, 2014-08-28, paskelbta TAR 2014-08-28, i. k. 2014-11350</text:span></text:p>
      <text:p text:style-name="Normal"/>
      <text:p text:style-name="P1025"><text:span text:style-name="T1026">9</text:span><text:span text:style-name="T1027">. TLK gali nepaskirstyti iki 1,5 procento TLK biudžeto lėšų, kurios gali būti:</text:span></text:p>
      <text:p text:style-name="P1028"><text:span text:style-name="T1029">9.1</text:span><text:span text:style-name="T1030">. skiriamos<text:s/></text:span><text:span text:style-name="T1031">asmens sveikatos priežiūros paslaugų, dėl kurių ASPĮ yra sudariusios</text:span><text:span text:style-name="T1032"><text:s/></text:span><text:span text:style-name="T1033">sutartis su TLK,</text:span><text:span text:style-name="T1034"><text:s/></text:span><text:span text:style-name="T1035">išlaidoms apmokėti 10 ir 11 punktuose numatytais atvejais, suderinus tai su VLK;</text:span><text:s/></text:p>
      <text:p text:style-name="P1036">Punkto pakeitimai:</text:p>
      <text:p text:style-name="P1037"><text:span text:style-name="T1038">Nr.<text:s/></text:span><text:a xlink:href="https://www.e-tar.lt/portal/legalAct.html?documentId=73c5a0f0f61311e39cfacd978b6fd9bb" office:target-frame-name="_top" xlink:show="replace"><text:span text:style-name="T1039">V-701</text:span></text:a><text:span text:style-name="T1040">, 2014-06-16, paskelbta TAR 2014-06-17, i. k. 2014-07698</text:span></text:p>
      <text:p text:style-name="P1041"><text:span text:style-name="T1042">Nr.<text:s/></text:span><text:a xlink:href="https://www.e-tar.lt/portal/legalAct.html?documentId=8dc654d02eae11e4a83cb4f588d2ac1a" office:target-frame-name="_top" xlink:show="replace"><text:span text:style-name="T1043">V-911</text:span></text:a><text:span text:style-name="T1044">, 2014-08-28, paskelbta TAR 2014-08-28, i. k. 2014-11350</text:span></text:p>
      <text:p text:style-name="Normal"/>
      <text:p text:style-name="P1045"><text:span text:style-name="T1046">9.2</text:span><text:span text:style-name="T1047">. įskaičiuojamos į sutartines sumas, jas tikslinant TLK sutarčių su ASPĮ sudarymo metu;</text:span></text:p>
      <text:p text:style-name="P1048"><text:span text:style-name="T1049">9.3</text:span><text:span text:style-name="T1050">. skiriamos asmens sveikatos priežiūros paslaugų, dėl kurių einamaisiais metais nebuvo<text:s/></text:span><text:span text:style-name="T1051">sudarytos sutartys, išlaidoms apmokėti, jeigu TLK veiklos zonos gyventojams:</text:span></text:p>
      <text:p text:style-name="P1052"><text:span text:style-name="T1053">9.3.1</text:span><text:span text:style-name="T1054">. asmens sveikatos priežiūros paslaugas, kurių plėtrai sveikatos apsaugos ministro sprendimu buvo skirtos Europos Sąjungos struktūrinių fondų lėšos, suteikia kitos TLK veik</text:span><text:span text:style-name="T1055">los zonos ASPĮ,</text:span></text:p>
      <text:p text:style-name="P1056"><text:span text:style-name="T1057">9.3.2</text:span><text:span text:style-name="T1058">. slaugos ir palaikomojo gydymo bei paliatyviosios pagalbos paslaugas suteikia kitos TLK veiklos zonos ASPĮ.</text:span><text:s/></text:p>
      <text:p text:style-name="P1059"><text:span text:style-name="T1060">9.4</text:span><text:span text:style-name="T1061">. skiriamos<text:s/></text:span><text:span text:style-name="T1062">sveikatos priežiūros išlaidoms, numatytoms Tarpvalstybinės sveikatos priežiūros išlaidų kompensavimo t</text:span><text:span text:style-name="T1063">varkos apraše, kompensuoti.</text:span><text:s/></text:p>
      <text:p text:style-name="P1064">Papildyta papunkčiu:</text:p>
      <text:p text:style-name="P1065"><text:span text:style-name="T1066">Nr.<text:s/></text:span><text:a xlink:href="https://www.e-tar.lt/portal/legalAct.html?documentId=TAR.17A279E771EF" office:target-frame-name="_top" xlink:show="replace"><text:span text:style-name="T1067">V-885</text:span></text:a><text:span text:style-name="T1068">, 2006-10-26, Žin., 2006, Nr. 118-4518 (2006-11-04), i. k. 1062250ISAK000V-885</text:span></text:p>
      <text:p text:style-name="Normal"/>
      <text:p text:style-name="P1069">Punkto pakeitimai:</text:p>
      <text:p text:style-name="P1070"><text:span text:style-name="T1071">Nr.<text:s/></text:span><text:a xlink:href="https://www.e-tar.lt/portal/legalAct.html?documentId=8dc654d02eae11e4a83cb4f588d2ac1a" office:target-frame-name="_top" xlink:show="replace"><text:span text:style-name="T1072">V-911</text:span></text:a><text:span text:style-name="T1073">, 2014-08-28, paskelbta TAR 2014-08-28, i. k. 2014-11350</text:span></text:p>
      <text:p text:style-name="Normal"/>
      <text:p text:style-name="P1074">Punkto pakeitimai:</text:p>
      <text:p text:style-name="P1075"><text:span text:style-name="T1076">Nr.<text:s/></text:span><text:a xlink:href="https://www.e-tar.lt/portal/legalAct.html?documentId=TAR.2769375964EE" office:target-frame-name="_top" xlink:show="replace"><text:span text:style-name="T1077">V-968</text:span></text:a><text:span text:style-name="T1078">, 2013-10-21, Žin., 2013, Nr. 112-5597 (2013-10-26), i. k. 1132250ISAK000V-968</text:span></text:p>
      <text:p text:style-name="Normal"/>
      <text:p text:style-name="P1079"><text:span text:style-name="T1080">10</text:span><text:span text:style-name="T1081">.</text:span><text:span text:style-name="T1082"><text:s/>Aprašo 8.1 ir 9.1 papunkčiuose numatytos nepaskirstytos PSDF biudžeto lėšos prioriteto tvarka skiriamos ASPĮ, sudariusioms sutartis su TLK, už suteiktas<text:s/></text:span><text:span text:style-name="T1083">asmens sveikatos priežiūros paslaugas, kai yra bent viena iš šių sąlygų:</text:span></text:p>
      <text:p text:style-name="P1084">10.1. apskaičiuotoji gimdymo paslaugų bazinių kainų balo vertė nesiekia 0,99 euro;<text:s/></text:p>
      <text:p text:style-name="P1085">Punkto pakeitimai:</text:p>
      <text:p text:style-name="P1086"><text:span text:style-name="T1087">Nr.<text:s/></text:span><text:a xlink:href="https://www.e-tar.lt/portal/legalAct.html?documentId=ceed7b20667e11e4b6b89037654e22b1" office:target-frame-name="_top" xlink:show="replace"><text:span text:style-name="T1088">V-1143</text:span></text:a><text:span text:style-name="T1089">, 2014-11-05, paskelbta TAR 2014-11-07, i. k. 2014-16272</text:span></text:p>
      <text:p text:style-name="P1090"><text:span text:style-name="T1091">Nr.<text:s/></text:span><text:a xlink:href="https://www.e-tar.lt/portal/legalAct.html?documentId=697ca660d69711e49b44ef1add31234e" office:target-frame-name="_top" xlink:show="replace"><text:span text:style-name="T1092">V-397</text:span></text:a><text:span text:style-name="T1093">, 2015-03-23, paskelbta TAR 2015-03-30, i. k. 2015-04549</text:span></text:p>
      <text:p text:style-name="Normal"/>
      <text:p text:style-name="P1094">10.2. apskaičiuotoji insulto gydymo, taikant trombolizę ar invazinę trombektomiją, ir miokardo infarkto (kai yra ST segmento pakilimas) gydymo, atliekant širdies vainikinių kraujagyslių stentavimą, paslaugų bazinių kainų balo vertė nesiekia 0,99 euro.<text:s/></text:p>
      <text:p text:style-name="P1095">Punkto pakeitimai:</text:p>
      <text:p text:style-name="P1096"><text:span text:style-name="T1097">Nr.<text:s/></text:span><text:a xlink:href="https://www.e-tar.lt/portal/legalAct.html?documentId=ceed7b20667e11e4b6b89037654e22b1" office:target-frame-name="_top" xlink:show="replace"><text:span text:style-name="T1098">V-1143</text:span></text:a><text:span text:style-name="T1099">, 2014-11-05, paskelbta TAR 2014-11-07, i. k. 2014-16272</text:span></text:p>
      <text:p text:style-name="P1100"><text:span text:style-name="T1101">Nr.<text:s/></text:span><text:a xlink:href="https://www.e-tar.lt/portal/legalAct.html?documentId=697ca660d69711e49b44ef1add31234e" office:target-frame-name="_top" xlink:show="replace"><text:span text:style-name="T1102">V-397</text:span></text:a><text:span text:style-name="T1103">, 2015-03-23, paskelbta TAR 2015-03-30, i. k. 2015-04549</text:span></text:p>
      <text:p text:style-name="Normal"/>
      <text:p text:style-name="P1104">Punkto pakeitimai:</text:p>
      <text:p text:style-name="P1105"><text:span text:style-name="T1106">Nr.<text:s/></text:span><text:a xlink:href="https://www.e-tar.lt/portal/legalAct.html?documentId=TAR.B07F00E40454" office:target-frame-name="_top" xlink:show="replace"><text:span text:style-name="T1107">V-737</text:span></text:a><text:span text:style-name="T1108">, 2013-07-25, Žin., 2013, Nr. 83-4191 (2013-07-30), i. k. 1132250ISAK000V-737</text:span></text:p>
      <text:p text:style-name="P1109"><text:span text:style-name="T1110">Nr.<text:s/></text:span><text:a xlink:href="https://www.e-tar.lt/portal/legalAct.html?documentId=TAR.457863FE5B9C" office:target-frame-name="_top" xlink:show="replace"><text:span text:style-name="T1111">V-884</text:span></text:a><text:span text:style-name="T1112">, 2013-09-13, Žin., 2013, Nr. 99-4901 (2013-09-20), i. k. 1132250I</text:span><text:span text:style-name="T1113">SAK000V-884</text:span></text:p>
      <text:p text:style-name="P1114"><text:span text:style-name="T1115">Nr.<text:s/></text:span><text:a xlink:href="https://www.e-tar.lt/portal/legalAct.html?documentId=e4889510ab7011e39b958c81fb177d0b" office:target-frame-name="_top" xlink:show="replace"><text:span text:style-name="T1116">V-347</text:span></text:a><text:span text:style-name="T1117">, 2014-03-12, paskelbta TAR 2014-03-14, i. k. 2014-03073</text:span></text:p>
      <text:p text:style-name="P1118"><text:span text:style-name="T1119">Nr.<text:s/></text:span><text:a xlink:href="https://www.e-tar.lt/portal/legalAct.html?documentId=73c5a0f0f61311e39cfacd978b6fd9bb" office:target-frame-name="_top" xlink:show="replace"><text:span text:style-name="T1120">V-701</text:span></text:a><text:span text:style-name="T1121">, 2014-06-16, paskelbta TAR 2014-06-17, i. k. 2014-07698</text:span></text:p>
      <text:p text:style-name="P1122"><text:span text:style-name="T1123">Nr.<text:s/></text:span><text:a xlink:href="https://www.e-tar.lt/portal/legalAct.html?documentId=8dc654d02eae11e4a83cb4f588d2ac1a" office:target-frame-name="_top" xlink:show="replace"><text:span text:style-name="T1124">V-911</text:span></text:a><text:span text:style-name="T1125">, 2014-08-28, paskelbta TAR 2014-08-28, i. k. 2014-11350</text:span></text:p>
      <text:p text:style-name="Normal"/>
      <text:p text:style-name="P1126"><text:span text:style-name="T1127">11</text:span><text:span text:style-name="T1128">.</text:span><text:span text:style-name="T1129"><text:s/>Aprašo 8.1 ir 9.1 papunkčiuose numatytos nepaskirstytos PSDF biudžeto lėšos gali būti skiriamos ASPĮ, sudariusioms sutartis su TLK, už suteiktas asmens sveikatos priežiūros paslaugas, kai yra bent viena iš šių sąlygų:</text:span></text:p>
      <text:p text:style-name="P1130">11.1. apskaičiuotoji vaikams (nuo 0<text:s/>iki 3 metų) suteiktų stacionarinių asmens sveikatos priežiūros paslaugų bazinių kainų balo vertė nesiekia 0,99 euro;<text:s/></text:p>
      <text:p text:style-name="P1131">Punkto pakeitimai:</text:p>
      <text:p text:style-name="P1132"><text:span text:style-name="T1133">Nr.<text:s/></text:span><text:a xlink:href="https://www.e-tar.lt/portal/legalAct.html?documentId=ceed7b20667e11e4b6b89037654e22b1" office:target-frame-name="_top" xlink:show="replace"><text:span text:style-name="T1134">V-1143</text:span></text:a><text:span text:style-name="T1135">, 2014-11-</text:span><text:span text:style-name="T1136">05, paskelbta TAR 2014-11-07, i. k. 2014-16272</text:span></text:p>
      <text:p text:style-name="P1137"><text:span text:style-name="T1138">Nr.<text:s/></text:span><text:a xlink:href="https://www.e-tar.lt/portal/legalAct.html?documentId=697ca660d69711e49b44ef1add31234e" office:target-frame-name="_top" xlink:show="replace"><text:span text:style-name="T1139">V-397</text:span></text:a><text:span text:style-name="T1140">, 2015-03-23, paskelbta TAR 2015-03-30, i. k. 2015-04549</text:span></text:p>
      <text:p text:style-name="Normal"/>
      <text:p text:style-name="P1141"><text:span text:style-name="T1142">11.2</text:span><text:span text:style-name="T1143">. suteikiama daugiau priėmimo-skubiosios pagalbos, ambulatorinės chirurgijos, dienos chirurgijos, dienos stacionaro, stebėjimo, slaugos ir palaikomojo gydymo, paliatyviosios pagalbos, slaugos namuose, sergančiųjų cukriniu diabetu slaugos, pirminės ambulato</text:span><text:span text:style-name="T1144">rinės asmens sveikatos priežiūros skatinamųjų bei priverstinio gydymo paslaugų nei numatyta ASPĮ ir TLK sutartyje;<text:s/></text:span></text:p>
      <text:p text:style-name="P1145"><text:span text:style-name="T1146">11.3</text:span><text:span text:style-name="T1147">. suteikiama daugiau specializuotų ambulatorinių asmens sveikatos priežiūros paslaugų nei numatyta TLK ir ASPĮ sutartyje. PSDF biudž</text:span><text:span text:style-name="T1148">eto lėšomis gali būti sumokama ne daugiau kaip už 70 proc. šių viršsutartinių paslaugų, išskyrus tretinio lygio specializuotas ambulatorines asmens sveikatos priežiūros paslaugas, kurias teikianti ASPĮ suteikia antrinio lygio specializuotas<text:s/></text:span><text:soft-page-break/><text:span text:style-name="T1149">ambulatorines a</text:span><text:span text:style-name="T1150">smens sveikatos priežiūros paslaugas teikiančios ASPĮ pacientams (šių ASPĮ tarpusavio sutarties pagrindu), – PSDF biudžeto lėšomis sumokama už visas šias paslaugas;</text:span></text:p>
      <text:p text:style-name="P1151"><text:span text:style-name="T1152">11.4</text:span><text:span text:style-name="T1153">. tai būtina asmens sveikatos priežiūros paslaugų, kurių plėtrai buvo skirtos Europ</text:span><text:span text:style-name="T1154">os Sąjungos struktūrinių fondų lėšos, išlaidų kompensavimui užtikrinti 5 metus nuo šių paslaugų teikimo pradžios;</text:span></text:p>
      <text:p text:style-name="P1155"><text:span text:style-name="T1156">11.5</text:span><text:span text:style-name="T1157">. suteikiama daugiau asmens sveikatos priežiūros paslaugų nei numatyta TLK ir ASPĮ, priklausančios kitos TLK veiklos zonai, sutartyje;</text:span></text:p>
      <text:p text:style-name="P1158"><text:span text:style-name="T1159">11.6</text:span><text:span text:style-name="T1160">. dėl aplinkybių, kurių nebuvo galima numatyti TLK ir ASPĮ sutarties pasirašymo metu (dėl stichinių nelaimių, masinių gaisrų, epidemijų ir pan.), suteikiama daugiau stacionarinių asmens sveikatos priežiūros paslaugų nei numatyta TLK ir ASPĮ sutart</text:span><text:span text:style-name="T1161">yje;</text:span></text:p>
      <text:p text:style-name="P1162"><text:span text:style-name="T1163">11.7</text:span><text:span text:style-name="T1164">. nustatoma didesnė asmens sveikatos priežiūros paslaugų bazinė kaina ir (ar) balo vertė;</text:span></text:p>
      <text:p text:style-name="P1165"><text:span text:style-name="T1166">11.8</text:span><text:span text:style-name="T1167">. priimamas sprendimas šalies mastu padidinti tam tikrų asmens sveikatos priežiūros paslaugų, kurių išlaidos apmokamos Privalomojo sveikatos drau</text:span><text:span text:style-name="T1168">dimo fondo biudžeto lėšomis, kiekį;</text:span></text:p>
      <text:p text:style-name="P1169"><text:span text:style-name="T1170">11.9</text:span><text:span text:style-name="T1171">. numatoma Privalomojo sveikatos draudimo fondo biudžeto lėšomis mokėti už naujas asmens sveikatos priežiūros paslaugas;</text:span></text:p>
      <text:p text:style-name="P1172"><text:span text:style-name="T1173">11.10</text:span><text:span text:style-name="T1174">. didinamas gyventojus aptarnaujančių budinčių GMP brigadų skaičius, atsižvelgiant</text:span><text:span text:style-name="T1175"><text:s/>į padidėjusius dėl ASPĮ (paslaugų) restruktūrizavimo ir ASPĮ tinklo optimizavimo pacientų srautus, arba padaugėja pacienčių pervežimų iš namų į ASPĮ ir iš vienos ASPĮ į kitą ASPĮ dėl normalaus ar gresiančio priešlaikinio gimdymo, ar dėl patologijos laikot</text:span><text:span text:style-name="T1176">arpiu po gimdymo;</text:span></text:p>
      <text:p text:style-name="P1177"><text:span text:style-name="T1178">11.11</text:span><text:span text:style-name="T1179">. priimamas sprendimas nemažinti ASPĮ sutartinių sumų, kurios galėtų sumažėti dėl pasikeitusios asmens sveikatos priežiūros paslaugų išlaidų apmokėjimo Privalomojo sveikatos draudimo fondo biudžeto lėšomis tvarkos;</text:span></text:p>
      <text:p text:style-name="P1180"><text:span text:style-name="T1181">11.12</text:span><text:span text:style-name="T1182">. ASP</text:span><text:span text:style-name="T1183">Į skiriamos tikslinės lėšos, siekiant užtikrinti tam tikrų asmens sveikatos priežiūros paslaugų teikimą pacientams.</text:span><text:s/></text:p>
      <text:p text:style-name="P1184">Punkto pakeitimai:</text:p>
      <text:p text:style-name="P1185"><text:span text:style-name="T1186">Nr.<text:s/></text:span><text:a xlink:href="https://www.e-tar.lt/portal/legalAct.html?documentId=8dc654d02eae11e4a83cb4f588d2ac1a" office:target-frame-name="_top" xlink:show="replace"><text:span text:style-name="T1187">V-911</text:span></text:a><text:span text:style-name="T1188">, 2014-08-2</text:span><text:span text:style-name="T1189">8, paskelbta TAR 2014-08-28, i. k. 2014-11350</text:span></text:p>
      <text:p text:style-name="Normal"/>
      <text:p text:style-name="P1190"><text:span text:style-name="T1191">12</text:span><text:span text:style-name="T1192">. Jeigu ASPĮ, su kuriomis TLK yra sudariusi sutartis, suteiktų asmens sveikatos priežiūros paslaugų metinės faktinės išlaidos viršija TLK skirtą metinę PSDF biudžeto asignavimų sumą šių paslaugų<text:s/></text:span><text:span text:style-name="T1193">išlaidoms apmokėti, TLK, suderinusi su VLK, gali priimti daugiau ASPĮ sąskaitų už praėjusiais metais faktiškai suteiktas asmens sveikatos priežiūros paslaugas, tačiau bendra metinė suma pagal visų TLK priimtas apmokėti sąskaitas už suteiktas asmens sveikat</text:span><text:span text:style-name="T1194">os priežiūros paslaugas negali viršyti bendros metinės visoms TLK praėjusiais metais skirtų PSDF biudžeto asignavimų sumos šių paslaugų išlaidoms apmokėti.</text:span><text:s/></text:p>
      <text:p text:style-name="P1195">Papildyta punktu:</text:p>
      <text:p text:style-name="P1196"><text:span text:style-name="T1197">Nr.<text:s/></text:span><text:a xlink:href="https://www.e-tar.lt/portal/legalAct.html?documentId=TAR.A9BD85DAD61E" office:target-frame-name="_top" xlink:show="replace"><text:span text:style-name="T1198">V-82</text:span></text:a><text:span text:style-name="T1199">, 2012-02-08, Žin., 2012, Nr. 19-882 (2012-02-11), i. k. 1122250ISAK0000V-82</text:span></text:p>
      <text:p text:style-name="P1200">Punkto numeracijos pakeitimas:</text:p>
      <text:p text:style-name="P1201"><text:span text:style-name="T1202">Nr.<text:s/></text:span><text:a xlink:href="https://www.e-tar.lt/portal/legalAct.html?documentId=73c5a0f0f61311e39cfacd978b6fd9bb" office:target-frame-name="_top" xlink:show="replace"><text:span text:style-name="T1203">V-701</text:span></text:a><text:span text:style-name="T1204">, 2014-06-16, paskelbta TAR 2014</text:span><text:span text:style-name="T1205">-06-17, i. k. 2014-07698</text:span></text:p>
      <text:p text:style-name="Normal"/>
      <text:p text:style-name="P1206"><text:span text:style-name="T1207">______________</text:span></text:p>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sveikatos apsaugos ministerija, Įsakymas</text:span></text:p>
      <text:p text:style-name="P1217"><text:span text:style-name="T1218">Nr.<text:s/></text:span><text:a xlink:href="https://www.e-tar.lt/portal/legalAct.html?documentId=TAR.17A279E771EF" office:target-frame-name="_top" xlink:show="replace"><text:span text:style-name="T1219">V-885</text:span></text:a><text:span text:style-name="T1220">, 2006-10-26, Žin., 2006, Nr. 118-4518</text:span><text:span text:style-name="T1221"><text:s/>(2006-11-04), i. k. 1062250ISAK000V-885</text:span></text:p>
      <text:p text:style-name="P1222"><text:span text:style-name="T1223">Dėl Lietuvos Respublikos sveikatos apsaugos ministro 2004 m. lapkričio 16 d. įsakymo Nr. V-812 "Dėl Privalomojo sveikatos draudimo fondo biudžeto lėšų paskirstymo teritorinėms ligonių kasoms pagal gyventojų skaičių<text:s/></text:span><text:span text:style-name="T1224">tvarkos aprašo patvirtinimo" papildymo</text:span></text:p>
      <text:p text:style-name="P1225"/>
      <text:p text:style-name="P1226"><text:span text:style-name="T1227">2.</text:span></text:p>
      <text:p text:style-name="P1228"><text:span text:style-name="T1229">Lietuvos Respublikos sveikatos apsaugos ministerija, Įsakymas</text:span></text:p>
      <text:p text:style-name="P1230"><text:span text:style-name="T1231">Nr.<text:s/></text:span><text:a xlink:href="https://www.e-tar.lt/portal/legalAct.html?documentId=TAR.27B3F1D95E4C" office:target-frame-name="_top" xlink:show="replace"><text:span text:style-name="T1232">V-98</text:span></text:a><text:span text:style-name="T1233">, 2007-02-14, Žin., 2007, Nr. 22-851 (2007-02-20), i. k. 1072</text:span><text:span text:style-name="T1234">250ISAK0000V-98</text:span></text:p>
      <text:soft-page-break/>
      <text:p text:style-name="P1235"><text:span text:style-name="T1236">Dėl Lietuvos Respublikos sveikatos apsaugos ministro 2004 m. lapkričio 16 d. įsakymo Nr. V-812 "Dėl Privalomojo sveikatos draudimo fondo biudžeto lėšų paskirstymo teritorinėms ligonių kasoms pagal gyventojų skaičių tvarkos aprašo patvirtini</text:span><text:span text:style-name="T1237">mo" pakeitimo</text:span></text:p>
      <text:p text:style-name="P1238"/>
      <text:p text:style-name="P1239"><text:span text:style-name="T1240">3.</text:span></text:p>
      <text:p text:style-name="P1241"><text:span text:style-name="T1242">Lietuvos Respublikos sveikatos apsaugos ministerija, Įsakymas</text:span></text:p>
      <text:p text:style-name="P1243"><text:span text:style-name="T1244">Nr.<text:s/></text:span><text:a xlink:href="https://www.e-tar.lt/portal/legalAct.html?documentId=TAR.223CF32A829F" office:target-frame-name="_top" xlink:show="replace"><text:span text:style-name="T1245">V-107</text:span></text:a><text:span text:style-name="T1246">, 2009-02-17, Žin., 2009, Nr. 20-805 (2009-02-21), i. k. 1092250ISAK000V-107</text:span></text:p>
      <text:p text:style-name="P1247"><text:span text:style-name="T1248">Dėl Liet</text:span><text:span text:style-name="T1249">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50"/>
      <text:p text:style-name="P1251"><text:span text:style-name="T1252">4.</text:span></text:p>
      <text:p text:style-name="P1253"><text:span text:style-name="T1254">Lietuv</text:span><text:span text:style-name="T1255">os Respublikos sveikatos apsaugos ministerija, Įsakymas</text:span></text:p>
      <text:p text:style-name="P1256"><text:span text:style-name="T1257">Nr.<text:s/></text:span><text:a xlink:href="https://www.e-tar.lt/portal/legalAct.html?documentId=TAR.939B84BFDB91" office:target-frame-name="_top" xlink:show="replace"><text:span text:style-name="T1258">V-206</text:span></text:a><text:span text:style-name="T1259">, 2009-03-23, Žin., 2009, Nr. 36-1412 (2009-04-02), i. k. 1092250ISAK000V-206</text:span></text:p>
      <text:p text:style-name="P1260"><text:span text:style-name="T1261">Dėl Lietuvos Respublikos sveika</text:span><text:span text:style-name="T1262">tos apsaugos ministro 2004 m. lapkričio 16 d. įsakymo Nr. V-812 "Dėl Privalomojo sveikatos draudimo fondo biudžeto lėšų paskirstymo teritorinėms ligonių kasoms pagal gyventojų skaičių tvarkos aprašo patvirtinimo" pakeitimo</text:span></text:p>
      <text:p text:style-name="P1263"/>
      <text:p text:style-name="P1264"><text:span text:style-name="T1265">5.</text:span></text:p>
      <text:p text:style-name="P1266"><text:span text:style-name="T1267">Lietuvos Respublikos sveikato</text:span><text:span text:style-name="T1268">s apsaugos ministerija, Įsakymas</text:span></text:p>
      <text:p text:style-name="P1269"><text:span text:style-name="T1270">Nr.<text:s/></text:span><text:a xlink:href="https://www.e-tar.lt/portal/legalAct.html?documentId=TAR.6B35DC64AF87" office:target-frame-name="_top" xlink:show="replace"><text:span text:style-name="T1271">V-315</text:span></text:a><text:span text:style-name="T1272">, 2009-04-23, Žin., 2009, Nr. 46-1872 (2009-04-25), i. k. 1092250ISAK000V-315</text:span></text:p>
      <text:p text:style-name="P1273"><text:span text:style-name="T1274">Dėl Lietuvos Respublikos sveikatos apsaugos ministro 2</text:span><text:span text:style-name="T1275">004 m. lapkričio 16 d. įsakymo Nr. V-812 "Dėl Privalomojo sveikatos draudimo fondo biudžeto lėšų paskirstymo teritorinėms ligonių kasoms pagal gyventojų skaičių tvarkos aprašo patvirtinimo" pakeitimo</text:span></text:p>
      <text:p text:style-name="P1276"/>
      <text:p text:style-name="P1277"><text:span text:style-name="T1278">6.</text:span></text:p>
      <text:p text:style-name="P1279"><text:span text:style-name="T1280">Lietuvos Respublikos sveikatos apsaugos ministerija,</text:span><text:span text:style-name="T1281"><text:s/>Įsakymas</text:span></text:p>
      <text:p text:style-name="P1282"><text:span text:style-name="T1283">Nr.<text:s/></text:span><text:a xlink:href="https://www.e-tar.lt/portal/legalAct.html?documentId=TAR.69451D669A27" office:target-frame-name="_top" xlink:show="replace"><text:span text:style-name="T1284">V-1085</text:span></text:a><text:span text:style-name="T1285">, 2009-12-30, Žin., 2009, Nr. 159-7221 (2009-12-31), i. k. 1092250ISAK00V-1085</text:span></text:p>
      <text:p text:style-name="P1286"><text:span text:style-name="T1287">Dėl Lietuvos Respublikos sveikatos apsaugos ministro 2004 m. lapkričio<text:s/></text:span><text:span text:style-name="T1288">16 d. įsakymo Nr. V-812 "Dėl Privalomojo sveikatos draudimo fondo biudžeto lėšų paskirstymo teritorinėms ligonių kasoms pagal gyventojų skaičių tvarkos aprašo patvirtinimo" pakeitimo</text:span></text:p>
      <text:p text:style-name="P1289"/>
      <text:p text:style-name="P1290"><text:span text:style-name="T1291">7.</text:span></text:p>
      <text:p text:style-name="P1292"><text:span text:style-name="T1293">Lietuvos Respublikos sveikatos apsaugos ministerija, Įsakymas</text:span></text:p>
      <text:p text:style-name="P1294"><text:span text:style-name="T1295">Nr.<text:s/></text:span><text:a xlink:href="https://www.e-tar.lt/portal/legalAct.html?documentId=TAR.A01481BC6BAC" office:target-frame-name="_top" xlink:show="replace"><text:span text:style-name="T1296">V-112</text:span></text:a><text:span text:style-name="T1297">, 2010-02-12, Žin., 2010, Nr. 22-1021 (2010-02-23), i. k. 1102250ISAK000V-112</text:span></text:p>
      <text:p text:style-name="P1298"><text:span text:style-name="T1299">Dėl Lietuvos Respublikos sveikatos apsaugos ministro 2004 m. lapkričio 16 d. įsakymo Nr. V-812</text:span><text:span text:style-name="T1300"><text:s/>"Dėl Privalomojo sveikatos draudimo fondo biudžeto lėšų paskirstymo teritorinėms ligonių kasoms pagal gyventojų skaičių tvarkos aprašo patvirtinimo" pakeitimo</text:span></text:p>
      <text:p text:style-name="P1301"/>
      <text:p text:style-name="P1302"><text:span text:style-name="T1303">8.</text:span></text:p>
      <text:p text:style-name="P1304"><text:span text:style-name="T1305">Lietuvos Respublikos sveikatos apsaugos ministerija, Įsakymas</text:span></text:p>
      <text:p text:style-name="P1306"><text:span text:style-name="T1307">Nr.<text:s/></text:span><text:a xlink:href="https://www.e-tar.lt/portal/legalAct.html?documentId=TAR.A475DD087EA1" office:target-frame-name="_top" xlink:show="replace"><text:span text:style-name="T1308">V-713</text:span></text:a><text:span text:style-name="T1309">, 2010-08-10, Žin., 2010, Nr. 97-5039 (2010-08-14), i. k. 1102250ISAK000V-713</text:span></text:p>
      <text:p text:style-name="P1310"><text:span text:style-name="T1311">Dėl Lietuvos Respublikos sveikatos apsaugos ministro 2004 m. lapkričio 16 d. įsakymo Nr. V-812 "Dėl Privalomojo sveik</text:span><text:span text:style-name="T1312">atos draudimo fondo biudžeto lėšų paskirstymo teritorinėms ligonių kasoms pagal gyventojų skaičių tvarkos aprašo patvirtinimo" pakeitimo</text:span></text:p>
      <text:p text:style-name="P1313"/>
      <text:p text:style-name="P1314"><text:span text:style-name="T1315">9.</text:span></text:p>
      <text:p text:style-name="P1316"><text:span text:style-name="T1317">Lietuvos Respublikos sveikatos apsaugos ministerija, Įsakymas</text:span></text:p>
      <text:p text:style-name="P1318"><text:span text:style-name="T1319">Nr.<text:s/></text:span><text:a xlink:href="https://www.e-tar.lt/portal/legalAct.html?documentId=TAR.0E7DB6E69D7A" office:target-frame-name="_top" xlink:show="replace"><text:span text:style-name="T1320">V-773</text:span></text:a><text:span text:style-name="T1321">, 2010-09-08, Žin., 2010, Nr. 108-5571 (2010-09-14), i. k. 1102250ISAK000V-773</text:span></text:p>
      <text:p text:style-name="P1322"><text:span text:style-name="T1323">Dėl Lietuvos Respublikos sveikatos apsaugos ministro 2004 m. lapkričio 16 d. įsakymo Nr. V-812 "Dėl Privalomojo sveikatos draudimo fondo bi</text:span><text:span text:style-name="T1324">udžeto lėšų paskirstymo teritorinėms ligonių kasoms pagal gyventojų skaičių tvarkos aprašo patvirtinimo" pakeitimo</text:span></text:p>
      <text:p text:style-name="P1325"/>
      <text:p text:style-name="P1326"><text:span text:style-name="T1327">10.</text:span></text:p>
      <text:p text:style-name="P1328"><text:span text:style-name="T1329">Lietuvos Respublikos sveikatos apsaugos ministerija, Įsakymas</text:span></text:p>
      <text:p text:style-name="P1330"><text:span text:style-name="T1331">Nr.<text:s/></text:span><text:a xlink:href="https://www.e-tar.lt/portal/legalAct.html?documentId=TAR.5DB43C89A386" office:target-frame-name="_top" xlink:show="replace"><text:span text:style-name="T1332">V-80</text:span></text:a><text:span text:style-name="T1333">, 2011-01-27, Žin., 2011, Nr. 14-609 (2011-02-03), i. k. 1112250ISAK0000V-80</text:span></text:p>
      <text:p text:style-name="P1334"><text:span text:style-name="T1335">Dėl Lietuvos Respublikos sveikatos apsaugos ministro 2004 m. lapkričio 16 d. įsakymo Nr. V-812 "Dėl Privalomojo sveikatos draudimo fondo biudžeto lėšų paskirstymo<text:s/></text:span><text:span text:style-name="T1336">teritorinėms ligonių kasoms pagal gyventojų skaičių tvarkos aprašo patvirtinimo" papildymo</text:span></text:p>
      <text:p text:style-name="P1337"/>
      <text:p text:style-name="P1338"><text:span text:style-name="T1339">11.</text:span></text:p>
      <text:p text:style-name="P1340"><text:span text:style-name="T1341">Lietuvos Respublikos sveikatos apsaugos ministerija, Įsakymas</text:span></text:p>
      <text:p text:style-name="P1342"><text:span text:style-name="T1343">Nr.<text:s/></text:span><text:a xlink:href="https://www.e-tar.lt/portal/legalAct.html?documentId=TAR.48989D13A09D" office:target-frame-name="_top" xlink:show="replace"><text:span text:style-name="T1344">V-84</text:span></text:a><text:span text:style-name="T1345">, 2011-0</text:span><text:span text:style-name="T1346">1-27, Žin., 2011, Nr. 14-611 (2011-02-03), i. k. 1112250ISAK0000V-84</text:span></text:p>
      <text:soft-page-break/>
      <text:p text:style-name="P1347"><text:span text:style-name="T1348">Dėl Lietuvos Respublikos sveikatos apsaugos ministro 2004 m. lapkričio 16 d. įsakymo Nr. V-812 "Dėl Privalomojo sveikatos draudimo fondo biudžeto lėšų paskirstymo teritorinėms ligonių kas</text:span><text:span text:style-name="T1349">oms pagal gyventojų skaičių tvarkos aprašo patvirtinimo" pakeitimo</text:span></text:p>
      <text:p text:style-name="P1350"/>
      <text:p text:style-name="P1351"><text:span text:style-name="T1352">12.</text:span></text:p>
      <text:p text:style-name="P1353"><text:span text:style-name="T1354">Lietuvos Respublikos sveikatos apsaugos ministerija, Įsakymas</text:span></text:p>
      <text:p text:style-name="P1355"><text:span text:style-name="T1356">Nr.<text:s/></text:span><text:a xlink:href="https://www.e-tar.lt/portal/legalAct.html?documentId=TAR.06B968292D3B" office:target-frame-name="_top" xlink:show="replace"><text:span text:style-name="T1357">V-86</text:span></text:a><text:span text:style-name="T1358">, 2011-01-27, Žin., 2011, Nr.<text:s/></text:span><text:span text:style-name="T1359">14-613 (2011-02-03), i. k. 1112250ISAK0000V-86</text:span></text:p>
      <text:p text:style-name="P1360"><text:span text:style-name="T1361">Dėl Lietuvos Respublikos sveikatos apsaugos ministro 2004 m. lapkričio 16 d. įsakymo Nr. V-812 "Dėl Privalomojo sveikatos draudimo fondo biudžeto lėšų paskirstymo teritorinėms ligonių kasoms pagal gyventojų sk</text:span><text:span text:style-name="T1362">aičių tvarkos aprašo patvirtinimo" pakeitimo</text:span></text:p>
      <text:p text:style-name="P1363"/>
      <text:p text:style-name="P1364"><text:span text:style-name="T1365">13.</text:span></text:p>
      <text:p text:style-name="P1366"><text:span text:style-name="T1367">Lietuvos Respublikos sveikatos apsaugos ministerija, Įsakymas</text:span></text:p>
      <text:p text:style-name="P1368"><text:span text:style-name="T1369">Nr.<text:s/></text:span><text:a xlink:href="https://www.e-tar.lt/portal/legalAct.html?documentId=TAR.4FAA55DC1BEA" office:target-frame-name="_top" xlink:show="replace"><text:span text:style-name="T1370">V-115</text:span></text:a><text:span text:style-name="T1371">, 2011-02-08, Žin., 2011, Nr. 19-933 (2011-02-14), i.</text:span><text:span text:style-name="T1372"><text:s/>k. 1112250ISAK000V-115</text:span></text:p>
      <text:p text:style-name="P1373"><text:span text:style-name="T1374">Dėl Lietuvos Respublikos sveikatos apsaugos ministro 2004 m. lapkričio 16 d. įsakymo Nr. V-812 "Dėl Privalomojo sveikatos draudimo fondo biudžeto lėšų paskirstymo teritorinėms ligonių kasoms pagal gyventojų skaičių tvarkos aprašo pa</text:span><text:span text:style-name="T1375">tvirtinimo" pakeitimo</text:span></text:p>
      <text:p text:style-name="P1376"/>
      <text:p text:style-name="P1377"><text:span text:style-name="T1378">14.</text:span></text:p>
      <text:p text:style-name="P1379"><text:span text:style-name="T1380">Lietuvos Respublikos sveikatos apsaugos ministerija, Įsakymas</text:span></text:p>
      <text:p text:style-name="P1381"><text:span text:style-name="T1382">Nr.<text:s/></text:span><text:a xlink:href="https://www.e-tar.lt/portal/legalAct.html?documentId=TAR.FD42E84ACBFC" office:target-frame-name="_top" xlink:show="replace"><text:span text:style-name="T1383">V-994</text:span></text:a><text:span text:style-name="T1384">, 2011-11-21, Žin., 2011, Nr. 142-6672 (2011-11-24), i. k. 1112250ISAK000V-9</text:span><text:span text:style-name="T1385">94</text:span></text:p>
      <text:p text:style-name="P1386"><text:span text:style-name="T1387">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88"/>
      <text:p text:style-name="P1389"><text:span text:style-name="T1390">15.</text:span></text:p>
      <text:p text:style-name="P1391"><text:span text:style-name="T1392">Lietuvos Respublikos sveikatos apsaugos ministerija, Įsakymas</text:span></text:p>
      <text:p text:style-name="P1393"><text:span text:style-name="T1394">Nr.<text:s/></text:span><text:a xlink:href="https://www.e-tar.lt/portal/legalAct.html?documentId=TAR.84624BA181B0" office:target-frame-name="_top" xlink:show="replace"><text:span text:style-name="T1395">V-30</text:span></text:a><text:span text:style-name="T1396">, 2012-01-17, Žin., 2012, Nr. 11-479 (2012-01-24), i. k. 1122250ISAK0000V-30</text:span></text:p>
      <text:p text:style-name="P1397"><text:span text:style-name="T1398">Dėl Lietuvos Respubli</text:span><text:span text:style-name="T1399">kos sveikatos apsaugos ministro 2004 m. lapkričio 16 d. įsakymo Nr. V-812 "Dėl Privalomojo sveikatos draudimo fondo biudžeto lėšų paskirstymo teritorinėms ligonių kasoms pagal gyventojų skaičių tvarkos aprašo patvirtinimo" pakeitimo</text:span></text:p>
      <text:p text:style-name="P1400"/>
      <text:p text:style-name="P1401"><text:span text:style-name="T1402">16.</text:span></text:p>
      <text:p text:style-name="P1403"><text:span text:style-name="T1404">Lietuvos Respublik</text:span><text:span text:style-name="T1405">os sveikatos apsaugos ministerija, Įsakymas</text:span></text:p>
      <text:p text:style-name="P1406"><text:span text:style-name="T1407">Nr.<text:s/></text:span><text:a xlink:href="https://www.e-tar.lt/portal/legalAct.html?documentId=TAR.4801545EE460" office:target-frame-name="_top" xlink:show="replace"><text:span text:style-name="T1408">V-67</text:span></text:a><text:span text:style-name="T1409">, 2012-01-31, Žin., 2012, Nr. 16-723 (2012-02-04), i. k. 1122250ISAK0000V-67</text:span></text:p>
      <text:p text:style-name="P1410"><text:span text:style-name="T1411">Dėl Lietuvos Respublikos sveikatos apsaugos m</text:span><text:span text:style-name="T1412">inistro 2004 m. lapkričio 16 d. įsakymo Nr. V-812 "Dėl Privalomojo sveikatos draudimo fondo biudžeto lėšų paskirstymo teritorinėms ligonių kasoms pagal gyventojų skaičių tvarkos aprašo patvirtinimo" pakeitimo</text:span></text:p>
      <text:p text:style-name="P1413"/>
      <text:p text:style-name="P1414"><text:span text:style-name="T1415">17.</text:span></text:p>
      <text:p text:style-name="P1416"><text:span text:style-name="T1417">Lietuvos Respublikos sveikatos apsaugos mi</text:span><text:span text:style-name="T1418">nisterija, Įsakymas</text:span></text:p>
      <text:p text:style-name="P1419"><text:span text:style-name="T1420">Nr.<text:s/></text:span><text:a xlink:href="https://www.e-tar.lt/portal/legalAct.html?documentId=TAR.A9BD85DAD61E" office:target-frame-name="_top" xlink:show="replace"><text:span text:style-name="T1421">V-82</text:span></text:a><text:span text:style-name="T1422">, 2012-02-08, Žin., 2012, Nr. 19-882 (2012-02-11), i. k. 1122250ISAK0000V-82</text:span></text:p>
      <text:p text:style-name="P1423"><text:span text:style-name="T1424">Dėl Lietuvos Respublikos sveikatos apsaugos ministro 2004 m. lapkriči</text:span><text:span text:style-name="T1425">o 16 d. įsakymo Nr. V-812 "Dėl Privalomojo sveikatos draudimo fondo biudžeto lėšų paskirstymo teritorinėms ligonių kasoms pagal gyventojų skaičių tvarkos aprašo patvirtinimo" papildymo</text:span></text:p>
      <text:p text:style-name="P1426"/>
      <text:p text:style-name="P1427"><text:span text:style-name="T1428">18.</text:span></text:p>
      <text:p text:style-name="P1429"><text:span text:style-name="T1430">Lietuvos Respublikos sveikatos apsaugos ministerija, Įsakymas</text:span></text:p>
      <text:p text:style-name="P1431"><text:span text:style-name="T1432">Nr.<text:s/></text:span><text:a xlink:href="https://www.e-tar.lt/portal/legalAct.html?documentId=TAR.BA54D7A121AD" office:target-frame-name="_top" xlink:show="replace"><text:span text:style-name="T1433">V-893</text:span></text:a><text:span text:style-name="T1434">, 2012-09-24, Žin., 2012, Nr. 113-5739 (2012-09-29), i. k. 1122250ISAK000V-893</text:span></text:p>
      <text:p text:style-name="P1435"><text:span text:style-name="T1436">Dėl Lietuvos Respublikos sveikatos apsaugos ministro 2004 m. lapkričio 16 d. įsakymo Nr. V</text:span><text:span text:style-name="T1437">-812 "Dėl Privalomojo sveikatos draudimo fondo biudžeto lėšų paskirstymo teritorinėms ligonių kasoms pagal gyventojų skaičių tvarkos aprašo patvirtinimo" pakeitimo</text:span></text:p>
      <text:p text:style-name="P1438"/>
      <text:p text:style-name="P1439"><text:span text:style-name="T1440">19.</text:span></text:p>
      <text:p text:style-name="P1441"><text:span text:style-name="T1442">Lietuvos Respublikos sveikatos apsaugos ministerija, Įsakymas</text:span></text:p>
      <text:p text:style-name="P1443"><text:span text:style-name="T1444">Nr.<text:s/></text:span><text:a xlink:href="https://www.e-tar.lt/portal/legalAct.html?documentId=TAR.869430DDAB05" office:target-frame-name="_top" xlink:show="replace"><text:span text:style-name="T1445">V-1020</text:span></text:a><text:span text:style-name="T1446">, 2012-11-09, Žin., 2012, Nr. 133-6813 (2012-11-17), i. k. 1122250ISAK00V-1020</text:span></text:p>
      <text:p text:style-name="P1447"><text:span text:style-name="T1448">Dėl Lietuvos Respublikos sveikatos apsaugos ministro 2004 m. lapkričio 16 d. įsakymo Nr. V-</text:span><text:span text:style-name="T1449">812 "Dėl Privalomojo sveikatos draudimo fondo biudžeto lėšų paskirstymo teritorinėms ligonių kasoms pagal gyventojų skaičių tvarkos aprašo patvirtinimo" pakeitimo</text:span></text:p>
      <text:p text:style-name="P1450"/>
      <text:p text:style-name="P1451"><text:span text:style-name="T1452">20.</text:span></text:p>
      <text:p text:style-name="P1453"><text:span text:style-name="T1454">Lietuvos Respublikos sveikatos apsaugos ministerija, Įsakymas</text:span></text:p>
      <text:p text:style-name="P1455"><text:span text:style-name="T1456">Nr.<text:s/></text:span><text:a xlink:href="https://www.e-tar.lt/portal/legalAct.html?documentId=TAR.CF32A6CB7EC2" office:target-frame-name="_top" xlink:show="replace"><text:span text:style-name="T1457">V-40</text:span></text:a><text:span text:style-name="T1458">, 2013-01-15, Žin., 2013, Nr. 8-337 (2013-01-22), i. k. 1132250ISAK0000V-40</text:span></text:p>
      <text:soft-page-break/>
      <text:p text:style-name="P1459"><text:span text:style-name="T1460">Dėl Lietuvos Respublikos sveikatos apsaugos ministro 2004 m. lapkričio 16 d. įsakymo Nr. V-812 "Dėl Privalomojo svei</text:span><text:span text:style-name="T1461">katos draudimo fondo biudžeto lėšų paskirstymo teritorinėms ligonių kasoms pagal gyventojų skaičių tvarkos aprašo patvirtinimo" pakeitimo</text:span></text:p>
      <text:p text:style-name="P1462"/>
      <text:p text:style-name="P1463"><text:span text:style-name="T1464">21.</text:span></text:p>
      <text:p text:style-name="P1465"><text:span text:style-name="T1466">Lietuvos Respublikos sveikatos apsaugos ministerija, Įsakymas</text:span></text:p>
      <text:p text:style-name="P1467"><text:span text:style-name="T1468">Nr.<text:s/></text:span><text:a xlink:href="https://www.e-tar.lt/portal/legalAct.html?documentId=TAR.4126EE3D1D84" office:target-frame-name="_top" xlink:show="replace"><text:span text:style-name="T1469">V-67</text:span></text:a><text:span text:style-name="T1470">, 2013-01-21, Žin., 2013, Nr. 10-467 (2013-01-26), i. k. 1132250ISAK0000V-67</text:span></text:p>
      <text:p text:style-name="P1471"><text:span text:style-name="T1472">Dėl Lietuvos Respublikos sveikatos apsaugos ministro 2004 m. lapkričio 16 d. įsakymo Nr. V-812 "Dėl Privalomojo sveikatos draudimo fondo biu</text:span><text:span text:style-name="T1473">džeto lėšų paskirstymo teritorinėms ligonių kasoms pagal gyventojų skaičių tvarkos aprašo patvirtinimo" pakeitimo</text:span></text:p>
      <text:p text:style-name="P1474"/>
      <text:p text:style-name="P1475"><text:span text:style-name="T1476">22.</text:span></text:p>
      <text:p text:style-name="P1477"><text:span text:style-name="T1478">Lietuvos Respublikos sveikatos apsaugos ministerija, Įsakymas</text:span></text:p>
      <text:p text:style-name="P1479"><text:span text:style-name="T1480">Nr.<text:s/></text:span><text:a xlink:href="https://www.e-tar.lt/portal/legalAct.html?documentId=TAR.B07F00E40454" office:target-frame-name="_top" xlink:show="replace"><text:span text:style-name="T1481">V-737</text:span></text:a><text:span text:style-name="T1482">, 2013-07-25, Žin., 2013, Nr. 83-4191 (2013-07-30), i. k. 1132250ISAK000V-737</text:span></text:p>
      <text:p text:style-name="P1483"><text:span text:style-name="T1484">Dėl Lietuvos Respublikos sveikatos apsaugos ministro 2004 m. lapkričio 16 d. įsakymo Nr. V-812 "Dėl Privalomojo sveikatos draudimo fondo biudžeto lėšų paskirstymo</text:span><text:span text:style-name="T1485"><text:s/>teritorinėms ligonių kasoms pagal gyventojų skaičių tvarkos aprašo patvirtinimo" pakeitimo</text:span></text:p>
      <text:p text:style-name="P1486"/>
      <text:p text:style-name="P1487"><text:span text:style-name="T1488">23.</text:span></text:p>
      <text:p text:style-name="P1489"><text:span text:style-name="T1490">Lietuvos Respublikos sveikatos apsaugos ministerija, Įsakymas</text:span></text:p>
      <text:p text:style-name="P1491"><text:span text:style-name="T1492">Nr.<text:s/></text:span><text:a xlink:href="https://www.e-tar.lt/portal/legalAct.html?documentId=TAR.457863FE5B9C" office:target-frame-name="_top" xlink:show="replace"><text:span text:style-name="T1493">V-884</text:span></text:a><text:span text:style-name="T1494">, 2013</text:span><text:span text:style-name="T1495">-09-13, Žin., 2013, Nr. 99-4901 (2013-09-20), i. k. 1132250ISAK000V-884</text:span></text:p>
      <text:p text:style-name="P1496"><text:span text:style-name="T1497">Dėl Lietuvos Respublikos sveikatos apsaugos ministro 2004 m. lapkričio 16 d. įsakymo Nr. V-812 "Dėl Privalomojo sveikatos draudimo fondo biudžeto lėšų paskirstymo teritorinėms ligonių<text:s/></text:span><text:span text:style-name="T1498">kasoms pagal gyventojų skaičių tvarkos aprašo patvirtinimo" pakeitimo</text:span></text:p>
      <text:p text:style-name="P1499"/>
      <text:p text:style-name="P1500"><text:span text:style-name="T1501">24.</text:span></text:p>
      <text:p text:style-name="P1502"><text:span text:style-name="T1503">Lietuvos Respublikos sveikatos apsaugos ministerija, Įsakymas</text:span></text:p>
      <text:p text:style-name="P1504"><text:span text:style-name="T1505">Nr.<text:s/></text:span><text:a xlink:href="https://www.e-tar.lt/portal/legalAct.html?documentId=TAR.2769375964EE" office:target-frame-name="_top" xlink:show="replace"><text:span text:style-name="T1506">V-968</text:span></text:a><text:span text:style-name="T1507">, 2013-10-21, Žin., 2013,<text:s/></text:span><text:span text:style-name="T1508">Nr. 112-5597 (2013-10-26), i. k. 1132250ISAK000V-968</text:span></text:p>
      <text:p text:style-name="P1509"><text:span text:style-name="T1510">Dėl Lietuvos Respublikos sveikatos apsaugos ministro 2004 m. lapkričio 16 d. įsakymo Nr. V-812 "Dėl Privalomojo sveikatos draudimo fondo biudžeto lėšų paskirstymo teritorinėms ligonių kasoms pagal gyvent</text:span><text:span text:style-name="T1511">ojų skaičių tvarkos aprašo patvirtinimo" pakeitimo</text:span></text:p>
      <text:p text:style-name="P1512"/>
      <text:p text:style-name="P1513"><text:span text:style-name="T1514">25.</text:span></text:p>
      <text:p text:style-name="P1515"><text:span text:style-name="T1516">Lietuvos Respublikos sveikatos apsaugos ministerija, Įsakymas</text:span></text:p>
      <text:p text:style-name="P1517"><text:span text:style-name="T1518">Nr.<text:s/></text:span><text:a xlink:href="https://www.e-tar.lt/portal/legalAct.html?documentId=71b2e9f08fff11e3b8c2b7f6275e41d6" office:target-frame-name="_top" xlink:show="replace"><text:span text:style-name="T1519">V-163</text:span></text:a><text:span text:style-name="T1520">, 2014-02-04, paskelbta TAR<text:s/></text:span><text:span text:style-name="T1521">2014-02-07, i. k. 2014-01237</text:span></text:p>
      <text:p text:style-name="P1522"><text:span text:style-name="T1523">Dėl Lietuvos Respublikos sveikatos apsaugos ministro 2004 m. lapkričio 16 d. įsakymo Nr. V-812 „Dėl Privalomojo sveikatos draudimo fondo biudžeto lėšų paskirstymo teritorinėms ligonių kasoms pagal gyventojų skaičių tvarkos apra</text:span><text:span text:style-name="T1524">šo patvirtinimo“ pakeitimo</text:span></text:p>
      <text:p text:style-name="P1525"/>
      <text:p text:style-name="P1526"><text:span text:style-name="T1527">26.</text:span></text:p>
      <text:p text:style-name="P1528"><text:span text:style-name="T1529">Lietuvos Respublikos sveikatos apsaugos ministerija, Įsakymas</text:span></text:p>
      <text:p text:style-name="P1530"><text:span text:style-name="T1531">Nr.<text:s/></text:span><text:a xlink:href="https://www.e-tar.lt/portal/legalAct.html?documentId=e4889510ab7011e39b958c81fb177d0b" office:target-frame-name="_top" xlink:show="replace"><text:span text:style-name="T1532">V-347</text:span></text:a><text:span text:style-name="T1533">, 2014-03-12, paskelbta TAR 2014-03-14, i. k. 2014-0307</text:span><text:span text:style-name="T1534">3</text:span></text:p>
      <text:p text:style-name="P1535"><text:span text:style-name="T1536">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537"/>
      <text:p text:style-name="P1538"><text:span text:style-name="T1539">27.</text:span></text:p>
      <text:p text:style-name="P1540"><text:span text:style-name="T1541">Lietuvos Respublikos sveikatos apsaugos ministerija, Įsakymas</text:span></text:p>
      <text:p text:style-name="P1542"><text:span text:style-name="T1543">Nr.<text:s/></text:span><text:a xlink:href="https://www.e-tar.lt/portal/legalAct.html?documentId=1f7e7b80bbe311e38766a859941f6073" office:target-frame-name="_top" xlink:show="replace"><text:span text:style-name="T1544">V-430</text:span></text:a><text:span text:style-name="T1545">, 2014-04-01, paskelbta TAR 2014-04-04, i. k. 2014-04098</text:span></text:p>
      <text:p text:style-name="P1546"><text:span text:style-name="T1547">Dėl Lietuvos Respublikos<text:s/></text:span><text:span text:style-name="T1548">sveikatos apsaugos ministro 2004 m. lapkričio 16 d. įsakymo Nr. V-812 „Dėl Privalomojo sveikatos draudimo fondo biudžeto lėšų paskirstymo teritorinėms ligonių kasoms pagal gyventojų skaičių tvarkos aprašo patvirtinimo“ pakeitimo</text:span></text:p>
      <text:p text:style-name="P1549"/>
      <text:p text:style-name="P1550"><text:span text:style-name="T1551">28.</text:span></text:p>
      <text:p text:style-name="P1552"><text:span text:style-name="T1553">Lietuvos Respublikos s</text:span><text:span text:style-name="T1554">veikatos apsaugos ministerija, Įsakymas</text:span></text:p>
      <text:p text:style-name="P1555"><text:span text:style-name="T1556">Nr.<text:s/></text:span><text:a xlink:href="https://www.e-tar.lt/portal/legalAct.html?documentId=73c5a0f0f61311e39cfacd978b6fd9bb" office:target-frame-name="_top" xlink:show="replace"><text:span text:style-name="T1557">V-701</text:span></text:a><text:span text:style-name="T1558">, 2014-06-16, paskelbta TAR 2014-06-17, i. k. 2014-07698</text:span></text:p>
      <text:p text:style-name="P1559"><text:span text:style-name="T1560">Dėl Lietuvos Respublikos sveikatos apsaugos ministro</text:span><text:span text:style-name="T1561"><text:s/>2004 m. lapkričio 16 d. įsakymo Nr. V-812 „Dėl Privalomojo sveikatos draudimo fondo biudžeto lėšų paskirstymo teritorinėms ligonių kasoms pagal gyventojų skaičių tvarkos aprašo patvirtinimo“ pakeitimo</text:span></text:p>
      <text:p text:style-name="P1562"/>
      <text:p text:style-name="P1563"><text:span text:style-name="T1564">29.</text:span></text:p>
      <text:p text:style-name="P1565"><text:span text:style-name="T1566">Lietuvos Respublikos sveikatos apsaugos ministeri</text:span><text:span text:style-name="T1567">ja, Įsakymas</text:span></text:p>
      <text:p text:style-name="P1568"><text:span text:style-name="T1569">Nr.<text:s/></text:span><text:a xlink:href="https://www.e-tar.lt/portal/legalAct.html?documentId=8dc654d02eae11e4a83cb4f588d2ac1a" office:target-frame-name="_top" xlink:show="replace"><text:span text:style-name="T1570">V-911</text:span></text:a><text:span text:style-name="T1571">, 2014-08-28, paskelbta TAR 2014-08-28, i. k. 2014-11350</text:span></text:p>
      <text:soft-page-break/>
      <text:p text:style-name="P1572"><text:span text:style-name="T1573">Dėl Lietuvos Respublikos sveikatos apsaugos ministro 2004 m. lapkričio 16 d.<text:s/></text:span><text:span text:style-name="T1574">įsakymo Nr. V-812 "Dėl Privalomojo sveikatos draudimo fondo biudžeto lėšų paskirstymo teritorinėms ligonių kasoms pagal gyventojų skaičių tvarkos aprašo patvirtinimo" pakeitimo</text:span></text:p>
      <text:p text:style-name="P1575"/>
      <text:p text:style-name="P1576"><text:span text:style-name="T1577">30.</text:span></text:p>
      <text:p text:style-name="P1578"><text:span text:style-name="T1579">Lietuvos Respublikos sveikatos apsaugos ministerija, Įsakymas</text:span></text:p>
      <text:p text:style-name="P1580"><text:span text:style-name="T1581">Nr.<text:s/></text:span><text:a xlink:href="https://www.e-tar.lt/portal/legalAct.html?documentId=ceed7b20667e11e4b6b89037654e22b1" office:target-frame-name="_top" xlink:show="replace"><text:span text:style-name="T1582">V-1143</text:span></text:a><text:span text:style-name="T1583">, 2014-11-05, paskelbta TAR 2014-11-07, i. k. 2014-16272</text:span></text:p>
      <text:p text:style-name="P1584"><text:span text:style-name="T1585">Dėl Lietuvos Respublikos sveikatos apsaugos ministro 2004 m. lapkričio 16 d. įsakymo Nr. V-812 „Dėl<text:s/></text:span><text:span text:style-name="T1586">Privalomojo sveikatos draudimo fondo biudžeto lėšų paskirstymo teritorinėms ligonių kasoms pagal gyventojų skaičių tvarkos aprašo patvirtinimo“ pakeitimo</text:span></text:p>
      <text:p text:style-name="P1587"/>
      <text:p text:style-name="P1588"><text:span text:style-name="T1589">31.</text:span></text:p>
      <text:p text:style-name="P1590"><text:span text:style-name="T1591">Lietuvos Respublikos sveikatos apsaugos ministerija, Įsakymas</text:span></text:p>
      <text:p text:style-name="P1592"><text:span text:style-name="T1593">Nr.<text:s/></text:span><text:a xlink:href="https://www.e-tar.lt/portal/legalAct.html?documentId=697ca660d69711e49b44ef1add31234e" office:target-frame-name="_top" xlink:show="replace"><text:span text:style-name="T1594">V-397</text:span></text:a><text:span text:style-name="T1595">, 2015-03-23, paskelbta TAR 2015-03-30, i. k. 2015-04549</text:span></text:p>
      <text:p text:style-name="P1596"><text:span text:style-name="T1597">Dėl Lietuvos Respublikos sveikatos apsaugos ministro 2004 m. lapkričio 16 d. įsakymo Nr. V-812 „Dėl privalomojo sveikatos draud</text:span><text:span text:style-name="T1598">imo fondo biudžeto lėšų paskirstymo teritorinėms ligonių kasoms pagal gyventojų skaičių tvarkos aprašo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5" meta:paragraph-count="533" meta:word-count="6745" meta:character-count="51747" meta:row-count="1034" meta:non-whitespace-character-count="45535"/>
  </office:meta>
</office:document-meta>
</file>