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right" style:position="6.69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right" style:position="6.6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21" style:parent-style-name="Normal" style:family="paragraph">
      <style:paragraph-properties fo:text-align="justify" fo:text-indent="0.4923in">
        <style:tab-stops>
          <style:tab-stop style:type="right" style:position="6.6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7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7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78" style:parent-style-name="Normal" style:family="paragraph">
      <style:paragraph-properties fo:text-align="justify" fo:text-indent="0.4923in">
        <style:tab-stops>
          <style:tab-stop style:type="right" style:position="6.69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right" style:position="6.6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right" style:position="6.69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right" style:position="6.69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right" style:position="6.6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right" style:position="6.6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right" style:position="6.6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right" style:position="6.69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right" style:position="6.6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right" style:position="6.69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right"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right" style:position="6.6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right" style:position="6.69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right" style:position="6.6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right" style:position="6.6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right" style:position="6.6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right" style:position="6.69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right"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right" style:position="6.69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right" style:position="6.69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right" style:position="6.6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righ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right" style:position="6.69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righ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right" style:position="6.6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right" style:position="6.69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298" style:parent-style-name="Normal" style:family="paragraph">
      <style:paragraph-properties fo:text-align="justify" fo:text-indent="0.4923in">
        <style:tab-stops>
          <style:tab-stop style:type="right" style:position="6.6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0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11" style:parent-style-name="Normal" style:family="paragraph">
      <style:paragraph-properties fo:text-align="justify" fo:text-indent="0.4923in">
        <style:tab-stops>
          <style:tab-stop style:type="right" style:position="6.6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right" style:position="6.69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right" style:position="6.6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right" style:position="6.6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right" style:position="6.6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31" style:parent-style-name="Normal" style:family="paragraph">
      <style:paragraph-properties fo:text-align="justify" fo:text-indent="0.4923in">
        <style:tab-stops>
          <style:tab-stop style:type="right"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44" style:parent-style-name="Normal" style:family="paragraph">
      <style:paragraph-properties fo:text-align="justify" fo:text-indent="0.4923in">
        <style:tab-stops>
          <style:tab-stop style:type="right" style:position="6.69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righ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right" style:position="6.6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right" style:position="6.69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right" style:position="6.6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66" style:parent-style-name="Normal" style:family="paragraph">
      <style:paragraph-properties fo:text-align="justify" fo:text-indent="0.4923in">
        <style:tab-stops>
          <style:tab-stop style:type="right" style:position="6.6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7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7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379" style:parent-style-name="Normal" style:family="paragraph">
      <style:paragraph-properties fo:text-align="justify" fo:text-indent="0.4923in">
        <style:tab-stops>
          <style:tab-stop style:type="right" style:position="6.6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right" style:position="6.6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right" style:position="6.6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right" style:position="6.69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right" style:position="6.69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02" style:parent-style-name="Normal" style:family="paragraph">
      <style:paragraph-properties fo:text-align="justify" fo:text-indent="0.4923in">
        <style:tab-stops>
          <style:tab-stop style:type="right" style:position="6.6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15" style:parent-style-name="Normal" style:family="paragraph">
      <style:paragraph-properties fo:text-align="justify" fo:text-indent="0.4923in">
        <style:tab-stops>
          <style:tab-stop style:type="right" style:position="6.69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right" style:position="6.69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right" style:position="6.6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right" style:position="6.69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right" style:position="6.69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right" style:position="6.69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48" style:parent-style-name="Normal" style:family="paragraph">
      <style:paragraph-properties fo:text-align="justify" fo:text-indent="0.4923in">
        <style:tab-stops>
          <style:tab-stop style:type="right" style:position="6.69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7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7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78" style:parent-style-name="Normal" style:family="paragraph">
      <style:paragraph-properties fo:text-align="justify" fo:text-indent="0.4923in">
        <style:tab-stops>
          <style:tab-stop style:type="right" style:position="6.69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right" style:position="6.69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right" style:position="6.69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right" style:position="6.69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right" style:position="6.6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right" style:position="6.69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right" style:position="6.69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right" style:position="6.69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2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22" style:parent-style-name="Normal" style:family="paragraph">
      <style:paragraph-properties fo:text-align="justify" fo:text-indent="0.4923in">
        <style:tab-stops>
          <style:tab-stop style:type="right" style:position="6.69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3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3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3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34" style:parent-style-name="Normal" style:family="paragraph">
      <style:paragraph-properties fo:text-align="justify" fo:text-indent="0.4923in">
        <style:tab-stops>
          <style:tab-stop style:type="right" style:position="6.69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right" style:position="6.69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44" style:parent-style-name="Normal" style:family="paragraph">
      <style:paragraph-properties fo:text-align="justify" fo:text-indent="0.4923in">
        <style:tab-stops>
          <style:tab-stop style:type="right" style:position="6.69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right" style:position="6.6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right" style:position="6.69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65" style:parent-style-name="Normal" style:family="paragraph">
      <style:paragraph-properties fo:text-align="justify" fo:text-indent="0.4923in">
        <style:tab-stops>
          <style:tab-stop style:type="right" style:position="6.69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9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9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92" style:parent-style-name="Normal" style:family="paragraph">
      <style:paragraph-properties fo:text-align="justify" fo:text-indent="0.4923in">
        <style:tab-stops>
          <style:tab-stop style:type="right" style:position="6.6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right" style:position="6.6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right" style:position="6.6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right" style:position="6.6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right" style:position="6.6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right" style:position="6.69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right" style:position="6.6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right" style:position="6.6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right" style:position="6.69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right" style:position="6.69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47" style:parent-style-name="Normal" style:family="paragraph">
      <style:paragraph-properties fo:text-align="justify" fo:text-indent="0.4923in">
        <style:tab-stops>
          <style:tab-stop style:type="right" style:position="6.69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6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6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68" style:parent-style-name="Normal" style:family="paragraph">
      <style:paragraph-properties fo:text-align="justify" fo:text-indent="0.4923in">
        <style:tab-stops>
          <style:tab-stop style:type="right" style:position="6.69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right" style:position="6.69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right" style:position="6.69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right" style:position="6.6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693" style:parent-style-name="Normal" style:family="paragraph">
      <style:paragraph-properties fo:text-align="justify" fo:text-indent="0.4923in">
        <style:tab-stops>
          <style:tab-stop style:type="right" style:position="6.69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right" style:position="6.69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right" style:position="6.69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right" style:position="6.69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right" style:position="6.69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16" style:parent-style-name="Normal" style:family="paragraph">
      <style:paragraph-properties fo:text-align="justify" fo:text-indent="0.4923in">
        <style:tab-stops>
          <style:tab-stop style:type="right" style:position="6.69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32"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33"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34" style:parent-style-name="Normal" style:family="paragraph">
      <style:paragraph-properties fo:text-align="justify" fo:text-indent="0.4923in">
        <style:tab-stops>
          <style:tab-stop style:type="right" style:position="6.69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right" style:position="6.69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right" style:position="6.69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right" style:position="6.69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right" style:position="6.69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right" style:position="6.69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right" style:position="6.69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67" style:parent-style-name="Normal" style:family="paragraph">
      <style:paragraph-properties fo:text-align="justify" fo:text-indent="0.4923in">
        <style:tab-stops>
          <style:tab-stop style:type="right" style:position="6.69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7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7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780" style:parent-style-name="Normal" style:family="paragraph">
      <style:paragraph-properties fo:text-align="justify" fo:text-indent="0.4923in">
        <style:tab-stops>
          <style:tab-stop style:type="right" style:position="6.69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right" style:position="6.69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right" style:position="6.69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right" style:position="6.69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right" style:position="6.69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right" style:position="6.69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right" style:position="6.69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right" style:position="6.69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819" style:parent-style-name="Normal" style:family="paragraph">
      <style:paragraph-properties fo:text-align="justify" fo:text-indent="0.4923in">
        <style:tab-stops>
          <style:tab-stop style:type="right" style:position="6.69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83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831"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832" style:parent-style-name="Normal" style:family="paragraph">
      <style:paragraph-properties fo:text-align="justify" fo:text-indent="0.4923in">
        <style:tab-stops>
          <style:tab-stop style:type="right" style:position="6.69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right" style:position="6.69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right" style:position="6.69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right" style:position="6.69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color="#000000" fo:hyphenate="false"/>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color="#000000" fo:hyphenate="false"/>
    </style:style>
    <style:style style:name="P878" style:parent-style-name="Normal" style:family="paragraph">
      <style:paragraph-properties fo:widows="0" fo:orphans="0" fo:text-align="justify" fo:text-indent="0.4923in"/>
      <style:text-properties fo:color="#000000" fo:hyphenate="false"/>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color="#000000" fo:hyphenate="false"/>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P931" style:parent-style-name="Normal" style:family="paragraph">
      <style:paragraph-properties fo:text-align="justify" fo:text-indent="0.5in"/>
      <style:text-properties fo:color="#000000"/>
    </style:style>
    <style:style style:name="P932" style:parent-style-name="Normal" style:family="paragraph">
      <style:paragraph-properties fo:text-align="justify" fo:text-indent="0.5in"/>
      <style:text-properties fo:color="#000000" style:font-size-complex="12pt" style:language-asian="lt" style:country-asian="L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P973" style:parent-style-name="Normal" style:family="paragraph">
      <style:paragraph-properties fo:text-align="justify" fo:text-indent="0.5in"/>
      <style:text-properties fo:color="#000000"/>
    </style:style>
    <style:style style:name="P974" style:parent-style-name="Normal" style:family="paragraph">
      <style:paragraph-properties fo:text-align="justify" fo:text-indent="0.5in"/>
      <style:text-properties fo:color="#000000" style:font-size-complex="12pt"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text-properties fo:color="#000000"/>
    </style:style>
    <style:style style:name="P1016" style:parent-style-name="Normal" style:family="paragraph">
      <style:paragraph-properties fo:text-align="justify" fo:text-indent="0.5in"/>
      <style:text-properties fo:color="#000000" style:font-size-complex="12pt" style:language-asian="lt" style:country-asian="L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text-position="sub 66.6%"/>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right" style:position="6.69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047" style:parent-style-name="Normal" style:family="paragraph">
      <style:paragraph-properties fo:text-align="justify" fo:text-indent="0.4923in">
        <style:tab-stops>
          <style:tab-stop style:type="right" style:position="6.69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05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05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060" style:parent-style-name="Normal" style:family="paragraph">
      <style:paragraph-properties fo:text-align="justify" fo:text-indent="0.4923in">
        <style:tab-stops>
          <style:tab-stop style:type="right" style:position="6.69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right" style:position="6.69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right" style:position="6.6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right" style:position="6.6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text-position="sub 66.6%"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font-weight="bold" style:font-weight-asian="bold" fo:color="#000000" style:text-position="super 66.6%"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justify" fo:text-indent="0.4923in">
        <style:tab-stops>
          <style:tab-stop style:type="right" style:position="6.6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095" style:parent-style-name="Normal" style:family="paragraph">
      <style:paragraph-properties fo:text-align="justify" fo:text-indent="0.4923in">
        <style:tab-stops>
          <style:tab-stop style:type="right" style:position="6.69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b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b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b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10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10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1108" style:parent-style-name="Normal" style:family="paragraph">
      <style:paragraph-properties fo:text-align="justify" fo:text-indent="0.4923in">
        <style:tab-stops>
          <style:tab-stop style:type="right" style:position="6.6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text-position="sub 66.6%"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right" style:position="6.69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right" style:position="6.69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text-position="sub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right" style:position="6.69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459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5909in"/>
        </style:tab-stops>
      </style:paragraph-properties>
    </style:style>
    <style:style style:name="P1221" style:parent-style-name="Normal" style:family="paragraph">
      <style:paragraph-properties fo:text-align="justify">
        <style:tab-stops>
          <style:tab-stop style:type="left" style:position="0.5909in"/>
        </style:tab-stops>
      </style:paragraph-properties>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right" style:position="6.69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center"/>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9">Suvestinė redakcija nuo 2022-12-29 iki 2023-02-15</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n</text:span><text:span text:style-name="T45">t už gydytojų specialistų konsultacijas, suteiktas nuo 2022 m. spalio 1 d. iki 2022 m. gruodžio 31 d., netaikoma šiuo įsakymu patvirtinto Privalomojo sveikatos draudimo fondo biudžeto lėšų paskirstymo teritorinėms ligonių kasoms pagal gyventojų skaičių tva</text:span><text:span text:style-name="T46">rkos aprašo 10.3 papunkčio nuostata, pagal kurią Privalomojo sveikatos draudimo fondo biudžeto lėšomis gali būti sumokama ne daugiau kaip už 25 proc. viršsutartinių gydytojų specialistų konsultacijų.</text:span></text:p>
      <text:p text:style-name="P47">Punkto pakeitimai:</text:p>
      <text:p text:style-name="P48"><text:span text:style-name="T49">Nr.<text:s/></text:span><text:a xlink:href="https://www.e-tar.lt/portal/legalAct.html?documentId=30973b007a1611edbc04912defe897d1" office:target-frame-name="_top" xlink:show="replace"><text:span text:style-name="T50">V-1844</text:span></text:a><text:span text:style-name="T51">, 2022-12-12, paskelbta TAR 2022-12-12, i. k. 2022-25286</text:span></text:p>
      <text:p text:style-name="Normal"/>
      <text:p text:style-name="P52"/>
      <text:p text:style-name="P53"/>
      <text:p text:style-name="P54"/>
      <text:p text:style-name="P55"><text:span text:style-name="T56">L. E. SVEIKATOS APSAUGOS MINISTRO pareigas</text:span><text:span text:style-name="T57"><text:tab/>JUOZAS OLEKAS</text:span></text:p>
      <text:p text:style-name="Normal"/>
      <text:soft-page-break/>
      <text:p text:style-name="P58">PATVIRTINTA</text:p>
      <text:p text:style-name="P66">Lietuvos Respublikos sveikatos apsaugos ministro</text:p>
      <text:p text:style-name="P67">2004 m. lapkričio 16 d. įsakymu Nr. V-812</text:p>
      <text:p text:style-name="P68">(Lietuvos Respublikos sveikatos apsaugos ministro</text:p>
      <text:p text:style-name="P69">2020 <text:s text:c="2"/>m. spalio 26 d. įsakymo Nr. V-2367</text:p>
      <text:p text:style-name="P70">redakcija)</text:p>
      <text:p text:style-name="P71"/>
      <text:p text:style-name="P72"><text:span text:style-name="T73">PRIVALOMOJO SVEIKATOS DRAUDIMO FONDO BIUDŽETO LĖŠŲ PASKIRSTYMO TERITORINĖMS LIGONIŲ KASOMS PAGAL GYVENTOJŲ SKAIČIŲ TVARKOS APRAŠAS</text:span></text:p>
      <text:p text:style-name="P74"/>
      <text:p text:style-name="P75"><text:span text:style-name="T76">I SKYRIUS<text:s/></text:span><text:span text:style-name="T77"><text:line-break/>BENDROSIOS NUOSTATOS<text:s/></text:span></text:p>
      <text:p text:style-name="Normal"/>
      <text:p text:style-name="P78"><text:span text:style-name="T79">1</text:span><text:span text:style-name="T80">. Privalomojo sveikatos draudimo fondo biudžeto lėšų paskirstymo<text:s/></text:span><text:span text:style-name="T81">teritorinėms ligonių kasoms pagal gyventojų skaičių tvarkos aprašas (toliau – Aprašas) reglamentuoja Privalomojo sveikatos draudimo fondo (toliau – PSDF) biudžeto 01 išlaidų straipsnyje „Asmens sveikatos priežiūros paslaugoms“ numatytų lėšų (išskyrus lėšas</text:span><text:span text:style-name="T82">, skiriamas pagal PSDF biudžeto 01 06 išlaidų straipsnį „Ambulatorinėmis sąlygomis atliktiems brangiesiems tyrimams ir procedūroms“) ir PSDF biudžeto 03 išlaidų straipsnyje „Medicininei reabilitacijai ir sanatoriniam gydymui“ numatytų lėšų</text:span><text:span text:style-name="T83"><text:s/></text:span><text:span text:style-name="T84">paskirstymą teri</text:span><text:span text:style-name="T85">torinėms ligonių kasoms (toliau – TLK).</text:span><text:s/></text:p>
      <text:p text:style-name="P86">Punkto pakeitimai:</text:p>
      <text:p text:style-name="P87"><text:span text:style-name="T88">Nr.<text:s/></text:span><text:a xlink:href="https://www.e-tar.lt/portal/legalAct.html?documentId=1a2b83d0794011ec993ff5ca6e8ba60c" office:target-frame-name="_top" xlink:show="replace"><text:span text:style-name="T89">V-108</text:span></text:a><text:span text:style-name="T90">, 2022-01-19, paskelbta TAR 2022-01-19, i. k. 2022-00787</text:span></text:p>
      <text:p text:style-name="Normal"/>
      <text:p text:style-name="P91"><text:span text:style-name="T92">2</text:span><text:span text:style-name="T93">. Aprašas parengtas<text:s/></text:span><text:span text:style-name="T94">vadovaujantis šiais teisės aktais:</text:span></text:p>
      <text:p text:style-name="P95"><text:span text:style-name="T96">2.1</text:span><text:span text:style-name="T97">. Lietuvos Respublikos sveikatos draudimo įstatymu;</text:span></text:p>
      <text:p text:style-name="P98"><text:span text:style-name="T99">2.2</text:span><text:span text:style-name="T100">.<text:s/></text:span><text:span text:style-name="T101">Privalomojo sveikatos draudimo fondo<text:s/></text:span><text:span text:style-name="T102">biudžeto sudarymo ir vykdymo taisyklėmis, patvirtintomis Lietuvos Respublikos Vyriausybės 2003 m. gegužės 14 d. nutari</text:span><text:span text:style-name="T103">mu Nr. 589 „Dėl Privalomojo sveikatos draudimo fondo biudžeto sudarymo ir vykdymo taisyklių patvirtinimo“.</text:span></text:p>
      <text:p text:style-name="Normal"/>
      <text:p text:style-name="P104"><text:span text:style-name="T105">II SKYRIUS<text:s/></text:span></text:p>
      <text:p text:style-name="P106"><text:span text:style-name="T107">PSDF BIUDŽETO 01 IŠLAIDŲ STRAIPSNYJE „ASMENS SVEIKATOS PRIEŽIŪROS PASLAUGOMS“ NUMATYTŲ LĖŠŲ PASKIRSTYMAS TLK<text:s/></text:span></text:p>
      <text:p text:style-name="Normal"/>
      <text:p text:style-name="P108">Pakeistas skirsnio pavadinimas:</text:p>
      <text:p text:style-name="P109"><text:span text:style-name="T110">Nr.<text:s/></text:span><text:a xlink:href="https://www.e-tar.lt/portal/legalAct.html?documentId=1a2b83d0794011ec993ff5ca6e8ba60c" office:target-frame-name="_top" xlink:show="replace"><text:span text:style-name="T111">V-108</text:span></text:a><text:span text:style-name="T112">, 2022-01-19, paskelbta TAR 2022-01-19, i. k. 2022-00787</text:span></text:p>
      <text:p text:style-name="Normal"/>
      <text:p text:style-name="P113"><text:span text:style-name="T114">3</text:span><text:span text:style-name="T115">. Lėšos pirminės ambulatorinės asmens sveikatos priežiūros (toliau – PAAS</text:span><text:span text:style-name="T116">P) paslaugoms apmokėti TLK paskirstomos:</text:span></text:p>
      <text:p text:style-name="P117"><text:span text:style-name="T118">3.1</text:span><text:span text:style-name="T119">. Lėšos PAASP paslaugoms apmokėti (bazinis mokėjimas už prirašytą gyventoją) TLK paskirstomos pagal formulę:</text:span></text:p>
      <text:p text:style-name="P120"/>
      <text:p text:style-name="P121"><text:span text:style-name="T122">B</text:span><text:span text:style-name="T123">TLK</text:span><text:span text:style-name="T124"><text:s/>= (m</text:span><text:span text:style-name="T125">1</text:span><text:span text:style-name="T126"><text:s/>x k</text:span><text:span text:style-name="T127">1</text:span><text:span text:style-name="T128"><text:s/>+ m</text:span><text:span text:style-name="T129">2</text:span><text:span text:style-name="T130"><text:s/>x k</text:span><text:span text:style-name="T131">2</text:span><text:span text:style-name="T132"><text:s/>+ m</text:span><text:span text:style-name="T133">3</text:span><text:span text:style-name="T134"><text:s/>x k</text:span><text:span text:style-name="T135">3</text:span><text:span text:style-name="T136"><text:s/>+ m</text:span><text:span text:style-name="T137">4</text:span><text:span text:style-name="T138"><text:s/>x k</text:span><text:span text:style-name="T139">4</text:span><text:span text:style-name="T140"><text:s/>+ m</text:span><text:span text:style-name="T141">5</text:span><text:span text:style-name="T142"><text:s/>x k</text:span><text:span text:style-name="T143">5</text:span><text:span text:style-name="T144"><text:s/>+ m</text:span><text:span text:style-name="T145">6</text:span><text:span text:style-name="T146"><text:s/>x k</text:span><text:span text:style-name="T147">6</text:span><text:span text:style-name="T148"><text:s/>+ m</text:span><text:span text:style-name="T149">7</text:span><text:span text:style-name="T150"><text:s/>x k</text:span><text:span text:style-name="T151">7</text:span><text:span text:style-name="T152"><text:s/>+ m</text:span><text:span text:style-name="T153">8</text:span><text:span text:style-name="T154"><text:s/>x k</text:span><text:span text:style-name="T155">8</text:span><text:span text:style-name="T156"><text:s/>+ m</text:span><text:span text:style-name="T157">9</text:span><text:span text:style-name="T158"><text:s/>x k</text:span><text:span text:style-name="T159">9</text:span><text:span text:style-name="T160"><text:s/>+ m</text:span><text:span text:style-name="T161">10</text:span><text:span text:style-name="T162"><text:s/>x k</text:span><text:span text:style-name="T163">10</text:span><text:span text:style-name="T164"><text:s/>+ m</text:span><text:span text:style-name="T165">11</text:span><text:span text:style-name="T166"><text:s/>x k</text:span><text:span text:style-name="T167">11</text:span><text:span text:style-name="T168">) x BV</text:span><text:span text:style-name="T169">PAASP</text:span><text:span text:style-name="T170"><text:s/>+ m</text:span><text:span text:style-name="T171">1</text:span><text:span text:style-name="T172"><text:s/>x p</text:span><text:span text:style-name="T173">1</text:span><text:span text:style-name="T174">,</text:span></text:p>
      <text:p text:style-name="P175"/>
      <text:p text:style-name="P176">čia:</text:p>
      <text:p text:style-name="P177"/>
      <text:p text:style-name="P178"><text:span text:style-name="T179">B</text:span><text:span text:style-name="T180">TLK</text:span><text:span text:style-name="T181"><text:s/>– atitinkamai TLK skirtos lėšos PAASP paslaugoms apmokėti;</text:span></text:p>
      <text:p text:style-name="P182"><text:span text:style-name="T183">m</text:span><text:span text:style-name="T184">1</text:span><text:span text:style-name="T185"><text:s/>– prirašytų prie PAASP paslaugas teikiančių asmens sveikatos priežiūros įstaigų (toliau – ASPĮ) privalomuoju sveikatos draudimu apdraustų T</text:span><text:span text:style-name="T186">LK veiklos zonos gyventojų, įskaitant asmenis, esančius laisvės atėmimo vietose (toliau – prirašytųjų apdraustų gyventojų), iki 1 metų skaičius;</text:span></text:p>
      <text:soft-page-break/>
      <text:p text:style-name="P187"><text:span text:style-name="T188">k</text:span><text:span text:style-name="T189">1</text:span><text:span text:style-name="T190"><text:s/>– vieno gyventojo iki 1 metų PAASP paslaugų metinė bazinė kaina (balais);</text:span></text:p>
      <text:p text:style-name="P191"><text:span text:style-name="T192">m</text:span><text:span text:style-name="T193">2</text:span><text:span text:style-name="T194"><text:s/>– prirašytųjų apdraustų TLK vei</text:span><text:span text:style-name="T195">klos zonos gyventojų nuo 1 iki 7 metų (imtinai) skaičius;</text:span></text:p>
      <text:p text:style-name="P196"><text:span text:style-name="T197">k</text:span><text:span text:style-name="T198">2</text:span><text:span text:style-name="T199"><text:s/>– vieno gyventojo nuo 1 iki 7 metų (imtinai) PAASP paslaugų metinė bazinė kaina (balais);</text:span></text:p>
      <text:p text:style-name="P200"><text:span text:style-name="T201">m</text:span><text:span text:style-name="T202">3</text:span><text:span text:style-name="T203"><text:s/>– prirašytųjų apdraustų TLK veiklos zonos gyventojų nuo 8 iki 17 metų (imtinai) skaičius;</text:span></text:p>
      <text:p text:style-name="P204"><text:span text:style-name="T205">k</text:span><text:span text:style-name="T206">3</text:span><text:span text:style-name="T207"><text:s/>– vieno g</text:span><text:span text:style-name="T208">yventojo nuo 8 iki 17 metų (imtinai) PAASP paslaugų metinė bazinė kaina (balais);</text:span></text:p>
      <text:p text:style-name="P209"><text:span text:style-name="T210">m</text:span><text:span text:style-name="T211">4</text:span><text:span text:style-name="T212"><text:s/>– prirašytųjų apdraustų TLK veiklos zonos gyventojų nuo 18 iki 34 metų (imtinai) skaičius;</text:span></text:p>
      <text:p text:style-name="P213"><text:span text:style-name="T214">k</text:span><text:span text:style-name="T215">4</text:span><text:span text:style-name="T216"><text:s/>– vieno gyventojo nuo 18 iki 34 metų (imtinai) PAASP paslaugų metinė bazinė k</text:span><text:span text:style-name="T217">aina (balais);</text:span></text:p>
      <text:p text:style-name="P218"><text:span text:style-name="T219">m</text:span><text:span text:style-name="T220">5</text:span><text:span text:style-name="T221"><text:s/>– prirašytųjų apdraustų TLK veiklos zonos gyventojų nuo 35 iki 49 metų (imtinai) skaičius;</text:span></text:p>
      <text:p text:style-name="P222"><text:span text:style-name="T223">k</text:span><text:span text:style-name="T224">5</text:span><text:span text:style-name="T225"><text:s/>– vieno gyventojo nuo 35 iki 49 metų (imtinai) PAASP paslaugų metinė bazinė kaina (balais);</text:span></text:p>
      <text:p text:style-name="P226"><text:span text:style-name="T227">m</text:span><text:span text:style-name="T228">6</text:span><text:span text:style-name="T229"><text:s/>– prirašytųjų apdraustų TLK veiklos zonos gyventojų nuo 50 iki 65 metų (imtinai) skaičius;</text:span></text:p>
      <text:p text:style-name="P230"><text:span text:style-name="T231">k</text:span><text:span text:style-name="T232">6</text:span><text:span text:style-name="T233"><text:s/>– vieno gyventojo nuo 50 iki 65 metų (imtinai) PAASP paslaugų metinė bazinė kaina (balais);</text:span></text:p>
      <text:p text:style-name="P234"><text:span text:style-name="T235">m</text:span><text:span text:style-name="T236">7</text:span><text:span text:style-name="T237"><text:s/>– prirašytųjų apdraustų TLK veiklos zonos gyventojų, vyresnių kaip</text:span><text:span text:style-name="T238"><text:s/>65 metų, skaičius;</text:span></text:p>
      <text:p text:style-name="P239"><text:span text:style-name="T240">k</text:span><text:span text:style-name="T241">7</text:span><text:span text:style-name="T242"><text:s/>– vieno gyventojo, vyresnio kaip 65 metų, PAASP paslaugų metinė bazinė kaina (balais);</text:span></text:p>
      <text:p text:style-name="P243"><text:span text:style-name="T244">m</text:span><text:span text:style-name="T245">8</text:span><text:span text:style-name="T246"><text:s/>– prirašytųjų apdraustų TLK veiklos zonos kaimo gyvenamųjų vietovių ir miestų, kurių gyventojų skaičius neviršija 3 tūkst., gyventojų skaičius;</text:span></text:p>
      <text:p text:style-name="P247"><text:span text:style-name="T248">k</text:span><text:span text:style-name="T249">8</text:span><text:span text:style-name="T250"><text:s/>– suma (balais), kuria didinama kiekvieno prirašyto kaimo gyvenamųjų vietovių ir miestų, kurių gyventojų skaičius neviršija 3 tūkst., gyventojo PAASP paslaugų metinė bazinė kaina;</text:span></text:p>
      <text:soft-page-break/>
      <text:p text:style-name="P251"><text:span text:style-name="T252">m</text:span><text:span text:style-name="T253">9</text:span><text:span text:style-name="T254"><text:s/>– prirašytų prie šeimos gydytojo (ši nuostata netaikoma, jeigu paslau</text:span><text:span text:style-name="T255">gas teikia vidaus ligų ar vaikų ligų gydytojas) apdraustų TLK veiklos zonos gyventojų skaičius;</text:span></text:p>
      <text:p text:style-name="P256"><text:span text:style-name="T257">k</text:span><text:span text:style-name="T258">9</text:span><text:span text:style-name="T259"><text:s/>– suma (balais), kuria didinama kiekvieno prirašyto prie šeimos gydytojo (ši nuostata netaikoma, jeigu paslaugas teikia vidaus ligų ar vaikų ligų gydytojas)<text:s/></text:span><text:span text:style-name="T260">gyventojo PAASP paslaugų metinė bazinė kaina;</text:span></text:p>
      <text:p text:style-name="P261"><text:span text:style-name="T262">m</text:span><text:span text:style-name="T263">10</text:span><text:span text:style-name="T264"><text:s/>– prirašytų prie šeimos gydytojo (arba vidaus ligų, arba vaikų ligų gydytojo) apdraustų TLK veiklos zonos gyventojų, turinčių specialųjį nuolatinės slaugos poreikį, skaičius;</text:span></text:p>
      <text:p text:style-name="P265"><text:span text:style-name="T266">k</text:span><text:span text:style-name="T267">10</text:span><text:span text:style-name="T268"><text:s/>– suma (balais), kuria didi</text:span><text:span text:style-name="T269">nama kiekvieno prirašyto prie šeimos gydytojo (arba vidaus ligų, arba vaikų ligų gydytojo) gyventojo, turinčio specialųjį nuolatinės slaugos poreikį, PAASP paslaugų metinė bazinė kaina;</text:span></text:p>
      <text:p text:style-name="P270"><text:span text:style-name="T271">m</text:span><text:span text:style-name="T272">11</text:span><text:span text:style-name="T273"><text:s/>– prirašytų prie PAASP paslaugas teikiančių ASPĮ, akredituotų teik</text:span><text:span text:style-name="T274">ti šeimos gydytojo paslaugas Akreditavimo sveikatos priežiūrai nuostatų, patvirtintų Lietuvos Respublikos sveikatos apsaugos ministro 1999 m. birželio 7 d. įsakymu Nr. 280 „Dėl Akreditavimo sveikatos priežiūrai nuostatų patvirtinimo“ (toliau – Akreditavimo</text:span><text:span text:style-name="T275"><text:s/>nuostatai), nustatyta tvarka, apdraustų TLK veiklos zonos gyventojų skaičius;</text:span></text:p>
      <text:p text:style-name="P276"><text:span text:style-name="T277">k</text:span><text:span text:style-name="T278">11</text:span><text:span text:style-name="T279"><text:s/>– suma (balais), kuria didinama kiekvieno prirašyto prie PAASP paslaugas teikiančių ASPĮ, akredituotų teikti šeimos gydytojo paslaugas Akreditavimo nuostatų nustatyta tvarka</text:span><text:span text:style-name="T280">, gyventojo PAASP paslaugų metinė bazinė kaina;</text:span></text:p>
      <text:p text:style-name="P281"><text:span text:style-name="T282">BV</text:span><text:span text:style-name="T283">PAASP</text:span><text:span text:style-name="T284"><text:s/>– atitinkamų metų, kuriems skiriamos lėšos, planuojama PAASP paslaugų balo vertė;</text:span></text:p>
      <text:p text:style-name="P285"><text:span text:style-name="T286">p</text:span><text:span text:style-name="T287">1</text:span><text:span text:style-name="T288"><text:s/>– laikinasis kompensacinis priedas (eurais), kuriuo didinama vieno gyventojo iki 1 metų PAASP paslaugų metinė bazinė kaina.</text:span></text:p>
      <text:p text:style-name="P289"><text:span text:style-name="T290">Vieno gyventojo PAASP paslaugų metinės bazinės kainos (balais) ir šioms paslaugoms taikomi laikinieji kompensaciniai priedai (eurai</text:span><text:span text:style-name="T291">s) nustatyti Lietuvos Respublikos sveikatos apsaugos ministro 2022 m. lapkričio 3 d. įsakymu Nr. V-1630 „Dėl asmens sveikatos priežiūros paslaugų ir jų bazinių kainų sąrašo bei su šiomis paslaugomis susijusių priemokų, mokamų<text:s/></text:span><text:soft-page-break/><text:span text:style-name="T292">Privalomojo sveikatos draudimo</text:span><text:span text:style-name="T293"><text:s/>fondo biudžeto lėšomis, sąrašų patvirtinimo“ (toliau – Bazinių kainų įsakymas).</text:span></text:p>
      <text:p text:style-name="P294"><text:span text:style-name="T295">3.2</text:span><text:span text:style-name="T296">. Lėšos PAASP paslaugoms, už kurias mokamas skatinamasis priedas, apmokėti TLK paskirstomos pagal formulę:</text:span></text:p>
      <text:p text:style-name="P297"/>
      <text:p text:style-name="P298"><text:span text:style-name="T299">B</text:span><text:span text:style-name="T300">TLK</text:span><text:span text:style-name="T301"><text:s/>= B</text:span><text:span text:style-name="T302">PSDF</text:span><text:span text:style-name="T303"><text:s/>x m</text:span><text:span text:style-name="T304">1</text:span><text:span text:style-name="T305"><text:s/>/ m</text:span><text:span text:style-name="T306">2</text:span><text:span text:style-name="T307">,</text:span></text:p>
      <text:p text:style-name="P308"/>
      <text:p text:style-name="P309">čia:</text:p>
      <text:p text:style-name="P310"/>
      <text:p text:style-name="P311"><text:span text:style-name="T312">B</text:span><text:span text:style-name="T313">TLK</text:span><text:span text:style-name="T314"><text:s/>– atitinkamai TLK skiria</text:span><text:span text:style-name="T315">mos lėšos PAASP paslaugoms, už kurias mokamas skatinamasis priedas, apmokėti;</text:span></text:p>
      <text:p text:style-name="P316"><text:span text:style-name="T317">B</text:span><text:span text:style-name="T318">PSDF</text:span><text:span text:style-name="T319"><text:s/>– PSDF biudžeto lėšos PAASP paslaugoms, už kurias mokamas skatinamasis priedas, apmokėti;</text:span></text:p>
      <text:p text:style-name="P320"><text:span text:style-name="T321">m</text:span><text:span text:style-name="T322">1</text:span><text:span text:style-name="T323"><text:s/>– prirašytųjų apdraustų TLK veiklos zonos gyventojų skaičius;</text:span></text:p>
      <text:p text:style-name="P324"><text:span text:style-name="T325">m2 – prirašytųjų<text:s/></text:span><text:span text:style-name="T326">apdraustų šalies gyventojų skaičius.</text:span></text:p>
      <text:p text:style-name="P327"><text:span text:style-name="T328">3.3</text:span><text:span text:style-name="T329">. Lėšos geriems šeimos gydytojo komandos darbo rezultatams apmokėti TLK paskirstomos pagal formulę:</text:span></text:p>
      <text:p text:style-name="P330"/>
      <text:p text:style-name="P331"><text:span text:style-name="T332">B</text:span><text:span text:style-name="T333">TLK</text:span><text:span text:style-name="T334"><text:s/>= m</text:span><text:span text:style-name="T335">1</text:span><text:span text:style-name="T336"><text:s/>x k</text:span><text:span text:style-name="T337">1</text:span><text:span text:style-name="T338"><text:s/>x BV</text:span><text:span text:style-name="T339">PAASP</text:span><text:span text:style-name="T340">,</text:span></text:p>
      <text:p text:style-name="P341"/>
      <text:p text:style-name="P342">čia:</text:p>
      <text:p text:style-name="P343"/>
      <text:p text:style-name="P344"><text:span text:style-name="T345">B</text:span><text:span text:style-name="T346">TLK</text:span><text:span text:style-name="T347"><text:s/>– atitinkamai TLK skiriamos lėšos geriems šeimos gydytojo komandos darbo rezultatams apmokėti;</text:span></text:p>
      <text:p text:style-name="P348"><text:span text:style-name="T349">m</text:span><text:span text:style-name="T350">1</text:span><text:span text:style-name="T351"><text:s/>– prirašytųjų apdraustų TLK veiklos zonos gyventojų skaičius;</text:span></text:p>
      <text:soft-page-break/>
      <text:p text:style-name="P352"><text:span text:style-name="T353">k</text:span><text:span text:style-name="T354">1</text:span><text:span text:style-name="T355"><text:s/>– Bazinių kainų įsakymu nustatytas vienam gyventojui tenkantis papildomo mokėjimo už gerus š</text:span><text:span text:style-name="T356">eimos gydytojo komandos darbo rezultatus dydis (balais);</text:span></text:p>
      <text:p text:style-name="P357"><text:span text:style-name="T358">BV</text:span><text:span text:style-name="T359">PAASP</text:span><text:span text:style-name="T360"><text:s/>– atitinkamų metų, kuriems skiriamos lėšos, planuojama PAASP paslaugų balo vertė.</text:span></text:p>
      <text:p text:style-name="P361"><text:span text:style-name="T362">3.4</text:span><text:span text:style-name="T363">. Lėšos geriems pirminės ambulatorinės psichikos sveikatos priežiūros rezultatams apmokėti TLK paskirs</text:span><text:span text:style-name="T364">tomos pagal formulę:</text:span></text:p>
      <text:p text:style-name="P365"/>
      <text:p text:style-name="P366"><text:span text:style-name="T367">B</text:span><text:span text:style-name="T368">TLK</text:span><text:span text:style-name="T369"><text:s/>= m</text:span><text:span text:style-name="T370">1</text:span><text:span text:style-name="T371"><text:s/>x k</text:span><text:span text:style-name="T372">1</text:span><text:span text:style-name="T373"><text:s/>x BV</text:span><text:span text:style-name="T374">PAASP</text:span><text:span text:style-name="T375">,</text:span></text:p>
      <text:p text:style-name="P376"/>
      <text:p text:style-name="P377">čia:</text:p>
      <text:p text:style-name="P378"/>
      <text:p text:style-name="P379"><text:span text:style-name="T380">B</text:span><text:span text:style-name="T381">TLK</text:span><text:span text:style-name="T382"><text:s/>– atitinkamai TLK skiriamos lėšos geriems pirminės ambulatorinės psichikos sveikatos priežiūros rezultatams apmokėti;</text:span></text:p>
      <text:p text:style-name="P383"><text:span text:style-name="T384">m</text:span><text:span text:style-name="T385">1</text:span><text:span text:style-name="T386"><text:s/>– prirašytųjų apdraustų TLK veiklos zonos gyventojų skaičius;</text:span></text:p>
      <text:p text:style-name="P387"><text:span text:style-name="T388">k</text:span><text:span text:style-name="T389">1</text:span><text:span text:style-name="T390"><text:s/>– Bazinių kainų įsakymu</text:span><text:span text:style-name="T391"><text:s/></text:span><text:span text:style-name="T392">nustatytas vienam gyventojui tenkantis papildomo mokėjimo už gerus pirminės ambulatorinės psichikos sveikatos priežiūros rezultatus dydis (balais);</text:span></text:p>
      <text:p text:style-name="P393"><text:span text:style-name="T394">BV</text:span><text:span text:style-name="T395">PAASP</text:span><text:span text:style-name="T396"><text:s/>– atitinkamų metų, kuriems skiriamos lėšos, planuojama PAASP paslaugų balo<text:s/></text:span><text:span text:style-name="T397">vertė.</text:span></text:p>
      <text:p text:style-name="P398"><text:span text:style-name="T399">3.5</text:span><text:span text:style-name="T400">. Lėšos geriems pirminės ambulatorinės odontologinės sveikatos priežiūros rezultatams apmokėti TLK paskirstomos pagal formulę:</text:span></text:p>
      <text:p text:style-name="P401"/>
      <text:p text:style-name="P402"><text:span text:style-name="T403">B</text:span><text:span text:style-name="T404">TLK</text:span><text:span text:style-name="T405"><text:s/>= m</text:span><text:span text:style-name="T406">1</text:span><text:span text:style-name="T407"><text:s/>x k</text:span><text:span text:style-name="T408">1</text:span><text:span text:style-name="T409"><text:s/>x BV</text:span><text:span text:style-name="T410">PAASP</text:span><text:span text:style-name="T411">,</text:span></text:p>
      <text:p text:style-name="P412"/>
      <text:p text:style-name="P413">čia:</text:p>
      <text:p text:style-name="P414"/>
      <text:soft-page-break/>
      <text:p text:style-name="P415"><text:span text:style-name="T416">B</text:span><text:span text:style-name="T417">TLK</text:span><text:span text:style-name="T418"><text:s/>– atitinkamai TLK skiriamos lėšos geriems pirminės ambulatorinės odontologin</text:span><text:span text:style-name="T419">ės sveikatos priežiūros rezultatams apmokėti;</text:span></text:p>
      <text:p text:style-name="P420"><text:span text:style-name="T421">m</text:span><text:span text:style-name="T422">1</text:span><text:span text:style-name="T423"><text:s/>– prirašytųjų apdraustų TLK veiklos zonos gyventojų skaičius;</text:span></text:p>
      <text:p text:style-name="P424"><text:span text:style-name="T425">k</text:span><text:span text:style-name="T426">1</text:span><text:span text:style-name="T427"><text:s/>– Bazinių kainų įsakymu</text:span><text:span text:style-name="T428"><text:s/></text:span><text:span text:style-name="T429">nustatytas vienam gyventojui tenkantis papildomo mokėjimo už gerus pirminės ambulatorinės odontologinės sveikatos<text:s/></text:span><text:span text:style-name="T430">priežiūros rezultatus dydis (balais);</text:span></text:p>
      <text:p text:style-name="P431"><text:span text:style-name="T432">BV</text:span><text:span text:style-name="T433">PAASP</text:span><text:span text:style-name="T434"><text:s/>– atitinkamų metų, kuriems skiriamos lėšos, planuojama PAASP paslaugų balo vertė.</text:span><text:s/></text:p>
      <text:p text:style-name="P435">Punkto pakeitimai:</text:p>
      <text:p text:style-name="P436"><text:span text:style-name="T437">Nr.<text:s/></text:span><text:a xlink:href="https://www.e-tar.lt/portal/legalAct.html?documentId=ee0dcdf0869311ed8df094f359a60216" office:target-frame-name="_top" xlink:show="replace"><text:span text:style-name="T438">V-19</text:span><text:span text:style-name="T439">72</text:span></text:a><text:span text:style-name="T440">, 2022-12-28, paskelbta TAR 2022-12-28, i. k. 2022-27076</text:span></text:p>
      <text:p text:style-name="Normal"/>
      <text:p text:style-name="P441"><text:span text:style-name="T442">4</text:span><text:span text:style-name="T443">. Lėšos greitosios medicinos pagalbos (toliau – GMP) paslaugoms apmokėti TLK paskirstomos:</text:span></text:p>
      <text:p text:style-name="P444"><text:span text:style-name="T445">4.1</text:span><text:span text:style-name="T446">. Metinės lėšos GMP paslaugoms apmokėti TLK paskirstomos pagal formulę:</text:span></text:p>
      <text:p text:style-name="P447"/>
      <text:p text:style-name="P448"><text:span text:style-name="T449">B</text:span><text:span text:style-name="T450">TLK</text:span><text:span text:style-name="T451"><text:s/>= (m</text:span><text:span text:style-name="T452">1</text:span><text:span text:style-name="T453"><text:s/>x k</text:span><text:span text:style-name="T454">1</text:span><text:span text:style-name="T455"><text:s/>+ m</text:span><text:span text:style-name="T456">2</text:span><text:span text:style-name="T457"><text:s/>x</text:span><text:span text:style-name="T458"><text:s/>k</text:span><text:span text:style-name="T459">2</text:span><text:span text:style-name="T460"><text:s/>+ m</text:span><text:span text:style-name="T461">3</text:span><text:span text:style-name="T462"><text:s/>x k</text:span><text:span text:style-name="T463">3</text:span><text:span text:style-name="T464"><text:s/>+ (m</text:span><text:span text:style-name="T465">4</text:span><text:span text:style-name="T466"><text:s/>x k</text:span><text:span text:style-name="T467">1</text:span><text:span text:style-name="T468"><text:s/>+ m</text:span><text:span text:style-name="T469">5</text:span><text:span text:style-name="T470"><text:s/>x k</text:span><text:span text:style-name="T471">2</text:span><text:span text:style-name="T472">) x K) x (1,025 + 0,077) x BV</text:span><text:span text:style-name="T473">GMP</text:span><text:span text:style-name="T474">,</text:span></text:p>
      <text:p text:style-name="P475"/>
      <text:p text:style-name="P476">čia:</text:p>
      <text:p text:style-name="P477"/>
      <text:p text:style-name="P478"><text:span text:style-name="T479">B</text:span><text:span text:style-name="T480">TLK</text:span><text:span text:style-name="T481"><text:s/>– atitinkamai TLK skiriamos lėšos GMP paslaugoms apmokėti;</text:span></text:p>
      <text:p text:style-name="P482"><text:span text:style-name="T483">m</text:span><text:span text:style-name="T484">1</text:span><text:span text:style-name="T485"><text:s/>– TLK veiklos zonos GMP paslaugas teikiančių įstaigų GMP dispečerinių tarnybų aptarnaujamos teritorijos, išskyrus<text:s/></text:span><text:span text:style-name="T486">Vilniaus, Kauno, Klaipėdos, Šiaulių ar Panevėžio miestą, gyventojų skaičius metų pradžioje Lietuvos statistikos departamento naujausiais duomenimis (toliau – statistinis gyventojų skaičius);</text:span></text:p>
      <text:p text:style-name="P487"><text:span text:style-name="T488">k</text:span><text:span text:style-name="T489">1</text:span><text:span text:style-name="T490"><text:s/>– GMP dispečerinės tarnybos teikiamų paslaugų, tenkančių vienam gyventojui, metinė bazinė kaina (balais), nustatyta Bazinių kainų įsakymu;</text:span></text:p>
      <text:soft-page-break/>
      <text:p text:style-name="P491"><text:span text:style-name="T492">m</text:span><text:span text:style-name="T493">2</text:span><text:span text:style-name="T494"><text:s/>– TLK veiklos zonos GMP paslaugas teikiančių įstaigų GMP budinčių brigadų aptarnaujamų miesto gyvenamųjų vietovių (joms priskiriami miestai, kurių gyventojų skaičius yra didesnis nei 3 tūkstančiai), išskyrus Vilniaus, Kauno, Klaipėdos, Šiaulių ar Panevėži</text:span><text:span text:style-name="T495">o miestą, statistinis gyventojų skaičius;</text:span></text:p>
      <text:p text:style-name="P496"><text:span text:style-name="T497">k</text:span><text:span text:style-name="T498">2</text:span><text:span text:style-name="T499"><text:s/>– atitinkama GMP budinčių brigadų teikiamų paslaugų, tenkančių vienam miesto gyvenamosios vietovės gyventojui, metinė bazinė kaina (balais), nustatyta Bazinių kainų įsakymu;</text:span></text:p>
      <text:p text:style-name="P500"><text:span text:style-name="T501">m</text:span><text:span text:style-name="T502">3</text:span><text:span text:style-name="T503"><text:s/>– TLK veiklos zonos GMP paslaugas<text:s/></text:span><text:span text:style-name="T504">teikiančių įstaigų GMP budinčių brigadų aptarnaujamų kaimo gyvenamųjų vietovių (joms priskiriami miesteliai, kaimai ir viensėdžiai) bei miestų, kurių gyventojų skaičius neviršija 3 tūkstančių, statistinis gyventojų skaičius;</text:span></text:p>
      <text:p text:style-name="P505"><text:span text:style-name="T506">k</text:span><text:span text:style-name="T507">3</text:span><text:span text:style-name="T508"><text:s/>– atitinkama GMP budinčių br</text:span><text:span text:style-name="T509">igadų teikiamų paslaugų, tenkančių vienam kaimo gyvenamosios vietovės ir miesto, kurio gyventojų skaičius neviršija 3 tūkstančių, gyventojui, metinė bazinė kaina (balais), nustatyta Bazinių kainų įsakymu;</text:span></text:p>
      <text:p text:style-name="P510"><text:span text:style-name="T511">m</text:span><text:span text:style-name="T512">4</text:span><text:span text:style-name="T513"><text:s/>– TLK veiklos zonos GMP paslaugas teikiančių įst</text:span><text:span text:style-name="T514">aigų GMP dispečerinių tarnybų aptarnaujamo Vilniaus, Kauno, Klaipėdos, Šiaulių ar Panevėžio miesto statistinis gyventojų skaičius;</text:span></text:p>
      <text:p text:style-name="P515"><text:span text:style-name="T516">m</text:span><text:span text:style-name="T517">5</text:span><text:span text:style-name="T518"><text:s/>– TLK veiklos zonos GMP paslaugas teikiančių įstaigų GMP budinčių brigadų aptarnaujamo Vilniaus, Kauno, Klaipėdos, Šiaulių</text:span><text:span text:style-name="T519"><text:s/>ar Panevėžio miesto statistinis gyventojų skaičius;</text:span></text:p>
      <text:p text:style-name="P520">K – migracijos koeficientas, kuris taikomas Vilniaus, Kauno, Klaipėdos, Šiaulių ir Panevėžio miestams ir apskaičiuojamas pagal formulę:</text:p>
      <text:p text:style-name="P521"/>
      <text:p text:style-name="P522"><text:span text:style-name="T523">K = (G</text:span><text:span text:style-name="T524">St</text:span><text:span text:style-name="T525"><text:s/>+ G</text:span><text:span text:style-name="T526">Pr</text:span><text:span text:style-name="T527">)/(2 x G</text:span><text:span text:style-name="T528">St</text:span><text:span text:style-name="T529">),</text:span></text:p>
      <text:p text:style-name="P530"/>
      <text:p text:style-name="P531">čia:</text:p>
      <text:p text:style-name="P532"/>
      <text:soft-page-break/>
      <text:p text:style-name="P533">K – migracijos koeficientas;</text:p>
      <text:p text:style-name="P534"><text:span text:style-name="T535">G</text:span><text:span text:style-name="T536">St</text:span><text:span text:style-name="T537"><text:s/>– statistinis Vilniaus, Kauno, Klaipėdos, Šiaulių ar Panevėžio miesto gyventojų skaičius;</text:span></text:p>
      <text:p text:style-name="P538"><text:span text:style-name="T539">G</text:span><text:span text:style-name="T540">Pr</text:span><text:span text:style-name="T541"><text:s/>– prisirašiusiųjų prie Vilniaus, Kauno, Klaipėdos, Šiaulių ar Panevėžio miesto ASPĮ, teikiančių PAASP paslaugas, skaičius sausio 1 d. privalomojo sveikatos draud</text:span><text:span text:style-name="T542">imo informacinės sistemos „Sveidra“ duomenimis (imami tų pačių metų, kaip ir statistinio gyventojų skaičiaus, duomenys);</text:span></text:p>
      <text:p text:style-name="P543">1,025 – koeficientas, kurį taikant 2,5 proc. didinamos GMP paslaugoms skiriamos lėšos. Suma, kuria didinamos GMP paslaugoms numatytos lėšos, skiriama GMP paslaugoms, už kurias mokamas skatinamasis priedas, taip pat GMP paslaugoms, teikiamoms užsieniečiams, nelegaliai kirtusiems Lietuvos Respublikos sieną, bei užsieniečiams, gyvenantiems Ukrainoje, kurioje vyksta ginkluotas konfliktas, dėl<text:s/>kurio Lietuvos Respublikoje paskelbta nepaprastoji padėtis, ir iš jos pasitraukusiems į Lietuvos Respubliką (toliau – GMP paslaugos, teikiamos užsieniečiams);</text:p>
      <text:p text:style-name="P544"><text:span text:style-name="T545">0,077 – koeficientas, kurį taikant 7,7 proc. didinamos GMP paslaugoms skiriamos lėšos. Suma, kur</text:span><text:span text:style-name="T546">ia didinamos GMP paslaugoms numatytos lėšos, skiriama Greitosios medicinos pagalbos paslaugų teikimo ir jų išlaidų apmokėjimo tvarkos aprašo, patvirtinto Lietuvos Respublikos sveikatos apsaugos ministro 2010 m. gruodžio 27 d. įsakymu Nr. V-1131 „Dėl Greito</text:span><text:span text:style-name="T547">sios medicinos pagalbos paslaugų teikimo ir jų išlaidų apmokėjimo tvarkos aprašo patvirtinimo“ (toliau – GMP paslaugų teikimo ir apmokėjimo tvarkos aprašas), 10</text:span><text:span text:style-name="T548">1</text:span><text:span text:style-name="T549"><text:s/>punkto nuostatoms įgyvendinti. Ši lėšų suma tikslinama pagal TLK raštu Valstybinei ligonių kas</text:span><text:span text:style-name="T550">ai prie Sveikatos apsaugos ministerijos (toliau – VLK) pateiktus duomenis apie lėšų dviejų GMP brigadų darbui užtikrinti poreikį;</text:span></text:p>
      <text:p text:style-name="P551"><text:span text:style-name="T552">BV</text:span><text:span text:style-name="T553">GMP</text:span><text:span text:style-name="T554"><text:s/>– atitinkamų metų, kuriems skiriamos lėšos, planuojama GMP paslaugų balo vertė.</text:span></text:p>
      <text:p text:style-name="P555"><text:span text:style-name="T556">4.2</text:span><text:span text:style-name="T557">. Kiekvienai TLK, vadovaujantis G</text:span><text:span text:style-name="T558">MP paslaugų teikimo ir apmokėjimo tvarkos aprašo 10.1 papunkčiu, atskirai numatomos papildomos lėšos (įvertinus kiekvienos TLK veiklos zonos GMP paslaugas teikiančių įstaigų GMP dispečerinių tarnybų bei GMP budinčių brigadų aptarnaujamas teritorijas) šioms</text:span><text:span text:style-name="T559"><text:s/>papildomoms GMP budinčioms brigadoms – Neringos<text:s/></text:span><text:soft-page-break/><text:span text:style-name="T560">savivaldybę aptarnaujančiai 1 papildomai nuolatinei GMP budinčiai brigadai, Birštono ir Druskininkų savivaldybes aptarnaujančioms po 0,5 papildomos nuolatinės GMP budinčios brigados bei kiekvieną kurortinę t</text:span><text:span text:style-name="T561">eritoriją, kuriai šis statusas buvo suteiktas Lietuvos Respublikos Vyriausybės nutarimais, aptarnaujančioms po 0,2 papildomos nuolatinės GMP budinčios brigados, taip pat – 3 papildomoms sezoninėms GMP budinčioms brigadoms (1 papildomai sezoninei GMP budinč</text:span><text:span text:style-name="T562">iai brigadai, aptarnaujančiai Neringos savivaldybę, ir 2 papildomoms sezoninėms GMP budinčioms brigadoms, aptarnaujančioms Palangos miesto savivaldybę), aptarnaujančioms kurortus nuo birželio 1 d. iki rugpjūčio 31 d. (imtinai), apskaičiuojamos pagal formul</text:span><text:span text:style-name="T563">ę:</text:span></text:p>
      <text:p text:style-name="P564"/>
      <text:p text:style-name="P565"><text:span text:style-name="T566">P</text:span><text:span text:style-name="T567">LK</text:span><text:span text:style-name="T568"><text:s/>= (B</text:span><text:span text:style-name="T569">n</text:span><text:span text:style-name="T570"><text:s/>x n</text:span><text:span text:style-name="T571">1</text:span><text:span text:style-name="T572"><text:s/>x (k</text:span><text:span text:style-name="T573">1</text:span><text:span text:style-name="T574"><text:s/>+ k</text:span><text:span text:style-name="T575">4</text:span><text:span text:style-name="T576">) + B</text:span><text:span text:style-name="T577">s</text:span><text:span text:style-name="T578"><text:s/>x n</text:span><text:span text:style-name="T579">1</text:span><text:span text:style-name="T580"><text:s/>x (k</text:span><text:span text:style-name="T581">1</text:span><text:span text:style-name="T582"><text:s/>+ k</text:span><text:span text:style-name="T583">5</text:span><text:span text:style-name="T584">) x (92 / B</text:span><text:span text:style-name="T585">d</text:span><text:span text:style-name="T586">)) x BV</text:span><text:span text:style-name="T587">GMP</text:span><text:span text:style-name="T588">,</text:span></text:p>
      <text:p text:style-name="P589"/>
      <text:p text:style-name="P590">čia:</text:p>
      <text:p text:style-name="P591"/>
      <text:p text:style-name="P592"><text:span text:style-name="T593">P</text:span><text:span text:style-name="T594">LK</text:span><text:span text:style-name="T595"><text:s/>– atitinkamai TLK skiriamos papildomos lėšos kurortus ir kurortines teritorijas aptarnaujančioms papildomoms GMP budinčioms brigadoms;</text:span></text:p>
      <text:p text:style-name="P596"><text:span text:style-name="T597">B</text:span><text:span text:style-name="T598">n</text:span><text:span text:style-name="T599"><text:s/>– kurortus (Birštono, Druskininkų ir Neringos savivaldybių) ir kurortines teritorijas aptarnaujančių papildomų nuolatinių GMP budinčių brigadų skaičius;</text:span></text:p>
      <text:p text:style-name="P600"><text:span text:style-name="T601">n</text:span><text:span text:style-name="T602">1</text:span><text:span text:style-name="T603"><text:s/>– vienos GMP budinčios brigados aptarnaujamų gyventojų skaičiaus normatyvas, nustatytas GMP paslaug</text:span><text:span text:style-name="T604">ų teikimo ir apmokėjimo tvarkos aprašo 7 punkte. Kurortams ir kurortinėms teritorijoms, priskirtoms miesto gyvenamajai vietovei, įskaitant Lietuvos Respublikos Vyriausybės 2007 m. liepos 4 d. nutarimu Nr. 688 „Dėl kurortinės teritorijos statuso suteikimo I</text:span><text:span text:style-name="T605">gnalinos miesto, Strigailiškio ir Palūšės kaimų dalių teritorijai“ nustatytą kurortinę teritoriją, taikomas GMP paslaugų teikimo ir apmokėjimo tvarkos aprašo 7.1 papunktyje nustatytas normatyvas, o kurortams ir kurortinėms teritorijoms, priskirtoms kaimo g</text:span><text:span text:style-name="T606">yvenamajai<text:s/></text:span><text:soft-page-break/><text:span text:style-name="T607">vietovei ar miestui, kurio gyventojų skaičius neviršija 3 tūkstančių, – 7.2 papunktyje nustatytas normatyvas;</text:span></text:p>
      <text:p text:style-name="P608"><text:span text:style-name="T609">k</text:span><text:span text:style-name="T610">1</text:span><text:span text:style-name="T611"><text:s/>– GMP dispečerinės tarnybos teikiamų paslaugų, tenkančių vienam gyventojui, metinė bazinė kaina (balais), nustatyta Bazinių kainų įs</text:span><text:span text:style-name="T612">akymu;</text:span></text:p>
      <text:p text:style-name="P613"><text:span text:style-name="T614">k</text:span><text:span text:style-name="T615">4</text:span><text:span text:style-name="T616"><text:s/>– atitinkama GMP budinčių brigadų teikiamų paslaugų, tenkančių vienam gyventojui, metinė bazinė kaina (balais), nustatyta Bazinių kainų įsakymu ir taikoma nuolatinėms papildomoms GMP budinčioms brigadoms. Kurortams ir kurortinėms teritorijoms, priskirtoms</text:span><text:span text:style-name="T617"><text:s/>miesto gyvenamajai vietovei, taikoma atitinkama GMP budinčių brigadų teikiamų paslaugų, tenkančių vienam miesto gyvenamosios vietovės gyventojui, metinė bazinė kaina (balais), o kurortams ir kurortinėms teritorijoms, priskirtoms kaimo gyvenamajai vietovei</text:span><text:span text:style-name="T618"><text:s/>ar miestui, kurio gyventojų skaičius neviršija 3 tūkstančių, – atitinkama GMP budinčių brigadų teikiamų paslaugų, tenkančių vienam kaimo gyvenamosios vietovės ir miesto, kurio gyventojų skaičius neviršija 3 tūkstančių, gyventojui, metinė bazinė kaina (bal</text:span><text:span text:style-name="T619">ais);</text:span></text:p>
      <text:p text:style-name="P620"><text:span text:style-name="T621">B</text:span><text:span text:style-name="T622">s</text:span><text:span text:style-name="T623"><text:s/>– TLK veiklos zonoje esančius kurortus (Neringos ir Palangos miesto savivaldybių) aptarnaujančių papildomų sezoninių GMP budinčių brigadų skaičius;</text:span></text:p>
      <text:p text:style-name="P624"><text:span text:style-name="T625">k</text:span><text:span text:style-name="T626">5</text:span><text:span text:style-name="T627"><text:s/>– atitinkama GMP budinčių brigadų teikiamų paslaugų, tenkančių vienam gyventojui, metinė bazinė<text:s/></text:span><text:span text:style-name="T628">kaina (balais), nustatyta Bazinių kainų įsakymu ir taikoma papildomoms sezoninėms GMP budinčioms brigadoms. Kurortams, priskirtiems miesto gyvenamajai vietovei, taikoma atitinkama GMP budinčių brigadų teikiamų paslaugų, tenkančių vienam miesto gyvenamosios</text:span><text:span text:style-name="T629"><text:s/>vietovės gyventojui, metinė bazinė kaina (balais), o kurortams, priskirtiems kaimo gyvenamajai vietovei ar miestui, kurio gyventojų skaičius neviršija 3 tūkstančių, – atitinkama GMP budinčių brigadų teikiamų paslaugų, tenkančių vienam kaimo gyvenamosios v</text:span><text:span text:style-name="T630">ietovės ir miesto, kurio gyventojų skaičius neviršija 3 tūkstančių, gyventojui, metinė bazinė kaina (balais);</text:span></text:p>
      <text:p text:style-name="P631"><text:span text:style-name="T632">B</text:span><text:span text:style-name="T633">d</text:span><text:span text:style-name="T634"><text:s/>– kalendorinių dienų skaičius tais metais, kuriems planuojamos papildomos lėšos;</text:span></text:p>
      <text:p text:style-name="P635"><text:span text:style-name="T636">BV</text:span><text:span text:style-name="T637">GMP</text:span><text:span text:style-name="T638"><text:s/>– atitinkamų metų, kuriems skiriamos lėšos, planuojama G</text:span><text:span text:style-name="T639">MP paslaugų balo vertė.</text:span></text:p>
      <text:p text:style-name="P640"><text:span text:style-name="T641">4.3</text:span><text:span text:style-name="T642">. TLK numatomos papildomos lėšos, vadovaujantis GMP paslaugų teikimo ir apmokėjimo tvarkos aprašo 10.3 papunkčiu, papildomoms GMP budinčioms brigadoms (vienai ASPĮ – iki 1,0 (imtinai) GMP budinčios brigados), atsižvelgiant į<text:s/></text:span><text:span text:style-name="T643">padidėjusį pacientų pervežimų per parą skaičių savivaldybėse, kurių stacionarinėse ASPĮ neteikiamos chirurgijos ir (ar) reanimacijos bei intensyviosios terapijos paslaugos, ir į padidėjusį pacientų pervežimų per parą skaičių savivaldybėse, kurių stacionari</text:span><text:span text:style-name="T644">nėse ASPĮ vaikams nebeteikiamos aktyviajam gydymui priskiriamos stacionarinės asmens sveikatos priežiūros paslaugos. Šios lėšos kiekvienai TLK, įvertinus kiekvienos TLK veiklos zonos GMP paslaugas teikiančių įstaigų GMP dispečerinių tarnybų bei GMP budinči</text:span><text:span text:style-name="T645">ų brigadų aptarnaujamas teritorijas, numatomos atskirai ir apskaičiuojamos pagal formulę:</text:span></text:p>
      <text:p text:style-name="P646"/>
      <text:p text:style-name="P647"><text:span text:style-name="T648">P</text:span><text:span text:style-name="T649">LP</text:span><text:span text:style-name="T650"><text:s/>= ((P</text:span><text:span text:style-name="T651">n</text:span><text:span text:style-name="T652"><text:s/>– P</text:span><text:span text:style-name="T653">m</text:span><text:span text:style-name="T654">) / B</text:span><text:span text:style-name="T655">pd</text:span><text:span text:style-name="T656">) x 0,125 x n</text:span><text:span text:style-name="T657">2</text:span><text:span text:style-name="T658"><text:s/>x (k</text:span><text:span text:style-name="T659">1</text:span><text:span text:style-name="T660"><text:s/>+ k</text:span><text:span text:style-name="T661">3</text:span><text:span text:style-name="T662">) x BV</text:span><text:span text:style-name="T663">GMP</text:span><text:span text:style-name="T664">,</text:span></text:p>
      <text:p text:style-name="P665"/>
      <text:p text:style-name="P666">čia:</text:p>
      <text:p text:style-name="P667"/>
      <text:p text:style-name="P668"><text:span text:style-name="T669">P</text:span><text:span text:style-name="T670">LP</text:span><text:span text:style-name="T671"><text:s/>– atitinkamai TLK skiriamos papildomos lėšos papildomoms GMP budinčioms brigadoms;</text:span></text:p>
      <text:p text:style-name="P672"><text:span text:style-name="T673">P</text:span><text:span text:style-name="T674">n</text:span><text:span text:style-name="T675"><text:s/>– praėjusi</text:span><text:span text:style-name="T676">ais metais GMP budinčių brigadų atliktų pervežimų skaičius atitinkamoje savivaldybėje, kurios stacionarinėse ASPĮ neteikiamos chirurgijos ir (ar) reanimacijos bei intensyviosios terapijos paslaugos ir (ar) vaikams nebeteikiamos aktyviajam gydymui priskiria</text:span><text:span text:style-name="T677">mos stacionarinės asmens sveikatos priežiūros paslaugos;</text:span></text:p>
      <text:p text:style-name="P678"><text:span text:style-name="T679">P</text:span><text:span text:style-name="T680">m</text:span><text:span text:style-name="T681"><text:s/>– GMP budinčių brigadų atliktų pervežimų atitinkamoje savivaldybėje skaičius šiuo laikotarpiu: 1) jei savivaldybės stacionarinėse ASPĮ neteikiamos chirurgijos ir (ar) reanimacijos bei intensyviosi</text:span><text:span text:style-name="T682">os terapijos paslaugos arba neteikiamos chirurgijos ir (ar) reanimacijos bei intensyviosios terapijos paslaugos ir vaikams nebeteikiamos aktyviajam gydymui priskiriamos stacionarinės asmens sveikatos priežiūros paslaugos, formulėje nurodomas 2009 m. arba v</text:span><text:span text:style-name="T683">ienų<text:s/></text:span><text:soft-page-break/><text:span text:style-name="T684">metų laikotarpiu iki chirurgijos ir (ar) reanimacijos bei intensyviosios terapijos skyrių uždarymo (jei chirurgijos ir (ar) reanimacijos bei intensyviosios terapijos skyriai buvo uždaryti iki sveikatos priežiūros įstaigų ir paslaugų restruktūrizavimo<text:s/></text:span><text:span text:style-name="T685">trečiojo etapo įgyvendinimo) GMP budinčių brigadų atliktų pervežimų skaičius; 2) jei savivaldybės stacionarinėse ASPĮ vaikams nebeteikiamos aktyviajam gydymui priskiriamos stacionarinės asmens sveikatos priežiūros paslaugos, bet yra chirurgijos ir (ar) rea</text:span><text:span text:style-name="T686">nimacijos bei intensyviosios terapijos skyriai, formulėje nurodomas 2015 m. arba vienų metų laikotarpiu iki vaikų ligų skyrių uždarymo (jei vaikų ligų skyriai buvo uždaryti iki arba po ketvirtojo sveikatos sistemos plėtros ir ligoninių tinklo konsolidavimo</text:span><text:span text:style-name="T687"><text:s/>etapo įgyvendinimo) GMP budinčių brigadų atliktų pervežimų skaičius;</text:span></text:p>
      <text:p text:style-name="P688"><text:span text:style-name="T689">B</text:span><text:span text:style-name="T690">pd</text:span><text:span text:style-name="T691"><text:s/>– praėjusių metų kalendorinių dienų skaičius;</text:span></text:p>
      <text:p text:style-name="P692">0,125 – koeficientas, kurį taikant nustatomas papildomų GMP budinčių brigadų skaičius;</text:p>
      <text:p text:style-name="P693"><text:span text:style-name="T694">n</text:span><text:span text:style-name="T695">2</text:span><text:span text:style-name="T696"><text:s/>– vienos GMP budinčios brigados aptarnaujamų g</text:span><text:span text:style-name="T697">yventojų skaičiaus normatyvas, nustatytas GMP paslaugų teikimo ir apmokėjimo tvarkos aprašo 7.2 papunktyje;</text:span></text:p>
      <text:p text:style-name="P698"><text:span text:style-name="T699">k</text:span><text:span text:style-name="T700">1</text:span><text:span text:style-name="T701"><text:s/>– GMP dispečerinės tarnybos teikiamų paslaugų, tenkančių vienam gyventojui, metinė bazinė kaina (balais), nustatyta Bazinių kainų įsakymu;</text:span></text:p>
      <text:p text:style-name="P702"><text:span text:style-name="T703">k</text:span><text:span text:style-name="T704">3</text:span><text:span text:style-name="T705"><text:s/>– a</text:span><text:span text:style-name="T706">titinkama GMP budinčių brigadų teikiamų paslaugų, tenkančių vienam kaimo gyvenamosios vietovės ir miesto, kurio gyventojų skaičius neviršija 3 tūkstančių, gyventojui, metinė bazinė kaina (balais), nustatyta Bazinių kainų įsakymu;</text:span></text:p>
      <text:p text:style-name="P707"><text:span text:style-name="T708">BV</text:span><text:span text:style-name="T709">GMP</text:span><text:span text:style-name="T710"><text:s/>– atitinkamų metų, kuriems skiriamos lėšos, planuojama GMP paslaugų balo vertė.</text:span></text:p>
      <text:p text:style-name="P711"><text:span text:style-name="T712">4.4</text:span><text:span text:style-name="T713">. Kiekvienai TLK, įvertinus kiekvienos TLK veiklos zonos GMP paslaugas teikiančių įstaigų GMP dispečerinių tarnybų ir GMP budinčių brigadų aptarnaujamas teritorijas, at</text:span><text:span text:style-name="T714">skirai numatomos, vadovaujantis GMP paslaugų teikimo ir apmokėjimo tvarkos aprašo 10.2 papunkčiu ir 17 punktu, papildomos lėšos papildomoms nuolatinėms klasterinėms GMP brigadoms. Šios lėšos apskaičiuojamos pagal formulę:</text:span></text:p>
      <text:p text:style-name="P715"/>
      <text:p text:style-name="P716"><text:span text:style-name="T717">PL</text:span><text:span text:style-name="T718">KL</text:span><text:span text:style-name="T719"><text:s/>= B</text:span><text:span text:style-name="T720">kld</text:span><text:span text:style-name="T721"><text:s/>/ B</text:span><text:span text:style-name="T722">d</text:span><text:span text:style-name="T723"><text:s/>x n</text:span><text:span text:style-name="T724">2</text:span><text:span text:style-name="T725"><text:s/>x k</text:span><text:span text:style-name="T726">6</text:span><text:span text:style-name="T727"><text:s/>x BV</text:span><text:span text:style-name="T728">GM</text:span><text:span text:style-name="T729">P</text:span><text:span text:style-name="T730">,</text:span></text:p>
      <text:p text:style-name="P731"/>
      <text:p text:style-name="P732">čia:</text:p>
      <text:p text:style-name="P733"/>
      <text:p text:style-name="P734"><text:span text:style-name="T735">PL</text:span><text:span text:style-name="T736">KL</text:span><text:span text:style-name="T737"><text:s/>– atitinkamai TLK skiriamos papildomos lėšos papildomoms nuolatinėms klasterinėms GMP brigadoms;</text:span></text:p>
      <text:p text:style-name="P738"><text:span text:style-name="T739">B</text:span><text:span text:style-name="T740">kld</text:span><text:span text:style-name="T741"><text:s/>– TLK veiklos zonoje visų budinčių papildomų nuolatinių klasterinių GMP brigadų numatomas budėti bendras kalendorinių dienų skaičius tais m</text:span><text:span text:style-name="T742">etais, kuriems planuojamos papildomos lėšos;</text:span></text:p>
      <text:p text:style-name="P743"><text:span text:style-name="T744">B</text:span><text:span text:style-name="T745">d</text:span><text:span text:style-name="T746"><text:s/>– kalendorinių dienų skaičius tais metais, kuriems planuojamos papildomos lėšos;</text:span></text:p>
      <text:p text:style-name="P747"><text:span text:style-name="T748">n</text:span><text:span text:style-name="T749">2</text:span><text:span text:style-name="T750"><text:s/>– vienos GMP budinčios brigados aptarnaujamų gyventojų skaičiaus normatyvas, nustatytas GMP paslaugų teikimo ir apmokėjimo tvarkos aprašo 7.2 papunktyje;</text:span></text:p>
      <text:p text:style-name="P751"><text:span text:style-name="T752">k</text:span><text:span text:style-name="T753">6</text:span><text:span text:style-name="T754"><text:s/>– GMP budinčių brigadų teikiamų paslaugų, tenkančių vienam kaimo gyvenamosios vietovės ir miesto,<text:s/></text:span><text:span text:style-name="T755">kurio gyventojų skaičius neviršija 3 tūkstančių, gyventojui, metinė bazinė kaina (balais), nustatyta Bazinių kainų įsakymu;</text:span></text:p>
      <text:p text:style-name="P756"><text:span text:style-name="T757">BV</text:span><text:span text:style-name="T758">GMP</text:span><text:span text:style-name="T759"><text:s/>– atitinkamų metų, kuriems skiriamos lėšos, planuojama GMP paslaugų balo vertė.</text:span></text:p>
      <text:p text:style-name="P760"><text:span text:style-name="T761">4.5</text:span><text:span text:style-name="T762">. Kiekvienai TLK atskirai numatomos, va</text:span><text:span text:style-name="T763">dovaujantis GMP paslaugų teikimo ir apmokėjimo tvarkos aprašo 17</text:span><text:span text:style-name="T764">1</text:span><text:span text:style-name="T765"><text:s/>punktu, papildomos lėšos klasterinės funkcijos užtikrinimo organizaciniam priedui. Šios lėšos apskaičiuojamos pagal formulę:</text:span></text:p>
      <text:p text:style-name="P766"/>
      <text:p text:style-name="P767"><text:span text:style-name="T768">PL</text:span><text:span text:style-name="T769">OP</text:span><text:span text:style-name="T770"><text:s/>= m</text:span><text:span text:style-name="T771">4</text:span><text:span text:style-name="T772"><text:s/>x k</text:span><text:span text:style-name="T773">7</text:span><text:span text:style-name="T774"><text:s/>x BV</text:span><text:span text:style-name="T775">GMP</text:span><text:span text:style-name="T776">,</text:span></text:p>
      <text:p text:style-name="P777"/>
      <text:p text:style-name="P778">čia:</text:p>
      <text:p text:style-name="P779"/>
      <text:p text:style-name="P780"><text:span text:style-name="T781">PL</text:span><text:span text:style-name="T782">OP</text:span><text:span text:style-name="T783"><text:s/>– TLK skiriamos papildomos l</text:span><text:span text:style-name="T784">ėšos klasterinės funkcijos užtikrinimo organizaciniam priedui;</text:span></text:p>
      <text:soft-page-break/>
      <text:p text:style-name="P785"><text:span text:style-name="T786">m</text:span><text:span text:style-name="T787">4</text:span><text:span text:style-name="T788"><text:s/>– TLK veiklos zonos ASPĮ, nurodytos GMP paslaugų teikimo ir apmokėjimo tvarkos aprašo 10.2 papunktyje, klasterinių GMP brigadų aptarnaujamos teritorijos statistinis gyventojų skaičius;</text:span></text:p>
      <text:p text:style-name="P789"><text:span text:style-name="T790">k</text:span><text:span text:style-name="T791">7</text:span><text:span text:style-name="T792"><text:s/>–<text:s/></text:span><text:span text:style-name="T793">vienam statistiniam gyventojui tenkanti metinė klasterinės funkcijos užtikrinimo organizacinio priedo suma (balais), nustatyta Bazinių kainų įsakymu;</text:span></text:p>
      <text:p text:style-name="P794"><text:span text:style-name="T795">BV</text:span><text:span text:style-name="T796">GMP</text:span><text:span text:style-name="T797"><text:s/>– atitinkamų metų, kuriems skiriamos lėšos, planuojama GMP paslaugų balo vertė.</text:span></text:p>
      <text:p text:style-name="P798"><text:span text:style-name="T799">4.6</text:span><text:span text:style-name="T800">. Einamaisiai</text:span><text:span text:style-name="T801">s metais papildomos lėšos TLK skiriamos VLK direktoriaus įsakymais, atsižvelgiant į PSDF biudžeto galimybes ir šių lėšų poreikį:</text:span></text:p>
      <text:p text:style-name="P802"><text:span text:style-name="T803">4.6.1</text:span><text:span text:style-name="T804">. GMP paslaugas teikiančioms ASPĮ, einamaisiais metais perėmusioms GMP paslaugų teikimo funkcijas tose aptarnaujamose sa</text:span><text:span text:style-name="T805">vivaldybių teritorijose, kuriose vienu metu negalėjo būti užtikrinamas minimalus dviejų GMP budinčių brigadų darbas. Tuo tikslu TLK raštu informuoja VLK apie minėtas GMP paslaugas teikiančias ASPĮ. Papildomos lėšos skiriamos vadovaujantis Aprašo 4.1 ir 4.2</text:span><text:span text:style-name="T806"><text:s/>papunkčių nuostatomis, įvertinus vienam gyventojui tenkančių GMP budinčių brigadų teikiamų paslaugų metinių bazinių kainų (balais), nustatytų Bazinių kainų įsakymu, skirtumus (perskaičiavus pagal taikytinas bazines kainas), tačiau tik už tuos einamųjų met</text:span><text:span text:style-name="T807">ų mėnesius, kuriais GMP paslaugas teikiančios ASPĮ jau buvo perėmusios GMP paslaugų teikimo funkcijas tose aptarnaujamose savivaldybių teritorijose, kuriose vienu metu negalėjo būti užtikrinamas minimalus dviejų GMP budinčių brigadų darbas;</text:span></text:p>
      <text:p text:style-name="P808"><text:span text:style-name="T809">4.6.2</text:span><text:span text:style-name="T810">. GMP<text:s/></text:span><text:span text:style-name="T811">paslaugas teikiančioms ASPĮ, kurioms skiriamų lėšų nepakanka užtikrinti dviejų GMP budinčių brigadų darbą. Tuo tikslu TLK raštu informuoja VLK apie minėtas GMP paslaugas teikiančias ASPĮ ir joms trūkstamas lėšas dviejų GMP budinčių brigadų darbui užtikrint</text:span><text:span text:style-name="T812">i, apskaičiuotas vadovaujantis GMP paslaugų teikimo ir apmokėjimo tvarkos aprašo 10</text:span><text:span text:style-name="T813">1</text:span><text:span text:style-name="T814"><text:s/>punktu.</text:span></text:p>
      <text:p text:style-name="P815"><text:span text:style-name="T816">4.7</text:span><text:span text:style-name="T817">. Lėšos geriems GMP rezultatams apmokėti TLK paskirstomos pagal formulę:</text:span></text:p>
      <text:p text:style-name="P818"/>
      <text:p text:style-name="P819"><text:span text:style-name="T820">B</text:span><text:span text:style-name="T821">TLK</text:span><text:span text:style-name="T822"><text:s/>= m</text:span><text:span text:style-name="T823">1</text:span><text:span text:style-name="T824"><text:s/>x k</text:span><text:span text:style-name="T825">1</text:span><text:span text:style-name="T826"><text:s/>x BV</text:span><text:span text:style-name="T827">GMP</text:span><text:span text:style-name="T828">,</text:span></text:p>
      <text:p text:style-name="P829"/>
      <text:soft-page-break/>
      <text:p text:style-name="P830">čia:</text:p>
      <text:p text:style-name="P831"/>
      <text:p text:style-name="P832"><text:span text:style-name="T833">B</text:span><text:span text:style-name="T834">TLK</text:span><text:span text:style-name="T835"><text:s/>– atitinkamai TLK skiriamos lėšos geriems GM</text:span><text:span text:style-name="T836">P rezultatams apmokėti;</text:span></text:p>
      <text:p text:style-name="P837"><text:span text:style-name="T838">m</text:span><text:span text:style-name="T839">1</text:span><text:span text:style-name="T840"><text:s/>– statistinis TLK veiklos zonos gyventojų skaičius;</text:span></text:p>
      <text:p text:style-name="P841"><text:span text:style-name="T842">k</text:span><text:span text:style-name="T843">1</text:span><text:span text:style-name="T844"><text:s/>– vienam gyventojui tenkantis priedo už gerus GMP rezultatus dydis (balais), nustatytas Bazinių kainų įsakymu;</text:span></text:p>
      <text:p text:style-name="P845"><text:span text:style-name="T846">BV</text:span><text:span text:style-name="T847">GMP</text:span><text:span text:style-name="T848"><text:s/>– atitinkamų metų, kuriems skiriamos lėšos, planuojama GM</text:span><text:span text:style-name="T849">P paslaugų balo vertė.</text:span><text:s/></text:p>
      <text:p text:style-name="P850">Punkto pakeitimai:</text:p>
      <text:p text:style-name="P851"><text:span text:style-name="T852">Nr.<text:s/></text:span><text:a xlink:href="https://www.e-tar.lt/portal/legalAct.html?documentId=ee0dcdf0869311ed8df094f359a60216" office:target-frame-name="_top" xlink:show="replace"><text:span text:style-name="T853">V-1972</text:span></text:a><text:span text:style-name="T854">, 2022-12-28, paskelbta TAR 2022-12-28, i. k. 2022-27076</text:span></text:p>
      <text:p text:style-name="Normal"/>
      <text:p text:style-name="P855"><text:span text:style-name="T856">5</text:span><text:span text:style-name="T857">. Lėšos slaugos paslaugoms apmokėti TLK<text:s/></text:span><text:span text:style-name="T858">paskirstomos:</text:span></text:p>
      <text:p text:style-name="P859"><text:span text:style-name="T860">5.1</text:span><text:span text:style-name="T861">. Lėšos slaugos ir palaikomojo gydymo paslaugoms apmokėti TLK paskirstomos pagal formulę:</text:span></text:p>
      <text:p text:style-name="P862"/>
      <text:p text:style-name="P863"><text:span text:style-name="T864">B</text:span><text:span text:style-name="T865">TLK</text:span><text:span text:style-name="T866"><text:s/>= B</text:span><text:span text:style-name="T867">PSDF</text:span><text:span text:style-name="T868"><text:s/>x (m</text:span><text:span text:style-name="T869">1</text:span><text:span text:style-name="T870"><text:s/>+ m</text:span><text:span text:style-name="T871">2</text:span><text:span text:style-name="T872"><text:s/>x K)/(n</text:span><text:span text:style-name="T873">1</text:span><text:span text:style-name="T874"><text:s/>+ n</text:span><text:span text:style-name="T875">2</text:span><text:span text:style-name="T876"><text:s/>x K),</text:span></text:p>
      <text:p text:style-name="P877"/>
      <text:p text:style-name="P878">čia:</text:p>
      <text:p text:style-name="P879"><text:span text:style-name="T880">B</text:span><text:span text:style-name="T881">TLK</text:span><text:span text:style-name="T882"><text:s/>–<text:s/></text:span><text:span text:style-name="T883">atitinkamai<text:s/></text:span><text:span text:style-name="T884">TLK skiriamos lėšos slaugos ir palaikomojo gydymo paslaugoms apmokėti;</text:span></text:p>
      <text:p text:style-name="P885"><text:span text:style-name="T886">B</text:span><text:span text:style-name="T887">PSDF</text:span><text:span text:style-name="T888"><text:s/>– PSDF biudžeto lėšos slaugos ir palaikomojo gydymo paslaugoms apmokėti;</text:span></text:p>
      <text:p text:style-name="P889"><text:span text:style-name="T890">m</text:span><text:span text:style-name="T891">1</text:span><text:span text:style-name="T892"><text:s/>– prirašytųjų<text:s/></text:span><text:span text:style-name="T893">apdraustų<text:s/></text:span><text:span text:style-name="T894">TLK veiklos zonos gyventojų iki 65 metų skaičius;</text:span></text:p>
      <text:p text:style-name="P895"><text:span text:style-name="T896">n</text:span><text:span text:style-name="T897">1</text:span><text:span text:style-name="T898"><text:s/>– prirašytųjų<text:s/></text:span><text:span text:style-name="T899">apdraustų<text:s/></text:span><text:span text:style-name="T900">šalies gyventojų iki 65 metų skaičius;</text:span></text:p>
      <text:p text:style-name="P901">K – vyresnių kaip 65 metų gyventojų sveikatos priežiūros išlaidų koeficientas, lygus 22;</text:p>
      <text:p text:style-name="P902"><text:span text:style-name="T903">m</text:span><text:span text:style-name="T904">2</text:span><text:span text:style-name="T905"><text:s/>– prirašytųjų<text:s/></text:span><text:span text:style-name="T906">apdraustų<text:s/></text:span><text:span text:style-name="T907">TLK veiklos zonos gyventojų, vyresnių kaip 65 metų, skaičius;</text:span></text:p>
      <text:p text:style-name="P908"><text:span text:style-name="T909">n</text:span><text:span text:style-name="T910">2</text:span><text:span text:style-name="T911"><text:s/>– prirašytųjų<text:s/></text:span><text:span text:style-name="T912">apdraustų<text:s/></text:span><text:span text:style-name="T913">šalies gyventojų, vyresnių kaip 65 metų, skaičius.</text:span></text:p>
      <text:p text:style-name="P914"><text:span text:style-name="T915">5.2</text:span><text:span text:style-name="T916">. Lėšos ambulatorinėms slaugos p</text:span><text:span text:style-name="T917">aslaugoms namuose apmokėti TLK paskirstomos pagal<text:s/></text:span><text:soft-page-break/><text:span text:style-name="T918">formulę:</text:span></text:p>
      <text:p text:style-name="P919"/>
      <text:p text:style-name="P920"><text:span text:style-name="T921">B</text:span><text:span text:style-name="T922">TLK</text:span><text:span text:style-name="T923"><text:s/>=<text:s/></text:span><text:span text:style-name="T924">B</text:span><text:span text:style-name="T925">PSDF</text:span><text:span text:style-name="T926"><text:s/>x m</text:span><text:span text:style-name="T927">1</text:span><text:span text:style-name="T928"><text:s/>/ m</text:span><text:span text:style-name="T929">2</text:span><text:span text:style-name="T930">,</text:span></text:p>
      <text:p text:style-name="P931"/>
      <text:p text:style-name="P932">čia:</text:p>
      <text:p text:style-name="P933"><text:span text:style-name="T934">B</text:span><text:span text:style-name="T935">TLK</text:span><text:span text:style-name="T936"><text:s/>–<text:s/></text:span><text:span text:style-name="T937">atitinkamai<text:s/></text:span><text:span text:style-name="T938">TLK skiriamos lėšos ambulatorinėms slaugos paslaugoms namuose</text:span><text:s/><text:span text:style-name="T939">apmokėti</text:span><text:span text:style-name="T940">;</text:span></text:p>
      <text:p text:style-name="P941"><text:span text:style-name="T942">B</text:span><text:span text:style-name="T943">PSDF</text:span><text:span text:style-name="T944"><text:s/>– PSDF biudžeto lėšos ambulatorinėms slaugos paslaugoms namuose</text:span><text:s/><text:span text:style-name="T945">apmokėti;</text:span></text:p>
      <text:p text:style-name="P946"><text:span text:style-name="T947">m</text:span><text:span text:style-name="T948">1</text:span><text:span text:style-name="T949"><text:s/>– prirašytųjų<text:s/></text:span><text:span text:style-name="T950">apdraustų<text:s/></text:span><text:span text:style-name="T951">TLK veiklos zonos gyventojų skaičius;</text:span></text:p>
      <text:p text:style-name="P952"><text:span text:style-name="T953">m</text:span><text:span text:style-name="T954">2</text:span><text:span text:style-name="T955"><text:s/>– prirašytųjų<text:s/></text:span><text:span text:style-name="T956">apdraustų<text:s/></text:span><text:span text:style-name="T957">šalies gyventojų skaičius.</text:span></text:p>
      <text:p text:style-name="P958"><text:span text:style-name="T959">5.3</text:span><text:span text:style-name="T960">. Lėšos paliatyviosios pagalbos paslaugoms apmokėti TLK paskirstomos pagal formulę:</text:span></text:p>
      <text:p text:style-name="P961"/>
      <text:p text:style-name="P962"><text:span text:style-name="T963">B</text:span><text:span text:style-name="T964">TLK</text:span><text:span text:style-name="T965"><text:s/>=<text:s/></text:span><text:span text:style-name="T966">B</text:span><text:span text:style-name="T967">PSDF</text:span><text:span text:style-name="T968"><text:s/>x m</text:span><text:span text:style-name="T969">1</text:span><text:span text:style-name="T970"><text:s/>/ m</text:span><text:span text:style-name="T971">2</text:span><text:span text:style-name="T972">,</text:span></text:p>
      <text:p text:style-name="P973"/>
      <text:p text:style-name="P974">čia:</text:p>
      <text:p text:style-name="P975"><text:span text:style-name="T976">B</text:span><text:span text:style-name="T977">TLK</text:span><text:span text:style-name="T978"><text:s/>–<text:s/></text:span><text:span text:style-name="T979">atitinkamai<text:s/></text:span><text:span text:style-name="T980">TLK skiriamos lėšos paliatyviosios pagalbos paslaugoms</text:span><text:span text:style-name="T981"><text:s/>apmokėti</text:span><text:span text:style-name="T982">;</text:span></text:p>
      <text:p text:style-name="P983"><text:span text:style-name="T984">B</text:span><text:span text:style-name="T985">PSDF</text:span><text:span text:style-name="T986"><text:s/>– PSDF biudžeto lėšos paliatyviosios pagalbos paslaugoms apmokėti;</text:span></text:p>
      <text:p text:style-name="P987"><text:span text:style-name="T988">m</text:span><text:span text:style-name="T989">1</text:span><text:span text:style-name="T990"><text:s/>– prirašytųjų<text:s/></text:span><text:span text:style-name="T991">apdraustų<text:s/></text:span><text:span text:style-name="T992">TLK veiklos zonos gyventojų skaičius;</text:span></text:p>
      <text:p text:style-name="P993"><text:span text:style-name="T994">m</text:span><text:span text:style-name="T995">2</text:span><text:span text:style-name="T996"><text:s/>– prirašytųjų<text:s/></text:span><text:span text:style-name="T997">apdraustų<text:s/></text:span><text:span text:style-name="T998">šalies gyve</text:span><text:span text:style-name="T999">ntojų skaičius.</text:span></text:p>
      <text:p text:style-name="P1000"><text:span text:style-name="T1001">5.4</text:span><text:span text:style-name="T1002">. Lėšos sergančiųjų cukriniu diabetu slaugos paslaugoms apmokėti TLK paskirstomos pagal formulę:</text:span></text:p>
      <text:p text:style-name="P1003"/>
      <text:p text:style-name="P1004"><text:span text:style-name="T1005">B</text:span><text:span text:style-name="T1006">TLK</text:span><text:span text:style-name="T1007"><text:s/>=<text:s/></text:span><text:span text:style-name="T1008">B</text:span><text:span text:style-name="T1009">PSDF</text:span><text:span text:style-name="T1010"><text:s/>x m</text:span><text:span text:style-name="T1011">1</text:span><text:span text:style-name="T1012"><text:s/>/ m</text:span><text:span text:style-name="T1013">2</text:span><text:span text:style-name="T1014">,</text:span></text:p>
      <text:p text:style-name="P1015"/>
      <text:p text:style-name="P1016">čia:</text:p>
      <text:p text:style-name="P1017"><text:span text:style-name="T1018">B</text:span><text:span text:style-name="T1019">TLK</text:span><text:span text:style-name="T1020"><text:s/>–<text:s/></text:span><text:span text:style-name="T1021">atitinkamai<text:s/></text:span><text:span text:style-name="T1022">TLK skiriamos lėšos sergančiųjų cukriniu diabetu slaugos paslaugoms</text:span><text:span text:style-name="T1023"><text:s/></text:span><text:soft-page-break/><text:span text:style-name="T1024">apmokėti</text:span><text:span text:style-name="T1025">;</text:span></text:p>
      <text:p text:style-name="P1026"><text:span text:style-name="T1027">B</text:span><text:span text:style-name="T1028">PSDF</text:span><text:span text:style-name="T1029"><text:s/>– PSDF biudžeto lėšos sergančiųjų cukriniu diabetu slaugos paslaugoms apmokėti;</text:span></text:p>
      <text:p text:style-name="P1030"><text:span text:style-name="T1031">m</text:span><text:span text:style-name="T1032">1</text:span><text:span text:style-name="T1033"><text:s/>– prirašytųjų<text:s/></text:span><text:span text:style-name="T1034">apdraustų<text:s/></text:span><text:span text:style-name="T1035">TLK veiklos zonos gyventojų skaičius;</text:span></text:p>
      <text:p text:style-name="P1036"><text:span text:style-name="T1037">m</text:span><text:span text:style-name="T1038">2</text:span><text:span text:style-name="T1039"><text:s/>– prirašytųjų<text:s/></text:span><text:span text:style-name="T1040">apdraustų<text:s/></text:span><text:span text:style-name="T1041">šalies gyventojų skaičius.</text:span></text:p>
      <text:p text:style-name="P1042"><text:span text:style-name="T1043">6</text:span><text:span text:style-name="T1044">. Lėšos ambulatorinėms ir stacionarinėms asmens s</text:span><text:span text:style-name="T1045">veikatos priežiūros paslaugoms apmokėti paskirstomos pagal formulę:</text:span></text:p>
      <text:p text:style-name="P1046"/>
      <text:p text:style-name="P1047"><text:span text:style-name="T1048">B</text:span><text:span text:style-name="T1049">TLK</text:span><text:span text:style-name="T1050"><text:s/>= B</text:span><text:span text:style-name="T1051">PSDF</text:span><text:span text:style-name="T1052"><text:s/>x B</text:span><text:span text:style-name="T1053">TLKPSDF-1</text:span><text:span text:style-name="T1054"><text:s/>/ B</text:span><text:span text:style-name="T1055">PSDF-1</text:span><text:span text:style-name="T1056">,</text:span></text:p>
      <text:p text:style-name="P1057"/>
      <text:p text:style-name="P1058">čia:</text:p>
      <text:p text:style-name="P1059"/>
      <text:p text:style-name="P1060"><text:span text:style-name="T1061">B</text:span><text:span text:style-name="T1062">TLK</text:span><text:span text:style-name="T1063"><text:s/>– atitinkamai TLK skiriamos lėšos ambulatorinėms ir stacionarinėms asmens sveikatos priežiūros paslaugoms apmokėti;</text:span></text:p>
      <text:p text:style-name="P1064"><text:span text:style-name="T1065">B</text:span><text:span text:style-name="T1066">PSDF</text:span><text:span text:style-name="T1067"><text:s/>– PSDF biudžeto<text:s/></text:span><text:span text:style-name="T1068">lėšos ambulatorinėms ir stacionarinėms asmens sveikatos priežiūros paslaugoms apmokėti;</text:span></text:p>
      <text:p text:style-name="P1069"><text:span text:style-name="T1070">B</text:span><text:span text:style-name="T1071">TLKPSDF-1</text:span><text:span text:style-name="T1072"><text:s/>– metais, einančiais prieš metus, kuriems skiriamos lėšos, atitinkamai TLK skirtos PSDF biudžeto lėšos ambulatorinėms ir stacionarinėms asmens sveikatos priežiūros paslaugoms apmokėti;</text:span></text:p>
      <text:p text:style-name="P1073"><text:span text:style-name="T1074">B</text:span><text:span text:style-name="T1075">PSDF-1</text:span><text:span text:style-name="T1076"><text:s/>– metais, einančiais prieš metus, kuriems skiriamos lėšos, TLK skirtos PSDF biudžeto lėšos ambulatorinėms ir stacionarinėms asmens sveikatos priežiūros paslaugoms apmokėti.</text:span><text:s/></text:p>
      <text:p text:style-name="P1077">Punkto pakeitimai:</text:p>
      <text:p text:style-name="P1078"><text:span text:style-name="T1079">Nr.<text:s/></text:span><text:a xlink:href="https://www.e-tar.lt/portal/legalAct.html?documentId=ee0dcdf0869311ed8df094f359a60216" office:target-frame-name="_top" xlink:show="replace"><text:span text:style-name="T1080">V-1972</text:span></text:a><text:span text:style-name="T1081">, 2022-12-28, paskelbta TAR 2022-12-28, i. k. 2022-27076</text:span></text:p>
      <text:p text:style-name="Normal"/>
      <text:p text:style-name="P1082"><text:span text:style-name="T1083">II</text:span><text:span text:style-name="T1084">1</text:span><text:span text:style-name="T1085"><text:s/>SKYRIUS</text:span></text:p>
      <text:p text:style-name="P1086"><text:span text:style-name="T1087">PSDF BIUDŽETO 03 IŠLAIDŲ STRAIPSNYJE „MEDICININEI REABILITACIJAI IR SANATORINIAM GYDYMUI“ NUMATYTŲ LĖŠŲ PASKIRSTYMAS TLK</text:span></text:p>
      <text:p text:style-name="P1088"/>
      <text:p text:style-name="P1089"><text:span text:style-name="T1090">6</text:span><text:span text:style-name="T1091">1</text:span><text:span text:style-name="T1092">. Lėšo</text:span><text:span text:style-name="T1093">s medicininės reabilitacijos ir sanatorinio gydymo paslaugoms apmokėti TLK paskirstomos pagal formulę:</text:span></text:p>
      <text:p text:style-name="P1094"/>
      <text:p text:style-name="P1095"><text:span text:style-name="T1096">B</text:span><text:span text:style-name="T1097">TLK</text:span><text:span text:style-name="T1098"><text:s/>= B</text:span><text:span text:style-name="T1099">PSDF</text:span><text:span text:style-name="T1100"><text:s/>x B</text:span><text:span text:style-name="T1101">TLKPSDF-1</text:span><text:span text:style-name="T1102"><text:s/>/ B</text:span><text:span text:style-name="T1103">PSDF-1</text:span><text:span text:style-name="T1104">,</text:span></text:p>
      <text:p text:style-name="P1105"/>
      <text:p text:style-name="P1106">čia:</text:p>
      <text:p text:style-name="P1107"/>
      <text:p text:style-name="P1108"><text:span text:style-name="T1109">B</text:span><text:span text:style-name="T1110">TLK</text:span><text:span text:style-name="T1111"><text:s/>– atitinkamai TLK skiriamos lėšos medicininės reabilitacijos ir sanatorinio gydymo paslaugoms apmokėti;</text:span></text:p>
      <text:p text:style-name="P1112"><text:span text:style-name="T1113">B</text:span><text:span text:style-name="T1114">PSDF</text:span><text:span text:style-name="T1115"><text:s/>– PSDF biudžeto lėšos medicininės reabilitacijos ir sanatorinio gydymo paslaugoms apmokėti;</text:span></text:p>
      <text:p text:style-name="P1116"><text:span text:style-name="T1117">B</text:span><text:span text:style-name="T1118">TLKPSDF-1</text:span><text:span text:style-name="T1119"><text:s/>– metais, einančiais prieš metus, kuriems skiriamos lėšos, atitinkamai TLK skirtos PSDF biudžeto lėšos medicininės reabilitacijos ir sanatorinio g</text:span><text:span text:style-name="T1120">ydymo paslaugoms apmokėti;</text:span></text:p>
      <text:p text:style-name="P1121"><text:span text:style-name="T1122">B</text:span><text:span text:style-name="T1123">PSDF-1</text:span><text:span text:style-name="T1124"><text:s/>– metais, einančiais prieš metus, kuriems skiriamos lėšos, TLK skirtos PSDF biudžeto lėšos medicininės reabilitacijos ir sanatorinio gydymo paslaugoms apmokėti.</text:span><text:s/></text:p>
      <text:p text:style-name="P1125">Punkto pakeitimai:</text:p>
      <text:p text:style-name="P1126"><text:span text:style-name="T1127">Nr.<text:s/></text:span><text:a xlink:href="https://www.e-tar.lt/portal/legalAct.html?documentId=ee0dcdf0869311ed8df094f359a60216" office:target-frame-name="_top" xlink:show="replace"><text:span text:style-name="T1128">V-1972</text:span></text:a><text:span text:style-name="T1129">, 2022-12-28, paskelbta TAR 2022-12-28, i. k. 2022-27076</text:span></text:p>
      <text:p text:style-name="Normal"/>
      <text:p text:style-name="P1130">Papildyta skyriumi:</text:p>
      <text:p text:style-name="P1131"><text:span text:style-name="T1132">Nr.<text:s/></text:span><text:a xlink:href="https://www.e-tar.lt/portal/legalAct.html?documentId=1a2b83d0794011ec993ff5ca6e8ba60c" office:target-frame-name="_top" xlink:show="replace"><text:span text:style-name="T1133">V-108</text:span></text:a><text:span text:style-name="T1134">, 2022-01-19, paskelbta TAR 2022-01-19, i. k. 2022-00787</text:span></text:p>
      <text:p text:style-name="Normal"/>
      <text:p text:style-name="P1135"><text:span text:style-name="T1136">III SKYRIUS<text:s/></text:span><text:span text:style-name="T1137"><text:line-break/>BAIGIAMOSIOS NUOSTATOS<text:s/></text:span></text:p>
      <text:p text:style-name="Normal"/>
      <text:p text:style-name="P1138"><text:span text:style-name="T1139">7</text:span><text:span text:style-name="T1140">. VLK nepaskirsto iki 5 procentų PSDF biudžeto 01 išlaidų straipsnyje „Asmens sveikatos priežiūros paslaugoms“ numatytų<text:s/></text:span><text:span text:style-name="T1141">lėšų (išskyrus lėšas, skiriamas pagal PSDF biudžeto 01 06 išlaidų straipsnį „Ambulatorinėmis sąlygomis atliktiems brangiesiems tyrimams ir procedūroms“), skiriamų asmens sveikatos priežiūros paslaugoms, dėl kurių ASPĮ yra sudariusios sutartis su TLK, apmok</text:span><text:span text:style-name="T1142">ėti Aprašo 9 ir 10 punktuose numatytais atvejais.</text:span><text:s/></text:p>
      <text:p text:style-name="P1143">Punkto pakeitimai:</text:p>
      <text:p text:style-name="P1144"><text:span text:style-name="T1145">Nr.<text:s/></text:span><text:a xlink:href="https://www.e-tar.lt/portal/legalAct.html?documentId=56f527a088e811ec902c973ca77da22a" office:target-frame-name="_top" xlink:show="replace"><text:span text:style-name="T1146">V-280</text:span></text:a><text:span text:style-name="T1147">, 2022-02-08, paskelbta TAR 2022-02-08, i. k. 2022-02236</text:span></text:p>
      <text:p text:style-name="Normal"/>
      <text:p text:style-name="P1148"><text:span text:style-name="T1149">8</text:span><text:span text:style-name="T1150">. TLK nepaskirst</text:span><text:span text:style-name="T1151">o</text:span><text:span text:style-name="T1152"><text:s/></text:span><text:span text:style-name="T1153">iki 1,5 procento pagal PSDF biudžeto 01 išlaidų straipsnį „Asmens sveikatos priežiūros paslaugoms“ apskaitomų TLK biudžeto lėšų, kurios:</text:span></text:p>
      <text:p text:style-name="P1154"><text:span text:style-name="T1155">8.1</text:span><text:span text:style-name="T1156">.<text:s/></text:span><text:span text:style-name="T1157">skiriamos<text:s/></text:span><text:span text:style-name="T1158">asmens sveikatos priežiūros paslaugoms, dėl kurių ASPĮ yra sudariusios</text:span><text:span text:style-name="T1159"><text:s/></text:span><text:span text:style-name="T1160">sutartis su TLK, apmokėti<text:s/></text:span><text:span text:style-name="T1161">Aprašo 9 ir 10 punktuose numatytais atvejais;</text:span><text:span text:style-name="T1162"><text:s/></text:span></text:p>
      <text:p text:style-name="P1163"><text:span text:style-name="T1164">8.2</text:span><text:span text:style-name="T1165">.<text:s/></text:span><text:span text:style-name="T1166">įskaičiuojamos į sutartines sumas, jas tikslinant TLK sutarčių su ASPĮ sudarymo ir vykdymo metu</text:span><text:span text:style-name="T1167">;</text:span></text:p>
      <text:p text:style-name="P1168"><text:span text:style-name="T1169">8.3</text:span><text:span text:style-name="T1170">. skiriamos asmens sveikatos priežiūros paslaugoms, dėl kurių einamaisiais metais nebuvo sudaryt</text:span><text:span text:style-name="T1171">os sutartys, apmokėti, jei savivaldybėse, kuriose slaugos ir palaikomojo gydymo lovų skaičius yra mažesnis, nei sveikatos apsaugos ministro nustatytas standartizuotas slaugos ir palaikomojo gydymo lovų skaičiaus rodiklis, ASPĮ pradeda teikti slaugos ir pal</text:span><text:span text:style-name="T1172">aikomojo gydymo paslaugas.</text:span></text:p>
      <text:p text:style-name="P1173"><text:span text:style-name="T1174">8.4.</text:span><text:span text:style-name="T1175"><text:s/>Neteko galios nuo 2022-01-01</text:span></text:p>
      <text:p text:style-name="P1176">Papunkčio naikinimas:</text:p>
      <text:p text:style-name="P1177"><text:span text:style-name="T1178">Nr.<text:s/></text:span><text:a xlink:href="https://www.e-tar.lt/portal/legalAct.html?documentId=a5c7e6a01a2b11ec93af8a5fb475d9bd" office:target-frame-name="_top" xlink:show="replace"><text:span text:style-name="T1179">V-2125</text:span></text:a><text:span text:style-name="T1180">, 2021-09-20, paskelbta TAR 2021-09-20, i. k. 2021-19702</text:span></text:p>
      <text:p text:style-name="Normal"/>
      <text:p text:style-name="P1181"><text:span text:style-name="T1182">9</text:span><text:span text:style-name="T1183">. Aprašo 7 punkte ir 8.1 papunktyje numatytos nepaskirstytos PSDF biudžeto lėšos prioriteto tvarka skiriamos ASPĮ, sudariusioms sutartis su TLK, už suteiktas asmens sveikatos priežiūros paslaugas, jei yra bent viena iš šių sąlygų:</text:span><text:s/></text:p>
      <text:p text:style-name="P1184">Punkto pakeitimai:</text:p>
      <text:p text:style-name="P1185"><text:span text:style-name="T1186">Nr.</text:span><text:span text:style-name="T1187"><text:s/></text:span><text:a xlink:href="https://www.e-tar.lt/portal/legalAct.html?documentId=56f527a088e811ec902c973ca77da22a" office:target-frame-name="_top" xlink:show="replace"><text:span text:style-name="T1188">V-280</text:span></text:a><text:span text:style-name="T1189">, 2022-02-08, paskelbta TAR 2022-02-08, i. k. 2022-02236</text:span></text:p>
      <text:p text:style-name="P1190"><text:span text:style-name="T1191">9.1</text:span><text:span text:style-name="T1192">. gimdymo paslaugoms apmokėti taikytinas koeficientas nesiekia 1,00;</text:span></text:p>
      <text:p text:style-name="P1193"><text:span text:style-name="T1194">9.2</text:span><text:span text:style-name="T1195">. insulto<text:s/></text:span><text:span text:style-name="T1196">gydymo, taikant trombolizę ar invazinę trombektomiją, ir miokardo infarkto (kai yra ST segmento pakilimas) gydymo, atliekant širdies vainikinių kraujagyslių stentavimą, paslaugoms apmokėti taikytinas koeficientas nesiekia 1,00;</text:span></text:p>
      <text:p text:style-name="P1197"><text:span text:style-name="T1198">9.3</text:span><text:span text:style-name="T1199">. pozitronų emisijos<text:s/></text:span><text:span text:style-name="T1200">tomografijos tyrimų išlaidoms apmokėti taikytinas koeficientas nesiekia 1,00.</text:span><text:s/></text:p>
      <text:p text:style-name="P1201">Papildyta papunkčiu:</text:p>
      <text:p text:style-name="P1202"><text:span text:style-name="T1203">Nr.<text:s/></text:span><text:a xlink:href="https://www.e-tar.lt/portal/legalAct.html?documentId=89ad4a10edde11eb9f09e7df20500045" office:target-frame-name="_top" xlink:show="replace"><text:span text:style-name="T1204">V-1726</text:span></text:a><text:span text:style-name="T1205">, 2021-07-26, paskelbta TAR 2021-07-26, i. k.<text:s/></text:span><text:span text:style-name="T1206">2021-16469</text:span></text:p>
      <text:p text:style-name="Normal"/>
      <text:p text:style-name="P1207"><text:span text:style-name="T1208">10</text:span><text:span text:style-name="T1209">. Aprašo 7 punkte ir 8.1 papunktyje numatytos nepaskirstytos PSDF biudžeto lėšos gali būti skiriamos ASPĮ, sudariusioms sutartis su TLK, už suteiktas asmens sveikatos priežiūros paslaugas, jei yra bent viena iš šių sąlygų:“</text:span></text:p>
      <text:p text:style-name="P1210">Punkto pakeitimai:</text:p>
      <text:p text:style-name="P1211"><text:span text:style-name="T1212">Nr.<text:s/></text:span><text:a xlink:href="https://www.e-tar.lt/portal/legalAct.html?documentId=56f527a088e811ec902c973ca77da22a" office:target-frame-name="_top" xlink:show="replace"><text:span text:style-name="T1213">V-280</text:span></text:a><text:span text:style-name="T1214">, 2022-02-08, paskelbta TAR 2022-02-08, i. k. 2022-02236</text:span></text:p>
      <text:p text:style-name="P1215">10.1. vaikams (iki 3 metų) suteiktoms stacionarinėms asmens sveikatos priežiūros paslaugoms apmokėti taikytinas koeficientas nesiekia 1,00;<text:s/></text:p>
      <text:p text:style-name="P1216"><text:span text:style-name="T1217">10.2</text:span><text:span text:style-name="T1218">. suteikiama daugiau skubiosios medicinos pagalbos, ambulatorinės chirurgijos, dienos chirurgijos, dienos stacionaro, stebėjimo, slaugos ir palaikomojo gydymo, stacionarinės paliatyviosios p</text:span><text:span text:style-name="T1219">agalbos bei priverstinio gydymo paslaugų, nei numatyta ASPĮ ir TLK sutartyje;</text:span><text:s/></text:p>
      <text:p text:style-name="P1220">10.3. suteikiama daugiau gydytojų specialistų konsultacijų ir (ar) gydytojų specialistų konsultacijų, kai atliekami diagnostiniai ir (ar) gydomieji veiksmai, nei numatyta TLK ir ASPĮ sutartyje. PSDF biudžeto lėšomis gali būti sumokama ne daugiau kaip už 25 proc. viršsutartinių gydytojų specialistų konsultacijų, išskyrus viršsutartines gydytojų specialistų konsultacijas, kai atliekami diagnostiniai ir (ar) gydomieji veiksmai,<text:s/>ir tretinio lygio specializuotas ambulatorines asmens sveikatos priežiūros paslaugas, kurias teikianti ASPĮ suteikia antrinio lygio specializuotas ambulatorines asmens sveikatos priežiūros paslaugas teikiančios ASPĮ pacientams (šių ASPĮ tarpusavio sutarties pagrindu), – PSDF biudžeto lėšomis sumokama už visas šias paslaugas;<text:s/></text:p>
      <text:p text:style-name="P1221"><text:span text:style-name="T1222">Tar pastaba</text:span><text:span text:style-name="T1223">: pakeitimo nuostatos taikomos asmens sveikatos priežiūros paslaugoms, suteiktoms nuo 2022 m. spalio 1 d</text:span>.<text:s/></text:p>
      <text:p text:style-name="P1224">Papunkčio pakeitimai:</text:p>
      <text:p text:style-name="P1225"><text:span text:style-name="T1226">Nr.<text:s/></text:span><text:a xlink:href="https://www.e-tar.lt/portal/legalAct.html?documentId=c804e8602d2811edb4cae1b158f98ea5" office:target-frame-name="_top" xlink:show="replace"><text:span text:style-name="T1227">V-1418</text:span></text:a><text:span text:style-name="T1228">, 2022-09-05, paskelbta TAR 2022-09-06, i. k. 2022-18320</text:span></text:p>
      <text:p text:style-name="Normal"/>
      <text:p text:style-name="P1229"><text:span text:style-name="T1230">10.4</text:span><text:span text:style-name="T1231">. tai būtina asmens sveikatos priežiūros paslaugų, kurių plėtrai buvo skirtos Europos Są</text:span><text:span text:style-name="T1232">jungos struktūrinių fondų lėšos, kompensavimui užtikrinti 5 metus nuo šių paslaugų teikimo pradžios;</text:span></text:p>
      <text:p text:style-name="P1233"><text:span text:style-name="T1234">10.5</text:span><text:span text:style-name="T1235">. dėl aplinkybių, kurių nebuvo galima numatyti TLK ir ASPĮ sutarties pasirašymo metu (dėl stichinių nelaimių, masinių gaisrų, epidemijų ir pan.), s</text:span><text:span text:style-name="T1236">uteikiama daugiau stacionarinių asmens sveikatos priežiūros paslaugų, nei numatyta TLK ir ASPĮ sutartyje;</text:span></text:p>
      <text:p text:style-name="P1237"><text:span text:style-name="T1238">10.6</text:span><text:span text:style-name="T1239">. nustatoma didesnė asmens sveikatos priežiūros paslaugų bazinė kaina ir (ar) balo vertė;</text:span></text:p>
      <text:p text:style-name="P1240"><text:span text:style-name="T1241">10.7</text:span><text:span text:style-name="T1242">. priimamas sprendimas šalies mastu padidint</text:span><text:span text:style-name="T1243">i tam tikrų asmens sveikatos priežiūros paslaugų, apmokamų PSDF biudžeto lėšomis, kiekį;</text:span></text:p>
      <text:p text:style-name="P1244"><text:span text:style-name="T1245">10.8</text:span><text:span text:style-name="T1246">. numatoma PSDF biudžeto lėšomis mokėti už naujas asmens sveikatos priežiūros paslaugas;</text:span></text:p>
      <text:p text:style-name="P1247"><text:span text:style-name="T1248">10.9</text:span><text:span text:style-name="T1249"><text:s/>didinamas gyventojus aptarnaujančių GMP budinčių brigadų skai</text:span><text:span text:style-name="T1250">čius, jei padidėja dėl ASPĮ (paslaugų) restruktūrizavimo ir ASPĮ tinklo optimizavimo pacientų srautai arba padaugėja GMP paslaugų, už kurias mokamas skatinamasis priedas, arba padidėja lėšų poreikis GMP paslaugoms, teikiamoms užsieniečiams, apmokėti, arba<text:s/></text:span><text:span text:style-name="T1251">einamaisiais metais įsteigiamos papildomos nuolatinės klasterinės GMP brigados, numatytos GMP paslaugų teikimo ir apmokėjimo tvarkos apraše, arba einamaisiais metais GMP paslaugas teikiančioms ASPĮ nepakanka joms skiriamų lėšų dviejų GMP budinčių brigadų d</text:span><text:span text:style-name="T1252">arbui užtikrinti (lėšų poreikis apskaičiuojamas vadovaujantis GMP paslaugų teikimo ir apmokėjimo tvarkos aprašo 10</text:span><text:span text:style-name="T1253">1</text:span><text:span text:style-name="T1254"><text:s/>punktu)</text:span><text:s/></text:p>
      <text:p text:style-name="P1255">Papunkčio pakeitimai:</text:p>
      <text:p text:style-name="P1256"><text:span text:style-name="T1257">Nr.<text:s/></text:span><text:a xlink:href="https://www.e-tar.lt/portal/legalAct.html?documentId=251ae190f67411eb9f09e7df20500045" office:target-frame-name="_top" xlink:show="replace"><text:span text:style-name="T1258">V-1814</text:span></text:a><text:span text:style-name="T1259">,</text:span><text:span text:style-name="T1260"><text:s/>2021-08-06, paskelbta TAR 2021-08-06, i. k. 2021-17145</text:span></text:p>
      <text:p text:style-name="P1261"><text:span text:style-name="T1262">Nr.<text:s/></text:span><text:a xlink:href="https://www.e-tar.lt/portal/legalAct.html?documentId=66f7bfe022aa11eca51399bc661f78e7" office:target-frame-name="_top" xlink:show="replace"><text:span text:style-name="T1263">V-2218</text:span></text:a><text:span text:style-name="T1264">, 2021-10-01, paskelbta TAR 2021-10-01, i. k. 2021-20673</text:span></text:p>
      <text:p text:style-name="P1265"><text:span text:style-name="T1266">Nr.<text:s/></text:span><text:a xlink:href="https://www.e-tar.lt/portal/legalAct.html?documentId=7fd21d80f88811ec8fa7d02a65c371ad" office:target-frame-name="_top" xlink:show="replace"><text:span text:style-name="T1267">V-1183</text:span></text:a><text:span text:style-name="T1268">, 2022-06-30, paskelbta TAR 2022-06-30, i. k. 2022-14273</text:span></text:p>
      <text:p text:style-name="P1269"><text:span text:style-name="T1270">Nr.<text:s/></text:span><text:a xlink:href="https://www.e-tar.lt/portal/legalAct.html?documentId=ee0dcdf0869311ed8df094f359a60216" office:target-frame-name="_top" xlink:show="replace"><text:span text:style-name="T1271">V-1972</text:span></text:a><text:span text:style-name="T1272">, 2022-12-28,<text:s/></text:span><text:span text:style-name="T1273">paskelbta TAR 2022-12-28, i. k. 2022-27076</text:span></text:p>
      <text:p text:style-name="Normal"/>
      <text:p text:style-name="P1274"><text:span text:style-name="T1275">10.10</text:span><text:span text:style-name="T1276">. priimamas sprendimas nemažinti ASPĮ sutartinių sumų, kurios galėtų sumažėti dėl pasikeitusios asmens sveikatos priežiūros paslaugų apmokėjimo PSDF biudžeto lėšomis tvarkos;</text:span></text:p>
      <text:p text:style-name="P1277"><text:span text:style-name="T1278">10.11</text:span><text:span text:style-name="T1279">. ASPĮ skiriamos ti</text:span><text:span text:style-name="T1280">kslinės lėšos, siekiant užtikrinti tam tikrų asmens sveikatos priežiūros paslaugų teikimą pacientams;</text:span><text:s/></text:p>
      <text:p text:style-name="P1281"><text:span text:style-name="T1282">10.12</text:span><text:span text:style-name="T1283">. suteikiama daugiau asmens sveikatos priežiūros paslaugų (išskyrus<text:s/></text:span><text:span text:style-name="T1284">ambulatorinėmis sąlygomis atliekamus<text:s/></text:span><text:span text:style-name="T1285">brangiuosius tyrimus ir procedūras), ku</text:span><text:span text:style-name="T1286">rios yra apmokamos pagal PSDF biudžeto 01 išlaidų straipsnį „Asmens sveikatos priežiūros paslaugoms“ ir kurioms numatytų sutartinių lėšų sumos nenustatomos ASPĮ ir TLK sutartyse, o tvirtinamos TLK direktoriaus įsakymu ir skelbiamos TLK interneto svetainėje</text:span><text:span text:style-name="T1287">.</text:span><text:s/></text:p>
      <text:p text:style-name="P1288"><text:span text:style-name="T1289">11</text:span><text:span text:style-name="T1290">. VLK nepaskirsto iki 7,5 procento PSDF biudžeto 03 išlaidų straipsnyje „Medicininei reabilitacijai ir sanatoriniam gydymui“ numatytų lėšų:</text:span></text:p>
      <text:p text:style-name="P1291"><text:span text:style-name="T1292">11.1</text:span><text:span text:style-name="T1293">.<text:s/></text:span><text:span text:style-name="T1294">iki 6,0 procentų PSDF biudžeto 03 išlaidų straipsnyje „Medicininei reabilitacijai ir sanatoriniam</text:span><text:span text:style-name="T1295"><text:s/>gydymui“ numatytų lėšų, kurios naudojamos Medicininės reabilitacijos ir sanatorinio (antirecidyvinio) gydymo bei psichosocialinės reabilitacijos paslaugų apmokėjimo tvarkos aprašo, patvirtinto Lietuvos Respublikos sveikatos apsaugos ministro 2021 m. gruod</text:span><text:span text:style-name="T1296">žio 10 d. įsakymu Nr. V-2818 „Dėl Medicininės reabilitacijos ir sanatorinio (antirecidyvinio) gydymo bei psichosocialinės reabilitacijos paslaugų apmokėjimo tvarkos aprašo patvirtinimo“, arba Asmens sveikatos priežiūros paslaugų, kurių teikimas atnaujinama</text:span><text:span text:style-name="T1297">s, apmokėjimo tvarkos aprašo, patvirtinto Lietuvos Respublikos sveikatos apsaugos ministro 2021 m. balandžio 30 d. įsakymu Nr. V-997 „Dėl Asmens sveikatos priežiūros paslaugų, kurių teikimas atnaujinamas, apmokėjimo tvarkos aprašo patvirtinimo“, nustatyta<text:s/></text:span><text:span text:style-name="T1298">tvarka, atsižvelgiant į tai, kurio iš šių aprašų nuostatos yra taikomos asmens sveikatos priežiūros paslaugoms apmokėti;</text:span></text:p>
      <text:p text:style-name="P1299">Papunkčio pakeitimai:</text:p>
      <text:p text:style-name="P1300"><text:span text:style-name="T1301">Nr.<text:s/></text:span><text:a xlink:href="https://www.e-tar.lt/portal/legalAct.html?documentId=35805560cf7c11ec8d9390588bf2de65" office:target-frame-name="_top" xlink:show="replace"><text:span text:style-name="T1302">V-926</text:span></text:a><text:span text:style-name="T1303">, 2022</text:span><text:span text:style-name="T1304">-05-09, paskelbta TAR 2022-05-09, i. k. 2022-09783</text:span></text:p>
      <text:p text:style-name="Normal"/>
      <text:p text:style-name="P1305"><text:span text:style-name="T1306">11.2</text:span><text:span text:style-name="T1307">. iki 1,5 procento PSDF biudžeto 03 išlaidų straipsnyje „Medicininei reabilitacijai ir sanatoriniam gydymui“ numatytų lėšų, kurios skiriamos ASPĮ, sudariusioms sutartis su TLK, jei:</text:span></text:p>
      <text:p text:style-name="P1308"><text:span text:style-name="T1309">11.2.1</text:span><text:span text:style-name="T1310">. sute</text:span><text:span text:style-name="T1311">ikiama daugiau medicininės reabilitacijos ir sanatorinio gydymo paslaugų, nei numatyta ASPĮ ir TLK sutartyje;</text:span></text:p>
      <text:p text:style-name="P1312"><text:span text:style-name="T1313">11.2.2</text:span><text:span text:style-name="T1314">. nustatoma didesnė medicininės reabilitacijos ir sanatorinio gydymo paslaugų bazinė kaina ir (ar) balo vertė;</text:span></text:p>
      <text:p text:style-name="P1315"><text:span text:style-name="T1316">11.2.3</text:span><text:span text:style-name="T1317">. priimamas<text:s/></text:span><text:span text:style-name="T1318">sprendimas šalies mastu padidinti tam tikrų medicininės reabilitacijos ir sanatorinio gydymo paslaugų, apmokamų PSDF biudžeto lėšomis, kiekį.</text:span><text:s/></text:p>
      <text:p text:style-name="P1319">Papildyta punktu:</text:p>
      <text:p text:style-name="P1320"><text:span text:style-name="T1321">Nr.<text:s/></text:span><text:a xlink:href="https://www.e-tar.lt/portal/legalAct.html?documentId=1a2b83d0794011ec993ff5ca6e8ba60c" office:target-frame-name="_top" xlink:show="replace"><text:span text:style-name="T1322">V-108</text:span></text:a><text:span text:style-name="T1323">, 2022-01-19, paskelbta TAR 2022-01-19, i. k. 2022-00787</text:span></text:p>
      <text:p text:style-name="Normal"/>
      <text:p text:style-name="P1324"><text:span text:style-name="T1325">12</text:span><text:span text:style-name="T1326">. Tuo atveju, jei ASPĮ suteikia daugiau asmens sveikatos priežiūros paslaugų, nei numatyta TLK ir šių įstaigų sutartyse, bet PSDF biudžeto lėšų visoms viršsutartinėms paslaugom</text:span><text:span text:style-name="T1327">s apmokėti nepakanka:<text:s/></text:span></text:p>
      <text:p text:style-name="P1328">Punkto numeracijos pakeitimas:</text:p>
      <text:p text:style-name="P1329"><text:span text:style-name="T1330">Nr.<text:s/></text:span><text:a xlink:href="https://www.e-tar.lt/portal/legalAct.html?documentId=1a2b83d0794011ec993ff5ca6e8ba60c" office:target-frame-name="_top" xlink:show="replace"><text:span text:style-name="T1331">V-108</text:span></text:a><text:span text:style-name="T1332">, 2022-01-19, paskelbta TAR 2022-01-19, i. k. 2022-00787</text:span></text:p>
      <text:p text:style-name="Normal"/>
      <text:p text:style-name="P1333"><text:span text:style-name="T1334">12.1</text:span><text:span text:style-name="T1335">. PSDF biudžeto lėšomis<text:s/></text:span><text:span text:style-name="T1336">apmokamos viršsutartinės paslaugos toms ASPĮ, kurių praėjusiais kalendoriniais metais pasiektos rodiklių, nustatytų Lietuvos Respublikos sveikatos priežiūros įstaigų įstatymo 15</text:span><text:span text:style-name="T1337">2</text:span><text:span text:style-name="T1338"><text:s/>straipsnio 2 dalies 7, 10 ir 11 punktuose, reikšmės yra geresnės nei sveikato</text:span><text:span text:style-name="T1339">s apsaugos ministro patvirtintos siektinos šių rodiklių reikšmės pagal Lietuvos Respublikos sveikatos priežiūros įstaigų įstatymo 15</text:span><text:span text:style-name="T1340">2</text:span><text:span text:style-name="T1341"><text:s/>straipsnio 8 dalyje nurodytas įstaigų grupes (toliau – įstaigų grupė). ASPĮ viršsutartinės paslaugos apmokamos proporcinga</text:span><text:span text:style-name="T1342">i sumai, už kurią jų buvo faktiškai suteikta, bet neviršijant TLK skirtų PSDF biudžeto lėšų;</text:span></text:p>
      <text:p text:style-name="P1343"><text:span text:style-name="T1344">12.2</text:span><text:span text:style-name="T1345">. jei apmokėjus visas Aprašo 11.1 papunktyje nurodytas viršsutartines paslaugas lieka TLK skirtų PSDF biudžeto lėšų, šiomis lėšomis viršsutartinės paslaugo</text:span><text:span text:style-name="T1346">s apmokamos proporcingai sumai, už kurią jų buvo faktiškai suteikta, toms ASPĮ, kurių praėjusiais kalendoriniais metais pasiektos rodiklių, nustatytų Lietuvos Respublikos sveikatos priežiūros įstaigų įstatymo 15</text:span><text:span text:style-name="T1347">2</text:span><text:span text:style-name="T1348"><text:s/>straipsnio 2 dalies 7, 10 ir 11 punktuose,<text:s/></text:span><text:span text:style-name="T1349">reikšmės nėra geresnės nei sveikatos apsaugos ministro patvirtintos siektinos šių rodiklių reikšmės pagal atitinkamas įstaigų grupes.<text:s/></text:span></text:p>
      <text:p text:style-name="P1350"><text:span text:style-name="T1351">13</text:span><text:span text:style-name="T1352">.<text:s/></text:span><text:span text:style-name="T1353">TLK, suderinusi su VLK, gali priimti daugiau ASPĮ sąskaitų:</text:span></text:p>
      <text:p text:style-name="P1354">Punkto numeracijos pakeitimas:</text:p>
      <text:p text:style-name="P1355"><text:span text:style-name="T1356">Nr.<text:s/></text:span><text:a xlink:href="https://www.e-tar.lt/portal/legalAct.html?documentId=1a2b83d0794011ec993ff5ca6e8ba60c" office:target-frame-name="_top" xlink:show="replace"><text:span text:style-name="T1357">V-108</text:span></text:a><text:span text:style-name="T1358">, 2022-01-19, paskelbta TAR 2022-01-19, i. k. 2022-00787</text:span></text:p>
      <text:p text:style-name="Normal"/>
      <text:p text:style-name="P1359"><text:span text:style-name="T1360">13.1</text:span><text:span text:style-name="T1361">. už praėjusiais metais faktiškai suteiktas asmens sveikatos priežiūros paslaugas, kurių išlaidos<text:s/></text:span><text:span text:style-name="T1362">apskaitomos pagal PSDF biudžeto 01 išlaidų straipsnį „Asmens sveikatos priežiūros paslaugoms“ (toliau – 01 išlaidų straipsnis), jeigu ASPĮ, sudariusios sutartis su TLK, praėjusiais metais faktiškai suteikė asmens sveikatos priežiūros paslaugų už sumą, virš</text:span><text:span text:style-name="T1363">ijančią praėjusiais metais TLK skirtą metinių lėšų sumą šioms paslaugoms apmokėti, ir jei bendra metinė lėšų suma pagal visų TLK priimtas apmokėti sąskaitas už suteiktas asmens sveikatos priežiūros paslaugas neviršija 01 išlaidų straipsnyje Lietuvos Respub</text:span><text:span text:style-name="T1364">likos praėjusių metų PSDF biudžeto rodiklių patvirtinimo įstatymu nustatytos ir Lietuvos Respublikos sveikatos apsaugos ministro įsakymais iš PSDF biudžeto rezervo skirtos lėšų sumos. Bendra metinė lėšų suma pagal visų TLK priimtas apmokėti sąskaitas už fa</text:span><text:span text:style-name="T1365">ktiškai suteiktas asmens sveikatos priežiūros paslaugas, įskaitant papildomai priimtas sąskaitas, negali viršyti 01 išlaidų straipsnyje Lietuvos Respublikos praėjusių metų PSDF biudžeto rodiklių patvirtinimo įstatymu nustatytos ir Lietuvos Respublikos svei</text:span><text:span text:style-name="T1366">katos apsaugos ministro įsakymais iš PSDF biudžeto rezervo skirtos lėšų sumos;</text:span></text:p>
      <text:p text:style-name="P1367"><text:span text:style-name="T1368">13.2</text:span><text:span text:style-name="T1369">. už praėjusiais metais faktiškai ambulatorinėmis sąlygomis atliktus brangiuosius tyrimus ir procedūras, jei pagal Brangiųjų tyrimų ir procedūrų išlaidų apmokėjimo tvark</text:span><text:span text:style-name="T1370">os aprašą, patvirtintą Lietuvos Respublikos sveikatos apsaugos ministro 2005 m. balandžio 27 d. įsakymu Nr. V-304 „Dėl Brangiųjų tyrimų ir procedūrų, kurių išlaidos apmokamos Privalomojo sveikatos draudimo fondo biudžeto lėšomis, ir jų bazinių kainų sąrašo</text:span><text:span text:style-name="T1371"><text:s/>bei Brangiųjų tyrimų ir procedūrų išlaidų apmokėjimo tvarkos aprašo patvirtinimo“, apskaičiuotas vidutinis praėjusių metų koeficientas, taikytinas kiekvienos rūšies brangiųjų tyrimų ir procedūrų išlaidoms apmokėti, yra mažesnis nei 1,0 ir jei bendra metin</text:span><text:span text:style-name="T1372">ė lėšų suma pagal visų TLK priimtas apmokėti sąskaitas, įskaitant papildomai priimtas sąskaitas, vadovaujantis Aprašo 13.1 papunkčiu, neviršija 01 išlaidų straipsnyje Lietuvos Respublikos praėjusių metų PSDF biudžeto rodiklių patvirtinimo įstatymu nustatyt</text:span><text:span text:style-name="T1373">os ir Lietuvos Respublikos sveikatos apsaugos ministro įsakymais iš PSDF biudžeto rezervo skirtos lėšų sumos. Bendra metinė lėšų suma pagal visų TLK priimtas apmokėti sąskaitas už faktiškai suteiktas asmens sveikatos priežiūros paslaugas, įskaitant papildo</text:span><text:span text:style-name="T1374">mai priimtas sąskaitas už ambulatorinėmis sąlygomis atliktus brangiuosius tyrimus ir procedūras, negali viršyti 01 išlaidų straipsnyje Lietuvos Respublikos praėjusių metų PSDF biudžeto rodiklių patvirtinimo įstatymu nustatytos ir Lietuvos Respublikos sveik</text:span><text:span text:style-name="T1375">atos apsaugos ministro įsakymais iš PSDF biudžeto rezervo skirtos lėšų sumos;<text:s/></text:span></text:p>
      <text:p text:style-name="P1376"><text:span text:style-name="T1377">13.3</text:span><text:span text:style-name="T1378">. už praėjusiais metais faktiškai suteiktas medicininės reabilitacijos ir sanatorinio gydymo paslaugas, kurių išlaidos apskaitomos pagal PSDF biudžeto 03 išlaidų straips</text:span><text:span text:style-name="T1379">nį „Medicininei reabilitacijai ir sanatoriniam gydymui“ (toliau – 03 išlaidų straipsnis), jei bendra metinė lėšų suma pagal visų TLK priimtas apmokėti sąskaitas už suteiktas medicininės reabilitacijos ir sanatorinio gydymo paslaugas neviršija 03 išlaidų st</text:span><text:span text:style-name="T1380">raipsnyje Lietuvos Respublikos praėjusių metų PSDF biudžeto rodiklių patvirtinimo įstatymu nustatytos ir Lietuvos Respublikos sveikatos apsaugos ministro įsakymais iš PSDF biudžeto rezervo skirtos lėšų sumos. Bendra metinė lėšų suma pagal visų TLK priimtas</text:span><text:span text:style-name="T1381"><text:s/>apmokėti sąskaitas už faktiškai suteiktas medicininės reabilitacijos ir sanatorinio gydymo paslaugas, įskaitant papildomai priimtas sąskaitas, negali viršyti 03 išlaidų straipsnyje Lietuvos Respublikos praėjusių metų PSDF biudžeto rodiklių patvirtinimo įs</text:span><text:span text:style-name="T1382">tatymu nustatytos ir Lietuvos Respublikos sveikatos apsaugos ministro įsakymais iš PSDF biudžeto rezervo skirtos sumos</text:span><text:span text:style-name="T1383">.</text:span><text:s/></text:p>
      <text:p text:style-name="P1384">Punkto pakeitimai:</text:p>
      <text:p text:style-name="P1385"><text:span text:style-name="T1386">Nr.<text:s/></text:span><text:a xlink:href="https://www.e-tar.lt/portal/legalAct.html?documentId=56f527a088e811ec902c973ca77da22a" office:target-frame-name="_top" xlink:show="replace"><text:span text:style-name="T1387">V-280</text:span></text:a><text:span text:style-name="T1388">, 2022-</text:span><text:span text:style-name="T1389">02-08, paskelbta TAR 2022-02-08, i. k. 2022-02236</text:span></text:p>
      <text:p text:style-name="Normal"/>
      <text:p text:style-name="P1390">________________</text:p>
      <text:p text:style-name="P1391">Priedo pakeitimai:</text:p>
      <text:p text:style-name="P1392"><text:span text:style-name="T1393">Nr.<text:s/></text:span><text:a xlink:href="https://www.e-tar.lt/portal/legalAct.html?documentId=3d2185f017c711ebb0038a8cd8ff585f" office:target-frame-name="_top" xlink:show="replace"><text:span text:style-name="T1394">V-2367</text:span></text:a><text:span text:style-name="T1395">, 2020-10-26, paskelbta TAR 2020-10-27, i. k. 2020-2224</text:span><text:span text:style-name="T1396">8</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veikatos apsaugos ministerija, Įsakymas</text:span></text:p>
      <text:p text:style-name="P1406"><text:span text:style-name="T1407">Nr.<text:s/></text:span><text:a xlink:href="https://www.e-tar.lt/portal/legalAct.html?documentId=TAR.17A279E771EF" office:target-frame-name="_top" xlink:show="replace"><text:span text:style-name="T1408">V-885</text:span></text:a><text:span text:style-name="T1409">, 2006-10-26, Žin., 2006, Nr. 118-4518 (2006-11-04), i. k. 1062250ISAK000V-885</text:span></text:p>
      <text:p text:style-name="P1410"><text:span text:style-name="T1411">Dėl</text:span><text:span text:style-name="T1412"><text:s/>Liet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413"/>
      <text:p text:style-name="P1414"><text:span text:style-name="T1415">2.</text:span></text:p>
      <text:p text:style-name="P1416"><text:span text:style-name="T1417">Lietuvos Respublikos sveikatos apsaugos ministerija, Įsakymas</text:span></text:p>
      <text:p text:style-name="P1418"><text:span text:style-name="T1419">Nr.<text:s/></text:span><text:a xlink:href="https://www.e-tar.lt/portal/legalAct.html?documentId=TAR.27B3F1D95E4C" office:target-frame-name="_top" xlink:show="replace"><text:span text:style-name="T1420">V-98</text:span></text:a><text:span text:style-name="T1421">, 2007-02-14, Žin., 2007, Nr. 22-851 (2007-02-20), i. k. 1072250ISAK0000V-98</text:span></text:p>
      <text:p text:style-name="P1422"><text:span text:style-name="T1423">Dėl Lietuvos Respublikos sv</text:span><text:span text:style-name="T1424">eikatos apsaugos ministro 2004 m. lapkričio 16 d. įsakymo Nr. V-812 "Dėl Privalomojo sveikatos draudimo fondo biudžeto lėšų paskirstymo teritorinėms ligonių kasoms pagal gyventojų skaičių tvarkos aprašo patvirtinimo" pakeitimo</text:span></text:p>
      <text:p text:style-name="P1425"/>
      <text:p text:style-name="P1426"><text:span text:style-name="T1427">3.</text:span></text:p>
      <text:p text:style-name="P1428"><text:span text:style-name="T1429">Lietuvos Respublikos svei</text:span><text:span text:style-name="T1430">katos apsaugos ministerija, Įsakymas</text:span></text:p>
      <text:p text:style-name="P1431"><text:span text:style-name="T1432">Nr.<text:s/></text:span><text:a xlink:href="https://www.e-tar.lt/portal/legalAct.html?documentId=TAR.223CF32A829F" office:target-frame-name="_top" xlink:show="replace"><text:span text:style-name="T1433">V-107</text:span></text:a><text:span text:style-name="T1434">, 2009-02-17, Žin., 2009, Nr. 20-805 (2009-02-21), i. k. 1092250ISAK000V-107</text:span></text:p>
      <text:p text:style-name="P1435"><text:span text:style-name="T1436">Dėl Lietuvos Respublikos sveikatos apsaugos ministr</text:span><text:span text:style-name="T1437">o 2004 m. lapkričio 16 d. įsakymo Nr. V-812 "Dėl Privalomojo sveikatos draudimo fondo biudžeto lėšų paskirstymo teritorinėms ligonių kasoms pagal gyventojų skaičių tvarkos aprašo patvirtinimo" pakeitimo</text:span></text:p>
      <text:p text:style-name="P1438"/>
      <text:p text:style-name="P1439"><text:span text:style-name="T1440">4.</text:span></text:p>
      <text:p text:style-name="P1441"><text:span text:style-name="T1442">Lietuvos Respublikos sveikatos apsaugos ministeri</text:span><text:span text:style-name="T1443">ja, Įsakymas</text:span></text:p>
      <text:p text:style-name="P1444"><text:span text:style-name="T1445">Nr.<text:s/></text:span><text:a xlink:href="https://www.e-tar.lt/portal/legalAct.html?documentId=TAR.939B84BFDB91" office:target-frame-name="_top" xlink:show="replace"><text:span text:style-name="T1446">V-206</text:span></text:a><text:span text:style-name="T1447">, 2009-03-23, Žin., 2009, Nr. 36-1412 (2009-04-02), i. k. 1092250ISAK000V-206</text:span></text:p>
      <text:p text:style-name="P1448"><text:span text:style-name="T1449">Dėl Lietuvos Respublikos sveikatos apsaugos ministro 2004 m. lapkričio 16<text:s/></text:span><text:span text:style-name="T1450">d. įsakymo Nr. V-812 "Dėl Privalomojo sveikatos draudimo fondo biudžeto lėšų paskirstymo teritorinėms ligonių kasoms pagal gyventojų skaičių tvarkos aprašo patvirtinimo" pakeitimo</text:span></text:p>
      <text:p text:style-name="P1451"/>
      <text:p text:style-name="P1452"><text:span text:style-name="T1453">5.</text:span></text:p>
      <text:p text:style-name="P1454"><text:span text:style-name="T1455">Lietuvos Respublikos sveikatos apsaugos ministerija, Įsakymas</text:span></text:p>
      <text:p text:style-name="P1456"><text:span text:style-name="T1457">Nr.<text:s/></text:span><text:a xlink:href="https://www.e-tar.lt/portal/legalAct.html?documentId=TAR.6B35DC64AF87" office:target-frame-name="_top" xlink:show="replace"><text:span text:style-name="T1458">V-315</text:span></text:a><text:span text:style-name="T1459">, 2009-04-23, Žin., 2009, Nr. 46-1872 (2009-04-25), i. k. 1092250ISAK000V-315</text:span></text:p>
      <text:p text:style-name="P1460"><text:span text:style-name="T1461">Dėl Lietuvos Respublikos sveikatos apsaugos ministro 2004 m. lapkričio 16 d. įsakymo Nr. V-812 "D</text:span><text:span text:style-name="T1462">ėl Privalomojo sveikatos draudimo fondo biudžeto lėšų paskirstymo teritorinėms ligonių kasoms pagal gyventojų skaičių tvarkos aprašo patvirtinimo" pakeitimo</text:span></text:p>
      <text:p text:style-name="P1463"/>
      <text:p text:style-name="P1464"><text:span text:style-name="T1465">6.</text:span></text:p>
      <text:p text:style-name="P1466"><text:span text:style-name="T1467">Lietuvos Respublikos sveikatos apsaugos ministerija, Įsakymas</text:span></text:p>
      <text:p text:style-name="P1468"><text:span text:style-name="T1469">Nr.<text:s/></text:span><text:a xlink:href="https://www.e-tar.lt/portal/legalAct.html?documentId=TAR.69451D669A27" office:target-frame-name="_top" xlink:show="replace"><text:span text:style-name="T1470">V-1085</text:span></text:a><text:span text:style-name="T1471">, 2009-12-30, Žin., 2009, Nr. 159-7221 (2009-12-31), i. k. 1092250ISAK00V-1085</text:span></text:p>
      <text:p text:style-name="P1472"><text:span text:style-name="T1473">Dėl Lietuvos Respublikos sveikatos apsaugos ministro 2004 m. lapkričio 16 d. įsakymo Nr. V-812 "Dėl Privalomojo sveika</text:span><text:span text:style-name="T1474">tos draudimo fondo biudžeto lėšų paskirstymo teritorinėms ligonių kasoms pagal gyventojų skaičių tvarkos aprašo patvirtinimo" pakeitimo</text:span></text:p>
      <text:p text:style-name="P1475"/>
      <text:p text:style-name="P1476"><text:span text:style-name="T1477">7.</text:span></text:p>
      <text:p text:style-name="P1478"><text:span text:style-name="T1479">Lietuvos Respublikos sveikatos apsaugos ministerija, Įsakymas</text:span></text:p>
      <text:p text:style-name="P1480"><text:span text:style-name="T1481">Nr.<text:s/></text:span><text:a xlink:href="https://www.e-tar.lt/portal/legalAct.html?documentId=TAR.A01481BC6BAC" office:target-frame-name="_top" xlink:show="replace"><text:span text:style-name="T1482">V-112</text:span></text:a><text:span text:style-name="T1483">, 2010-02-12, Žin., 2010, Nr. 22-1021 (2010-02-23), i. k. 1102250ISAK000V-112</text:span></text:p>
      <text:p text:style-name="P1484"><text:span text:style-name="T1485">Dėl Lietuvos Respublikos sveikatos apsaugos ministro 2004 m. lapkričio 16 d. įsakymo Nr. V-81</text:span><text:span text:style-name="T1486">2 "Dėl Privalomojo sveikatos draudimo fondo biudžeto lėšų paskirstymo teritorinėms ligonių kasoms pagal gyventojų skaičių tvarkos aprašo patvirtinimo" pakeitimo</text:span></text:p>
      <text:p text:style-name="P1487"/>
      <text:p text:style-name="P1488"><text:span text:style-name="T1489">8.</text:span></text:p>
      <text:p text:style-name="P1490"><text:span text:style-name="T1491">Lietuvos Respublikos sveikatos apsaugos ministerija, Įsakymas</text:span></text:p>
      <text:p text:style-name="P1492"><text:span text:style-name="T1493">Nr.<text:s/></text:span><text:a xlink:href="https://www.e-tar.lt/portal/legalAct.html?documentId=TAR.A475DD087EA1" office:target-frame-name="_top" xlink:show="replace"><text:span text:style-name="T1494">V-713</text:span></text:a><text:span text:style-name="T1495">, 2010-08-10, Žin., 2010, Nr. 97-5039 (2010-08-14), i. k. 1102250ISAK000V-713</text:span></text:p>
      <text:p text:style-name="P1496"><text:span text:style-name="T1497">Dėl Lietuvos Respublikos sveikatos apsaugos ministro 2004 m. lapkričio 16 d. įsakymo Nr. V-81</text:span><text:span text:style-name="T1498">2 "Dėl Privalomojo sveikatos draudimo fondo biudžeto lėšų paskirstymo teritorinėms ligonių kasoms pagal gyventojų skaičių tvarkos aprašo patvirtinimo" pakeitimo</text:span></text:p>
      <text:p text:style-name="P1499"/>
      <text:p text:style-name="P1500"><text:span text:style-name="T1501">9.</text:span></text:p>
      <text:p text:style-name="P1502"><text:span text:style-name="T1503">Lietuvos Respublikos sveikatos apsaugos ministerija, Įsakymas</text:span></text:p>
      <text:p text:style-name="P1504"><text:span text:style-name="T1505">Nr.<text:s/></text:span><text:a xlink:href="https://www.e-tar.lt/portal/legalAct.html?documentId=TAR.0E7DB6E69D7A" office:target-frame-name="_top" xlink:show="replace"><text:span text:style-name="T1506">V-773</text:span></text:a><text:span text:style-name="T1507">, 2010-09-08, Žin., 2010, Nr. 108-5571 (2010-09-14), i. k. 1102250ISAK000V-773</text:span></text:p>
      <text:p text:style-name="P1508"><text:span text:style-name="T1509">Dėl Lietuvos Respublikos sveikatos apsaugos ministro 2004 m. lapkričio 16 d. įsakymo Nr. V-812 "Dėl Privalomojo sve</text:span><text:span text:style-name="T1510">ikatos draudimo fondo biudžeto lėšų paskirstymo teritorinėms ligonių kasoms pagal gyventojų skaičių tvarkos aprašo patvirtinimo" pakeitimo</text:span></text:p>
      <text:p text:style-name="P1511"/>
      <text:p text:style-name="P1512"><text:span text:style-name="T1513">10.</text:span></text:p>
      <text:p text:style-name="P1514"><text:span text:style-name="T1515">Lietuvos Respublikos sveikatos apsaugos ministerija, Įsakymas</text:span></text:p>
      <text:p text:style-name="P1516"><text:span text:style-name="T1517">Nr.<text:s/></text:span><text:a xlink:href="https://www.e-tar.lt/portal/legalAct.html?documentId=TAR.5DB43C89A386" office:target-frame-name="_top" xlink:show="replace"><text:span text:style-name="T1518">V-80</text:span></text:a><text:span text:style-name="T1519">, 2011-01-27, Žin., 2011, Nr. 14-609 (2011-02-03), i. k. 1112250ISAK0000V-80</text:span></text:p>
      <text:p text:style-name="P1520"><text:span text:style-name="T1521">Dėl Lietuvos Respublikos sveikatos apsaugos ministro 2004 m. lapkričio 16 d. įsakymo Nr. V-812 "Dėl Privalomojo sveikatos draudimo fondo bi</text:span><text:span text:style-name="T1522">udžeto lėšų paskirstymo teritorinėms ligonių kasoms pagal gyventojų skaičių tvarkos aprašo patvirtinimo" papildymo</text:span></text:p>
      <text:p text:style-name="P1523"/>
      <text:p text:style-name="P1524"><text:span text:style-name="T1525">11.</text:span></text:p>
      <text:p text:style-name="P1526"><text:span text:style-name="T1527">Lietuvos Respublikos sveikatos apsaugos ministerija, Įsakymas</text:span></text:p>
      <text:p text:style-name="P1528"><text:span text:style-name="T1529">Nr.<text:s/></text:span><text:a xlink:href="https://www.e-tar.lt/portal/legalAct.html?documentId=TAR.48989D13A09D" office:target-frame-name="_top" xlink:show="replace"><text:span text:style-name="T1530">V-84</text:span></text:a><text:span text:style-name="T1531">, 2011-01-27, Žin., 2011, Nr. 14-611 (2011-02-03), i. k. 1112250ISAK0000V-84</text:span></text:p>
      <text:p text:style-name="P1532"><text:span text:style-name="T1533">Dėl Lietuvos Respublikos sveikatos apsaugos ministro 2004 m. lapkričio 16 d. įsakymo Nr. V-812 "Dėl Privalomojo sveikatos draudimo fondo biudžeto lėšų paskirstymo<text:s/></text:span><text:span text:style-name="T1534">teritorinėms ligonių kasoms pagal gyventojų skaičių tvarkos aprašo patvirtinimo" pakeitimo</text:span></text:p>
      <text:p text:style-name="P1535"/>
      <text:p text:style-name="P1536"><text:span text:style-name="T1537">12.</text:span></text:p>
      <text:p text:style-name="P1538"><text:span text:style-name="T1539">Lietuvos Respublikos sveikatos apsaugos ministerija, Įsakymas</text:span></text:p>
      <text:p text:style-name="P1540"><text:span text:style-name="T1541">Nr.<text:s/></text:span><text:a xlink:href="https://www.e-tar.lt/portal/legalAct.html?documentId=TAR.06B968292D3B" office:target-frame-name="_top" xlink:show="replace"><text:span text:style-name="T1542">V-86</text:span></text:a><text:span text:style-name="T1543">, 2011-0</text:span><text:span text:style-name="T1544">1-27, Žin., 2011, Nr. 14-613 (2011-02-03), i. k. 1112250ISAK0000V-86</text:span></text:p>
      <text:p text:style-name="P1545"><text:span text:style-name="T1546">Dėl Lietuvos Respublikos sveikatos apsaugos ministro 2004 m. lapkričio 16 d. įsakymo Nr. V-812 "Dėl Privalomojo sveikatos draudimo fondo biudžeto lėšų paskirstymo teritorinėms ligonių kas</text:span><text:span text:style-name="T1547">oms pagal gyventojų skaičių tvarkos aprašo patvirtinimo" pakeitimo</text:span></text:p>
      <text:p text:style-name="P1548"/>
      <text:p text:style-name="P1549"><text:span text:style-name="T1550">13.</text:span></text:p>
      <text:p text:style-name="P1551"><text:span text:style-name="T1552">Lietuvos Respublikos sveikatos apsaugos ministerija, Įsakymas</text:span></text:p>
      <text:p text:style-name="P1553"><text:span text:style-name="T1554">Nr.<text:s/></text:span><text:a xlink:href="https://www.e-tar.lt/portal/legalAct.html?documentId=TAR.4FAA55DC1BEA" office:target-frame-name="_top" xlink:show="replace"><text:span text:style-name="T1555">V-115</text:span></text:a><text:span text:style-name="T1556">, 2011-02-08, Žin., 2011, Nr.<text:s/></text:span><text:span text:style-name="T1557">19-933 (2011-02-14), i. k. 1112250ISAK000V-115</text:span></text:p>
      <text:p text:style-name="P1558"><text:span text:style-name="T1559">Dėl Lietuvos Respublikos sveikatos apsaugos ministro 2004 m. lapkričio 16 d. įsakymo Nr. V-812 "Dėl Privalomojo sveikatos draudimo fondo biudžeto lėšų paskirstymo teritorinėms ligonių kasoms pagal gyventojų<text:s/></text:span><text:span text:style-name="T1560">skaičių tvarkos aprašo patvirtinimo" pakeitimo</text:span></text:p>
      <text:p text:style-name="P1561"/>
      <text:p text:style-name="P1562"><text:span text:style-name="T1563">14.</text:span></text:p>
      <text:p text:style-name="P1564"><text:span text:style-name="T1565">Lietuvos Respublikos sveikatos apsaugos ministerija, Įsakymas</text:span></text:p>
      <text:p text:style-name="P1566"><text:span text:style-name="T1567">Nr.<text:s/></text:span><text:a xlink:href="https://www.e-tar.lt/portal/legalAct.html?documentId=TAR.FD42E84ACBFC" office:target-frame-name="_top" xlink:show="replace"><text:span text:style-name="T1568">V-994</text:span></text:a><text:span text:style-name="T1569">, 2011-11-21, Žin., 2011, Nr. 142-6672 (2011-11-24)</text:span><text:span text:style-name="T1570">, i. k. 1112250ISAK000V-994</text:span></text:p>
      <text:p text:style-name="P1571"><text:span text:style-name="T1572">Dėl Lietuvos Respublikos sveikatos apsaugos ministro 2004 m. lapkričio 16 d. įsakymo Nr. V-812 "Dėl Privalomojo sveikatos draudimo fondo biudžeto lėšų paskirstymo teritorinėms ligonių kasoms pagal gyventojų skaičių tvarkos apraš</text:span><text:span text:style-name="T1573">o patvirtinimo" pakeitimo</text:span></text:p>
      <text:p text:style-name="P1574"/>
      <text:p text:style-name="P1575"><text:span text:style-name="T1576">15.</text:span></text:p>
      <text:p text:style-name="P1577"><text:span text:style-name="T1578">Lietuvos Respublikos sveikatos apsaugos ministerija, Įsakymas</text:span></text:p>
      <text:p text:style-name="P1579"><text:span text:style-name="T1580">Nr.<text:s/></text:span><text:a xlink:href="https://www.e-tar.lt/portal/legalAct.html?documentId=TAR.84624BA181B0" office:target-frame-name="_top" xlink:show="replace"><text:span text:style-name="T1581">V-30</text:span></text:a><text:span text:style-name="T1582">, 2012-01-17, Žin., 2012, Nr. 11-479 (2012-01-24), i. k. 1122250ISAK0000V</text:span><text:span text:style-name="T1583">-30</text:span></text:p>
      <text:p text:style-name="P1584"><text:span text:style-name="T1585">Dėl Lietuvos Respublikos sveikatos apsaugos ministro 2004 m. lapkričio 16 d. įsakymo Nr. V-812 "Dėl Privalomojo sveikatos draudimo fondo biudžeto lėšų paskirstymo teritorinėms ligonių kasoms pagal gyventojų skaičių tvarkos aprašo patvirtinimo" pakeitim</text:span><text:span text:style-name="T1586">o</text:span></text:p>
      <text:p text:style-name="P1587"/>
      <text:p text:style-name="P1588"><text:span text:style-name="T1589">16.</text:span></text:p>
      <text:p text:style-name="P1590"><text:span text:style-name="T1591">Lietuvos Respublikos sveikatos apsaugos ministerija, Įsakymas</text:span></text:p>
      <text:p text:style-name="P1592"><text:span text:style-name="T1593">Nr.<text:s/></text:span><text:a xlink:href="https://www.e-tar.lt/portal/legalAct.html?documentId=TAR.4801545EE460" office:target-frame-name="_top" xlink:show="replace"><text:span text:style-name="T1594">V-67</text:span></text:a><text:span text:style-name="T1595">, 2012-01-31, Žin., 2012, Nr. 16-723 (2012-02-04), i. k. 1122250ISAK0000V-67</text:span></text:p>
      <text:p text:style-name="P1596"><text:span text:style-name="T1597">Dėl Lietuvos Respubl</text:span><text:span text:style-name="T1598">ikos sveikatos apsaugos ministro 2004 m. lapkričio 16 d. įsakymo Nr. V-812 "Dėl Privalomojo sveikatos draudimo fondo biudžeto lėšų paskirstymo teritorinėms ligonių kasoms pagal gyventojų skaičių tvarkos aprašo patvirtinimo" pakeitimo</text:span></text:p>
      <text:p text:style-name="P1599"/>
      <text:p text:style-name="P1600"><text:span text:style-name="T1601">17.</text:span></text:p>
      <text:p text:style-name="P1602"><text:span text:style-name="T1603">Lietuvos Respubli</text:span><text:span text:style-name="T1604">kos sveikatos apsaugos ministerija, Įsakymas</text:span></text:p>
      <text:p text:style-name="P1605"><text:span text:style-name="T1606">Nr.<text:s/></text:span><text:a xlink:href="https://www.e-tar.lt/portal/legalAct.html?documentId=TAR.A9BD85DAD61E" office:target-frame-name="_top" xlink:show="replace"><text:span text:style-name="T1607">V-82</text:span></text:a><text:span text:style-name="T1608">, 2012-02-08, Žin., 2012, Nr. 19-882 (2012-02-11), i. k. 1122250ISAK0000V-82</text:span></text:p>
      <text:p text:style-name="P1609"><text:span text:style-name="T1610">Dėl Lietuvos Respublikos sveikatos apsaugos<text:s/></text:span><text:span text:style-name="T1611">ministro 2004 m. lapkričio 16 d. įsakymo Nr. V-812 "Dėl Privalomojo sveikatos draudimo fondo biudžeto lėšų paskirstymo teritorinėms ligonių kasoms pagal gyventojų skaičių tvarkos aprašo patvirtinimo" papildymo</text:span></text:p>
      <text:p text:style-name="P1612"/>
      <text:p text:style-name="P1613"><text:span text:style-name="T1614">18.</text:span></text:p>
      <text:p text:style-name="P1615"><text:span text:style-name="T1616">Lietuvos Respublikos sveikatos apsaugos m</text:span><text:span text:style-name="T1617">inisterija, Įsakymas</text:span></text:p>
      <text:p text:style-name="P1618"><text:span text:style-name="T1619">Nr.<text:s/></text:span><text:a xlink:href="https://www.e-tar.lt/portal/legalAct.html?documentId=TAR.BA54D7A121AD" office:target-frame-name="_top" xlink:show="replace"><text:span text:style-name="T1620">V-893</text:span></text:a><text:span text:style-name="T1621">, 2012-09-24, Žin., 2012, Nr. 113-5739 (2012-09-29), i. k. 1122250ISAK000V-893</text:span></text:p>
      <text:p text:style-name="P1622"><text:span text:style-name="T1623">Dėl Lietuvos Respublikos sveikatos apsaugos ministro 2004 m. lapk</text:span><text:span text:style-name="T1624">ričio 16 d. įsakymo Nr. V-812 "Dėl Privalomojo sveikatos draudimo fondo biudžeto lėšų paskirstymo teritorinėms ligonių kasoms pagal gyventojų skaičių tvarkos aprašo patvirtinimo" pakeitimo</text:span></text:p>
      <text:p text:style-name="P1625"/>
      <text:p text:style-name="P1626"><text:span text:style-name="T1627">19.</text:span></text:p>
      <text:p text:style-name="P1628"><text:span text:style-name="T1629">Lietuvos Respublikos sveikatos apsaugos ministerija, Įsakymas</text:span></text:p>
      <text:p text:style-name="P1630"><text:span text:style-name="T1631">Nr.<text:s/></text:span><text:a xlink:href="https://www.e-tar.lt/portal/legalAct.html?documentId=TAR.869430DDAB05" office:target-frame-name="_top" xlink:show="replace"><text:span text:style-name="T1632">V-1020</text:span></text:a><text:span text:style-name="T1633">, 2012-11-09, Žin., 2012, Nr. 133-6813 (2012-11-17), i. k. 1122250ISAK00V-1020</text:span></text:p>
      <text:p text:style-name="P1634"><text:span text:style-name="T1635">Dėl Lietuvos Respublikos sveikatos apsaugos ministro 2004 m. lapkričio 16 d. įsakymo<text:s/></text:span><text:span text:style-name="T1636">Nr. V-812 "Dėl Privalomojo sveikatos draudimo fondo biudžeto lėšų paskirstymo teritorinėms ligonių kasoms pagal gyventojų skaičių tvarkos aprašo patvirtinimo" pakeitimo</text:span></text:p>
      <text:p text:style-name="P1637"/>
      <text:p text:style-name="P1638"><text:span text:style-name="T1639">20.</text:span></text:p>
      <text:p text:style-name="P1640"><text:span text:style-name="T1641">Lietuvos Respublikos sveikatos apsaugos ministerija, Įsakymas</text:span></text:p>
      <text:p text:style-name="P1642"><text:span text:style-name="T1643">Nr.<text:s/></text:span><text:a xlink:href="https://www.e-tar.lt/portal/legalAct.html?documentId=TAR.CF32A6CB7EC2" office:target-frame-name="_top" xlink:show="replace"><text:span text:style-name="T1644">V-40</text:span></text:a><text:span text:style-name="T1645">, 2013-01-15, Žin., 2013, Nr. 8-337 (2013-01-22), i. k. 1132250ISAK0000V-40</text:span></text:p>
      <text:p text:style-name="P1646"><text:span text:style-name="T1647">Dėl Lietuvos Respublikos sveikatos apsaugos ministro 2004 m. lapkričio 16 d. įsakymo Nr. V-812 "Dėl Privalomoj</text:span><text:span text:style-name="T1648">o sveikatos draudimo fondo biudžeto lėšų paskirstymo teritorinėms ligonių kasoms pagal gyventojų skaičių tvarkos aprašo patvirtinimo" pakeitimo</text:span></text:p>
      <text:p text:style-name="P1649"/>
      <text:p text:style-name="P1650"><text:span text:style-name="T1651">21.</text:span></text:p>
      <text:p text:style-name="P1652"><text:span text:style-name="T1653">Lietuvos Respublikos sveikatos apsaugos ministerija, Įsakymas</text:span></text:p>
      <text:p text:style-name="P1654"><text:span text:style-name="T1655">Nr.<text:s/></text:span><text:a xlink:href="https://www.e-tar.lt/portal/legalAct.html?documentId=TAR.4126EE3D1D84" office:target-frame-name="_top" xlink:show="replace"><text:span text:style-name="T1656">V-67</text:span></text:a><text:span text:style-name="T1657">, 2013-01-21, Žin., 2013, Nr. 10-467 (2013-01-26), i. k. 1132250ISAK0000V-67</text:span></text:p>
      <text:p text:style-name="P1658"><text:span text:style-name="T1659">Dėl Lietuvos Respublikos sveikatos apsaugos ministro 2004 m. lapkričio 16 d. įsakymo Nr. V-812 "Dėl Privalomojo sveikatos draudimo fon</text:span><text:span text:style-name="T1660">do biudžeto lėšų paskirstymo teritorinėms ligonių kasoms pagal gyventojų skaičių tvarkos aprašo patvirtinimo" pakeitimo</text:span></text:p>
      <text:p text:style-name="P1661"/>
      <text:p text:style-name="P1662"><text:span text:style-name="T1663">22.</text:span></text:p>
      <text:p text:style-name="P1664"><text:span text:style-name="T1665">Lietuvos Respublikos sveikatos apsaugos ministerija, Įsakymas</text:span></text:p>
      <text:p text:style-name="P1666"><text:span text:style-name="T1667">Nr.<text:s/></text:span><text:a xlink:href="https://www.e-tar.lt/portal/legalAct.html?documentId=TAR.B07F00E40454" office:target-frame-name="_top" xlink:show="replace"><text:span text:style-name="T1668">V-737</text:span></text:a><text:span text:style-name="T1669">, 2013-07-25, Žin., 2013, Nr. 83-4191 (2013-07-30), i. k. 1132250ISAK000V-737</text:span></text:p>
      <text:p text:style-name="P1670"><text:span text:style-name="T1671">Dėl Lietuvos Respublikos sveikatos apsaugos ministro 2004 m. lapkričio 16 d. įsakymo Nr. V-812 "Dėl Privalomojo sveikatos draudimo fondo biudžeto lėšų paski</text:span><text:span text:style-name="T1672">rstymo teritorinėms ligonių kasoms pagal gyventojų skaičių tvarkos aprašo patvirtinimo" pakeitimo</text:span></text:p>
      <text:p text:style-name="P1673"/>
      <text:p text:style-name="P1674"><text:span text:style-name="T1675">23.</text:span></text:p>
      <text:p text:style-name="P1676"><text:span text:style-name="T1677">Lietuvos Respublikos sveikatos apsaugos ministerija, Įsakymas</text:span></text:p>
      <text:p text:style-name="P1678"><text:span text:style-name="T1679">Nr.<text:s/></text:span><text:a xlink:href="https://www.e-tar.lt/portal/legalAct.html?documentId=TAR.457863FE5B9C" office:target-frame-name="_top" xlink:show="replace"><text:span text:style-name="T1680">V-884</text:span></text:a><text:span text:style-name="T1681">, 2013-09-13, Žin., 2013, Nr. 99-4901 (2013-09-20), i. k. 1132250ISAK000V-884</text:span></text:p>
      <text:p text:style-name="P1682"><text:span text:style-name="T1683">Dėl Lietuvos Respublikos sveikatos apsaugos ministro 2004 m. lapkričio 16 d. įsakymo Nr. V-812 "Dėl Privalomojo sveikatos draudimo fondo biudžeto lėšų paskirstymo teritorinėms li</text:span><text:span text:style-name="T1684">gonių kasoms pagal gyventojų skaičių tvarkos aprašo patvirtinimo" pakeitimo</text:span></text:p>
      <text:p text:style-name="P1685"/>
      <text:p text:style-name="P1686"><text:span text:style-name="T1687">24.</text:span></text:p>
      <text:p text:style-name="P1688"><text:span text:style-name="T1689">Lietuvos Respublikos sveikatos apsaugos ministerija, Įsakymas</text:span></text:p>
      <text:p text:style-name="P1690"><text:span text:style-name="T1691">Nr.<text:s/></text:span><text:a xlink:href="https://www.e-tar.lt/portal/legalAct.html?documentId=TAR.2769375964EE" office:target-frame-name="_top" xlink:show="replace"><text:span text:style-name="T1692">V-968</text:span></text:a><text:span text:style-name="T1693">, 2013-10-21, Žin., 20</text:span><text:span text:style-name="T1694">13, Nr. 112-5597 (2013-10-26), i. k. 1132250ISAK000V-968</text:span></text:p>
      <text:p text:style-name="P1695"><text:span text:style-name="T1696">Dėl Lietuvos Respublikos sveikatos apsaugos ministro 2004 m. lapkričio 16 d. įsakymo Nr. V-812 "Dėl Privalomojo sveikatos draudimo fondo biudžeto lėšų paskirstymo teritorinėms ligonių kasoms pagal<text:s/></text:span><text:span text:style-name="T1697">gyventojų skaičių tvarkos aprašo patvirtinimo" pakeitimo</text:span></text:p>
      <text:p text:style-name="P1698"/>
      <text:p text:style-name="P1699"><text:span text:style-name="T1700">25.</text:span></text:p>
      <text:p text:style-name="P1701"><text:span text:style-name="T1702">Lietuvos Respublikos sveikatos apsaugos ministerija, Įsakymas</text:span></text:p>
      <text:p text:style-name="P1703"><text:span text:style-name="T1704">Nr.<text:s/></text:span><text:a xlink:href="https://www.e-tar.lt/portal/legalAct.html?documentId=71b2e9f08fff11e3b8c2b7f6275e41d6" office:target-frame-name="_top" xlink:show="replace"><text:span text:style-name="T1705">V-163</text:span></text:a><text:span text:style-name="T1706">, 2014-02-04, paskelbta<text:s/></text:span><text:span text:style-name="T1707">TAR 2014-02-07, i. k. 2014-01237</text:span></text:p>
      <text:p text:style-name="P1708"><text:span text:style-name="T1709">Dėl Lietuvos Respublikos sveikatos apsaugos ministro 2004 m. lapkričio 16 d. įsakymo Nr. V-812 „Dėl Privalomojo sveikatos draudimo fondo biudžeto lėšų paskirstymo teritorinėms ligonių kasoms pagal gyventojų skaičių tvarkos<text:s/></text:span><text:span text:style-name="T1710">aprašo patvirtinimo“ pakeitimo</text:span></text:p>
      <text:p text:style-name="P1711"/>
      <text:p text:style-name="P1712"><text:span text:style-name="T1713">26.</text:span></text:p>
      <text:p text:style-name="P1714"><text:span text:style-name="T1715">Lietuvos Respublikos sveikatos apsaugos ministerija, Įsakymas</text:span></text:p>
      <text:p text:style-name="P1716"><text:span text:style-name="T1717">Nr.<text:s/></text:span><text:a xlink:href="https://www.e-tar.lt/portal/legalAct.html?documentId=e4889510ab7011e39b958c81fb177d0b" office:target-frame-name="_top" xlink:show="replace"><text:span text:style-name="T1718">V-347</text:span></text:a><text:span text:style-name="T1719">, 2014-03-12, paskelbta TAR 2014-03-14, i. k. 2014-</text:span><text:span text:style-name="T1720">03073</text:span></text:p>
      <text:p text:style-name="P1721"><text:span text:style-name="T1722">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723">imo</text:span></text:p>
      <text:p text:style-name="P1724"/>
      <text:p text:style-name="P1725"><text:span text:style-name="T1726">27.</text:span></text:p>
      <text:p text:style-name="P1727"><text:span text:style-name="T1728">Lietuvos Respublikos sveikatos apsaugos ministerija, Įsakymas</text:span></text:p>
      <text:p text:style-name="P1729"><text:span text:style-name="T1730">Nr.<text:s/></text:span><text:a xlink:href="https://www.e-tar.lt/portal/legalAct.html?documentId=1f7e7b80bbe311e38766a859941f6073" office:target-frame-name="_top" xlink:show="replace"><text:span text:style-name="T1731">V-430</text:span></text:a><text:span text:style-name="T1732">, 2014-04-01, paskelbta TAR 2014-04-04, i. k. 2014-04098</text:span></text:p>
      <text:p text:style-name="P1733"><text:span text:style-name="T1734">Dėl Lietuvos Respubli</text:span><text:span text:style-name="T1735">kos sveikatos apsaugos ministro 2004 m. lapkričio 16 d. įsakymo Nr. V-812 „Dėl Privalomojo sveikatos draudimo fondo biudžeto lėšų paskirstymo teritorinėms ligonių kasoms pagal gyventojų skaičių tvarkos aprašo patvirtinimo“ pakeitimo</text:span></text:p>
      <text:p text:style-name="P1736"/>
      <text:p text:style-name="P1737"><text:span text:style-name="T1738">28.</text:span></text:p>
      <text:p text:style-name="P1739"><text:span text:style-name="T1740">Lietuvos Respublik</text:span><text:span text:style-name="T1741">os sveikatos apsaugos ministerija, Įsakymas</text:span></text:p>
      <text:p text:style-name="P1742"><text:span text:style-name="T1743">Nr.<text:s/></text:span><text:a xlink:href="https://www.e-tar.lt/portal/legalAct.html?documentId=73c5a0f0f61311e39cfacd978b6fd9bb" office:target-frame-name="_top" xlink:show="replace"><text:span text:style-name="T1744">V-701</text:span></text:a><text:span text:style-name="T1745">, 2014-06-16, paskelbta TAR 2014-06-17, i. k. 2014-07698</text:span></text:p>
      <text:p text:style-name="P1746"><text:span text:style-name="T1747">Dėl Lietuvos Respublikos sveikatos apsaugos mini</text:span><text:span text:style-name="T1748">stro 2004 m. lapkričio 16 d. įsakymo Nr. V-812 „Dėl Privalomojo sveikatos draudimo fondo biudžeto lėšų paskirstymo teritorinėms ligonių kasoms pagal gyventojų skaičių tvarkos aprašo patvirtinimo“ pakeitimo</text:span></text:p>
      <text:p text:style-name="P1749"/>
      <text:p text:style-name="P1750"><text:span text:style-name="T1751">29.</text:span></text:p>
      <text:p text:style-name="P1752"><text:span text:style-name="T1753">Lietuvos Respublikos sveikatos apsaugos minis</text:span><text:span text:style-name="T1754">terija, Įsakymas</text:span></text:p>
      <text:p text:style-name="P1755"><text:span text:style-name="T1756">Nr.<text:s/></text:span><text:a xlink:href="https://www.e-tar.lt/portal/legalAct.html?documentId=8dc654d02eae11e4a83cb4f588d2ac1a" office:target-frame-name="_top" xlink:show="replace"><text:span text:style-name="T1757">V-911</text:span></text:a><text:span text:style-name="T1758">, 2014-08-28, paskelbta TAR 2014-08-28, i. k. 2014-11350</text:span></text:p>
      <text:p text:style-name="P1759"><text:span text:style-name="T1760">Dėl Lietuvos Respublikos sveikatos apsaugos ministro 2004 m. lapkričio 16 d</text:span><text:span text:style-name="T1761">. įsakymo Nr. V-812 "Dėl Privalomojo sveikatos draudimo fondo biudžeto lėšų paskirstymo teritorinėms ligonių kasoms pagal gyventojų skaičių tvarkos aprašo patvirtinimo" pakeitimo</text:span></text:p>
      <text:p text:style-name="P1762"/>
      <text:p text:style-name="P1763"><text:span text:style-name="T1764">30.</text:span></text:p>
      <text:p text:style-name="P1765"><text:span text:style-name="T1766">Lietuvos Respublikos sveikatos apsaugos ministerija, Įsakymas</text:span></text:p>
      <text:p text:style-name="P1767"><text:span text:style-name="T1768">Nr.<text:s/></text:span><text:a xlink:href="https://www.e-tar.lt/portal/legalAct.html?documentId=ceed7b20667e11e4b6b89037654e22b1" office:target-frame-name="_top" xlink:show="replace"><text:span text:style-name="T1769">V-1143</text:span></text:a><text:span text:style-name="T1770">, 2014-11-05, paskelbta TAR 2014-11-07, i. k. 2014-16272</text:span></text:p>
      <text:p text:style-name="P1771"><text:span text:style-name="T1772">Dėl Lietuvos Respublikos sveikatos apsaugos ministro 2004 m. lapkričio 16 d. įsakymo Nr. V-812 „D</text:span><text:span text:style-name="T1773">ėl Privalomojo sveikatos draudimo fondo biudžeto lėšų paskirstymo teritorinėms ligonių kasoms pagal gyventojų skaičių tvarkos aprašo patvirtinimo“ pakeitimo</text:span></text:p>
      <text:p text:style-name="P1774"/>
      <text:p text:style-name="P1775"><text:span text:style-name="T1776">31.</text:span></text:p>
      <text:p text:style-name="P1777"><text:span text:style-name="T1778">Lietuvos Respublikos sveikatos apsaugos ministerija, Įsakymas</text:span></text:p>
      <text:p text:style-name="P1779"><text:span text:style-name="T1780">Nr.<text:s/></text:span><text:a xlink:href="https://www.e-tar.lt/portal/legalAct.html?documentId=697ca660d69711e49b44ef1add31234e" office:target-frame-name="_top" xlink:show="replace"><text:span text:style-name="T1781">V-397</text:span></text:a><text:span text:style-name="T1782">, 2015-03-23, paskelbta TAR 2015-03-30, i. k. 2015-04549</text:span></text:p>
      <text:p text:style-name="P1783"><text:span text:style-name="T1784">Dėl Lietuvos Respublikos sveikatos apsaugos ministro 2004 m. lapkričio 16 d. įsakymo Nr. V-812 „Dė</text:span><text:span text:style-name="T1785">l privalomojo sveikatos draudimo fondo biudžeto lėšų paskirstymo teritorinėms ligonių kasoms pagal gyventojų skaičių tvarkos aprašo patvirtinimo“ pakeitimo</text:span></text:p>
      <text:p text:style-name="P1786"/>
      <text:p text:style-name="P1787"><text:span text:style-name="T1788">32.</text:span></text:p>
      <text:p text:style-name="P1789"><text:span text:style-name="T1790">Lietuvos Respublikos sveikatos apsaugos ministerija, Įsakymas</text:span></text:p>
      <text:p text:style-name="P1791"><text:span text:style-name="T1792">Nr.<text:s/></text:span><text:a xlink:href="https://www.e-tar.lt/portal/legalAct.html?documentId=d650bb2041b111e58568ed613eb39a73" office:target-frame-name="_top" xlink:show="replace"><text:span text:style-name="T1793">V-913</text:span></text:a><text:span text:style-name="T1794">, 2015-08-04, paskelbta TAR 2015-08-13, i. k. 2015-12290</text:span></text:p>
      <text:p text:style-name="P1795"><text:span text:style-name="T1796">Dėl Lietuvos Respublikos sveikatos apsaugos ministro 2004 m. lapkričio 16 d. įsakymo Nr. V-812 „Dėl Privalomojo sveikatos dra</text:span><text:span text:style-name="T1797">udimo fondo biudžeto lėšų paskirstymo teritorinėms ligonių kasoms pagal gyventojų skaičių tvarkos aprašo patvirtinimo" pakeitimo</text:span></text:p>
      <text:p text:style-name="P1798"/>
      <text:p text:style-name="P1799"><text:span text:style-name="T1800">33.</text:span></text:p>
      <text:p text:style-name="P1801"><text:span text:style-name="T1802">Lietuvos Respublikos sveikatos apsaugos ministerija, Įsakymas</text:span></text:p>
      <text:p text:style-name="P1803"><text:span text:style-name="T1804">Nr.<text:s/></text:span><text:a xlink:href="https://www.e-tar.lt/portal/legalAct.html?documentId=879bfac0afc611e5b12fbb7dc920ee2c" office:target-frame-name="_top" xlink:show="replace"><text:span text:style-name="T1805">V-1554</text:span></text:a><text:span text:style-name="T1806">, 2015-12-30, paskelbta TAR 2015-12-31, i. k. 2015-21313</text:span></text:p>
      <text:p text:style-name="P1807"><text:span text:style-name="T1808">Dėl Lietuvos Respublikos sveikatos apsaugos ministro 2004 m. lapkričio 16 d. įsakymo Nr. V-812 „Dėl Privalomojo sveikatos draudimo fondo biudžeto lėšų<text:s/></text:span><text:span text:style-name="T1809">paskirstymo teritorinėms ligonių kasoms pagal gyventojų skaičių tvarkos aprašo patvirtinimo“ pakeitimo</text:span></text:p>
      <text:p text:style-name="P1810"/>
      <text:p text:style-name="P1811"><text:span text:style-name="T1812">34.</text:span></text:p>
      <text:p text:style-name="P1813"><text:span text:style-name="T1814">Lietuvos Respublikos sveikatos apsaugos ministerija, Įsakymas</text:span></text:p>
      <text:p text:style-name="P1815"><text:span text:style-name="T1816">Nr.<text:s/></text:span><text:a xlink:href="https://www.e-tar.lt/portal/legalAct.html?documentId=92844fb0fbe711e5a52397090a2fa158" office:target-frame-name="_top" xlink:show="replace"><text:span text:style-name="T1817">V-441</text:span></text:a><text:span text:style-name="T1818">, 2016-04-05, paskelbta TAR 2016-04-06, i. k. 2016-07982</text:span></text:p>
      <text:p text:style-name="P1819"><text:span text:style-name="T1820">Dėl Lietuvos Respublikos sveikatos apsaugos ministro 2004 m. lapkričio 16 d. įsakymo Nr. V-812 „Dėl Privalomojo sveikatos draudimo fondo biudžeto lėšų paskirstymo teritorinėms li</text:span><text:span text:style-name="T1821">gonių kasoms pagal gyventojų skaičių tvarkos aprašo patvirtinimo“ pakeitimo</text:span></text:p>
      <text:p text:style-name="P1822"/>
      <text:p text:style-name="P1823"><text:span text:style-name="T1824">35.</text:span></text:p>
      <text:p text:style-name="P1825"><text:span text:style-name="T1826">Lietuvos Respublikos sveikatos apsaugos ministerija, Įsakymas</text:span></text:p>
      <text:p text:style-name="P1827"><text:span text:style-name="T1828">Nr.<text:s/></text:span><text:a xlink:href="https://www.e-tar.lt/portal/legalAct.html?documentId=2b32a0a00d0311e6bae4eb98746971fa" office:target-frame-name="_top" xlink:show="replace"><text:span text:style-name="T1829">V-518</text:span></text:a><text:span text:style-name="T1830">, 2016</text:span><text:span text:style-name="T1831">-04-26, paskelbta TAR 2016-04-28, i. k. 2016-10590</text:span></text:p>
      <text:p text:style-name="P1832"><text:span text:style-name="T1833">Dėl Lietuvos Respublikos sveikatos apsaugos ministro 2004 m. lapkričio 16 d. įsakymo Nr. V-812 „Dėl Privalomojo sveikatos draudimo fondo biudžeto lėšų paskirstymo teritorinėms ligonių kasoms pagal gyventoj</text:span><text:span text:style-name="T1834">ų skaičių tvarkos aprašo patvirtinimo“ pakeitimo</text:span></text:p>
      <text:p text:style-name="P1835"/>
      <text:p text:style-name="P1836"><text:span text:style-name="T1837">36.</text:span></text:p>
      <text:p text:style-name="P1838"><text:span text:style-name="T1839">Lietuvos Respublikos sveikatos apsaugos ministerija, Įsakymas</text:span></text:p>
      <text:p text:style-name="P1840"><text:span text:style-name="T1841">Nr.<text:s/></text:span><text:a xlink:href="https://www.e-tar.lt/portal/legalAct.html?documentId=c3bf4820ed4811e6bf03a1097d29892a" office:target-frame-name="_top" xlink:show="replace"><text:span text:style-name="T1842">V-111</text:span></text:a><text:span text:style-name="T1843">, 2017-02-02, paskelbta TAR<text:s/></text:span><text:span text:style-name="T1844">2017-02-08, i. k. 2017-02241</text:span></text:p>
      <text:p text:style-name="P1845"><text:span text:style-name="T1846">Dėl Lietuvos Respublikos sveikatos apsaugos ministro 2004 m. lapkričio 16 d. įsakymo Nr. V-812 „Dėl Privalomojo sveikatos draudimo fondo biudžeto lėšų paskirstymo teritorinėms ligonių kasoms pagal gyventojų skaičių tvarkos apra</text:span><text:span text:style-name="T1847">šo patvirtinimo“ pakeitimo</text:span></text:p>
      <text:p text:style-name="P1848"/>
      <text:p text:style-name="P1849"><text:span text:style-name="T1850">37.</text:span></text:p>
      <text:p text:style-name="P1851"><text:span text:style-name="T1852">Lietuvos Respublikos sveikatos apsaugos ministerija, Įsakymas</text:span></text:p>
      <text:p text:style-name="P1853"><text:span text:style-name="T1854">Nr.<text:s/></text:span><text:a xlink:href="https://www.e-tar.lt/portal/legalAct.html?documentId=4cb16b40108511e79800e8266c1e5d1b" office:target-frame-name="_top" xlink:show="replace"><text:span text:style-name="T1855">V-330</text:span></text:a><text:span text:style-name="T1856">, 2017-03-23, paskelbta TAR 2017-03-24, i. k.<text:s/></text:span><text:span text:style-name="T1857">2017-04830</text:span></text:p>
      <text:p text:style-name="P1858"><text:span text:style-name="T1859">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860">akeitimo</text:span></text:p>
      <text:p text:style-name="P1861"/>
      <text:p text:style-name="P1862"><text:span text:style-name="T1863">38.</text:span></text:p>
      <text:p text:style-name="P1864"><text:span text:style-name="T1865">Lietuvos Respublikos sveikatos apsaugos ministerija, Įsakymas</text:span></text:p>
      <text:p text:style-name="P1866"><text:span text:style-name="T1867">Nr.<text:s/></text:span><text:a xlink:href="https://www.e-tar.lt/portal/legalAct.html?documentId=c010cdb015da11e79800e8266c1e5d1b" office:target-frame-name="_top" xlink:show="replace"><text:span text:style-name="T1868">V-362</text:span></text:a><text:span text:style-name="T1869">, 2017-03-27, paskelbta TAR 2017-03-31, i. k. 2017-05277</text:span></text:p>
      <text:p text:style-name="P1870"><text:span text:style-name="T1871">Dėl Lietuvos Res</text:span><text:span text:style-name="T1872">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73"/>
      <text:p text:style-name="P1874"><text:span text:style-name="T1875">39.</text:span></text:p>
      <text:p text:style-name="P1876"><text:span text:style-name="T1877">Lietuvos Resp</text:span><text:span text:style-name="T1878">ublikos sveikatos apsaugos ministerija, Įsakymas</text:span></text:p>
      <text:p text:style-name="P1879"><text:span text:style-name="T1880">Nr.<text:s/></text:span><text:a xlink:href="https://www.e-tar.lt/portal/legalAct.html?documentId=b08f310004eb11e8b3e7ba9cffd043b1" office:target-frame-name="_top" xlink:show="replace"><text:span text:style-name="T1881">V-93</text:span></text:a><text:span text:style-name="T1882">, 2018-01-26, paskelbta TAR 2018-01-29, i. k. 2018-01313</text:span></text:p>
      <text:p text:style-name="P1883"><text:span text:style-name="T1884">Dėl Lietuvos Respublikos sveikatos apsaugos<text:s/></text:span><text:span text:style-name="T1885">ministro 2004 m. lapkričio 16 d. įsakymo Nr. V-812 „Dėl Privalomojo sveikatos draudimo fondo biudžeto lėšų paskirstymo teritorinėms ligonių kasoms pagal gyventojų skaičių tvarkos aprašo patvirtinimo“ pakeitimo</text:span></text:p>
      <text:p text:style-name="P1886"/>
      <text:p text:style-name="P1887"><text:span text:style-name="T1888">40.</text:span></text:p>
      <text:p text:style-name="P1889"><text:span text:style-name="T1890">Lietuvos Respublikos sveikatos apsaugos m</text:span><text:span text:style-name="T1891">inisterija, Įsakymas</text:span></text:p>
      <text:p text:style-name="P1892"><text:span text:style-name="T1893">Nr.<text:s/></text:span><text:a xlink:href="https://www.e-tar.lt/portal/legalAct.html?documentId=abdd81d04ec311e8bfc4ce79f90502d4" office:target-frame-name="_top" xlink:show="replace"><text:span text:style-name="T1894">V-533</text:span></text:a><text:span text:style-name="T1895">, 2018-05-03, paskelbta TAR 2018-05-04, i. k. 2018-07065</text:span></text:p>
      <text:p text:style-name="P1896"><text:span text:style-name="T1897">Dėl Lietuvos Respublikos sveikatos apsaugos ministro 2004 m. lapkričio<text:s/></text:span><text:span text:style-name="T1898">16 d. įsakymo Nr. V-812 „Dėl Privalomojo sveikatos draudimo fondo biudžeto lėšų paskirstymo teritorinėms ligonių kasoms pagal gyventojų skaičių tvarkos aprašo patvirtinimo“ pakeitimo</text:span></text:p>
      <text:p text:style-name="P1899"/>
      <text:p text:style-name="P1900"><text:span text:style-name="T1901">41.</text:span></text:p>
      <text:p text:style-name="P1902"><text:span text:style-name="T1903">Lietuvos Respublikos sveikatos apsaugos ministerija, Įsakymas</text:span></text:p>
      <text:p text:style-name="P1904"><text:span text:style-name="T1905">Nr.<text:s/></text:span><text:a xlink:href="https://www.e-tar.lt/portal/legalAct.html?documentId=330d6f60d6c511e8a1baff673bb7216a" office:target-frame-name="_top" xlink:show="replace"><text:span text:style-name="T1906">V-1157</text:span></text:a><text:span text:style-name="T1907">, 2018-10-22, paskelbta TAR 2018-10-23, i. k. 2018-16543</text:span></text:p>
      <text:p text:style-name="P1908"><text:span text:style-name="T1909">Dėl Lietuvos Respublikos sveikatos apsaugos ministro 2004 m. lapkričio 16 d. įsakymo Nr. V-812 „D</text:span><text:span text:style-name="T1910">ėl Privalomojo sveikatos draudimo fondo biudžeto lėšų paskirstymo teritorinėms ligonių kasoms pagal gyventojų skaičių tvarkos aprašo patvirtinimo“ pakeitimo</text:span></text:p>
      <text:p text:style-name="P1911"/>
      <text:p text:style-name="P1912"><text:span text:style-name="T1913">42.</text:span></text:p>
      <text:p text:style-name="P1914"><text:span text:style-name="T1915">Lietuvos Respublikos sveikatos apsaugos ministerija, Įsakymas</text:span></text:p>
      <text:p text:style-name="P1916"><text:span text:style-name="T1917">Nr.<text:s/></text:span><text:a xlink:href="https://www.e-tar.lt/portal/legalAct.html?documentId=c9387820037c11e9a5eaf2cd290f1944" office:target-frame-name="_top" xlink:show="replace"><text:span text:style-name="T1918">V-1457</text:span></text:a><text:span text:style-name="T1919">, 2018-12-17, paskelbta TAR 2018-12-19, i. k. 2018-20838</text:span></text:p>
      <text:p text:style-name="P1920"><text:span text:style-name="T1921">Dėl Lietuvos Respublikos sveikatos apsaugos ministro 2004 m. lapkričio 16 d. įsakymo Nr. V-812<text:s/></text:span><text:span text:style-name="T1922">„Dėl Privalomojo sveikatos draudimo fondo biudžeto lėšų paskirstymo teritorinėms ligonių kasoms pagal gyventojų skaičių tvarkos aprašo patvirtinimo“ pakeitimo</text:span></text:p>
      <text:p text:style-name="P1923"/>
      <text:p text:style-name="P1924"><text:span text:style-name="T1925">43.</text:span></text:p>
      <text:p text:style-name="P1926"><text:span text:style-name="T1927">Lietuvos Respublikos sveikatos apsaugos ministerija, Įsakymas</text:span></text:p>
      <text:p text:style-name="P1928"><text:span text:style-name="T1929">Nr.<text:s/></text:span><text:a xlink:href="https://www.e-tar.lt/portal/legalAct.html?documentId=d0c680b0681611e9917e8e4938a80ccb" office:target-frame-name="_top" xlink:show="replace"><text:span text:style-name="T1930">V-486</text:span></text:a><text:span text:style-name="T1931">, 2019-04-23, paskelbta TAR 2019-04-26, i. k. 2019-06912</text:span></text:p>
      <text:p text:style-name="P1932"><text:span text:style-name="T1933">Dėl Lietuvos Respublikos sveikatos apsaugos ministro 2004 m. lapkričio 16 d. įsakymo Nr. V-812 „Dėl Privalomojo sveikatos<text:s/></text:span><text:span text:style-name="T1934">draudimo fondo biudžeto lėšų paskirstymo teritorinėms ligonių kasoms pagal gyventojų skaičių tvarkos aprašo patvirtinimo“ pakeitimo</text:span></text:p>
      <text:p text:style-name="P1935"/>
      <text:p text:style-name="P1936"><text:span text:style-name="T1937">44.</text:span></text:p>
      <text:p text:style-name="P1938"><text:span text:style-name="T1939">Lietuvos Respublikos sveikatos apsaugos ministerija, Įsakymas</text:span></text:p>
      <text:p text:style-name="P1940"><text:span text:style-name="T1941">Nr.<text:s/></text:span><text:a xlink:href="https://www.e-tar.lt/portal/legalAct.html?documentId=84f9ce307c5c11e9863cb9ed35b4647a" office:target-frame-name="_top" xlink:show="replace"><text:span text:style-name="T1942">V-591</text:span></text:a><text:span text:style-name="T1943">, 2019-05-17, paskelbta TAR 2019-05-22, i. k. 2019-08071</text:span></text:p>
      <text:p text:style-name="P1944"><text:span text:style-name="T1945">Dėl Lietuvos Respublikos sveikatos apsaugos ministro 2004 m. lapkričio 16 d. įsakymo Nr. V-812 „Dėl Privalomojo sveikatos draudimo fondo biudžeto lėš</text:span><text:span text:style-name="T1946">ų paskirstymo teritorinėms ligonių kasoms pagal gyventojų skaičių tvarkos aprašo patvirtinimo“ pakeitimo</text:span></text:p>
      <text:p text:style-name="P1947"/>
      <text:p text:style-name="P1948"><text:span text:style-name="T1949">45.</text:span></text:p>
      <text:p text:style-name="P1950"><text:span text:style-name="T1951">Lietuvos Respublikos sveikatos apsaugos ministerija, Įsakymas</text:span></text:p>
      <text:p text:style-name="P1952"><text:span text:style-name="T1953">Nr.<text:s/></text:span><text:a xlink:href="https://www.e-tar.lt/portal/legalAct.html?documentId=d84c0740f70111e99681cd81dcdca52c" office:target-frame-name="_top" xlink:show="replace"><text:span text:style-name="T1954">V-1214</text:span></text:a><text:span text:style-name="T1955">, 2019-10-25, paskelbta TAR 2019-10-25, i. k. 2019-16991</text:span></text:p>
      <text:p text:style-name="P1956"><text:span text:style-name="T1957">Dėl Lietuvos Respublikos sveikatos apsaugos ministro 2004 m. lapkričio 16 d. įsakymo Nr. V-812 „Dėl Privalomojo sveikatos draudimo fondo biudžeto lėšų paskirstymo teritorinėms</text:span><text:span text:style-name="T1958"><text:s/>ligonių kasoms pagal gyventojų skaičių tvarkos aprašo patvirtinimo“ pakeitimo</text:span></text:p>
      <text:p text:style-name="P1959"/>
      <text:p text:style-name="P1960"><text:span text:style-name="T1961">46.</text:span></text:p>
      <text:p text:style-name="P1962"><text:span text:style-name="T1963">Lietuvos Respublikos sveikatos apsaugos ministerija, Įsakymas</text:span></text:p>
      <text:p text:style-name="P1964"><text:span text:style-name="T1965">Nr.<text:s/></text:span><text:a xlink:href="https://www.e-tar.lt/portal/legalAct.html?documentId=3cd49d30049011ea9d279ea27696ab7b" office:target-frame-name="_top" xlink:show="replace"><text:span text:style-name="T1966">V-1273</text:span></text:a><text:span text:style-name="T1967">,<text:s/></text:span><text:span text:style-name="T1968">2019-11-11, paskelbta TAR 2019-11-12, i. k. 2019-18070</text:span></text:p>
      <text:p text:style-name="P1969"><text:span text:style-name="T1970">Dėl Lietuvos Respublikos sveikatos apsaugos ministro 2004 m. lapkričio 16 d. įsakymo Nr. V-812 „Dėl Privalomojo sveikatos draudimo fondo biudžeto lėšų paskirstymo teritorinėms ligonių kasoms pagal gyve</text:span><text:span text:style-name="T1971">ntojų skaičių tvarkos aprašo patvirtinimo“ pakeitimo</text:span></text:p>
      <text:p text:style-name="P1972"/>
      <text:p text:style-name="P1973"><text:span text:style-name="T1974">47.</text:span></text:p>
      <text:p text:style-name="P1975"><text:span text:style-name="T1976">Lietuvos Respublikos sveikatos apsaugos ministerija, Įsakymas</text:span></text:p>
      <text:p text:style-name="P1977"><text:span text:style-name="T1978">Nr.<text:s/></text:span><text:a xlink:href="https://www.e-tar.lt/portal/legalAct.html?documentId=7cbd74c02b1511eabe008ea93139d588" office:target-frame-name="_top" xlink:show="replace"><text:span text:style-name="T1979">V-1505</text:span></text:a><text:span text:style-name="T1980">, 2019-12-30, paskelbta TAR<text:s/></text:span><text:span text:style-name="T1981">2019-12-31, i. k. 2019-21691</text:span></text:p>
      <text:p text:style-name="P1982"><text:span text:style-name="T1983">Dėl Lietuvos Respublikos sveikatos apsaugos ministro 2004 m. lapkričio 16 d. įsakymo Nr. V-812 „Dėl Privalomojo sveikatos draudimo fondo biudžeto lėšų paskirstymo teritorinėms ligonių kasoms pagal gyventojų skaičių tvarkos<text:s/></text:span><text:span text:style-name="T1984">aprašo patvirtinimo“ pakeitimo</text:span></text:p>
      <text:p text:style-name="P1985"/>
      <text:p text:style-name="P1986"><text:span text:style-name="T1987">48.</text:span></text:p>
      <text:p text:style-name="P1988"><text:span text:style-name="T1989">Lietuvos Respublikos sveikatos apsaugos ministerija, Įsakymas</text:span></text:p>
      <text:p text:style-name="P1990"><text:span text:style-name="T1991">Nr.<text:s/></text:span><text:a xlink:href="https://www.e-tar.lt/portal/legalAct.html?documentId=b8b4b0c0312211eabe008ea93139d588" office:target-frame-name="_top" xlink:show="replace"><text:span text:style-name="T1992">V-15</text:span></text:a><text:span text:style-name="T1993">, 2020-01-06, paskelbta TAR 2020-01-07, i. k.<text:s/></text:span><text:span text:style-name="T1994">2020-00176</text:span></text:p>
      <text:p text:style-name="P1995"><text:span text:style-name="T1996">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997">akeitimo</text:span></text:p>
      <text:p text:style-name="P1998"/>
      <text:p text:style-name="P1999"><text:span text:style-name="T2000">49.</text:span></text:p>
      <text:p text:style-name="P2001"><text:span text:style-name="T2002">Lietuvos Respublikos sveikatos apsaugos ministerija, Įsakymas</text:span></text:p>
      <text:p text:style-name="P2003"><text:span text:style-name="T2004">Nr.<text:s/></text:span><text:a xlink:href="https://www.e-tar.lt/portal/legalAct.html?documentId=922c115064f811eabee4a336e7e6fdab" office:target-frame-name="_top" xlink:show="replace"><text:span text:style-name="T2005">V-325</text:span></text:a><text:span text:style-name="T2006">, 2020-03-10, paskelbta TAR 2020-03-13, i. k. 2020-05398</text:span></text:p>
      <text:p text:style-name="P2007"><text:span text:style-name="T2008">Dėl Lietuvos Res</text:span><text:span text:style-name="T2009">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10"/>
      <text:p text:style-name="P2011"><text:span text:style-name="T2012">50.</text:span></text:p>
      <text:p text:style-name="P2013"><text:span text:style-name="T2014">Lietuvos Resp</text:span><text:span text:style-name="T2015">ublikos sveikatos apsaugos ministerija, Įsakymas</text:span></text:p>
      <text:p text:style-name="P2016"><text:span text:style-name="T2017">Nr.<text:s/></text:span><text:a xlink:href="https://www.e-tar.lt/portal/legalAct.html?documentId=00898b408ab111eab005936df725feed" office:target-frame-name="_top" xlink:show="replace"><text:span text:style-name="T2018">V-1014</text:span></text:a><text:span text:style-name="T2019">, 2020-04-29, paskelbta TAR 2020-04-30, i. k. 2020-09149</text:span></text:p>
      <text:p text:style-name="P2020"><text:span text:style-name="T2021">Dėl Lietuvos Respublikos sveikatos apsaugo</text:span><text:span text:style-name="T2022">s ministro 2004 m. lapkričio 16 d. įsakymo Nr. V-812 „Dėl Privalomojo sveikatos draudimo fondo biudžeto lėšų paskirstymo teritorinėms ligonių kasoms pagal gyventojų skaičių tvarkos aprašo patvirtinimo“ pakeitimo</text:span></text:p>
      <text:p text:style-name="P2023"/>
      <text:p text:style-name="P2024"><text:span text:style-name="T2025">51.</text:span></text:p>
      <text:p text:style-name="P2026"><text:span text:style-name="T2027">Lietuvos Respublikos sveikatos apsaugos</text:span><text:span text:style-name="T2028"><text:s/>ministerija, Įsakymas</text:span></text:p>
      <text:p text:style-name="P2029"><text:span text:style-name="T2030">Nr.<text:s/></text:span><text:a xlink:href="https://www.e-tar.lt/portal/legalAct.html?documentId=3d2185f017c711ebb0038a8cd8ff585f" office:target-frame-name="_top" xlink:show="replace"><text:span text:style-name="T2031">V-2367</text:span></text:a><text:span text:style-name="T2032">, 2020-10-26, paskelbta TAR 2020-10-27, i. k. 2020-22248</text:span></text:p>
      <text:p text:style-name="P2033"><text:span text:style-name="T2034">Dėl Lietuvos Respublikos sveikatos apsaugos ministro 2004 m. lapkrič</text:span><text:span text:style-name="T2035">io 16 d. įsakymo Nr. V-812 „Dėl Privalomojo sveikatos draudimo fondo biudžeto lėšų paskirstymo teritorinėms ligonių kasoms pagal gyventojų skaičių tvarkos aprašo patvirtinimo“ pakeitimo</text:span></text:p>
      <text:p text:style-name="P2036"/>
      <text:p text:style-name="P2037"><text:span text:style-name="T2038">52.</text:span></text:p>
      <text:p text:style-name="P2039"><text:span text:style-name="T2040">Lietuvos Respublikos sveikatos apsaugos ministerija, Įsakymas</text:span></text:p>
      <text:p text:style-name="P2041"><text:span text:style-name="T2042">Nr.</text:span><text:span text:style-name="T2043"><text:s/></text:span><text:a xlink:href="https://www.e-tar.lt/portal/legalAct.html?documentId=a0a3d86051a811eb9dc7b575f08e8bea" office:target-frame-name="_top" xlink:show="replace"><text:span text:style-name="T2044">V-50</text:span></text:a><text:span text:style-name="T2045">, 2021-01-08, paskelbta TAR 2021-01-08, i. k. 2021-00345</text:span></text:p>
      <text:p text:style-name="P2046"><text:span text:style-name="T2047">Dėl Lietuvos Respublikos sveikatos apsaugos ministro 2004 m. lapkričio 16 d. įsakymo Nr. V-812 „</text:span><text:span text:style-name="T2048">Dėl Privalomojo sveikatos draudimo fondo biudžeto lėšų paskirstymo teritorinėms ligonių kasoms pagal gyventojų skaičių tvarkos aprašo patvirtinimo“ pakeitimo</text:span></text:p>
      <text:p text:style-name="P2049"/>
      <text:p text:style-name="P2050"><text:span text:style-name="T2051">53.</text:span></text:p>
      <text:p text:style-name="P2052"><text:span text:style-name="T2053">Lietuvos Respublikos sveikatos apsaugos ministerija, Įsakymas</text:span></text:p>
      <text:p text:style-name="P2054"><text:span text:style-name="T2055">Nr.<text:s/></text:span><text:a xlink:href="https://www.e-tar.lt/portal/legalAct.html?documentId=40a62ba069d311eb9dc7b575f08e8bea" office:target-frame-name="_top" xlink:show="replace"><text:span text:style-name="T2056">V-252</text:span></text:a><text:span text:style-name="T2057">, 2021-02-08, paskelbta TAR 2021-02-08, i. k. 2021-02392</text:span></text:p>
      <text:p text:style-name="P2058"><text:span text:style-name="T2059">Dėl Lietuvos Respublikos sveikatos apsaugos ministro 2004 m. lapkričio 16 d. įsakymo Nr. V-812 „Dė</text:span><text:span text:style-name="T2060">l Privalomojo sveikatos draudimo fondo biudžeto lėšų paskirstymo teritorinėms ligonių kasoms pagal gyventojų skaičių tvarkos aprašo patvirtinimo“ pakeitimo</text:span></text:p>
      <text:p text:style-name="P2061"/>
      <text:p text:style-name="P2062"><text:span text:style-name="T2063">54.</text:span></text:p>
      <text:p text:style-name="P2064"><text:span text:style-name="T2065">Lietuvos Respublikos sveikatos apsaugos ministerija, Įsakymas</text:span></text:p>
      <text:p text:style-name="P2066"><text:span text:style-name="T2067">Nr.<text:s/></text:span><text:a xlink:href="https://www.e-tar.lt/portal/legalAct.html?documentId=89ad4a10edde11eb9f09e7df20500045" office:target-frame-name="_top" xlink:show="replace"><text:span text:style-name="T2068">V-1726</text:span></text:a><text:span text:style-name="T2069">, 2021-07-26, paskelbta TAR 2021-07-26, i. k. 2021-16469</text:span></text:p>
      <text:p text:style-name="P2070"><text:span text:style-name="T2071">Dėl Lietuvos Respublikos sveikatos apsaugos ministro 2004 m. lapkričio 16 d. įsakymo Nr. V-812 „D</text:span><text:span text:style-name="T2072">ėl Privalomojo sveikatos draudimo fondo biudžeto lėšų paskirstymo teritorinėms ligonių kasoms pagal gyventojų skaičių tvarkos aprašo patvirtinimo“ pakeitimo</text:span></text:p>
      <text:p text:style-name="P2073"/>
      <text:p text:style-name="P2074"><text:span text:style-name="T2075">55.</text:span></text:p>
      <text:p text:style-name="P2076"><text:span text:style-name="T2077">Lietuvos Respublikos sveikatos apsaugos ministerija, Įsakymas</text:span></text:p>
      <text:p text:style-name="P2078"><text:span text:style-name="T2079">Nr.<text:s/></text:span><text:a xlink:href="https://www.e-tar.lt/portal/legalAct.html?documentId=251ae190f67411eb9f09e7df20500045" office:target-frame-name="_top" xlink:show="replace"><text:span text:style-name="T2080">V-1814</text:span></text:a><text:span text:style-name="T2081">, 2021-08-06, paskelbta TAR 2021-08-06, i. k. 2021-17145</text:span></text:p>
      <text:p text:style-name="P2082"><text:span text:style-name="T2083">Dėl Lietuvos Respublikos sveikatos apsaugos ministro 2004 m. lapkričio 16 d. įsakymo Nr. V-812 „Dėl Privalomojo sveikatos d</text:span><text:span text:style-name="T2084">raudimo fondo biudžeto lėšų paskirstymo teritorinėms ligonių kasoms pagal gyventojų skaičių tvarkos aprašo patvirtinimo“ pakeitimo</text:span></text:p>
      <text:p text:style-name="P2085"/>
      <text:p text:style-name="P2086"><text:span text:style-name="T2087">56.</text:span></text:p>
      <text:p text:style-name="P2088"><text:span text:style-name="T2089">Lietuvos Respublikos sveikatos apsaugos ministerija, Įsakymas</text:span></text:p>
      <text:p text:style-name="P2090"><text:span text:style-name="T2091">Nr.<text:s/></text:span><text:a xlink:href="https://www.e-tar.lt/portal/legalAct.html?documentId=66f7bfe022aa11eca51399bc661f78e7" office:target-frame-name="_top" xlink:show="replace"><text:span text:style-name="T2092">V-2218</text:span></text:a><text:span text:style-name="T2093">, 2021-10-01, paskelbta TAR 2021-10-01, i. k. 2021-20673</text:span></text:p>
      <text:p text:style-name="P2094"><text:span text:style-name="T2095">Dėl Lietuvos Respublikos sveikatos apsaugos ministro 2004 m. lapkričio 16 d. įsakymo Nr. V-812 „Dėl Privalomojo sveikatos draudimo fondo biudžeto lėš</text:span><text:span text:style-name="T2096">ų paskirstymo teritorinėms ligonių kasoms pagal gyventojų skaičių tvarkos aprašo patvirtinimo“ pakeitimo</text:span></text:p>
      <text:p text:style-name="P2097"/>
      <text:p text:style-name="P2098"><text:span text:style-name="T2099">57.</text:span></text:p>
      <text:p text:style-name="P2100"><text:span text:style-name="T2101">Lietuvos Respublikos sveikatos apsaugos ministerija, Įsakymas</text:span></text:p>
      <text:p text:style-name="P2102"><text:span text:style-name="T2103">Nr.<text:s/></text:span><text:a xlink:href="https://www.e-tar.lt/portal/legalAct.html?documentId=a5c7e6a01a2b11ec93af8a5fb475d9bd" office:target-frame-name="_top" xlink:show="replace"><text:span text:style-name="T2104">V-2125</text:span></text:a><text:span text:style-name="T2105">, 2021-09-20, paskelbta TAR 2021-09-20, i. k. 2021-19702</text:span></text:p>
      <text:p text:style-name="P2106"><text:span text:style-name="T2107">Dėl Lietuvos Respublikos sveikatos apsaugos ministro 2004 m. lapkričio 16 d. įsakymo Nr. V-812 „Dėl Privalomojo sveikatos draudimo fondo biudžeto lėšų paskirstymo teritorinėms</text:span><text:span text:style-name="T2108"><text:s/>ligonių kasoms pagal gyventojų skaičių tvarkos aprašo patvirtinimo“ pakeitimo</text:span></text:p>
      <text:p text:style-name="P2109"/>
      <text:p text:style-name="P2110"><text:span text:style-name="T2111">58.</text:span></text:p>
      <text:p text:style-name="P2112"><text:span text:style-name="T2113">Lietuvos Respublikos sveikatos apsaugos ministerija, Įsakymas</text:span></text:p>
      <text:p text:style-name="P2114"><text:span text:style-name="T2115">Nr.<text:s/></text:span><text:a xlink:href="https://www.e-tar.lt/portal/legalAct.html?documentId=1a2b83d0794011ec993ff5ca6e8ba60c" office:target-frame-name="_top" xlink:show="replace"><text:span text:style-name="T2116">V-108</text:span></text:a><text:span text:style-name="T2117">, 2</text:span><text:span text:style-name="T2118">022-01-19, paskelbta TAR 2022-01-19, i. k. 2022-00787</text:span></text:p>
      <text:p text:style-name="P2119"><text:span text:style-name="T2120">Dėl Lietuvos Respublikos sveikatos apsaugos ministro 2004 m. lapkričio 16 d. įsakymo Nr. V-812 „Dėl Privalomojo sveikatos draudimo fondo biudžeto lėšų paskirstymo teritorinėms ligonių kasoms pagal gyven</text:span><text:span text:style-name="T2121">tojų skaičių tvarkos aprašo patvirtinimo“ pakeitimo</text:span></text:p>
      <text:p text:style-name="P2122"/>
      <text:p text:style-name="P2123"><text:span text:style-name="T2124">59.</text:span></text:p>
      <text:p text:style-name="P2125"><text:span text:style-name="T2126">Lietuvos Respublikos sveikatos apsaugos ministerija, Įsakymas</text:span></text:p>
      <text:p text:style-name="P2127"><text:span text:style-name="T2128">Nr.<text:s/></text:span><text:a xlink:href="https://www.e-tar.lt/portal/legalAct.html?documentId=56f527a088e811ec902c973ca77da22a" office:target-frame-name="_top" xlink:show="replace"><text:span text:style-name="T2129">V-280</text:span></text:a><text:span text:style-name="T2130">, 2022-02-08, paskelbta TAR<text:s/></text:span><text:span text:style-name="T2131">2022-02-08, i. k. 2022-02236</text:span></text:p>
      <text:p text:style-name="P2132"><text:span text:style-name="T2133">Dėl Lietuvos Respublikos sveikatos apsaugos ministro 2004 m. lapkričio 16 d. įsakymo Nr. V-812 „Dėl Privalomojo sveikatos draudimo fondo biudžeto lėšų paskirstymo teritorinėms ligonių kasoms pagal gyventojų skaičių tvarkos apra</text:span><text:span text:style-name="T2134">šo patvirtinimo“ pakeitimo</text:span></text:p>
      <text:p text:style-name="P2135"/>
      <text:p text:style-name="P2136"><text:span text:style-name="T2137">60.</text:span></text:p>
      <text:p text:style-name="P2138"><text:span text:style-name="T2139">Lietuvos Respublikos sveikatos apsaugos ministerija, Įsakymas</text:span></text:p>
      <text:p text:style-name="P2140"><text:span text:style-name="T2141">Nr.<text:s/></text:span><text:a xlink:href="https://www.e-tar.lt/portal/legalAct.html?documentId=711b92d09bae11ec8d04d3fbbc911715" office:target-frame-name="_top" xlink:show="replace"><text:span text:style-name="T2142">V-478</text:span></text:a><text:span text:style-name="T2143">, 2022-03-04, paskelbta TAR 2022-03-04, i. k.<text:s/></text:span><text:span text:style-name="T2144">2022-04408</text:span></text:p>
      <text:p text:style-name="P2145"><text:span text:style-name="T2146">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147">akeitimo</text:span></text:p>
      <text:p text:style-name="P2148"/>
      <text:p text:style-name="P2149"><text:span text:style-name="T2150">61.</text:span></text:p>
      <text:p text:style-name="P2151"><text:span text:style-name="T2152">Lietuvos Respublikos sveikatos apsaugos ministerija, Įsakymas</text:span></text:p>
      <text:p text:style-name="P2153"><text:span text:style-name="T2154">Nr.<text:s/></text:span><text:a xlink:href="https://www.e-tar.lt/portal/legalAct.html?documentId=35805560cf7c11ec8d9390588bf2de65" office:target-frame-name="_top" xlink:show="replace"><text:span text:style-name="T2155">V-926</text:span></text:a><text:span text:style-name="T2156">, 2022-05-09, paskelbta TAR 2022-05-09, i. k. 2022-09783</text:span></text:p>
      <text:p text:style-name="P2157"><text:span text:style-name="T2158">Dėl Lietuvos Res</text:span><text:span text:style-name="T2159">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60"/>
      <text:p text:style-name="P2161"><text:span text:style-name="T2162">62.</text:span></text:p>
      <text:p text:style-name="P2163"><text:span text:style-name="T2164">Lietuvos Resp</text:span><text:span text:style-name="T2165">ublikos sveikatos apsaugos ministerija, Įsakymas</text:span></text:p>
      <text:p text:style-name="P2166"><text:span text:style-name="T2167">Nr.<text:s/></text:span><text:a xlink:href="https://www.e-tar.lt/portal/legalAct.html?documentId=7fd21d80f88811ec8fa7d02a65c371ad" office:target-frame-name="_top" xlink:show="replace"><text:span text:style-name="T2168">V-1183</text:span></text:a><text:span text:style-name="T2169">, 2022-06-30, paskelbta TAR 2022-06-30, i. k. 2022-14273</text:span></text:p>
      <text:p text:style-name="P2170"><text:span text:style-name="T2171">Dėl Lietuvos Respublikos sveikatos apsaugo</text:span><text:span text:style-name="T2172">s ministro 2004 m. lapkričio 16 d. įsakymo Nr. V-812 „Dėl Privalomojo sveikatos draudimo fondo biudžeto lėšų paskirstymo teritorinėms ligonių kasoms pagal gyventojų skaičių tvarkos aprašo patvirtinimo“ pakeitimo</text:span></text:p>
      <text:p text:style-name="P2173"/>
      <text:p text:style-name="P2174"><text:span text:style-name="T2175">63.</text:span></text:p>
      <text:p text:style-name="P2176"><text:span text:style-name="T2177">Lietuvos Respublikos sveikatos apsaugos</text:span><text:span text:style-name="T2178"><text:s/>ministerija, Įsakymas</text:span></text:p>
      <text:p text:style-name="P2179"><text:span text:style-name="T2180">Nr.<text:s/></text:span><text:a xlink:href="https://www.e-tar.lt/portal/legalAct.html?documentId=c804e8602d2811edb4cae1b158f98ea5" office:target-frame-name="_top" xlink:show="replace"><text:span text:style-name="T2181">V-1418</text:span></text:a><text:span text:style-name="T2182">, 2022-09-05, paskelbta TAR 2022-09-06, i. k. 2022-18320</text:span></text:p>
      <text:p text:style-name="P2183"><text:span text:style-name="T2184">Dėl Lietuvos Respublikos sveikatos apsaugos ministro 2004 m. lapkrič</text:span><text:span text:style-name="T2185">io 16 d. įsakymo Nr. V-812 „Dėl Privalomojo sveikatos draudimo fondo biudžeto lėšų paskirstymo teritorinėms ligonių kasoms pagal gyventojų skaičių tvarkos aprašo patvirtinimo“ pakeitimo</text:span></text:p>
      <text:p text:style-name="P2186"/>
      <text:p text:style-name="P2187"><text:span text:style-name="T2188">64.</text:span></text:p>
      <text:p text:style-name="P2189"><text:span text:style-name="T2190">Lietuvos Respublikos sveikatos apsaugos ministerija, Įsakymas</text:span></text:p>
      <text:p text:style-name="P2191"><text:span text:style-name="T2192">Nr.</text:span><text:span text:style-name="T2193"><text:s/></text:span><text:a xlink:href="https://www.e-tar.lt/portal/legalAct.html?documentId=30973b007a1611edbc04912defe897d1" office:target-frame-name="_top" xlink:show="replace"><text:span text:style-name="T2194">V-1844</text:span></text:a><text:span text:style-name="T2195">, 2022-12-12, paskelbta TAR 2022-12-12, i. k. 2022-25286</text:span></text:p>
      <text:p text:style-name="P2196"><text:span text:style-name="T2197">Dėl Lietuvos Respublikos sveikatos apsaugos ministro 2004 m. lapkričio 16 d. įsakymo Nr. V-812</text:span><text:span text:style-name="T2198"><text:s/>„Dėl Privalomojo sveikatos draudimo fondo biudžeto lėšų paskirstymo teritorinėms ligonių kasoms pagal gyventojų skaičių tvarkos aprašo patvirtinimo“ pakeitimo</text:span></text:p>
      <text:p text:style-name="P2199"/>
      <text:p text:style-name="P2200"><text:span text:style-name="T2201">65.</text:span></text:p>
      <text:p text:style-name="P2202"><text:span text:style-name="T2203">Lietuvos Respublikos sveikatos apsaugos ministerija, Įsakymas</text:span></text:p>
      <text:p text:style-name="P2204"><text:span text:style-name="T2205">Nr.<text:s/></text:span><text:a xlink:href="https://www.e-tar.lt/portal/legalAct.html?documentId=ee0dcdf0869311ed8df094f359a60216" office:target-frame-name="_top" xlink:show="replace"><text:span text:style-name="T2206">V-1972</text:span></text:a><text:span text:style-name="T2207">, 2022-12-28, paskelbta TAR 2022-12-28, i. k. 2022-27076</text:span></text:p>
      <text:p text:style-name="P2208"><text:span text:style-name="T2209">Dėl Lietuvos Respublikos sveikatos apsaugos ministro 2004 m. lapkričio 16 d. įsakymo Nr. V-812 „D</text:span><text:span text:style-name="T2210">ėl Privalomojo sveikatos draudimo fondo biudžeto lėšų paskirstymo teritorinėms ligonių kasoms pagal gyventojų skaičių tvarkos aprašo patvirtinim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17T09:29:00Z</meta:creation-date>
    <dc:date>2023-02-17T09:29:00Z</dc:date>
    <meta:template xlink:href="Normal.dotm" xlink:type="simple"/>
    <meta:editing-cycles>2</meta:editing-cycles>
    <meta:editing-duration>PT0S</meta:editing-duration>
    <meta:document-statistic meta:page-count="21" meta:paragraph-count="875" meta:word-count="10778" meta:character-count="77056" meta:row-count="3052" meta:non-whitespace-character-count="67153"/>
  </office:meta>
</office:document-meta>
</file>