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909in"/>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5909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5909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5909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5909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5909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5909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5909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5909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5909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5909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5909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color="#000000" fo:hyphenate="false"/>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color="#000000" fo:hyphenate="false"/>
    </style:style>
    <style:style style:name="P442" style:parent-style-name="Normal" style:family="paragraph">
      <style:paragraph-properties fo:widows="0" fo:orphans="0" fo:text-align="justify" fo:text-indent="0.4923in"/>
      <style:text-properties fo:color="#000000" fo:hyphenate="false"/>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color="#000000" fo:hyphenate="false"/>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color="#000000" fo:hyphenate="false"/>
    </style:style>
    <style:style style:name="TableColumn491" style:family="table-column">
      <style:table-column-properties style:column-width="0.3597in" style:use-optimal-column-width="false"/>
    </style:style>
    <style:style style:name="TableColumn492" style:family="table-column">
      <style:table-column-properties style:column-width="0.3659in" style:use-optimal-column-width="false"/>
    </style:style>
    <style:style style:name="TableColumn493" style:family="table-column">
      <style:table-column-properties style:column-width="0.3659in" style:use-optimal-column-width="false"/>
    </style:style>
    <style:style style:name="TableColumn494" style:family="table-column">
      <style:table-column-properties style:column-width="0.4652in" style:use-optimal-column-width="false"/>
    </style:style>
    <style:style style:name="TableColumn495" style:family="table-column">
      <style:table-column-properties style:column-width="0.4402in" style:use-optimal-column-width="false"/>
    </style:style>
    <style:style style:name="TableColumn496" style:family="table-column">
      <style:table-column-properties style:column-width="0.4208in" style:use-optimal-column-width="false"/>
    </style:style>
    <style:style style:name="TableColumn497" style:family="table-column">
      <style:table-column-properties style:column-width="0.3888in" style:use-optimal-column-width="false"/>
    </style:style>
    <style:style style:name="TableColumn498" style:family="table-column">
      <style:table-column-properties style:column-width="0.4048in" style:use-optimal-column-width="false"/>
    </style:style>
    <style:style style:name="TableColumn499" style:family="table-column">
      <style:table-column-properties style:column-width="0.4361in" style:use-optimal-column-width="false"/>
    </style:style>
    <style:style style:name="TableColumn500" style:family="table-column">
      <style:table-column-properties style:column-width="0.4375in" style:use-optimal-column-width="false"/>
    </style:style>
    <style:style style:name="TableColumn501" style:family="table-column">
      <style:table-column-properties style:column-width="0.4361in" style:use-optimal-column-width="false"/>
    </style:style>
    <style:style style:name="TableColumn502" style:family="table-column">
      <style:table-column-properties style:column-width="0.4048in" style:use-optimal-column-width="false"/>
    </style:style>
    <style:style style:name="TableColumn503" style:family="table-column">
      <style:table-column-properties style:column-width="0.4694in" style:use-optimal-column-width="false"/>
    </style:style>
    <style:style style:name="TableColumn504" style:family="table-column">
      <style:table-column-properties style:column-width="0.9027in" style:use-optimal-column-width="false"/>
    </style:style>
    <style:style style:name="Table490"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indent="0.4923in"/>
      <style:text-properties fo:color="#000000" fo:font-size="10pt" style:font-size-asian="10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indent="0.4923in"/>
      <style:text-properties fo:color="#000000" fo:font-size="10pt" style:font-size-asian="10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indent="0.4923in"/>
      <style:text-properties fo:color="#000000" fo:font-size="10pt" style:font-size-asian="10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indent="0.4923in"/>
      <style:text-properties fo:color="#000000" fo:font-size="10pt" style:font-size-asian="10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indent="0.4923in"/>
      <style:text-properties fo:color="#000000" fo:font-size="10pt" style:font-size-asian="10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indent="0.4923in"/>
      <style:text-properties fo:color="#000000" fo:font-size="10pt" style:font-size-asian="10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indent="0.4923in"/>
      <style:text-properties fo:color="#000000" fo:font-size="10pt" style:font-size-asian="10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indent="0.4923in"/>
      <style:text-properties fo:color="#000000" fo:font-size="10pt" style:font-size-asian="10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indent="0.4923in"/>
      <style:text-properties fo:color="#000000" fo:font-size="10pt" style:font-size-asian="10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indent="0.4923in"/>
      <style:text-properties fo:color="#000000" fo:font-size="10pt" style:font-size-asian="10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P534" style:parent-style-name="Normal" style:family="paragraph">
      <style:paragraph-properties fo:widows="0" fo:orphans="0" fo:text-align="justify" fo:text-indent="0.4923in"/>
      <style:text-properties fo:hyphenate="false"/>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color="#000000" fo:hyphenate="false"/>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P549" style:parent-style-name="Normal" style:family="paragraph">
      <style:paragraph-properties fo:widows="0" fo:orphans="0" fo:text-align="justify" fo:text-indent="0.4923in"/>
      <style:text-properties fo:color="#000000" fo:hyphenate="false"/>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color="#000000" fo:hyphenate="false"/>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color="#000000" fo:hyphenate="false"/>
    </style:style>
    <style:style style:name="P574" style:parent-style-name="Normal" style:family="paragraph">
      <style:paragraph-properties fo:widows="0" fo:orphans="0" fo:text-align="justify" fo:text-indent="0.4923in"/>
      <style:text-properties fo:color="#000000" fo:hyphenate="false"/>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color="#000000" fo:hyphenate="false"/>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color="#000000" fo:hyphenate="false"/>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color="#000000" fo:hyphenate="false"/>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color="#000000" fo:hyphenate="false"/>
    </style:style>
    <style:style style:name="P711" style:parent-style-name="Normal" style:family="paragraph">
      <style:paragraph-properties fo:widows="0" fo:orphans="0" fo:text-align="justify" fo:text-indent="0.4923in"/>
      <style:text-properties fo:color="#000000" fo:hyphenate="false"/>
    </style:style>
    <style:style style:name="P712" style:parent-style-name="Normal" style:family="paragraph">
      <style:paragraph-properties fo:widows="0" fo:orphans="0" fo:text-align="justify" fo:text-indent="0.4923in"/>
      <style:text-properties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color="#000000" fo:hyphenate="false"/>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color="#000000" fo:hyphenate="false"/>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color="#000000" fo:hyphenate="false"/>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color="#000000" fo:hyphenate="false"/>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color="#000000" fo:hyphenate="false"/>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font-size-complex="4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6-04-29 iki 2017-01-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4.1. Metinės lėšos GMP paslaugų išlaidoms apmokėti TLK<text:s/>paskirstomos pagal formulę:</text:p>
      <text:p text:style-name="P254"/>
      <text:p text:style-name="P255">B<text:span text:style-name="T256">TLK</text:span><text:s/>= K x (m<text:span text:style-name="T257">1</text:span><text:s/>x k<text:span text:style-name="T258">1</text:span><text:s/>+ m<text:span text:style-name="T259">2</text:span><text:s/>x k<text:span text:style-name="T260">2</text:span><text:s/>+ m<text:span text:style-name="T261">3</text:span><text:s/>x k<text:span text:style-name="T262">3</text:span>) x 1,005,</text:p>
      <text:p text:style-name="P263"/>
      <text:p text:style-name="P264">kai:<text:s/></text:p>
      <text:p text:style-name="P265">B<text:span text:style-name="T266">TLK</text:span><text:s/>– TLK skiriamos lėšos GMP paslaugų išlaidoms apmokėti;</text:p>
      <text:p text:style-name="P267">m<text:span text:style-name="T268">1</text:span><text:s/>– TLK veiklos zonos gyventojų skaičius metų pradžioje Lietuvos statistikos departamento naujausiais duomenimis (toliau – statistinis gyventojų skaičius);</text:p>
      <text:p text:style-name="P269">k<text:span text:style-name="T270">1</text:span><text:s/>– atitinkama GMP dispečerinės tarnybos teikiamų paslaugų, tenkančių vienam gyventojui, metinė bazinė kaina (balais), nustatyta 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toliau – GMP paslaugų teikimo ir išlaidų apmokėjimo tvarkos aprašas), 16 punkte;</text:p>
      <text:p text:style-name="P271">m<text:span text:style-name="T272">2</text:span><text:s/>– statistinis TLK veiklos zonos miesto gyventojų skaičius (išskyrus miesto, kuriame gyvena mažiau kaip 4 tūkst. žmonių, gyventojus);</text:p>
      <text:p text:style-name="P273">k<text:span text:style-name="T274">2</text:span><text:s/>– atitinkama GMP brigadų teikiamų paslaugų, tenkančių vienam miesto gyventojui, metinė bazinė kaina (balais), patvirtinta GMP paslaugų teikimo ir išlaidų apmokėjimo tvarkos aprašo 16 punkte;</text:p>
      <text:p text:style-name="P275">m<text:span text:style-name="T276">3</text:span><text:s/>– statistinis kaimo ir miesto, kuriame gyvena mažiau kaip 4 tūkst. žmonių, gyventojų skaičius;</text:p>
      <text:soft-page-break/>
      <text:p text:style-name="P277">k<text:span text:style-name="T278">3</text:span><text:s/>– atitinkama GMP brigadų teikiamų paslaugų, tenkančių vienam kaimo ir miesto, kuriame gyvena mažiau kaip 4 tūkst. žmonių, gyventojui, metinė bazinė kaina (balais), patvirtinta GMP paslaugų teikimo ir<text:s/>išlaidų apmokėjimo tvarkos aprašo 16 punkte;</text:p>
      <text:p text:style-name="P279">K – TLK veiklos zonos migracijos koeficientas, lygus 1,0. Šis koeficientas netaikomas Vilniaus, Kauno, Klaipėdos, Panevėžio ir Šiaulių miestams; jų migracijos koeficientas skaičiuojamas atskirai pagal formulę:</text:p>
      <text:p text:style-name="P280"/>
      <text:p text:style-name="P281">K = (G<text:span text:style-name="T282">St</text:span><text:s/>+ G<text:span text:style-name="T283">Pr</text:span>) / (2 x G<text:span text:style-name="T284">St</text:span>),</text:p>
      <text:p text:style-name="P285"/>
      <text:p text:style-name="P286">kai:</text:p>
      <text:p text:style-name="P287">K – migracijos koeficientas;</text:p>
      <text:p text:style-name="P288">G<text:span text:style-name="T289">St</text:span><text:s/>– statistinis Vilniaus, Kauno, Klaipėdos, Panevėžio ar Šiaulių miesto savivaldybės gyventojų skaičius;</text:p>
      <text:p text:style-name="P290">G<text:span text:style-name="T291">Pr</text:span><text:s/>– prisirašiusiųjų prie Vilniaus, Kauno, Klaipėdos, Panevėžio ar Šiaulių miesto asmens sveikatos priežiūros įstaigų, teikiančių PAASP paslaugas, skaičius einamųjų metų sausio 1 dieną privalomojo sveikatos draudimo informacinės sistemos „Sveidra“ duomenimis;</text:p>
      <text:p text:style-name="P292">1,005 – koeficientas, kurį taikant 0,5 proc. didinamos GMP paslaugoms skiriamos<text:s/>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 pacientų pervežimui (išskyrus pervežimus iš asmens sveikatos priežiūros įstaigos) į Lietuvos Respublikos sveikatos apsaugos ministro 2014 m. vasario 17 d. įsakyme Nr. V-244 „Dėl Sveikatos priežiūros paslaugų, teikiamų ūminio miokardo infarkto su ST segmento pakilimu atveju, prieinamumo gerinimo ir šia liga sergančių ligonių srautų valdymo reikalavimų patvirtinimo“ nurodytas asmens sveikatos priežiūros įstaigas, teikiančias ir organizuojančias perkutaninės<text:s/>koronarinės intervencijos paslaugas (toliau – PKI centrai), dėl ūminio miokardo infarkto, kai yra ST segmento pakilimas, arba į Lietuvos Respublikos sveikatos apsaugos ministro 2014 m. sausio 20 d. įsakyme Nr. V-40 „Dėl Ūminio galvos smegenų insulto diagnostikos ir gydymo insulto gydymo centruose tvarkos aprašo patvirtinimo“ nurodytus insulto gydymo centrus, teikiančius ir organizuojančius intervencinės radiologijos paslaugas (toliau – insulto gydymo centrai), dėl ūminio galvos smegenų insulto.<text:s/></text:p>
      <text:p text:style-name="P293">Punkto pakeitimai:</text:p>
      <text:p text:style-name="P294"><text:span text:style-name="T295">Nr.<text:s/></text:span><text:a xlink:href="https://www.e-tar.lt/portal/legalAct.html?documentId=92844fb0fbe711e5a52397090a2fa158" office:target-frame-name="_top" xlink:show="replace"><text:span text:style-name="T296">V-441</text:span></text:a><text:span text:style-name="T297">, 2016-04-05, paskelbta TAR 2016-04-06, i. k. 2016-07982</text:span></text:p>
      <text:p text:style-name="Normal"/>
      <text:p text:style-name="P298"><text:span text:style-name="T299">4.2</text:span><text:span text:style-name="T300">. Kiekvienai TLK atskirai numatomos papildomos lėšos šioms papildomoms GMP<text:s/></text:span><text:span text:style-name="T301">brigadoms – Neringos savivaldybę aptarnaujančiai 1 papildomai nuolatinei GMP brigadai, Birštono bei Druskininkų savivaldybes aptarnaujančioms po 0,5 papildomos nuolatinės GMP brigados bei kiekvieną kurortinę teritoriją, kuriai šis statusas buvo suteiktas L</text:span><text:span text:style-name="T302">ietuvos Respublikos Vyriausybės nutarimais, aptarnaujančioms po 0,2 papildomos nuolatinės GMP brigados, taip pat – 3 papildomoms sezoninėms GMP brigadoms, aptarnaujančioms kurortus nuo birželio 1 d. iki rugpjūčio 31 d. (1 papildomai sezoninei GMP brigadai,</text:span><text:span text:style-name="T303"><text:s/>aptarnaujančiai Neringos savivaldybę, ir 2 papildomoms sezoninėms GMP brigadoms, aptarnaujančioms Palangos miesto savivaldybę), apskaičiuojamos pagal formulę:</text:span></text:p>
      <text:p text:style-name="P304"/>
      <text:p text:style-name="P305"><text:span text:style-name="T306">PL</text:span><text:span text:style-name="T307">K</text:span><text:span text:style-name="T308"><text:s/>= B</text:span><text:span text:style-name="T309">n</text:span><text:span text:style-name="T310"><text:s/>x n</text:span><text:span text:style-name="T311">1</text:span><text:span text:style-name="T312"><text:s/>x (k</text:span><text:span text:style-name="T313">1</text:span><text:span text:style-name="T314"><text:s/>+ k</text:span><text:span text:style-name="T315">4</text:span><text:span text:style-name="T316">) + B</text:span><text:span text:style-name="T317">s</text:span><text:span text:style-name="T318"><text:s/>x n</text:span><text:span text:style-name="T319">1</text:span><text:span text:style-name="T320"><text:s/>x (k</text:span><text:span text:style-name="T321">1</text:span><text:span text:style-name="T322"><text:s/>+ k</text:span><text:span text:style-name="T323">3</text:span><text:span text:style-name="T324">) x (92 / 365),</text:span></text:p>
      <text:p text:style-name="P325"/>
      <text:p text:style-name="P326">kai:</text:p>
      <text:p text:style-name="P327"/>
      <text:p text:style-name="P328"><text:span text:style-name="T329">PL</text:span><text:span text:style-name="T330">K</text:span><text:span text:style-name="T331"><text:s/>– TLK skiriamos papildomos lėšos kurortams ir kurortinėms teritorijoms;</text:span></text:p>
      <text:p text:style-name="P332"><text:span text:style-name="T333">B</text:span><text:span text:style-name="T334">n</text:span><text:span text:style-name="T335"><text:s/>– TLK veiklos zonoje esančius kurortus (Birštono, Druskininkų ir Neringos savivaldybių) ir kurortines teritorijas aptarnaujančių papildomų nuolatinių GMP budinčių brigadų skaičius;</text:span></text:p>
      <text:soft-page-break/>
      <text:p text:style-name="P336"><text:span text:style-name="T337">n</text:span><text:span text:style-name="T338">1</text:span><text:span text:style-name="T339"><text:s/>– vienos GMP budinčios brigados aptarnaujamų gyventojų skaičiaus normatyvas, nustatytas GMP paslaugų teikimo ir išlaidų apmokėjimo tvarkos aprašo 8.1 papunktyje. Palangos ir Neringos miesto savivaldybėms taikomas minėto tvarkos aprašo 8.1.1 papunktyje<text:s/></text:span><text:span text:style-name="T340">nustatytas normatyvas, o Birštono ir Druskininkų savivaldybėms bei kurortinėms teritorijoms – 8.1.2 papunktyje nustatytas normatyvas;</text:span></text:p>
      <text:p text:style-name="P341"><text:span text:style-name="T342">k</text:span><text:span text:style-name="T343">1</text:span><text:span text:style-name="T344"><text:s/>– atitinkama GMP dispečerinės tarnybos teikiamų paslaugų, tenkančių vienam gyventojui, metinė bazinė kaina (balais), nu</text:span><text:span text:style-name="T345">rodyta GMP paslaugų teikimo ir išlaidų apmokėjimo tvarkos aprašo 16 punkte;</text:span></text:p>
      <text:p text:style-name="P346"><text:span text:style-name="T347">k</text:span><text:span text:style-name="T348">4</text:span><text:span text:style-name="T349"><text:s/>– atitinkama GMP brigadų teikiamų paslaugų, tenkančių vienam gyventojui, metinė bazinė kaina (balais), nustatyta GMP paslaugų teikimo ir išlaidų apmokėjimo tvarkos aprašo 16 pun</text:span><text:span text:style-name="T350">kte. Birštono ir Druskininkų savivaldybėms bei kurortinėms teritorijoms taikoma atitinkama GMP brigadų teikiamų paslaugų, tenkančių vienam miesto gyventojui, metinė bazinė kaina (balais), o Neringos savivaldybei – atitinkama GMP brigadų teikiamų paslaugų,<text:s/></text:span><text:span text:style-name="T351">tenkančių vienam kaimo ir miesto, kuriame gyvena mažiau kaip 4 tūkst. žmonių, gyventojui, metinė bazinė kaina (balais);</text:span></text:p>
      <text:p text:style-name="P352"><text:span text:style-name="T353">B</text:span><text:span text:style-name="T354">s</text:span><text:span text:style-name="T355"><text:s/>– TLK veiklos zonoje esančius kurortus (Neringos ir Palangos miesto savivaldybių) aptarnaujančių papildomų sezoninių GMP budinčių bri</text:span><text:span text:style-name="T356">gadų skaičius;</text:span></text:p>
      <text:p text:style-name="P357"><text:span text:style-name="T358">k</text:span><text:span text:style-name="T359">3</text:span><text:span text:style-name="T360"><text:s/>– atitinkama GMP brigadų teikiamų paslaugų, tenkančių vienam kaimo ir miesto, kuriame gyvena mažiau kaip 4 tūkst. žmonių, gyventojui, metinė bazinė kaina (balais), nurodyta GMP paslaugų teikimo ir išlaidų apmokėjimo tvarkos aprašo 16 punk</text:span><text:span text:style-name="T361">te.</text:span><text:s/></text:p>
      <text:p text:style-name="P362">Punkto pakeitimai:</text:p>
      <text:p text:style-name="P363"><text:span text:style-name="T364">Nr.<text:s/></text:span><text:a xlink:href="https://www.e-tar.lt/portal/legalAct.html?documentId=2b32a0a00d0311e6bae4eb98746971fa" office:target-frame-name="_top" xlink:show="replace"><text:span text:style-name="T365">V-518</text:span></text:a><text:span text:style-name="T366">, 2016-04-26, paskelbta TAR 2016-04-28, i. k. 2016-10590</text:span></text:p>
      <text:p text:style-name="Normal"/>
      <text:p text:style-name="P367">4.3. TLK gali būti skiriamos papildomos lėšos papildomoms GMP<text:s/>brigadoms steigti (vienai asmens sveikatos priežiūros įstaigai iki 1,0 (imtinai) GMP brigados) dėl padidėjusio pacientų pervežimų per parą skaičiaus savivaldybėse, kurių stacionarinėse asmens sveikatos priežiūros įstaigose nėra chirurgijos ir (ar) reanimacijos skyrių. Šios lėšos kiekvienai TLK numatomos atskirai ir apskaičiuojamos pagal formulę:</text:p>
      <text:p text:style-name="P368"/>
      <text:p text:style-name="P369">PL<text:span text:style-name="T370">P</text:span><text:s/>= ((P<text:span text:style-name="T371">n</text:span><text:s/>– P<text:span text:style-name="T372">2009</text:span>) / 365) x 0,125 x n<text:span text:style-name="T373">2</text:span><text:s/>x (k<text:span text:style-name="T374">1</text:span><text:s/>+ k<text:span text:style-name="T375">3</text:span>),</text:p>
      <text:p text:style-name="P376"/>
      <text:p text:style-name="P377">kai:</text:p>
      <text:p text:style-name="P378">PL<text:span text:style-name="T379">P</text:span><text:s/>– TLK skiriamos papildomos lėšos papildomoms GMP brigadoms steigti;</text:p>
      <text:p text:style-name="P380">P<text:span text:style-name="T381">n</text:span><text:s/>– praėjusiais metais GMP brigadų atliktų pervežimų per parą skaičius;</text:p>
      <text:p text:style-name="P382">P<text:span text:style-name="T383">2009</text:span><text:s/>– 2009 m. GMP brigadų atliktų pervežimų per parą skaičius arba metais prieš chirurgijos ir (ar) reanimacijos skyrių uždarymą GMP brigadų atliktų pervežimų per parą skaičius, jei stacionarinėse asmens sveikatos<text:s/>priežiūros įstaigose chirurgijos ir (ar) reanimacijos skyriai buvo uždaryti iki sveikatos priežiūros įstaigų ir paslaugų restruktūrizavimo trečiojo etapo įgyvendinimo;</text:p>
      <text:p text:style-name="P384">0,125 – koeficientas, kurį taikant nustatomas papildomų GMP brigadų skaičius;</text:p>
      <text:p text:style-name="P385">n<text:span text:style-name="T386">2</text:span><text:s/>– vienos GMP budinčios brigados aptarnaujamų gyventojų skaičiaus normatyvas, nustatytas GMP paslaugų teikimo ir išlaidų apmokėjimo tvarkos aprašo 8.1.1 papunktyje;</text:p>
      <text:p text:style-name="P387">k<text:span text:style-name="T388">1</text:span><text:s/>– atitinkama GMP dispečerinės tarnybos teikiamų paslaugų, tenkančių vienam gyventojui, metinė bazinė kaina (balais), nurodyta GMP paslaugų teikimo ir išlaidų apmokėjimo tvarkos aprašo 16 punkte;</text:p>
      <text:p text:style-name="P389">k<text:span text:style-name="T390">3</text:span><text:s/>– atitinkama GMP brigadų teikiamų paslaugų, tenkančių vienam kaimo ir miesto, kuriame gyvena mažiau kaip 4 tūkst. žmonių, gyventojui, metinė bazinė kaina (balais), nurodyta GMP paslaugų teikimo ir išlaidų apmokėjimo tvarkos aprašo 16 punkte.</text:p>
      <text:p text:style-name="P391">Einamaisiais metais Valstybinės ligonių kasos prie Sveikatos apsaugos ministerijos (toliau – VLK) direktoriaus įsakymais TLK gali būti skiriamos papildomos lėšos, TLK raštu informavus VLK apie GMP paslaugas teikiančias asmens sveikatos priežiūros įstaigas, tais metais įvykdžiusias GMP paslaugų teikimo ir išlaidų apmokėjimo tvarkos aprašo 9 punkto reikalavimus, arba apskrities centro GMP paslaugas teikiančias asmens sveikatos priežiūros įstaigas, tais metais įvykdžiusias minėto tvarkos aprašo 23 punkto reikalavimus (šioms įstaigoms už teikiamas paslaugas mokama didesnė bazinė kaina). Papildomos lėšos apskaičiuojamos vadovaujantis šio tvarkos aprašo 4.1 ir<text:s/><text:soft-page-break/>4.2 papunkčių nuostatomis, įvertinus vienam gyventojui tenkančių GMP dispečerinės tarnybos teikiamų paslaugų metinių bazinių kainų (balais) ir (arba) vienam gyventojui tenkančių GMP brigadų teikiamų paslaugų metinių bazinių kainų (balais), patvirtintų GMP paslaugų teikimo ir išlaidų apmokėjimo tvarkos aprašo 16 punkte, skirtumus, tačiau tik už tuos einamųjų metų mėnesius, kuriais GMP paslaugas teikiančios asmens sveikatos priežiūros įstaigos jau buvo įvykdžiusios minėtus reikalavimus.<text:s/></text:p>
      <text:p text:style-name="P392">Punkto pakeitimai:</text:p>
      <text:p text:style-name="P393"><text:span text:style-name="T394">Nr.<text:s/></text:span><text:a xlink:href="https://www.e-tar.lt/portal/legalAct.html?documentId=92844fb0fbe711e5a52397090a2fa158" office:target-frame-name="_top" xlink:show="replace"><text:span text:style-name="T395">V-441</text:span></text:a><text:span text:style-name="T396">, 2016-04-05, paskelbta TAR 2016-04-06, i. k. 2016-07982</text:span></text:p>
      <text:p text:style-name="Normal"/>
      <text:p text:style-name="P397">Punkto pakeitimai:</text:p>
      <text:p text:style-name="P398"><text:span text:style-name="T399">Nr.<text:s/></text:span><text:a xlink:href="https://www.e-tar.lt/portal/legalAct.html?documentId=71b2e9f08fff11e3b8c2b7f6275e41d6" office:target-frame-name="_top" xlink:show="replace"><text:span text:style-name="T400">V-163</text:span></text:a><text:span text:style-name="T401">, 2014-02-04, paskelbta TAR 2014-02-07, i. k. 2014-01237</text:span></text:p>
      <text:p text:style-name="P402"><text:span text:style-name="T403">Nr.<text:s/></text:span><text:a xlink:href="https://www.e-tar.lt/portal/legalAct.html?documentId=1f7e7b80bbe311e38766a859941f6073" office:target-frame-name="_top" xlink:show="replace"><text:span text:style-name="T404">V-430</text:span></text:a><text:span text:style-name="T405">, 2014-04-01, paskelbta TAR 2014-04-04, i. k. 2014-04098</text:span></text:p>
      <text:p text:style-name="Normal"/>
      <text:p text:style-name="P406"><text:span text:style-name="T407">4</text:span><text:span text:style-name="T408">1</text:span><text:span text:style-name="T409">.</text:span><text:span text:style-name="T410"><text:s/>Neteko galios nuo 2011-02-04</text:span></text:p>
      <text:p text:style-name="P411">Punkto naikinimas:</text:p>
      <text:p text:style-name="P412"><text:span text:style-name="T413">Nr.<text:s/></text:span><text:a xlink:href="https://www.e-tar.lt/portal/legalAct.html?documentId=TAR.48989D13A09D" office:target-frame-name="_top" xlink:show="replace"><text:span text:style-name="T414">V-84</text:span></text:a><text:span text:style-name="T415">, 2011-01-27, Žin. 2011, Nr.<text:s/></text:span><text:span text:style-name="T416">14-611 (2011-02-03), i. k. 1112250ISAK0000V-84</text:span></text:p>
      <text:p text:style-name="P417">Papildyta punktu:</text:p>
      <text:p text:style-name="P418"><text:span text:style-name="T419">Nr.<text:s/></text:span><text:a xlink:href="https://www.e-tar.lt/portal/legalAct.html?documentId=TAR.A01481BC6BAC" office:target-frame-name="_top" xlink:show="replace"><text:span text:style-name="T420">V-112</text:span></text:a><text:span text:style-name="T421">, 2010-02-12, Žin., 2010, Nr. 22-1021 (2010-02-23), i. k. 1102250ISAK000V-112</text:span></text:p>
      <text:p text:style-name="Normal"/>
      <text:p text:style-name="P422"><text:span text:style-name="T423">5</text:span><text:span text:style-name="T424">. Lėšos slaugos<text:s/></text:span><text:span text:style-name="T425">ir palaikomojo gydymo paslaugų išlaidoms apmokėti TLK paskirstomos pagal formulę:</text:span></text:p>
      <text:p text:style-name="P426"/>
      <text:p text:style-name="P427"><text:span text:style-name="T428">B</text:span><text:span text:style-name="T429">TLK</text:span><text:span text:style-name="T430"><text:s/>= B</text:span><text:span text:style-name="T431">PSDF</text:span><text:span text:style-name="T432"><text:s/>x (m</text:span><text:span text:style-name="T433">1</text:span><text:span text:style-name="T434"><text:s/>+ m</text:span><text:span text:style-name="T435">2</text:span><text:span text:style-name="T436"><text:s/>x K)/(n</text:span><text:span text:style-name="T437">1</text:span><text:span text:style-name="T438"><text:s/>+ n</text:span><text:span text:style-name="T439">2</text:span><text:span text:style-name="T440"><text:s/>x K),</text:span></text:p>
      <text:p text:style-name="P441"/>
      <text:p text:style-name="P442">kai:</text:p>
      <text:p text:style-name="P443"><text:span text:style-name="T444">B</text:span><text:span text:style-name="T445">TLK</text:span><text:span text:style-name="T446"><text:s/>– TLK skiriamos lėšos slaugos ir palaikomojo gydymo paslaugų išlaidoms apmokėti;</text:span></text:p>
      <text:p text:style-name="P447"><text:span text:style-name="T448">B</text:span><text:span text:style-name="T449">PSDF</text:span><text:span text:style-name="T450"><text:s/>– PSDF biudžeto lėšos slaugos i</text:span><text:span text:style-name="T451">r palaikomojo gydymo paslaugų išlaidoms apmokėti*;</text:span></text:p>
      <text:p text:style-name="P452"><text:span text:style-name="T453">m</text:span><text:span text:style-name="T454">1</text:span><text:span text:style-name="T455"><text:s/>– prirašytų TLK veiklos zonos gyventojų iki 65 metų skaičius;</text:span></text:p>
      <text:p text:style-name="P456"><text:span text:style-name="T457">n</text:span><text:span text:style-name="T458">1</text:span><text:span text:style-name="T459"><text:s/>– prirašytų šalies gyventojų iki 65 metų skaičius;</text:span></text:p>
      <text:p text:style-name="P460"><text:span text:style-name="T461">m</text:span><text:span text:style-name="T462">2</text:span><text:span text:style-name="T463"><text:s/>– prirašytų TLK veiklos zonos gyventojų, vyresnių kaip 65 metų, skaičius;</text:span></text:p>
      <text:p text:style-name="P464"><text:span text:style-name="T465">n</text:span><text:span text:style-name="T466">2</text:span><text:span text:style-name="T467"><text:s/>– prirašytų šalies gyventojų, vyresnių kaip 65 metų, skaičius;</text:span></text:p>
      <text:p text:style-name="P468">K – vyresnių kaip 65 metų gyventojų sveikatos priežiūros išlaidų koeficientas, lygus 22.</text:p>
      <text:p text:style-name="P469"/>
      <text:p text:style-name="P470"><text:span text:style-name="T471">* – Paslaugų struktūros kitimams išlyginti gali būti naudojama 2009 metais iki 1,5 procento, 2010 meta</text:span><text:span text:style-name="T472">is – iki 0,75 procento skiriamų lėšų.</text:span><text:s/></text:p>
      <text:p text:style-name="P473">Punkto pakeitimai:</text:p>
      <text:p text:style-name="P474"><text:span text:style-name="T475">Nr.<text:s/></text:span><text:a xlink:href="https://www.e-tar.lt/portal/legalAct.html?documentId=TAR.223CF32A829F" office:target-frame-name="_top" xlink:show="replace"><text:span text:style-name="T476">V-107</text:span></text:a><text:span text:style-name="T477">, 2009-02-17, Žin., 2009, Nr. 20-805 (2009-02-21), i. k. 1092250ISAK000V-107</text:span></text:p>
      <text:p text:style-name="P478"><text:span text:style-name="T479">Nr.<text:s/></text:span><text:a xlink:href="https://www.e-tar.lt/portal/legalAct.html?documentId=TAR.A01481BC6BAC" office:target-frame-name="_top" xlink:show="replace"><text:span text:style-name="T480">V-112</text:span></text:a><text:span text:style-name="T481">, 2010-02-12, Žin., 2010, Nr. 22-1021 (2010-02-23), i. k. 1102250ISAK000V-112</text:span></text:p>
      <text:p text:style-name="Normal"/>
      <text:p text:style-name="P482"><text:span text:style-name="T483">6</text:span><text:span text:style-name="T484">. Lėšos ambulatorinių specializuotų ir stacionarinių asmens sveikatos priežiūros paslaugų išlaidoms apmokėti TL</text:span><text:span text:style-name="T485">K paskirstomos taip:</text:span></text:p>
      <text:p text:style-name="P486"><text:span text:style-name="T487">6.1</text:span><text:span text:style-name="T488">. Pagal privalomojo sveikatos draudimo kompiuterizuotos informacinės sistemos „Sveidra“ prirašytų gyventojų duomenis nustatomos šios gyventojų amžiaus grupės, atskirai skaičiuojant moteris ir vyru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ki 1</text:p>
          </table:table-cell>
          <table:table-cell table:style-name="TableCell508">
            <text:p text:style-name="P509">1–4</text:p>
          </table:table-cell>
          <table:table-cell table:style-name="TableCell510">
            <text:p text:style-name="P511">5–9</text:p>
          </table:table-cell>
          <table:table-cell table:style-name="TableCell512">
            <text:p text:style-name="P513">10–14</text:p>
          </table:table-cell>
          <table:table-cell table:style-name="TableCell514">
            <text:p text:style-name="P515">15–19</text:p>
          </table:table-cell>
          <table:table-cell table:style-name="TableCell516">
            <text:p text:style-name="P517">20–29</text:p>
          </table:table-cell>
          <table:table-cell table:style-name="TableCell518">
            <text:p text:style-name="P519">30–39</text:p>
          </table:table-cell>
          <table:table-cell table:style-name="TableCell520">
            <text:p text:style-name="P521">40–49</text:p>
          </table:table-cell>
          <table:table-cell table:style-name="TableCell522">
            <text:p text:style-name="P523">50–59</text:p>
          </table:table-cell>
          <table:table-cell table:style-name="TableCell524">
            <text:p text:style-name="P525">60–64</text:p>
          </table:table-cell>
          <table:table-cell table:style-name="TableCell526">
            <text:p text:style-name="P527">65–69</text:p>
          </table:table-cell>
          <table:table-cell table:style-name="TableCell528">
            <text:p text:style-name="P529">70–74</text:p>
          </table:table-cell>
          <table:table-cell table:style-name="TableCell530">
            <text:p text:style-name="P531">75–79</text:p>
          </table:table-cell>
          <table:table-cell table:style-name="TableCell532">
            <text:p text:style-name="P533">80 ir daugiau</text:p>
          </table:table-cell>
        </table:table-row>
      </table:table>
      <text:p text:style-name="P534"/>
      <text:p text:style-name="P535"><text:span text:style-name="T536">6.2</text:span><text:span text:style-name="T537">. Apskaičiuojama praėjusiu ataskaitiniu laikotarpiu gyventojams pagal kiekvieną amžiaus grupę ir lytį suteiktų ambulatorinių specializuotų ir stacionarinių asmens sveikatos priežiūros<text:s/></text:span><text:span text:style-name="T538">paslaugų vidutinė vertė (balais), remiantis privalomojo sveikatos draudimo kompiuterizuotos informacinės sistemos „Sveidra“ praėjusio ataskaitinio laikotarpio duomenimis:</text:span></text:p>
      <text:p text:style-name="P539"/>
      <text:soft-page-break/>
      <text:p text:style-name="P540"><text:span text:style-name="T541">k</text:span><text:span text:style-name="T542">v0-1</text:span><text:span text:style-name="T543"><text:s/>= S</text:span><text:span text:style-name="T544">v0-1</text:span><text:span text:style-name="T545">/G</text:span><text:span text:style-name="T546">v0-1</text:span><text:span text:style-name="T547">,</text:span></text:p>
      <text:p text:style-name="P548"/>
      <text:p text:style-name="P549">kai:</text:p>
      <text:p text:style-name="P550"><text:span text:style-name="T551">k</text:span><text:span text:style-name="T552">v0-1</text:span><text:span text:style-name="T553"><text:s/>– vidutinė praėjusiu ataskaitiniu laikotarpiu sutei</text:span><text:span text:style-name="T554">ktų ambulatorinių specializuotų ir stacionarinių asmens sveikatos priežiūros paslaugų, tenkančių vyrų nuo 0 iki 1 metų grupei, vertė (balais);</text:span></text:p>
      <text:p text:style-name="P555"><text:span text:style-name="T556">S</text:span><text:span text:style-name="T557">v0-1</text:span><text:span text:style-name="T558"><text:s/>– praėjusiu ataskaitiniu laikotarpiu faktiškai suteiktų paslaugų, tenkančių vyrų nuo 0 iki 1 metų grupei, v</text:span><text:span text:style-name="T559">ertė (balais);</text:span></text:p>
      <text:p text:style-name="P560"><text:span text:style-name="T561">G</text:span><text:span text:style-name="T562">v0-1<text:s/></text:span><text:span text:style-name="T563">– prirašytų šalies gyventojų skaičius, tenkantis vyrų nuo 0 iki 1 metų grupei;</text:span></text:p>
      <text:p text:style-name="P564"/>
      <text:p text:style-name="P565"><text:span text:style-name="T566">k</text:span><text:span text:style-name="T567">m0-1<text:s/></text:span><text:span text:style-name="T568">= S</text:span><text:span text:style-name="T569">m0-1</text:span><text:span text:style-name="T570">/G</text:span><text:span text:style-name="T571">m0-1</text:span><text:span text:style-name="T572">,</text:span></text:p>
      <text:p text:style-name="P573"/>
      <text:p text:style-name="P574">kai:</text:p>
      <text:p text:style-name="P575"><text:span text:style-name="T576">k</text:span><text:span text:style-name="T577">m0-1<text:s/></text:span><text:span text:style-name="T578">– vidutinė praėjusiu ataskaitiniu laikotarpiu suteiktų ambulatorinių specializuotų ir stacionarinių asmens sveikatos<text:s/></text:span><text:span text:style-name="T579">priežiūros paslaugų, tenkančių moterų nuo 0 iki 1 metų grupei, vertė (balais);</text:span></text:p>
      <text:p text:style-name="P580"><text:span text:style-name="T581">S</text:span><text:span text:style-name="T582">m0-1<text:s/></text:span><text:span text:style-name="T583">– praėjusiu ataskaitiniu laikotarpiu faktiškai suteiktų paslaugų, tenkančių moterų nuo 0 iki 1 metų grupei, vertė (balais);</text:span></text:p>
      <text:p text:style-name="P584"><text:span text:style-name="T585">G</text:span><text:span text:style-name="T586">m0-1<text:s/></text:span><text:span text:style-name="T587">– prirašytų šalies gyventojų skaičius, te</text:span><text:span text:style-name="T588">nkantis moterų nuo 0 iki 1 metų grupei.</text:span></text:p>
      <text:p text:style-name="P589"><text:span text:style-name="T590">Analogiškai apskaičiuojama visų amžiaus grupių gyventojams praėjusiu ataskaitiniu laikotarpiu suteiktų ambulatorinių specializuotų ir stacionarinių asmens sveikatos priežiūros paslaugų vidutinė vertė (balais).</text:span></text:p>
      <text:p text:style-name="P591"><text:span text:style-name="T592">6.3</text:span><text:span text:style-name="T593">. Lėšos ambulatorinių specializuotų ir stacionarinių asmens sveikatos priežiūros paslaugų išlaidoms apmokėti TLK paskirstomos pagal formulę:</text:span></text:p>
      <text:p text:style-name="P594"/>
      <text:p text:style-name="P595"><text:span text:style-name="T596">B</text:span><text:span text:style-name="T597">TLK</text:span><text:span text:style-name="T598"><text:s/>= (B</text:span><text:span text:style-name="T599">PSDF</text:span><text:span text:style-name="T600">/S) x (V</text:span><text:span text:style-name="T601">0-1</text:span><text:span text:style-name="T602"><text:s/>x k</text:span><text:span text:style-name="T603">v0-1<text:s/></text:span><text:span text:style-name="T604">+ M</text:span><text:span text:style-name="T605">0-1</text:span><text:span text:style-name="T606"><text:s/>x k</text:span><text:span text:style-name="T607">m0-1<text:s/></text:span><text:span text:style-name="T608">+ V</text:span><text:span text:style-name="T609">1-4</text:span><text:span text:style-name="T610"><text:s/>x k</text:span><text:span text:style-name="T611">v1-4<text:s/></text:span><text:span text:style-name="T612">+ M</text:span><text:span text:style-name="T613">1-4<text:s/></text:span><text:span text:style-name="T614">x k</text:span><text:span text:style-name="T615">m1-4</text:span><text:span text:style-name="T616"><text:s/>+................+ V</text:span><text:span text:style-name="T617">80+</text:span><text:span text:style-name="T618"><text:s/>x k</text:span><text:span text:style-name="T619">v80+</text:span><text:span text:style-name="T620"><text:s/>+ M</text:span><text:span text:style-name="T621">80+</text:span><text:span text:style-name="T622"><text:s/>x k</text:span><text:span text:style-name="T623">m80+</text:span><text:span text:style-name="T624">),</text:span></text:p>
      <text:p text:style-name="P625"/>
      <text:p text:style-name="P626">kai:</text:p>
      <text:p text:style-name="P627"><text:span text:style-name="T628">B</text:span><text:span text:style-name="T629">PSDF</text:span><text:span text:style-name="T630"><text:s/>– planuojamos PSDF biudžeto lėšos ambulatorinių specializuotų ir stacionarinių asmens sveikatos priežiūros paslaugų išlaidoms apmokėti*;</text:span></text:p>
      <text:p text:style-name="P631">S – privalomojo sveikatos draudimo kompiuterizuotos informacinės sistemos „Sveidra“ duomenys<text:s/>apie praėjusiu ataskaitiniu laikotarpiu faktiškai suteiktų ambulatorinių specializuotų ir stacionarinių asmens sveikatos priežiūros paslaugų vertę (balais);</text:p>
      <text:p text:style-name="P632"><text:span text:style-name="T633">B</text:span><text:span text:style-name="T634">TLK</text:span><text:span text:style-name="T635"><text:s/>– TLK skiriamos lėšos ambulatorinių specializuotų ir stacionarinių asmens sveikatos priežiūros</text:span><text:span text:style-name="T636"><text:s/>paslaugų išlaidoms apmokėti;</text:span></text:p>
      <text:p text:style-name="P637"><text:span text:style-name="T638">V</text:span><text:span text:style-name="T639">0-1<text:s/></text:span><text:span text:style-name="T640">– prirašytų TLK veiklos zonos vyrų nuo 0 iki 1 metų skaičius;</text:span></text:p>
      <text:p text:style-name="P641"><text:span text:style-name="T642">k</text:span><text:span text:style-name="T643">v0-1<text:s/></text:span><text:span text:style-name="T644">– vidutinė praėjusiu ataskaitiniu laikotarpiu suteiktų ambulatorinių specializuotų ir stacionarinių asmens sveikatos priežiūros paslaugų, tenkančių vyrų<text:s/></text:span><text:span text:style-name="T645">iki 1 metų grupei, vertė (balais);</text:span></text:p>
      <text:p text:style-name="P646"><text:span text:style-name="T647">M</text:span><text:span text:style-name="T648">0-1<text:s/></text:span><text:span text:style-name="T649">– prirašytų TLK veiklos zonos moterų nuo 0 iki 1 metų skaičius;</text:span></text:p>
      <text:p text:style-name="P650"><text:span text:style-name="T651">k</text:span><text:span text:style-name="T652">m0-1<text:s/></text:span><text:span text:style-name="T653">– vidutinė praėjusiu ataskaitiniu laikotarpiu suteiktų ambulatorinių specializuotų ir stacionarinių asmens sveikatos priežiūros paslaugų, tenkanči</text:span><text:span text:style-name="T654">ų moterų iki 1 metų grupei, vertė (balais);</text:span></text:p>
      <text:p text:style-name="P655"><text:span text:style-name="T656">V</text:span><text:span text:style-name="T657">1-4<text:s/></text:span><text:span text:style-name="T658">– prirašytų TLK veiklos zonos vyrų nuo 1 iki 4 metų skaičius;</text:span></text:p>
      <text:p text:style-name="P659"><text:span text:style-name="T660">k</text:span><text:span text:style-name="T661">v1-4<text:s/></text:span><text:span text:style-name="T662">– vidutinė praėjusiu ataskaitiniu laikotarpiu suteiktų ambulatorinių specializuotų ir stacionarinių asmens sveikatos priežiūros paslaugų, t</text:span><text:span text:style-name="T663">enkančių vyrų nuo 1 iki 4 metų grupei, vertė (balais);</text:span></text:p>
      <text:p text:style-name="P664"><text:span text:style-name="T665">M</text:span><text:span text:style-name="T666">1-4<text:s/></text:span><text:span text:style-name="T667">– prirašytų TLK veiklos zonos moterų nuo 1 iki 4 metų skaičius;</text:span></text:p>
      <text:p text:style-name="P668"><text:span text:style-name="T669">k</text:span><text:span text:style-name="T670">m1-4<text:s/></text:span><text:span text:style-name="T671">– vidutinė praėjusiu ataskaitiniu laikotarpiu suteiktų ambulatorinių specializuotų ir stacionarinių asmens sveikatos priežiūro</text:span><text:span text:style-name="T672">s paslaugų, tenkančių moterų nuo 1 iki 4 metų grupei, vertė (balais) ir t. t.</text:span></text:p>
      <text:p text:style-name="P673"><text:span text:style-name="T674">V</text:span><text:span text:style-name="T675">80+<text:s/></text:span><text:span text:style-name="T676">– prirašytų TLK veiklos zonos vyrų nuo 80 metų skaičius;</text:span></text:p>
      <text:soft-page-break/>
      <text:p text:style-name="P677"><text:span text:style-name="T678">k</text:span><text:span text:style-name="T679">v80+<text:s/></text:span><text:span text:style-name="T680">– vidutinė praėjusiu ataskaitiniu laikotarpiu suteiktų ambulatorinių specializuotų ir stacionarinių asmens sve</text:span><text:span text:style-name="T681">ikatos priežiūros paslaugų, tenkančių vyrų nuo 80 metų grupei, vertė (balais);</text:span></text:p>
      <text:p text:style-name="P682"><text:span text:style-name="T683">M</text:span><text:span text:style-name="T684">80+<text:s/></text:span><text:span text:style-name="T685">– prirašytų TLK veiklos zonos moterų nuo 80 metų skaičius;</text:span></text:p>
      <text:p text:style-name="P686"><text:span text:style-name="T687">k</text:span><text:span text:style-name="T688">m80+</text:span><text:span text:style-name="T689"><text:s/>– vidutinė praėjusiu ataskaitiniu laikotarpiu suteiktų ambulatorinių specializuotų ir stacionarinių asmens<text:s/></text:span><text:span text:style-name="T690">sveikatos priežiūros paslaugų, tenkančių moterų nuo 80 metų grupei, vertė (balais).</text:span></text:p>
      <text:p text:style-name="P691"/>
      <text:p text:style-name="P692"><text:span text:style-name="T693">* – Paslaugų struktūros kitimams išlyginti 2009 metais gali būti naudojama iki 1,5 procento, 2010 metais – iki 0,75 procento, 2011 metais – iki 0,375 procento skiriamų<text:s/></text:span><text:span text:style-name="T694">lėšų.</text:span></text:p>
      <text:p text:style-name="P695">Punkto pakeitimai:</text:p>
      <text:p text:style-name="P696"><text:span text:style-name="T697">Nr.<text:s/></text:span><text:a xlink:href="https://www.e-tar.lt/portal/legalAct.html?documentId=TAR.06B968292D3B" office:target-frame-name="_top" xlink:show="replace"><text:span text:style-name="T698">V-86</text:span></text:a><text:span text:style-name="T699">, 2011-01-27, Žin., 2011, Nr. 14-613 (2011-02-03), i. k. 1112250ISAK0000V-86</text:span></text:p>
      <text:p text:style-name="Normal"/>
      <text:p text:style-name="P700"><text:span text:style-name="T701">6</text:span><text:span text:style-name="T702">1</text:span><text:span text:style-name="T703">. Lėšos brangiųjų tyrimų ir procedūrų išlaidoms apmokėti<text:s/></text:span><text:span text:style-name="T704">TLK paskirstomos taip:</text:span></text:p>
      <text:p text:style-name="P705"><text:span text:style-name="T706">6</text:span><text:span text:style-name="T707">1</text:span><text:span text:style-name="T708">.1</text:span><text:span text:style-name="T709">. pagal privalomojo sveikatos draudimo kompiuterizuotos informacinės sistemos „Sveidra“ duomenis nustatomas prirašytų gyventojų skaičius, tenkantis šioms amžiaus grupėms, atskirai skaičiuojant moteris ir vyrus:</text:span></text:p>
      <text:p text:style-name="P710"/>
      <text:p text:style-name="P711">|iki 1|1–4|5–9|10–14|15–19|20–29|30–39|40–49|50–59|60–64|65–69|70–74|75–79|80 ir daugiau|;</text:p>
      <text:p text:style-name="P712"/>
      <text:p text:style-name="P713"><text:span text:style-name="T714">6</text:span><text:span text:style-name="T715">1</text:span><text:span text:style-name="T716">.2</text:span><text:span text:style-name="T717">. pagal kiekvieną gyventojų amžiaus grupę ir lytį apskaičiuojama praėjusiu ataskaitiniu laikotarpiu gyventojams suteiktų brangiųjų tyrimų ir procedūrų vidutinė vertė (bala</text:span><text:span text:style-name="T718">is), remiantis privalomojo sveikatos draudimo kompiuterizuotos informacinės sistemos „Sveidra“ praėjusio ataskaitinio laikotarpio duomenimis:</text:span></text:p>
      <text:p text:style-name="P719"/>
      <text:p text:style-name="P720"><text:span text:style-name="T721">k</text:span><text:span text:style-name="T722">v0-1</text:span><text:span text:style-name="T723"><text:s/>= S</text:span><text:span text:style-name="T724">v0-1</text:span><text:span text:style-name="T725"><text:s/>/ G</text:span><text:span text:style-name="T726">v0-1</text:span><text:span text:style-name="T727">,</text:span></text:p>
      <text:p text:style-name="P728"/>
      <text:p text:style-name="P729">kai:</text:p>
      <text:p text:style-name="P730"><text:span text:style-name="T731">k</text:span><text:span text:style-name="T732">v0-1</text:span><text:span text:style-name="T733"><text:s/>– vidutinė praėjusiu ataskaitiniu laikotarpiu suteiktų brangiųjų tyrimų ir pro</text:span><text:span text:style-name="T734">cedūrų, tenkančių vyrų nuo 0 iki 1 metų grupei, vertė (balais);</text:span></text:p>
      <text:p text:style-name="P735"><text:span text:style-name="T736">S</text:span><text:span text:style-name="T737">v0-1</text:span><text:span text:style-name="T738"><text:s/>– praėjusiu ataskaitiniu laikotarpiu faktiškai suteiktų brangiųjų tyrimų ir procedūrų, tenkančių vyrų nuo 0 iki 1 metų grupei, vertė (balais);</text:span></text:p>
      <text:p text:style-name="P739"><text:span text:style-name="T740">G</text:span><text:span text:style-name="T741">v0-1</text:span><text:span text:style-name="T742"><text:s/>– prirašytų vyrų nuo 0 iki 1 metų ska</text:span><text:span text:style-name="T743">ičius šalies mastu;</text:span></text:p>
      <text:p text:style-name="P744"/>
      <text:p text:style-name="P745"><text:span text:style-name="T746">k</text:span><text:span text:style-name="T747">m0-1</text:span><text:span text:style-name="T748"><text:s/>= S</text:span><text:span text:style-name="T749">m0-1<text:s/></text:span><text:span text:style-name="T750">/ G</text:span><text:span text:style-name="T751">m0-1</text:span><text:span text:style-name="T752">,</text:span></text:p>
      <text:p text:style-name="P753"/>
      <text:p text:style-name="P754">kai:</text:p>
      <text:p text:style-name="P755"><text:span text:style-name="T756">k</text:span><text:span text:style-name="T757">m0-1</text:span><text:span text:style-name="T758"><text:s/>– vidutinė praėjusiu ataskaitiniu laikotarpiu suteiktų brangiųjų tyrimų ir procedūrų, tenkančių moterų nuo 0 iki 1 metų grupei, vertė (balais);</text:span></text:p>
      <text:p text:style-name="P759"><text:span text:style-name="T760">S</text:span><text:span text:style-name="T761">m0-1</text:span><text:span text:style-name="T762"><text:s/>– praėjusiu ataskaitiniu laikotarpiu faktiškai sut</text:span><text:span text:style-name="T763">eiktų brangiųjų tyrimų ir procedūrų, tenkančių moterų nuo 0 iki 1 metų grupei, vertė (balais);</text:span></text:p>
      <text:p text:style-name="P764"><text:span text:style-name="T765">G</text:span><text:span text:style-name="T766">m0-1</text:span><text:span text:style-name="T767"><text:s/>– prirašytų moterų nuo 0 iki 1 metų skaičius šalies mastu.</text:span></text:p>
      <text:p text:style-name="P768"><text:span text:style-name="T769">Analogiškai apskaičiuojama visų amžiaus grupių gyventojams praėjusiu ataskaitiniu laikotarpiu<text:s/></text:span><text:span text:style-name="T770">suteiktų brangiųjų tyrimų ir procedūrų vidutinė vertė (balais);</text:span></text:p>
      <text:p text:style-name="P771"><text:span text:style-name="T772">6</text:span><text:span text:style-name="T773">1</text:span><text:span text:style-name="T774">.3</text:span><text:span text:style-name="T775">. lėšos brangiųjų tyrimų ir procedūrų išlaidoms apmokėti TLK paskirstomos pagal formulę:</text:span></text:p>
      <text:p text:style-name="P776"/>
      <text:p text:style-name="P777"><text:span text:style-name="T778">B</text:span><text:span text:style-name="T779">TLK</text:span><text:span text:style-name="T780"><text:s/>= (B</text:span><text:span text:style-name="T781">PSDF</text:span><text:span text:style-name="T782"><text:s/>/ S) × (V</text:span><text:span text:style-name="T783">0-1<text:s/></text:span><text:span text:style-name="T784">× k</text:span><text:span text:style-name="T785">v0-1<text:s/></text:span><text:span text:style-name="T786">+ M</text:span><text:span text:style-name="T787">0-1<text:s/></text:span><text:span text:style-name="T788">× k</text:span><text:span text:style-name="T789">m0-1<text:s/></text:span><text:span text:style-name="T790">+ V</text:span><text:span text:style-name="T791">1-4<text:s/></text:span><text:span text:style-name="T792">×</text:span></text:p>
      <text:p text:style-name="P793"><text:span text:style-name="T794">× k</text:span><text:span text:style-name="T795">v1-4</text:span><text:span text:style-name="T796"><text:s/>+ M</text:span><text:span text:style-name="T797">1-4<text:s/></text:span><text:span text:style-name="T798">× k</text:span><text:span text:style-name="T799">m1-4<text:s/></text:span><text:span text:style-name="T800">+</text:span><text:span text:style-name="T801"><text:s/></text:span><text:span text:style-name="T802">........... + V</text:span><text:span text:style-name="T803">80+</text:span><text:span text:style-name="T804"><text:s/>× k</text:span><text:span text:style-name="T805">v80+</text:span><text:span text:style-name="T806"><text:s/>+ M</text:span><text:span text:style-name="T807">80+</text:span><text:span text:style-name="T808"><text:s/>× k</text:span><text:span text:style-name="T809">m80+</text:span><text:span text:style-name="T810">),</text:span></text:p>
      <text:p text:style-name="P811"/>
      <text:p text:style-name="P812">kai:</text:p>
      <text:p text:style-name="P813"><text:span text:style-name="T814">B</text:span><text:span text:style-name="T815">PSDF</text:span><text:span text:style-name="T816"><text:s/>– planuojamos PSDF biudžeto lėšos brangiųjų tyrimų ir procedūrų išlaidoms<text:s/></text:span><text:soft-page-break/><text:span text:style-name="T817">apmokėti;</text:span></text:p>
      <text:p text:style-name="P818">S – privalomojo sveikatos draudimo kompiuterizuotos informacinės sistemos „Sveidra“ duomenys apie praėjusiu ataskaitiniu laikotarpiu faktiškai suteiktų brangiųjų tyrimų ir procedūrų vertę (balais);</text:p>
      <text:p text:style-name="P819"><text:span text:style-name="T820">B</text:span><text:span text:style-name="T821">TLK</text:span><text:span text:style-name="T822"><text:s/>– TLK skiriamos lėšos brangiųjų tyrimų ir procedūrų išlaidoms apmokėti;</text:span></text:p>
      <text:p text:style-name="P823"><text:span text:style-name="T824">V</text:span><text:span text:style-name="T825">0-1</text:span><text:span text:style-name="T826"><text:s/>– prirašytų TLK veiklos zonos vyrų nuo 0 iki 1 metų skaičius;</text:span></text:p>
      <text:p text:style-name="P827"><text:span text:style-name="T828">k</text:span><text:span text:style-name="T829">v0-1</text:span><text:span text:style-name="T830"><text:s/>– vidutinė praėjusiu ata</text:span><text:span text:style-name="T831">skaitiniu laikotarpiu suteiktų brangiųjų tyrimų ir procedūrų, tenkančių vyrų nuo 0 iki 1 metų grupei, vertė (balais);</text:span></text:p>
      <text:p text:style-name="P832"><text:span text:style-name="T833">M</text:span><text:span text:style-name="T834">0-1</text:span><text:span text:style-name="T835"><text:s/>– prirašytų TLK veiklos zonos moterų nuo 0 iki 1 metų skaičius;</text:span></text:p>
      <text:p text:style-name="P836"><text:span text:style-name="T837">k</text:span><text:span text:style-name="T838">m0-1</text:span><text:span text:style-name="T839"><text:s/>– vidutinė praėjusiu ataskaitiniu laikotarpiu suteiktų brangiųj</text:span><text:span text:style-name="T840">ų tyrimų ir procedūrų, tenkančių moterų nuo 0 iki 1 metų grupei, vertė (balais);</text:span></text:p>
      <text:p text:style-name="P841"><text:span text:style-name="T842">V</text:span><text:span text:style-name="T843">1-4</text:span><text:span text:style-name="T844"><text:s/>– prirašytų TLK veiklos zonos vyrų nuo 1 iki 4 metų skaičius;</text:span></text:p>
      <text:p text:style-name="P845"><text:span text:style-name="T846">k</text:span><text:span text:style-name="T847">v1-4</text:span><text:span text:style-name="T848"><text:s/>– vidutinė praėjusiu ataskaitiniu laikotarpiu suteiktų brangiųjų tyrimų ir procedūrų, tenkančių vyrų n</text:span><text:span text:style-name="T849">uo 1 iki 4 metų grupei, vertė (balais);</text:span></text:p>
      <text:p text:style-name="P850"><text:span text:style-name="T851">M</text:span><text:span text:style-name="T852">1-4</text:span><text:span text:style-name="T853"><text:s/>– prirašytų TLK veiklos zonos moterų nuo 1 iki 4 metų skaičius;</text:span></text:p>
      <text:p text:style-name="P854"><text:span text:style-name="T855">k</text:span><text:span text:style-name="T856">m1-4</text:span><text:span text:style-name="T857"><text:s/>– vidutinė praėjusiu ataskaitiniu laikotarpiu suteiktų brangiųjų tyrimų ir procedūrų, tenkančių moterų nuo 1 iki 4 metų grupei, vertė (balais</text:span><text:span text:style-name="T858">) ir t. t.;</text:span></text:p>
      <text:p text:style-name="P859"><text:span text:style-name="T860">V</text:span><text:span text:style-name="T861">80+</text:span><text:span text:style-name="T862"><text:s/>– prirašytų TLK veiklos zonos vyrų nuo 80 metų skaičius;</text:span></text:p>
      <text:p text:style-name="P863"><text:span text:style-name="T864">k</text:span><text:span text:style-name="T865">v80+</text:span><text:span text:style-name="T866"><text:s/>– vidutinė praėjusiu ataskaitiniu laikotarpiu suteiktų brangiųjų tyrimų ir procedūrų, tenkančių vyrų nuo 80 metų grupei, vertė (balais);</text:span></text:p>
      <text:p text:style-name="P867"><text:span text:style-name="T868">M</text:span><text:span text:style-name="T869">80+</text:span><text:span text:style-name="T870"><text:s/>– prirašytų TLK veiklos zonos moterų nuo 80 metų skaičius;</text:span></text:p>
      <text:p text:style-name="P871"><text:span text:style-name="T872">k</text:span><text:span text:style-name="T873">m80+</text:span><text:span text:style-name="T874"><text:s/>– vidutinė praėjusiu ataskaitiniu laikotarpiu suteiktų brangiųjų tyrimų ir procedūrų, tenkančių moterų nuo 80 metų grupei, vertė (balais).</text:span></text:p>
      <text:p text:style-name="P875"><text:span text:style-name="T876">6</text:span><text:span text:style-name="T877">1</text:span><text:span text:style-name="T878">.4</text:span><text:span text:style-name="T879">. Paslaugų struktūros kitimams išlyginti 20</text:span><text:span text:style-name="T880">11 metais gali būti naudojama iki 2 procentų brangiųjų tyrimų ir procedūrų išlaidoms apmokėti skiriamų lėšų, 2012 metais – iki 1 procento šių lėšų.</text:span></text:p>
      <text:p text:style-name="P881"><text:span text:style-name="T882">6</text:span><text:span text:style-name="T883">1</text:span><text:span text:style-name="T884">.5</text:span><text:span text:style-name="T885">. Kiekvienos TLK lėšų sumos atskirų brangiųjų tyrimų ir procedūrų išlaidoms apmokėti apskaičiuojamos</text:span><text:span text:style-name="T886"><text:s/>pagal praėjusio ataskaitinio laikotarpio PSDF biudžeto vykdymo duomenis (balais), įskaitant duomenis apie išlaidas kontrastinėms medžiagoms, ir tvirtinamos TLK direktoriaus įsakymu.</text:span><text:s/></text:p>
      <text:p text:style-name="P887">Papildyta punktu:</text:p>
      <text:p text:style-name="P888"><text:span text:style-name="T889">Nr.<text:s/></text:span><text:a xlink:href="https://www.e-tar.lt/portal/legalAct.html?documentId=TAR.A01481BC6BAC" office:target-frame-name="_top" xlink:show="replace"><text:span text:style-name="T890">V-112</text:span></text:a><text:span text:style-name="T891">, 2010-02-12, Žin., 2010, Nr. 22-1021 (2010-02-23), i. k. 1102250ISAK000V-112</text:span></text:p>
      <text:p text:style-name="Normal"/>
      <text:p text:style-name="P892">Punkto pakeitimai:</text:p>
      <text:p text:style-name="P893"><text:span text:style-name="T894">Nr.<text:s/></text:span><text:a xlink:href="https://www.e-tar.lt/portal/legalAct.html?documentId=TAR.223CF32A829F" office:target-frame-name="_top" xlink:show="replace"><text:span text:style-name="T895">V-107</text:span></text:a><text:span text:style-name="T896">, 2009-02-17, Žin., 2009,<text:s/></text:span><text:span text:style-name="T897">Nr. 20-805 (2009-02-21), i. k. 1092250ISAK000V-107</text:span></text:p>
      <text:p text:style-name="P898"><text:span text:style-name="T899">Nr.<text:s/></text:span><text:a xlink:href="https://www.e-tar.lt/portal/legalAct.html?documentId=TAR.A01481BC6BAC" office:target-frame-name="_top" xlink:show="replace"><text:span text:style-name="T900">V-112</text:span></text:a><text:span text:style-name="T901">, 2010-02-12, Žin., 2010, Nr. 22-1021 (2010-02-23), i. k. 1102250ISAK000V-112</text:span></text:p>
      <text:p text:style-name="Normal"/>
      <text:p text:style-name="P902"><text:span text:style-name="T903">III</text:span><text:span text:style-name="T904">.<text:s/></text:span><text:span text:style-name="T905">BAIGIAMOSIOS NUOSTATOS</text:span></text:p>
      <text:p text:style-name="P906"/>
      <text:p text:style-name="P907"><text:span text:style-name="T908">7</text:span><text:span text:style-name="T909">. Lėšų specializuotoms ambulatorinėms ir stacionarinėms paslaugoms apmokėti paskirstymo TLK pagal gyventojų skaičių, amžių ir lytį formulę galutinai įgyvendinti 2006 metais, kasmet 1/3 sumažinant skirtumą tarp faktinio paslaugų vartojimo ir teorinio p</text:span><text:span text:style-name="T910">askirstymo.</text:span></text:p>
      <text:p text:style-name="P911"><text:span text:style-name="T912">8</text:span><text:span text:style-name="T913">.<text:s/></text:span><text:span text:style-name="T914">VLK gali nepaskirstyti iki 1,5 procento PSDF biudžeto lėšų, kurios, suderinus su Sveikatos apsaugos ministerija, gali būti skiriamos:</text:span></text:p>
      <text:p text:style-name="P915"><text:span text:style-name="T916">8.1</text:span><text:span text:style-name="T917">. asmens sveikatos priežiūros paslaugų, dėl kurių asmens sveikatos priežiūros įstaigos (toliau – A</text:span><text:span text:style-name="T918">SPĮ) yra sudariusios sutartis su TLK, išlaidoms apmokėti 10 ir 11 punktuose numatytais atvejais;</text:span></text:p>
      <text:p text:style-name="P919"><text:span text:style-name="T920">8.2</text:span><text:span text:style-name="T921">. sveikatos priežiūros išlaidoms, numatytoms Tarpvalstybinės sveikatos priežiūros išlaidų kompensavimo tvarkos apraše, patvirtintame Lietuvos Respubliko</text:span><text:span text:style-name="T922">s sveikatos apsaugos ministro 2013 m. spalio 15 d. įsakymu Nr. V-957 „Dėl Tarpvalstybinės sveikatos priežiūros išlaidų kompensavimo tvarkos aprašo patvirtinimo“ (toliau – Tarpvalstybinės sveikatos priežiūros išlaidų kompensavimo tvarkos aprašas), kompensuo</text:span><text:span text:style-name="T923">ti.</text:span><text:s/></text:p>
      <text:p text:style-name="P924">Papildyta punktu:</text:p>
      <text:soft-page-break/>
      <text:p text:style-name="P925"><text:span text:style-name="T926">Nr.<text:s/></text:span><text:a xlink:href="https://www.e-tar.lt/portal/legalAct.html?documentId=TAR.27B3F1D95E4C" office:target-frame-name="_top" xlink:show="replace"><text:span text:style-name="T927">V-98</text:span></text:a><text:span text:style-name="T928">, 2007-02-14, Žin., 2007, Nr. 22-851 (2007-02-20), i. k. 1072250ISAK0000V-98</text:span></text:p>
      <text:p text:style-name="P929">Punkto pakeitimai:</text:p>
      <text:p text:style-name="P930"><text:span text:style-name="T931">Nr.<text:s/></text:span><text:a xlink:href="https://www.e-tar.lt/portal/legalAct.html?documentId=TAR.6B35DC64AF87" office:target-frame-name="_top" xlink:show="replace"><text:span text:style-name="T932">V-315</text:span></text:a><text:span text:style-name="T933">, 2009-04-23, Žin., 2009, Nr. 46-1872 (2009-04-25), i. k. 1092250ISAK000V-315</text:span></text:p>
      <text:p text:style-name="P934"><text:span text:style-name="T935">Nr.<text:s/></text:span><text:a xlink:href="https://www.e-tar.lt/portal/legalAct.html?documentId=TAR.69451D669A27" office:target-frame-name="_top" xlink:show="replace"><text:span text:style-name="T936">V-1085</text:span></text:a><text:span text:style-name="T937">, 2009-12-30, Žin., 2009, Nr. 159-7221 (</text:span><text:span text:style-name="T938">2009-12-31), i. k. 1092250ISAK00V-1085</text:span></text:p>
      <text:p text:style-name="P939"><text:span text:style-name="T940">Nr.<text:s/></text:span><text:a xlink:href="https://www.e-tar.lt/portal/legalAct.html?documentId=TAR.A01481BC6BAC" office:target-frame-name="_top" xlink:show="replace"><text:span text:style-name="T941">V-112</text:span></text:a><text:span text:style-name="T942">, 2010-02-12, Žin., 2010, Nr. 22-1021 (2010-02-23), i. k. 1102250ISAK000V-112</text:span></text:p>
      <text:p text:style-name="P943"><text:span text:style-name="T944">Nr.<text:s/></text:span><text:a xlink:href="https://www.e-tar.lt/portal/legalAct.html?documentId=TAR.0E7DB6E69D7A" office:target-frame-name="_top" xlink:show="replace"><text:span text:style-name="T945">V-773</text:span></text:a><text:span text:style-name="T946">, 2010-09-08, Žin., 2010, Nr. 108-5571 (2010-09-14), i. k. 1102250ISAK000V-773</text:span></text:p>
      <text:p text:style-name="P947"><text:span text:style-name="T948">Nr.<text:s/></text:span><text:a xlink:href="https://www.e-tar.lt/portal/legalAct.html?documentId=TAR.4FAA55DC1BEA" office:target-frame-name="_top" xlink:show="replace"><text:span text:style-name="T949">V-115</text:span></text:a><text:span text:style-name="T950">,</text:span><text:span text:style-name="T951"><text:s/>2011-02-08, Žin., 2011, Nr. 19-933 (2011-02-14), i. k. 1112250ISAK000V-115</text:span></text:p>
      <text:p text:style-name="P952"><text:span text:style-name="T953">Nr.<text:s/></text:span><text:a xlink:href="https://www.e-tar.lt/portal/legalAct.html?documentId=TAR.84624BA181B0" office:target-frame-name="_top" xlink:show="replace"><text:span text:style-name="T954">V-30</text:span></text:a><text:span text:style-name="T955">, 2012-01-17, Žin., 2012, Nr. 11-479 (2012-01-24), i. k. 1122250ISAK0000V-30</text:span></text:p>
      <text:p text:style-name="P956"><text:span text:style-name="T957">Nr.<text:s/></text:span><text:a xlink:href="https://www.e-tar.lt/portal/legalAct.html?documentId=TAR.2769375964EE" office:target-frame-name="_top" xlink:show="replace"><text:span text:style-name="T958">V-968</text:span></text:a><text:span text:style-name="T959">, 2013-10-21, Žin., 2013, Nr. 112-5597 (2013-10-26), i. k. 1132250ISAK000V-968</text:span></text:p>
      <text:p text:style-name="P960"><text:span text:style-name="T961">Nr.<text:s/></text:span><text:a xlink:href="https://www.e-tar.lt/portal/legalAct.html?documentId=8dc654d02eae11e4a83cb4f588d2ac1a" office:target-frame-name="_top" xlink:show="replace"><text:span text:style-name="T962">V-911</text:span></text:a><text:span text:style-name="T963">, 2014-08-28, paskelbta TAR 2014-08-28, i. k. 2014-11350</text:span></text:p>
      <text:p text:style-name="Normal"/>
      <text:p text:style-name="P964"><text:span text:style-name="T965">9</text:span><text:span text:style-name="T966">. TLK gali nepaskirstyti iki 1,5 procento TLK biudžeto lėšų, kurios gali būti:</text:span></text:p>
      <text:p text:style-name="P967"><text:span text:style-name="T968">9.1</text:span><text:span text:style-name="T969">. skiriamos<text:s/></text:span><text:span text:style-name="T970">asmens sveikatos priežiūros paslaugų, dėl kurių ASPĮ yra sudariusios</text:span><text:span text:style-name="T971"><text:s/></text:span><text:span text:style-name="T972">sutartis su TLK,</text:span><text:span text:style-name="T973"><text:s/></text:span><text:span text:style-name="T974">išlaidoms apmokėti 10 ir 11 punktuose numatytais atvejais, suderinus tai su VLK;</text:span><text:s/></text:p>
      <text:p text:style-name="P975">Punkto pakeitimai:</text:p>
      <text:p text:style-name="P976"><text:span text:style-name="T977">Nr.<text:s/></text:span><text:a xlink:href="https://www.e-tar.lt/portal/legalAct.html?documentId=73c5a0f0f61311e39cfacd978b6fd9bb" office:target-frame-name="_top" xlink:show="replace"><text:span text:style-name="T978">V-701</text:span></text:a><text:span text:style-name="T979">, 2014-06-16, paskelbta TAR 2014-06-17, i. k.<text:s/></text:span><text:span text:style-name="T980">2014-07698</text:span></text:p>
      <text:p text:style-name="P981"><text:span text:style-name="T982">Nr.<text:s/></text:span><text:a xlink:href="https://www.e-tar.lt/portal/legalAct.html?documentId=8dc654d02eae11e4a83cb4f588d2ac1a" office:target-frame-name="_top" xlink:show="replace"><text:span text:style-name="T983">V-911</text:span></text:a><text:span text:style-name="T984">, 2014-08-28, paskelbta TAR 2014-08-28, i. k. 2014-11350</text:span></text:p>
      <text:p text:style-name="Normal"/>
      <text:p text:style-name="P985"><text:span text:style-name="T986">9.2</text:span><text:span text:style-name="T987">. įskaičiuojamos į sutartines sumas, jas tikslinant TLK sutarčių su ASPĮ<text:s/></text:span><text:span text:style-name="T988">sudarymo ir vykdymo metu;</text:span><text:s/></text:p>
      <text:p text:style-name="P989">Punkto pakeitimai:</text:p>
      <text:p text:style-name="P990"><text:span text:style-name="T991">Nr.<text:s/></text:span><text:a xlink:href="https://www.e-tar.lt/portal/legalAct.html?documentId=d650bb2041b111e58568ed613eb39a73" office:target-frame-name="_top" xlink:show="replace"><text:span text:style-name="T992">V-913</text:span></text:a><text:span text:style-name="T993">, 2015-08-04, paskelbta TAR 2015-08-13, i. k. 2015-12290</text:span></text:p>
      <text:p text:style-name="Normal"/>
      <text:p text:style-name="P994"><text:span text:style-name="T995">9.3</text:span><text:span text:style-name="T996">. skiriamos asmens sveikatos priežiūro</text:span><text:span text:style-name="T997">s paslaugų, dėl kurių einamaisiais metais nebuvo sudarytos sutartys, išlaidoms apmokėti, jeigu TLK veiklos zonos gyventojams:</text:span></text:p>
      <text:p text:style-name="P998"><text:span text:style-name="T999">9.3.1</text:span><text:span text:style-name="T1000">. asmens sveikatos priežiūros paslaugas, kurių plėtrai sveikatos apsaugos ministro sprendimu buvo skirtos Europos Sąjungos<text:s/></text:span><text:span text:style-name="T1001">struktūrinių fondų lėšos, suteikia kitos TLK veiklos zonos ASPĮ,</text:span></text:p>
      <text:p text:style-name="P1002"><text:span text:style-name="T1003">9.3.2</text:span><text:span text:style-name="T1004">. slaugos ir palaikomojo gydymo bei paliatyviosios pagalbos paslaugas suteikia kitos TLK veiklos zonos ASPĮ.</text:span><text:s/></text:p>
      <text:p text:style-name="P1005"><text:span text:style-name="T1006">9.4</text:span><text:span text:style-name="T1007">. skiriamos<text:s/></text:span><text:span text:style-name="T1008">sveikatos priežiūros išlaidoms, numatytoms Tarpvalsty</text:span><text:span text:style-name="T1009">binės sveikatos priežiūros išlaidų kompensavimo tvarkos apraše, kompensuoti.</text:span><text:s/></text:p>
      <text:p text:style-name="P1010">Papildyta papunkčiu:</text:p>
      <text:p text:style-name="P1011"><text:span text:style-name="T1012">Nr.<text:s/></text:span><text:a xlink:href="https://www.e-tar.lt/portal/legalAct.html?documentId=TAR.17A279E771EF" office:target-frame-name="_top" xlink:show="replace"><text:span text:style-name="T1013">V-885</text:span></text:a><text:span text:style-name="T1014">, 2006-10-26, Žin., 2006, Nr. 118-4518 (2006-11-04), i. k. 1062250</text:span><text:span text:style-name="T1015">ISAK000V-885</text:span></text:p>
      <text:p text:style-name="Normal"/>
      <text:p text:style-name="P1016">Punkto pakeitimai:</text:p>
      <text:p text:style-name="P1017"><text:span text:style-name="T1018">Nr.<text:s/></text:span><text:a xlink:href="https://www.e-tar.lt/portal/legalAct.html?documentId=8dc654d02eae11e4a83cb4f588d2ac1a" office:target-frame-name="_top" xlink:show="replace"><text:span text:style-name="T1019">V-911</text:span></text:a><text:span text:style-name="T1020">, 2014-08-28, paskelbta TAR 2014-08-28, i. k. 2014-11350</text:span></text:p>
      <text:p text:style-name="Normal"/>
      <text:p text:style-name="P1021">Punkto pakeitimai:</text:p>
      <text:p text:style-name="P1022"><text:span text:style-name="T1023">Nr.<text:s/></text:span><text:a xlink:href="https://www.e-tar.lt/portal/legalAct.html?documentId=TAR.2769375964EE" office:target-frame-name="_top" xlink:show="replace"><text:span text:style-name="T1024">V-968</text:span></text:a><text:span text:style-name="T1025">, 2013-10-21, Žin., 2013, Nr. 112-5597 (2013-10-26), i. k. 1132250ISAK000V-968</text:span></text:p>
      <text:p text:style-name="Normal"/>
      <text:p text:style-name="P1026"><text:span text:style-name="T1027">10</text:span><text:span text:style-name="T1028">.</text:span><text:span text:style-name="T1029"><text:s/>Aprašo 8.1 ir 9.1 papunkčiuose numatytos nepaskirstytos PSDF biudžeto lėšos prioriteto tvarka skiriamos ASPĮ, sudariusioms sutartis su TLK, už suteiktas asmens sveikatos priežiūros paslaugas, kai yra bent viena iš šių sąlygų:</text:span></text:p>
      <text:p text:style-name="P1030">10.1. apskaičiuotoji gimdymo paslaugų bazinių kainų balo vertė nesiekia 1,00 euro;<text:s/></text:p>
      <text:p text:style-name="P1031">Punkto pakeitimai:</text:p>
      <text:p text:style-name="P1032"><text:span text:style-name="T1033">Nr.<text:s/></text:span><text:a xlink:href="https://www.e-tar.lt/portal/legalAct.html?documentId=ceed7b20667e11e4b6b89037654e22b1" office:target-frame-name="_top" xlink:show="replace"><text:span text:style-name="T1034">V-1143</text:span></text:a><text:span text:style-name="T1035">, 2014-11-05, paskelbta TAR 2014-11-07, i. k. 2014-16272</text:span></text:p>
      <text:p text:style-name="P1036"><text:span text:style-name="T1037">Nr.<text:s/></text:span><text:a xlink:href="https://www.e-tar.lt/portal/legalAct.html?documentId=697ca660d69711e49b44ef1add31234e" office:target-frame-name="_top" xlink:show="replace"><text:span text:style-name="T1038">V-397</text:span></text:a><text:span text:style-name="T1039">, 2015-03-23, paskelbta TAR 2015-03-30, i. k. 2015-04549</text:span></text:p>
      <text:p text:style-name="P1040"><text:span text:style-name="T1041">Nr.<text:s/></text:span><text:a xlink:href="https://www.e-tar.lt/portal/legalAct.html?documentId=879bfac0afc611e5b12fbb7dc920ee2c" office:target-frame-name="_top" xlink:show="replace"><text:span text:style-name="T1042">V-155</text:span><text:span text:style-name="T1043">4</text:span></text:a><text:span text:style-name="T1044">, 2015-12-30, paskelbta TAR 2015-12-31, i. k. 2015-21313</text:span></text:p>
      <text:p text:style-name="Normal"/>
      <text:p text:style-name="P1045">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046">Punkto pakeitimai:</text:p>
      <text:p text:style-name="P1047"><text:span text:style-name="T1048">Nr.<text:s/></text:span><text:a xlink:href="https://www.e-tar.lt/portal/legalAct.html?documentId=ceed7b20667e11e4b6b89037654e22b1" office:target-frame-name="_top" xlink:show="replace"><text:span text:style-name="T1049">V-1143</text:span></text:a><text:span text:style-name="T1050">, 2014-11-05, paskelbta TAR 2014-11-07, i. k. 2014-16272</text:span></text:p>
      <text:p text:style-name="P1051"><text:span text:style-name="T1052">Nr.<text:s/></text:span><text:a xlink:href="https://www.e-tar.lt/portal/legalAct.html?documentId=697ca660d69711e49b44ef1add31234e" office:target-frame-name="_top" xlink:show="replace"><text:span text:style-name="T1053">V-397</text:span></text:a><text:span text:style-name="T1054">, 2015-03-23, paskelbta TAR 2015-03-30, i. k. 2015-04549</text:span></text:p>
      <text:p text:style-name="P1055"><text:span text:style-name="T1056">Nr.<text:s/></text:span><text:a xlink:href="https://www.e-tar.lt/portal/legalAct.html?documentId=879bfac0afc611e5b12fbb7dc920ee2c" office:target-frame-name="_top" xlink:show="replace"><text:span text:style-name="T1057">V-1554</text:span></text:a><text:span text:style-name="T1058">, 2015-12-30, paskelbta TAR 2015-12-31, i. k. 2015-21313</text:span></text:p>
      <text:p text:style-name="Normal"/>
      <text:p text:style-name="P1059">Punkto pakeitimai:</text:p>
      <text:p text:style-name="P1060"><text:span text:style-name="T1061">Nr.<text:s/></text:span><text:a xlink:href="https://www.e-tar.lt/portal/legalAct.html?documentId=TAR.B07F00E40454" office:target-frame-name="_top" xlink:show="replace"><text:span text:style-name="T1062">V-737</text:span></text:a><text:span text:style-name="T1063">, 2013-07-25, Žin., 2013, Nr. 83-4191 (2013-07-30), i. k. 1132250ISAK000V-73</text:span><text:span text:style-name="T1064">7</text:span></text:p>
      <text:p text:style-name="P1065"><text:span text:style-name="T1066">Nr.<text:s/></text:span><text:a xlink:href="https://www.e-tar.lt/portal/legalAct.html?documentId=TAR.457863FE5B9C" office:target-frame-name="_top" xlink:show="replace"><text:span text:style-name="T1067">V-884</text:span></text:a><text:span text:style-name="T1068">, 2013-09-13, Žin., 2013, Nr. 99-4901 (2013-09-20), i. k. 1132250ISAK000V-884</text:span></text:p>
      <text:p text:style-name="P1069"><text:span text:style-name="T1070">Nr.<text:s/></text:span><text:a xlink:href="https://www.e-tar.lt/portal/legalAct.html?documentId=e4889510ab7011e39b958c81fb177d0b" office:target-frame-name="_top" xlink:show="replace"><text:span text:style-name="T1071">V-347</text:span></text:a><text:span text:style-name="T1072">, 2014-03-12, paskelbta TAR 2014-03-14, i. k. 2014-03073</text:span></text:p>
      <text:p text:style-name="P1073"><text:span text:style-name="T1074">Nr.<text:s/></text:span><text:a xlink:href="https://www.e-tar.lt/portal/legalAct.html?documentId=73c5a0f0f61311e39cfacd978b6fd9bb" office:target-frame-name="_top" xlink:show="replace"><text:span text:style-name="T1075">V-701</text:span></text:a><text:span text:style-name="T1076">, 2014-06-16, paskelbta TAR 2014-06-17, i. k. 2014-07698</text:span></text:p>
      <text:p text:style-name="P1077"><text:span text:style-name="T1078">Nr.<text:s/></text:span><text:a xlink:href="https://www.e-tar.lt/portal/legalAct.html?documentId=8dc654d02eae11e4a83cb4f588d2ac1a" office:target-frame-name="_top" xlink:show="replace"><text:span text:style-name="T1079">V-911</text:span></text:a><text:span text:style-name="T1080">, 2014-08-28, paskelbta TAR 2014-08-28, i. k. 2014-11350</text:span></text:p>
      <text:p text:style-name="Normal"/>
      <text:p text:style-name="P1081"><text:span text:style-name="T1082">11</text:span><text:span text:style-name="T1083">. Aprašo 8.1 ir 9.1 papunkčiuose numatytos nepaskirstytos PSDF biudžeto lėšos gali būti skiriamos<text:s/></text:span><text:span text:style-name="T1084">ASPĮ, sudariusioms sutartis su TLK, už suteiktas asmens sveikatos priežiūros paslaugas, kai yra bent viena iš šių sąlygų:</text:span></text:p>
      <text:p text:style-name="P1085">11.1. apskaičiuotoji vaikams (iki 3 metų) suteiktų stacionarinių asmens sveikatos priežiūros paslaugų bazinių kainų balo vertė nesiekia 1,00 euro;<text:s/></text:p>
      <text:p text:style-name="P1086">Punkto pakeitimai:</text:p>
      <text:p text:style-name="P1087"><text:span text:style-name="T1088">Nr.<text:s/></text:span><text:a xlink:href="https://www.e-tar.lt/portal/legalAct.html?documentId=ceed7b20667e11e4b6b89037654e22b1" office:target-frame-name="_top" xlink:show="replace"><text:span text:style-name="T1089">V-1143</text:span></text:a><text:span text:style-name="T1090">, 2014-11-05, paskelbta TAR 2014-11-07, i. k. 2014-16272</text:span></text:p>
      <text:p text:style-name="P1091"><text:span text:style-name="T1092">Nr.<text:s/></text:span><text:a xlink:href="https://www.e-tar.lt/portal/legalAct.html?documentId=697ca660d69711e49b44ef1add31234e" office:target-frame-name="_top" xlink:show="replace"><text:span text:style-name="T1093">V-397</text:span></text:a><text:span text:style-name="T1094">, 2015-03-23, paskelbta TAR 2015-03-30, i. k. 2015-04549</text:span></text:p>
      <text:p text:style-name="P1095"><text:span text:style-name="T1096">Nr.<text:s/></text:span><text:a xlink:href="https://www.e-tar.lt/portal/legalAct.html?documentId=879bfac0afc611e5b12fbb7dc920ee2c" office:target-frame-name="_top" xlink:show="replace"><text:span text:style-name="T1097">V-1554</text:span></text:a><text:span text:style-name="T1098">, 2015-12-30, paskelbta TAR 2015-12-31, i. k. 2015-21313</text:span></text:p>
      <text:p text:style-name="Normal"/>
      <text:p text:style-name="P1099"><text:span text:style-name="T1100">11.2</text:span><text:span text:style-name="T1101">. suteikiama daugiau priėmimo-skubiosios pagalbos, ambulatorinės chirurgijos, dienos chirurgijos, dienos stacionaro, stebėjimo, slaugos ir palaikomojo gydymo, paliatyviosios pagalb</text:span><text:span text:style-name="T1102">os, slaugos namuose, sergančiųjų cukriniu diabetu slaugos, pirminės ambulatorinės asmens sveikatos priežiūros skatinamųjų bei priverstinio gydymo paslaugų nei numatyta ASPĮ ir TLK sutartyje;<text:s/></text:span></text:p>
      <text:p text:style-name="P1103"><text:span text:style-name="T1104">11.3</text:span><text:span text:style-name="T1105">. suteikiama daugiau specializuotų ambulatorinių asmens<text:s/></text:span><text:span text:style-name="T1106">sveikatos priežiūros paslaugų nei numatyta TLK ir ASPĮ sutartyje. PSDF biudžeto lėšomis gali būti sumokama ne daugiau kaip už 70 proc. šių viršsutartinių paslaugų, išskyrus tretinio lygio specializuotas ambulatorines asmens sveikatos priežiūros paslaugas,<text:s/></text:span><text:span text:style-name="T1107">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108"><text:span text:style-name="T1109">11.4</text:span><text:span text:style-name="T1110">. tai b</text:span><text:span text:style-name="T1111">ūtina asmens sveikatos priežiūros paslaugų, kurių plėtrai buvo skirtos Europos Sąjungos struktūrinių fondų lėšos, išlaidų kompensavimui užtikrinti 5 metus nuo šių paslaugų teikimo pradžios;</text:span></text:p>
      <text:p text:style-name="P1112"><text:span text:style-name="T1113">11.5</text:span><text:span text:style-name="T1114">. suteikiama daugiau asmens sveikatos priežiūros paslaugų<text:s/></text:span><text:span text:style-name="T1115">nei numatyta TLK ir ASPĮ, priklausančios kitos TLK veiklos zonai, sutartyje;</text:span></text:p>
      <text:p text:style-name="P1116"><text:span text:style-name="T1117">11.6</text:span><text:span text:style-name="T1118">. dėl aplinkybių, kurių nebuvo galima numatyti TLK ir ASPĮ sutarties pasirašymo metu (dėl stichinių nelaimių, masinių gaisrų, epidemijų ir pan.), suteikiama daugiau stacio</text:span><text:span text:style-name="T1119">narinių asmens sveikatos priežiūros paslaugų nei numatyta TLK ir ASPĮ sutartyje;</text:span></text:p>
      <text:p text:style-name="P1120"><text:span text:style-name="T1121">11.7</text:span><text:span text:style-name="T1122">. nustatoma didesnė asmens sveikatos priežiūros paslaugų bazinė kaina ir (ar) balo vertė;</text:span></text:p>
      <text:p text:style-name="P1123"><text:span text:style-name="T1124">11.8</text:span><text:span text:style-name="T1125">. priimamas sprendimas šalies mastu padidinti tam tikrų asmens sveika</text:span><text:span text:style-name="T1126">tos priežiūros paslaugų, kurių išlaidos apmokamos Privalomojo sveikatos draudimo fondo biudžeto lėšomis, kiekį;</text:span></text:p>
      <text:p text:style-name="P1127"><text:span text:style-name="T1128">11.9</text:span><text:span text:style-name="T1129">. numatoma Privalomojo sveikatos draudimo fondo biudžeto lėšomis mokėti už naujas asmens sveikatos priežiūros paslaugas;</text:span></text:p>
      <text:p text:style-name="P1130"><text:span text:style-name="T1131">11.10</text:span><text:span text:style-name="T1132">. didi</text:span><text:span text:style-name="T1133">namas gyventojus aptarnaujančių budinčių GMP brigadų skaičius, jei padidėja dėl ASPĮ (paslaugų) restruktūrizavimo ir ASPĮ tinklo optimizavimo pacientų srautai arba padaugėja pacienčių pervežimų iš GMP iškvietimo vietos į ASPĮ ir iš vienos ASPĮ į kitą dėl n</text:span><text:span text:style-name="T1134">ormalaus ar gresiančio priešlaikinio gimdymo ir dėl patologijos laikotarpiu po gimdymo, arba padaugėja<text:s/></text:span>pacientų pervežimų (išskyrus pervežimus iš ASPĮ) į PKI centrus dėl ūminio miokardo infarkto, kai yra ST segmento pakilimas, arba į insulto gydymo centrus<text:s/>dėl ūminio galvos smegenų insulto<text:span text:style-name="T1135">;</text:span><text:s/></text:p>
      <text:p text:style-name="P1136">Punkto pakeitimai:</text:p>
      <text:p text:style-name="P1137"><text:span text:style-name="T1138">Nr.<text:s/></text:span><text:a xlink:href="https://www.e-tar.lt/portal/legalAct.html?documentId=92844fb0fbe711e5a52397090a2fa158" office:target-frame-name="_top" xlink:show="replace"><text:span text:style-name="T1139">V-441</text:span></text:a><text:span text:style-name="T1140">, 2016-04-05, paskelbta TAR 2016-04-06, i. k. 2016-07982</text:span></text:p>
      <text:p text:style-name="Normal"/>
      <text:p text:style-name="P1141"><text:span text:style-name="T1142">11.11</text:span><text:span text:style-name="T1143">. priimamas sprendimas<text:s/></text:span><text:span text:style-name="T1144">nemažinti ASPĮ sutartinių sumų, kurios galėtų sumažėti dėl pasikeitusios asmens sveikatos priežiūros paslaugų išlaidų apmokėjimo Privalomojo sveikatos draudimo fondo biudžeto lėšomis tvarkos;</text:span></text:p>
      <text:p text:style-name="P1145"><text:span text:style-name="T1146">11.12</text:span><text:span text:style-name="T1147">. ASPĮ skiriamos tikslinės lėšos, siekiant užtikrinti t</text:span><text:span text:style-name="T1148">am tikrų asmens sveikatos priežiūros paslaugų teikimą pacientams.</text:span><text:s/></text:p>
      <text:p text:style-name="P1149">Punkto pakeitimai:</text:p>
      <text:p text:style-name="P1150"><text:span text:style-name="T1151">Nr.<text:s/></text:span><text:a xlink:href="https://www.e-tar.lt/portal/legalAct.html?documentId=8dc654d02eae11e4a83cb4f588d2ac1a" office:target-frame-name="_top" xlink:show="replace"><text:span text:style-name="T1152">V-911</text:span></text:a><text:span text:style-name="T1153">, 2014-08-28, paskelbta TAR 2014-08-28, i. k. 2014-11350</text:span></text:p>
      <text:p text:style-name="Normal"/>
      <text:p text:style-name="P1154"><text:span text:style-name="T1155">1</text:span><text:span text:style-name="T1156">2</text:span><text:span text:style-name="T1157">. Jeigu ASPĮ, su kuriomis TLK yra sudariusi sutartis, suteiktų asmens sveikatos priežiūros paslaugų metinės faktinės išlaidos viršija TLK skirtą metinę PSDF biudžeto asignavimų sumą šių paslaugų išlaidoms apmokėti, TLK, suderinusi su VLK, gali priimti d</text:span><text:span text:style-name="T1158">augiau ASPĮ sąskaitų už praėjusiais metais faktiškai suteiktas asmens sveikatos priežiūros paslaugas, tačiau bendra metinė suma pagal visų TLK priimtas apmokėti sąskaitas už suteiktas asmens sveikatos priežiūros paslaugas negali viršyti bendros metinės vis</text:span><text:span text:style-name="T1159">oms TLK praėjusiais metais skirtų PSDF biudžeto asignavimų sumos šių paslaugų išlaidoms apmokėti.</text:span><text:s/></text:p>
      <text:p text:style-name="P1160">Papildyta punktu:</text:p>
      <text:p text:style-name="P1161"><text:span text:style-name="T1162">Nr.<text:s/></text:span><text:a xlink:href="https://www.e-tar.lt/portal/legalAct.html?documentId=TAR.A9BD85DAD61E" office:target-frame-name="_top" xlink:show="replace"><text:span text:style-name="T1163">V-82</text:span></text:a><text:span text:style-name="T1164">, 2012-02-08, Žin., 2012, Nr. 19-882<text:s/></text:span><text:span text:style-name="T1165">(2012-02-11), i. k. 1122250ISAK0000V-82</text:span></text:p>
      <text:p text:style-name="P1166">Punkto numeracijos pakeitimas:</text:p>
      <text:p text:style-name="P1167"><text:span text:style-name="T1168">Nr.<text:s/></text:span><text:a xlink:href="https://www.e-tar.lt/portal/legalAct.html?documentId=73c5a0f0f61311e39cfacd978b6fd9bb" office:target-frame-name="_top" xlink:show="replace"><text:span text:style-name="T1169">V-701</text:span></text:a><text:span text:style-name="T1170">, 2014-06-16, paskelbta TAR 2014-06-17, i. k. 2014-07698</text:span></text:p>
      <text:p text:style-name="Normal"/>
      <text:p text:style-name="P1171"><text:span text:style-name="T1172">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Įsakymas</text:span></text:p>
      <text:p text:style-name="P1182"><text:span text:style-name="T1183">Nr.<text:s/></text:span><text:a xlink:href="https://www.e-tar.lt/portal/legalAct.html?documentId=TAR.17A279E771EF" office:target-frame-name="_top" xlink:show="replace"><text:span text:style-name="T1184">V-885</text:span></text:a><text:span text:style-name="T1185">, 2006-10-26, Žin., 2006, Nr. 118-4518 (2006-11-04), i. k. 1062250ISAK000V-885</text:span></text:p>
      <text:p text:style-name="P1186"><text:span text:style-name="T1187">Dėl<text:s/></text:span><text:span text:style-name="T1188">L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189"/>
      <text:p text:style-name="P1190"><text:span text:style-name="T1191">2.</text:span></text:p>
      <text:p text:style-name="P1192"><text:span text:style-name="T1193">Li</text:span><text:span text:style-name="T1194">etuvos Respublikos sveikatos apsaugos ministerija, Įsakymas</text:span></text:p>
      <text:p text:style-name="P1195"><text:span text:style-name="T1196">Nr.<text:s/></text:span><text:a xlink:href="https://www.e-tar.lt/portal/legalAct.html?documentId=TAR.27B3F1D95E4C" office:target-frame-name="_top" xlink:show="replace"><text:span text:style-name="T1197">V-98</text:span></text:a><text:span text:style-name="T1198">, 2007-02-14, Žin., 2007, Nr. 22-851 (2007-02-20), i. k. 1072250ISAK0000V-98</text:span></text:p>
      <text:p text:style-name="P1199"><text:span text:style-name="T1200">Dėl Lietuvos Respublikos svei</text:span><text:span text:style-name="T1201">katos apsaugos ministro 2004 m. lapkričio 16 d. įsakymo Nr. V-812 "Dėl Privalomojo sveikatos draudimo fondo biudžeto lėšų paskirstymo teritorinėms ligonių kasoms pagal gyventojų skaičių tvarkos aprašo patvirtinimo" pakeitimo</text:span></text:p>
      <text:p text:style-name="P1202"/>
      <text:p text:style-name="P1203"><text:span text:style-name="T1204">3.</text:span></text:p>
      <text:p text:style-name="P1205"><text:span text:style-name="T1206">Lietuvos Respublikos sveika</text:span><text:span text:style-name="T1207">tos apsaugos ministerija, Įsakymas</text:span></text:p>
      <text:p text:style-name="P1208"><text:span text:style-name="T1209">Nr.<text:s/></text:span><text:a xlink:href="https://www.e-tar.lt/portal/legalAct.html?documentId=TAR.223CF32A829F" office:target-frame-name="_top" xlink:show="replace"><text:span text:style-name="T1210">V-107</text:span></text:a><text:span text:style-name="T1211">, 2009-02-17, Žin., 2009, Nr. 20-805 (2009-02-21), i. k. 1092250ISAK000V-107</text:span></text:p>
      <text:p text:style-name="P1212"><text:span text:style-name="T1213">Dėl Lietuvos Respublikos sveikatos apsaugos ministro<text:s/></text:span><text:span text:style-name="T1214">2004 m. lapkričio 16 d. įsakymo Nr. V-812 "Dėl Privalomojo sveikatos draudimo fondo biudžeto lėšų paskirstymo teritorinėms ligonių kasoms pagal gyventojų skaičių tvarkos aprašo patvirtinimo" pakeitimo</text:span></text:p>
      <text:p text:style-name="P1215"/>
      <text:p text:style-name="P1216"><text:span text:style-name="T1217">4.</text:span></text:p>
      <text:p text:style-name="P1218"><text:span text:style-name="T1219">Lietuvos Respublikos sveikatos apsaugos ministerija</text:span><text:span text:style-name="T1220">, Įsakymas</text:span></text:p>
      <text:p text:style-name="P1221"><text:span text:style-name="T1222">Nr.<text:s/></text:span><text:a xlink:href="https://www.e-tar.lt/portal/legalAct.html?documentId=TAR.939B84BFDB91" office:target-frame-name="_top" xlink:show="replace"><text:span text:style-name="T1223">V-206</text:span></text:a><text:span text:style-name="T1224">, 2009-03-23, Žin., 2009, Nr. 36-1412 (2009-04-02), i. k. 1092250ISAK000V-206</text:span></text:p>
      <text:p text:style-name="P1225"><text:span text:style-name="T1226">Dėl Lietuvos Respublikos sveikatos apsaugos ministro 2004 m. lapkričio 16 d.</text:span><text:span text:style-name="T1227"><text:s/>įsakymo Nr. V-812 "Dėl Privalomojo sveikatos draudimo fondo biudžeto lėšų paskirstymo teritorinėms ligonių kasoms pagal gyventojų skaičių tvarkos aprašo patvirtinimo" pakeitimo</text:span></text:p>
      <text:p text:style-name="P1228"/>
      <text:p text:style-name="P1229"><text:span text:style-name="T1230">5.</text:span></text:p>
      <text:p text:style-name="P1231"><text:span text:style-name="T1232">Lietuvos Respublikos sveikatos apsaugos ministerija, Įsakymas</text:span></text:p>
      <text:p text:style-name="P1233"><text:span text:style-name="T1234">Nr.<text:s/></text:span><text:a xlink:href="https://www.e-tar.lt/portal/legalAct.html?documentId=TAR.6B35DC64AF87" office:target-frame-name="_top" xlink:show="replace"><text:span text:style-name="T1235">V-315</text:span></text:a><text:span text:style-name="T1236">, 2009-04-23, Žin., 2009, Nr. 46-1872 (2009-04-25), i. k. 1092250ISAK000V-315</text:span></text:p>
      <text:p text:style-name="P1237"><text:span text:style-name="T1238">Dėl Lietuvos Respublikos sveikatos apsaugos ministro 2004 m. lapkričio 16 d. įsakymo Nr. V-812 "Dėl</text:span><text:span text:style-name="T1239"><text:s/>Privalomojo sveikatos draudimo fondo biudžeto lėšų paskirstymo teritorinėms ligonių kasoms pagal gyventojų skaičių tvarkos aprašo patvirtinimo" pakeitimo</text:span></text:p>
      <text:p text:style-name="P1240"/>
      <text:p text:style-name="P1241"><text:span text:style-name="T1242">6.</text:span></text:p>
      <text:p text:style-name="P1243"><text:span text:style-name="T1244">Lietuvos Respublikos sveikatos apsaugos ministerija, Įsakymas</text:span></text:p>
      <text:p text:style-name="P1245"><text:span text:style-name="T1246">Nr.<text:s/></text:span><text:a xlink:href="https://www.e-tar.lt/portal/legalAct.html?documentId=TAR.69451D669A27" office:target-frame-name="_top" xlink:show="replace"><text:span text:style-name="T1247">V-1085</text:span></text:a><text:span text:style-name="T1248">, 2009-12-30, Žin., 2009, Nr. 159-7221 (2009-12-31), i. k. 1092250ISAK00V-1085</text:span></text:p>
      <text:soft-page-break/>
      <text:p text:style-name="P1249"><text:span text:style-name="T1250">Dėl Lietuvos Respublikos sveikatos apsaugos ministro 2004 m. lapkričio 16 d. įsakymo Nr. V-</text:span><text:span text:style-name="T1251">812 "Dėl Privalomojo sveikatos draudimo fondo biudžeto lėšų paskirstymo teritorinėms ligonių kasoms pagal gyventojų skaičių tvarkos aprašo patvirtinimo" pakeitimo</text:span></text:p>
      <text:p text:style-name="P1252"/>
      <text:p text:style-name="P1253"><text:span text:style-name="T1254">7.</text:span></text:p>
      <text:p text:style-name="P1255"><text:span text:style-name="T1256">Lietuvos Respublikos sveikatos apsaugos ministerija, Įsakymas</text:span></text:p>
      <text:p text:style-name="P1257"><text:span text:style-name="T1258">Nr.<text:s/></text:span><text:a xlink:href="https://www.e-tar.lt/portal/legalAct.html?documentId=TAR.A01481BC6BAC" office:target-frame-name="_top" xlink:show="replace"><text:span text:style-name="T1259">V-112</text:span></text:a><text:span text:style-name="T1260">, 2010-02-12, Žin., 2010, Nr. 22-1021 (2010-02-23), i. k. 1102250ISAK000V-112</text:span></text:p>
      <text:p text:style-name="P1261"><text:span text:style-name="T1262">Dėl Lietuvos Respublikos sveikatos apsaugos ministro 2004 m. lapkričio 16 d. įsakymo Nr. V-812 "Dėl Privalomojo sv</text:span><text:span text:style-name="T1263">eikatos draudimo fondo biudžeto lėšų paskirstymo teritorinėms ligonių kasoms pagal gyventojų skaičių tvarkos aprašo patvirtinimo" pakeitimo</text:span></text:p>
      <text:p text:style-name="P1264"/>
      <text:p text:style-name="P1265"><text:span text:style-name="T1266">8.</text:span></text:p>
      <text:p text:style-name="P1267"><text:span text:style-name="T1268">Lietuvos Respublikos sveikatos apsaugos ministerija, Įsakymas</text:span></text:p>
      <text:p text:style-name="P1269"><text:span text:style-name="T1270">Nr.<text:s/></text:span><text:a xlink:href="https://www.e-tar.lt/portal/legalAct.html?documentId=TAR.A475DD087EA1" office:target-frame-name="_top" xlink:show="replace"><text:span text:style-name="T1271">V-713</text:span></text:a><text:span text:style-name="T1272">, 2010-08-10, Žin., 2010, Nr. 97-5039 (2010-08-14), i. k. 1102250ISAK000V-713</text:span></text:p>
      <text:p text:style-name="P1273"><text:span text:style-name="T1274">Dėl Lietuvos Respublikos sveikatos apsaugos ministro 2004 m. lapkričio 16 d. įsakymo Nr. V-812 "Dėl Privalomojo sveikatos draudimo fondo<text:s/></text:span><text:span text:style-name="T1275">biudžeto lėšų paskirstymo teritorinėms ligonių kasoms pagal gyventojų skaičių tvarkos aprašo patvirtinimo" pakeitimo</text:span></text:p>
      <text:p text:style-name="P1276"/>
      <text:p text:style-name="P1277"><text:span text:style-name="T1278">9.</text:span></text:p>
      <text:p text:style-name="P1279"><text:span text:style-name="T1280">Lietuvos Respublikos sveikatos apsaugos ministerija, Įsakymas</text:span></text:p>
      <text:p text:style-name="P1281"><text:span text:style-name="T1282">Nr.<text:s/></text:span><text:a xlink:href="https://www.e-tar.lt/portal/legalAct.html?documentId=TAR.0E7DB6E69D7A" office:target-frame-name="_top" xlink:show="replace"><text:span text:style-name="T1283">V-773</text:span></text:a><text:span text:style-name="T1284">, 2010-09-08, Žin., 2010, Nr. 108-5571 (2010-09-14), i. k. 1102250ISAK000V-773</text:span></text:p>
      <text:p text:style-name="P1285"><text:span text:style-name="T1286">Dėl Lietuvos Respublikos sveikatos apsaugos ministro 2004 m. lapkričio 16 d. įsakymo Nr. V-812 "Dėl Privalomojo sveikatos draudimo fondo biudžeto lėšų paskirst</text:span><text:span text:style-name="T1287">ymo teritorinėms ligonių kasoms pagal gyventojų skaičių tvarkos aprašo patvirtinimo" pakeitimo</text:span></text:p>
      <text:p text:style-name="P1288"/>
      <text:p text:style-name="P1289"><text:span text:style-name="T1290">10.</text:span></text:p>
      <text:p text:style-name="P1291"><text:span text:style-name="T1292">Lietuvos Respublikos sveikatos apsaugos ministerija, Įsakymas</text:span></text:p>
      <text:p text:style-name="P1293"><text:span text:style-name="T1294">Nr.<text:s/></text:span><text:a xlink:href="https://www.e-tar.lt/portal/legalAct.html?documentId=TAR.5DB43C89A386" office:target-frame-name="_top" xlink:show="replace"><text:span text:style-name="T1295">V-80</text:span></text:a><text:span text:style-name="T1296">,<text:s/></text:span><text:span text:style-name="T1297">2011-01-27, Žin., 2011, Nr. 14-609 (2011-02-03), i. k. 1112250ISAK0000V-80</text:span></text:p>
      <text:p text:style-name="P1298"><text:span text:style-name="T1299">Dėl Lietuvos Respublikos sveikatos apsaugos ministro 2004 m. lapkričio 16 d. įsakymo Nr. V-812 "Dėl Privalomojo sveikatos draudimo fondo biudžeto lėšų paskirstymo teritorinėms ligon</text:span><text:span text:style-name="T1300">ių kasoms pagal gyventojų skaičių tvarkos aprašo patvirtinimo" papildymo</text:span></text:p>
      <text:p text:style-name="P1301"/>
      <text:p text:style-name="P1302"><text:span text:style-name="T1303">11.</text:span></text:p>
      <text:p text:style-name="P1304"><text:span text:style-name="T1305">Lietuvos Respublikos sveikatos apsaugos ministerija, Įsakymas</text:span></text:p>
      <text:p text:style-name="P1306"><text:span text:style-name="T1307">Nr.<text:s/></text:span><text:a xlink:href="https://www.e-tar.lt/portal/legalAct.html?documentId=TAR.48989D13A09D" office:target-frame-name="_top" xlink:show="replace"><text:span text:style-name="T1308">V-84</text:span></text:a><text:span text:style-name="T1309">, 2011-01-27, Žin., 2011,<text:s/></text:span><text:span text:style-name="T1310">Nr. 14-611 (2011-02-03), i. k. 1112250ISAK0000V-84</text:span></text:p>
      <text:p text:style-name="P1311"><text:span text:style-name="T1312">Dėl Lietuvos Respublikos sveikatos apsaugos ministro 2004 m. lapkričio 16 d. įsakymo Nr. V-812 "Dėl Privalomojo sveikatos draudimo fondo biudžeto lėšų paskirstymo teritorinėms ligonių kasoms pagal gyventoj</text:span><text:span text:style-name="T1313">ų skaičių tvarkos aprašo patvirtinimo" pakeitimo</text:span></text:p>
      <text:p text:style-name="P1314"/>
      <text:p text:style-name="P1315"><text:span text:style-name="T1316">12.</text:span></text:p>
      <text:p text:style-name="P1317"><text:span text:style-name="T1318">Lietuvos Respublikos sveikatos apsaugos ministerija, Įsakymas</text:span></text:p>
      <text:p text:style-name="P1319"><text:span text:style-name="T1320">Nr.<text:s/></text:span><text:a xlink:href="https://www.e-tar.lt/portal/legalAct.html?documentId=TAR.06B968292D3B" office:target-frame-name="_top" xlink:show="replace"><text:span text:style-name="T1321">V-86</text:span></text:a><text:span text:style-name="T1322">, 2011-01-27, Žin., 2011, Nr. 14-613 (2011-02-03),</text:span><text:span text:style-name="T1323"><text:s/>i. k. 1112250ISAK0000V-86</text:span></text:p>
      <text:p text:style-name="P1324"><text:span text:style-name="T1325">Dėl Lietuvos Respublikos sveikatos apsaugos ministro 2004 m. lapkričio 16 d. įsakymo Nr. V-812 "Dėl Privalomojo sveikatos draudimo fondo biudžeto lėšų paskirstymo teritorinėms ligonių kasoms pagal gyventojų skaičių tvarkos aprašo</text:span><text:span text:style-name="T1326"><text:s/>patvirtinimo" pakeitimo</text:span></text:p>
      <text:p text:style-name="P1327"/>
      <text:p text:style-name="P1328"><text:span text:style-name="T1329">13.</text:span></text:p>
      <text:p text:style-name="P1330"><text:span text:style-name="T1331">Lietuvos Respublikos sveikatos apsaugos ministerija, Įsakymas</text:span></text:p>
      <text:p text:style-name="P1332"><text:span text:style-name="T1333">Nr.<text:s/></text:span><text:a xlink:href="https://www.e-tar.lt/portal/legalAct.html?documentId=TAR.4FAA55DC1BEA" office:target-frame-name="_top" xlink:show="replace"><text:span text:style-name="T1334">V-115</text:span></text:a><text:span text:style-name="T1335">, 2011-02-08, Žin., 2011, Nr. 19-933 (2011-02-14), i. k. 1112250ISAK000V-</text:span><text:span text:style-name="T1336">115</text:span></text:p>
      <text:p text:style-name="P1337"><text:span text:style-name="T1338">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339">o</text:span></text:p>
      <text:p text:style-name="P1340"/>
      <text:p text:style-name="P1341"><text:span text:style-name="T1342">14.</text:span></text:p>
      <text:p text:style-name="P1343"><text:span text:style-name="T1344">Lietuvos Respublikos sveikatos apsaugos ministerija, Įsakymas</text:span></text:p>
      <text:p text:style-name="P1345"><text:span text:style-name="T1346">Nr.<text:s/></text:span><text:a xlink:href="https://www.e-tar.lt/portal/legalAct.html?documentId=TAR.FD42E84ACBFC" office:target-frame-name="_top" xlink:show="replace"><text:span text:style-name="T1347">V-994</text:span></text:a><text:span text:style-name="T1348">, 2011-11-21, Žin., 2011, Nr. 142-6672 (2011-11-24), i. k. 1112250ISAK000V-994</text:span></text:p>
      <text:p text:style-name="P1349"><text:span text:style-name="T1350">Dėl Lietuvos Resp</text:span><text:span text:style-name="T1351">ublikos sveikatos apsaugos ministro 2004 m. lapkričio 16 d. įsakymo Nr. V-812 "Dėl Privalomojo sveikatos draudimo fondo biudžeto lėšų paskirstymo teritorinėms ligonių kasoms pagal gyventojų skaičių tvarkos aprašo patvirtinimo" pakeitimo</text:span></text:p>
      <text:p text:style-name="P1352"/>
      <text:p text:style-name="P1353"><text:span text:style-name="T1354">15.</text:span></text:p>
      <text:p text:style-name="P1355"><text:span text:style-name="T1356">Lietuvos Respu</text:span><text:span text:style-name="T1357">blikos sveikatos apsaugos ministerija, Įsakymas</text:span></text:p>
      <text:p text:style-name="P1358"><text:span text:style-name="T1359">Nr.<text:s/></text:span><text:a xlink:href="https://www.e-tar.lt/portal/legalAct.html?documentId=TAR.84624BA181B0" office:target-frame-name="_top" xlink:show="replace"><text:span text:style-name="T1360">V-30</text:span></text:a><text:span text:style-name="T1361">, 2012-01-17, Žin., 2012, Nr. 11-479 (2012-01-24), i. k. 1122250ISAK0000V-30</text:span></text:p>
      <text:soft-page-break/>
      <text:p text:style-name="P1362"><text:span text:style-name="T1363">Dėl Lietuvos Respublikos sveikatos apsaug</text:span><text:span text:style-name="T1364">os ministro 2004 m. lapkričio 16 d. įsakymo Nr. V-812 "Dėl Privalomojo sveikatos draudimo fondo biudžeto lėšų paskirstymo teritorinėms ligonių kasoms pagal gyventojų skaičių tvarkos aprašo patvirtinimo" pakeitimo</text:span></text:p>
      <text:p text:style-name="P1365"/>
      <text:p text:style-name="P1366"><text:span text:style-name="T1367">16.</text:span></text:p>
      <text:p text:style-name="P1368"><text:span text:style-name="T1369">Lietuvos Respublikos sveikatos<text:s/></text:span><text:span text:style-name="T1370">apsaugos ministerija, Įsakymas</text:span></text:p>
      <text:p text:style-name="P1371"><text:span text:style-name="T1372">Nr.<text:s/></text:span><text:a xlink:href="https://www.e-tar.lt/portal/legalAct.html?documentId=TAR.4801545EE460" office:target-frame-name="_top" xlink:show="replace"><text:span text:style-name="T1373">V-67</text:span></text:a><text:span text:style-name="T1374">, 2012-01-31, Žin., 2012, Nr. 16-723 (2012-02-04), i. k. 1122250ISAK0000V-67</text:span></text:p>
      <text:p text:style-name="P1375"><text:span text:style-name="T1376">Dėl Lietuvos Respublikos sveikatos apsaugos ministro 2004<text:s/></text:span><text:span text:style-name="T1377">m. lapkričio 16 d. įsakymo Nr. V-812 "Dėl Privalomojo sveikatos draudimo fondo biudžeto lėšų paskirstymo teritorinėms ligonių kasoms pagal gyventojų skaičių tvarkos aprašo patvirtinimo" pakeitimo</text:span></text:p>
      <text:p text:style-name="P1378"/>
      <text:p text:style-name="P1379"><text:span text:style-name="T1380">17.</text:span></text:p>
      <text:p text:style-name="P1381"><text:span text:style-name="T1382">Lietuvos Respublikos sveikatos apsaugos ministerija, Įs</text:span><text:span text:style-name="T1383">akymas</text:span></text:p>
      <text:p text:style-name="P1384"><text:span text:style-name="T1385">Nr.<text:s/></text:span><text:a xlink:href="https://www.e-tar.lt/portal/legalAct.html?documentId=TAR.A9BD85DAD61E" office:target-frame-name="_top" xlink:show="replace"><text:span text:style-name="T1386">V-82</text:span></text:a><text:span text:style-name="T1387">, 2012-02-08, Žin., 2012, Nr. 19-882 (2012-02-11), i. k. 1122250ISAK0000V-82</text:span></text:p>
      <text:p text:style-name="P1388"><text:span text:style-name="T1389">Dėl Lietuvos Respublikos sveikatos apsaugos ministro 2004 m. lapkričio 16 d.<text:s/></text:span><text:span text:style-name="T1390">įsakymo Nr. V-812 "Dėl Privalomojo sveikatos draudimo fondo biudžeto lėšų paskirstymo teritorinėms ligonių kasoms pagal gyventojų skaičių tvarkos aprašo patvirtinimo" papildymo</text:span></text:p>
      <text:p text:style-name="P1391"/>
      <text:p text:style-name="P1392"><text:span text:style-name="T1393">18.</text:span></text:p>
      <text:p text:style-name="P1394"><text:span text:style-name="T1395">Lietuvos Respublikos sveikatos apsaugos ministerija, Įsakymas</text:span></text:p>
      <text:p text:style-name="P1396"><text:span text:style-name="T1397">Nr.<text:s/></text:span><text:a xlink:href="https://www.e-tar.lt/portal/legalAct.html?documentId=TAR.BA54D7A121AD" office:target-frame-name="_top" xlink:show="replace"><text:span text:style-name="T1398">V-893</text:span></text:a><text:span text:style-name="T1399">, 2012-09-24, Žin., 2012, Nr. 113-5739 (2012-09-29), i. k. 1122250ISAK000V-893</text:span></text:p>
      <text:p text:style-name="P1400"><text:span text:style-name="T1401">Dėl Lietuvos Respublikos sveikatos apsaugos ministro 2004 m. lapkričio 16 d. įsakymo Nr. V-812 "Dė</text:span><text:span text:style-name="T1402">l Privalomojo sveikatos draudimo fondo biudžeto lėšų paskirstymo teritorinėms ligonių kasoms pagal gyventojų skaičių tvarkos aprašo patvirtinimo" pakeitimo</text:span></text:p>
      <text:p text:style-name="P1403"/>
      <text:p text:style-name="P1404"><text:span text:style-name="T1405">19.</text:span></text:p>
      <text:p text:style-name="P1406"><text:span text:style-name="T1407">Lietuvos Respublikos sveikatos apsaugos ministerija, Įsakymas</text:span></text:p>
      <text:p text:style-name="P1408"><text:span text:style-name="T1409">Nr.<text:s/></text:span><text:a xlink:href="https://www.e-tar.lt/portal/legalAct.html?documentId=TAR.869430DDAB05" office:target-frame-name="_top" xlink:show="replace"><text:span text:style-name="T1410">V-1020</text:span></text:a><text:span text:style-name="T1411">, 2012-11-09, Žin., 2012, Nr. 133-6813 (2012-11-17), i. k. 1122250ISAK00V-1020</text:span></text:p>
      <text:p text:style-name="P1412"><text:span text:style-name="T1413">Dėl Lietuvos Respublikos sveikatos apsaugos ministro 2004 m. lapkričio 16 d. įsakymo Nr. V-812 "Dėl Privalomojo sveika</text:span><text:span text:style-name="T1414">tos draudimo fondo biudžeto lėšų paskirstymo teritorinėms ligonių kasoms pagal gyventojų skaičių tvarkos aprašo patvirtinimo" pakeitimo</text:span></text:p>
      <text:p text:style-name="P1415"/>
      <text:p text:style-name="P1416"><text:span text:style-name="T1417">20.</text:span></text:p>
      <text:p text:style-name="P1418"><text:span text:style-name="T1419">Lietuvos Respublikos sveikatos apsaugos ministerija, Įsakymas</text:span></text:p>
      <text:p text:style-name="P1420"><text:span text:style-name="T1421">Nr.<text:s/></text:span><text:a xlink:href="https://www.e-tar.lt/portal/legalAct.html?documentId=TAR.CF32A6CB7EC2" office:target-frame-name="_top" xlink:show="replace"><text:span text:style-name="T1422">V-40</text:span></text:a><text:span text:style-name="T1423">, 2013-01-15, Žin., 2013, Nr. 8-337 (2013-01-22), i. k. 1132250ISAK0000V-40</text:span></text:p>
      <text:p text:style-name="P1424"><text:span text:style-name="T1425">Dėl Lietuvos Respublikos sveikatos apsaugos ministro 2004 m. lapkričio 16 d. įsakymo Nr. V-812 "Dėl Privalomojo sveikatos draudimo fondo biudže</text:span><text:span text:style-name="T1426">to lėšų paskirstymo teritorinėms ligonių kasoms pagal gyventojų skaičių tvarkos aprašo patvirtinimo" pakeitimo</text:span></text:p>
      <text:p text:style-name="P1427"/>
      <text:p text:style-name="P1428"><text:span text:style-name="T1429">21.</text:span></text:p>
      <text:p text:style-name="P1430"><text:span text:style-name="T1431">Lietuvos Respublikos sveikatos apsaugos ministerija, Įsakymas</text:span></text:p>
      <text:p text:style-name="P1432"><text:span text:style-name="T1433">Nr.<text:s/></text:span><text:a xlink:href="https://www.e-tar.lt/portal/legalAct.html?documentId=TAR.4126EE3D1D84" office:target-frame-name="_top" xlink:show="replace"><text:span text:style-name="T1434">V-67</text:span></text:a><text:span text:style-name="T1435">, 2013-01-21, Žin., 2013, Nr. 10-467 (2013-01-26), i. k. 1132250ISAK0000V-67</text:span></text:p>
      <text:p text:style-name="P1436"><text:span text:style-name="T1437">Dėl Lietuvos Respublikos sveikatos apsaugos ministro 2004 m. lapkričio 16 d. įsakymo Nr. V-812 "Dėl Privalomojo sveikatos draudimo fondo biudžeto lėšų paskirstymo teri</text:span><text:span text:style-name="T1438">torinėms ligonių kasoms pagal gyventojų skaičių tvarkos aprašo patvirtinimo" pakeitimo</text:span></text:p>
      <text:p text:style-name="P1439"/>
      <text:p text:style-name="P1440"><text:span text:style-name="T1441">22.</text:span></text:p>
      <text:p text:style-name="P1442"><text:span text:style-name="T1443">Lietuvos Respublikos sveikatos apsaugos ministerija, Įsakymas</text:span></text:p>
      <text:p text:style-name="P1444"><text:span text:style-name="T1445">Nr.<text:s/></text:span><text:a xlink:href="https://www.e-tar.lt/portal/legalAct.html?documentId=TAR.B07F00E40454" office:target-frame-name="_top" xlink:show="replace"><text:span text:style-name="T1446">V-737</text:span></text:a><text:span text:style-name="T1447">,<text:s/></text:span><text:span text:style-name="T1448">2013-07-25, Žin., 2013, Nr. 83-4191 (2013-07-30), i. k. 1132250ISAK000V-737</text:span></text:p>
      <text:p text:style-name="P1449"><text:span text:style-name="T1450">Dėl Lietuvos Respublikos sveikatos apsaugos ministro 2004 m. lapkričio 16 d. įsakymo Nr. V-812 "Dėl Privalomojo sveikatos draudimo fondo biudžeto lėšų paskirstymo teritorinėms ligo</text:span><text:span text:style-name="T1451">nių kasoms pagal gyventojų skaičių tvarkos aprašo patvirtinimo" pakeitimo</text:span></text:p>
      <text:p text:style-name="P1452"/>
      <text:p text:style-name="P1453"><text:span text:style-name="T1454">23.</text:span></text:p>
      <text:p text:style-name="P1455"><text:span text:style-name="T1456">Lietuvos Respublikos sveikatos apsaugos ministerija, Įsakymas</text:span></text:p>
      <text:p text:style-name="P1457"><text:span text:style-name="T1458">Nr.<text:s/></text:span><text:a xlink:href="https://www.e-tar.lt/portal/legalAct.html?documentId=TAR.457863FE5B9C" office:target-frame-name="_top" xlink:show="replace"><text:span text:style-name="T1459">V-884</text:span></text:a><text:span text:style-name="T1460">, 2013-09-13, Žin.,<text:s/></text:span><text:span text:style-name="T1461">2013, Nr. 99-4901 (2013-09-20), i. k. 1132250ISAK000V-884</text:span></text:p>
      <text:p text:style-name="P1462"><text:span text:style-name="T1463">Dėl Lietuvos Respublikos sveikatos apsaugos ministro 2004 m. lapkričio 16 d. įsakymo Nr. V-812 "Dėl Privalomojo sveikatos draudimo fondo biudžeto lėšų paskirstymo teritorinėms ligonių kasoms pagal g</text:span><text:span text:style-name="T1464">yventojų skaičių tvarkos aprašo patvirtinimo" pakeitimo</text:span></text:p>
      <text:p text:style-name="P1465"/>
      <text:p text:style-name="P1466"><text:span text:style-name="T1467">24.</text:span></text:p>
      <text:p text:style-name="P1468"><text:span text:style-name="T1469">Lietuvos Respublikos sveikatos apsaugos ministerija, Įsakymas</text:span></text:p>
      <text:p text:style-name="P1470"><text:span text:style-name="T1471">Nr.<text:s/></text:span><text:a xlink:href="https://www.e-tar.lt/portal/legalAct.html?documentId=TAR.2769375964EE" office:target-frame-name="_top" xlink:show="replace"><text:span text:style-name="T1472">V-968</text:span></text:a><text:span text:style-name="T1473">, 2013-10-21, Žin., 2013, Nr. 112-5597 (20</text:span><text:span text:style-name="T1474">13-10-26), i. k. 1132250ISAK000V-968</text:span></text:p>
      <text:soft-page-break/>
      <text:p text:style-name="P1475"><text:span text:style-name="T1476">Dėl Lietuvos Respublikos sveikatos apsaugos ministro 2004 m. lapkričio 16 d. įsakymo Nr. V-812 "Dėl Privalomojo sveikatos draudimo fondo biudžeto lėšų paskirstymo teritorinėms ligonių kasoms pagal gyventojų skaičių tvar</text:span><text:span text:style-name="T1477">kos aprašo patvirtinimo" pakeitimo</text:span></text:p>
      <text:p text:style-name="P1478"/>
      <text:p text:style-name="P1479"><text:span text:style-name="T1480">25.</text:span></text:p>
      <text:p text:style-name="P1481"><text:span text:style-name="T1482">Lietuvos Respublikos sveikatos apsaugos ministerija, Įsakymas</text:span></text:p>
      <text:p text:style-name="P1483"><text:span text:style-name="T1484">Nr.<text:s/></text:span><text:a xlink:href="https://www.e-tar.lt/portal/legalAct.html?documentId=71b2e9f08fff11e3b8c2b7f6275e41d6" office:target-frame-name="_top" xlink:show="replace"><text:span text:style-name="T1485">V-163</text:span></text:a><text:span text:style-name="T1486">, 2014-02-04, paskelbta TAR 2014-02-07, i. k. 2</text:span><text:span text:style-name="T1487">014-01237</text:span></text:p>
      <text:p text:style-name="P1488"><text:span text:style-name="T1489">Dėl Lietuvos Respublikos sveikatos apsaugos ministro 2004 m. lapkričio 16 d. įsakymo Nr. V-812 „Dėl Privalomojo sveikatos draudimo fondo biudžeto lėšų paskirstymo teritorinėms ligonių kasoms pagal gyventojų skaičių tvarkos aprašo patvirtinimo“ pa</text:span><text:span text:style-name="T1490">keitimo</text:span></text:p>
      <text:p text:style-name="P1491"/>
      <text:p text:style-name="P1492"><text:span text:style-name="T1493">26.</text:span></text:p>
      <text:p text:style-name="P1494"><text:span text:style-name="T1495">Lietuvos Respublikos sveikatos apsaugos ministerija, Įsakymas</text:span></text:p>
      <text:p text:style-name="P1496"><text:span text:style-name="T1497">Nr.<text:s/></text:span><text:a xlink:href="https://www.e-tar.lt/portal/legalAct.html?documentId=e4889510ab7011e39b958c81fb177d0b" office:target-frame-name="_top" xlink:show="replace"><text:span text:style-name="T1498">V-347</text:span></text:a><text:span text:style-name="T1499">, 2014-03-12, paskelbta TAR 2014-03-14, i. k. 2014-03073</text:span></text:p>
      <text:p text:style-name="P1500"><text:span text:style-name="T1501">Dėl Lietuvos Resp</text:span><text:span text:style-name="T1502">ublikos sveikatos apsaugos ministro 2004 m. lapkričio 16 d. įsakymo Nr. V-812 "Dėl Privalomojo sveikatos draudimo fondo biudžeto lėšų paskirstymo teritorinėms ligonių kasoms pagal gyventojų skaičių tvarkos aprašo patvirtinimo" pakeitimo</text:span></text:p>
      <text:p text:style-name="P1503"/>
      <text:p text:style-name="P1504"><text:span text:style-name="T1505">27.</text:span></text:p>
      <text:p text:style-name="P1506"><text:span text:style-name="T1507">Lietuvos Respu</text:span><text:span text:style-name="T1508">blikos sveikatos apsaugos ministerija, Įsakymas</text:span></text:p>
      <text:p text:style-name="P1509"><text:span text:style-name="T1510">Nr.<text:s/></text:span><text:a xlink:href="https://www.e-tar.lt/portal/legalAct.html?documentId=1f7e7b80bbe311e38766a859941f6073" office:target-frame-name="_top" xlink:show="replace"><text:span text:style-name="T1511">V-430</text:span></text:a><text:span text:style-name="T1512">, 2014-04-01, paskelbta TAR 2014-04-04, i. k. 2014-04098</text:span></text:p>
      <text:p text:style-name="P1513"><text:span text:style-name="T1514">Dėl Lietuvos Respublikos sveikatos apsaugos<text:s/></text:span><text:span text:style-name="T1515">ministro 2004 m. lapkričio 16 d. įsakymo Nr. V-812 „Dėl Privalomojo sveikatos draudimo fondo biudžeto lėšų paskirstymo teritorinėms ligonių kasoms pagal gyventojų skaičių tvarkos aprašo patvirtinimo“ pakeitimo</text:span></text:p>
      <text:p text:style-name="P1516"/>
      <text:p text:style-name="P1517"><text:span text:style-name="T1518">28.</text:span></text:p>
      <text:p text:style-name="P1519"><text:span text:style-name="T1520">Lietuvos Respublikos sveikatos apsaugos<text:s/></text:span><text:span text:style-name="T1521">ministerija, Įsakymas</text:span></text:p>
      <text:p text:style-name="P1522"><text:span text:style-name="T1523">Nr.<text:s/></text:span><text:a xlink:href="https://www.e-tar.lt/portal/legalAct.html?documentId=73c5a0f0f61311e39cfacd978b6fd9bb" office:target-frame-name="_top" xlink:show="replace"><text:span text:style-name="T1524">V-701</text:span></text:a><text:span text:style-name="T1525">, 2014-06-16, paskelbta TAR 2014-06-17, i. k. 2014-07698</text:span></text:p>
      <text:p text:style-name="P1526"><text:span text:style-name="T1527">Dėl Lietuvos Respublikos sveikatos apsaugos ministro 2004 m. lapkričio</text:span><text:span text:style-name="T1528"><text:s/>16 d. įsakymo Nr. V-812 „Dėl Privalomojo sveikatos draudimo fondo biudžeto lėšų paskirstymo teritorinėms ligonių kasoms pagal gyventojų skaičių tvarkos aprašo patvirtinimo“ pakeitimo</text:span></text:p>
      <text:p text:style-name="P1529"/>
      <text:p text:style-name="P1530"><text:span text:style-name="T1531">29.</text:span></text:p>
      <text:p text:style-name="P1532"><text:span text:style-name="T1533">Lietuvos Respublikos sveikatos apsaugos ministerija, Įsakymas</text:span></text:p>
      <text:p text:style-name="P1534"><text:span text:style-name="T1535">Nr.<text:s/></text:span><text:a xlink:href="https://www.e-tar.lt/portal/legalAct.html?documentId=8dc654d02eae11e4a83cb4f588d2ac1a" office:target-frame-name="_top" xlink:show="replace"><text:span text:style-name="T1536">V-911</text:span></text:a><text:span text:style-name="T1537">, 2014-08-28, paskelbta TAR 2014-08-28, i. k. 2014-11350</text:span></text:p>
      <text:p text:style-name="P1538"><text:span text:style-name="T1539">Dėl Lietuvos Respublikos sveikatos apsaugos ministro 2004 m. lapkričio 16 d. įsakymo Nr. V-812 "D</text:span><text:span text:style-name="T1540">ėl Privalomojo sveikatos draudimo fondo biudžeto lėšų paskirstymo teritorinėms ligonių kasoms pagal gyventojų skaičių tvarkos aprašo patvirtinimo" pakeitimo</text:span></text:p>
      <text:p text:style-name="P1541"/>
      <text:p text:style-name="P1542"><text:span text:style-name="T1543">30.</text:span></text:p>
      <text:p text:style-name="P1544"><text:span text:style-name="T1545">Lietuvos Respublikos sveikatos apsaugos ministerija, Įsakymas</text:span></text:p>
      <text:p text:style-name="P1546"><text:span text:style-name="T1547">Nr.<text:s/></text:span><text:a xlink:href="https://www.e-tar.lt/portal/legalAct.html?documentId=ceed7b20667e11e4b6b89037654e22b1" office:target-frame-name="_top" xlink:show="replace"><text:span text:style-name="T1548">V-1143</text:span></text:a><text:span text:style-name="T1549">, 2014-11-05, paskelbta TAR 2014-11-07, i. k. 2014-16272</text:span></text:p>
      <text:p text:style-name="P1550"><text:span text:style-name="T1551">Dėl Lietuvos Respublikos sveikatos apsaugos ministro 2004 m. lapkričio 16 d. įsakymo Nr. V-812 „Dėl Privalomojo sveikatos d</text:span><text:span text:style-name="T1552">raudimo fondo biudžeto lėšų paskirstymo teritorinėms ligonių kasoms pagal gyventojų skaičių tvarkos aprašo patvirtinimo“ pakeitimo</text:span></text:p>
      <text:p text:style-name="P1553"/>
      <text:p text:style-name="P1554"><text:span text:style-name="T1555">31.</text:span></text:p>
      <text:p text:style-name="P1556"><text:span text:style-name="T1557">Lietuvos Respublikos sveikatos apsaugos ministerija, Įsakymas</text:span></text:p>
      <text:p text:style-name="P1558"><text:span text:style-name="T1559">Nr.<text:s/></text:span><text:a xlink:href="https://www.e-tar.lt/portal/legalAct.html?documentId=697ca660d69711e49b44ef1add31234e" office:target-frame-name="_top" xlink:show="replace"><text:span text:style-name="T1560">V-397</text:span></text:a><text:span text:style-name="T1561">, 2015-03-23, paskelbta TAR 2015-03-30, i. k. 2015-04549</text:span></text:p>
      <text:p text:style-name="P1562"><text:span text:style-name="T1563">Dėl Lietuvos Respublikos sveikatos apsaugos ministro 2004 m. lapkričio 16 d. įsakymo Nr. V-812 „Dėl privalomojo sveikatos draudimo fondo biudžeto lėšų</text:span><text:span text:style-name="T1564"><text:s/>paskirstymo teritorinėms ligonių kasoms pagal gyventojų skaičių tvarkos aprašo patvirtinimo“ pakeitimo</text:span></text:p>
      <text:p text:style-name="P1565"/>
      <text:p text:style-name="P1566"><text:span text:style-name="T1567">32.</text:span></text:p>
      <text:p text:style-name="P1568"><text:span text:style-name="T1569">Lietuvos Respublikos sveikatos apsaugos ministerija, Įsakymas</text:span></text:p>
      <text:p text:style-name="P1570"><text:span text:style-name="T1571">Nr.<text:s/></text:span><text:a xlink:href="https://www.e-tar.lt/portal/legalAct.html?documentId=d650bb2041b111e58568ed613eb39a73" office:target-frame-name="_top" xlink:show="replace"><text:span text:style-name="T1572">V-913</text:span></text:a><text:span text:style-name="T1573">, 2015-08-04, paskelbta TAR 2015-08-13, i. k. 2015-12290</text:span></text:p>
      <text:p text:style-name="P1574"><text:span text:style-name="T1575">Dėl Lietuvos Respublikos sveikatos apsaugos ministro 2004 m. lapkričio 16 d. įsakymo Nr. V-812 „Dėl Privalomojo sveikatos draudimo fondo biudžeto lėšų paskirstymo teritorinėms l</text:span><text:span text:style-name="T1576">igonių kasoms pagal gyventojų skaičių tvarkos aprašo patvirtinimo" pakeitimo</text:span></text:p>
      <text:p text:style-name="P1577"/>
      <text:p text:style-name="P1578"><text:span text:style-name="T1579">33.</text:span></text:p>
      <text:p text:style-name="P1580"><text:span text:style-name="T1581">Lietuvos Respublikos sveikatos apsaugos ministerija, Įsakymas</text:span></text:p>
      <text:p text:style-name="P1582"><text:span text:style-name="T1583">Nr.<text:s/></text:span><text:a xlink:href="https://www.e-tar.lt/portal/legalAct.html?documentId=879bfac0afc611e5b12fbb7dc920ee2c" office:target-frame-name="_top" xlink:show="replace"><text:span text:style-name="T1584">V-1554</text:span></text:a><text:span text:style-name="T1585">, 20</text:span><text:span text:style-name="T1586">15-12-30, paskelbta TAR 2015-12-31, i. k. 2015-21313</text:span></text:p>
      <text:soft-page-break/>
      <text:p text:style-name="P1587"><text:span text:style-name="T1588">Dėl Lietuvos Respublikos sveikatos apsaugos ministro 2004 m. lapkričio 16 d. įsakymo Nr. V-812 „Dėl Privalomojo sveikatos draudimo fondo biudžeto lėšų paskirstymo teritorinėms ligonių kasoms pagal<text:s/></text:span><text:span text:style-name="T1589">gyventojų skaičių tvarkos aprašo patvirtinimo“ pakeitimo</text:span></text:p>
      <text:p text:style-name="P1590"/>
      <text:p text:style-name="P1591"><text:span text:style-name="T1592">34.</text:span></text:p>
      <text:p text:style-name="P1593"><text:span text:style-name="T1594">Lietuvos Respublikos sveikatos apsaugos ministerija, Įsakymas</text:span></text:p>
      <text:p text:style-name="P1595"><text:span text:style-name="T1596">Nr.<text:s/></text:span><text:a xlink:href="https://www.e-tar.lt/portal/legalAct.html?documentId=92844fb0fbe711e5a52397090a2fa158" office:target-frame-name="_top" xlink:show="replace"><text:span text:style-name="T1597">V-441</text:span></text:a><text:span text:style-name="T1598">, 2016-04-05, paskelbta T</text:span><text:span text:style-name="T1599">AR 2016-04-06, i. k. 2016-07982</text:span></text:p>
      <text:p text:style-name="P1600"><text:span text:style-name="T1601">Dėl Lietuvos Respublikos sveikatos apsaugos ministro 2004 m. lapkričio 16 d. įsakymo Nr. V-812 „Dėl Privalomojo sveikatos draudimo fondo biudžeto lėšų paskirstymo teritorinėms ligonių kasoms pagal gyventojų skaičių tvarkos a</text:span><text:span text:style-name="T1602">prašo patvirtinimo“ pakeitimo</text:span></text:p>
      <text:p text:style-name="P1603"/>
      <text:p text:style-name="P1604"><text:span text:style-name="T1605">35.</text:span></text:p>
      <text:p text:style-name="P1606"><text:span text:style-name="T1607">Lietuvos Respublikos sveikatos apsaugos ministerija, Įsakymas</text:span></text:p>
      <text:p text:style-name="P1608"><text:span text:style-name="T1609">Nr.<text:s/></text:span><text:a xlink:href="https://www.e-tar.lt/portal/legalAct.html?documentId=2b32a0a00d0311e6bae4eb98746971fa" office:target-frame-name="_top" xlink:show="replace"><text:span text:style-name="T1610">V-518</text:span></text:a><text:span text:style-name="T1611">, 2016-04-26, paskelbta TAR 2016-04-28, i. k.<text:s/></text:span><text:span text:style-name="T1612">2016-10590</text:span></text:p>
      <text:p text:style-name="P1613"><text:span text:style-name="T1614">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615">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6" meta:paragraph-count="579" meta:word-count="7333" meta:character-count="56258" meta:row-count="1125" meta:non-whitespace-character-count="49504"/>
  </office:meta>
</office:document-meta>
</file>