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T103" style:parent-style-name="DefaultParagraphFont" style:family="text">
      <style:text-properties fo:color="#000000" style:text-position="-54.5% 100%" style:font-size-complex="5.5pt"/>
    </style:style>
    <style:style style:name="T104" style:parent-style-name="DefaultParagraphFont" style:family="text">
      <style:text-properties fo:color="#000000"/>
    </style:style>
    <style:style style:name="T105" style:parent-style-name="DefaultParagraphFont" style:family="text">
      <style:text-properties fo:color="#000000" style:text-position="-54.5% 100%" style:font-size-complex="5.5pt"/>
    </style:style>
    <style:style style:name="T106" style:parent-style-name="DefaultParagraphFont" style:family="text">
      <style:text-properties fo:color="#000000"/>
    </style:style>
    <style:style style:name="T107" style:parent-style-name="DefaultParagraphFont" style:family="text">
      <style:text-properties fo:color="#000000" style:text-position="-54.5% 100%" style:font-size-complex="5.5pt"/>
    </style:style>
    <style:style style:name="T108" style:parent-style-name="DefaultParagraphFont" style:family="text">
      <style:text-properties fo:color="#000000"/>
    </style:style>
    <style:style style:name="T109" style:parent-style-name="DefaultParagraphFont" style:family="text">
      <style:text-properties fo:color="#000000" style:text-position="-54.5% 100%" style:font-size-complex="5.5pt"/>
    </style:style>
    <style:style style:name="T110" style:parent-style-name="DefaultParagraphFont" style:family="text">
      <style:text-properties fo:color="#000000"/>
    </style:style>
    <style:style style:name="T111" style:parent-style-name="DefaultParagraphFont" style:family="text">
      <style:text-properties fo:color="#000000" style:text-position="-54.5% 100%" style:font-size-complex="5.5pt"/>
    </style:style>
    <style:style style:name="T112" style:parent-style-name="DefaultParagraphFont" style:family="text">
      <style:text-properties fo:color="#000000"/>
    </style:style>
    <style:style style:name="T113" style:parent-style-name="DefaultParagraphFont" style:family="text">
      <style:text-properties fo:color="#000000" style:text-position="-54.5% 100%" style:font-size-complex="5.5pt"/>
    </style:style>
    <style:style style:name="T114" style:parent-style-name="DefaultParagraphFont" style:family="text">
      <style:text-properties fo:color="#000000"/>
    </style:style>
    <style:style style:name="T115" style:parent-style-name="DefaultParagraphFont" style:family="text">
      <style:text-properties fo:color="#000000" style:text-position="-54.5% 100%" style:font-size-complex="5.5pt"/>
    </style:style>
    <style:style style:name="T116" style:parent-style-name="DefaultParagraphFont" style:family="text">
      <style:text-properties fo:color="#000000"/>
    </style:style>
    <style:style style:name="T117" style:parent-style-name="DefaultParagraphFont" style:family="text">
      <style:text-properties fo:color="#000000" style:text-position="-54.5% 100%" style:font-size-complex="5.5pt"/>
    </style:style>
    <style:style style:name="T118" style:parent-style-name="DefaultParagraphFont" style:family="text">
      <style:text-properties fo:color="#000000"/>
    </style:style>
    <style:style style:name="T119" style:parent-style-name="DefaultParagraphFont" style:family="text">
      <style:text-properties fo:color="#000000" style:text-position="-54.5% 100%" style:font-size-complex="5.5pt"/>
    </style:style>
    <style:style style:name="T120" style:parent-style-name="DefaultParagraphFont" style:family="text">
      <style:text-properties fo:color="#000000"/>
    </style:style>
    <style:style style:name="T121" style:parent-style-name="DefaultParagraphFont" style:family="text">
      <style:text-properties fo:color="#000000" style:text-position="-54.5% 100%" style:font-size-complex="5.5pt"/>
    </style:style>
    <style:style style:name="T122" style:parent-style-name="DefaultParagraphFont" style:family="text">
      <style:text-properties fo:color="#000000"/>
    </style:style>
    <style:style style:name="T123" style:parent-style-name="DefaultParagraphFont" style:family="text">
      <style:text-properties fo:color="#000000" style:text-position="-54.5% 100%" style:font-size-complex="5.5pt"/>
    </style:style>
    <style:style style:name="T124" style:parent-style-name="DefaultParagraphFont" style:family="text">
      <style:text-properties fo:color="#000000"/>
    </style:style>
    <style:style style:name="T125" style:parent-style-name="DefaultParagraphFont" style:family="text">
      <style:text-properties fo:color="#000000" style:text-position="-54.5% 100%" style:font-size-complex="5.5pt"/>
    </style:style>
    <style:style style:name="T126" style:parent-style-name="DefaultParagraphFont" style:family="text">
      <style:text-properties fo:color="#000000"/>
    </style:style>
    <style:style style:name="T127" style:parent-style-name="DefaultParagraphFont" style:family="text">
      <style:text-properties fo:color="#000000" style:text-position="-54.5% 100%" style:font-size-complex="5.5pt"/>
    </style:style>
    <style:style style:name="T128" style:parent-style-name="DefaultParagraphFont" style:family="text">
      <style:text-properties fo:color="#000000"/>
    </style:style>
    <style:style style:name="T129" style:parent-style-name="DefaultParagraphFont" style:family="text">
      <style:text-properties fo:color="#000000" style:text-position="-54.5% 100%" style:font-size-complex="5.5pt"/>
    </style:style>
    <style:style style:name="T130" style:parent-style-name="DefaultParagraphFont" style:family="text">
      <style:text-properties fo:color="#000000"/>
    </style:style>
    <style:style style:name="T131" style:parent-style-name="DefaultParagraphFont" style:family="text">
      <style:text-properties fo:color="#000000" style:text-position="-54.5% 100%" style:font-size-complex="5.5pt"/>
    </style:style>
    <style:style style:name="T132" style:parent-style-name="DefaultParagraphFont" style:family="text">
      <style:text-properties fo:color="#000000"/>
    </style:style>
    <style:style style:name="T133" style:parent-style-name="DefaultParagraphFont" style:family="text">
      <style:text-properties fo:color="#000000" style:text-position="-54.5% 100%" style:font-size-complex="5.5pt"/>
    </style:style>
    <style:style style:name="T134" style:parent-style-name="DefaultParagraphFont" style:family="text">
      <style:text-properties fo:color="#000000" style:text-position="-54.5% 100%" style:font-size-complex="5.5pt"/>
    </style:style>
    <style:style style:name="T135" style:parent-style-name="DefaultParagraphFont" style:family="text">
      <style:text-properties fo:color="#000000"/>
    </style:style>
    <style:style style:name="T136" style:parent-style-name="DefaultParagraphFont" style:family="text">
      <style:text-properties fo:color="#000000" style:text-position="-54.5% 100%" style:font-size-complex="5.5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54.5% 100%" style:font-size-complex="5.5p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54.5% 100%" style:font-size-complex="5.5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54.5% 100%" style:font-size-complex="5.5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54.5% 100%" style:font-size-complex="5.5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54.5% 100%" style:font-size-complex="5.5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54.5% 100%" style:font-size-complex="5.5p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54.5% 100%" style:font-size-complex="5.5pt"/>
    </style:style>
    <style:style style:name="T168" style:parent-style-name="DefaultParagraphFont" style:family="text">
      <style:text-properties fo:color="#000000"/>
    </style:style>
    <style:style style:name="T169" style:parent-style-name="DefaultParagraphFont" style:family="text">
      <style:text-properties fo:color="#000000" style:text-position="-54.5% 100%" style:font-size-complex="5.5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54.5% 100%" style:font-size-complex="5.5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54.5% 100%" style:font-size-complex="5.5pt"/>
    </style:style>
    <style:style style:name="T179" style:parent-style-name="DefaultParagraphFont" style:family="text">
      <style:text-properties fo:color="#000000"/>
    </style:style>
    <style:style style:name="T180" style:parent-style-name="DefaultParagraphFont" style:family="text">
      <style:text-properties fo:color="#000000" style:text-position="-54.5% 100%" style:font-size-complex="5.5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54.5% 100%" style:font-size-complex="5.5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54.5% 100%" style:font-size-complex="5.5pt"/>
    </style:style>
    <style:style style:name="T190" style:parent-style-name="DefaultParagraphFont" style:family="text">
      <style:text-properties fo:color="#000000"/>
    </style:style>
    <style:style style:name="T191" style:parent-style-name="DefaultParagraphFont" style:family="text">
      <style:text-properties fo:color="#000000" style:text-position="-54.5% 100%" style:font-size-complex="5.5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54.5% 100%" style:font-size-complex="5.5p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54.5% 100%" style:font-size-complex="5.5pt"/>
    </style:style>
    <style:style style:name="T200" style:parent-style-name="DefaultParagraphFont" style:family="text">
      <style:text-properties fo:color="#000000"/>
    </style:style>
    <style:style style:name="T201" style:parent-style-name="DefaultParagraphFont" style:family="text">
      <style:text-properties fo:color="#000000" style:text-position="-54.5% 100%" style:font-size-complex="5.5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54.5% 100%" style:font-size-complex="5.5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text-position="-54.5% 100%" style:font-size-complex="5.5pt"/>
    </style:style>
    <style:style style:name="T211" style:parent-style-name="DefaultParagraphFont" style:family="text">
      <style:text-properties fo:color="#000000"/>
    </style:style>
    <style:style style:name="T212" style:parent-style-name="DefaultParagraphFont" style:family="text">
      <style:text-properties fo:color="#000000" style:text-position="-54.5% 100%" style:font-size-complex="5.5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54.5% 100%" style:font-size-complex="5.5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54.5% 100%" style:font-size-complex="5.5pt"/>
    </style:style>
    <style:style style:name="T222" style:parent-style-name="DefaultParagraphFont" style:family="text">
      <style:text-properties fo:color="#000000"/>
    </style:style>
    <style:style style:name="T223" style:parent-style-name="DefaultParagraphFont" style:family="text">
      <style:text-properties fo:color="#000000" style:text-position="-54.5% 100%" style:font-size-complex="5.5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paragraph-properties fo:margin-left="0.3937in" fo:text-indent="0.0986in">
        <style:tab-stops/>
      </style:paragraph-properties>
    </style:style>
    <style:style style:name="T231" style:parent-style-name="DefaultParagraphFont" style:family="text">
      <style:text-properties style:text-position="-37.5% 100%" fo:font-size="16pt" style:font-size-asian="16pt" style:font-size-complex="16pt"/>
    </style:style>
    <style:style style:name="T232" style:parent-style-name="DefaultParagraphFont" style:family="text">
      <style:text-properties fo:font-style="italic" style:font-style-asian="italic" text:display="none"/>
    </style:style>
    <style:style style:name="P233" style:parent-style-name="Normal" style:family="paragraph">
      <style:paragraph-properties fo:widows="0" fo:orphans="0" fo:text-align="justify" fo:text-indent="0.4923in"/>
      <style:text-properties fo:color="#000000" fo:hyphenate="false"/>
    </style:style>
    <style:style style:name="P234" style:parent-style-name="Normal" style:family="paragraph">
      <style:paragraph-properties fo:widows="0" fo:orphans="0" fo:text-align="justify" fo:text-indent="0.4923in"/>
      <style:text-properties fo:color="#000000" fo:hyphenate="false"/>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color="#000000" fo:hyphenate="false"/>
    </style:style>
    <style:style style:name="P270" style:parent-style-name="Normal" style:family="paragraph">
      <style:paragraph-properties fo:widows="0" fo:orphans="0" fo:text-align="justify" fo:text-indent="0.4923in"/>
      <style:text-properties fo:color="#000000" fo:hyphenate="fals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text-position="-150% 100%"/>
    </style:style>
    <style:style style:name="T273" style:parent-style-name="DefaultParagraphFont" style:family="text">
      <style:text-properties fo:font-style="italic" style:font-style-asian="italic" text:display="none" fo:color="#000000"/>
    </style:style>
    <style:style style:name="P274" style:parent-style-name="Normal" style:family="paragraph">
      <style:paragraph-properties fo:widows="0" fo:orphans="0" fo:text-align="justify" fo:text-indent="0.4923in"/>
      <style:text-properties fo:color="#000000" fo:hyphenate="false"/>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fo:color="#000000" fo:hyphenate="false"/>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color="#000000" fo:hyphenate="false"/>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color="#000000" fo:letter-spacing="-0.001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298" style:parent-style-name="DefaultParagraphFont" style:family="text">
      <style:text-properties fo:color="#000000" style:text-position="-54.5% 100%" style:font-size-complex="5.5pt"/>
    </style:style>
    <style:style style:name="T299" style:parent-style-name="DefaultParagraphFont" style:family="text">
      <style:text-properties fo:color="#000000"/>
    </style:style>
    <style:style style:name="T300" style:parent-style-name="DefaultParagraphFont" style:family="text">
      <style:text-properties fo:color="#000000" style:text-position="-54.5% 100%" style:font-size-complex="5.5pt"/>
    </style:style>
    <style:style style:name="T301" style:parent-style-name="DefaultParagraphFont" style:family="text">
      <style:text-properties fo:color="#000000"/>
    </style:style>
    <style:style style:name="T302" style:parent-style-name="DefaultParagraphFont" style:family="text">
      <style:text-properties fo:color="#000000" style:text-position="-54.5% 100%" style:font-size-complex="5.5pt"/>
    </style:style>
    <style:style style:name="T303" style:parent-style-name="DefaultParagraphFont" style:family="text">
      <style:text-properties fo:color="#000000"/>
    </style:style>
    <style:style style:name="T304" style:parent-style-name="DefaultParagraphFont" style:family="text">
      <style:text-properties fo:color="#000000" style:text-position="-54.5% 100%" style:font-size-complex="5.5pt"/>
    </style:style>
    <style:style style:name="T305" style:parent-style-name="DefaultParagraphFont" style:family="text">
      <style:text-properties fo:color="#000000"/>
    </style:style>
    <style:style style:name="T306" style:parent-style-name="DefaultParagraphFont" style:family="text">
      <style:text-properties fo:color="#000000" style:text-position="-54.5% 100%" style:font-size-complex="5.5pt"/>
    </style:style>
    <style:style style:name="T307" style:parent-style-name="DefaultParagraphFont" style:family="text">
      <style:text-properties fo:color="#000000"/>
    </style:style>
    <style:style style:name="T308" style:parent-style-name="DefaultParagraphFont" style:family="text">
      <style:text-properties fo:color="#000000" style:text-position="-54.5% 100%" style:font-size-complex="5.5pt"/>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54.5% 100%" style:font-size-complex="5.5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54.5% 100%" style:font-size-complex="5.5p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54.5% 100%" style:font-size-complex="5.5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54.5% 100%" style:font-size-complex="5.5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54.5% 100%" style:font-size-complex="5.5pt"/>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Column349" style:family="table-column">
      <style:table-column-properties style:column-width="0.4034in"/>
    </style:style>
    <style:style style:name="TableColumn350" style:family="table-column">
      <style:table-column-properties style:column-width="0.402in"/>
    </style:style>
    <style:style style:name="TableColumn351" style:family="table-column">
      <style:table-column-properties style:column-width="0.402in"/>
    </style:style>
    <style:style style:name="TableColumn352" style:family="table-column">
      <style:table-column-properties style:column-width="0.5694in"/>
    </style:style>
    <style:style style:name="TableColumn353" style:family="table-column">
      <style:table-column-properties style:column-width="0.5034in"/>
    </style:style>
    <style:style style:name="TableColumn354" style:family="table-column">
      <style:table-column-properties style:column-width="0.4in"/>
    </style:style>
    <style:style style:name="TableColumn355" style:family="table-column">
      <style:table-column-properties style:column-width="0.4312in"/>
    </style:style>
    <style:style style:name="TableColumn356" style:family="table-column">
      <style:table-column-properties style:column-width="0.4493in"/>
    </style:style>
    <style:style style:name="TableColumn357" style:family="table-column">
      <style:table-column-properties style:column-width="0.484in"/>
    </style:style>
    <style:style style:name="TableColumn358" style:family="table-column">
      <style:table-column-properties style:column-width="0.4847in"/>
    </style:style>
    <style:style style:name="TableColumn359" style:family="table-column">
      <style:table-column-properties style:column-width="0.484in"/>
    </style:style>
    <style:style style:name="TableColumn360" style:family="table-column">
      <style:table-column-properties style:column-width="0.4493in"/>
    </style:style>
    <style:style style:name="TableColumn361" style:family="table-column">
      <style:table-column-properties style:column-width="0.5201in"/>
    </style:style>
    <style:style style:name="TableColumn362" style:family="table-column">
      <style:table-column-properties style:column-width="0.7104in"/>
    </style:style>
    <style:style style:name="Table348" style:family="table">
      <style:table-properties style:width="6.6937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398" style:parent-style-name="DefaultParagraphFont" style:family="text">
      <style:text-properties fo:color="#000000" style:text-position="-54.5% 100%" style:font-size-complex="5.5pt"/>
    </style:style>
    <style:style style:name="T399" style:parent-style-name="DefaultParagraphFont" style:family="text">
      <style:text-properties fo:color="#000000"/>
    </style:style>
    <style:style style:name="T400" style:parent-style-name="DefaultParagraphFont" style:family="text">
      <style:text-properties fo:color="#000000" style:text-position="-54.5% 100%" style:font-size-complex="5.5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54.5% 100%" style:font-size-complex="5.5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54.5% 100%" style:font-size-complex="5.5pt"/>
    </style:style>
    <style:style style:name="T408" style:parent-style-name="DefaultParagraphFont" style:family="text">
      <style:text-properties fo:color="#000000"/>
    </style:style>
    <style:style style:name="T409" style:parent-style-name="DefaultParagraphFont" style:family="text">
      <style:text-properties fo:color="#000000" style:text-position="-54.5% 100%" style:font-size-complex="5.5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54.5% 100%" style:font-size-complex="5.5pt"/>
    </style:style>
    <style:style style:name="T414" style:parent-style-name="DefaultParagraphFont" style:family="text">
      <style:text-properties fo:color="#000000"/>
    </style:style>
    <style:style style:name="T415" style:parent-style-name="DefaultParagraphFont" style:family="text">
      <style:text-properties fo:color="#000000" style:text-position="-54.5% 100%" style:font-size-complex="5.5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54.5% 100%" style:font-size-complex="5.5pt"/>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424" style:parent-style-name="DefaultParagraphFont" style:family="text">
      <style:text-properties fo:color="#000000" style:text-position="-54.5% 100%" style:font-size-complex="5.5pt"/>
    </style:style>
    <style:style style:name="T425" style:parent-style-name="DefaultParagraphFont" style:family="text">
      <style:text-properties fo:color="#000000"/>
    </style:style>
    <style:style style:name="T426" style:parent-style-name="DefaultParagraphFont" style:family="text">
      <style:text-properties fo:color="#000000" style:text-position="-54.5% 100%" style:font-size-complex="5.5pt"/>
    </style:style>
    <style:style style:name="T427" style:parent-style-name="DefaultParagraphFont" style:family="text">
      <style:text-properties fo:color="#000000"/>
    </style:style>
    <style:style style:name="T428" style:parent-style-name="DefaultParagraphFont" style:family="text">
      <style:text-properties fo:color="#000000" style:text-position="-54.5% 100%" style:font-size-complex="5.5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54.5% 100%"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text-position="-54.5% 100%" style:font-size-complex="5.5p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54.5% 100%" style:font-size-complex="5.5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54.5% 100%" style:font-size-complex="5.5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25% 1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25% 1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25% 1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25% 1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25% 1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25% 1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25% 1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25% 1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25% 1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25% 1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25% 1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25% 1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25% 1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25% 1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54.5% 100%" style:font-size-complex="5.5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54.5% 100%" style:font-size-complex="5.5pt"/>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54.5% 100%" style:font-size-complex="5.5pt"/>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text-position="-54.5% 100%" style:font-size-complex="5.5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54.5% 100%" style:font-size-complex="5.5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54.5% 100%" style:font-size-complex="5.5pt"/>
    </style:style>
    <style:style style:name="T509" style:parent-style-name="DefaultParagraphFont" style:family="text">
      <style:text-properties fo:color="#000000"/>
    </style:style>
    <style:style style:name="T510" style:parent-style-name="DefaultParagraphFont" style:family="text">
      <style:text-properties fo:color="#000000" style:text-position="-54.5% 100%" style:font-size-complex="5.5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54.5% 100%" style:font-size-complex="5.5p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54.5% 100%" style:font-size-complex="5.5pt"/>
    </style:style>
    <style:style style:name="T520" style:parent-style-name="DefaultParagraphFont" style:family="text">
      <style:text-properties fo:color="#000000"/>
    </style:style>
    <style:style style:name="T521" style:parent-style-name="DefaultParagraphFont" style:family="text">
      <style:text-properties fo:color="#000000" style:text-position="-54.5% 100%" style:font-size-complex="5.5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text-position="-54.5% 100%" style:font-size-complex="5.5pt"/>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54.5% 100%" style:font-size-complex="5.5pt"/>
    </style:style>
    <style:style style:name="T531" style:parent-style-name="DefaultParagraphFont" style:family="text">
      <style:text-properties fo:color="#000000"/>
    </style:style>
    <style:style style:name="T532" style:parent-style-name="DefaultParagraphFont" style:family="text">
      <style:text-properties fo:color="#000000" style:text-position="-54.5% 100%" style:font-size-complex="5.5p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text-position="-54.5% 100%" style:font-size-complex="5.5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54.5% 100%" style:font-size-complex="5.5pt"/>
    </style:style>
    <style:style style:name="T542" style:parent-style-name="DefaultParagraphFont" style:family="text">
      <style:text-properties fo:color="#000000"/>
    </style:style>
    <style:style style:name="T543" style:parent-style-name="DefaultParagraphFont" style:family="text">
      <style:text-properties fo:color="#000000" style:text-position="-54.5% 100%" style:font-size-complex="5.5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text-position="-54.5% 100%" style:font-size-complex="5.5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54.5% 100%" style:font-size-complex="5.5pt"/>
    </style:style>
    <style:style style:name="T553" style:parent-style-name="DefaultParagraphFont" style:family="text">
      <style:text-properties fo:color="#000000"/>
    </style:style>
    <style:style style:name="T554" style:parent-style-name="DefaultParagraphFont" style:family="text">
      <style:text-properties fo:color="#000000" style:text-position="-54.5% 100%" style:font-size-complex="5.5pt"/>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font-style="italic" style:font-style-asian="italic" style:font-style-complex="italic"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color="#000000" style:font-size-complex="4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11-05 iki 2007-02-20</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smens sveikatos priežiūros paslaugoms apmokėti TLK paskirstomos pagal formulę:</text:span></text:p>
      <text:p text:style-name="P101"><text:span text:style-name="T102">B</text:span><text:span text:style-name="T103">TLK<text:s/></text:span><text:span text:style-name="T104">= (m</text:span><text:span text:style-name="T105">1<text:s/></text:span><text:span text:style-name="T106">x k</text:span><text:span text:style-name="T107">1</text:span><text:span text:style-name="T108">+ m</text:span><text:span text:style-name="T109">2<text:s/></text:span><text:span text:style-name="T110">x k</text:span><text:span text:style-name="T111">2</text:span><text:span text:style-name="T112">+m</text:span><text:span text:style-name="T113">3<text:s/></text:span><text:span text:style-name="T114">x k</text:span><text:span text:style-name="T115">3</text:span><text:span text:style-name="T116">+ m</text:span><text:span text:style-name="T117">4<text:s/></text:span><text:span text:style-name="T118">x k</text:span><text:span text:style-name="T119">4</text:span><text:span text:style-name="T120">+m</text:span><text:span text:style-name="T121">5<text:s/></text:span><text:span text:style-name="T122">x k</text:span><text:span text:style-name="T123">5</text:span><text:span text:style-name="T124">+m</text:span><text:span text:style-name="T125">6<text:s/></text:span><text:span text:style-name="T126">x k</text:span><text:span text:style-name="T127">6</text:span><text:span text:style-name="T128">+m</text:span><text:span text:style-name="T129">7<text:s/></text:span><text:span text:style-name="T130">x k</text:span><text:span text:style-name="T131">7</text:span><text:span text:style-name="T132">+m</text:span><text:span text:style-name="T133">8</text:span><text:span text:style-name="T134"><text:s/></text:span><text:span text:style-name="T135">x k</text:span><text:span text:style-name="T136">8</text:span><text:span text:style-name="T137">),</text:span></text:p>
      <text:p text:style-name="P138">kai:</text:p>
      <text:p text:style-name="P139"><text:span text:style-name="T140">B</text:span><text:span text:style-name="T141">TLK<text:s/></text:span><text:span text:style-name="T142">– TLK skirtos lėšos pirminės asmens sveikatos priežiūros paslaugoms apmokėti;</text:span></text:p>
      <text:p text:style-name="P143"><text:span text:style-name="T144">m</text:span><text:span text:style-name="T145">1<text:s/></text:span><text:span text:style-name="T146">– aptarnaujamų TLK veiklos zonos gyventojų iki 5 metų skaičius;</text:span></text:p>
      <text:p text:style-name="P147"><text:span text:style-name="T148">k</text:span><text:span text:style-name="T149">1<text:s/></text:span><text:span text:style-name="T150">– ambulatorinės asmens sveikatos priežiūros paslaugų vienam gyventojui iki 5 metų bazinė<text:s/></text:span><text:span text:style-name="T151">kaina (balais);</text:span></text:p>
      <text:p text:style-name="P152"><text:span text:style-name="T153">m</text:span><text:span text:style-name="T154">2<text:s/></text:span><text:span text:style-name="T155">– bendrosios praktikos gydytojo aptarnaujamų TLK veiklos zonos gyventojų nuo 5 iki 16 metų skaičius;</text:span></text:p>
      <text:p text:style-name="P156"><text:span text:style-name="T157">k</text:span><text:span text:style-name="T158">2<text:s/></text:span><text:span text:style-name="T159">– ambulatorinės asmens sveikatos priežiūros paslaugų vienam bendrosios praktikos gydytojo aptarnaujamam gyventojui nuo 5 iki 16 metų<text:s/></text:span><text:span text:style-name="T160">bazinė kaina (balais);</text:span></text:p>
      <text:soft-page-break/>
      <text:p text:style-name="P161"><text:span text:style-name="T162">m</text:span><text:span text:style-name="T163">3<text:s/></text:span><text:span text:style-name="T164">– gydytojų komandos aptarnaujamų TLK veiklos zonos gyventojų nuo 5 iki 16 metų skaičius;</text:span></text:p>
      <text:p text:style-name="P165"><text:span text:style-name="T166">k</text:span><text:span text:style-name="T167">3<text:s/></text:span><text:span text:style-name="T168">–</text:span><text:span text:style-name="T169"><text:s/></text:span><text:span text:style-name="T170">ambulatorinės asmens sveikatos priežiūros paslaugų vienam gydytojų komandos aptarnaujamam gyventojui nuo 5 iki 16 metų bazinė kaina (bal</text:span><text:span text:style-name="T171">ais);</text:span></text:p>
      <text:p text:style-name="P172"><text:span text:style-name="T173">m</text:span><text:span text:style-name="T174">4<text:s/></text:span><text:span text:style-name="T175">– bendrosios praktikos gydytojo aptarnaujamų TLK veiklos zonos gyventojų nuo 16 iki 65 metų skaičius;</text:span></text:p>
      <text:p text:style-name="P176"><text:span text:style-name="T177">k</text:span><text:span text:style-name="T178">4<text:s/></text:span><text:span text:style-name="T179">–</text:span><text:span text:style-name="T180"><text:s/></text:span><text:span text:style-name="T181">ambulatorinės asmens sveikatos priežiūros paslaugų vienam bendrosios praktikos gydytojo aptarnaujamam gyventojui nuo 16 iki 65 metų bazinė k</text:span><text:span text:style-name="T182">aina (balais);</text:span></text:p>
      <text:p text:style-name="P183"><text:span text:style-name="T184">m</text:span><text:span text:style-name="T185">5<text:s/></text:span><text:span text:style-name="T186">– gydytojų komandos aptarnaujamų TLK veiklos zonos gyventojų nuo 16 iki 65 metų skaičius;</text:span></text:p>
      <text:p text:style-name="P187"><text:span text:style-name="T188">k</text:span><text:span text:style-name="T189">5<text:s/></text:span><text:span text:style-name="T190">–</text:span><text:span text:style-name="T191"><text:s/></text:span><text:span text:style-name="T192">ambulatorinės asmens sveikatos priežiūros paslaugų vienam gydytojų komandos aptarnaujamam gyventojui nuo 16 iki 65 metų bazinė kaina (balais);</text:span></text:p>
      <text:p text:style-name="P193"><text:span text:style-name="T194">m</text:span><text:span text:style-name="T195">6<text:s/></text:span><text:span text:style-name="T196">– bendrosios praktikos gydytojo aptarnaujamų TLK veiklos zonos gyventojų, vyresnių kaip 65 metų, skaičius;</text:span></text:p>
      <text:p text:style-name="P197"><text:span text:style-name="T198">k</text:span><text:span text:style-name="T199">6<text:s/></text:span><text:span text:style-name="T200">–</text:span><text:span text:style-name="T201"><text:s/></text:span><text:span text:style-name="T202">ambulatorinės asmens sveikatos priežiūros paslaugų vienam bendrosios praktikos gydytojo aptarnaujamam gyventojui, vyresniam kaip 65 metų, baz</text:span><text:span text:style-name="T203">inė kaina (balais);</text:span></text:p>
      <text:p text:style-name="P204"><text:span text:style-name="T205">m</text:span><text:span text:style-name="T206">7<text:s/></text:span><text:span text:style-name="T207">– gydytojų komandos aptarnaujamų TLK veiklos zonos vyresnių kaip 65 metų gyventojų skaičius;</text:span></text:p>
      <text:p text:style-name="P208"><text:span text:style-name="T209">k</text:span><text:span text:style-name="T210">7<text:s/></text:span><text:span text:style-name="T211">–</text:span><text:span text:style-name="T212"><text:s/></text:span><text:span text:style-name="T213">ambulatorinės asmens sveikatos priežiūros paslaugų vienam gydytojų komandos aptarnaujamam gyventojui, vyresniam kaip 65 metų, bazinė ka</text:span><text:span text:style-name="T214">ina (balais);</text:span></text:p>
      <text:p text:style-name="P215"><text:span text:style-name="T216">m</text:span><text:span text:style-name="T217">8<text:s/></text:span><text:span text:style-name="T218">– aptarnaujamų TLK veiklos zonos kaimo gyventojų skaičius;</text:span></text:p>
      <text:p text:style-name="P219"><text:span text:style-name="T220">k</text:span><text:span text:style-name="T221">8<text:s/></text:span><text:span text:style-name="T222">–</text:span><text:span text:style-name="T223"><text:s/></text:span><text:span text:style-name="T224">suma (balais), kuria didinama kiekvieno aptarnaujamo kaimo gyventojo ambulatorinės asmens sveikatos priežiūros paslaugų metinė bazinė kaina.</text:span></text:p>
      <text:p text:style-name="P225"><text:span text:style-name="T226">4</text:span><text:span text:style-name="T227">. Lėšos greitosios medicinos<text:s/></text:span><text:span text:style-name="T228">pagalbos (toliau – GMP) paslaugų išlaidoms apmokėti TLK paskirstomos pagal formulę:</text:span></text:p>
      <text:p text:style-name="P229"/>
      <text:p text:style-name="P230"><text:span text:style-name="T231"><draw:frame draw:z-index="0" draw:id="id0" draw:style-name="a1" draw:name="Object 1" text:anchor-type="as-char" svg:x="0in" svg:y="0in" svg:width="3.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2">BTLK = K x (m1 x k1 + m2 x k2 + m3 x k3) x 1,005,</text:span></text:p>
      <text:p text:style-name="P233"/>
      <text:p text:style-name="P234">kai:</text:p>
      <text:p text:style-name="P235"><text:span text:style-name="T236">B</text:span><text:span text:style-name="T237">TLK</text:span><text:span text:style-name="T238"><text:s/>– TLK skiriamos lėšos GMP paslaugų išlaidoms apmokėti;</text:span></text:p>
      <text:p text:style-name="P239"><text:span text:style-name="T240">m</text:span><text:span text:style-name="T241">1</text:span><text:span text:style-name="T242"><text:s/>– TLK veiklos zonos gyventojų skaičius pagal Lietuvos statistikos departamento skelbiamus patikslintus sausio 1 dienos duomenis (toliau – statistinis gyventojų skaičius);</text:span></text:p>
      <text:p text:style-name="P243"><text:span text:style-name="T244">k</text:span><text:span text:style-name="T245">1</text:span><text:span text:style-name="T246"><text:s/>– vienam gyventojui tenkančių GMP dispečerinės tarnybos teikiamų paslaugų metinė<text:s/></text:span><text:span text:style-name="T247">bazinė kaina (balais);</text:span></text:p>
      <text:p text:style-name="P248"><text:span text:style-name="T249">m</text:span><text:span text:style-name="T250">2</text:span><text:span text:style-name="T251"><text:s/>– statistinis TLK veiklos zonos miestų (išskyrus miestus, kuriuose gyvena mažiau</text:span><text:span text:style-name="T252"><text:s/></text:span><text:span text:style-name="T253">kaip 4 tūkst. žmonių) gyventojų skaičius;</text:span></text:p>
      <text:p text:style-name="P254"><text:span text:style-name="T255">k</text:span><text:span text:style-name="T256">2</text:span><text:span text:style-name="T257"><text:s/>– vienam miesto gyventojui tenkančių GMP brigadų teikiamų paslaugų metinė bazinė kaina (balais);</text:span></text:p>
      <text:p text:style-name="P258"><text:span text:style-name="T259">m</text:span><text:span text:style-name="T260">3</text:span><text:span text:style-name="T261"><text:s/>– st</text:span><text:span text:style-name="T262">atistinis kaimų ir miestelių, kuriuose gyvena mažiau</text:span><text:span text:style-name="T263"><text:s/></text:span><text:span text:style-name="T264">kaip 4 tūkst. žmonių, gyventojų skaičius;</text:span></text:p>
      <text:p text:style-name="P265"><text:span text:style-name="T266">k</text:span><text:span text:style-name="T267">3</text:span><text:span text:style-name="T268"><text:s/>– vienam kaimo ir miestelio, kuriame gyvena mažiau kaip 4 tūkst. žmonių, gyventojui tenkančių GMP brigadų teikiamų paslaugų metinė bazinė kaina (balais);</text:span></text:p>
      <text:p text:style-name="P269">K –<text:s/>migracijos koeficientas, lygus 1,0, išskyrus Vilniaus, Kauno, Klaipėdos, Panevėžio ir Šiaulių miestams taikomą migracijos koeficientą, kuris apskaičiuojamas pagal formulę:</text:p>
      <text:p text:style-name="P270"/>
      <text:p text:style-name="P271"><text:span text:style-name="T272"><draw:frame draw:z-index="0" draw:id="id1" draw:style-name="a2" draw:name="Object 2" text:anchor-type="as-char" svg:x="0in" svg:y="0in" svg:width="1.0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3"><text:s/>K = (GSt + GPr) / 2GSt,</text:span></text:p>
      <text:p text:style-name="P274"/>
      <text:p text:style-name="P275">kai:</text:p>
      <text:soft-page-break/>
      <text:p text:style-name="P276">K – migracijos koeficientas,</text:p>
      <text:p text:style-name="P277"><text:span text:style-name="T278">G</text:span><text:span text:style-name="T279">St</text:span><text:span text:style-name="T280"><text:s/>– statistinis Vilniaus, Kauno, Klaipėdos, Panevėžio ar Šiaulių miesto savivaldybės gyventojų skaičius,</text:span></text:p>
      <text:p text:style-name="P281"><text:span text:style-name="T282">G</text:span><text:span text:style-name="T283">Pr<text:s/></text:span><text:span text:style-name="T284">– prisirašiusiųjų prie Vilniaus, Kauno, Klaipėdos, Panevėžio ar Šiaulių miesto asmens sveikatos priežiūros įstaigų, teikiančių PAASP paslaugas, sk</text:span><text:span text:style-name="T285">aičius sausio 1 dieną;</text:span></text:p>
      <text:p text:style-name="P286">1,005 – koeficientas, kurį taikant 0,5 proc. didinamos GMP paslaugoms skiriamos lėšos. Suma, kuria didinamos GMP paslaugoms numatytos lėšos, skiriama pacienčių pervežimo iš namų į asmens sveikatos priežiūros įstaigą (toliau – ASPĮ) ir iš vienos ASPĮ į kitą ASPĮ dėl normalaus ar gresiančio priešlaikinio gimdymo bei dėl patologijos laikotarpiu po gimdymo paslaugų išlaidoms apmokėti.</text:p>
      <text:p text:style-name="P287"><text:span text:style-name="T288">Papildomos lėšos 1 nuolatinei GMP brigadai, aptarnaujančiai Neringos savivaldybę, ir lėšos 3 papildomoms<text:s/></text:span><text:span text:style-name="T289">GMP brigadoms, aptarnaujančioms pajūrio vietoves nuo birželio 1 d. iki rugpjūčio 31 d. (1 papildomai GMP brigadai, aptarnaujančiai Neringos savivaldybę, ir 2 papildomoms GMP brigadoms, aptarnaujančioms Palangos savivaldybę), skiriamos atskirai ir apskaičiu</text:span><text:span text:style-name="T290">ojamos pagal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291">158-8058</text:span></text:a><text:span text:style-name="T292">), 10 punktą.</text:span><text:s/></text:p>
      <text:p text:style-name="P293"><text:span text:style-name="T294">5</text:span><text:span text:style-name="T295">. Lėšos slaugos ir palaikomojo gydymo paslaugoms apmokėti TLK paskirstomos pagal formulę:</text:span></text:p>
      <text:p text:style-name="P296"><text:span text:style-name="T297">B</text:span><text:span text:style-name="T298">TLK<text:s/></text:span><text:span text:style-name="T299">= B</text:span><text:span text:style-name="T300">PSDF<text:s/></text:span><text:span text:style-name="T301">x(m</text:span><text:span text:style-name="T302">1</text:span><text:span text:style-name="T303">+m</text:span><text:span text:style-name="T304">2</text:span><text:span text:style-name="T305">xK)/(n</text:span><text:span text:style-name="T306">1</text:span><text:span text:style-name="T307">+n</text:span><text:span text:style-name="T308">2</text:span><text:span text:style-name="T309">xK),</text:span></text:p>
      <text:p text:style-name="P310">kai:</text:p>
      <text:p text:style-name="P311"><text:span text:style-name="T312">B</text:span><text:span text:style-name="T313">TLK<text:s/></text:span><text:span text:style-name="T314">– TLK skiriamos lėšos slaugos ir palaikomojo g</text:span><text:span text:style-name="T315">ydymo paslaugoms apmokėti;</text:span></text:p>
      <text:p text:style-name="P316"><text:span text:style-name="T317">B</text:span><text:span text:style-name="T318">PSDF<text:s/></text:span><text:span text:style-name="T319">– PSDF biudžeto lėšos slaugos ir palaikomojo gydymo paslaugoms apmokėti;</text:span></text:p>
      <text:p text:style-name="P320"><text:span text:style-name="T321">m</text:span><text:span text:style-name="T322">1<text:s/></text:span><text:span text:style-name="T323">– statistinis TLK veiklos zonos gyventojų iki 65 metų skaičius*;</text:span></text:p>
      <text:p text:style-name="P324"><text:span text:style-name="T325">n</text:span><text:span text:style-name="T326">1<text:s/></text:span><text:span text:style-name="T327">– statistinis šalies gyventojų iki 65 metų skaičius*;</text:span></text:p>
      <text:p text:style-name="P328"><text:span text:style-name="T329">m</text:span><text:span text:style-name="T330">2<text:s/></text:span><text:span text:style-name="T331">– statistinis TLK veik</text:span><text:span text:style-name="T332">los zonos vyresnių kaip 65 metų gyventojų skaičius*;</text:span></text:p>
      <text:p text:style-name="P333"><text:span text:style-name="T334">n</text:span><text:span text:style-name="T335">2<text:s/></text:span><text:span text:style-name="T336">– statistinis šalies vyresnių kaip 65 metų gyventojų skaičius*;</text:span></text:p>
      <text:p text:style-name="P337">K – vyresnių kaip 65 metų gyventojų išlaidų koeficientas, lygus 22;</text:p>
      <text:p text:style-name="P338"><text:span text:style-name="T339">*– Statistikos departamento prie Lietuvos Respublikos Vyriausybės pa</text:span><text:span text:style-name="T340">tikslintais sausio 1 d. duomenimis.</text:span></text:p>
      <text:p text:style-name="P341"><text:span text:style-name="T342">6</text:span><text:span text:style-name="T343">. Lėšos specializuotoms ambulatorinėms ir stacionarinėms paslaugoms apmokėti TLK paskirstomos:</text:span></text:p>
      <text:p text:style-name="P344"><text:span text:style-name="T345">6.1</text:span><text:span text:style-name="T346">. Pagal Statistikos departamento patikslintus ataskaitinio laikotarpio sausio 1 d. gyventojų skaičiaus duomenis<text:s/></text:span><text:span text:style-name="T347">nustatomos šios gyventojų amžiaus grupės, atskirai skaičiuojant moteris ir vyru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iki 1</text:p>
          </table:table-cell>
          <table:table-cell table:style-name="TableCell366">
            <text:p text:style-name="P367">1–4</text:p>
          </table:table-cell>
          <table:table-cell table:style-name="TableCell368">
            <text:p text:style-name="P369">5–9</text:p>
          </table:table-cell>
          <table:table-cell table:style-name="TableCell370">
            <text:p text:style-name="P371">10–14</text:p>
          </table:table-cell>
          <table:table-cell table:style-name="TableCell372">
            <text:p text:style-name="P373">15–19</text:p>
          </table:table-cell>
          <table:table-cell table:style-name="TableCell374">
            <text:p text:style-name="P375">20–29</text:p>
          </table:table-cell>
          <table:table-cell table:style-name="TableCell376">
            <text:p text:style-name="P377">30–39</text:p>
          </table:table-cell>
          <table:table-cell table:style-name="TableCell378">
            <text:p text:style-name="P379">40–49</text:p>
          </table:table-cell>
          <table:table-cell table:style-name="TableCell380">
            <text:p text:style-name="P381">50–59</text:p>
          </table:table-cell>
          <table:table-cell table:style-name="TableCell382">
            <text:p text:style-name="P383">60–64</text:p>
          </table:table-cell>
          <table:table-cell table:style-name="TableCell384">
            <text:p text:style-name="P385">65–69</text:p>
          </table:table-cell>
          <table:table-cell table:style-name="TableCell386">
            <text:p text:style-name="P387">70–74</text:p>
          </table:table-cell>
          <table:table-cell table:style-name="TableCell388">
            <text:p text:style-name="P389">75–79</text:p>
          </table:table-cell>
          <table:table-cell table:style-name="TableCell390">
            <text:p text:style-name="P391">80 ir daugiau</text:p>
          </table:table-cell>
        </table:table-row>
      </table:table>
      <text:p text:style-name="Normal"/>
      <text:p text:style-name="P392"><text:span text:style-name="T393">6.2</text:span><text:span text:style-name="T394">. Apskaičiuojama praėjusio ataskaitinio laikotarpio kiekvienos amžiaus grupės</text:span><text:span text:style-name="T395"><text:s/>ir lyties gyventojams suteiktų specializuotų ambulatorinių ir stacionarinių paslaugų vidutinė vertė (balais) pagal privalomojo sveikatos draudimo kompiuterizuotos informacinės sistemos „Sveidra“ praėjusio ataskaitinio laikotarpio duomenis:</text:span></text:p>
      <text:p text:style-name="P396"><text:span text:style-name="T397">k</text:span><text:span text:style-name="T398">v0-1</text:span><text:span text:style-name="T399"><text:s/>= S</text:span><text:span text:style-name="T400">v0-1</text:span><text:span text:style-name="T401"><text:s/>/</text:span><text:span text:style-name="T402">G</text:span><text:span text:style-name="T403">v0-1,</text:span></text:p>
      <text:p text:style-name="P404">kur:</text:p>
      <text:p text:style-name="P405"><text:span text:style-name="T406">k</text:span><text:span text:style-name="T407">v0-1<text:s/></text:span><text:span text:style-name="T408">–</text:span><text:span text:style-name="T409"><text:s/></text:span><text:span text:style-name="T410">vidutinė praėjusio ataskaitinio laikotarpio suteiktų specializuotų ambulatorinių ir stacionarinių paslaugų, tenkančių vyrų nuo 0 iki 1 metų amžiaus grupei, vertė (balais);</text:span></text:p>
      <text:p text:style-name="P411"><text:span text:style-name="T412">S</text:span><text:span text:style-name="T413">v0-1<text:s/></text:span><text:span text:style-name="T414">–</text:span><text:span text:style-name="T415"><text:s/></text:span><text:span text:style-name="T416">faktinių praėjusio ataskaitinio laikotarpio paslaugų, te</text:span><text:span text:style-name="T417">nkančių vyrų nuo 0 iki 1 metų amžiaus grupei, vertė (balais);</text:span></text:p>
      <text:soft-page-break/>
      <text:p text:style-name="P418"><text:span text:style-name="T419">G</text:span><text:span text:style-name="T420">v0-1<text:s/></text:span><text:span text:style-name="T421">– statistinis šalies gyventojų skaičius, tenkantis vyrų nuo 0 iki 1 metų amžiaus grupei Statistikos departamento prie Lietuvos Respublikos Vyriausybės patikslintais sausio 1 d. duomenimis;</text:span></text:p>
      <text:p text:style-name="P422"><text:span text:style-name="T423">k</text:span><text:span text:style-name="T424">m0-1</text:span><text:span text:style-name="T425"><text:s/>= S</text:span><text:span text:style-name="T426">m0-1</text:span><text:span text:style-name="T427"><text:s/>/G</text:span><text:span text:style-name="T428">m0-1,</text:span></text:p>
      <text:p text:style-name="P429">kur:</text:p>
      <text:p text:style-name="P430"><text:span text:style-name="T431">k</text:span><text:span text:style-name="T432">m0-1<text:s/></text:span><text:span text:style-name="T433">–</text:span><text:span text:style-name="T434"><text:s/></text:span><text:span text:style-name="T435">vidutinė praėjusio ataskaitinio laikotarpio suteiktų specializuotų ambulatorinių ir stacionarinių paslaugų, tenkančių moterų nuo 0 iki 1 metų amžiaus grupei, vertė (balais);</text:span></text:p>
      <text:p text:style-name="P436"><text:span text:style-name="T437">S</text:span><text:span text:style-name="T438">m0-1<text:s/></text:span><text:span text:style-name="T439">– faktinių praėjusio ataskaitinio<text:s/></text:span><text:span text:style-name="T440">laikotarpio paslaugų, tenkančių moterų nuo 0 iki 1 metų amžiaus grupei, vertė (balais);</text:span></text:p>
      <text:p text:style-name="P441"><text:span text:style-name="T442">G</text:span><text:span text:style-name="T443">m0-1<text:s/></text:span><text:span text:style-name="T444">– statistinis šalies gyventojų skaičius, tenkantis moterų nuo 0 iki 1 metų amžiaus grupei Statistikos departamento prie Lietuvos Respublikos Vyriausybės patikslin</text:span><text:span text:style-name="T445">tais sausio 1 d. duomenimis.</text:span></text:p>
      <text:p text:style-name="P446"><text:span text:style-name="T447">Analogiškai apskaičiuojama visų amžiaus grupių praėjusio ataskaitinio laikotarpio suteiktų specializuotų ambulatorinių ir stacionarinių paslaugų vidutinė vertė (balais).</text:span></text:p>
      <text:p text:style-name="P448"><text:span text:style-name="T449">6.3</text:span><text:span text:style-name="T450">. Lėšos specializuotoms ambulatorinėms ir staciona</text:span><text:span text:style-name="T451">rinėms paslaugoms apmokėti TLK paskirstomos pagal formulę:</text:span></text:p>
      <text:p text:style-name="P452"><text:span text:style-name="T453">B</text:span><text:span text:style-name="T454">TLK<text:s/></text:span><text:span text:style-name="T455">= (B</text:span><text:span text:style-name="T456">PSDF</text:span><text:span text:style-name="T457">/S)x(V</text:span><text:span text:style-name="T458">0-1<text:s/></text:span><text:span text:style-name="T459">x k</text:span><text:span text:style-name="T460">v0-1<text:s/></text:span><text:span text:style-name="T461">+ M</text:span><text:span text:style-name="T462">0-1<text:s/></text:span><text:span text:style-name="T463">x k</text:span><text:span text:style-name="T464">m0-1</text:span><text:span text:style-name="T465"><text:s/>+ V</text:span><text:span text:style-name="T466">1-4<text:s/></text:span><text:span text:style-name="T467">x k</text:span><text:span text:style-name="T468">v1-4<text:s/></text:span><text:span text:style-name="T469">+ M</text:span><text:span text:style-name="T470">1-4<text:s/></text:span><text:span text:style-name="T471">x k</text:span><text:span text:style-name="T472">m1-4</text:span><text:span text:style-name="T473">................... V</text:span><text:span text:style-name="T474">80+<text:s/></text:span><text:span text:style-name="T475">x k</text:span><text:span text:style-name="T476">v80+<text:s/></text:span><text:span text:style-name="T477">+ M</text:span><text:span text:style-name="T478">80+<text:s/></text:span><text:span text:style-name="T479">x k</text:span><text:span text:style-name="T480">m80+</text:span><text:span text:style-name="T481">),</text:span></text:p>
      <text:p text:style-name="P482">kur:</text:p>
      <text:p text:style-name="P483"><text:span text:style-name="T484">B</text:span><text:span text:style-name="T485">PSDF<text:s/></text:span><text:span text:style-name="T486">– Privalomojo sveikatos draudimo fondo biudžeto planuojamos i</text:span><text:span text:style-name="T487">šlaidos ambulatorinėms ir stacionarinėms paslaugoms apmokėti;</text:span></text:p>
      <text:p text:style-name="P488">S – privalomojo sveikatos draudimo kompiuterizuotos informacinės sistemos „Sveidra“ duomenys apie praėjusio ataskaitinio laikotarpio faktiškai suteiktų specializuotų ambulatorinių ir stacionarinių paslaugų vertę (balais);</text:p>
      <text:p text:style-name="P489"><text:span text:style-name="T490">B</text:span><text:span text:style-name="T491">TLK<text:s/></text:span><text:span text:style-name="T492">– TLK skiriamos lėšos specializuotoms ambulatorinėms ir stacionarinėms paslaugoms apmokėti;</text:span></text:p>
      <text:p text:style-name="P493"><text:span text:style-name="T494">V</text:span><text:span text:style-name="T495">0-1<text:s/></text:span><text:span text:style-name="T496">– statistinis TLK veiklos zonos vyriškos lyties gyventojų nuo 0 iki 1 metų skaičius*;</text:span></text:p>
      <text:p text:style-name="P497"><text:span text:style-name="T498">k</text:span><text:span text:style-name="T499">v0-1<text:s/></text:span><text:span text:style-name="T500">– vidutinė praėjusio ataskaitinio<text:s/></text:span><text:span text:style-name="T501">laikotarpio suteiktų specializuotų ambulatorinių ir stacionarinių paslaugų, tenkančių vyrų iki 1 metų amžiaus grupei, vertė (balais);</text:span></text:p>
      <text:p text:style-name="P502"><text:span text:style-name="T503">M</text:span><text:span text:style-name="T504">0-1<text:s/></text:span><text:span text:style-name="T505">– statistinis TLK veiklos zonos moteriškos lyties gyventojų nuo 0 iki 1 metų skaičius*;</text:span></text:p>
      <text:p text:style-name="P506"><text:span text:style-name="T507">k</text:span><text:span text:style-name="T508">m0-1<text:s/></text:span><text:span text:style-name="T509">–</text:span><text:span text:style-name="T510"><text:s/></text:span><text:span text:style-name="T511">vidutinė praėjusio<text:s/></text:span><text:span text:style-name="T512">ataskaitinio laikotarpio suteiktų specializuotų ambulatorinių ir stacionarinių paslaugų, tenkančių moterų iki 1 metų amžiaus grupei, vertė (balais);</text:span></text:p>
      <text:p text:style-name="P513"><text:span text:style-name="T514">V</text:span><text:span text:style-name="T515">1-4<text:s/></text:span><text:span text:style-name="T516">– statistinis TLK veiklos zonos vyriškos lyties gyventojų nuo 1 iki 4 metų skaičius*;</text:span></text:p>
      <text:p text:style-name="P517"><text:span text:style-name="T518">k</text:span><text:span text:style-name="T519">v1-4<text:s/></text:span><text:span text:style-name="T520">–</text:span><text:span text:style-name="T521"><text:s/></text:span><text:span text:style-name="T522">vidutinė</text:span><text:span text:style-name="T523"><text:s/>praėjusio ataskaitinio laikotarpio suteiktų specializuotų ambulatorinių ir stacionarinių paslaugų, tenkančių vyrų nuo 1 iki 4 metų amžiaus grupei, vertė (balais);</text:span></text:p>
      <text:p text:style-name="P524"><text:span text:style-name="T525">M</text:span><text:span text:style-name="T526">1-4<text:s/></text:span><text:span text:style-name="T527">– statistinis TLK veiklos zonos moteriškos lyties gyventojų nuo 1 iki 4 metų skaičius*;</text:span></text:p>
      <text:p text:style-name="P528"><text:span text:style-name="T529">k</text:span><text:span text:style-name="T530">m1-4<text:s/></text:span><text:span text:style-name="T531">–</text:span><text:span text:style-name="T532"><text:s/></text:span><text:span text:style-name="T533">vidutinė praėjusio ataskaitinio laikotarpio suteiktų specializuotų ambulatorinių ir stacionarinių paslaugų, tenkančių moterų nuo 1 iki 4 metų amžiaus grupei, vertė (balais)..... ir t. t.</text:span></text:p>
      <text:p text:style-name="P534"><text:span text:style-name="T535">V</text:span><text:span text:style-name="T536">80+<text:s/></text:span><text:span text:style-name="T537">– statistinis TLK veiklos zonos vyriškos lyties gyvento</text:span><text:span text:style-name="T538">jų nuo 80 metų skaičius*;</text:span></text:p>
      <text:p text:style-name="P539"><text:span text:style-name="T540">K</text:span><text:span text:style-name="T541">v80+<text:s/></text:span><text:span text:style-name="T542">–</text:span><text:span text:style-name="T543"><text:s/></text:span><text:span text:style-name="T544">vidutinė praėjusio ataskaitinio laikotarpio suteiktų specializuotų ambulatorinių ir stacionarinių paslaugų, tenkančių vyrų nuo 80 metų amžiaus grupei, vertė (balais);</text:span></text:p>
      <text:p text:style-name="P545"><text:span text:style-name="T546">M</text:span><text:span text:style-name="T547">80+<text:s/></text:span><text:span text:style-name="T548">– statistinis TLK veiklos zonos moteriškos lyties<text:s/></text:span><text:span text:style-name="T549">gyventojų nuo 80 metų skaičius*;</text:span></text:p>
      <text:p text:style-name="P550"><text:span text:style-name="T551">K</text:span><text:span text:style-name="T552">m80+<text:s/></text:span><text:span text:style-name="T553">–</text:span><text:span text:style-name="T554"><text:s/></text:span><text:span text:style-name="T555">vidutinė praėjusio ataskaitinio laikotarpio suteiktų specializuotų ambulatorinių ir stacionarinių paslaugų, tenkančių moterų nuo 80 metų amžiaus grupei, vertė (balais);</text:span></text:p>
      <text:p text:style-name="P556"><text:span text:style-name="T557">* – Statistikos departamento prie Lietuvos Res</text:span><text:span text:style-name="T558">publikos Vyriausybės patikslintais sausio 1 d. duomenimis.</text:span></text:p>
      <text:p text:style-name="P559"/>
      <text:p text:style-name="P560"><text:span text:style-name="T561">III</text:span><text:span text:style-name="T562">.<text:s/></text:span><text:span text:style-name="T563">BAIGIAMOSIOS NUOSTATOS</text:span></text:p>
      <text:p text:style-name="P564"/>
      <text:p text:style-name="P565"><text:span text:style-name="T566">7</text:span><text:span text:style-name="T567">. Lėšų specializuotoms ambulatorinėms ir stacionarinėms paslaugoms apmokėti paskirstymo TLK pagal gyventojų skaičių, amžių ir lytį formulę galutinai įgyve</text:span><text:span text:style-name="T568">ndinti 2006 metais, kasmet 1/3 sumažinant skirtumą tarp faktinio paslaugų vartojimo ir teorinio paskirstymo.</text:span></text:p>
      <text:p text:style-name="P569">8. TLK gali nepaskirstyti iki 1,5 procento TLK biudžeto lėšų, kurios, suderinus su VLK, būtų skiriamos apmokėti paslaugoms, suteiktoms dėl pasikeitusių pacientų srautų vykdant restruktūrizaciją, ir dėl kitų pokyčių, kurių negalima buvo numatyti sutarčių pasirašymo metu.<text:s/></text:p>
      <text:p text:style-name="P570">Papildyta punktu:</text:p>
      <text:p text:style-name="P571"><text:span text:style-name="T572">Nr.<text:s/></text:span><text:a xlink:href="https://www.e-tar.lt/portal/legalAct.html?documentId=TAR.17A279E771EF" office:target-frame-name="_top" xlink:show="replace"><text:span text:style-name="T573">V-885</text:span></text:a><text:span text:style-name="T574">, 2006-10-26, Žin., 2006, Nr. 118-4518 (2006-11-04), i. k. 1062250ISAK000V-885</text:span></text:p>
      <text:p text:style-name="Normal"/>
      <text:p text:style-name="P575"><text:span text:style-name="T576">_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Lietuvos<text:s/></text:span><text:span text:style-name="T586">Respublikos sveikatos apsaugos ministerija, Įsakymas</text:span></text:p>
      <text:p text:style-name="P587"><text:span text:style-name="T588">Nr.<text:s/></text:span><text:a xlink:href="https://www.e-tar.lt/portal/legalAct.html?documentId=TAR.17A279E771EF" office:target-frame-name="_top" xlink:show="replace"><text:span text:style-name="T589">V-885</text:span></text:a><text:span text:style-name="T590">, 2006-10-26, Žin., 2006, Nr. 118-4518 (2006-11-04), i. k. 1062250ISAK000V-885</text:span></text:p>
      <text:p text:style-name="P591"><text:span text:style-name="T592">Dėl Lietuvos Respublikos sveikato</text:span><text:span text:style-name="T593">s apsaugos ministro 2004 m. lapkričio 16 d. įsakymo Nr. V-812 "Dėl Privalomojo sveikatos draudimo fondo biudžeto lėšų paskirstymo teritorinėms ligonių kasoms pagal gyventojų skaičių tvarkos aprašo patvirtinimo" papildymo</text:span></text:p>
      <text:p text:style-name="P594"/>
      <text:p text:style-name="P595"><text:span text:style-name="T596">2.</text:span></text:p>
      <text:p text:style-name="P597"><text:span text:style-name="T598">Lietuvos Respublikos sveikatos<text:s/></text:span><text:span text:style-name="T599">apsaugos ministerija, Įsakymas</text:span></text:p>
      <text:p text:style-name="P600"><text:span text:style-name="T601">Nr.<text:s/></text:span><text:a xlink:href="https://www.e-tar.lt/portal/legalAct.html?documentId=TAR.27B3F1D95E4C" office:target-frame-name="_top" xlink:show="replace"><text:span text:style-name="T602">V-98</text:span></text:a><text:span text:style-name="T603">, 2007-02-14, Žin., 2007, Nr. 22-851 (2007-02-20), i. k. 1072250ISAK0000V-98</text:span></text:p>
      <text:p text:style-name="P604"><text:span text:style-name="T605">Dėl Lietuvos Respublikos sveikatos apsaugos ministro 2004<text:s/></text:span><text:span text:style-name="T606">m. lapkričio 16 d. įsakymo Nr. V-812 "Dėl Privalomojo sveikatos draudimo fondo biudžeto lėšų paskirstymo teritorinėms ligonių kasoms pagal gyventojų skaičių tvarkos aprašo patvirtinimo" pakeitimo</text:span></text:p>
      <text:p text:style-name="P607"/>
      <text:p text:style-name="P608"><text:span text:style-name="T609">3.</text:span></text:p>
      <text:p text:style-name="P610"><text:span text:style-name="T611">Lietuvos Respublikos sveikatos apsaugos ministerija, Įsa</text:span><text:span text:style-name="T612">kymas</text:span></text:p>
      <text:p text:style-name="P613"><text:span text:style-name="T614">Nr.<text:s/></text:span><text:a xlink:href="https://www.e-tar.lt/portal/legalAct.html?documentId=TAR.223CF32A829F" office:target-frame-name="_top" xlink:show="replace"><text:span text:style-name="T615">V-107</text:span></text:a><text:span text:style-name="T616">, 2009-02-17, Žin., 2009, Nr. 20-805 (2009-02-21), i. k. 1092250ISAK000V-107</text:span></text:p>
      <text:p text:style-name="P617"><text:span text:style-name="T618">Dėl Lietuvos Respublikos sveikatos apsaugos ministro 2004 m. lapkričio 16 d.<text:s/></text:span><text:span text:style-name="T619">įsakymo Nr. V-812 "Dėl Privalomojo sveikatos draudimo fondo biudžeto lėšų paskirstymo teritorinėms ligonių kasoms pagal gyventojų skaičių tvarkos aprašo patvirtinimo" pakeitimo</text:span></text:p>
      <text:p text:style-name="P620"/>
      <text:p text:style-name="P621"><text:span text:style-name="T622">4.</text:span></text:p>
      <text:p text:style-name="P623"><text:span text:style-name="T624">Lietuvos Respublikos sveikatos apsaugos ministerija, Įsakymas</text:span></text:p>
      <text:p text:style-name="P625"><text:span text:style-name="T626">Nr.<text:s/></text:span><text:a xlink:href="https://www.e-tar.lt/portal/legalAct.html?documentId=TAR.939B84BFDB91" office:target-frame-name="_top" xlink:show="replace"><text:span text:style-name="T627">V-206</text:span></text:a><text:span text:style-name="T628">, 2009-03-23, Žin., 2009, Nr. 36-1412 (2009-04-02), i. k. 1092250ISAK000V-206</text:span></text:p>
      <text:p text:style-name="P629"><text:span text:style-name="T630">Dėl Lietuvos Respublikos sveikatos apsaugos ministro 2004 m. lapkričio 16 d. įsakymo Nr. V-812 "Dėl<text:s/></text:span><text:span text:style-name="T631">Privalomojo sveikatos draudimo fondo biudžeto lėšų paskirstymo teritorinėms ligonių kasoms pagal gyventojų skaičių tvarkos aprašo patvirtinimo" pakeitimo</text:span></text:p>
      <text:p text:style-name="P632"/>
      <text:p text:style-name="P633"><text:span text:style-name="T634">5.</text:span></text:p>
      <text:p text:style-name="P635"><text:span text:style-name="T636">Lietuvos Respublikos sveikatos apsaugos ministerija, Įsakymas</text:span></text:p>
      <text:p text:style-name="P637"><text:span text:style-name="T638">Nr.<text:s/></text:span><text:a xlink:href="https://www.e-tar.lt/portal/legalAct.html?documentId=TAR.6B35DC64AF87" office:target-frame-name="_top" xlink:show="replace"><text:span text:style-name="T639">V-315</text:span></text:a><text:span text:style-name="T640">, 2009-04-23, Žin., 2009, Nr. 46-1872 (2009-04-25), i. k. 1092250ISAK000V-315</text:span></text:p>
      <text:p text:style-name="P641"><text:span text:style-name="T642">Dėl Lietuvos Respublikos sveikatos apsaugos ministro 2004 m. lapkričio 16 d. įsakymo Nr. V-812 "Dėl Privalomojo sveikatos d</text:span><text:span text:style-name="T643">raudimo fondo biudžeto lėšų paskirstymo teritorinėms ligonių kasoms pagal gyventojų skaičių tvarkos aprašo patvirtinimo" pakeitimo</text:span></text:p>
      <text:p text:style-name="P644"/>
      <text:p text:style-name="P645"><text:span text:style-name="T646">6.</text:span></text:p>
      <text:p text:style-name="P647"><text:span text:style-name="T648">Lietuvos Respublikos sveikatos apsaugos ministerija, Įsakymas</text:span></text:p>
      <text:p text:style-name="P649"><text:span text:style-name="T650">Nr.<text:s/></text:span><text:a xlink:href="https://www.e-tar.lt/portal/legalAct.html?documentId=TAR.69451D669A27" office:target-frame-name="_top" xlink:show="replace"><text:span text:style-name="T651">V-1085</text:span></text:a><text:span text:style-name="T652">, 2009-12-30, Žin., 2009, Nr. 159-7221 (2009-12-31), i. k. 1092250ISAK00V-1085</text:span></text:p>
      <text:p text:style-name="P653"><text:span text:style-name="T654">Dėl Lietuvos Respublikos sveikatos apsaugos ministro 2004 m. lapkričio 16 d. įsakymo Nr. V-812 "Dėl Privalomojo sveikatos draudimo fondo biudžet</text:span><text:span text:style-name="T655">o lėšų paskirstymo teritorinėms ligonių kasoms pagal gyventojų skaičių tvarkos aprašo patvirtinimo" pakeitimo</text:span></text:p>
      <text:p text:style-name="P656"/>
      <text:p text:style-name="P657"><text:span text:style-name="T658">7.</text:span></text:p>
      <text:p text:style-name="P659"><text:span text:style-name="T660">Lietuvos Respublikos sveikatos apsaugos ministerija, Įsakymas</text:span></text:p>
      <text:soft-page-break/>
      <text:p text:style-name="P661"><text:span text:style-name="T662">Nr.<text:s/></text:span><text:a xlink:href="https://www.e-tar.lt/portal/legalAct.html?documentId=TAR.A01481BC6BAC" office:target-frame-name="_top" xlink:show="replace"><text:span text:style-name="T663">V-112</text:span></text:a><text:span text:style-name="T664">, 2010-02-12, Žin., 2010, Nr. 22-1021 (2010-02-23), i. k. 1102250ISAK000V-112</text:span></text:p>
      <text:p text:style-name="P665"><text:span text:style-name="T666">Dėl Lietuvos Respublikos sveikatos apsaugos ministro 2004 m. lapkričio 16 d. įsakymo Nr. V-812 "Dėl Privalomojo sveikatos draudimo fondo biudžeto lėšų paskirstymo teri</text:span><text:span text:style-name="T667">torinėms ligonių kasoms pagal gyventojų skaičių tvarkos aprašo patvirtinimo" pakeitimo</text:span></text:p>
      <text:p text:style-name="P668"/>
      <text:p text:style-name="P669"><text:span text:style-name="T670">8.</text:span></text:p>
      <text:p text:style-name="P671"><text:span text:style-name="T672">Lietuvos Respublikos sveikatos apsaugos ministerija, Įsakymas</text:span></text:p>
      <text:p text:style-name="P673"><text:span text:style-name="T674">Nr.<text:s/></text:span><text:a xlink:href="https://www.e-tar.lt/portal/legalAct.html?documentId=TAR.A475DD087EA1" office:target-frame-name="_top" xlink:show="replace"><text:span text:style-name="T675">V-713</text:span></text:a><text:span text:style-name="T676">, 2010-08-10</text:span><text:span text:style-name="T677">, Žin., 2010, Nr. 97-5039 (2010-08-14), i. k. 1102250ISAK000V-713</text:span></text:p>
      <text:p text:style-name="P678"><text:span text:style-name="T679">Dėl Lietuvos Respublikos sveikatos apsaugos ministro 2004 m. lapkričio 16 d. įsakymo Nr. V-812 "Dėl Privalomojo sveikatos draudimo fondo biudžeto lėšų paskirstymo teritorinėms ligonių kasoms</text:span><text:span text:style-name="T680"><text:s/>pagal gyventojų skaičių tvarkos aprašo patvirtinimo" pakeitimo</text:span></text:p>
      <text:p text:style-name="P681"/>
      <text:p text:style-name="P682"><text:span text:style-name="T683">9.</text:span></text:p>
      <text:p text:style-name="P684"><text:span text:style-name="T685">Lietuvos Respublikos sveikatos apsaugos ministerija, Įsakymas</text:span></text:p>
      <text:p text:style-name="P686"><text:span text:style-name="T687">Nr.<text:s/></text:span><text:a xlink:href="https://www.e-tar.lt/portal/legalAct.html?documentId=TAR.0E7DB6E69D7A" office:target-frame-name="_top" xlink:show="replace"><text:span text:style-name="T688">V-773</text:span></text:a><text:span text:style-name="T689">, 2010-09-08, Žin., 2010, Nr.<text:s/></text:span><text:span text:style-name="T690">108-5571 (2010-09-14), i. k. 1102250ISAK000V-773</text:span></text:p>
      <text:p text:style-name="P691"><text:span text:style-name="T692">Dėl Lietuvos Respublikos sveikatos apsaugos ministro 2004 m. lapkričio 16 d. įsakymo Nr. V-812 "Dėl Privalomojo sveikatos draudimo fondo biudžeto lėšų paskirstymo teritorinėms ligonių kasoms pagal gyventojų<text:s/></text:span><text:span text:style-name="T693">skaičių tvarkos aprašo patvirtinimo" pakeitimo</text:span></text:p>
      <text:p text:style-name="P694"/>
      <text:p text:style-name="P695"><text:span text:style-name="T696">10.</text:span></text:p>
      <text:p text:style-name="P697"><text:span text:style-name="T698">Lietuvos Respublikos sveikatos apsaugos ministerija, Įsakymas</text:span></text:p>
      <text:p text:style-name="P699"><text:span text:style-name="T700">Nr.<text:s/></text:span><text:a xlink:href="https://www.e-tar.lt/portal/legalAct.html?documentId=TAR.5DB43C89A386" office:target-frame-name="_top" xlink:show="replace"><text:span text:style-name="T701">V-80</text:span></text:a><text:span text:style-name="T702">, 2011-01-27, Žin., 2011, Nr. 14-609 (2011-02-03),<text:s/></text:span><text:span text:style-name="T703">i. k. 1112250ISAK0000V-80</text:span></text:p>
      <text:p text:style-name="P704"><text:span text:style-name="T705">Dėl Lietuvos Respublikos sveikatos apsaugos ministro 2004 m. lapkričio 16 d. įsakymo Nr. V-812 "Dėl Privalomojo sveikatos draudimo fondo biudžeto lėšų paskirstymo teritorinėms ligonių kasoms pagal gyventojų skaičių tvarkos aprašo<text:s/></text:span><text:span text:style-name="T706">patvirtinimo" papildymo</text:span></text:p>
      <text:p text:style-name="P707"/>
      <text:p text:style-name="P708"><text:span text:style-name="T709">11.</text:span></text:p>
      <text:p text:style-name="P710"><text:span text:style-name="T711">Lietuvos Respublikos sveikatos apsaugos ministerija, Įsakymas</text:span></text:p>
      <text:p text:style-name="P712"><text:span text:style-name="T713">Nr.<text:s/></text:span><text:a xlink:href="https://www.e-tar.lt/portal/legalAct.html?documentId=TAR.48989D13A09D" office:target-frame-name="_top" xlink:show="replace"><text:span text:style-name="T714">V-84</text:span></text:a><text:span text:style-name="T715">, 2011-01-27, Žin., 2011, Nr. 14-611 (2011-02-03), i. k. 1112250ISAK0000V-8</text:span><text:span text:style-name="T716">4</text:span></text:p>
      <text:p text:style-name="P717"><text:span text:style-name="T71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719"/>
      <text:p text:style-name="P720"><text:span text:style-name="T721">12.</text:span></text:p>
      <text:p text:style-name="P722"><text:span text:style-name="T723">Lietuvos Respublikos sveikatos apsaugos ministerija, Įsakymas</text:span></text:p>
      <text:p text:style-name="P724"><text:span text:style-name="T725">Nr.<text:s/></text:span><text:a xlink:href="https://www.e-tar.lt/portal/legalAct.html?documentId=TAR.06B968292D3B" office:target-frame-name="_top" xlink:show="replace"><text:span text:style-name="T726">V-86</text:span></text:a><text:span text:style-name="T727">, 2011-01-27, Žin., 2011, Nr. 14-613 (2011-02-03), i. k. 1112250ISAK0000V-86</text:span></text:p>
      <text:p text:style-name="P728"><text:span text:style-name="T729">Dėl Lietuvos Respublik</text:span><text:span text:style-name="T730">os sveikatos apsaugos ministro 2004 m. lapkričio 16 d. įsakymo Nr. V-812 "Dėl Privalomojo sveikatos draudimo fondo biudžeto lėšų paskirstymo teritorinėms ligonių kasoms pagal gyventojų skaičių tvarkos aprašo patvirtinimo" pakeitimo</text:span></text:p>
      <text:p text:style-name="P731"/>
      <text:p text:style-name="P732"><text:span text:style-name="T733">13.</text:span></text:p>
      <text:p text:style-name="P734"><text:span text:style-name="T735">Lietuvos Respubliko</text:span><text:span text:style-name="T736">s sveikatos apsaugos ministerija, Įsakymas</text:span></text:p>
      <text:p text:style-name="P737"><text:span text:style-name="T738">Nr.<text:s/></text:span><text:a xlink:href="https://www.e-tar.lt/portal/legalAct.html?documentId=TAR.4FAA55DC1BEA" office:target-frame-name="_top" xlink:show="replace"><text:span text:style-name="T739">V-115</text:span></text:a><text:span text:style-name="T740">, 2011-02-08, Žin., 2011, Nr. 19-933 (2011-02-14), i. k. 1112250ISAK000V-115</text:span></text:p>
      <text:p text:style-name="P741"><text:span text:style-name="T742">Dėl Lietuvos Respublikos sveikatos apsaugos m</text:span><text:span text:style-name="T743">inistro 2004 m. lapkričio 16 d. įsakymo Nr. V-812 "Dėl Privalomojo sveikatos draudimo fondo biudžeto lėšų paskirstymo teritorinėms ligonių kasoms pagal gyventojų skaičių tvarkos aprašo patvirtinimo" pakeitimo</text:span></text:p>
      <text:p text:style-name="P744"/>
      <text:p text:style-name="P745"><text:span text:style-name="T746">14.</text:span></text:p>
      <text:p text:style-name="P747"><text:span text:style-name="T748">Lietuvos Respublikos sveikatos apsaugos mi</text:span><text:span text:style-name="T749">nisterija, Įsakymas</text:span></text:p>
      <text:p text:style-name="P750"><text:span text:style-name="T751">Nr.<text:s/></text:span><text:a xlink:href="https://www.e-tar.lt/portal/legalAct.html?documentId=TAR.FD42E84ACBFC" office:target-frame-name="_top" xlink:show="replace"><text:span text:style-name="T752">V-994</text:span></text:a><text:span text:style-name="T753">, 2011-11-21, Žin., 2011, Nr. 142-6672 (2011-11-24), i. k. 1112250ISAK000V-994</text:span></text:p>
      <text:p text:style-name="P754"><text:span text:style-name="T755">Dėl Lietuvos Respublikos sveikatos apsaugos ministro 2004 m. lapkr</text:span><text:span text:style-name="T756">ičio 16 d. įsakymo Nr. V-812 "Dėl Privalomojo sveikatos draudimo fondo biudžeto lėšų paskirstymo teritorinėms ligonių kasoms pagal gyventojų skaičių tvarkos aprašo patvirtinimo" pakeitimo</text:span></text:p>
      <text:p text:style-name="P757"/>
      <text:p text:style-name="P758"><text:span text:style-name="T759">15.</text:span></text:p>
      <text:p text:style-name="P760"><text:span text:style-name="T761">Lietuvos Respublikos sveikatos apsaugos ministerija, Įsakymas</text:span></text:p>
      <text:p text:style-name="P762"><text:span text:style-name="T763">Nr.<text:s/></text:span><text:a xlink:href="https://www.e-tar.lt/portal/legalAct.html?documentId=TAR.84624BA181B0" office:target-frame-name="_top" xlink:show="replace"><text:span text:style-name="T764">V-30</text:span></text:a><text:span text:style-name="T765">, 2012-01-17, Žin., 2012, Nr. 11-479 (2012-01-24), i. k. 1122250ISAK0000V-30</text:span></text:p>
      <text:p text:style-name="P766"><text:span text:style-name="T767">Dėl Lietuvos Respublikos sveikatos apsaugos ministro 2004 m. lapkričio 16 d. įsakymo Nr.<text:s/></text:span><text:span text:style-name="T768">V-812 "Dėl Privalomojo sveikatos draudimo fondo biudžeto lėšų paskirstymo teritorinėms ligonių kasoms pagal gyventojų skaičių tvarkos aprašo patvirtinimo" pakeitimo</text:span></text:p>
      <text:p text:style-name="P769"/>
      <text:p text:style-name="P770"><text:span text:style-name="T771">16.</text:span></text:p>
      <text:p text:style-name="P772"><text:span text:style-name="T773">Lietuvos Respublikos sveikatos apsaugos ministerija, Įsakymas</text:span></text:p>
      <text:soft-page-break/>
      <text:p text:style-name="P774"><text:span text:style-name="T775">Nr.<text:s/></text:span><text:a xlink:href="https://www.e-tar.lt/portal/legalAct.html?documentId=TAR.4801545EE460" office:target-frame-name="_top" xlink:show="replace"><text:span text:style-name="T776">V-67</text:span></text:a><text:span text:style-name="T777">, 2012-01-31, Žin., 2012, Nr. 16-723 (2012-02-04), i. k. 1122250ISAK0000V-67</text:span></text:p>
      <text:p text:style-name="P778"><text:span text:style-name="T779">Dėl Lietuvos Respublikos sveikatos apsaugos ministro 2004 m. lapkričio 16 d. įsakymo Nr. V-812<text:s/></text:span><text:span text:style-name="T780">"Dėl Privalomojo sveikatos draudimo fondo biudžeto lėšų paskirstymo teritorinėms ligonių kasoms pagal gyventojų skaičių tvarkos aprašo patvirtinimo" pakeitimo</text:span></text:p>
      <text:p text:style-name="P781"/>
      <text:p text:style-name="P782"><text:span text:style-name="T783">17.</text:span></text:p>
      <text:p text:style-name="P784"><text:span text:style-name="T785">Lietuvos Respublikos sveikatos apsaugos ministerija, Įsakymas</text:span></text:p>
      <text:p text:style-name="P786"><text:span text:style-name="T787">Nr.<text:s/></text:span><text:a xlink:href="https://www.e-tar.lt/portal/legalAct.html?documentId=TAR.A9BD85DAD61E" office:target-frame-name="_top" xlink:show="replace"><text:span text:style-name="T788">V-82</text:span></text:a><text:span text:style-name="T789">, 2012-02-08, Žin., 2012, Nr. 19-882 (2012-02-11), i. k. 1122250ISAK0000V-82</text:span></text:p>
      <text:p text:style-name="P790"><text:span text:style-name="T791">Dėl Lietuvos Respublikos sveikatos apsaugos ministro 2004 m. lapkričio 16 d. įsakymo Nr. V-812 "Dėl Privalomojo sveikat</text:span><text:span text:style-name="T792">os draudimo fondo biudžeto lėšų paskirstymo teritorinėms ligonių kasoms pagal gyventojų skaičių tvarkos aprašo patvirtinimo" papildymo</text:span></text:p>
      <text:p text:style-name="P793"/>
      <text:p text:style-name="P794"><text:span text:style-name="T795">18.</text:span></text:p>
      <text:p text:style-name="P796"><text:span text:style-name="T797">Lietuvos Respublikos sveikatos apsaugos ministerija, Įsakymas</text:span></text:p>
      <text:p text:style-name="P798"><text:span text:style-name="T799">Nr.<text:s/></text:span><text:a xlink:href="https://www.e-tar.lt/portal/legalAct.html?documentId=TAR.BA54D7A121AD" office:target-frame-name="_top" xlink:show="replace"><text:span text:style-name="T800">V-893</text:span></text:a><text:span text:style-name="T801">, 2012-09-24, Žin., 2012, Nr. 113-5739 (2012-09-29), i. k. 1122250ISAK000V-893</text:span></text:p>
      <text:p text:style-name="P802"><text:span text:style-name="T803">Dėl Lietuvos Respublikos sveikatos apsaugos ministro 2004 m. lapkričio 16 d. įsakymo Nr. V-812 "Dėl Privalomojo sveikatos draudimo fondo biu</text:span><text:span text:style-name="T804">džeto lėšų paskirstymo teritorinėms ligonių kasoms pagal gyventojų skaičių tvarkos aprašo patvirtinimo" pakeitimo</text:span></text:p>
      <text:p text:style-name="P805"/>
      <text:p text:style-name="P806"><text:span text:style-name="T807">19.</text:span></text:p>
      <text:p text:style-name="P808"><text:span text:style-name="T809">Lietuvos Respublikos sveikatos apsaugos ministerija, Įsakymas</text:span></text:p>
      <text:p text:style-name="P810"><text:span text:style-name="T811">Nr.<text:s/></text:span><text:a xlink:href="https://www.e-tar.lt/portal/legalAct.html?documentId=TAR.869430DDAB05" office:target-frame-name="_top" xlink:show="replace"><text:span text:style-name="T812">V-1020</text:span></text:a><text:span text:style-name="T813">, 2012-11-09, Žin., 2012, Nr. 133-6813 (2012-11-17), i. k. 1122250ISAK00V-1020</text:span></text:p>
      <text:p text:style-name="P814"><text:span text:style-name="T815">Dėl Lietuvos Respublikos sveikatos apsaugos ministro 2004 m. lapkričio 16 d. įsakymo Nr. V-812 "Dėl Privalomojo sveikatos draudimo fondo biudžeto lėšų paskirsty</text:span><text:span text:style-name="T816">mo teritorinėms ligonių kasoms pagal gyventojų skaičių tvarkos aprašo patvirtinimo" pakeitimo</text:span></text:p>
      <text:p text:style-name="P817"/>
      <text:p text:style-name="P818"><text:span text:style-name="T819">20.</text:span></text:p>
      <text:p text:style-name="P820"><text:span text:style-name="T821">Lietuvos Respublikos sveikatos apsaugos ministerija, Įsakymas</text:span></text:p>
      <text:p text:style-name="P822"><text:span text:style-name="T823">Nr.<text:s/></text:span><text:a xlink:href="https://www.e-tar.lt/portal/legalAct.html?documentId=TAR.CF32A6CB7EC2" office:target-frame-name="_top" xlink:show="replace"><text:span text:style-name="T824">V-40</text:span></text:a><text:span text:style-name="T825">,<text:s/></text:span><text:span text:style-name="T826">2013-01-15, Žin., 2013, Nr. 8-337 (2013-01-22), i. k. 1132250ISAK0000V-40</text:span></text:p>
      <text:p text:style-name="P827"><text:span text:style-name="T828">Dėl Lietuvos Respublikos sveikatos apsaugos ministro 2004 m. lapkričio 16 d. įsakymo Nr. V-812 "Dėl Privalomojo sveikatos draudimo fondo biudžeto lėšų paskirstymo teritorinėms ligoni</text:span><text:span text:style-name="T829">ų kasoms pagal gyventojų skaičių tvarkos aprašo patvirtinimo" pakeitimo</text:span></text:p>
      <text:p text:style-name="P830"/>
      <text:p text:style-name="P831"><text:span text:style-name="T832">21.</text:span></text:p>
      <text:p text:style-name="P833"><text:span text:style-name="T834">Lietuvos Respublikos sveikatos apsaugos ministerija, Įsakymas</text:span></text:p>
      <text:p text:style-name="P835"><text:span text:style-name="T836">Nr.<text:s/></text:span><text:a xlink:href="https://www.e-tar.lt/portal/legalAct.html?documentId=TAR.4126EE3D1D84" office:target-frame-name="_top" xlink:show="replace"><text:span text:style-name="T837">V-67</text:span></text:a><text:span text:style-name="T838">, 2013-01-21, Žin., 2013, N</text:span><text:span text:style-name="T839">r. 10-467 (2013-01-26), i. k. 1132250ISAK0000V-67</text:span></text:p>
      <text:p text:style-name="P840"><text:span text:style-name="T841">Dėl Lietuvos Respublikos sveikatos apsaugos ministro 2004 m. lapkričio 16 d. įsakymo Nr. V-812 "Dėl Privalomojo sveikatos draudimo fondo biudžeto lėšų paskirstymo teritorinėms ligonių kasoms pagal gyventojų</text:span><text:span text:style-name="T842"><text:s/>skaičių tvarkos aprašo patvirtinimo" pakeitimo</text:span></text:p>
      <text:p text:style-name="P843"/>
      <text:p text:style-name="P844"><text:span text:style-name="T845">22.</text:span></text:p>
      <text:p text:style-name="P846"><text:span text:style-name="T847">Lietuvos Respublikos sveikatos apsaugos ministerija, Įsakymas</text:span></text:p>
      <text:p text:style-name="P848"><text:span text:style-name="T849">Nr.<text:s/></text:span><text:a xlink:href="https://www.e-tar.lt/portal/legalAct.html?documentId=TAR.B07F00E40454" office:target-frame-name="_top" xlink:show="replace"><text:span text:style-name="T850">V-737</text:span></text:a><text:span text:style-name="T851">, 2013-07-25, Žin., 2013, Nr. 83-4191<text:s/></text:span><text:span text:style-name="T852">(2013-07-30), i. k. 1132250ISAK000V-737</text:span></text:p>
      <text:p text:style-name="P853"><text:span text:style-name="T854">Dėl Lietuvos Respublikos sveikatos apsaugos ministro 2004 m. lapkričio 16 d. įsakymo Nr. V-812 "Dėl Privalomojo sveikatos draudimo fondo biudžeto lėšų paskirstymo teritorinėms ligonių kasoms pagal gyventojų skaičių t</text:span><text:span text:style-name="T855">varkos aprašo patvirtinimo" pakeitimo</text:span></text:p>
      <text:p text:style-name="P856"/>
      <text:p text:style-name="P857"><text:span text:style-name="T858">23.</text:span></text:p>
      <text:p text:style-name="P859"><text:span text:style-name="T860">Lietuvos Respublikos sveikatos apsaugos ministerija, Įsakymas</text:span></text:p>
      <text:p text:style-name="P861"><text:span text:style-name="T862">Nr.<text:s/></text:span><text:a xlink:href="https://www.e-tar.lt/portal/legalAct.html?documentId=TAR.457863FE5B9C" office:target-frame-name="_top" xlink:show="replace"><text:span text:style-name="T863">V-884</text:span></text:a><text:span text:style-name="T864">, 2013-09-13, Žin., 2013, Nr. 99-4901 (2013-09-20), i. k. 11</text:span><text:span text:style-name="T865">32250ISAK000V-884</text:span></text:p>
      <text:p text:style-name="P866"><text:span text:style-name="T867">Dėl Lietuvos Respublikos sveikatos apsaugos ministro 2004 m. lapkričio 16 d. įsakymo Nr. V-812 "Dėl Privalomojo sveikatos draudimo fondo biudžeto lėšų paskirstymo teritorinėms ligonių kasoms pagal gyventojų skaičių tvarkos aprašo patvirti</text:span><text:span text:style-name="T868">nimo" pakeitimo</text:span></text:p>
      <text:p text:style-name="P869"/>
      <text:p text:style-name="P870"><text:span text:style-name="T871">24.</text:span></text:p>
      <text:p text:style-name="P872"><text:span text:style-name="T873">Lietuvos Respublikos sveikatos apsaugos ministerija, Įsakymas</text:span></text:p>
      <text:p text:style-name="P874"><text:span text:style-name="T875">Nr.<text:s/></text:span><text:a xlink:href="https://www.e-tar.lt/portal/legalAct.html?documentId=TAR.2769375964EE" office:target-frame-name="_top" xlink:show="replace"><text:span text:style-name="T876">V-968</text:span></text:a><text:span text:style-name="T877">, 2013-10-21, Žin., 2013, Nr. 112-5597 (2013-10-26), i. k. 1132250ISAK000V-968</text:span></text:p>
      <text:p text:style-name="P878"><text:span text:style-name="T879">Dėl</text:span><text:span text:style-name="T880"><text:s/>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881"/>
      <text:p text:style-name="P882"><text:span text:style-name="T883">25.</text:span></text:p>
      <text:p text:style-name="P884"><text:span text:style-name="T885">Lietuvos Respublikos sveikatos apsaugos ministerija, Įsakymas</text:span></text:p>
      <text:soft-page-break/>
      <text:p text:style-name="P886"><text:span text:style-name="T887">Nr.<text:s/></text:span><text:a xlink:href="https://www.e-tar.lt/portal/legalAct.html?documentId=71b2e9f08fff11e3b8c2b7f6275e41d6" office:target-frame-name="_top" xlink:show="replace"><text:span text:style-name="T888">V-163</text:span></text:a><text:span text:style-name="T889">, 2014-02-04, paskelbta TAR 2014-02-07, i. k. 2014-01237</text:span></text:p>
      <text:p text:style-name="P890"><text:span text:style-name="T891">Dėl Lietuvos Respublikos sveik</text:span><text:span text:style-name="T892">atos apsaugos ministro 2004 m. lapkričio 16 d. įsakymo Nr. V-812 „Dėl Privalomojo sveikatos draudimo fondo biudžeto lėšų paskirstymo teritorinėms ligonių kasoms pagal gyventojų skaičių tvarkos aprašo patvirtinimo“ pakeitimo</text:span></text:p>
      <text:p text:style-name="P893"/>
      <text:p text:style-name="P894"><text:span text:style-name="T895">26.</text:span></text:p>
      <text:p text:style-name="P896"><text:span text:style-name="T897">Lietuvos Respublikos sveika</text:span><text:span text:style-name="T898">tos apsaugos ministerija, Įsakymas</text:span></text:p>
      <text:p text:style-name="P899"><text:span text:style-name="T900">Nr.<text:s/></text:span><text:a xlink:href="https://www.e-tar.lt/portal/legalAct.html?documentId=e4889510ab7011e39b958c81fb177d0b" office:target-frame-name="_top" xlink:show="replace"><text:span text:style-name="T901">V-347</text:span></text:a><text:span text:style-name="T902">, 2014-03-12, paskelbta TAR 2014-03-14, i. k. 2014-03073</text:span></text:p>
      <text:p text:style-name="P903"><text:span text:style-name="T904">Dėl Lietuvos Respublikos sveikatos apsaugos ministro 2004</text:span><text:span text:style-name="T905"><text:s/>m. lapkričio 16 d. įsakymo Nr. V-812 "Dėl Privalomojo sveikatos draudimo fondo biudžeto lėšų paskirstymo teritorinėms ligonių kasoms pagal gyventojų skaičių tvarkos aprašo patvirtinimo" pakeitimo</text:span></text:p>
      <text:p text:style-name="P906"/>
      <text:p text:style-name="P907"><text:span text:style-name="T908">27.</text:span></text:p>
      <text:p text:style-name="P909"><text:span text:style-name="T910">Lietuvos Respublikos sveikatos apsaugos ministerija, Į</text:span><text:span text:style-name="T911">sakymas</text:span></text:p>
      <text:p text:style-name="P912"><text:span text:style-name="T913">Nr.<text:s/></text:span><text:a xlink:href="https://www.e-tar.lt/portal/legalAct.html?documentId=1f7e7b80bbe311e38766a859941f6073" office:target-frame-name="_top" xlink:show="replace"><text:span text:style-name="T914">V-430</text:span></text:a><text:span text:style-name="T915">, 2014-04-01, paskelbta TAR 2014-04-04, i. k. 2014-04098</text:span></text:p>
      <text:p text:style-name="P916"><text:span text:style-name="T917">Dėl Lietuvos Respublikos sveikatos apsaugos ministro 2004 m. lapkričio 16 d. įsakymo</text:span><text:span text:style-name="T918"><text:s/>Nr. V-812 „Dėl Privalomojo sveikatos draudimo fondo biudžeto lėšų paskirstymo teritorinėms ligonių kasoms pagal gyventojų skaičių tvarkos aprašo patvirtinimo“ pakeitimo</text:span></text:p>
      <text:p text:style-name="P919"/>
      <text:p text:style-name="P920"><text:span text:style-name="T921">28.</text:span></text:p>
      <text:p text:style-name="P922"><text:span text:style-name="T923">Lietuvos Respublikos sveikatos apsaugos ministerija, Įsakymas</text:span></text:p>
      <text:p text:style-name="P924"><text:span text:style-name="T925">Nr.<text:s/></text:span><text:a xlink:href="https://www.e-tar.lt/portal/legalAct.html?documentId=73c5a0f0f61311e39cfacd978b6fd9bb" office:target-frame-name="_top" xlink:show="replace"><text:span text:style-name="T926">V-701</text:span></text:a><text:span text:style-name="T927">, 2014-06-16, paskelbta TAR 2014-06-17, i. k. 2014-07698</text:span></text:p>
      <text:p text:style-name="P928"><text:span text:style-name="T929">Dėl Lietuvos Respublikos sveikatos apsaugos ministro 2004 m. lapkričio 16 d. įsakymo Nr. V-812 „Dė</text:span><text:span text:style-name="T930">l Privalomojo sveikatos draudimo fondo biudžeto lėšų paskirstymo teritorinėms ligonių kasoms pagal gyventojų skaičių tvarkos aprašo patvirtinimo“ pakeitimo</text:span></text:p>
      <text:p text:style-name="P931"/>
      <text:p text:style-name="P932"><text:span text:style-name="T933">29.</text:span></text:p>
      <text:p text:style-name="P934"><text:span text:style-name="T935">Lietuvos Respublikos sveikatos apsaugos ministerija, Įsakymas</text:span></text:p>
      <text:p text:style-name="P936"><text:span text:style-name="T937">Nr.<text:s/></text:span><text:a xlink:href="https://www.e-tar.lt/portal/legalAct.html?documentId=8dc654d02eae11e4a83cb4f588d2ac1a" office:target-frame-name="_top" xlink:show="replace"><text:span text:style-name="T938">V-911</text:span></text:a><text:span text:style-name="T939">, 2014-08-28, paskelbta TAR 2014-08-28, i. k. 2014-11350</text:span></text:p>
      <text:p text:style-name="P940"><text:span text:style-name="T941">Dėl Lietuvos Respublikos sveikatos apsaugos ministro 2004 m. lapkričio 16 d. įsakymo Nr. V-812 "Dėl Privalomojo sveikatos dra</text:span><text:span text:style-name="T942">udimo fondo biudžeto lėšų paskirstymo teritorinėms ligonių kasoms pagal gyventojų skaičių tvarkos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9" meta:paragraph-count="316" meta:word-count="3684" meta:character-count="28131" meta:row-count="589" meta:non-whitespace-character-count="24763"/>
  </office:meta>
</office:document-meta>
</file>