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style:text-position="sub 66.6%"/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style:text-position="sub 66.6%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text-position="sub 66.6%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text-position="sub 66.6%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text-position="sub 66.6%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text-position="sub 66.6%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style:text-position="sub 66.6%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text-position="sub 66.6%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text-position="sub 66.6%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text-position="sub 66.6%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text-position="sub 66.6%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text-position="sub 66.6%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style:text-position="sub 66.6%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text-position="sub 66.6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3" style:parent-style-name="Normal" style:family="paragraph">
      <style:paragraph-properties fo:margin-left="0.3937in" fo:text-indent="0.0986in">
        <style:tab-stops/>
      </style:paragraph-properties>
    </style:style>
    <style:style style:name="T164" style:parent-style-name="DefaultParagraphFont" style:family="text">
      <style:text-properties style:text-position="-37.5% 100%" fo:font-size="16pt" style:font-size-asian="16pt" style:font-size-complex="16pt"/>
    </style:style>
    <style:style style:name="T165" style:parent-style-name="DefaultParagraphFont" style:family="text">
      <style:text-properties fo:font-style="italic" style:font-style-asian="italic" text:display="none"/>
    </style:style>
    <style:style style:name="P1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 style:text-position="-150% 100%"/>
    </style:style>
    <style:style style:name="T206" style:parent-style-name="DefaultParagraphFont" style:family="text">
      <style:text-properties fo:font-style="italic" style:font-style-asian="italic" text:display="none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text-position="sub 66.6%"/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font-style-complex="italic" style:text-position="sub 66.6%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 style:text-position="sub 66.6%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 style:text-position="sub 66.6%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 style:text-position="sub 66.6%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text-position="sub 66.6%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text-position="sub 66.6%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style-complex="italic" style:text-position="sub 66.6%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 style:text-position="sub 66.6%"/>
    </style:style>
    <style:style style:name="T263" style:parent-style-name="DefaultParagraphFont" style:family="text">
      <style:text-properties style:font-style-complex="italic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 style:text-position="sub 66.6%"/>
    </style:style>
    <style:style style:name="T267" style:parent-style-name="DefaultParagraphFont" style:family="text">
      <style:text-properties style:font-style-complex="italic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text-position="sub 66.6%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text-position="sub 66.6%"/>
    </style:style>
    <style:style style:name="T287" style:parent-style-name="DefaultParagraphFont" style:family="text">
      <style:text-properties style:text-position="sub 66.6%"/>
    </style:style>
    <style:style style:name="T288" style:parent-style-name="DefaultParagraphFont" style:family="text">
      <style:text-properties style:text-position="sub 66.6%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text-position="sub 66.6%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text-position="sub 66.6%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text-position="sub 66.6%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text-position="sub 66.6%"/>
    </style:style>
    <style:style style:name="T300" style:parent-style-name="DefaultParagraphFont" style:family="text">
      <style:text-properties style:text-position="sub 66.6%"/>
    </style:style>
    <style:style style:name="T301" style:parent-style-name="DefaultParagraphFont" style:family="text">
      <style:text-properties style:text-position="sub 66.6%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text-position="sub 66.6%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text-position="sub 66.6%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text-position="sub 66.6%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text-position="sub 66.6%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text-position="sub 66.6%"/>
    </style:style>
    <style:style style:name="T316" style:parent-style-name="DefaultParagraphFont" style:family="text">
      <style:text-properties style:text-position="sub 66.6%"/>
    </style:style>
    <style:style style:name="T317" style:parent-style-name="DefaultParagraphFont" style:family="text">
      <style:text-properties style:text-position="sub 66.6%"/>
    </style:style>
    <style:style style:name="T318" style:parent-style-name="DefaultParagraphFont" style:family="text">
      <style:text-properties style:text-position="sub 66.6%"/>
    </style:style>
    <style:style style:name="T319" style:parent-style-name="DefaultParagraphFont" style:family="text">
      <style:text-properties style:text-position="sub 66.6%"/>
    </style:style>
    <style:style style:name="T320" style:parent-style-name="DefaultParagraphFont" style:family="text">
      <style:text-properties style:text-position="sub 66.6%"/>
    </style:style>
    <style:style style:name="T321" style:parent-style-name="DefaultParagraphFont" style:family="text">
      <style:text-properties style:text-position="sub 66.6%"/>
    </style:style>
    <style:style style:name="T322" style:parent-style-name="DefaultParagraphFont" style:family="text">
      <style:text-properties style:text-position="sub 66.6%"/>
    </style:style>
    <style:style style:name="T323" style:parent-style-name="DefaultParagraphFont" style:family="text">
      <style:text-properties style:text-position="sub 66.6%"/>
    </style:style>
    <style:style style:name="T324" style:parent-style-name="DefaultParagraphFont" style:family="text">
      <style:text-properties style:text-position="sub 66.6%"/>
    </style:style>
    <style:style style:name="T325" style:parent-style-name="DefaultParagraphFont" style:family="text">
      <style:text-properties style:text-position="sub 66.6%"/>
    </style:style>
    <style:style style:name="T326" style:parent-style-name="DefaultParagraphFont" style:family="text">
      <style:text-properties style:text-position="sub 66.6%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text-position="sub 66.6%"/>
    </style:style>
    <style:style style:name="T331" style:parent-style-name="DefaultParagraphFont" style:family="text">
      <style:text-properties style:text-position="sub 66.6%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text-position="sub 66.6%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text-position="sub 66.6%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text-position="sub 66.6%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text-position="sub 66.6%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text-position="sub 66.6%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text-position="sub 66.6%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text-position="sub 66.6%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text-position="sub 66.6%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text-position="sub 66.6%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text-position="sub 66.6%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text-position="sub 66.6%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text-position="sub 66.6%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text-position="sub 66.6%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style:font-size-complex="4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0-01-01 iki 2010-02-23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3. Lėšos pirminės ambulatorinės asmens sveikatos priežiūros paslaugoms apmokėti TLK paskirstomos pagal formulę:</text:p>
      <text:p text:style-name="P99">B<text:span text:style-name="T100">TLK</text:span><text:s/>= (m<text:span text:style-name="T101">1</text:span><text:s/>x k<text:span text:style-name="T102">1</text:span><text:s/>+ m<text:span text:style-name="T103">2</text:span><text:s/>x k<text:span text:style-name="T104">2</text:span><text:s/>+ m<text:span text:style-name="T105">3</text:span><text:s/>x k<text:span text:style-name="T106">3</text:span><text:s/>+ m<text:span text:style-name="T107">4</text:span><text:s/>x k<text:span text:style-name="T108">4</text:span><text:s/>+ m<text:span text:style-name="T109">5</text:span><text:s/>x k<text:span text:style-name="T110">5</text:span><text:s/>+ m<text:span text:style-name="T111">6</text:span><text:s/>x k<text:span text:style-name="T112">6</text:span><text:s/>+ m<text:span text:style-name="T113">7</text:span><text:s/>x k<text:span text:style-name="T114">7</text:span><text:s/>+ m<text:span text:style-name="T115">8<text:s/></text:span>x k<text:span text:style-name="T116">8</text:span>),</text:p>
      <text:p text:style-name="P117">kai:</text:p>
      <text:p text:style-name="P118">B<text:span text:style-name="T119">TLK<text:s/></text:span>– TLK skirtos lėšos pirminės ambulatorinės asmens sveikatos priežiūros paslaugoms apmokėti;</text:p>
      <text:p text:style-name="P120">m<text:span text:style-name="T121">1</text:span><text:span text:style-name="T122"><text:s/>–<text:s/></text:span>aptarnaujamų TLK veiklos zonos gyventojų iki 1 metų skaičius;</text:p>
      <text:p text:style-name="P123">k<text:span text:style-name="T124">1</text:span><text:s/>– vieno gyventojo iki 1 metų pirminės ambulatorinės asmens sveikatos priežiūros paslaugų metinė bazinė kaina (balais);</text:p>
      <text:p text:style-name="P125">m<text:span text:style-name="T126">2</text:span><text:s/>– aptarnaujamų TLK veiklos zonos gyventojų nuo 1 iki 4 metų imtinai skaičius;</text:p>
      <text:p text:style-name="P127">k<text:span text:style-name="T128">2</text:span><text:s/>– vieno gyventojo nuo 1 iki 4 metų imtinai pirminės<text:s/>ambulatorinės asmens sveikatos priežiūros paslaugų metinė bazinė kaina (balais);</text:p>
      <text:p text:style-name="P129">m<text:span text:style-name="T130">3</text:span><text:s/>– aptarnaujamų TLK veiklos zonos gyventojų nuo 5 iki 6 metų imtinai skaičius;</text:p>
      <text:p text:style-name="P131">k<text:span text:style-name="T132">3</text:span><text:s/>– vieno gyventojo nuo 5 iki 6 metų imtinai pirminės ambulatorinės asmens sveikatos<text:s/><text:soft-page-break/>priežiūros paslaugų metinė bazinė kaina (balais);</text:p>
      <text:p text:style-name="P133">m<text:span text:style-name="T134">4</text:span><text:s/>– aptarnaujamų TLK veiklos zonos gyventojų nuo 7 iki 17 metų imtinai skaičius;</text:p>
      <text:p text:style-name="P135">k<text:span text:style-name="T136">4</text:span><text:s/>– vieno gyventojo nuo 7 iki 17 metų imtinai pirminės ambulatorinės asmens sveikatos priežiūros paslaugų metinė bazinė kaina (balais);</text:p>
      <text:p text:style-name="P137">m<text:span text:style-name="T138">5</text:span><text:s/>– aptarnaujamų TLK veiklos zonos gyventojų nuo 18 iki 49 metų imtinai skaičius;</text:p>
      <text:p text:style-name="P139">k<text:span text:style-name="T140">5</text:span><text:s/>– vieno gyventojo nuo 18 iki 49 metų imtinai pirminės ambulatorinės asmens sveikatos priežiūros paslaugų metinė bazinė kaina (balais);</text:p>
      <text:p text:style-name="P141">m<text:span text:style-name="T142">6</text:span><text:s/>– aptarnaujamų TLK veiklos<text:s/>zonos gyventojų nuo 50 iki 65 metų imtinai skaičius;</text:p>
      <text:p text:style-name="P143">k<text:span text:style-name="T144">6</text:span><text:s/>– vieno gyventojo nuo 50 iki 65 metų imtinai pirminės ambulatorinės asmens sveikatos priežiūros paslaugų metinė bazinė kaina (balais);</text:p>
      <text:p text:style-name="P145">m<text:span text:style-name="T146">7</text:span><text:s/>– aptarnaujamų TLK veiklos zonos gyventojų, vyresnių kaip 65 metų, skaičius;</text:p>
      <text:p text:style-name="P147">k<text:span text:style-name="T148">7</text:span><text:s/>– vieno gyventojo, vyresnio kaip 65 metų, pirminės ambulatorinės asmens sveikatos priežiūros paslaugų metinė bazinė kaina (balais);</text:p>
      <text:p text:style-name="P149">m<text:span text:style-name="T150">8</text:span><text:s/>– aptarnaujamų TLK veiklos zonos kaimo gyventojų skaičius;</text:p>
      <text:p text:style-name="P151">k<text:span text:style-name="T152">8</text:span><text:s/>– suma (balais), kuria didinama kiekvieno<text:s/>aptarnaujamo kaimo pirminės ambulatorinės asmens sveikatos priežiūros paslaugų metinė bazinė kaina.<text:s/></text:p>
      <text:p text:style-name="P153">Punkto pakeitimai:</text:p>
      <text:p text:style-name="P154"><text:span text:style-name="T155">Nr.<text:s/></text:span><text:a xlink:href="https://www.e-tar.lt/portal/legalAct.html?documentId=TAR.27B3F1D95E4C" office:target-frame-name="_top" xlink:show="replace"><text:span text:style-name="T156">V-98</text:span></text:a><text:span text:style-name="T157">, 2007-02-14, Žin., 2007, Nr. 22-851 (2007-02</text:span><text:span text:style-name="T158">-20), i. k. 1072250ISAK0000V-98</text:span></text:p>
      <text:p text:style-name="Normal"/>
      <text:p text:style-name="P159"><text:span text:style-name="T160">4</text:span><text:span text:style-name="T161">. Lėšos greitosios medicinos pagalbos (toliau – GMP) paslaugų išlaidoms apmokėti TLK paskirstomos pagal formulę:</text:span></text:p>
      <text:p text:style-name="P162"/>
      <text:p text:style-name="P163"><text:span text:style-name="T164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5">BTLK = K x (m1 x k1 + m2 x k2 + m3 x k3) x 1,005,</text:span></text:p>
      <text:p text:style-name="P166"/>
      <text:p text:style-name="P167">kai:</text:p>
      <text:p text:style-name="P168"><text:span text:style-name="T169">B</text:span><text:span text:style-name="T170">TLK</text:span><text:span text:style-name="T171"><text:s/>– TLK skiriamos lėšos GMP paslaugų išlaidoms apmokėti;</text:span></text:p>
      <text:p text:style-name="P172"><text:span text:style-name="T173">m</text:span><text:span text:style-name="T174">1</text:span><text:span text:style-name="T175"><text:s/>– TLK veiklos zonos gyventojų skaičius pagal Lietuvos statistikos departamento skelbiamus patikslintus sausio 1 dienos duomenis (toliau – statistinis gyventojų skaičius);</text:span></text:p>
      <text:p text:style-name="P176"><text:span text:style-name="T177">k</text:span><text:span text:style-name="T178">1</text:span><text:span text:style-name="T179"><text:s/>– vienam gyventojui tenkančių GMP dispečerinės tarnybos teikiamų paslaugų metinė bazinė kaina (balais);</text:span></text:p>
      <text:p text:style-name="P180"><text:span text:style-name="T181">m</text:span><text:span text:style-name="T182">2</text:span><text:span text:style-name="T183"><text:s/>– statistinis TLK veiklos zonos miestų (išskyrus miestus, kuriuose gyvena mažiau</text:span><text:span text:style-name="T184"><text:s/></text:span><text:span text:style-name="T185">kaip 4 tūkst. žmonių) gyventojų skaičius;</text:span></text:p>
      <text:p text:style-name="P186"><text:span text:style-name="T187">k</text:span><text:span text:style-name="T188">2</text:span><text:span text:style-name="T189"><text:s/>– vienam miesto gyvent</text:span><text:span text:style-name="T190">ojui tenkančių GMP brigadų teikiamų paslaugų metinė bazinė kaina (balais);</text:span></text:p>
      <text:p text:style-name="P191"><text:span text:style-name="T192">m</text:span><text:span text:style-name="T193">3</text:span><text:span text:style-name="T194"><text:s/>– statistinis kaimų ir miestelių, kuriuose gyvena mažiau</text:span><text:span text:style-name="T195"><text:s/></text:span><text:span text:style-name="T196">kaip 4 tūkst. žmonių, gyventojų skaičius;</text:span></text:p>
      <text:p text:style-name="P197"><text:span text:style-name="T198">k</text:span><text:span text:style-name="T199">3</text:span><text:span text:style-name="T200"><text:s/>– vienam kaimo ir miestelio, kuriame gyvena mažiau kaip 4 tūkst. žmonių, gyv</text:span><text:span text:style-name="T201">entojui tenkančių GMP brigadų teikiamų paslaugų metinė bazinė kaina (balais);</text:span></text:p>
      <text:p text:style-name="P202">K – migracijos koeficientas, lygus 1,0, išskyrus Vilniaus, Kauno, Klaipėdos, Panevėžio ir Šiaulių miestams taikomą migracijos koeficientą, kuris apskaičiuojamas pagal formulę:</text:p>
      <text:p text:style-name="P203"/>
      <text:p text:style-name="P204"><text:span text:style-name="T205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6"><text:s/>K = (GSt + GPr) / 2GSt,</text:span></text:p>
      <text:p text:style-name="P207"/>
      <text:p text:style-name="P208">kai:</text:p>
      <text:p text:style-name="P209">K – migracijos koeficientas,</text:p>
      <text:p text:style-name="P210"><text:span text:style-name="T211">G</text:span><text:span text:style-name="T212">St</text:span><text:span text:style-name="T213"><text:s/>– statistinis Vilniaus, Kauno, Klaipėdos, Panevėžio ar Šiaulių miesto savivaldybės gyventojų skaičius,</text:span></text:p>
      <text:p text:style-name="P214"><text:span text:style-name="T215">G</text:span><text:span text:style-name="T216">Pr<text:s/></text:span><text:span text:style-name="T217">– prisirašiusiųjų prie Vilniaus, Kauno, Klaipėdos, Panevėžio ar<text:s/></text:span><text:span text:style-name="T218">Šiaulių miesto asmens sveikatos priežiūros įstaigų, teikiančių PAASP paslaugas, skaičius sausio 1 dieną;</text:span></text:p>
      <text:p text:style-name="P219">1,005 – koeficientas, kurį taikant 0,5 proc. didinamos GMP paslaugoms skiriamos lėšos. Suma, kuria didinamos GMP paslaugoms numatytos lėšos, skiriama pacienčių pervežimo iš namų į<text:s/><text:soft-page-break/>asmens sveikatos priežiūros įstaigą (toliau – ASPĮ) ir iš vienos ASPĮ į kitą ASPĮ dėl normalaus ar gresiančio priešlaikinio gimdymo bei dėl patologijos laikotarpiu po gimdymo paslaugų išlaidoms apmokėti.</text:p>
      <text:p text:style-name="P220"><text:span text:style-name="T221">Papildomos lėšos 1 nuol</text:span><text:span text:style-name="T222">atinei GMP brigadai, aptarnaujančiai Neringos savivaldybę, ir lėšos 3 papildomoms GMP brigadoms, aptarnaujančioms pajūrio vietoves nuo birželio 1 d. iki rugpjūčio 31 d. (1 papildomai GMP brigadai, aptarnaujančiai Neringos savivaldybę, ir 2 papildomoms GMP<text:s/></text:span><text:span text:style-name="T223">brigadoms, aptarnaujančioms Palangos savivaldybę), skiriamos atskirai ir apskaičiuojamos pagal Greitosios medicinos pagalbos paslaugų teikimo ir išlaidų apmokėjimo tvarkos aprašo, patvirtinto Lietuvos Respublikos sveikatos apsaugos ministro 2010 m. gruodži</text:span><text:span text:style-name="T224">o 27 d. įsakymu Nr. V-1131 (Žin., 2010, Nr.<text:s/></text:span><text:a xlink:href="https://www.e-tar.lt/portal/lt/legalAct/TAR.A0FD8AFE14D9" office:target-frame-name="_blank" xlink:show="new"><text:span text:style-name="T225">158-8058</text:span></text:a><text:span text:style-name="T226">), 10 punktą.</text:span><text:s/></text:p>
      <text:p text:style-name="P227">Punkto pakeitimai:</text:p>
      <text:p text:style-name="P228"><text:span text:style-name="T229">Nr.<text:s/></text:span><text:a xlink:href="https://www.e-tar.lt/portal/legalAct.html?documentId=TAR.223CF32A829F" office:target-frame-name="_top" xlink:show="replace"><text:span text:style-name="T230">V-107</text:span></text:a><text:span text:style-name="T231">, 2009-02-17, Žin., 2009, Nr. 20-805 (2009-02-21), i. k. 1092250ISAK000V-107</text:span></text:p>
      <text:p text:style-name="P232"><text:span text:style-name="T233">Nr.<text:s/></text:span><text:a xlink:href="https://www.e-tar.lt/portal/legalAct.html?documentId=TAR.939B84BFDB91" office:target-frame-name="_top" xlink:show="replace"><text:span text:style-name="T234">V-206</text:span></text:a><text:span text:style-name="T235">, 2009-03-23, Žin., 2009, Nr. 36-1412 (2009-04-02), i. k. 1092250ISAK000V-206</text:span></text:p>
      <text:p text:style-name="Normal"/>
      <text:p text:style-name="P236">5. Lėšos slaugos ir palaikomojo gydymo paslaugoms apmokėti TLK paskirstomos pagal formulę:</text:p>
      <text:p text:style-name="P237"/>
      <text:p text:style-name="P238">B<text:span text:style-name="T239">TLK</text:span><text:s/>= B<text:span text:style-name="T240">PSDF</text:span><text:s/>x (m<text:span text:style-name="T241">1</text:span><text:span text:style-name="T242"><text:s/></text:span>+<text:s/><text:span text:style-name="T243">m</text:span><text:span text:style-name="T244">2</text:span><text:span text:style-name="T245"><text:s/></text:span>x K) / (n<text:span text:style-name="T246">1</text:span><text:s/>+<text:s/><text:span text:style-name="T247">n</text:span><text:span text:style-name="T248">2</text:span><text:span text:style-name="T249"><text:s/></text:span>x K),<text:s/></text:p>
      <text:p text:style-name="P250"/>
      <text:p text:style-name="P251">kai:</text:p>
      <text:p text:style-name="P252">B<text:span text:style-name="T253">TLK</text:span><text:s/>– TLK skiriamos lėšos slaugos ir palaikomojo gydymo paslaugoms apmokėti;<text:s/></text:p>
      <text:p text:style-name="P254">B<text:span text:style-name="T255">PSDF</text:span><text:s/>– PSDF biudžeto lėšos slaugos ir palaikomojo gydymo paslaugoms apmokėti**;<text:s/></text:p>
      <text:p text:style-name="P256"><text:span text:style-name="T257">m</text:span><text:span text:style-name="T258">1</text:span><text:span text:style-name="T259"><text:s/>–<text:s/></text:span>aptarnaujamų TLK veiklos zonos gyventojų iki 65 metų skaičius;<text:s/></text:p>
      <text:p text:style-name="P260"><text:span text:style-name="T261">n</text:span><text:span text:style-name="T262">1</text:span><text:span text:style-name="T263"><text:s/>–<text:s/></text:span>aptarnaujamų šalies gyventojų iki 65 metų skaičius;</text:p>
      <text:p text:style-name="P264"><text:span text:style-name="T265">m</text:span><text:span text:style-name="T266">2</text:span><text:span text:style-name="T267"><text:s/>–<text:s/></text:span>aptarnaujamų TLK veiklos zonos gyventojų,<text:s/>vyresnių kaip 65 metų, skaičius;</text:p>
      <text:p text:style-name="P268">n<text:span text:style-name="T269">2</text:span><text:s/>– aptarnaujamų šalies gyventojų, vyresnių kaip 65 metų, skaičius;</text:p>
      <text:p text:style-name="P270">K – vyresnių kaip 65 metų gyventojų sveikatos priežiūros išlaidų koeficientas, lygus 22.</text:p>
      <text:p text:style-name="P271">** – Paslaugų struktūros kitimams išlyginti gali būti naudojama 2009 metais iki 1,5 procento, 2010 metais – iki 0,75 procento skiriamų lėšų.<text:s/></text:p>
      <text:p text:style-name="P272">Punkto pakeitimai:</text:p>
      <text:p text:style-name="P273"><text:span text:style-name="T274">Nr.<text:s/></text:span><text:a xlink:href="https://www.e-tar.lt/portal/legalAct.html?documentId=TAR.223CF32A829F" office:target-frame-name="_top" xlink:show="replace"><text:span text:style-name="T275">V-107</text:span></text:a><text:span text:style-name="T276">, 2009-02-17, Žin., 2009, Nr. 20-805 (2009-02-21), i. k. 1092250ISAK0</text:span><text:span text:style-name="T277">00V-107</text:span></text:p>
      <text:p text:style-name="Normal"/>
      <text:p text:style-name="P278">6. Lėšos specializuotoms ambulatorinėms ir stacionarinėms paslaugoms apmokėti TLK paskirstomos:</text:p>
      <text:p text:style-name="P279">6.1. Pagal privalomojo sveikatos draudimo kompiuterizuotos informacinės sistemos „Sveidra“ aptarnaujamų gyventojų duomenis nustatomos šios gyventojų amžiaus grupės, atskirai skaičiuojant moteris ir vyrus:</text:p>
      <text:p text:style-name="P280"/>
      <text:p text:style-name="P281">|iki 1|1–4|5–9|10–14|15–19|20–29|30–39|40–49|50–59|60–64|65–69|70–74|75–79|80 ir daugiau|.</text:p>
      <text:p text:style-name="P282"/>
      <text:p text:style-name="P283">6.2. Apskaičiuojama praėjusiu ataskaitiniu laikotarpiu gyventojams pagal kiekvieną amžiaus grupę ir<text:s/>lytį suteiktų specializuotų ambulatorinių ir stacionarinių paslaugų vidutinė vertė (balais), remiantis privalomojo sveikatos draudimo kompiuterizuotos informacinės sistemos „Sveidra“ praėjusio ataskaitinio laikotarpio duomenimis:</text:p>
      <text:p text:style-name="P284"/>
      <text:p text:style-name="P285">k<text:span text:style-name="T286">v0-1</text:span><text:s/>= S<text:span text:style-name="T287"><text:s/>v0-1</text:span><text:s/>/ G<text:span text:style-name="T288"><text:s/>v0-1</text:span>,</text:p>
      <text:p text:style-name="P289"/>
      <text:p text:style-name="P290">kai:</text:p>
      <text:p text:style-name="P291">k<text:span text:style-name="T292">v0-1</text:span><text:s/>– vidutinė praėjusiu ataskaitiniu laikotarpiu suteiktų specializuotų ambulatorinių ir stacionarinių paslaugų, tenkančių vyrų nuo 0 iki 1 metų grupei, vertė (balais);</text:p>
      <text:p text:style-name="P293">S<text:span text:style-name="T294">v0-1</text:span><text:s/>– praėjusiu ataskaitiniu laikotarpiu faktiškai suteiktų paslaugų, tenkančių vyrų nuo 0 iki 1 metų grupei, vertė (balais);</text:p>
      <text:soft-page-break/>
      <text:p text:style-name="P295">G<text:span text:style-name="T296">v0-1</text:span><text:s/>– aptarnaujamų šalies gyventojų skaičius, tenkantis vyrų nuo 0 iki 1 metų grupei;</text:p>
      <text:p text:style-name="P297"/>
      <text:p text:style-name="P298">k<text:span text:style-name="T299">m0-1</text:span><text:s/>= S<text:span text:style-name="T300"><text:s/>m0-1</text:span><text:s/>/ G<text:span text:style-name="T301"><text:s/>m0-1</text:span>,</text:p>
      <text:p text:style-name="P302">kai:</text:p>
      <text:p text:style-name="P303">k<text:span text:style-name="T304">m0-1</text:span><text:s/>– vidutinė praėjusiu ataskaitiniu laikotarpiu suteiktų specializuotų ambulatorinių ir stacionarinių paslaugų, tenkančių moterų nuo 0 iki 1 metų grupei, vertė (balais);</text:p>
      <text:p text:style-name="P305">S<text:span text:style-name="T306">m0-1</text:span><text:s/>– praėjusiu ataskaitiniu laikotarpiu faktiškai suteiktų paslaugų, tenkančių moterų nuo 0 iki 1 metų grupei, vertė (balais);</text:p>
      <text:p text:style-name="P307">G<text:span text:style-name="T308">m0-1</text:span><text:s/>– aptarnaujamų šalies gyventojų skaičius, tenkantis moterų nuo 0 iki 1 metų grupei.</text:p>
      <text:p text:style-name="P309">Analogiškai apskaičiuojama visų amžiaus grupių gyventojams praėjusiu ataskaitiniu laikotarpiu suteiktų specializuotų ambulatorinių ir stacionarinių paslaugų vidutinė vertė<text:s/>(balais).</text:p>
      <text:p text:style-name="P310">6.3. Lėšos specializuotoms ambulatorinėms ir stacionarinėms paslaugoms apmokėti TLK paskirstomos pagal formulę:</text:p>
      <text:p text:style-name="P311"/>
      <text:p text:style-name="P312">B<text:span text:style-name="T313">TLK</text:span><text:s/>= (B<text:span text:style-name="T314">PSDF</text:span><text:s/>/ S) x (V<text:span text:style-name="T315">0-1</text:span><text:s/>x k<text:span text:style-name="T316">v0-1</text:span><text:s/>+ M<text:span text:style-name="T317">0-1</text:span><text:s/>x k<text:span text:style-name="T318">m0-1</text:span><text:s/>+ V<text:span text:style-name="T319">1-4</text:span><text:s/>x k<text:span text:style-name="T320">v1-4</text:span><text:s/>+ M<text:span text:style-name="T321">1-4</text:span><text:s/>x k<text:span text:style-name="T322">m1-4</text:span><text:s/>..........V<text:span text:style-name="T323">80+</text:span><text:s/>x k<text:span text:style-name="T324">v80+</text:span><text:s/>+ M<text:span text:style-name="T325">80+</text:span><text:s/>x k<text:span text:style-name="T326">m80+</text:span>),</text:p>
      <text:p text:style-name="P327"/>
      <text:p text:style-name="P328">kai:</text:p>
      <text:p text:style-name="P329">B<text:span text:style-name="T330">P</text:span><text:span text:style-name="T331">SDF</text:span><text:s/>– planuojamos PSDF lėšos ambulatorinėms ir stacionarinėms paslaugoms apmokėti***;</text:p>
      <text:p text:style-name="P332">S – privalomojo sveikatos draudimo kompiuterizuotos informacinės sistemos „Sveidra“ duomenys apie praėjusiu ataskaitiniu laikotarpiu faktiškai suteiktų specializuotų ambulatorinių ir stacionarinių paslaugų vertę (balais);<text:s/></text:p>
      <text:p text:style-name="P333">B<text:span text:style-name="T334">TLK</text:span><text:s/>– TLK skiriamos lėšos specializuotoms ambulatorinėms ir stacionarinėms paslaugoms apmokėti;<text:s/></text:p>
      <text:p text:style-name="P335">V<text:span text:style-name="T336">0-1</text:span><text:s/>– aptarnaujamų TLK veiklos zonos vyrų nuo 0 iki 1 metų skaičius;</text:p>
      <text:p text:style-name="P337">k<text:span text:style-name="T338">v0-1</text:span><text:s/>– vidutinė praėjusiu ataskaitiniu laikotarpiu suteiktų specializuotų ambulatorinių ir stacionarinių paslaugų, tenkančių vyrų iki 1 metų grupei, vertė (balais);</text:p>
      <text:p text:style-name="P339">M<text:span text:style-name="T340">0-1</text:span><text:s/>– aptarnaujamų TLK veiklos zonos moterų nuo 0 iki 1 metų skaičius;</text:p>
      <text:p text:style-name="P341">k<text:span text:style-name="T342">m0-1</text:span><text:s/>– vidutinė praėjusiu ataskaitiniu laikotarpiu suteiktų specializuotų ambulatorinių ir stacionarinių paslaugų, tenkančių moterų iki 1 metų grupei, vertė (balais);</text:p>
      <text:p text:style-name="P343">V<text:span text:style-name="T344">1-4</text:span><text:s/>– aptarnaujamų TLK veiklos zonos vyrų nuo 1 iki 4 metų skaičius;</text:p>
      <text:p text:style-name="P345">k<text:span text:style-name="T346">v1-4</text:span><text:s/>– vidutinė praėjusiu ataskaitiniu laikotarpiu suteiktų specializuotų ambulatorinių ir stacionarinių paslaugų, tenkančių vyrų nuo 1 iki 4 metų grupei, vertė (balais);</text:p>
      <text:p text:style-name="P347">M<text:span text:style-name="T348">1-4</text:span><text:s/>– aptarnaujamų TLK veiklos zonos moterų nuo 1 iki 4 metų skaičius;</text:p>
      <text:p text:style-name="P349">k<text:span text:style-name="T350">m1-4</text:span><text:s/>– vidutinė praėjusiu ataskaitiniu laikotarpiu suteiktų specializuotų ambulatorinių ir stacionarinių paslaugų, tenkančių moterų nuo 1 iki 4 metų grupei, vertė (balais) ir t. t.</text:p>
      <text:p text:style-name="P351">V<text:span text:style-name="T352">80+</text:span><text:s/>– aptarnaujamų TLK veiklos zonos vyrų nuo 80 metų skaičius;</text:p>
      <text:p text:style-name="P353">k<text:span text:style-name="T354">v80</text:span>+ – vidutinė praėjusiu ataskaitiniu laikotarpiu suteiktų specializuotų ambulatorinių ir stacionarinių paslaugų, tenkančių vyrų nuo 80 metų grupei, vertė (balais);</text:p>
      <text:p text:style-name="P355">M<text:span text:style-name="T356">80+</text:span><text:s/>– aptarnaujamų TLK veiklos zonos moterų nuo 80 metų skaičius;</text:p>
      <text:p text:style-name="P357">k<text:span text:style-name="T358">m80</text:span>+ vidutinė praėjusiu ataskaitiniu laikotarpiu suteiktų specializuotų ambulatorinių ir stacionarinių paslaugų, tenkančių moterų nuo 80 metų grupei, vertė (balais).</text:p>
      <text:p text:style-name="P359">*** – Paslaugų struktūros kitimams išlyginti gali būti naudojama 2009 metais iki 1,5 procento, 2010 metais – iki 0,75 procento skiriamų lėšų.<text:s/></text:p>
      <text:p text:style-name="P360">Punkto pakeitimai:</text:p>
      <text:p text:style-name="P361"><text:span text:style-name="T362">Nr.<text:s/></text:span><text:a xlink:href="https://www.e-tar.lt/portal/legalAct.html?documentId=TAR.223CF32A829F" office:target-frame-name="_top" xlink:show="replace"><text:span text:style-name="T363">V-107</text:span></text:a><text:span text:style-name="T364">, 2009-02-17, Žin., 2009, Nr. 20-805 (2009-02-21), i. k. 1092250ISAK000V-107</text:span></text:p>
      <text:p text:style-name="Normal"/>
      <text:p text:style-name="P365"><text:span text:style-name="T366">III</text:span><text:span text:style-name="T367">.<text:s/></text:span><text:span text:style-name="T368">BAIGIAMOSIOS NUOSTATOS</text:span></text:p>
      <text:p text:style-name="P369"/>
      <text:p text:style-name="P370"><text:span text:style-name="T371">7</text:span><text:span text:style-name="T372">. Lėšų specializuotoms ambulatorinėms ir stacionarinėms<text:s/></text:span><text:span text:style-name="T373">paslaugoms apmokėti paskirstymo TLK pagal gyventojų skaičių, amžių ir lytį formulę galutinai įgyvendinti 2006 metais, kasmet 1/3 sumažinant skirtumą tarp faktinio paslaugų vartojimo ir teorinio paskirstymo.</text:span></text:p>
      <text:p text:style-name="P374"><text:span text:style-name="T375">8</text:span><text:span text:style-name="T376">. Siekdama gerinti paslaugų prieinamumą bei<text:s/></text:span><text:span text:style-name="T377">kokybę Valstybinė ligonių kasa prie Sveikatos apsaugos ministerijos (toliau – VLK) gali nepaskirstyti iki 1,5 procento Privalomojo sveikatos draudimo fondo biudžeto lėšų, kurios, suderinus su Sveikatos apsaugos ministerija, būtų skiriamos asmens sveikatos<text:s/></text:span><text:span text:style-name="T378">priežiūros įstaigų, sudariusių sutartis su teritorinėmis ligonių kasomis, išlaidoms, susidariusioms dėl paslaugų struktūros pokyčių, asmens sveikatos priežiūros įstaigų (paslaugų) restruktūrizavimo bei pasikeitusių pacientų srautų, apmokėti.</text:span><text:s/></text:p>
      <text:p text:style-name="P379">Papildyta punktu:</text:p>
      <text:p text:style-name="P380"><text:span text:style-name="T381">Nr.<text:s/></text:span><text:a xlink:href="https://www.e-tar.lt/portal/legalAct.html?documentId=TAR.27B3F1D95E4C" office:target-frame-name="_top" xlink:show="replace"><text:span text:style-name="T382">V-98</text:span></text:a><text:span text:style-name="T383">, 2007-02-14, Žin., 2007, Nr. 22-851 (2007-02-20), i. k. 1072250ISAK0000V-98</text:span></text:p>
      <text:p text:style-name="P384">Punkto pakeitimai:</text:p>
      <text:p text:style-name="P385"><text:span text:style-name="T386">Nr.<text:s/></text:span><text:a xlink:href="https://www.e-tar.lt/portal/legalAct.html?documentId=TAR.6B35DC64AF87" office:target-frame-name="_top" xlink:show="replace"><text:span text:style-name="T387">V-315</text:span></text:a><text:span text:style-name="T388">, 2009-04-23, Žin., 2009, Nr. 46-1872 (2009-04-25), i. k. 1092250ISAK000V-315</text:span></text:p>
      <text:p text:style-name="P389"><text:span text:style-name="T390">Nr.<text:s/></text:span><text:a xlink:href="https://www.e-tar.lt/portal/legalAct.html?documentId=TAR.69451D669A27" office:target-frame-name="_top" xlink:show="replace"><text:span text:style-name="T391">V-1085</text:span></text:a><text:span text:style-name="T392">, 2009-12-30, Žin., 2009, Nr. 159-7221 (2009-12-31), i. k. 1</text:span><text:span text:style-name="T393">092250ISAK00V-1085</text:span></text:p>
      <text:p text:style-name="Normal"/>
      <text:p text:style-name="P394"><text:span text:style-name="T395">9</text:span><text:span text:style-name="T396">. TLK gali nepaskirstyti iki 1,5 procento TLK biudžeto lėšų, kurios, suderinus su VLK, būtų skiriamos asmens sveikatos priežiūros įstaigų, sudariusių sutartis su teritorinėmis ligonių kasomis, išlaidoms, susidariusioms dėl paslaugų</text:span><text:span text:style-name="T397"><text:s/>struktūros pokyčių, asmens sveikatos priežiūros įstaigų (paslaugų) restruktūrizavimo bei pasikeitusių pacientų srautų, apmokėti.</text:span><text:s/></text:p>
      <text:p text:style-name="P398">Papildyta punktu:</text:p>
      <text:p text:style-name="P399"><text:span text:style-name="T400">Nr.<text:s/></text:span><text:a xlink:href="https://www.e-tar.lt/portal/legalAct.html?documentId=TAR.17A279E771EF" office:target-frame-name="_top" xlink:show="replace"><text:span text:style-name="T401">V-885</text:span></text:a><text:span text:style-name="T402">, 2006-10-26, Ži</text:span><text:span text:style-name="T403">n., 2006, Nr. 118-4518 (2006-11-04), i. k. 1062250ISAK000V-885</text:span></text:p>
      <text:p text:style-name="P404">Punkto pakeitimai:</text:p>
      <text:p text:style-name="P405"><text:span text:style-name="T406">Nr.<text:s/></text:span><text:a xlink:href="https://www.e-tar.lt/portal/legalAct.html?documentId=TAR.6B35DC64AF87" office:target-frame-name="_top" xlink:show="replace"><text:span text:style-name="T407">V-315</text:span></text:a><text:span text:style-name="T408">, 2009-04-23, Žin., 2009, Nr. 46-1872 (2009-04-25), i. k. 1092250ISAK000V-315</text:span></text:p>
      <text:p text:style-name="P409">Punkto numeracijos pakeitimas:</text:p>
      <text:p text:style-name="P410"><text:span text:style-name="T411">Nr.<text:s/></text:span><text:a xlink:href="https://www.e-tar.lt/portal/legalAct.html?documentId=TAR.27B3F1D95E4C" office:target-frame-name="_top" xlink:show="replace"><text:span text:style-name="T412">V-98</text:span></text:a><text:span text:style-name="T413">, 2007-02-14, Žin., 2007, Nr. 22-851 (2007-02-20), i. k. 1072250ISAK0000V-98</text:span></text:p>
      <text:p text:style-name="Normal"/>
      <text:p text:style-name="P414"><text:span text:style-name="T415">______________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</text:span><text:span text:style-name="T425">os sveikatos apsaugos ministerija, Įsakymas</text:span></text:p>
      <text:p text:style-name="P426"><text:span text:style-name="T427">Nr.<text:s/></text:span><text:a xlink:href="https://www.e-tar.lt/portal/legalAct.html?documentId=TAR.17A279E771EF" office:target-frame-name="_top" xlink:show="replace"><text:span text:style-name="T428">V-885</text:span></text:a><text:span text:style-name="T429">, 2006-10-26, Žin., 2006, Nr. 118-4518 (2006-11-04), i. k. 1062250ISAK000V-885</text:span></text:p>
      <text:p text:style-name="P430"><text:span text:style-name="T431">Dėl Lietuvos Respublikos sveikatos<text:s/></text:span><text:span text:style-name="T432">apsaugos ministro 2004 m. lapkričio 16 d. įsakymo Nr. V-812 "Dėl Privalomojo sveikatos draudimo fondo biudžeto lėšų paskirstymo teritorinėms ligonių kasoms pagal gyventojų skaičių tvarkos aprašo patvirtinimo" papildymo</text:span></text:p>
      <text:p text:style-name="P433"/>
      <text:p text:style-name="P434"><text:span text:style-name="T435">2.</text:span></text:p>
      <text:p text:style-name="P436"><text:span text:style-name="T437">Lietuvos Respublikos sveikatos ap</text:span><text:span text:style-name="T438">saugos ministerija, Įsakymas</text:span></text:p>
      <text:p text:style-name="P439"><text:span text:style-name="T440">Nr.<text:s/></text:span><text:a xlink:href="https://www.e-tar.lt/portal/legalAct.html?documentId=TAR.27B3F1D95E4C" office:target-frame-name="_top" xlink:show="replace"><text:span text:style-name="T441">V-98</text:span></text:a><text:span text:style-name="T442">, 2007-02-14, Žin., 2007, Nr. 22-851 (2007-02-20), i. k. 1072250ISAK0000V-98</text:span></text:p>
      <text:p text:style-name="P443"><text:span text:style-name="T444">Dėl Lietuvos Respublikos sveikatos apsaugos ministro 2004 m.</text:span><text:span text:style-name="T445"><text:s/>lapkričio 16 d. įsakymo Nr. V-812 "Dėl Privalomojo sveikatos draudimo fondo biudžeto lėšų paskirstymo teritorinėms ligonių kasoms pagal gyventojų skaičių tvarkos aprašo patvirtinimo" pakeitimo</text:span></text:p>
      <text:p text:style-name="P446"/>
      <text:p text:style-name="P447"><text:span text:style-name="T448">3.</text:span></text:p>
      <text:p text:style-name="P449"><text:span text:style-name="T450">Lietuvos Respublikos sveikatos apsaugos ministerija, Įsaky</text:span><text:span text:style-name="T451">mas</text:span></text:p>
      <text:p text:style-name="P452"><text:span text:style-name="T453">Nr.<text:s/></text:span><text:a xlink:href="https://www.e-tar.lt/portal/legalAct.html?documentId=TAR.223CF32A829F" office:target-frame-name="_top" xlink:show="replace"><text:span text:style-name="T454">V-107</text:span></text:a><text:span text:style-name="T455">, 2009-02-17, Žin., 2009, Nr. 20-805 (2009-02-21), i. k. 1092250ISAK000V-107</text:span></text:p>
      <text:p text:style-name="P456"><text:span text:style-name="T457">Dėl Lietuvos Respublikos sveikatos apsaugos ministro 2004 m. lapkričio 16 d. įsakymo</text:span><text:span text:style-name="T458"><text:s/>Nr. V-812 "Dėl Privalomojo sveikatos draudimo fondo biudžeto lėšų paskirstymo teritorinėms ligonių kasoms pagal gyventojų skaičių tvarkos aprašo patvirtinimo" pakeitimo</text:span></text:p>
      <text:p text:style-name="P459"/>
      <text:p text:style-name="P460"><text:span text:style-name="T461">4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TAR.939B84BFDB91" office:target-frame-name="_top" xlink:show="replace"><text:span text:style-name="T466">V-206</text:span></text:a><text:span text:style-name="T467">, 2009-03-23, Žin., 2009, Nr. 36-1412 (2009-04-02), i. k. 1092250ISAK000V-206</text:span></text:p>
      <text:p text:style-name="P468"><text:span text:style-name="T469">Dėl Lietuvos Respublikos sveikatos apsaugos ministro 2004 m. lapkričio 16 d. įsakymo Nr. V-812 "Dėl Privalo</text:span><text:span text:style-name="T470">mojo sveikatos draudimo fondo biudžeto lėšų paskirstymo teritorinėms ligonių kasoms pagal gyventojų skaičių tvarkos aprašo patvirtinimo" pakeitimo</text:span></text:p>
      <text:p text:style-name="P471"/>
      <text:p text:style-name="P472"><text:span text:style-name="T473">5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TAR.6B35DC64AF87" office:target-frame-name="_top" xlink:show="replace"><text:span text:style-name="T478">V-315</text:span></text:a><text:span text:style-name="T479">, 2009-04-23, Žin., 2009, Nr. 46-1872 (2009-04-25), i. k. 1092250ISAK000V-315</text:span></text:p>
      <text:soft-page-break/>
      <text:p text:style-name="P480"><text:span text:style-name="T481">Dėl Lietuvos Respublikos sveikatos apsaugos ministro 2004 m. lapkričio 16 d. įsakymo Nr. V-812 "Dėl Privalomojo sveikatos draudimo</text:span><text:span text:style-name="T482"><text:s/>fondo biudžeto lėšų paskirstymo teritorinėms ligonių kasoms pagal gyventojų skaičių tvarkos aprašo patvirtinimo" pakeitimo</text:span></text:p>
      <text:p text:style-name="P483"/>
      <text:p text:style-name="P484"><text:span text:style-name="T485">6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TAR.69451D669A27" office:target-frame-name="_top" xlink:show="replace"><text:span text:style-name="T490">V-1085</text:span></text:a><text:span text:style-name="T491">, 2009-12-30, Žin., 2009, Nr. 159-7221 (2009-12-31), i. k. 1092250ISAK00V-1085</text:span></text:p>
      <text:p text:style-name="P492"><text:span text:style-name="T493">Dėl Lietuvos Respublikos sveikatos apsaugos ministro 2004 m. lapkričio 16 d. įsakymo Nr. V-812 "Dėl Privalomojo sveikatos draudimo fondo biudžeto lėšų<text:s/></text:span><text:span text:style-name="T494">paskirstymo teritorinėms ligonių kasoms pagal gyventojų skaičių tvarkos aprašo patvirtinimo" pakeitimo</text:span></text:p>
      <text:p text:style-name="P495"/>
      <text:p text:style-name="P496"><text:span text:style-name="T497">7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TAR.A01481BC6BAC" office:target-frame-name="_top" xlink:show="replace"><text:span text:style-name="T502">V-112</text:span></text:a><text:span text:style-name="T503">, 2010-02-12, Žin., 2010, Nr. 22-1021 (2010-02-23), i. k. 1102250ISAK000V-112</text:span></text:p>
      <text:p text:style-name="P504"><text:span text:style-name="T505">Dėl Lietuvos Respublikos sveikatos apsaugos ministro 2004 m. lapkričio 16 d. įsakymo Nr. V-812 "Dėl Privalomojo sveikatos draudimo fondo biudžeto lėšų paskirstymo teritorinė</text:span><text:span text:style-name="T506">ms ligonių kasoms pagal gyventojų skaičių tvarkos aprašo patvirtinimo" pakeitimo</text:span></text:p>
      <text:p text:style-name="P507"/>
      <text:p text:style-name="P508"><text:span text:style-name="T509">8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A475DD087EA1" office:target-frame-name="_top" xlink:show="replace"><text:span text:style-name="T514">V-713</text:span></text:a><text:span text:style-name="T515">, 2010-08-10,<text:s/></text:span><text:span text:style-name="T516">Žin., 2010, Nr. 97-5039 (2010-08-14), i. k. 1102250ISAK000V-713</text:span></text:p>
      <text:p text:style-name="P517"><text:span text:style-name="T518">Dėl Lietuvos Respublikos sveikatos apsaugos ministro 2004 m. lapkričio 16 d. įsakymo Nr. V-812 "Dėl Privalomojo sveikatos draudimo fondo biudžeto lėšų paskirstymo teritorinėms ligonių kasoms p</text:span><text:span text:style-name="T519">agal gyventojų skaičių tvarkos aprašo patvirtinimo" pakeitimo</text:span></text:p>
      <text:p text:style-name="P520"/>
      <text:p text:style-name="P521"><text:span text:style-name="T522">9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TAR.0E7DB6E69D7A" office:target-frame-name="_top" xlink:show="replace"><text:span text:style-name="T527">V-773</text:span></text:a><text:span text:style-name="T528">, 2010-09-08, Žin., 2010, Nr. 108-557</text:span><text:span text:style-name="T529">1 (2010-09-14), i. k. 1102250ISAK000V-773</text:span></text:p>
      <text:p text:style-name="P530"><text:span text:style-name="T531">Dėl Lietuvos Respublikos sveikatos apsaugos ministro 2004 m. lapkričio 16 d. įsakymo Nr. V-812 "Dėl Privalomojo sveikatos draudimo fondo biudžeto lėšų paskirstymo teritorinėms ligonių kasoms pagal gyventojų skaičių</text:span><text:span text:style-name="T532"><text:s/>tvarkos aprašo patvirtinimo" pakeitimo</text:span></text:p>
      <text:p text:style-name="P533"/>
      <text:p text:style-name="P534"><text:span text:style-name="T535">10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TAR.5DB43C89A386" office:target-frame-name="_top" xlink:show="replace"><text:span text:style-name="T540">V-80</text:span></text:a><text:span text:style-name="T541">, 2011-01-27, Žin., 2011, Nr. 14-609 (2011-02-03), i. k. 11</text:span><text:span text:style-name="T542">12250ISAK0000V-80</text:span></text:p>
      <text:p text:style-name="P543"><text:span text:style-name="T544">Dėl Lietuvos Respublikos sveikatos apsaugos ministro 2004 m. lapkričio 16 d. įsakymo Nr. V-812 "Dėl Privalomojo sveikatos draudimo fondo biudžeto lėšų paskirstymo teritorinėms ligonių kasoms pagal gyventojų skaičių tvarkos aprašo patvirti</text:span><text:span text:style-name="T545">nimo" papildymo</text:span></text:p>
      <text:p text:style-name="P546"/>
      <text:p text:style-name="P547"><text:span text:style-name="T548">11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TAR.48989D13A09D" office:target-frame-name="_top" xlink:show="replace"><text:span text:style-name="T553">V-84</text:span></text:a><text:span text:style-name="T554">, 2011-01-27, Žin., 2011, Nr. 14-611 (2011-02-03), i. k. 1112250ISAK0000V-84</text:span></text:p>
      <text:p text:style-name="P555"><text:span text:style-name="T556">Dėl Li</text:span><text:span text:style-name="T557">etuvos 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58"/>
      <text:p text:style-name="P559"><text:span text:style-name="T560">12.</text:span></text:p>
      <text:p text:style-name="P561"><text:span text:style-name="T562">Lie</text:span><text:span text:style-name="T563">tuvos Respublikos sveikatos apsaugos ministerija, Įsakymas</text:span></text:p>
      <text:p text:style-name="P564"><text:span text:style-name="T565">Nr.<text:s/></text:span><text:a xlink:href="https://www.e-tar.lt/portal/legalAct.html?documentId=TAR.06B968292D3B" office:target-frame-name="_top" xlink:show="replace"><text:span text:style-name="T566">V-86</text:span></text:a><text:span text:style-name="T567">, 2011-01-27, Žin., 2011, Nr. 14-613 (2011-02-03), i. k. 1112250ISAK0000V-86</text:span></text:p>
      <text:p text:style-name="P568"><text:span text:style-name="T569">Dėl Lietuvos Respublikos sveik</text:span><text:span text:style-name="T570">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71"/>
      <text:p text:style-name="P572"><text:span text:style-name="T573">13.</text:span></text:p>
      <text:p text:style-name="P574"><text:span text:style-name="T575">Lietuvos Respublikos<text:s/></text:span><text:span text:style-name="T576">sveikatos apsaugos ministerija, Įsakymas</text:span></text:p>
      <text:p text:style-name="P577"><text:span text:style-name="T578">Nr.<text:s/></text:span><text:a xlink:href="https://www.e-tar.lt/portal/legalAct.html?documentId=TAR.4FAA55DC1BEA" office:target-frame-name="_top" xlink:show="replace"><text:span text:style-name="T579">V-115</text:span></text:a><text:span text:style-name="T580">, 2011-02-08, Žin., 2011, Nr. 19-933 (2011-02-14), i. k. 1112250ISAK000V-115</text:span></text:p>
      <text:p text:style-name="P581"><text:span text:style-name="T582">Dėl Lietuvos Respublikos sveikatos apsaugos min</text:span><text:span text:style-name="T583">istro 2004 m. lapkričio 16 d. įsakymo Nr. V-812 "Dėl Privalomojo sveikatos draudimo fondo biudžeto lėšų paskirstymo teritorinėms ligonių kasoms pagal gyventojų skaičių tvarkos aprašo patvirtinimo" pakeitimo</text:span></text:p>
      <text:p text:style-name="P584"/>
      <text:p text:style-name="P585"><text:span text:style-name="T586">14.</text:span></text:p>
      <text:p text:style-name="P587"><text:span text:style-name="T588">Lietuvos Respublikos sveikatos apsaugos<text:s/></text:span><text:span text:style-name="T589">ministerija, Įsakymas</text:span></text:p>
      <text:p text:style-name="P590"><text:span text:style-name="T591">Nr.<text:s/></text:span><text:a xlink:href="https://www.e-tar.lt/portal/legalAct.html?documentId=TAR.FD42E84ACBFC" office:target-frame-name="_top" xlink:show="replace"><text:span text:style-name="T592">V-994</text:span></text:a><text:span text:style-name="T593">, 2011-11-21, Žin., 2011, Nr. 142-6672 (2011-11-24), i. k. 1112250ISAK000V-994</text:span></text:p>
      <text:soft-page-break/>
      <text:p text:style-name="P594"><text:span text:style-name="T595">Dėl Lietuvos Respublikos sveikatos apsaugos ministro 2004 m. lap</text:span><text:span text:style-name="T596">kričio 16 d. įsakymo Nr. V-812 "Dėl Privalomojo sveikatos draudimo fondo biudžeto lėšų paskirstymo teritorinėms ligonių kasoms pagal gyventojų skaičių tvarkos aprašo patvirtinimo" pakeitimo</text:span></text:p>
      <text:p text:style-name="P597"/>
      <text:p text:style-name="P598"><text:span text:style-name="T599">15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TAR.84624BA181B0" office:target-frame-name="_top" xlink:show="replace"><text:span text:style-name="T604">V-30</text:span></text:a><text:span text:style-name="T605">, 2012-01-17, Žin., 2012, Nr. 11-479 (2012-01-24), i. k. 1122250ISAK0000V-30</text:span></text:p>
      <text:p text:style-name="P606"><text:span text:style-name="T607">Dėl Lietuvos Respublikos sveikatos apsaugos ministro 2004 m. lapkričio 16 d. įsakymo Nr.</text:span><text:span text:style-name="T608"><text:s/>V-812 "Dėl Privalomojo sveikatos draudimo fondo biudžeto lėšų paskirstymo teritorinėms ligonių kasoms pagal gyventojų skaičių tvarkos aprašo patvirtinimo" pakeitimo</text:span></text:p>
      <text:p text:style-name="P609"/>
      <text:p text:style-name="P610"><text:span text:style-name="T611">16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4801545EE460" office:target-frame-name="_top" xlink:show="replace"><text:span text:style-name="T616">V-67</text:span></text:a><text:span text:style-name="T617">, 2012-01-31, Žin., 2012, Nr. 16-723 (2012-02-04), i. k. 1122250ISAK0000V-67</text:span></text:p>
      <text:p text:style-name="P618"><text:span text:style-name="T619">Dėl Lietuvos Respublikos sveikatos apsaugos ministro 2004 m. lapkričio 16 d. įsakymo Nr. V-812 "Dėl Privalomojo<text:s/></text:span><text:span text:style-name="T620">sveikatos draudimo fondo biudžeto lėšų paskirstymo teritorinėms ligonių kasoms pagal gyventojų skaičių tvarkos aprašo patvirtinimo" pakeitimo</text:span></text:p>
      <text:p text:style-name="P621"/>
      <text:p text:style-name="P622"><text:span text:style-name="T623">17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A9BD85DAD61E" office:target-frame-name="_top" xlink:show="replace"><text:span text:style-name="T628">V-82</text:span></text:a><text:span text:style-name="T629">, 2012-02-08, Žin., 2012, Nr. 19-882 (2012-02-11), i. k. 1122250ISAK0000V-82</text:span></text:p>
      <text:p text:style-name="P630"><text:span text:style-name="T631">Dėl Lietuvos Respublikos sveikatos apsaugos ministro 2004 m. lapkričio 16 d. įsakymo Nr. V-812 "Dėl Privalomojo sveikatos draudimo fondo</text:span><text:span text:style-name="T632"><text:s/>biudžeto lėšų paskirstymo teritorinėms ligonių kasoms pagal gyventojų skaičių tvarkos aprašo patvirtinimo" papildymo</text:span></text:p>
      <text:p text:style-name="P633"/>
      <text:p text:style-name="P634"><text:span text:style-name="T635">18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BA54D7A121AD" office:target-frame-name="_top" xlink:show="replace"><text:span text:style-name="T640">V-893</text:span></text:a><text:span text:style-name="T641">, 2012-09-24, Žin., 2012, Nr. 113-5739 (2012-09-29), i. k. 1122250ISAK000V-893</text:span></text:p>
      <text:p text:style-name="P642"><text:span text:style-name="T643">Dėl Lietuvos Respublikos sveikatos apsaugos ministro 2004 m. lapkričio 16 d. įsakymo Nr. V-812 "Dėl Privalomojo sveikatos draudimo fondo biudžeto lėšų paskir</text:span><text:span text:style-name="T644">stymo teritorinėms ligonių kasoms pagal gyventojų skaičių tvarkos aprašo patvirtinimo" pakeitimo</text:span></text:p>
      <text:p text:style-name="P645"/>
      <text:p text:style-name="P646"><text:span text:style-name="T647">19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TAR.869430DDAB05" office:target-frame-name="_top" xlink:show="replace"><text:span text:style-name="T652">V-1020</text:span></text:a><text:span text:style-name="T653">, 2012-11-09, Žin., 2012, Nr. 133-6813 (2012-11-17), i. k. 1122250ISAK00V-1020</text:span></text:p>
      <text:p text:style-name="P654"><text:span text:style-name="T655">Dėl Lietuvos Respublikos sveikatos apsaugos ministro 2004 m. lapkričio 16 d. įsakymo Nr. V-812 "Dėl Privalomojo sveikatos draudimo fondo biudžeto lėšų paskirstymo teritorinėms l</text:span><text:span text:style-name="T656">igonių kasoms pagal gyventojų skaičių tvarkos aprašo patvirtinimo" pakeitimo</text:span></text:p>
      <text:p text:style-name="P657"/>
      <text:p text:style-name="P658"><text:span text:style-name="T659">20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TAR.CF32A6CB7EC2" office:target-frame-name="_top" xlink:show="replace"><text:span text:style-name="T664">V-40</text:span></text:a><text:span text:style-name="T665">, 2013-01-15, Žin.,<text:s/></text:span><text:span text:style-name="T666">2013, Nr. 8-337 (2013-01-22), i. k. 1132250ISAK0000V-40</text:span></text:p>
      <text:p text:style-name="P667"><text:span text:style-name="T668">Dėl Lietuvos Respublikos sveikatos apsaugos ministro 2004 m. lapkričio 16 d. įsakymo Nr. V-812 "Dėl Privalomojo sveikatos draudimo fondo biudžeto lėšų paskirstymo teritorinėms ligonių kasoms pagal gyv</text:span><text:span text:style-name="T669">entojų skaičių tvarkos aprašo patvirtinimo" pakeitimo</text:span></text:p>
      <text:p text:style-name="P670"/>
      <text:p text:style-name="P671"><text:span text:style-name="T672">21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TAR.4126EE3D1D84" office:target-frame-name="_top" xlink:show="replace"><text:span text:style-name="T677">V-67</text:span></text:a><text:span text:style-name="T678">, 2013-01-21, Žin., 2013, Nr. 10-467 (2013-01</text:span><text:span text:style-name="T679">-26), i. k. 1132250ISAK0000V-67</text:span></text:p>
      <text:p text:style-name="P680"><text:span text:style-name="T681">Dėl Lietuvos Respublikos sveikatos apsaugos ministro 2004 m. lapkričio 16 d. įsakymo Nr. V-812 "Dėl Privalomojo sveikatos draudimo fondo biudžeto lėšų paskirstymo teritorinėms ligonių kasoms pagal gyventojų skaičių tvarkos a</text:span><text:span text:style-name="T682">prašo patvirtinimo" pakeitimo</text:span></text:p>
      <text:p text:style-name="P683"/>
      <text:p text:style-name="P684"><text:span text:style-name="T685">22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TAR.B07F00E40454" office:target-frame-name="_top" xlink:show="replace"><text:span text:style-name="T690">V-737</text:span></text:a><text:span text:style-name="T691">, 2013-07-25, Žin., 2013, Nr. 83-4191 (2013-07-30), i. k. 1132250ISA</text:span><text:span text:style-name="T692">K000V-737</text:span></text:p>
      <text:p text:style-name="P693"><text:span text:style-name="T694">Dėl Lietuvos Respublikos sveikatos apsaugos ministro 2004 m. lapkričio 16 d. įsakymo Nr. V-812 "Dėl Privalomojo sveikatos draudimo fondo biudžeto lėšų paskirstymo teritorinėms ligonių kasoms pagal gyventojų skaičių tvarkos aprašo patvirtinimo" pa</text:span><text:span text:style-name="T695">keitimo</text:span></text:p>
      <text:p text:style-name="P696"/>
      <text:p text:style-name="P697"><text:span text:style-name="T698">23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457863FE5B9C" office:target-frame-name="_top" xlink:show="replace"><text:span text:style-name="T703">V-884</text:span></text:a><text:span text:style-name="T704">, 2013-09-13, Žin., 2013, Nr. 99-4901 (2013-09-20), i. k. 1132250ISAK000V-884</text:span></text:p>
      <text:soft-page-break/>
      <text:p text:style-name="P705"><text:span text:style-name="T706">Dėl Lietuvos</text:span><text:span text:style-name="T707"><text:s/>Respublikos sve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708"/>
      <text:p text:style-name="P709"><text:span text:style-name="T710">24.</text:span></text:p>
      <text:p text:style-name="P711"><text:span text:style-name="T712">Lietuvos<text:s/></text:span><text:span text:style-name="T713">Respublikos sveikatos apsaugos ministerija, Įsakymas</text:span></text:p>
      <text:p text:style-name="P714"><text:span text:style-name="T715">Nr.<text:s/></text:span><text:a xlink:href="https://www.e-tar.lt/portal/legalAct.html?documentId=TAR.2769375964EE" office:target-frame-name="_top" xlink:show="replace"><text:span text:style-name="T716">V-968</text:span></text:a><text:span text:style-name="T717">, 2013-10-21, Žin., 2013, Nr. 112-5597 (2013-10-26), i. k. 1132250ISAK000V-968</text:span></text:p>
      <text:p text:style-name="P718"><text:span text:style-name="T719">Dėl Lietuvos Respublikos sveikato</text:span><text:span text:style-name="T720">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721"/>
      <text:p text:style-name="P722"><text:span text:style-name="T723">25.</text:span></text:p>
      <text:p text:style-name="P724"><text:span text:style-name="T725">Lietuvos Respublikos sveikatos</text:span><text:span text:style-name="T726"><text:s/>apsaugos ministerija, Įsakymas</text:span></text:p>
      <text:p text:style-name="P727"><text:span text:style-name="T728">Nr.<text:s/></text:span><text:a xlink:href="https://www.e-tar.lt/portal/legalAct.html?documentId=71b2e9f08fff11e3b8c2b7f6275e41d6" office:target-frame-name="_top" xlink:show="replace"><text:span text:style-name="T729">V-163</text:span></text:a><text:span text:style-name="T730">, 2014-02-04, paskelbta TAR 2014-02-07, i. k. 2014-01237</text:span></text:p>
      <text:p text:style-name="P731"><text:span text:style-name="T732">Dėl Lietuvos Respublikos sveikatos apsaugos ministro 2004 m.</text:span><text:span text:style-name="T733"><text:s/>lapkričio 16 d. įsakymo Nr. V-812 „Dėl Privalomojo sveikatos draudimo fondo biudžeto lėšų paskirstymo teritorinėms ligonių kasoms pagal gyventojų skaičių tvarkos aprašo patvirtinimo“ pakeitimo</text:span></text:p>
      <text:p text:style-name="P734"/>
      <text:p text:style-name="P735"><text:span text:style-name="T736">26.</text:span></text:p>
      <text:p text:style-name="P737"><text:span text:style-name="T738">Lietuvos Respublikos sveikatos apsaugos ministerija, Įsak</text:span><text:span text:style-name="T739">ymas</text:span></text:p>
      <text:p text:style-name="P740"><text:span text:style-name="T741">Nr.<text:s/></text:span><text:a xlink:href="https://www.e-tar.lt/portal/legalAct.html?documentId=e4889510ab7011e39b958c81fb177d0b" office:target-frame-name="_top" xlink:show="replace"><text:span text:style-name="T742">V-347</text:span></text:a><text:span text:style-name="T743">, 2014-03-12, paskelbta TAR 2014-03-14, i. k. 2014-03073</text:span></text:p>
      <text:p text:style-name="P744"><text:span text:style-name="T745">Dėl Lietuvos Respublikos sveikatos apsaugos ministro 2004 m. lapkričio 16 d. įsakymo Nr</text:span><text:span text:style-name="T746">. V-812 "Dėl Privalomojo sveikatos draudimo fondo biudžeto lėšų paskirstymo teritorinėms ligonių kasoms pagal gyventojų skaičių tvarkos aprašo patvirtinimo" pakeitimo</text:span></text:p>
      <text:p text:style-name="P747"/>
      <text:p text:style-name="P748"><text:span text:style-name="T749">27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1f7e7b80bbe311e38766a859941f6073" office:target-frame-name="_top" xlink:show="replace"><text:span text:style-name="T754">V-430</text:span></text:a><text:span text:style-name="T755">, 2014-04-01, paskelbta TAR 2014-04-04, i. k. 2014-04098</text:span></text:p>
      <text:p text:style-name="P756"><text:span text:style-name="T757">Dėl Lietuvos Respublikos sveikatos apsaugos ministro 2004 m. lapkričio 16 d. įsakymo Nr. V-812 „Dėl Privalomojo sv</text:span><text:span text:style-name="T758">eikatos draudimo fondo biudžeto lėšų paskirstymo teritorinėms ligonių kasoms pagal gyventojų skaičių tvarkos aprašo patvirtinimo“ pakeitimo</text:span></text:p>
      <text:p text:style-name="P759"/>
      <text:p text:style-name="P760"><text:span text:style-name="T761">28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73c5a0f0f61311e39cfacd978b6fd9bb" office:target-frame-name="_top" xlink:show="replace"><text:span text:style-name="T766">V-701</text:span></text:a><text:span text:style-name="T767">, 2014-06-16, paskelbta TAR 2014-06-17, i. k. 2014-07698</text:span></text:p>
      <text:p text:style-name="P768"><text:span text:style-name="T769">Dėl Lietuvos Respublikos sveikatos apsaugos ministro 2004 m. lapkričio 16 d. įsakymo Nr. V-812 „Dėl Privalomojo sveikatos draudimo fondo biud</text:span><text:span text:style-name="T770">žeto lėšų paskirstymo teritorinėms ligonių kasoms pagal gyventojų skaičių tvarkos aprašo patvirtinimo“ pakeitimo</text:span></text:p>
      <text:p text:style-name="P771"/>
      <text:p text:style-name="P772"><text:span text:style-name="T773">29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8dc654d02eae11e4a83cb4f588d2ac1a" office:target-frame-name="_top" xlink:show="replace"><text:span text:style-name="T778">V-911</text:span></text:a><text:span text:style-name="T779">, 2014-08-28, paskelbta TAR 2014-08-28, i. k. 2014-11350</text:span></text:p>
      <text:p text:style-name="P780"><text:span text:style-name="T781">Dėl Lietuvos Respublikos sveikatos apsaugos ministro 2004 m. lapkričio 16 d. įsakymo Nr. V-812 "Dėl Privalomojo sveikatos draudimo fondo biudžeto lėšų paskirstymo terit</text:span><text:span text:style-name="T782">orinėms ligonių kasoms pagal gyventojų skaičių tvarkos aprašo patvirtinimo"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20:00Z</meta:creation-date>
    <dc:date>2017-04-03T10:20:00Z</dc:date>
    <meta:template xlink:href="Normal.dotm" xlink:type="simple"/>
    <meta:editing-cycles>2</meta:editing-cycles>
    <meta:editing-duration>PT0S</meta:editing-duration>
    <meta:document-statistic meta:page-count="9" meta:paragraph-count="314" meta:word-count="3937" meta:character-count="30164" meta:row-count="617" meta:non-whitespace-character-count="26541"/>
  </office:meta>
</office:document-meta>
</file>