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4923in"/>
      <style:text-properties fo:color="#000000"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b 66.6%"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b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b 66.6%"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text-position="sub 66.6%"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b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b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b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b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6.6%"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b 66.6%"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b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b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b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text-properties fo:color="#000000" style:font-size-complex="12pt" style:language-asian="lt" style:country-asian="LT"/>
    </style:style>
    <style:style style:name="P143" style:parent-style-name="Normal" style:family="paragraph">
      <style:paragraph-properties fo:widows="0" fo:orphans="0" fo:text-align="justify" fo:text-indent="0.4923in"/>
      <style:text-properties fo:color="#000000" style:font-size-complex="12pt" style:language-asian="lt" style:country-asian="L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b 66.6%"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b 66.6%"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b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b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6.6%"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b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ext-properties style:font-size-complex="12pt" style:language-asian="lt" style:country-asian="LT"/>
    </style:style>
    <style:style style:name="P320" style:parent-style-name="Normal" style:family="paragraph">
      <style:paragraph-properties fo:text-align="justify" fo:text-indent="0.4923in"/>
      <style:text-properties style:font-size-complex="12pt" style:language-asian="lt" style:country-asian="LT"/>
    </style:style>
    <style:style style:name="P321" style:parent-style-name="Normal" style:family="paragraph">
      <style:paragraph-properties fo:text-align="justify" fo:text-indent="0.4923in"/>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ext-properties style:font-size-complex="12pt" style:language-asian="lt" style:country-asian="LT"/>
    </style:style>
    <style:style style:name="P363" style:parent-style-name="Normal" style:family="paragraph">
      <style:paragraph-properties fo:text-align="justify" fo:text-indent="0.4923in"/>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b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ext-properties style:font-size-complex="12pt" style:language-asian="lt" style:country-asian="LT"/>
    </style:style>
    <style:style style:name="P419" style:parent-style-name="Normal" style:family="paragraph">
      <style:paragraph-properties fo:text-align="justify" fo:text-indent="0.4923in"/>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3.6%"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text-properties fo:color="#000000" fo:hyphenate="false"/>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T485" style:parent-style-name="DefaultParagraphFont" style:family="text">
      <style:text-properties fo:color="#000000" style:text-position="sub 66.6%"/>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T491" style:parent-style-name="DefaultParagraphFont" style:family="text">
      <style:text-properties fo:color="#000000" style:text-position="sub 66.6%"/>
    </style:style>
    <style:style style:name="T492" style:parent-style-name="DefaultParagraphFont" style:family="text">
      <style:text-properties fo:color="#000000"/>
    </style:style>
    <style:style style:name="T493" style:parent-style-name="DefaultParagraphFont" style:family="text">
      <style:text-properties fo:color="#000000" style:text-position="sub 66.6%"/>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color="#000000" fo:hyphenate="false"/>
    </style:style>
    <style:style style:name="P496" style:parent-style-name="Normal" style:family="paragraph">
      <style:paragraph-properties fo:widows="0" fo:orphans="0" fo:text-align="justify" fo:text-indent="0.4923in"/>
      <style:text-properties fo:color="#000000" fo:hyphenate="false"/>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b 66.6%"/>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text-position="sub 66.6%"/>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text-position="sub 66.6%"/>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color="#000000" fo:hyphenate="false"/>
    </style:style>
    <style:style style:name="P523" style:parent-style-name="Normal" style:family="paragraph">
      <style:paragraph-properties fo:widows="0" fo:orphans="0" fo:text-align="justify" fo:text-indent="0.4923in"/>
      <style:text-properties fo:color="#000000" fo:hyphenate="false"/>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text-properties fo:color="#000000" fo:hyphenate="false"/>
    </style:style>
    <style:style style:name="TableColumn547" style:family="table-column">
      <style:table-column-properties style:column-width="0.3597in" style:use-optimal-column-width="false"/>
    </style:style>
    <style:style style:name="TableColumn548" style:family="table-column">
      <style:table-column-properties style:column-width="0.3659in" style:use-optimal-column-width="false"/>
    </style:style>
    <style:style style:name="TableColumn549" style:family="table-column">
      <style:table-column-properties style:column-width="0.3659in" style:use-optimal-column-width="false"/>
    </style:style>
    <style:style style:name="TableColumn550" style:family="table-column">
      <style:table-column-properties style:column-width="0.4652in" style:use-optimal-column-width="false"/>
    </style:style>
    <style:style style:name="TableColumn551" style:family="table-column">
      <style:table-column-properties style:column-width="0.4402in" style:use-optimal-column-width="false"/>
    </style:style>
    <style:style style:name="TableColumn552" style:family="table-column">
      <style:table-column-properties style:column-width="0.4208in" style:use-optimal-column-width="false"/>
    </style:style>
    <style:style style:name="TableColumn553" style:family="table-column">
      <style:table-column-properties style:column-width="0.3888in" style:use-optimal-column-width="false"/>
    </style:style>
    <style:style style:name="TableColumn554" style:family="table-column">
      <style:table-column-properties style:column-width="0.4048in" style:use-optimal-column-width="false"/>
    </style:style>
    <style:style style:name="TableColumn555" style:family="table-column">
      <style:table-column-properties style:column-width="0.4361in" style:use-optimal-column-width="false"/>
    </style:style>
    <style:style style:name="TableColumn556" style:family="table-column">
      <style:table-column-properties style:column-width="0.4375in" style:use-optimal-column-width="false"/>
    </style:style>
    <style:style style:name="TableColumn557" style:family="table-column">
      <style:table-column-properties style:column-width="0.4361in" style:use-optimal-column-width="false"/>
    </style:style>
    <style:style style:name="TableColumn558" style:family="table-column">
      <style:table-column-properties style:column-width="0.4048in" style:use-optimal-column-width="false"/>
    </style:style>
    <style:style style:name="TableColumn559" style:family="table-column">
      <style:table-column-properties style:column-width="0.4694in" style:use-optimal-column-width="false"/>
    </style:style>
    <style:style style:name="TableColumn560" style:family="table-column">
      <style:table-column-properties style:column-width="0.9027in" style:use-optimal-column-width="false"/>
    </style:style>
    <style:style style:name="Table546" style:family="table">
      <style:table-properties style:width="6.2986in" fo:margin-left="0in" table:align="left"/>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fo:text-indent="0.4923in"/>
      <style:text-properties fo:color="#000000" fo:font-size="10pt" style:font-size-asian="10pt" fo:hyphenate="false"/>
    </style:style>
    <style:style style:name="TableCell564" style:family="table-cell">
      <style:table-cell-properties fo:border="0.0069in solid #000000" fo:padding-top="0.0395in" fo:padding-left="0.075in" fo:padding-bottom="0.0395in" fo:padding-right="0.075in"/>
    </style:style>
    <style:style style:name="P565" style:parent-style-name="Normal" style:family="paragraph">
      <style:paragraph-properties fo:widows="0" fo:orphans="0" fo:text-indent="0.4923in"/>
      <style:text-properties fo:color="#000000" fo:font-size="10pt" style:font-size-asian="10pt" fo:hyphenate="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fo:text-indent="0.4923in"/>
      <style:text-properties fo:color="#000000" fo:font-size="10pt" style:font-size-asian="10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fo:text-indent="0.4923in"/>
      <style:text-properties fo:color="#000000" fo:font-size="10pt" style:font-size-asian="10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fo:text-indent="0.4923in"/>
      <style:text-properties fo:color="#000000" fo:font-size="10pt" style:font-size-asian="10pt" fo:hyphenate="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fo:text-indent="0.4923in"/>
      <style:text-properties fo:color="#000000" fo:font-size="10pt" style:font-size-asian="10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indent="0.4923in"/>
      <style:text-properties fo:color="#000000" fo:font-size="10pt" style:font-size-asian="10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indent="0.4923in"/>
      <style:text-properties fo:color="#000000" fo:font-size="10pt" style:font-size-asian="10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fo:text-indent="0.4923in"/>
      <style:text-properties fo:color="#000000" fo:font-size="10pt" style:font-size-asian="10pt" fo:hyphenate="false"/>
    </style:style>
    <style:style style:name="TableCell580" style:family="table-cell">
      <style:table-cell-properties fo:border="0.0069in solid #000000" fo:padding-top="0.0395in" fo:padding-left="0.075in" fo:padding-bottom="0.0395in" fo:padding-right="0.075in"/>
    </style:style>
    <style:style style:name="P581" style:parent-style-name="Normal" style:family="paragraph">
      <style:paragraph-properties fo:widows="0" fo:orphans="0" fo:text-indent="0.4923in"/>
      <style:text-properties fo:color="#000000" fo:font-size="10pt" style:font-size-asian="10pt" fo:hyphenate="false"/>
    </style:style>
    <style:style style:name="TableCell582" style:family="table-cell">
      <style:table-cell-properties fo:border="0.0069in solid #000000" fo:padding-top="0.0395in" fo:padding-left="0.075in" fo:padding-bottom="0.0395in" fo:padding-right="0.075in"/>
    </style:style>
    <style:style style:name="P583" style:parent-style-name="Normal" style:family="paragraph">
      <style:paragraph-properties fo:widows="0" fo:orphans="0" fo:text-indent="0.4923in"/>
      <style:text-properties fo:color="#000000" fo:font-size="10pt" style:font-size-asian="10pt" fo:hyphenate="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fo:text-indent="0.4923in"/>
      <style:text-properties fo:color="#000000" fo:font-size="10pt" style:font-size-asian="10pt" fo:hyphenate="false"/>
    </style:style>
    <style:style style:name="TableCell586" style:family="table-cell">
      <style:table-cell-properties fo:border="0.0069in solid #000000" fo:padding-top="0.0395in" fo:padding-left="0.075in" fo:padding-bottom="0.0395in" fo:padding-right="0.075in"/>
    </style:style>
    <style:style style:name="P587" style:parent-style-name="Normal" style:family="paragraph">
      <style:paragraph-properties fo:widows="0" fo:orphans="0" fo:text-indent="0.4923in"/>
      <style:text-properties fo:color="#000000" fo:font-size="10pt" style:font-size-asian="10pt" fo:hyphenate="false"/>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fo:text-indent="0.4923in"/>
      <style:text-properties fo:color="#000000" fo:font-size="10pt" style:font-size-asian="10pt" fo:hyphenate="false"/>
    </style:style>
    <style:style style:name="P590" style:parent-style-name="Normal" style:family="paragraph">
      <style:paragraph-properties fo:widows="0" fo:orphans="0" fo:text-align="justify" fo:text-indent="0.4923in"/>
      <style:text-properties fo:hyphenate="false"/>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color="#000000" fo:hyphenate="false"/>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text-position="sub 66.6%"/>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color="#000000" fo:hyphenate="false"/>
    </style:style>
    <style:style style:name="P606" style:parent-style-name="Normal" style:family="paragraph">
      <style:paragraph-properties fo:widows="0" fo:orphans="0" fo:text-align="justify" fo:text-indent="0.4923in"/>
      <style:text-properties fo:color="#000000" fo:hyphenate="false"/>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b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b 66.6%"/>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text-properties fo:color="#000000" fo:hyphenate="false"/>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sub 66.6%"/>
    </style:style>
    <style:style style:name="T626" style:parent-style-name="DefaultParagraphFont" style:family="text">
      <style:text-properties fo:color="#000000"/>
    </style:style>
    <style:style style:name="T627" style:parent-style-name="DefaultParagraphFont" style:family="text">
      <style:text-properties fo:color="#000000" style:text-position="sub 66.6%"/>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color="#000000" fo:hyphenate="false"/>
    </style:style>
    <style:style style:name="P630" style:parent-style-name="Normal" style:family="paragraph">
      <style:paragraph-properties fo:widows="0" fo:orphans="0" fo:text-align="justify" fo:text-indent="0.4923in"/>
      <style:text-properties fo:color="#000000" fo:hyphenate="false"/>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text-position="sub 66.6%"/>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text-position="sub 66.6%"/>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text-properties fo:color="#000000" fo:hyphenate="false"/>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sub 66.6%"/>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T658" style:parent-style-name="DefaultParagraphFont" style:family="text">
      <style:text-properties fo:color="#000000" style:text-position="sub 66.6%"/>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T662" style:parent-style-name="DefaultParagraphFont" style:family="text">
      <style:text-properties fo:color="#000000" style:text-position="sub 66.6%"/>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T666" style:parent-style-name="DefaultParagraphFont" style:family="text">
      <style:text-properties fo:color="#000000" style:text-position="sub 66.6%"/>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style>
    <style:style style:name="T670" style:parent-style-name="DefaultParagraphFont" style:family="text">
      <style:text-properties fo:color="#000000" style:text-position="sub 66.6%"/>
    </style:style>
    <style:style style:name="T671" style:parent-style-name="DefaultParagraphFont" style:family="text">
      <style:text-properties fo:color="#000000"/>
    </style:style>
    <style:style style:name="T672" style:parent-style-name="DefaultParagraphFont" style:family="text">
      <style:text-properties fo:color="#000000" style:text-position="sub 66.6%"/>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style>
    <style:style style:name="T676" style:parent-style-name="DefaultParagraphFont" style:family="text">
      <style:text-properties fo:color="#000000" style:text-position="sub 66.6%"/>
    </style:style>
    <style:style style:name="T677" style:parent-style-name="DefaultParagraphFont" style:family="text">
      <style:text-properties fo:color="#000000"/>
    </style:style>
    <style:style style:name="T678" style:parent-style-name="DefaultParagraphFont" style:family="text">
      <style:text-properties fo:color="#000000" style:text-position="sub 66.6%"/>
    </style:style>
    <style:style style:name="T679" style:parent-style-name="DefaultParagraphFont" style:family="text">
      <style:text-properties fo:color="#000000"/>
    </style:style>
    <style:style style:name="T680" style:parent-style-name="DefaultParagraphFont" style:family="text">
      <style:text-properties fo:color="#000000" style:text-position="sub 66.6%"/>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text-properties fo:color="#000000" fo:hyphenate="false"/>
    </style:style>
    <style:style style:name="P683" style:parent-style-name="Normal" style:family="paragraph">
      <style:paragraph-properties fo:widows="0" fo:orphans="0" fo:text-align="justify" fo:text-indent="0.4923in"/>
      <style:text-properties fo:color="#000000" fo:hyphenate="false"/>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text-position="sub 66.6%"/>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color="#000000" fo:hyphenate="false"/>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6.6%"/>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text-position="sub 66.6%"/>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text-position="sub 66.6%"/>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b 66.6%"/>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b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text-position="sub 66.6%"/>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text-position="sub 66.6%"/>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b 66.6%"/>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b 66.6%"/>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color="#000000" fo:hyphenate="false"/>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text-properties fo:color="#000000" fo:hyphenate="false"/>
    </style:style>
    <style:style style:name="P769" style:parent-style-name="Normal" style:family="paragraph">
      <style:paragraph-properties fo:widows="0" fo:orphans="0" fo:text-align="justify" fo:text-indent="0.4923in"/>
      <style:text-properties fo:color="#000000" fo:hyphenate="false"/>
    </style:style>
    <style:style style:name="P770" style:parent-style-name="Normal" style:family="paragraph">
      <style:paragraph-properties fo:widows="0" fo:orphans="0" fo:text-align="justify" fo:text-indent="0.4923in"/>
      <style:text-properties fo:hyphenate="false"/>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style:text-properties fo:color="#000000" fo:hyphenate="false"/>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color="#000000" fo:hyphenate="false"/>
    </style:style>
    <style:style style:name="P788" style:parent-style-name="Normal" style:family="paragraph">
      <style:paragraph-properties fo:widows="0" fo:orphans="0" fo:text-align="justify" fo:text-indent="0.4923in"/>
      <style:text-properties fo:color="#000000" fo:hyphenate="false"/>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text-position="sub 66.6%"/>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b 66.6%"/>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text-properties fo:color="#000000" fo:hyphenate="false"/>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sub 66.6%"/>
    </style:style>
    <style:style style:name="T808" style:parent-style-name="DefaultParagraphFont" style:family="text">
      <style:text-properties fo:color="#000000"/>
    </style:style>
    <style:style style:name="T809" style:parent-style-name="DefaultParagraphFont" style:family="text">
      <style:text-properties fo:color="#000000" style:text-position="sub 66.6%"/>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style:text-properties fo:color="#000000" fo:hyphenate="false"/>
    </style:style>
    <style:style style:name="P812" style:parent-style-name="Normal" style:family="paragraph">
      <style:paragraph-properties fo:widows="0" fo:orphans="0" fo:text-align="justify" fo:text-indent="0.4923in"/>
      <style:text-properties fo:color="#000000" fo:hyphenate="false"/>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text-position="sub 66.6%"/>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b 66.6%"/>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color="#000000" fo:hyphenate="false"/>
    </style:style>
    <style:style style:name="P835" style:parent-style-name="Normal" style:family="paragraph">
      <style:paragraph-properties fo:widows="0" fo:orphans="0" fo:text-align="justify" fo:text-indent="0.4923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text-position="sub 66.6%"/>
    </style:style>
    <style:style style:name="T838" style:parent-style-name="DefaultParagraphFont" style:family="text">
      <style:text-properties fo:color="#000000"/>
    </style:style>
    <style:style style:name="T839" style:parent-style-name="DefaultParagraphFont" style:family="text">
      <style:text-properties fo:color="#000000" style:text-position="sub 66.6%"/>
    </style:style>
    <style:style style:name="T840" style:parent-style-name="DefaultParagraphFont" style:family="text">
      <style:text-properties fo:color="#000000"/>
    </style:style>
    <style:style style:name="T841" style:parent-style-name="DefaultParagraphFont" style:family="text">
      <style:text-properties fo:color="#000000" style:text-position="sub 66.6%"/>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T849" style:parent-style-name="DefaultParagraphFont" style:family="text">
      <style:text-properties fo:color="#000000" style:text-position="sub 66.6%"/>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text-position="sub 66.6%"/>
    </style:style>
    <style:style style:name="T854" style:parent-style-name="DefaultParagraphFont" style:family="text">
      <style:text-properties fo:color="#000000"/>
    </style:style>
    <style:style style:name="T855" style:parent-style-name="DefaultParagraphFont" style:family="text">
      <style:text-properties fo:color="#000000" style:text-position="sub 66.6%"/>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T863" style:parent-style-name="DefaultParagraphFont" style:family="text">
      <style:text-properties fo:color="#000000" style:text-position="sub 66.6%"/>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fo:color="#000000" style:text-position="sub 66.6%"/>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style:text-properties fo:color="#000000" fo:hyphenate="false"/>
    </style:style>
    <style:style style:name="P870" style:parent-style-name="Normal" style:family="paragraph">
      <style:paragraph-properties fo:widows="0" fo:orphans="0" fo:text-align="justify" fo:text-indent="0.4923in"/>
      <style:text-properties fo:color="#000000" fo:hyphenate="false"/>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style:text-properties fo:color="#000000" fo:hyphenate="false"/>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b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text-position="sub 66.6%"/>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text-position="sub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text-position="sub 66.6%"/>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b 66.6%"/>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b 66.6%"/>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b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4923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text-align="justify" fo:text-indent="0.4923in"/>
      <style:text-properties fo:color="#000000" style:font-size-complex="4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4923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4923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4923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fo:letter-spacing="-0.0013in"/>
    </style:style>
    <style:style style:name="T1105" style:parent-style-name="DefaultParagraphFont" style:family="text">
      <style:text-properties fo:color="#000000" fo:letter-spacing="-0.0013in"/>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color="#000000" style:font-size-complex="4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9">Suvestinė redakcija nuo 2014-03-15 iki 2014-04-04</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VALOMOJO SVEIKATOS DRAUDIMO FONDO BIUDŽETO LĖŠŲ PASKIRSTYMO TERITORINĖMS LIGONIŲ KASOMS PAGAL GYVENTOJŲ SKAIČIŲ TVARKOS APRAŠO PATVIRTINIMO</text:p>
      <text:p text:style-name="P23"/>
      <text:p text:style-name="P24">2004 m. lapkričio 16 d. Nr. V-812</text:p>
      <text:p text:style-name="P25">Vilnius</text:p>
      <text:p text:style-name="P26"/>
      <text:p text:style-name="P27"/>
      <text:p text:style-name="P28"><text:span text:style-name="T29">Vykdydamas Lietuvos Respublikos Vyriausybės 2001 m. spalio 4 d. nutarimo Nr. 1196 „Dėl Lietuvos Respublikos Vyriausybės 2001–2004 metų programos įgyvendinimo priemonių patvirtinimo“ (Žin., 2001, Nr.<text:s/></text:span><text:a xlink:href="https://www.e-tar.lt/portal/lt/legalAct/TAR.21E589B3E352" office:target-frame-name="_blank" xlink:show="new"><text:span text:style-name="T30">86-3015</text:span></text:a><text:span text:style-name="T31">) 126 priemonę:</text:span></text:p>
      <text:p text:style-name="P32"><text:span text:style-name="T33">1</text:span><text:span text:style-name="T34">.<text:s/></text:span><text:span text:style-name="T35">Tvirtinu</text:span><text:span text:style-name="T36"><text:s/>Privalomojo sveikatos draudimo fondo biudžeto lėšų paskirstymo teritorinėms ligonių kasoms pagal gyventojų skaičių tvarkos aprašą (pridedama).</text:span></text:p>
      <text:p text:style-name="P37"><text:span text:style-name="T38">2</text:span><text:span text:style-name="T39">.<text:s/></text:span><text:span text:style-name="T40">Įsakymo vykdymo kontrolę pavedu Valstybinės ligonių kasos prie Sveikatos apsaugos ministerijos direktoriui A. Sasnauskui.</text:span></text:p>
      <text:p text:style-name="P41"/>
      <text:p text:style-name="P42"/>
      <text:p text:style-name="P43"/>
      <text:p text:style-name="P44"><text:span text:style-name="T45">L. E. SVEIKATOS APSAUGOS MINISTRO pareigas</text:span><text:span text:style-name="T46"><text:tab/>JUOZAS OLEKAS</text:span></text:p>
      <text:soft-page-break/>
      <text:p text:style-name="P47"><text:span text:style-name="T48">PATVIRTINTA</text:span></text:p>
      <text:p text:style-name="P49">Lietuvos Respublikos</text:p>
      <text:p text:style-name="P50">sveikatos apsaugos ministro</text:p>
      <text:p text:style-name="P51">2004<text:s/>m. lapkričio 16 d. įsakymu Nr. V-812</text:p>
      <text:p text:style-name="P52"/>
      <text:p text:style-name="P53"><text:span text:style-name="T54">PRIVALOMOJO SVEIKATOS DRAUDIMO FONDO BIUDŽETO LĖŠŲ PASKIRSTYMO TERITORINĖMS LIGONIŲ KASOMS PAGAL GYVENTOJŲ SKAIČIŲ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ivalomojo sveikatos draudimo fondo biudžeto lėšų</text:span><text:span text:style-name="T64"><text:s/>paskirstymo teritorinėms ligonių kasoms tvarkos aprašas reglamentuoja lėšų asmens sveikatos priežiūros paslaugoms apmokėti skirstymą teritorinėms ligonių kasoms (toliau – TLK) pagal gyventojų skaičių, amžių ir lytį.</text:span></text:p>
      <text:p text:style-name="P65"><text:span text:style-name="T66">2</text:span><text:span text:style-name="T67">. Privalomojo sveikatos draudimo f</text:span><text:span text:style-name="T68">ondo biudžeto lėšų paskirstymo teritorinėms ligonių kasoms pagal gyventojų skaičių tvarkos aprašas parengtas vadovaujantis teisės aktais:</text:span></text:p>
      <text:p text:style-name="P69"><text:span text:style-name="T70">Lietuvos Respublikos sveikatos draudimo įstatymu</text:span><text:span text:style-name="T71"><text:s/></text:span><text:span text:style-name="T72">(Žin., 1996, Nr.<text:s/></text:span><text:a xlink:href="https://www.e-tar.lt/portal/lt/legalAct/TAR.94F6B680E8B8" office:target-frame-name="_blank" xlink:show="new"><text:span text:style-name="T73">55-1287</text:span></text:a><text:span text:style-name="T74">, Nr. 99; 2002, Nr. 123-5512);</text:span></text:p>
      <text:p text:style-name="P75"><text:span text:style-name="T76">Privalomojo sveikatos draudimo fondo biudžeto sudarymo ir vykdymo taisyklėmis (Žin., 2003, Nr.<text:s/></text:span><text:a xlink:href="https://www.e-tar.lt/portal/lt/legalAct/TAR.4DDF20D96CF1" office:target-frame-name="_blank" xlink:show="new"><text:span text:style-name="T77">48-21</text:span><text:span text:style-name="T78">22</text:span></text:a><text:span text:style-name="T79">);</text:span></text:p>
      <text:p text:style-name="P80"><text:span text:style-name="T81">sveikatos apsaugos ministro 2000 m. birželio 14 d. įsakymu Nr. 327 „Dėl pirminės ambulatorinės asmens sveikatos priežiūros paslaugų sąrašo, bazinių kainų, organizavimo bei apmokėjimo tvarkos patvirtinimo“ (Žin., 2000, Nr.<text:s/></text:span><text:a xlink:href="https://www.e-tar.lt/portal/lt/legalAct/TAR.6615B14EA2B5" office:target-frame-name="_blank" xlink:show="new"><text:span text:style-name="T82">50-1447</text:span></text:a><text:span text:style-name="T83">);</text:span></text:p>
      <text:p text:style-name="P84"><text:span text:style-name="T85">sveikatos apsaugos ministro 2000 m. birželio 14 d. įsakymu Nr. 328 „Dėl greitosios medicinos pagalbos paslaugų, bazinių kainų, organizavimo bei apmokėjimo tvarkos<text:s/></text:span><text:span text:style-name="T86">patvirtinimo“ (Žin., 2000, Nr.<text:s/></text:span><text:a xlink:href="https://www.e-tar.lt/portal/lt/legalAct/TAR.C9B2B64B1DEA" office:target-frame-name="_blank" xlink:show="new"><text:span text:style-name="T87">50-1448</text:span></text:a><text:span text:style-name="T88">);</text:span></text:p>
      <text:p text:style-name="P89">Privalomojo sveikatos draudimo tarybos 2001 m. gruodžio 27 d. nutarimu Nr. 7/2 „Dėl 2002 metų privalomojo sveikatos draudimo fondo<text:s/>biudžeto išlaidų asmens sveikatos priežiūros paslaugoms apmokėti paskirstymo“;</text:p>
      <text:p text:style-name="P90">Privalomojo sveikatos draudimo tarybos 2002 m. kovo 27 d. nutarimu Nr. 1/3 „Dėl išteklių paskirstymo modelio įgyvendinimo ir stacionarinių asmens sveikatos priežiūros paslaugų<text:s/>apmokėjimo 2003 metais“;</text:p>
      <text:p text:style-name="P91">Privalomojo sveikatos draudimo tarybos 2003 m. gruodžio 4 d. protokoliniu nutarimu „Dėl PSDF biudžeto lėšų, skirtų specializuotoms ambulatorinėms ir stacionarinėms paslaugoms apmokėti, paskirstymo pagal gyventojų skaičių, amžių ir<text:s/>lytį modelio įgyvendinimo“.</text:p>
      <text:p text:style-name="P92"/>
      <text:p text:style-name="P93"><text:span text:style-name="T94">II</text:span><text:span text:style-name="T95">.<text:s/></text:span><text:span text:style-name="T96">LĖŠŲ PASKIRSTYMAS TERITORINĖMS LIGONIŲ KASOMS</text:span></text:p>
      <text:p text:style-name="P97"/>
      <text:p text:style-name="P98"><text:span text:style-name="T99">3</text:span><text:span text:style-name="T100">. Lėšos pirminės ambulatorinės asmens sveikatos priežiūros (toliau – PAASP) paslaugų išlaidoms apmokėti TLK paskirstomos pagal formulę:</text:span></text:p>
      <text:p text:style-name="P101"/>
      <text:p text:style-name="P102"><text:span text:style-name="T103">B</text:span><text:span text:style-name="T104">TLK</text:span><text:span text:style-name="T105"><text:s/>= m</text:span><text:span text:style-name="T106">1</text:span><text:span text:style-name="T107"> x k</text:span><text:span text:style-name="T108">1</text:span><text:span text:style-name="T109"><text:s/>+ m</text:span><text:span text:style-name="T110">2</text:span><text:span text:style-name="T111"> x k</text:span><text:span text:style-name="T112">2</text:span><text:span text:style-name="T113"><text:s/>+ m</text:span><text:span text:style-name="T114">3</text:span><text:span text:style-name="T115"> x k</text:span><text:span text:style-name="T116">3</text:span><text:span text:style-name="T117"><text:s/>+ m</text:span><text:span text:style-name="T118">4</text:span><text:span text:style-name="T119"> x k</text:span><text:span text:style-name="T120">4</text:span><text:span text:style-name="T121"><text:s/>+ m</text:span><text:span text:style-name="T122">5</text:span><text:span text:style-name="T123"> x k</text:span><text:span text:style-name="T124">5</text:span><text:span text:style-name="T125"><text:s/>+ m</text:span><text:span text:style-name="T126">6</text:span><text:span text:style-name="T127"> x k</text:span><text:span text:style-name="T128">6</text:span><text:span text:style-name="T129"><text:s/>+ m</text:span><text:span text:style-name="T130">7</text:span><text:span text:style-name="T131"> x k</text:span><text:span text:style-name="T132">7</text:span><text:span text:style-name="T133"><text:s/>+ m</text:span><text:span text:style-name="T134">8</text:span><text:span text:style-name="T135"> x k</text:span><text:span text:style-name="T136">8</text:span><text:span text:style-name="T137"><text:s/>+ m</text:span><text:span text:style-name="T138">9</text:span><text:span text:style-name="T139"> x k</text:span><text:span text:style-name="T140">9</text:span><text:span text:style-name="T141">,</text:span></text:p>
      <text:p text:style-name="P142"/>
      <text:p text:style-name="P143">kai:</text:p>
      <text:p text:style-name="P144"><text:span text:style-name="T145">B</text:span><text:span text:style-name="T146">TLK</text:span><text:span text:style-name="T147"> – TLK skirtos lėšos PAASP paslaugų išlaidoms apmokėti;</text:span></text:p>
      <text:p text:style-name="P148"><text:span text:style-name="T149">m</text:span><text:span text:style-name="T150">1</text:span><text:span text:style-name="T151"> – prirašytų prie PAASP paslaugas teikiančių asmens sveikatos priežiūros įstaigų (toliau – prirašytų) TLK veiklos zonos<text:s/></text:span><text:span text:style-name="T152">gyventojų iki 1 metų skaičius;</text:span></text:p>
      <text:p text:style-name="P153"><text:span text:style-name="T154">k</text:span><text:span text:style-name="T155">1</text:span><text:span text:style-name="T156"> – vieno gyventojo iki 1 metų PAASP paslaugų metinė bazinė kaina (balais);</text:span></text:p>
      <text:p text:style-name="P157"><text:span text:style-name="T158">m</text:span><text:span text:style-name="T159">2</text:span><text:span text:style-name="T160"> – prirašytų TLK veiklos zonos gyventojų nuo 1 iki 4 metų (imtinai) skaičius;</text:span></text:p>
      <text:p text:style-name="P161"><text:span text:style-name="T162">k</text:span><text:span text:style-name="T163">2</text:span><text:span text:style-name="T164"> – vieno gyventojo nuo 1 iki 4 metų (imtinai) PAASP paslaugų metin</text:span><text:span text:style-name="T165">ė bazinė kaina (balais);</text:span></text:p>
      <text:soft-page-break/>
      <text:p text:style-name="P166"><text:span text:style-name="T167">m</text:span><text:span text:style-name="T168">3</text:span><text:span text:style-name="T169"> – prirašytų TLK veiklos zonos gyventojų nuo 5 iki 6 metų (imtinai) skaičius;</text:span></text:p>
      <text:p text:style-name="P170"><text:span text:style-name="T171">k</text:span><text:span text:style-name="T172">3</text:span><text:span text:style-name="T173"> – vieno gyventojo nuo 5 iki 6 metų (imtinai) PAASP paslaugų metinė bazinė kaina (balais);</text:span></text:p>
      <text:p text:style-name="P174"><text:span text:style-name="T175">m</text:span><text:span text:style-name="T176">4</text:span><text:span text:style-name="T177"> – prirašytų TLK veiklos zonos gyventojų nuo 7 iki 17 me</text:span><text:span text:style-name="T178">tų (imtinai) skaičius;</text:span></text:p>
      <text:p text:style-name="P179"><text:span text:style-name="T180">k</text:span><text:span text:style-name="T181">4</text:span><text:span text:style-name="T182"> – vieno gyventojo nuo 7 iki 17 metų (imtinai) PAASP paslaugų metinė bazinė kaina (balais);</text:span></text:p>
      <text:p text:style-name="P183"><text:span text:style-name="T184">m</text:span><text:span text:style-name="T185">5</text:span><text:span text:style-name="T186"> – prirašytų TLK veiklos zonos gyventojų nuo 18 iki 49 metų (imtinai) skaičius;</text:span></text:p>
      <text:p text:style-name="P187"><text:span text:style-name="T188">k</text:span><text:span text:style-name="T189">5</text:span><text:span text:style-name="T190"> – vieno gyventojo nuo 18 iki 49 metų (imtinai) PAASP p</text:span><text:span text:style-name="T191">aslaugų metinė bazinė kaina (balais);</text:span></text:p>
      <text:p text:style-name="P192"><text:span text:style-name="T193">m</text:span><text:span text:style-name="T194">6</text:span><text:span text:style-name="T195"> – prirašytų TLK veiklos zonos gyventojų nuo 50 iki 65 metų (imtinai) skaičius;</text:span></text:p>
      <text:p text:style-name="P196"><text:span text:style-name="T197">k</text:span><text:span text:style-name="T198">6</text:span><text:span text:style-name="T199"> – vieno gyventojo nuo 50 iki 65 metų (imtinai) PAASP paslaugų metinė bazinė kaina (balais);</text:span></text:p>
      <text:p text:style-name="P200"><text:span text:style-name="T201">m</text:span><text:span text:style-name="T202">7</text:span><text:span text:style-name="T203"> – prirašytų TLK veiklos zonos gyventoj</text:span><text:span text:style-name="T204">ų, vyresnių kaip 65 metų, skaičius;</text:span></text:p>
      <text:p text:style-name="P205"><text:span text:style-name="T206">k</text:span><text:span text:style-name="T207">7</text:span><text:span text:style-name="T208"> – vieno gyventojo, vyresnio kaip 65 metų, PAASP paslaugų metinė bazinė kaina (balais);</text:span></text:p>
      <text:p text:style-name="P209"><text:span text:style-name="T210">m</text:span><text:span text:style-name="T211">8</text:span><text:span text:style-name="T212"> – prirašytų TLK veiklos zonos kaimo gyventojų ir miesto, kurio gyventojų skaičius neviršija 4 tūkst., gyventojų skaičius;</text:span></text:p>
      <text:p text:style-name="P213"><text:span text:style-name="T214">k</text:span><text:span text:style-name="T215">8</text:span><text:span text:style-name="T216"> –<text:s/></text:span><text:span text:style-name="T217">suma (balais), kuria didinama kiekvieno prirašyto kaimo gyventojo ir miesto, kurio gyventojų skaičius neviršija 4 tūkst., gyventojo PAASP paslaugų metinė bazinė kaina;</text:span></text:p>
      <text:p text:style-name="P218"><text:span text:style-name="T219">m</text:span><text:span text:style-name="T220">9</text:span><text:span text:style-name="T221"> – prirašytų TLK veiklos zonos gyventojų, aptarnaujamų šeimos gydytojo (ne gydytojų ko</text:span><text:span text:style-name="T222">mandos), skaičius;</text:span></text:p>
      <text:p text:style-name="P223"><text:span text:style-name="T224">k</text:span><text:span text:style-name="T225">9</text:span><text:span text:style-name="T226"> – suma (balais), kuria didinama kiekvieno prirašyto gyventojo, aptarnaujamo šeimos gydytojo (ne gydytojų komandos), PAASP paslaugų metinė bazinė kaina.</text:span><text:s/></text:p>
      <text:p text:style-name="P227">Punkto pakeitimai:</text:p>
      <text:p text:style-name="P228"><text:span text:style-name="T229">Nr.<text:s/></text:span><text:a xlink:href="https://www.e-tar.lt/portal/legalAct.html?documentId=TAR.27B3F1D95E4C" office:target-frame-name="_top" xlink:show="replace"><text:span text:style-name="T230">V-98</text:span></text:a><text:span text:style-name="T231">, 2007-02-14, Žin., 2007, Nr. 22-851 (2007-02-20), i. k. 1072250ISAK0000V-98</text:span></text:p>
      <text:p text:style-name="P232"><text:span text:style-name="T233">Nr.<text:s/></text:span><text:a xlink:href="https://www.e-tar.lt/portal/legalAct.html?documentId=TAR.A01481BC6BAC" office:target-frame-name="_top" xlink:show="replace"><text:span text:style-name="T234">V-112</text:span></text:a><text:span text:style-name="T235">, 20</text:span><text:span text:style-name="T236">10-02-12, Žin., 2010, Nr. 22-1021 (2010-02-23), i. k. 1102250ISAK000V-112</text:span></text:p>
      <text:p text:style-name="P237"><text:span text:style-name="T238">Nr.<text:s/></text:span><text:a xlink:href="https://www.e-tar.lt/portal/legalAct.html?documentId=TAR.FD42E84ACBFC" office:target-frame-name="_top" xlink:show="replace"><text:span text:style-name="T239">V-994</text:span></text:a><text:span text:style-name="T240">, 2011-11-21, Žin., 2011, Nr. 142-6672 (2011-11-24), i. k. 1112250ISAK000V-994</text:span></text:p>
      <text:p text:style-name="P241"><text:span text:style-name="T242">Nr.<text:s/></text:span><text:a xlink:href="https://www.e-tar.lt/portal/legalAct.html?documentId=TAR.869430DDAB05" office:target-frame-name="_top" xlink:show="replace"><text:span text:style-name="T243">V-1020</text:span></text:a><text:span text:style-name="T244">, 2012-11-09, Žin., 2012, Nr. 133-6813 (2012-11-17), i. k. 1122250ISAK00V-1020</text:span></text:p>
      <text:p text:style-name="P245"><text:span text:style-name="T246">Nr.<text:s/></text:span><text:a xlink:href="https://www.e-tar.lt/portal/legalAct.html?documentId=TAR.CF32A6CB7EC2" office:target-frame-name="_top" xlink:show="replace"><text:span text:style-name="T247">V-40</text:span></text:a><text:span text:style-name="T248">, 2013-</text:span><text:span text:style-name="T249">01-15, Žin., 2013, Nr. 8-337 (2013-01-22), i. k. 1132250ISAK0000V-40</text:span></text:p>
      <text:p text:style-name="Normal"/>
      <text:p text:style-name="P250"><text:span text:style-name="T251">4</text:span><text:span text:style-name="T252">. Lėšos greitosios medicinos pagalbos (toliau – GMP) paslaugų išlaidoms apmokėti TLK paskirstomos pagal formules:</text:span></text:p>
      <text:p text:style-name="P253"><text:span text:style-name="T254">4.1</text:span><text:span text:style-name="T255">. Metinės lėšos GMP paslaugų išlaidoms apmokėti TLK<text:s/></text:span><text:span text:style-name="T256">paskirstomos pagal formulę:</text:span></text:p>
      <text:p text:style-name="P257"/>
      <text:p text:style-name="P258"><text:span text:style-name="T259">B</text:span><text:span text:style-name="T260">TLK</text:span><text:span text:style-name="T261"><text:s/>= K x (m</text:span><text:span text:style-name="T262">1</text:span><text:span text:style-name="T263"><text:s/>x k</text:span><text:span text:style-name="T264">1</text:span><text:span text:style-name="T265"><text:s/>+ m</text:span><text:span text:style-name="T266">2</text:span><text:span text:style-name="T267"><text:s/>x k</text:span><text:span text:style-name="T268">2</text:span><text:span text:style-name="T269"><text:s/>+ m</text:span><text:span text:style-name="T270">3</text:span><text:span text:style-name="T271"><text:s/>x k</text:span><text:span text:style-name="T272">3</text:span><text:span text:style-name="T273">) x 1,005,</text:span></text:p>
      <text:p text:style-name="P274"/>
      <text:p text:style-name="P275">kai:</text:p>
      <text:p text:style-name="P276"><text:span text:style-name="T277">B</text:span><text:span text:style-name="T278">TLK</text:span><text:span text:style-name="T279"><text:s/>– TLK skiriamos lėšos GMP paslaugų išlaidoms apmokėti;</text:span></text:p>
      <text:p text:style-name="P280"><text:span text:style-name="T281">m</text:span><text:span text:style-name="T282">1</text:span><text:span text:style-name="T283"><text:s/>– TLK veiklos zonos gyventojų skaičius metų pradžioje Lietuvos statistikos departamento naujausiais duomenimis (toliau – statistinis gyventojų skaičius);</text:span></text:p>
      <text:p text:style-name="P284"><text:span text:style-name="T285">k</text:span><text:span text:style-name="T286">1</text:span><text:span text:style-name="T287"><text:s/>– atitinkama GMP dispečerinės tarnybos teikiamų paslaugų, tenkančių vienam gyventojui, metinė bazi</text:span><text:span text:style-name="T288">nė kaina (balais), nustatyta Greitosios medicinos pagalbos paslaugų teikimo ir išlaidų apmokėjimo tvarkos aprašo, patvirtinto Lietuvos Respublikos sveikatos apsaugos ministro 2010 m. gruodžio 27 d. įsakymu Nr. V-1131 „Dėl Greitosios medicinos pagalbos teik</text:span><text:span text:style-name="T289">imo ir išlaidų apmokėjimo tvarkos aprašo patvirtinimo“ (toliau – GMP paslaugų teikimo ir išlaidų apmokėjimo tvarkos aprašas), 16 punkte;</text:span></text:p>
      <text:p text:style-name="P290"><text:span text:style-name="T291">m</text:span><text:span text:style-name="T292">2</text:span><text:span text:style-name="T293"><text:s/>– statistinis TLK veiklos zonos miesto gyventojų skaičius (išskyrus miesto, kuriame gyvena mažiau kaip 4 tūkst. žmon</text:span><text:span text:style-name="T294">ių, gyventojus);</text:span></text:p>
      <text:p text:style-name="P295"><text:span text:style-name="T296">k</text:span><text:span text:style-name="T297">2</text:span><text:span text:style-name="T298"><text:s/>– atitinkama GMP brigadų teikiamų paslaugų, tenkančių vienam miesto gyventojui, metinė bazinė kaina (balais), patvirtinta GMP paslaugų teikimo ir išlaidų apmokėjimo tvarkos aprašo 16 punkte;</text:span></text:p>
      <text:p text:style-name="P299"><text:span text:style-name="T300">m</text:span><text:span text:style-name="T301">3</text:span><text:span text:style-name="T302"><text:s/>– statistinis kaimo ir miesto, kuriame gyv</text:span><text:span text:style-name="T303">ena mažiau kaip 4 tūkst. žmonių, gyventojų skaičius;</text:span></text:p>
      <text:soft-page-break/>
      <text:p text:style-name="P304"><text:span text:style-name="T305">k</text:span><text:span text:style-name="T306">3</text:span><text:span text:style-name="T307"><text:s/>– atitinkama GMP brigadų teikiamų paslaugų, tenkančių vienam kaimo ir miesto, kuriame gyvena mažiau kaip 4 tūkst. žmonių, gyventojui, metinė bazinė kaina (balais), patvirtinta GMP paslaugų teikimo ir<text:s/></text:span><text:span text:style-name="T308">išlaidų apmokėjimo tvarkos aprašo 16 punkte;</text:span></text:p>
      <text:p text:style-name="P309">K – TLK veiklos zonos migracijos koeficientas, lygus 1,0. Šis koeficientas netaikomas Vilniaus, Kauno, Klaipėdos, Panevėžio ir Šiaulių miestams; jų migracijos koeficientas skaičiuojamas atskirai pagal formulę:</text:p>
      <text:p text:style-name="P310"/>
      <text:p text:style-name="P311"><text:span text:style-name="T312">K = (G</text:span><text:span text:style-name="T313">St</text:span><text:span text:style-name="T314"><text:s/>+ G</text:span><text:span text:style-name="T315">Pr</text:span><text:span text:style-name="T316">) / (2 x G</text:span><text:span text:style-name="T317">St</text:span><text:span text:style-name="T318">),</text:span></text:p>
      <text:p text:style-name="P319"/>
      <text:p text:style-name="P320">kai:</text:p>
      <text:p text:style-name="P321">K – migracijos koeficientas;</text:p>
      <text:p text:style-name="P322"><text:span text:style-name="T323">G</text:span><text:span text:style-name="T324">St</text:span><text:span text:style-name="T325"><text:s/>– statistinis Vilniaus, Kauno, Klaipėdos, Panevėžio ar Šiaulių miesto savivaldybės gyventojų skaičius;</text:span></text:p>
      <text:p text:style-name="P326"><text:span text:style-name="T327">G</text:span><text:span text:style-name="T328">Pr</text:span><text:span text:style-name="T329"><text:s/>– prisirašiusiųjų prie Vilniaus, Kauno, Klaipėdos, Panevėžio ar Šiaulių miesto as</text:span><text:span text:style-name="T330">mens sveikatos priežiūros įstaigų, teikiančių PAASP paslaugas, skaičius einamųjų metų sausio 1 dieną privalomojo sveikatos draudimo informacinės sistemos „Sveidra“ duomenimis;</text:span></text:p>
      <text:p text:style-name="P331"><text:span text:style-name="T332">1,005 – koeficientas, kurį taikant 0,5 proc. didinamos GMP paslaugoms skiriamos<text:s/></text:span><text:span text:style-name="T333">lėšos. Suma, kuria didinamos GMP paslaugoms numatytos lėšos, skiriama pacienčių pervežimo iš namų į asmens sveikatos priežiūros įstaigą ir iš vienos asmens sveikatos priežiūros įstaigos į kitą dėl normalaus ar gresiančio priešlaikinio gimdymo, ar dėl patol</text:span><text:span text:style-name="T334">ogijos laikotarpiu po gimdymo paslaugų išlaidoms apmokėti.</text:span></text:p>
      <text:p text:style-name="P335"><text:span text:style-name="T336">4.2</text:span><text:span text:style-name="T337">. Papildomos lėšos 1 papildomai nuolatinei GMP brigadai, aptarnaujančiai Neringos savivaldybę, 0,34 papildomos nuolatinės GMP brigados, aptarnaujančios Druskininkų savivaldybę, po 0,2 papild</text:span><text:span text:style-name="T338">omos nuolatinės GMP brigados, aptarnaujančios kiekvieną kurortinę teritoriją, kuriai šis statusas buvo suteiktas Lietuvos Respublikos Vyriausybės nutarimais, taip pat papildomos lėšos 3 papildomoms sezoninėms GMP brigadoms, aptarnaujančioms kurortus nuo bi</text:span><text:span text:style-name="T339">rželio 1 d. iki rugpjūčio 31 d. (1 papildomai sezoninei GMP brigadai, aptarnaujančiai Neringos savivaldybę, ir 2 papildomoms sezoninėms GMP brigadoms, aptarnaujančioms Palangos miesto savivaldybę), numatomos kiekvienai TLK atskirai ir apskaičiuojamos pagal</text:span><text:span text:style-name="T340"><text:s/>formulę:</text:span></text:p>
      <text:p text:style-name="P341"/>
      <text:p text:style-name="P342"><text:span text:style-name="T343">PL</text:span><text:span text:style-name="T344">K</text:span><text:span text:style-name="T345"><text:s/>= B</text:span><text:span text:style-name="T346">n</text:span><text:span text:style-name="T347"><text:s/>x n</text:span><text:span text:style-name="T348">1</text:span><text:span text:style-name="T349"><text:s/>x (k</text:span><text:span text:style-name="T350">1</text:span><text:span text:style-name="T351"><text:s/>+ k</text:span><text:span text:style-name="T352">4</text:span><text:span text:style-name="T353">) + B</text:span><text:span text:style-name="T354">s</text:span><text:span text:style-name="T355"><text:s/>x n</text:span><text:span text:style-name="T356">1</text:span><text:span text:style-name="T357"><text:s/>x (k</text:span><text:span text:style-name="T358">1</text:span><text:span text:style-name="T359"><text:s/>+ k</text:span><text:span text:style-name="T360">3</text:span><text:span text:style-name="T361">) x (92 / 365),</text:span></text:p>
      <text:p text:style-name="P362"/>
      <text:p text:style-name="P363">kai:</text:p>
      <text:p text:style-name="P364"><text:span text:style-name="T365">PL</text:span><text:span text:style-name="T366">K</text:span><text:span text:style-name="T367"><text:s/>– TLK skiriamos papildomos lėšos kurortams ir kurortinėms teritorijoms;</text:span></text:p>
      <text:p text:style-name="P368"><text:span text:style-name="T369">B</text:span><text:span text:style-name="T370">n</text:span><text:span text:style-name="T371"><text:s/>– TLK veiklos zonoje esančius kurortus (Druskininkų ir Neringos savivaldybių) ir kurortines teritorijas aptarnaujančių papildomų nuolatinių GMP budinčių brigadų skaičius;</text:span></text:p>
      <text:p text:style-name="P372"><text:span text:style-name="T373">n</text:span><text:span text:style-name="T374">1</text:span><text:span text:style-name="T375"><text:s/>– vienos GMP budinčios brigados aptarnaujamų gyventojų skaičiaus normatyvas, nust</text:span><text:span text:style-name="T376">atytas GMP paslaugų teikimo ir išlaidų apmokėjimo tvarkos aprašo 8.1 punkte. Palangos ir Neringos miesto savivaldybėms taikomas minėto tvarkos aprašo 8.1.1 punkte nustatytas normatyvas, o Druskininkų savivaldybei ir kurortinėms teritorijoms – 8.1.2 punkte<text:s/></text:span><text:span text:style-name="T377">nustatytas normatyvas;</text:span></text:p>
      <text:p text:style-name="P378"><text:span text:style-name="T379">k</text:span><text:span text:style-name="T380">1</text:span><text:span text:style-name="T381"><text:s/>– atitinkama GMP dispečerinės tarnybos teikiamų paslaugų, tenkančių vienam gyventojui, metinė bazinė kaina (balais), nurodyta GMP paslaugų teikimo ir išlaidų apmokėjimo tvarkos aprašo 16 punkte;</text:span></text:p>
      <text:p text:style-name="P382"><text:span text:style-name="T383">k</text:span><text:span text:style-name="T384">4</text:span><text:span text:style-name="T385"><text:s/>– atitinkama GMP brigadų teikiam</text:span><text:span text:style-name="T386">ų paslaugų, tenkančių vienam gyventojui, metinė bazinė kaina (balais), nustatyta GMP paslaugų teikimo ir išlaidų apmokėjimo tvarkos aprašo 16 punkte. Druskininkų savivaldybei ir kurortinėms teritorijoms taikoma atitinkama GMP brigadų teikiamų paslaugų, ten</text:span><text:span text:style-name="T387">kančių vienam miesto gyventojui, metinė bazinė kaina (balais), o Neringos savivaldybei – atitinkama GMP brigadų teikiamų paslaugų, tenkančių vienam kaimo ir miesto, kuriame gyvena mažiau kaip 4 tūkst. žmonių, gyventojui, metinė bazinė kaina (balais);</text:span></text:p>
      <text:p text:style-name="P388"><text:span text:style-name="T389">B</text:span><text:span text:style-name="T390">s</text:span><text:span text:style-name="T391"><text:s/>–<text:s/></text:span><text:span text:style-name="T392">TLK veiklos zonoje esančius kurortus (Neringos ir Palangos miesto savivaldybių) aptarnaujančių papildomų sezoninių GMP budinčių brigadų skaičius;</text:span></text:p>
      <text:soft-page-break/>
      <text:p text:style-name="P393"><text:span text:style-name="T394">k</text:span><text:span text:style-name="T395">3</text:span><text:span text:style-name="T396"><text:s/>– atitinkama GMP brigadų teikiamų paslaugų, tenkančių vienam kaimo ir miesto, kuriame gyvena mažiau kaip 4<text:s/></text:span><text:span text:style-name="T397">tūkst. žmonių, gyventojui, metinė bazinė kaina (balais), nurodyta GMP paslaugų teikimo ir išlaidų apmokėjimo tvarkos aprašo 16 punkte.</text:span></text:p>
      <text:p text:style-name="P398"><text:span text:style-name="T399">4.3</text:span><text:span text:style-name="T400">. TLK gali būti skiriamos papildomos lėšos papildomoms GMP brigadoms steigti (vienai asmens sveikatos priežiūros į</text:span><text:span text:style-name="T401">staigai iki 0,5 (imtinai) GMP brigados) dėl padidėjusio pacientų pervežimų per parą skaičiaus savivaldybėse, kurių stacionarinėse asmens sveikatos priežiūros įstaigose nėra chirurgijos ir (ar) reanimacijos skyrių. Šios lėšos kiekvienai TLK numatomos atskir</text:span><text:span text:style-name="T402">ai ir apskaičiuojamos pagal formulę:</text:span></text:p>
      <text:p text:style-name="P403"/>
      <text:p text:style-name="P404"><text:span text:style-name="T405">PL</text:span><text:span text:style-name="T406">P</text:span><text:span text:style-name="T407"><text:s/>= ((P</text:span><text:span text:style-name="T408">n</text:span><text:span text:style-name="T409"><text:s/>– P</text:span><text:span text:style-name="T410">2009</text:span><text:span text:style-name="T411">) / 365) x 0,125 x n</text:span><text:span text:style-name="T412">2</text:span><text:span text:style-name="T413"><text:s/>x (k</text:span><text:span text:style-name="T414">1</text:span><text:span text:style-name="T415"><text:s/>+ k</text:span><text:span text:style-name="T416">3</text:span><text:span text:style-name="T417">),</text:span></text:p>
      <text:p text:style-name="P418"/>
      <text:p text:style-name="P419">kai:</text:p>
      <text:p text:style-name="P420"><text:span text:style-name="T421">PL</text:span><text:span text:style-name="T422">P</text:span><text:span text:style-name="T423"><text:s/>– TLK skiriamos papildomos lėšos papildomoms GMP brigadoms steigti;</text:span></text:p>
      <text:p text:style-name="P424"><text:span text:style-name="T425">P</text:span><text:span text:style-name="T426">n<text:s/></text:span><text:span text:style-name="T427">– praėjusiais metais GMP brigadų atliktų pervežimų per parą skaičius;</text:span></text:p>
      <text:p text:style-name="P428"><text:span text:style-name="T429">P</text:span><text:span text:style-name="T430">2009</text:span><text:span text:style-name="T431"><text:s/>– 2009 m</text:span><text:span text:style-name="T432">. GMP brigadų atliktų pervežimų per parą skaičius arba metais prieš chirurgijos ir (ar) reanimacijos skyrių uždarymą GMP brigadų atliktų pervežimų per parą skaičius, jei stacionarinėse asmens sveikatos priežiūros įstaigose chirurgijos ir (ar) reanimacijos<text:s/></text:span><text:span text:style-name="T433">skyriai buvo uždaryti iki sveikatos priežiūros įstaigų ir paslaugų restruktūrizavimo trečiojo etapo įgyvendinimo;</text:span></text:p>
      <text:p text:style-name="P434">0,125 – koeficientas, kurį taikant nustatomas papildomų GMP brigadų skaičius;</text:p>
      <text:p text:style-name="P435"><text:span text:style-name="T436">n</text:span><text:span text:style-name="T437">2</text:span><text:span text:style-name="T438"><text:s/>– vienos GMP budinčios brigados aptarnaujamų gyventojų skaiči</text:span><text:span text:style-name="T439">aus normatyvas, nustatytas GMP paslaugų teikimo ir išlaidų apmokėjimo tvarkos aprašo 8.1.1 punkte;</text:span></text:p>
      <text:p text:style-name="P440"><text:span text:style-name="T441">k</text:span><text:span text:style-name="T442">1</text:span><text:span text:style-name="T443"><text:s/>– atitinkama GMP dispečerinės tarnybos teikiamų paslaugų, tenkančių vienam gyventojui, metinė bazinė kaina (balais), nurodyta GMP paslaugų teikimo ir išla</text:span><text:span text:style-name="T444">idų apmokėjimo tvarkos aprašo 16 punkte;</text:span></text:p>
      <text:p text:style-name="P445"><text:span text:style-name="T446">k</text:span><text:span text:style-name="T447">3</text:span><text:span text:style-name="T448"><text:s/>– atitinkama GMP brigadų teikiamų paslaugų, tenkančių vienam kaimo ir miesto, kuriame gyvena mažiau kaip 4 tūkst. žmonių, gyventojui, metinė bazinė kaina (balais), nurodyta GMP paslaugų teikimo ir išlaidų apmokėj</text:span><text:span text:style-name="T449">imo tvarkos aprašo 16 punkte.</text:span></text:p>
      <text:p text:style-name="P450"><text:span text:style-name="T451">Einamaisiais metais Valstybinės ligonių kasos prie Sveikatos apsaugos ministerijos (toliau – VLK) direktoriaus įsakymais TLK gali būti skiriamos papildomos lėšos, TLK raštu informavus VLK apie GMP paslaugas teikiančias asmens<text:s/></text:span><text:span text:style-name="T452">sveikatos priežiūros įstaigas, tais metais įvykdžiusias GMP paslaugų teikimo ir išlaidų apmokėjimo tvarkos aprašo 9 punkto reikalavimus, arba apskrities centro GMP paslaugas teikiančias asmens sveikatos priežiūros įstaigas, tais metais įvykdžiusias GMP pas</text:span><text:span text:style-name="T453">laugų teikimo ir išlaidų apmokėjimo tvarkos aprašo 20 punkto reikalavimus (šioms įstaigoms už teikiamas paslaugas mokama didesnė bazinė kaina). Papildomos lėšos apskaičiuojamos vadovaujantis šio tvarkos aprašo 4.1 ir 4.2 punktų nuostatomis, įvertinus viena</text:span><text:span text:style-name="T454">m gyventojui tenkančių GMP dispečerinės tarnybos teikiamų paslaugų metinių bazinių kainų (balais) ir (arba) vienam gyventojui tenkančių GMP brigadų teikiamų paslaugų metinių bazinių kainų (balais), patvirtintų GMP paslaugų teikimo ir išlaidų apmokėjimo tva</text:span><text:span text:style-name="T455">rkos aprašo 16 punkte, skirtumus, tačiau tik už tuos einamųjų metų mėnesius, kuriais GMP paslaugas teikiančios asmens sveikatos priežiūros įstaigos jau buvo įvykdžiusios minėtus reikalavimus.</text:span><text:s/></text:p>
      <text:p text:style-name="P456">Punkto pakeitimai:</text:p>
      <text:p text:style-name="P457"><text:span text:style-name="T458">Nr.<text:s/></text:span><text:a xlink:href="https://www.e-tar.lt/portal/legalAct.html?documentId=71b2e9f08fff11e3b8c2b7f6275e41d6" office:target-frame-name="_top" xlink:show="replace"><text:span text:style-name="T459">V-163</text:span></text:a><text:span text:style-name="T460">, 2014-02-04, paskelbta TAR 2014-02-07, i. k. 2014-01237</text:span></text:p>
      <text:p text:style-name="Normal"/>
      <text:p text:style-name="P461"><text:span text:style-name="T462">4</text:span><text:span text:style-name="T463">1</text:span><text:span text:style-name="T464">.</text:span><text:span text:style-name="T465"><text:s/>Neteko galios nuo 2011-02-04</text:span></text:p>
      <text:p text:style-name="P466">Punkto naikinimas:</text:p>
      <text:p text:style-name="P467"><text:span text:style-name="T468">Nr.<text:s/></text:span><text:a xlink:href="https://www.e-tar.lt/portal/legalAct.html?documentId=TAR.48989D13A09D" office:target-frame-name="_top" xlink:show="replace"><text:span text:style-name="T469">V-84</text:span></text:a><text:span text:style-name="T470">, 2011-01-27, Žin. 2011, Nr. 14-611 (2011-02-03), i. k. 1112250ISAK0000V-84</text:span></text:p>
      <text:p text:style-name="P471">Papildyta punktu:</text:p>
      <text:p text:style-name="P472"><text:span text:style-name="T473">Nr.<text:s/></text:span><text:a xlink:href="https://www.e-tar.lt/portal/legalAct.html?documentId=TAR.A01481BC6BAC" office:target-frame-name="_top" xlink:show="replace"><text:span text:style-name="T474">V-112</text:span></text:a><text:span text:style-name="T475">, 2010-02-12, Žin.,<text:s/></text:span><text:span text:style-name="T476">2010, Nr. 22-1021 (2010-02-23), i. k. 1102250ISAK000V-112</text:span></text:p>
      <text:p text:style-name="Normal"/>
      <text:p text:style-name="P477"><text:span text:style-name="T478">5</text:span><text:span text:style-name="T479">. Lėšos slaugos ir palaikomojo gydymo paslaugų išlaidoms apmokėti TLK paskirstomos pagal formulę:</text:span></text:p>
      <text:p text:style-name="P480"/>
      <text:p text:style-name="P481"><text:span text:style-name="T482">B</text:span><text:span text:style-name="T483">TLK</text:span><text:span text:style-name="T484"><text:s/>= B</text:span><text:span text:style-name="T485">PSDF</text:span><text:span text:style-name="T486"><text:s/>x (m</text:span><text:span text:style-name="T487">1</text:span><text:span text:style-name="T488"><text:s/>+ m</text:span><text:span text:style-name="T489">2</text:span><text:span text:style-name="T490"><text:s/>x K)/(n</text:span><text:span text:style-name="T491">1</text:span><text:span text:style-name="T492"><text:s/>+ n</text:span><text:span text:style-name="T493">2</text:span><text:span text:style-name="T494"><text:s/>x K),</text:span></text:p>
      <text:p text:style-name="P495"/>
      <text:p text:style-name="P496">kai:</text:p>
      <text:p text:style-name="P497"><text:span text:style-name="T498">B</text:span><text:span text:style-name="T499">TLK</text:span><text:span text:style-name="T500"><text:s/>– TLK skiriamos lėšos slaugos ir palai</text:span><text:span text:style-name="T501">komojo gydymo paslaugų išlaidoms apmokėti;</text:span></text:p>
      <text:p text:style-name="P502"><text:span text:style-name="T503">B</text:span><text:span text:style-name="T504">PSDF</text:span><text:span text:style-name="T505"><text:s/>– PSDF biudžeto lėšos slaugos ir palaikomojo gydymo paslaugų išlaidoms apmokėti*;</text:span></text:p>
      <text:p text:style-name="P506"><text:span text:style-name="T507">m</text:span><text:span text:style-name="T508">1</text:span><text:span text:style-name="T509"><text:s/>– prirašytų TLK veiklos zonos gyventojų iki 65 metų skaičius;</text:span></text:p>
      <text:p text:style-name="P510"><text:span text:style-name="T511">n</text:span><text:span text:style-name="T512">1</text:span><text:span text:style-name="T513"><text:s/>– prirašytų šalies gyventojų iki 65 metų skaičius;</text:span></text:p>
      <text:p text:style-name="P514"><text:span text:style-name="T515">m</text:span><text:span text:style-name="T516">2</text:span><text:span text:style-name="T517"><text:s/>– prirašytų TLK veiklos zonos gyventojų, vyresnių kaip 65 metų, skaičius;</text:span></text:p>
      <text:p text:style-name="P518"><text:span text:style-name="T519">n</text:span><text:span text:style-name="T520">2</text:span><text:span text:style-name="T521"><text:s/>– prirašytų šalies gyventojų, vyresnių kaip 65 metų, skaičius;</text:span></text:p>
      <text:p text:style-name="P522">K – vyresnių kaip 65 metų gyventojų sveikatos priežiūros išlaidų koeficientas, lygus 22.</text:p>
      <text:p text:style-name="P523"/>
      <text:p text:style-name="P524"><text:span text:style-name="T525">* – Paslaugų struktūros k</text:span><text:span text:style-name="T526">itimams išlyginti gali būti naudojama 2009 metais iki 1,5 procento, 2010 metais – iki 0,75 procento skiriamų lėšų.</text:span><text:s/></text:p>
      <text:p text:style-name="P527">Punkto pakeitimai:</text:p>
      <text:p text:style-name="P528"><text:span text:style-name="T529">Nr.<text:s/></text:span><text:a xlink:href="https://www.e-tar.lt/portal/legalAct.html?documentId=TAR.223CF32A829F" office:target-frame-name="_top" xlink:show="replace"><text:span text:style-name="T530">V-107</text:span></text:a><text:span text:style-name="T531">, 2009-02-17, Žin., 2009, Nr.<text:s/></text:span><text:span text:style-name="T532">20-805 (2009-02-21), i. k. 1092250ISAK000V-107</text:span></text:p>
      <text:p text:style-name="P533"><text:span text:style-name="T534">Nr.<text:s/></text:span><text:a xlink:href="https://www.e-tar.lt/portal/legalAct.html?documentId=TAR.A01481BC6BAC" office:target-frame-name="_top" xlink:show="replace"><text:span text:style-name="T535">V-112</text:span></text:a><text:span text:style-name="T536">, 2010-02-12, Žin., 2010, Nr. 22-1021 (2010-02-23), i. k. 1102250ISAK000V-112</text:span></text:p>
      <text:p text:style-name="Normal"/>
      <text:p text:style-name="P537"><text:span text:style-name="T538">6</text:span><text:span text:style-name="T539">. Lėšos ambulatorinių specializuot</text:span><text:span text:style-name="T540">ų ir stacionarinių asmens sveikatos priežiūros paslaugų išlaidoms apmokėti TLK paskirstomos taip:</text:span></text:p>
      <text:p text:style-name="P541"><text:span text:style-name="T542">6.1</text:span><text:span text:style-name="T543">. Pagal privalomojo sveikatos draudimo kompiuterizuotos informacinės sistemos „Sveidra“ prirašytų gyventojų duomenis nustatomos šios gyventojų amžiaus gr</text:span><text:span text:style-name="T544">upės, atskirai skaičiuojant moteris ir vyrus:</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iki 1</text:p>
          </table:table-cell>
          <table:table-cell table:style-name="TableCell564">
            <text:p text:style-name="P565">1–4</text:p>
          </table:table-cell>
          <table:table-cell table:style-name="TableCell566">
            <text:p text:style-name="P567">5–9</text:p>
          </table:table-cell>
          <table:table-cell table:style-name="TableCell568">
            <text:p text:style-name="P569">10–14</text:p>
          </table:table-cell>
          <table:table-cell table:style-name="TableCell570">
            <text:p text:style-name="P571">15–19</text:p>
          </table:table-cell>
          <table:table-cell table:style-name="TableCell572">
            <text:p text:style-name="P573">20–29</text:p>
          </table:table-cell>
          <table:table-cell table:style-name="TableCell574">
            <text:p text:style-name="P575">30–39</text:p>
          </table:table-cell>
          <table:table-cell table:style-name="TableCell576">
            <text:p text:style-name="P577">40–49</text:p>
          </table:table-cell>
          <table:table-cell table:style-name="TableCell578">
            <text:p text:style-name="P579">50–59</text:p>
          </table:table-cell>
          <table:table-cell table:style-name="TableCell580">
            <text:p text:style-name="P581">60–64</text:p>
          </table:table-cell>
          <table:table-cell table:style-name="TableCell582">
            <text:p text:style-name="P583">65–69</text:p>
          </table:table-cell>
          <table:table-cell table:style-name="TableCell584">
            <text:p text:style-name="P585">70–74</text:p>
          </table:table-cell>
          <table:table-cell table:style-name="TableCell586">
            <text:p text:style-name="P587">75–79</text:p>
          </table:table-cell>
          <table:table-cell table:style-name="TableCell588">
            <text:p text:style-name="P589">80 ir daugiau</text:p>
          </table:table-cell>
        </table:table-row>
      </table:table>
      <text:p text:style-name="P590"/>
      <text:p text:style-name="P591"><text:span text:style-name="T592">6.2</text:span><text:span text:style-name="T593">. Apskaičiuojama praėjusiu ataskaitiniu laikotarpiu gyventojams pagal kiekvieną amžiaus grupę ir lytį suteiktų<text:s/></text:span><text:span text:style-name="T594">ambulatorinių specializuotų ir stacionarinių asmens sveikatos priežiūros paslaugų vidutinė vertė (balais), remiantis privalomojo sveikatos draudimo kompiuterizuotos informacinės sistemos „Sveidra“ praėjusio ataskaitinio laikotarpio duomenimis:</text:span></text:p>
      <text:p text:style-name="P595"/>
      <text:p text:style-name="P596"><text:span text:style-name="T597">k</text:span><text:span text:style-name="T598">v0-1</text:span><text:span text:style-name="T599"><text:s/>= S</text:span><text:span text:style-name="T600">v0</text:span><text:span text:style-name="T601">-1</text:span><text:span text:style-name="T602">/G</text:span><text:span text:style-name="T603">v0-1</text:span><text:span text:style-name="T604">,</text:span></text:p>
      <text:p text:style-name="P605"/>
      <text:p text:style-name="P606">kai:</text:p>
      <text:p text:style-name="P607"><text:span text:style-name="T608">k</text:span><text:span text:style-name="T609">v0-1</text:span><text:span text:style-name="T610"><text:s/>– vidutinė praėjusiu ataskaitiniu laikotarpiu suteiktų ambulatorinių specializuotų ir stacionarinių asmens sveikatos priežiūros paslaugų, tenkančių vyrų nuo 0 iki 1 metų grupei, vertė (balais);</text:span></text:p>
      <text:p text:style-name="P611"><text:span text:style-name="T612">S</text:span><text:span text:style-name="T613">v0-1</text:span><text:span text:style-name="T614"><text:s/>– praėjusiu ataskaitiniu laikotarp</text:span><text:span text:style-name="T615">iu faktiškai suteiktų paslaugų, tenkančių vyrų nuo 0 iki 1 metų grupei, vertė (balais);</text:span></text:p>
      <text:p text:style-name="P616"><text:span text:style-name="T617">G</text:span><text:span text:style-name="T618">v0-1<text:s/></text:span><text:span text:style-name="T619">– prirašytų šalies gyventojų skaičius, tenkantis vyrų nuo 0 iki 1 metų grupei;</text:span></text:p>
      <text:p text:style-name="P620"/>
      <text:p text:style-name="P621"><text:span text:style-name="T622">k</text:span><text:span text:style-name="T623">m0-1<text:s/></text:span><text:span text:style-name="T624">= S</text:span><text:span text:style-name="T625">m0-1</text:span><text:span text:style-name="T626">/G</text:span><text:span text:style-name="T627">m0-1</text:span><text:span text:style-name="T628">,</text:span></text:p>
      <text:p text:style-name="P629"/>
      <text:p text:style-name="P630">kai:</text:p>
      <text:p text:style-name="P631"><text:span text:style-name="T632">k</text:span><text:span text:style-name="T633">m0-1<text:s/></text:span><text:span text:style-name="T634">– vidutinė praėjusiu ataskaitiniu laikotarpiu<text:s/></text:span><text:span text:style-name="T635">suteiktų ambulatorinių specializuotų ir stacionarinių asmens sveikatos priežiūros paslaugų, tenkančių moterų nuo 0 iki 1 metų grupei, vertė (balais);</text:span></text:p>
      <text:p text:style-name="P636"><text:span text:style-name="T637">S</text:span><text:span text:style-name="T638">m0-1<text:s/></text:span><text:span text:style-name="T639">– praėjusiu ataskaitiniu laikotarpiu faktiškai suteiktų paslaugų, tenkančių moterų nuo 0 iki 1 metų<text:s/></text:span><text:span text:style-name="T640">grupei, vertė (balais);</text:span></text:p>
      <text:p text:style-name="P641"><text:span text:style-name="T642">G</text:span><text:span text:style-name="T643">m0-1<text:s/></text:span><text:span text:style-name="T644">– prirašytų šalies gyventojų skaičius, tenkantis moterų nuo 0 iki 1 metų grupei.</text:span></text:p>
      <text:p text:style-name="P645"><text:span text:style-name="T646">Analogiškai apskaičiuojama visų amžiaus grupių gyventojams praėjusiu ataskaitiniu laikotarpiu suteiktų ambulatorinių specializuotų ir stacionarin</text:span><text:span text:style-name="T647">ių asmens sveikatos priežiūros paslaugų vidutinė vertė (balais).</text:span></text:p>
      <text:p text:style-name="P648"><text:span text:style-name="T649">6.3</text:span><text:span text:style-name="T650">. Lėšos ambulatorinių specializuotų ir stacionarinių asmens sveikatos priežiūros paslaugų išlaidoms apmokėti TLK paskirstomos pagal formulę:</text:span></text:p>
      <text:p text:style-name="P651"/>
      <text:p text:style-name="P652"><text:span text:style-name="T653">B</text:span><text:span text:style-name="T654">TLK</text:span><text:span text:style-name="T655"><text:s/>= (B</text:span><text:span text:style-name="T656">PSDF</text:span><text:span text:style-name="T657">/S) x (V</text:span><text:span text:style-name="T658">0-1</text:span><text:span text:style-name="T659"><text:s/>x k</text:span><text:span text:style-name="T660">v0-1<text:s/></text:span><text:span text:style-name="T661">+ M</text:span><text:span text:style-name="T662">0-1</text:span><text:span text:style-name="T663"><text:s/>x k</text:span><text:span text:style-name="T664">m0-1<text:s/></text:span><text:span text:style-name="T665">+ V</text:span><text:span text:style-name="T666">1-4</text:span><text:span text:style-name="T667"><text:s/>x k</text:span><text:span text:style-name="T668">v1-4<text:s/></text:span><text:span text:style-name="T669">+ M</text:span><text:span text:style-name="T670">1-4<text:s/></text:span><text:span text:style-name="T671">x k</text:span><text:span text:style-name="T672">m1-4</text:span><text:span text:style-name="T673"><text:s/>+................+ V</text:span><text:span text:style-name="T674">80+</text:span><text:span text:style-name="T675"><text:s/>x k</text:span><text:span text:style-name="T676">v80+</text:span><text:span text:style-name="T677"><text:s/>+ M</text:span><text:span text:style-name="T678">80+</text:span><text:span text:style-name="T679"><text:s/>x k</text:span><text:span text:style-name="T680">m80+</text:span><text:span text:style-name="T681">),</text:span></text:p>
      <text:p text:style-name="P682"/>
      <text:p text:style-name="P683">kai:</text:p>
      <text:p text:style-name="P684"><text:span text:style-name="T685">B</text:span><text:span text:style-name="T686">PSDF</text:span><text:span text:style-name="T687"><text:s/>– planuojamos PSDF biudžeto lėšos ambulatorinių specializuotų ir stacionarinių asmens sveikatos priežiūros paslaugų išlaidoms apmokėti*;</text:span></text:p>
      <text:p text:style-name="P688">S – privalomojo sveikatos draudimo kompiuterizuotos informacinės sistemos „Sveidra“ duomenys apie praėjusiu ataskaitiniu laikotarpiu faktiškai suteiktų ambulatorinių specializuotų ir stacionarinių asmens sveikatos priežiūros paslaugų vertę (balais);</text:p>
      <text:p text:style-name="P689"><text:span text:style-name="T690">B</text:span><text:span text:style-name="T691">TLK</text:span><text:span text:style-name="T692"><text:s/>– TLK skiriamos lėšo</text:span><text:span text:style-name="T693">s ambulatorinių specializuotų ir stacionarinių asmens sveikatos priežiūros paslaugų išlaidoms apmokėti;</text:span></text:p>
      <text:p text:style-name="P694"><text:span text:style-name="T695">V</text:span><text:span text:style-name="T696">0-1<text:s/></text:span><text:span text:style-name="T697">– prirašytų TLK veiklos zonos vyrų nuo 0 iki 1 metų skaičius;</text:span></text:p>
      <text:p text:style-name="P698"><text:span text:style-name="T699">k</text:span><text:span text:style-name="T700">v0-1<text:s/></text:span><text:span text:style-name="T701">– vidutinė praėjusiu ataskaitiniu laikotarpiu suteiktų ambulatorinių specializu</text:span><text:span text:style-name="T702">otų ir stacionarinių asmens sveikatos priežiūros paslaugų, tenkančių vyrų iki 1 metų grupei, vertė (balais);</text:span></text:p>
      <text:p text:style-name="P703"><text:span text:style-name="T704">M</text:span><text:span text:style-name="T705">0-1<text:s/></text:span><text:span text:style-name="T706">– prirašytų TLK veiklos zonos moterų nuo 0 iki 1 metų skaičius;</text:span></text:p>
      <text:p text:style-name="P707"><text:span text:style-name="T708">k</text:span><text:span text:style-name="T709">m0-1<text:s/></text:span><text:span text:style-name="T710">– vidutinė praėjusiu ataskaitiniu laikotarpiu suteiktų ambulatorinių spe</text:span><text:span text:style-name="T711">cializuotų ir stacionarinių asmens sveikatos priežiūros paslaugų, tenkančių moterų iki 1 metų grupei, vertė (balais);</text:span></text:p>
      <text:p text:style-name="P712"><text:span text:style-name="T713">V</text:span><text:span text:style-name="T714">1-4<text:s/></text:span><text:span text:style-name="T715">– prirašytų TLK veiklos zonos vyrų nuo 1 iki 4 metų skaičius;</text:span></text:p>
      <text:p text:style-name="P716"><text:span text:style-name="T717">k</text:span><text:span text:style-name="T718">v1-4<text:s/></text:span><text:span text:style-name="T719">– vidutinė praėjusiu ataskaitiniu laikotarpiu suteiktų ambulatori</text:span><text:span text:style-name="T720">nių specializuotų ir stacionarinių asmens sveikatos priežiūros paslaugų, tenkančių vyrų nuo 1 iki 4 metų grupei, vertė (balais);</text:span></text:p>
      <text:p text:style-name="P721"><text:span text:style-name="T722">M</text:span><text:span text:style-name="T723">1-4<text:s/></text:span><text:span text:style-name="T724">– prirašytų TLK veiklos zonos moterų nuo 1 iki 4 metų skaičius;</text:span></text:p>
      <text:p text:style-name="P725"><text:span text:style-name="T726">k</text:span><text:span text:style-name="T727">m1-4<text:s/></text:span><text:span text:style-name="T728">– vidutinė praėjusiu ataskaitiniu laikotarpiu suteik</text:span><text:span text:style-name="T729">tų ambulatorinių specializuotų ir stacionarinių asmens sveikatos priežiūros paslaugų, tenkančių moterų nuo 1 iki 4 metų grupei, vertė (balais) ir t. t.</text:span></text:p>
      <text:p text:style-name="P730"><text:span text:style-name="T731">V</text:span><text:span text:style-name="T732">80+<text:s/></text:span><text:span text:style-name="T733">– prirašytų TLK veiklos zonos vyrų nuo 80 metų skaičius;</text:span></text:p>
      <text:p text:style-name="P734"><text:span text:style-name="T735">k</text:span><text:span text:style-name="T736">v80+<text:s/></text:span><text:span text:style-name="T737">– vidutinė praėjusiu ataskaitiniu la</text:span><text:span text:style-name="T738">ikotarpiu suteiktų ambulatorinių specializuotų ir stacionarinių asmens sveikatos priežiūros paslaugų, tenkančių vyrų nuo 80 metų grupei, vertė (balais);</text:span></text:p>
      <text:p text:style-name="P739"><text:span text:style-name="T740">M</text:span><text:span text:style-name="T741">80+<text:s/></text:span><text:span text:style-name="T742">– prirašytų TLK veiklos zonos moterų nuo 80 metų skaičius;</text:span></text:p>
      <text:p text:style-name="P743"><text:span text:style-name="T744">k</text:span><text:span text:style-name="T745">m80+</text:span><text:span text:style-name="T746"><text:s/>– vidutinė praėjusiu ataskaitiniu</text:span><text:span text:style-name="T747"><text:s/>laikotarpiu suteiktų ambulatorinių specializuotų ir stacionarinių asmens sveikatos priežiūros paslaugų, tenkančių moterų nuo 80 metų grupei, vertė (balais).</text:span></text:p>
      <text:p text:style-name="P748"/>
      <text:p text:style-name="P749"><text:span text:style-name="T750">* – Paslaugų struktūros kitimams išlyginti 2009 metais gali būti naudojama iki 1,5 procento, 2010</text:span><text:span text:style-name="T751"><text:s/>metais – iki 0,75 procento, 2011 metais – iki 0,375 procento skiriamų lėšų.</text:span></text:p>
      <text:p text:style-name="P752">Punkto pakeitimai:</text:p>
      <text:p text:style-name="P753"><text:span text:style-name="T754">Nr.<text:s/></text:span><text:a xlink:href="https://www.e-tar.lt/portal/legalAct.html?documentId=TAR.06B968292D3B" office:target-frame-name="_top" xlink:show="replace"><text:span text:style-name="T755">V-86</text:span></text:a><text:span text:style-name="T756">, 2011-01-27, Žin., 2011, Nr. 14-613 (2011-02-03), i. k.<text:s/></text:span><text:span text:style-name="T757">1112250ISAK0000V-86</text:span></text:p>
      <text:p text:style-name="Normal"/>
      <text:p text:style-name="P758"><text:span text:style-name="T759">6</text:span><text:span text:style-name="T760">1</text:span><text:span text:style-name="T761">. Lėšos brangiųjų tyrimų ir procedūrų išlaidoms apmokėti TLK paskirstomos taip:</text:span></text:p>
      <text:p text:style-name="P762"><text:span text:style-name="T763">6</text:span><text:span text:style-name="T764">1</text:span><text:span text:style-name="T765">.1</text:span><text:span text:style-name="T766">. pagal privalomojo sveikatos draudimo kompiuterizuotos informacinės sistemos „Sveidra“ duomenis nustatomas prirašytų gyventojų skaičius, tenka</text:span><text:span text:style-name="T767">ntis šioms amžiaus grupėms, atskirai skaičiuojant moteris ir vyrus:</text:span></text:p>
      <text:p text:style-name="P768"/>
      <text:p text:style-name="P769">|iki 1|1–4|5–9|10–14|15–19|20–29|30–39|40–49|50–59|60–64|65–69|70–74|75–79|80 ir daugiau|;</text:p>
      <text:p text:style-name="P770"/>
      <text:p text:style-name="P771"><text:span text:style-name="T772">6</text:span><text:span text:style-name="T773">1</text:span><text:span text:style-name="T774">.2</text:span><text:span text:style-name="T775">. pagal kiekvieną gyventojų amžiaus grupę ir lytį apskaičiuojama praėjusiu ataskaitiniu</text:span><text:span text:style-name="T776"><text:s/>laikotarpiu gyventojams suteiktų brangiųjų tyrimų ir procedūrų vidutinė vertė (balais), remiantis<text:s/></text:span><text:soft-page-break/><text:span text:style-name="T777">privalomojo sveikatos draudimo kompiuterizuotos informacinės sistemos „Sveidra“ praėjusio ataskaitinio laikotarpio duomenimis:</text:span></text:p>
      <text:p text:style-name="P778"/>
      <text:p text:style-name="P779"><text:span text:style-name="T780">k</text:span><text:span text:style-name="T781">v0-1</text:span><text:span text:style-name="T782"><text:s/>= S</text:span><text:span text:style-name="T783">v0-1</text:span><text:span text:style-name="T784"><text:s/>/ G</text:span><text:span text:style-name="T785">v0-1</text:span><text:span text:style-name="T786">,</text:span></text:p>
      <text:p text:style-name="P787"/>
      <text:p text:style-name="P788">kai:</text:p>
      <text:p text:style-name="P789"><text:span text:style-name="T790">k</text:span><text:span text:style-name="T791">v0-1</text:span><text:span text:style-name="T792"><text:s/>– vidutinė praėjusiu ataskaitiniu laikotarpiu suteiktų brangiųjų tyrimų ir procedūrų, tenkančių vyrų nuo 0 iki 1 metų grupei, vertė (balais);</text:span></text:p>
      <text:p text:style-name="P793"><text:span text:style-name="T794">S</text:span><text:span text:style-name="T795">v0-1</text:span><text:span text:style-name="T796"><text:s/>– praėjusiu ataskaitiniu laikotarpiu faktiškai suteiktų brangiųjų tyrimų ir procedūrų, tenkančių vyrų<text:s/></text:span><text:span text:style-name="T797">nuo 0 iki 1 metų grupei, vertė (balais);</text:span></text:p>
      <text:p text:style-name="P798"><text:span text:style-name="T799">G</text:span><text:span text:style-name="T800">v0-1</text:span><text:span text:style-name="T801"><text:s/>– prirašytų vyrų nuo 0 iki 1 metų skaičius šalies mastu;</text:span></text:p>
      <text:p text:style-name="P802"/>
      <text:p text:style-name="P803"><text:span text:style-name="T804">k</text:span><text:span text:style-name="T805">m0-1</text:span><text:span text:style-name="T806"><text:s/>= S</text:span><text:span text:style-name="T807">m0-1<text:s/></text:span><text:span text:style-name="T808">/ G</text:span><text:span text:style-name="T809">m0-1</text:span><text:span text:style-name="T810">,</text:span></text:p>
      <text:p text:style-name="P811"/>
      <text:p text:style-name="P812">kai:</text:p>
      <text:p text:style-name="P813"><text:span text:style-name="T814">k</text:span><text:span text:style-name="T815">m0-1</text:span><text:span text:style-name="T816"><text:s/>– vidutinė praėjusiu ataskaitiniu laikotarpiu suteiktų brangiųjų tyrimų ir procedūrų, tenkančių moterų nuo 0 iki 1 metų grupei, vertė (balais);</text:span></text:p>
      <text:p text:style-name="P817"><text:span text:style-name="T818">S</text:span><text:span text:style-name="T819">m0-1</text:span><text:span text:style-name="T820"><text:s/>– praėjusiu ataskaitiniu laikotarpiu faktiškai suteiktų brangiųjų tyrimų ir procedūrų, tenkančių moterų n</text:span><text:span text:style-name="T821">uo 0 iki 1 metų grupei, vertė (balais);</text:span></text:p>
      <text:p text:style-name="P822"><text:span text:style-name="T823">G</text:span><text:span text:style-name="T824">m0-1</text:span><text:span text:style-name="T825"><text:s/>– prirašytų moterų nuo 0 iki 1 metų skaičius šalies mastu.</text:span></text:p>
      <text:p text:style-name="P826"><text:span text:style-name="T827">Analogiškai apskaičiuojama visų amžiaus grupių gyventojams praėjusiu ataskaitiniu laikotarpiu suteiktų brangiųjų tyrimų ir procedūrų vidutinė vertė (ba</text:span><text:span text:style-name="T828">lais);</text:span></text:p>
      <text:p text:style-name="P829"><text:span text:style-name="T830">6</text:span><text:span text:style-name="T831">1</text:span><text:span text:style-name="T832">.3</text:span><text:span text:style-name="T833">. lėšos brangiųjų tyrimų ir procedūrų išlaidoms apmokėti TLK paskirstomos pagal formulę:</text:span></text:p>
      <text:p text:style-name="P834"/>
      <text:p text:style-name="P835"><text:span text:style-name="T836">B</text:span><text:span text:style-name="T837">TLK</text:span><text:span text:style-name="T838"><text:s/>= (B</text:span><text:span text:style-name="T839">PSDF</text:span><text:span text:style-name="T840"><text:s/>/ S) × (V</text:span><text:span text:style-name="T841">0-1<text:s/></text:span><text:span text:style-name="T842">× k</text:span><text:span text:style-name="T843">v0-1<text:s/></text:span><text:span text:style-name="T844">+ M</text:span><text:span text:style-name="T845">0-1<text:s/></text:span><text:span text:style-name="T846">× k</text:span><text:span text:style-name="T847">m0-1<text:s/></text:span><text:span text:style-name="T848">+ V</text:span><text:span text:style-name="T849">1-4<text:s/></text:span><text:span text:style-name="T850">×</text:span></text:p>
      <text:p text:style-name="P851"><text:span text:style-name="T852">× k</text:span><text:span text:style-name="T853">v1-4</text:span><text:span text:style-name="T854"><text:s/>+ M</text:span><text:span text:style-name="T855">1-4<text:s/></text:span><text:span text:style-name="T856">× k</text:span><text:span text:style-name="T857">m1-4<text:s/></text:span><text:span text:style-name="T858">+</text:span><text:span text:style-name="T859"><text:s/></text:span><text:span text:style-name="T860">........... + V</text:span><text:span text:style-name="T861">80+</text:span><text:span text:style-name="T862"><text:s/>× k</text:span><text:span text:style-name="T863">v80+</text:span><text:span text:style-name="T864"><text:s/>+ M</text:span><text:span text:style-name="T865">80+</text:span><text:span text:style-name="T866"><text:s/>× k</text:span><text:span text:style-name="T867">m80+</text:span><text:span text:style-name="T868">),</text:span></text:p>
      <text:p text:style-name="P869"/>
      <text:p text:style-name="P870">kai:</text:p>
      <text:p text:style-name="P871"><text:span text:style-name="T872">B</text:span><text:span text:style-name="T873">PSDF</text:span><text:span text:style-name="T874"><text:s/>– planuojamos PSDF biudžeto lėšos brangiųjų tyrimų ir procedūrų išlaidoms apmokėti;</text:span></text:p>
      <text:p text:style-name="P875">S – privalomojo sveikatos draudimo kompiuterizuotos informacinės sistemos „Sveidra“ duomenys apie praėjusiu ataskaitiniu laikotarpiu faktiškai suteiktų brangiųjų tyrimų ir<text:s/>procedūrų vertę (balais);</text:p>
      <text:p text:style-name="P876"><text:span text:style-name="T877">B</text:span><text:span text:style-name="T878">TLK</text:span><text:span text:style-name="T879"><text:s/>– TLK skiriamos lėšos brangiųjų tyrimų ir procedūrų išlaidoms apmokėti;</text:span></text:p>
      <text:p text:style-name="P880"><text:span text:style-name="T881">V</text:span><text:span text:style-name="T882">0-1</text:span><text:span text:style-name="T883"><text:s/>– prirašytų TLK veiklos zonos vyrų nuo 0 iki 1 metų skaičius;</text:span></text:p>
      <text:p text:style-name="P884"><text:span text:style-name="T885">k</text:span><text:span text:style-name="T886">v0-1</text:span><text:span text:style-name="T887"><text:s/>– vidutinė praėjusiu ataskaitiniu laikotarpiu suteiktų brangiųjų tyrimų ir proc</text:span><text:span text:style-name="T888">edūrų, tenkančių vyrų nuo 0 iki 1 metų grupei, vertė (balais);</text:span></text:p>
      <text:p text:style-name="P889"><text:span text:style-name="T890">M</text:span><text:span text:style-name="T891">0-1</text:span><text:span text:style-name="T892"><text:s/>– prirašytų TLK veiklos zonos moterų nuo 0 iki 1 metų skaičius;</text:span></text:p>
      <text:p text:style-name="P893"><text:span text:style-name="T894">k</text:span><text:span text:style-name="T895">m0-1</text:span><text:span text:style-name="T896"><text:s/>– vidutinė praėjusiu ataskaitiniu laikotarpiu suteiktų brangiųjų tyrimų ir procedūrų, tenkančių moterų nuo 0 iki 1 met</text:span><text:span text:style-name="T897">ų grupei, vertė (balais);</text:span></text:p>
      <text:p text:style-name="P898"><text:span text:style-name="T899">V</text:span><text:span text:style-name="T900">1-4</text:span><text:span text:style-name="T901"><text:s/>– prirašytų TLK veiklos zonos vyrų nuo 1 iki 4 metų skaičius;</text:span></text:p>
      <text:p text:style-name="P902"><text:span text:style-name="T903">k</text:span><text:span text:style-name="T904">v1-4</text:span><text:span text:style-name="T905"><text:s/>– vidutinė praėjusiu ataskaitiniu laikotarpiu suteiktų brangiųjų tyrimų ir procedūrų, tenkančių vyrų nuo 1 iki 4 metų grupei, vertė (balais);</text:span></text:p>
      <text:p text:style-name="P906"><text:span text:style-name="T907">M</text:span><text:span text:style-name="T908">1-4</text:span><text:span text:style-name="T909"><text:s/>– prirašytų TLK veiklos zonos moterų nuo 1 iki 4 metų skaičius;</text:span></text:p>
      <text:p text:style-name="P910"><text:span text:style-name="T911">k</text:span><text:span text:style-name="T912">m1-4</text:span><text:span text:style-name="T913"><text:s/>– vidutinė praėjusiu ataskaitiniu laikotarpiu suteiktų brangiųjų tyrimų ir procedūrų, tenkančių moterų nuo 1 iki 4 metų grupei, vertė (balais) ir t. t.;</text:span></text:p>
      <text:p text:style-name="P914"><text:span text:style-name="T915">V</text:span><text:span text:style-name="T916">80+</text:span><text:span text:style-name="T917"><text:s/>– prirašytų TLK veiklos zon</text:span><text:span text:style-name="T918">os vyrų nuo 80 metų skaičius;</text:span></text:p>
      <text:p text:style-name="P919"><text:span text:style-name="T920">k</text:span><text:span text:style-name="T921">v80+</text:span><text:span text:style-name="T922"><text:s/>– vidutinė praėjusiu ataskaitiniu laikotarpiu suteiktų brangiųjų tyrimų ir procedūrų, tenkančių vyrų nuo 80 metų grupei, vertė (balais);</text:span></text:p>
      <text:p text:style-name="P923"><text:span text:style-name="T924">M</text:span><text:span text:style-name="T925">80+</text:span><text:span text:style-name="T926"><text:s/>– prirašytų TLK veiklos zonos moterų nuo 80 metų skaičius;</text:span></text:p>
      <text:p text:style-name="P927"><text:span text:style-name="T928">k</text:span><text:span text:style-name="T929">m80+</text:span><text:span text:style-name="T930"><text:s/>– vidutinė pr</text:span><text:span text:style-name="T931">aėjusiu ataskaitiniu laikotarpiu suteiktų brangiųjų tyrimų ir procedūrų,<text:s/></text:span><text:soft-page-break/><text:span text:style-name="T932">tenkančių moterų nuo 80 metų grupei, vertė (balais).</text:span></text:p>
      <text:p text:style-name="P933"><text:span text:style-name="T934">6</text:span><text:span text:style-name="T935">1</text:span><text:span text:style-name="T936">.4</text:span><text:span text:style-name="T937">. Paslaugų struktūros kitimams išlyginti 2011 metais gali būti naudojama iki 2 procentų brangiųjų tyrimų ir procedūrų išla</text:span><text:span text:style-name="T938">idoms apmokėti skiriamų lėšų, 2012 metais – iki 1 procento šių lėšų.</text:span></text:p>
      <text:p text:style-name="P939"><text:span text:style-name="T940">6</text:span><text:span text:style-name="T941">1</text:span><text:span text:style-name="T942">.5</text:span><text:span text:style-name="T943">. Kiekvienos TLK lėšų sumos atskirų brangiųjų tyrimų ir procedūrų išlaidoms apmokėti apskaičiuojamos pagal praėjusio ataskaitinio laikotarpio PSDF biudžeto vykdymo duomenis (balai</text:span><text:span text:style-name="T944">s), įskaitant duomenis apie išlaidas kontrastinėms medžiagoms, ir tvirtinamos TLK direktoriaus įsakymu.</text:span><text:s/></text:p>
      <text:p text:style-name="P945">Papildyta punktu:</text:p>
      <text:p text:style-name="P946"><text:span text:style-name="T947">Nr.<text:s/></text:span><text:a xlink:href="https://www.e-tar.lt/portal/legalAct.html?documentId=TAR.A01481BC6BAC" office:target-frame-name="_top" xlink:show="replace"><text:span text:style-name="T948">V-112</text:span></text:a><text:span text:style-name="T949">, 2010-02-12, Žin., 2010, Nr. 22-1021 (2</text:span><text:span text:style-name="T950">010-02-23), i. k. 1102250ISAK000V-112</text:span></text:p>
      <text:p text:style-name="Normal"/>
      <text:p text:style-name="P951">Punkto pakeitimai:</text:p>
      <text:p text:style-name="P952"><text:span text:style-name="T953">Nr.<text:s/></text:span><text:a xlink:href="https://www.e-tar.lt/portal/legalAct.html?documentId=TAR.223CF32A829F" office:target-frame-name="_top" xlink:show="replace"><text:span text:style-name="T954">V-107</text:span></text:a><text:span text:style-name="T955">, 2009-02-17, Žin., 2009, Nr. 20-805 (2009-02-21), i. k. 1092250ISAK000V-107</text:span></text:p>
      <text:p text:style-name="P956"><text:span text:style-name="T957">Nr.<text:s/></text:span><text:a xlink:href="https://www.e-tar.lt/portal/legalAct.html?documentId=TAR.A01481BC6BAC" office:target-frame-name="_top" xlink:show="replace"><text:span text:style-name="T958">V-112</text:span></text:a><text:span text:style-name="T959">, 2010-02-12, Žin., 2010, Nr. 22-1021 (2010-02-23), i. k. 1102250ISAK000V-112</text:span></text:p>
      <text:p text:style-name="Normal"/>
      <text:p text:style-name="P960"><text:span text:style-name="T961">III</text:span><text:span text:style-name="T962">.<text:s/></text:span><text:span text:style-name="T963">BAIGIAMOSIOS NUOSTATOS</text:span></text:p>
      <text:p text:style-name="P964"/>
      <text:p text:style-name="P965"><text:span text:style-name="T966">7</text:span><text:span text:style-name="T967">. Lėšų specializuotoms ambulatorinėms ir<text:s/></text:span><text:span text:style-name="T968">stacionarinėms paslaugoms apmokėti paskirstymo TLK pagal gyventojų skaičių, amžių ir lytį formulę galutinai įgyvendinti 2006 metais, kasmet 1/3 sumažinant skirtumą tarp faktinio paslaugų vartojimo ir teorinio paskirstymo.</text:span></text:p>
      <text:p text:style-name="P969"><text:span text:style-name="T970">8</text:span><text:span text:style-name="T971">. VLK gali nepaskirstyti iki<text:s/></text:span><text:span text:style-name="T972">1,5 procento PSDF biudžeto lėšų, kurios, suderinus su Sveikatos apsaugos ministerija, gali būti skiriamos asmens sveikatos priežiūros įstaigų (toliau – ASPĮ), sudariusių sutartis su TLK, išlaidoms apmokėti.</text:span><text:s/></text:p>
      <text:p text:style-name="P973">Papildyta punktu:</text:p>
      <text:p text:style-name="P974"><text:span text:style-name="T975">Nr.<text:s/></text:span><text:a xlink:href="https://www.e-tar.lt/portal/legalAct.html?documentId=TAR.27B3F1D95E4C" office:target-frame-name="_top" xlink:show="replace"><text:span text:style-name="T976">V-98</text:span></text:a><text:span text:style-name="T977">, 2007-02-14, Žin., 2007, Nr. 22-851 (2007-02-20), i. k. 1072250ISAK0000V-98</text:span></text:p>
      <text:p text:style-name="P978">Punkto pakeitimai:</text:p>
      <text:p text:style-name="P979"><text:span text:style-name="T980">Nr.<text:s/></text:span><text:a xlink:href="https://www.e-tar.lt/portal/legalAct.html?documentId=TAR.6B35DC64AF87" office:target-frame-name="_top" xlink:show="replace"><text:span text:style-name="T981">V-315</text:span></text:a><text:span text:style-name="T982">, 2009-04</text:span><text:span text:style-name="T983">-23, Žin., 2009, Nr. 46-1872 (2009-04-25), i. k. 1092250ISAK000V-315</text:span></text:p>
      <text:p text:style-name="P984"><text:span text:style-name="T985">Nr.<text:s/></text:span><text:a xlink:href="https://www.e-tar.lt/portal/legalAct.html?documentId=TAR.69451D669A27" office:target-frame-name="_top" xlink:show="replace"><text:span text:style-name="T986">V-1085</text:span></text:a><text:span text:style-name="T987">, 2009-12-30, Žin., 2009, Nr. 159-7221 (2009-12-31), i. k. 1092250ISAK00V-1085</text:span></text:p>
      <text:p text:style-name="P988"><text:span text:style-name="T989">Nr.<text:s/></text:span><text:a xlink:href="https://www.e-tar.lt/portal/legalAct.html?documentId=TAR.A01481BC6BAC" office:target-frame-name="_top" xlink:show="replace"><text:span text:style-name="T990">V-112</text:span></text:a><text:span text:style-name="T991">, 2010-02-12, Žin., 2010, Nr. 22-1021 (2010-02-23), i. k. 1102250ISAK000V-112</text:span></text:p>
      <text:p text:style-name="P992"><text:span text:style-name="T993">Nr.<text:s/></text:span><text:a xlink:href="https://www.e-tar.lt/portal/legalAct.html?documentId=TAR.0E7DB6E69D7A" office:target-frame-name="_top" xlink:show="replace"><text:span text:style-name="T994">V-773</text:span></text:a><text:span text:style-name="T995">,<text:s/></text:span><text:span text:style-name="T996">2010-09-08, Žin., 2010, Nr. 108-5571 (2010-09-14), i. k. 1102250ISAK000V-773</text:span></text:p>
      <text:p text:style-name="P997"><text:span text:style-name="T998">Nr.<text:s/></text:span><text:a xlink:href="https://www.e-tar.lt/portal/legalAct.html?documentId=TAR.4FAA55DC1BEA" office:target-frame-name="_top" xlink:show="replace"><text:span text:style-name="T999">V-115</text:span></text:a><text:span text:style-name="T1000">, 2011-02-08, Žin., 2011, Nr. 19-933 (2011-02-14), i. k. 1112250ISAK000V-115</text:span></text:p>
      <text:p text:style-name="P1001"><text:span text:style-name="T1002">Nr.<text:s/></text:span><text:a xlink:href="https://www.e-tar.lt/portal/legalAct.html?documentId=TAR.84624BA181B0" office:target-frame-name="_top" xlink:show="replace"><text:span text:style-name="T1003">V-30</text:span></text:a><text:span text:style-name="T1004">, 2012-01-17, Žin., 2012, Nr. 11-479 (2012-01-24), i. k. 1122250ISAK0000V-30</text:span></text:p>
      <text:p text:style-name="P1005"><text:span text:style-name="T1006">Nr.<text:s/></text:span><text:a xlink:href="https://www.e-tar.lt/portal/legalAct.html?documentId=TAR.2769375964EE" office:target-frame-name="_top" xlink:show="replace"><text:span text:style-name="T1007">V-968</text:span></text:a><text:span text:style-name="T1008">, 2013-10</text:span><text:span text:style-name="T1009">-21, Žin., 2013, Nr. 112-5597 (2013-10-26), i. k. 1132250ISAK000V-968</text:span></text:p>
      <text:p text:style-name="Normal"/>
      <text:p text:style-name="P1010"><text:span text:style-name="T1011">9</text:span><text:span text:style-name="T1012">. TLK gali nepaskirstyti iki 1,5 procento TLK biudžeto lėšų, kurios gali būti:</text:span></text:p>
      <text:p text:style-name="P1013"><text:span text:style-name="T1014">9.1</text:span><text:span text:style-name="T1015">. skiriamos ASPĮ, sudariusių einamųjų metų sutartis su TLK, išlaidoms apmokėti 10 punkte numatyt</text:span><text:span text:style-name="T1016">ais atvejais, suderinus tai su VLK;</text:span></text:p>
      <text:p text:style-name="P1017"><text:span text:style-name="T1018">9.2</text:span><text:span text:style-name="T1019">. įskaičiuojamos į sutartines sumas, jas tikslinant TLK sutarčių su ASPĮ sudarymo metu;</text:span></text:p>
      <text:p text:style-name="P1020"><text:span text:style-name="T1021">9.3</text:span><text:span text:style-name="T1022">. skiriamos asmens sveikatos priežiūros paslaugų, dėl kurių einamaisiais metais nebuvo sudarytos sutartys, išlaidoms k</text:span><text:span text:style-name="T1023">ompensuoti, jeigu:</text:span></text:p>
      <text:p text:style-name="P1024"><text:span text:style-name="T1025">9.3.1</text:span><text:span text:style-name="T1026">. šių paslaugų plėtrai sveikatos apsaugos ministro sprendimu skiriamos Europos Sąjungos struktūrinių fondų lėšos;</text:span></text:p>
      <text:p text:style-name="P1027"><text:span text:style-name="T1028">9.3.2</text:span><text:span text:style-name="T1029">. TLK veiklos zonos gyventojams slaugos ir palaikomojo gydymo bei paliatyviosios pagalbos paslaugas suteiki</text:span><text:span text:style-name="T1030">a kitos TLK veiklos zonos ASPĮ.</text:span><text:s/></text:p>
      <text:p text:style-name="P1031">Punkto pakeitimai:</text:p>
      <text:p text:style-name="P1032"><text:span text:style-name="T1033">Nr.<text:s/></text:span><text:a xlink:href="https://www.e-tar.lt/portal/legalAct.html?documentId=TAR.2769375964EE" office:target-frame-name="_top" xlink:show="replace"><text:span text:style-name="T1034">V-968</text:span></text:a><text:span text:style-name="T1035">, 2013-10-21, Žin., 2013, Nr. 112-5597 (2013-10-26), i. k. 1132250ISAK000V-968</text:span></text:p>
      <text:p text:style-name="Normal"/>
      <text:p text:style-name="P1036"><text:span text:style-name="T1037">10</text:span><text:span text:style-name="T1038">. Aprašo 8 ir 9.1 punktuose numatytos nepaskirstytos PSDF biudžeto lėšos skiriamos Tarpvalstybinės sveikatos priežiūros išlaidų kompensavimo tvarkos apraše, patvirtintame Lietuvos Respublikos sveikatos apsaugos ministro 2013 m. spalio 15 d. įsakymu Nr. V-9</text:span><text:span text:style-name="T1039">57 „Dėl Tarpvalstybinės sveikatos priežiūros išlaidų kompensavimo tvarkos aprašo patvirtinimo“, numatytų sveikatos priežiūros paslaugų išlaidoms kompensuoti. Taip pat šios lėšos gali būti skiriamos ASPĮ, sudariusioms sutartis su TLK, už suteiktas asmens sv</text:span><text:span text:style-name="T1040">eikatos priežiūros paslaugas, jei:<text:s/></text:span></text:p>
      <text:p text:style-name="P1041"><text:span text:style-name="T1042">10.1</text:span><text:span text:style-name="T1043">. apskaičiuotoji gimdymo paslaugų, stacionarinių asmens sveikatos priežiūros paslaugų, suteiktų vaikams (nuo 0 iki 3 metų), insulto gydymo, kai taikoma trombolizė ar invazinė<text:s/></text:span><text:soft-page-break/><text:span text:style-name="T1044">trombektomija, paslaugų, miokardo infar</text:span><text:span text:style-name="T1045">kto (kai yra ST segmento pakilimas) gydymo, atliekant širdies vainikinių kraujagyslių stentavimą, paslaugų bazinių kainų balo vertė nesiekia 0,93 lito;</text:span></text:p>
      <text:p text:style-name="P1046"><text:span text:style-name="T1047">10.2</text:span><text:span text:style-name="T1048">. suteikiama daugiau priėmimo-skubiosios pagalbos, ambulatorinės chirurgijos, dienos chirurgijos</text:span><text:span text:style-name="T1049">, dienos stacionaro, stebėjimo, slaugos ir palaikomojo gydymo, paliatyviosios pagalbos, slaugos namuose, sergančiųjų cukriniu diabetu slaugos, pirminės ambulatorinės asmens sveikatos priežiūros skatinamųjų bei priverstinio gydymo paslaugų nei numatyta ASPĮ</text:span><text:span text:style-name="T1050"><text:s/>ir TLK sutartyje; <text:s/></text:span></text:p>
      <text:p text:style-name="P1051"><text:span text:style-name="T1052">10.3</text:span><text:span text:style-name="T1053">. suteikiama daugiau specializuotų ambulatorinių asmens sveikatos priežiūros paslaugų nei numatyta TLK ir ASPĮ sutartyje. PSDF biudžeto lėšomis gali būti sumokama ne daugiau kaip už 70 proc. šių viršsutartinių paslaugų, išskyru</text:span><text:span text:style-name="T1054">s tretinio lygio specializuotas ambulatorines asmens sveikatos priežiūros paslaugas, kurias teikianti ASPĮ suteikia antrinio lygio specializuotas ambulatorines asmens sveikatos priežiūros paslaugas teikiančios ASPĮ pacientams (šių ASPĮ tarpusavio sutarties</text:span><text:span text:style-name="T1055"><text:s/>pagrindu), – PSDF biudžeto lėšomis sumokama už visas šias paslaugas;</text:span></text:p>
      <text:p text:style-name="P1056"><text:span text:style-name="T1057">10.4</text:span><text:span text:style-name="T1058">. tai būtina asmens sveikatos priežiūros paslaugų, kurių plėtrai buvo skirtos Europos Sąjungos struktūrinių fondų lėšos, išlaidų kompensavimui užtikrinti 5 metus nuo šių paslaugų</text:span><text:span text:style-name="T1059"><text:s/>teikimo pradžios;</text:span></text:p>
      <text:p text:style-name="P1060"><text:span text:style-name="T1061">10.5</text:span><text:span text:style-name="T1062">. suteikiama daugiau asmens sveikatos priežiūros paslaugų nei numatyta TLK ir ASPĮ, priklausančios kitos TLK veiklos zonai, sutartyje;</text:span></text:p>
      <text:p text:style-name="P1063"><text:span text:style-name="T1064">10.6</text:span><text:span text:style-name="T1065">. dėl aplinkybių, kurių nebuvo galima numatyti TLK ir ASPĮ sutarties pasirašymo metu (</text:span><text:span text:style-name="T1066">dėl stichinių nelaimių, masinių gaisrų, epidemijų ir pan.), suteikiama daugiau stacionarinių asmens sveikatos priežiūros paslaugų nei numatyta TLK ir ASPĮ sutartyje;</text:span></text:p>
      <text:p text:style-name="P1067"><text:span text:style-name="T1068">10.7</text:span><text:span text:style-name="T1069">. nustatoma didesnė asmens sveikatos priežiūros paslaugų bazinė kaina ir (ar) balo</text:span><text:span text:style-name="T1070"><text:s/>vertė;</text:span></text:p>
      <text:p text:style-name="P1071"><text:span text:style-name="T1072">10.8</text:span><text:span text:style-name="T1073">. priimamas sprendimas šalies mastu padidinti tam tikrų asmens sveikatos priežiūros paslaugų, kurių išlaidos apmokamos Privalomojo sveikatos draudimo fondo biudžeto lėšomis, kiekį;</text:span></text:p>
      <text:p text:style-name="P1074"><text:span text:style-name="T1075">10.9</text:span><text:span text:style-name="T1076">. numatoma Privalomojo sveikatos draudimo fondo biu</text:span><text:span text:style-name="T1077">džeto lėšomis mokėti už naujas asmens sveikatos priežiūros paslaugas;</text:span></text:p>
      <text:p text:style-name="P1078"><text:span text:style-name="T1079">10.10</text:span><text:span text:style-name="T1080">. didinamas gyventojus aptarnaujančių budinčių GMP brigadų skaičius, atsižvelgiant į padidėjusius dėl ASPĮ (paslaugų) restruktūrizavimo ir ASPĮ tinklo optimizavimo pacientų srau</text:span><text:span text:style-name="T1081">tus, arba padaugėja pacienčių pervežimų iš namų į ASPĮ ir iš vienos ASPĮ į kitą ASPĮ dėl normalaus ar gresiančio priešlaikinio gimdymo, ar dėl patologijos laikotarpiu po gimdymo;</text:span></text:p>
      <text:p text:style-name="P1082"><text:span text:style-name="T1083">10.11</text:span><text:span text:style-name="T1084">. priimamas sprendimas nemažinti ASPĮ sutartinių sumų, kurios galėtų</text:span><text:span text:style-name="T1085"><text:s/>sumažėti dėl pasikeitusios asmens sveikatos priežiūros paslaugų išlaidų apmokėjimo Privalomojo sveikatos draudimo fondo biudžeto lėšomis tvarkos;</text:span></text:p>
      <text:p text:style-name="P1086"><text:span text:style-name="T1087">10.12</text:span><text:span text:style-name="T1088">. ASPĮ skiriamos tikslinės lėšos, siekiant užtikrinti tam tikrų asmens sveikatos priežiūros paslaugų</text:span><text:span text:style-name="T1089"><text:s/>teikimą pacientams.</text:span></text:p>
      <text:p text:style-name="P1090">Punkto pakeitimai:</text:p>
      <text:p text:style-name="P1091"><text:span text:style-name="T1092">Nr.<text:s/></text:span><text:a xlink:href="https://www.e-tar.lt/portal/legalAct.html?documentId=TAR.B07F00E40454" office:target-frame-name="_top" xlink:show="replace"><text:span text:style-name="T1093">V-737</text:span></text:a><text:span text:style-name="T1094">, 2013-07-25, Žin., 2013, Nr. 83-4191 (2013-07-30), i. k. 1132250ISAK000V-737</text:span></text:p>
      <text:p text:style-name="P1095"><text:span text:style-name="T1096">Nr.<text:s/></text:span><text:a xlink:href="https://www.e-tar.lt/portal/legalAct.html?documentId=TAR.457863FE5B9C" office:target-frame-name="_top" xlink:show="replace"><text:span text:style-name="T1097">V-884</text:span></text:a><text:span text:style-name="T1098">, 2013-09-13, Žin., 2013, Nr. 99-4901 (2013-09-20), i. k. 1132250ISAK000V-884</text:span></text:p>
      <text:p text:style-name="P1099"><text:span text:style-name="T1100">Nr.<text:s/></text:span><text:a xlink:href="https://www.e-tar.lt/portal/legalAct.html?documentId=e4889510ab7011e39b958c81fb177d0b" office:target-frame-name="_top" xlink:show="replace"><text:span text:style-name="T1101">V-347</text:span></text:a><text:span text:style-name="T1102">, 2014-03-12, paskelbta TAR 2014-03-14, i. k. 2014-03073</text:span></text:p>
      <text:p text:style-name="Normal"/>
      <text:p text:style-name="P1103"><text:span text:style-name="T1104">11</text:span><text:span text:style-name="T1105">. Jeigu ASPĮ, su kuriomis TLK yra sudariusi sutartis, suteiktų asmens sveikatos priežiūros paslaugų metinės faktinės išlaidos viršija TLK skirtą metinę PSDF biudžeto asignavimų s</text:span><text:span text:style-name="T1106">umą šių paslaugų išlaidoms apmokėti, TLK, suderinusi su VLK, gali priimti daugiau ASPĮ sąskaitų už praėjusiais metais faktiškai suteiktas asmens sveikatos priežiūros paslaugas, tačiau bendra metinė suma pagal visų TLK priimtas apmokėti sąskaitas už suteikt</text:span><text:span text:style-name="T1107">as asmens sveikatos priežiūros paslaugas negali viršyti bendros metinės visoms TLK praėjusiais metais skirtų PSDF biudžeto asignavimų sumos šių paslaugų išlaidoms apmokėti.</text:span><text:s/></text:p>
      <text:p text:style-name="P1108">Papildyta punktu:</text:p>
      <text:p text:style-name="P1109"><text:span text:style-name="T1110">Nr.<text:s/></text:span><text:a xlink:href="https://www.e-tar.lt/portal/legalAct.html?documentId=TAR.A9BD85DAD61E" office:target-frame-name="_top" xlink:show="replace"><text:span text:style-name="T1111">V-82</text:span></text:a><text:span text:style-name="T1112">, 2012-02-08, Žin., 2012, Nr. 19-882 (2012-02-11), i. k. 1122250ISAK0000V-82</text:span></text:p>
      <text:p text:style-name="Normal"/>
      <text:p text:style-name="P1113"><text:span text:style-name="T1114">______________</text:span></text:p>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sveikatos apsaugos ministerija, Įsakymas</text:span></text:p>
      <text:p text:style-name="P1124"><text:span text:style-name="T1125">Nr.<text:s/></text:span><text:a xlink:href="https://www.e-tar.lt/portal/legalAct.html?documentId=TAR.17A279E771EF" office:target-frame-name="_top" xlink:show="replace"><text:span text:style-name="T1126">V-885</text:span></text:a><text:span text:style-name="T1127">, 2006-10-26, Žin., 2006, Nr. 118-4518 (2006-11-04), i. k. 1062250ISAK000V-885</text:span></text:p>
      <text:p text:style-name="P1128"><text:span text:style-name="T1129">Dėl Lietuvos Respublikos sveikatos apsaugos ministro 2004 m. lapkričio 16 d. įsakymo Nr.<text:s/></text:span><text:span text:style-name="T1130">V-812 "Dėl Privalomojo sveikatos draudimo fondo biudžeto lėšų paskirstymo teritorinėms ligonių kasoms pagal gyventojų skaičių tvarkos aprašo patvirtinimo" papildymo</text:span></text:p>
      <text:p text:style-name="P1131"/>
      <text:p text:style-name="P1132"><text:span text:style-name="T1133">2.</text:span></text:p>
      <text:p text:style-name="P1134"><text:span text:style-name="T1135">Lietuvos Respublikos sveikatos apsaugos ministerija, Įsakymas</text:span></text:p>
      <text:p text:style-name="P1136"><text:span text:style-name="T1137">Nr.<text:s/></text:span><text:a xlink:href="https://www.e-tar.lt/portal/legalAct.html?documentId=TAR.27B3F1D95E4C" office:target-frame-name="_top" xlink:show="replace"><text:span text:style-name="T1138">V-98</text:span></text:a><text:span text:style-name="T1139">, 2007-02-14, Žin., 2007, Nr. 22-851 (2007-02-20), i. k. 1072250ISAK0000V-98</text:span></text:p>
      <text:p text:style-name="P1140"><text:span text:style-name="T1141">Dėl Lietuvos Respublikos sveikatos apsaugos ministro 2004 m. lapkričio 16 d. įsakymo Nr. V-812 "Dėl Privalomojo sv</text:span><text:span text:style-name="T1142">eikatos draudimo fondo biudžeto lėšų paskirstymo teritorinėms ligonių kasoms pagal gyventojų skaičių tvarkos aprašo patvirtinimo" pakeitimo</text:span></text:p>
      <text:p text:style-name="P1143"/>
      <text:p text:style-name="P1144"><text:span text:style-name="T1145">3.</text:span></text:p>
      <text:p text:style-name="P1146"><text:span text:style-name="T1147">Lietuvos Respublikos sveikatos apsaugos ministerija, Įsakymas</text:span></text:p>
      <text:p text:style-name="P1148"><text:span text:style-name="T1149">Nr.<text:s/></text:span><text:a xlink:href="https://www.e-tar.lt/portal/legalAct.html?documentId=TAR.223CF32A829F" office:target-frame-name="_top" xlink:show="replace"><text:span text:style-name="T1150">V-107</text:span></text:a><text:span text:style-name="T1151">, 2009-02-17, Žin., 2009, Nr. 20-805 (2009-02-21), i. k. 1092250ISAK000V-107</text:span></text:p>
      <text:p text:style-name="P1152"><text:span text:style-name="T1153">Dėl Lietuvos Respublikos sveikatos apsaugos ministro 2004 m. lapkričio 16 d. įsakymo Nr. V-812 "Dėl Privalomojo sveikatos draudimo fondo b</text:span><text:span text:style-name="T1154">iudžeto lėšų paskirstymo teritorinėms ligonių kasoms pagal gyventojų skaičių tvarkos aprašo patvirtinimo" pakeitimo</text:span></text:p>
      <text:p text:style-name="P1155"/>
      <text:p text:style-name="P1156"><text:span text:style-name="T1157">4.</text:span></text:p>
      <text:p text:style-name="P1158"><text:span text:style-name="T1159">Lietuvos Respublikos sveikatos apsaugos ministerija, Įsakymas</text:span></text:p>
      <text:p text:style-name="P1160"><text:span text:style-name="T1161">Nr.<text:s/></text:span><text:a xlink:href="https://www.e-tar.lt/portal/legalAct.html?documentId=TAR.939B84BFDB91" office:target-frame-name="_top" xlink:show="replace"><text:span text:style-name="T1162">V-206</text:span></text:a><text:span text:style-name="T1163">, 2009-03-23, Žin., 2009, Nr. 36-1412 (2009-04-02), i. k. 1092250ISAK000V-206</text:span></text:p>
      <text:p text:style-name="P1164"><text:span text:style-name="T1165">Dėl Lietuvos Respublikos sveikatos apsaugos ministro 2004 m. lapkričio 16 d. įsakymo Nr. V-812 "Dėl Privalomojo sveikatos draudimo fondo biudžeto lėšų paskirstym</text:span><text:span text:style-name="T1166">o teritorinėms ligonių kasoms pagal gyventojų skaičių tvarkos aprašo patvirtinimo" pakeitimo</text:span></text:p>
      <text:p text:style-name="P1167"/>
      <text:p text:style-name="P1168"><text:span text:style-name="T1169">5.</text:span></text:p>
      <text:p text:style-name="P1170"><text:span text:style-name="T1171">Lietuvos Respublikos sveikatos apsaugos ministerija, Įsakymas</text:span></text:p>
      <text:p text:style-name="P1172"><text:span text:style-name="T1173">Nr.<text:s/></text:span><text:a xlink:href="https://www.e-tar.lt/portal/legalAct.html?documentId=TAR.6B35DC64AF87" office:target-frame-name="_top" xlink:show="replace"><text:span text:style-name="T1174">V-315</text:span></text:a><text:span text:style-name="T1175">, 2009</text:span><text:span text:style-name="T1176">-04-23, Žin., 2009, Nr. 46-1872 (2009-04-25), i. k. 1092250ISAK000V-315</text:span></text:p>
      <text:p text:style-name="P1177"><text:span text:style-name="T1178">Dėl Lietuvos Respublikos sveikatos apsaugos ministro 2004 m. lapkričio 16 d. įsakymo Nr. V-812 "Dėl Privalomojo sveikatos draudimo fondo biudžeto lėšų paskirstymo teritorinėms ligonių<text:s/></text:span><text:span text:style-name="T1179">kasoms pagal gyventojų skaičių tvarkos aprašo patvirtinimo" pakeitimo</text:span></text:p>
      <text:p text:style-name="P1180"/>
      <text:p text:style-name="P1181"><text:span text:style-name="T1182">6.</text:span></text:p>
      <text:p text:style-name="P1183"><text:span text:style-name="T1184">Lietuvos Respublikos sveikatos apsaugos ministerija, Įsakymas</text:span></text:p>
      <text:p text:style-name="P1185"><text:span text:style-name="T1186">Nr.<text:s/></text:span><text:a xlink:href="https://www.e-tar.lt/portal/legalAct.html?documentId=TAR.69451D669A27" office:target-frame-name="_top" xlink:show="replace"><text:span text:style-name="T1187">V-1085</text:span></text:a><text:span text:style-name="T1188">, 2009-12-30, Žin., 2009, Nr</text:span><text:span text:style-name="T1189">. 159-7221 (2009-12-31), i. k. 1092250ISAK00V-1085</text:span></text:p>
      <text:p text:style-name="P1190"><text:span text:style-name="T1191">Dėl Lietuvos Respublikos sveikatos apsaugos ministro 2004 m. lapkričio 16 d. įsakymo Nr. V-812 "Dėl Privalomojo sveikatos draudimo fondo biudžeto lėšų paskirstymo teritorinėms ligonių kasoms pagal gyventoj</text:span><text:span text:style-name="T1192">ų skaičių tvarkos aprašo patvirtinimo" pakeitimo</text:span></text:p>
      <text:p text:style-name="P1193"/>
      <text:p text:style-name="P1194"><text:span text:style-name="T1195">7.</text:span></text:p>
      <text:p text:style-name="P1196"><text:span text:style-name="T1197">Lietuvos Respublikos sveikatos apsaugos ministerija, Įsakymas</text:span></text:p>
      <text:p text:style-name="P1198"><text:span text:style-name="T1199">Nr.<text:s/></text:span><text:a xlink:href="https://www.e-tar.lt/portal/legalAct.html?documentId=TAR.A01481BC6BAC" office:target-frame-name="_top" xlink:show="replace"><text:span text:style-name="T1200">V-112</text:span></text:a><text:span text:style-name="T1201">, 2010-02-12, Žin., 2010, Nr. 22-1021<text:s/></text:span><text:span text:style-name="T1202">(2010-02-23), i. k. 1102250ISAK000V-112</text:span></text:p>
      <text:p text:style-name="P1203"><text:span text:style-name="T1204">Dėl Lietuvos Respublikos sveikatos apsaugos ministro 2004 m. lapkričio 16 d. įsakymo Nr. V-812 "Dėl Privalomojo sveikatos draudimo fondo biudžeto lėšų paskirstymo teritorinėms ligonių kasoms pagal gyventojų skaičių t</text:span><text:span text:style-name="T1205">varkos aprašo patvirtinimo" pakeitimo</text:span></text:p>
      <text:p text:style-name="P1206"/>
      <text:p text:style-name="P1207"><text:span text:style-name="T1208">8.</text:span></text:p>
      <text:p text:style-name="P1209"><text:span text:style-name="T1210">Lietuvos Respublikos sveikatos apsaugos ministerija, Įsakymas</text:span></text:p>
      <text:p text:style-name="P1211"><text:span text:style-name="T1212">Nr.<text:s/></text:span><text:a xlink:href="https://www.e-tar.lt/portal/legalAct.html?documentId=TAR.A475DD087EA1" office:target-frame-name="_top" xlink:show="replace"><text:span text:style-name="T1213">V-713</text:span></text:a><text:span text:style-name="T1214">, 2010-08-10, Žin., 2010, Nr. 97-5039 (2010-08-14), i. k. 110</text:span><text:span text:style-name="T1215">2250ISAK000V-713</text:span></text:p>
      <text:p text:style-name="P1216"><text:span text:style-name="T1217">Dėl Lietuvos Respublikos sveikatos apsaugos ministro 2004 m. lapkričio 16 d. įsakymo Nr. V-812 "Dėl Privalomojo sveikatos draudimo fondo biudžeto lėšų paskirstymo teritorinėms ligonių kasoms pagal gyventojų skaičių tvarkos aprašo patvirtin</text:span><text:span text:style-name="T1218">imo" pakeitimo</text:span></text:p>
      <text:p text:style-name="P1219"/>
      <text:p text:style-name="P1220"><text:span text:style-name="T1221">9.</text:span></text:p>
      <text:p text:style-name="P1222"><text:span text:style-name="T1223">Lietuvos Respublikos sveikatos apsaugos ministerija, Įsakymas</text:span></text:p>
      <text:p text:style-name="P1224"><text:span text:style-name="T1225">Nr.<text:s/></text:span><text:a xlink:href="https://www.e-tar.lt/portal/legalAct.html?documentId=TAR.0E7DB6E69D7A" office:target-frame-name="_top" xlink:show="replace"><text:span text:style-name="T1226">V-773</text:span></text:a><text:span text:style-name="T1227">, 2010-09-08, Žin., 2010, Nr. 108-5571 (2010-09-14), i. k. 1102250ISAK000V-773</text:span></text:p>
      <text:p text:style-name="P1228"><text:span text:style-name="T1229">Dėl L</text:span><text:span text:style-name="T1230">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231"/>
      <text:p text:style-name="P1232"><text:span text:style-name="T1233">10.</text:span></text:p>
      <text:p text:style-name="P1234"><text:span text:style-name="T1235">Li</text:span><text:span text:style-name="T1236">etuvos Respublikos sveikatos apsaugos ministerija, Įsakymas</text:span></text:p>
      <text:p text:style-name="P1237"><text:span text:style-name="T1238">Nr.<text:s/></text:span><text:a xlink:href="https://www.e-tar.lt/portal/legalAct.html?documentId=TAR.5DB43C89A386" office:target-frame-name="_top" xlink:show="replace"><text:span text:style-name="T1239">V-80</text:span></text:a><text:span text:style-name="T1240">, 2011-01-27, Žin., 2011, Nr. 14-609 (2011-02-03), i. k. 1112250ISAK0000V-80</text:span></text:p>
      <text:p text:style-name="P1241"><text:span text:style-name="T1242">Dėl Lietuvos Respublikos svei</text:span><text:span text:style-name="T1243">katos apsaugos ministro 2004 m. lapkričio 16 d. įsakymo Nr. V-812 "Dėl Privalomojo sveikatos draudimo fondo biudžeto lėšų paskirstymo teritorinėms ligonių kasoms pagal gyventojų skaičių tvarkos aprašo patvirtinimo" papildymo</text:span></text:p>
      <text:p text:style-name="P1244"/>
      <text:p text:style-name="P1245"><text:span text:style-name="T1246">11.</text:span></text:p>
      <text:p text:style-name="P1247"><text:span text:style-name="T1248">Lietuvos Respublikos sveik</text:span><text:span text:style-name="T1249">atos apsaugos ministerija, Įsakymas</text:span></text:p>
      <text:p text:style-name="P1250"><text:span text:style-name="T1251">Nr.<text:s/></text:span><text:a xlink:href="https://www.e-tar.lt/portal/legalAct.html?documentId=TAR.48989D13A09D" office:target-frame-name="_top" xlink:show="replace"><text:span text:style-name="T1252">V-84</text:span></text:a><text:span text:style-name="T1253">, 2011-01-27, Žin., 2011, Nr. 14-611 (2011-02-03), i. k. 1112250ISAK0000V-84</text:span></text:p>
      <text:p text:style-name="P1254"><text:span text:style-name="T1255">Dėl Lietuvos Respublikos sveikatos apsaugos ministro<text:s/></text:span><text:span text:style-name="T1256">2004 m. lapkričio 16 d. įsakymo Nr. V-812 "Dėl Privalomojo sveikatos draudimo fondo biudžeto lėšų paskirstymo teritorinėms ligonių kasoms pagal gyventojų skaičių tvarkos aprašo patvirtinimo" pakeitimo</text:span></text:p>
      <text:p text:style-name="P1257"/>
      <text:p text:style-name="P1258"><text:span text:style-name="T1259">12.</text:span></text:p>
      <text:p text:style-name="P1260"><text:span text:style-name="T1261">Lietuvos Respublikos sveikatos apsaugos ministerij</text:span><text:span text:style-name="T1262">a, Įsakymas</text:span></text:p>
      <text:p text:style-name="P1263"><text:span text:style-name="T1264">Nr.<text:s/></text:span><text:a xlink:href="https://www.e-tar.lt/portal/legalAct.html?documentId=TAR.06B968292D3B" office:target-frame-name="_top" xlink:show="replace"><text:span text:style-name="T1265">V-86</text:span></text:a><text:span text:style-name="T1266">, 2011-01-27, Žin., 2011, Nr. 14-613 (2011-02-03), i. k. 1112250ISAK0000V-86</text:span></text:p>
      <text:p text:style-name="P1267"><text:span text:style-name="T1268">Dėl Lietuvos Respublikos sveikatos apsaugos ministro 2004 m. lapkričio 16 d.<text:s/></text:span><text:span text:style-name="T1269">įsakymo Nr. V-812 "Dėl Privalomojo sveikatos draudimo fondo biudžeto lėšų paskirstymo teritorinėms ligonių kasoms pagal gyventojų skaičių tvarkos aprašo patvirtinimo" pakeitimo</text:span></text:p>
      <text:p text:style-name="P1270"/>
      <text:p text:style-name="P1271"><text:span text:style-name="T1272">13.</text:span></text:p>
      <text:p text:style-name="P1273"><text:span text:style-name="T1274">Lietuvos Respublikos sveikatos apsaugos ministerija, Įsakymas</text:span></text:p>
      <text:p text:style-name="P1275"><text:span text:style-name="T1276">Nr.<text:s/></text:span><text:a xlink:href="https://www.e-tar.lt/portal/legalAct.html?documentId=TAR.4FAA55DC1BEA" office:target-frame-name="_top" xlink:show="replace"><text:span text:style-name="T1277">V-115</text:span></text:a><text:span text:style-name="T1278">, 2011-02-08, Žin., 2011, Nr. 19-933 (2011-02-14), i. k. 1112250ISAK000V-115</text:span></text:p>
      <text:p text:style-name="P1279"><text:span text:style-name="T1280">Dėl Lietuvos Respublikos sveikatos apsaugos ministro 2004 m. lapkričio 16 d. įsakymo Nr. V-812</text:span><text:span text:style-name="T1281"><text:s/>"Dėl Privalomojo sveikatos draudimo fondo biudžeto lėšų paskirstymo teritorinėms ligonių kasoms pagal gyventojų skaičių tvarkos aprašo patvirtinimo" pakeitimo</text:span></text:p>
      <text:p text:style-name="P1282"/>
      <text:p text:style-name="P1283"><text:span text:style-name="T1284">14.</text:span></text:p>
      <text:p text:style-name="P1285"><text:span text:style-name="T1286">Lietuvos Respublikos sveikatos apsaugos ministerija, Įsakymas</text:span></text:p>
      <text:p text:style-name="P1287"><text:span text:style-name="T1288">Nr.<text:s/></text:span><text:a xlink:href="https://www.e-tar.lt/portal/legalAct.html?documentId=TAR.FD42E84ACBFC" office:target-frame-name="_top" xlink:show="replace"><text:span text:style-name="T1289">V-994</text:span></text:a><text:span text:style-name="T1290">, 2011-11-21, Žin., 2011, Nr. 142-6672 (2011-11-24), i. k. 1112250ISAK000V-994</text:span></text:p>
      <text:p text:style-name="P1291"><text:span text:style-name="T1292">Dėl Lietuvos Respublikos sveikatos apsaugos ministro 2004 m. lapkričio 16 d. įsakymo Nr. V-812 "Dėl Privalomojo sve</text:span><text:span text:style-name="T1293">ikatos draudimo fondo biudžeto lėšų paskirstymo teritorinėms ligonių kasoms pagal gyventojų skaičių tvarkos aprašo patvirtinimo" pakeitimo</text:span></text:p>
      <text:p text:style-name="P1294"/>
      <text:p text:style-name="P1295"><text:span text:style-name="T1296">15.</text:span></text:p>
      <text:p text:style-name="P1297"><text:span text:style-name="T1298">Lietuvos Respublikos sveikatos apsaugos ministerija, Įsakymas</text:span></text:p>
      <text:p text:style-name="P1299"><text:span text:style-name="T1300">Nr.<text:s/></text:span><text:a xlink:href="https://www.e-tar.lt/portal/legalAct.html?documentId=TAR.84624BA181B0" office:target-frame-name="_top" xlink:show="replace"><text:span text:style-name="T1301">V-30</text:span></text:a><text:span text:style-name="T1302">, 2012-01-17, Žin., 2012, Nr. 11-479 (2012-01-24), i. k. 1122250ISAK0000V-30</text:span></text:p>
      <text:p text:style-name="P1303"><text:span text:style-name="T1304">Dėl Lietuvos Respublikos sveikatos apsaugos ministro 2004 m. lapkričio 16 d. įsakymo Nr. V-812 "Dėl Privalomojo sveikatos draudimo fondo bi</text:span><text:span text:style-name="T1305">udžeto lėšų paskirstymo teritorinėms ligonių kasoms pagal gyventojų skaičių tvarkos aprašo patvirtinimo" pakeitimo</text:span></text:p>
      <text:p text:style-name="P1306"/>
      <text:p text:style-name="P1307"><text:span text:style-name="T1308">16.</text:span></text:p>
      <text:p text:style-name="P1309"><text:span text:style-name="T1310">Lietuvos Respublikos sveikatos apsaugos ministerija, Įsakymas</text:span></text:p>
      <text:p text:style-name="P1311"><text:span text:style-name="T1312">Nr.<text:s/></text:span><text:a xlink:href="https://www.e-tar.lt/portal/legalAct.html?documentId=TAR.4801545EE460" office:target-frame-name="_top" xlink:show="replace"><text:span text:style-name="T1313">V-67</text:span></text:a><text:span text:style-name="T1314">, 2012-01-31, Žin., 2012, Nr. 16-723 (2012-02-04), i. k. 1122250ISAK0000V-67</text:span></text:p>
      <text:p text:style-name="P1315"><text:span text:style-name="T1316">Dėl Lietuvos Respublikos sveikatos apsaugos ministro 2004 m. lapkričio 16 d. įsakymo Nr. V-812 "Dėl Privalomojo sveikatos draudimo fondo biudžeto lėšų paskirstymo<text:s/></text:span><text:span text:style-name="T1317">teritorinėms ligonių kasoms pagal gyventojų skaičių tvarkos aprašo patvirtinimo" pakeitimo</text:span></text:p>
      <text:p text:style-name="P1318"/>
      <text:p text:style-name="P1319"><text:span text:style-name="T1320">17.</text:span></text:p>
      <text:p text:style-name="P1321"><text:span text:style-name="T1322">Lietuvos Respublikos sveikatos apsaugos ministerija, Įsakymas</text:span></text:p>
      <text:p text:style-name="P1323"><text:span text:style-name="T1324">Nr.<text:s/></text:span><text:a xlink:href="https://www.e-tar.lt/portal/legalAct.html?documentId=TAR.A9BD85DAD61E" office:target-frame-name="_top" xlink:show="replace"><text:span text:style-name="T1325">V-82</text:span></text:a><text:span text:style-name="T1326">,<text:s/></text:span><text:span text:style-name="T1327">2012-02-08, Žin., 2012, Nr. 19-882 (2012-02-11), i. k. 1122250ISAK0000V-82</text:span></text:p>
      <text:p text:style-name="P1328"><text:span text:style-name="T1329">Dėl Lietuvos Respublikos sveikatos apsaugos ministro 2004 m. lapkričio 16 d. įsakymo Nr. V-812 "Dėl Privalomojo sveikatos draudimo fondo biudžeto lėšų paskirstymo teritorinėms ligon</text:span><text:span text:style-name="T1330">ių kasoms pagal gyventojų skaičių tvarkos aprašo patvirtinimo" papildymo</text:span></text:p>
      <text:p text:style-name="P1331"/>
      <text:p text:style-name="P1332"><text:span text:style-name="T1333">18.</text:span></text:p>
      <text:p text:style-name="P1334"><text:span text:style-name="T1335">Lietuvos Respublikos sveikatos apsaugos ministerija, Įsakymas</text:span></text:p>
      <text:p text:style-name="P1336"><text:span text:style-name="T1337">Nr.<text:s/></text:span><text:a xlink:href="https://www.e-tar.lt/portal/legalAct.html?documentId=TAR.BA54D7A121AD" office:target-frame-name="_top" xlink:show="replace"><text:span text:style-name="T1338">V-893</text:span></text:a><text:span text:style-name="T1339">, 2012-09-24, Žin., 2012,</text:span><text:span text:style-name="T1340"><text:s/>Nr. 113-5739 (2012-09-29), i. k. 1122250ISAK000V-893</text:span></text:p>
      <text:p text:style-name="P1341"><text:span text:style-name="T1342">Dėl Lietuvos Respublikos sveikatos apsaugos ministro 2004 m. lapkričio 16 d. įsakymo Nr. V-812 "Dėl Privalomojo sveikatos draudimo fondo biudžeto lėšų paskirstymo teritorinėms ligonių kasoms pagal<text:s/></text:span><text:span text:style-name="T1343">gyventojų skaičių tvarkos aprašo patvirtinimo" pakeitimo</text:span></text:p>
      <text:p text:style-name="P1344"/>
      <text:p text:style-name="P1345"><text:span text:style-name="T1346">19.</text:span></text:p>
      <text:p text:style-name="P1347"><text:span text:style-name="T1348">Lietuvos Respublikos sveikatos apsaugos ministerija, Įsakymas</text:span></text:p>
      <text:p text:style-name="P1349"><text:span text:style-name="T1350">Nr.<text:s/></text:span><text:a xlink:href="https://www.e-tar.lt/portal/legalAct.html?documentId=TAR.869430DDAB05" office:target-frame-name="_top" xlink:show="replace"><text:span text:style-name="T1351">V-1020</text:span></text:a><text:span text:style-name="T1352">, 2012-11-09, Žin., 2012, Nr. 133-6813 (</text:span><text:span text:style-name="T1353">2012-11-17), i. k. 1122250ISAK00V-1020</text:span></text:p>
      <text:p text:style-name="P1354"><text:span text:style-name="T1355">Dėl Lietuvos Respublikos sveikatos apsaugos ministro 2004 m. lapkričio 16 d. įsakymo Nr. V-812 "Dėl Privalomojo sveikatos draudimo fondo biudžeto lėšų paskirstymo teritorinėms ligonių kasoms pagal gyventojų skaičių tv</text:span><text:span text:style-name="T1356">arkos aprašo patvirtinimo" pakeitimo</text:span></text:p>
      <text:p text:style-name="P1357"/>
      <text:p text:style-name="P1358"><text:span text:style-name="T1359">20.</text:span></text:p>
      <text:p text:style-name="P1360"><text:span text:style-name="T1361">Lietuvos Respublikos sveikatos apsaugos ministerija, Įsakymas</text:span></text:p>
      <text:p text:style-name="P1362"><text:span text:style-name="T1363">Nr.<text:s/></text:span><text:a xlink:href="https://www.e-tar.lt/portal/legalAct.html?documentId=TAR.CF32A6CB7EC2" office:target-frame-name="_top" xlink:show="replace"><text:span text:style-name="T1364">V-40</text:span></text:a><text:span text:style-name="T1365">, 2013-01-15, Žin., 2013, Nr. 8-337 (2013-01-22), i. k. 113225</text:span><text:span text:style-name="T1366">0ISAK0000V-40</text:span></text:p>
      <text:p text:style-name="P1367"><text:span text:style-name="T1368">Dėl Lietuvos Respublikos sveikatos apsaugos ministro 2004 m. lapkričio 16 d. įsakymo Nr. V-812 "Dėl Privalomojo sveikatos draudimo fondo biudžeto lėšų paskirstymo teritorinėms ligonių kasoms pagal gyventojų skaičių tvarkos aprašo patvirtinimo</text:span><text:span text:style-name="T1369">" pakeitimo</text:span></text:p>
      <text:p text:style-name="P1370"/>
      <text:p text:style-name="P1371"><text:span text:style-name="T1372">21.</text:span></text:p>
      <text:p text:style-name="P1373"><text:span text:style-name="T1374">Lietuvos Respublikos sveikatos apsaugos ministerija, Įsakymas</text:span></text:p>
      <text:p text:style-name="P1375"><text:span text:style-name="T1376">Nr.<text:s/></text:span><text:a xlink:href="https://www.e-tar.lt/portal/legalAct.html?documentId=TAR.4126EE3D1D84" office:target-frame-name="_top" xlink:show="replace"><text:span text:style-name="T1377">V-67</text:span></text:a><text:span text:style-name="T1378">, 2013-01-21, Žin., 2013, Nr. 10-467 (2013-01-26), i. k. 1132250ISAK0000V-67</text:span></text:p>
      <text:p text:style-name="P1379"><text:span text:style-name="T1380">Dėl Lietuv</text:span><text:span text:style-name="T1381">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382"/>
      <text:p text:style-name="P1383"><text:span text:style-name="T1384">22.</text:span></text:p>
      <text:p text:style-name="P1385"><text:span text:style-name="T1386">Lietuvo</text:span><text:span text:style-name="T1387">s Respublikos sveikatos apsaugos ministerija, Įsakymas</text:span></text:p>
      <text:p text:style-name="P1388"><text:span text:style-name="T1389">Nr.<text:s/></text:span><text:a xlink:href="https://www.e-tar.lt/portal/legalAct.html?documentId=TAR.B07F00E40454" office:target-frame-name="_top" xlink:show="replace"><text:span text:style-name="T1390">V-737</text:span></text:a><text:span text:style-name="T1391">, 2013-07-25, Žin., 2013, Nr. 83-4191 (2013-07-30), i. k. 1132250ISAK000V-737</text:span></text:p>
      <text:p text:style-name="P1392"><text:span text:style-name="T1393">Dėl Lietuvos Respublikos sveikat</text:span><text:span text:style-name="T1394">os apsaugos ministro 2004 m. lapkričio 16 d. įsakymo Nr. V-812 "Dėl Privalomojo sveikatos draudimo fondo biudžeto lėšų paskirstymo teritorinėms ligonių kasoms pagal gyventojų skaičių tvarkos aprašo patvirtinimo" pakeitimo</text:span></text:p>
      <text:p text:style-name="P1395"/>
      <text:p text:style-name="P1396"><text:span text:style-name="T1397">23.</text:span></text:p>
      <text:p text:style-name="P1398"><text:span text:style-name="T1399">Lietuvos Respublikos<text:s/></text:span><text:span text:style-name="T1400">sveikatos apsaugos ministerija, Įsakymas</text:span></text:p>
      <text:p text:style-name="P1401"><text:span text:style-name="T1402">Nr.<text:s/></text:span><text:a xlink:href="https://www.e-tar.lt/portal/legalAct.html?documentId=TAR.457863FE5B9C" office:target-frame-name="_top" xlink:show="replace"><text:span text:style-name="T1403">V-884</text:span></text:a><text:span text:style-name="T1404">, 2013-09-13, Žin., 2013, Nr. 99-4901 (2013-09-20), i. k. 1132250ISAK000V-884</text:span></text:p>
      <text:p text:style-name="P1405"><text:span text:style-name="T1406">Dėl Lietuvos Respublikos sveikatos apsaugos mi</text:span><text:span text:style-name="T1407">nistro 2004 m. lapkričio 16 d. įsakymo Nr. V-812 "Dėl Privalomojo sveikatos draudimo fondo biudžeto lėšų paskirstymo teritorinėms ligonių kasoms pagal gyventojų skaičių tvarkos aprašo patvirtinimo" pakeitimo</text:span></text:p>
      <text:p text:style-name="P1408"/>
      <text:p text:style-name="P1409"><text:span text:style-name="T1410">24.</text:span></text:p>
      <text:p text:style-name="P1411"><text:span text:style-name="T1412">Lietuvos Respublikos sveikatos apsaugos min</text:span><text:span text:style-name="T1413">isterija, Įsakymas</text:span></text:p>
      <text:p text:style-name="P1414"><text:span text:style-name="T1415">Nr.<text:s/></text:span><text:a xlink:href="https://www.e-tar.lt/portal/legalAct.html?documentId=TAR.2769375964EE" office:target-frame-name="_top" xlink:show="replace"><text:span text:style-name="T1416">V-968</text:span></text:a><text:span text:style-name="T1417">, 2013-10-21, Žin., 2013, Nr. 112-5597 (2013-10-26), i. k. 1132250ISAK000V-968</text:span></text:p>
      <text:p text:style-name="P1418"><text:span text:style-name="T1419">Dėl Lietuvos Respublikos sveikatos apsaugos ministro 2004 m.<text:s/></text:span><text:span text:style-name="T1420">lapkričio 16 d. įsakymo Nr. V-812 "Dėl Privalomojo sveikatos draudimo fondo biudžeto lėšų paskirstymo teritorinėms ligonių kasoms pagal gyventojų skaičių tvarkos aprašo patvirtinimo" pakeitimo</text:span></text:p>
      <text:p text:style-name="P1421"/>
      <text:p text:style-name="P1422"><text:span text:style-name="T1423">25.</text:span></text:p>
      <text:p text:style-name="P1424"><text:span text:style-name="T1425">Lietuvos Respublikos sveikatos apsaugos ministerija, Įsaky</text:span><text:span text:style-name="T1426">mas</text:span></text:p>
      <text:p text:style-name="P1427"><text:span text:style-name="T1428">Nr.<text:s/></text:span><text:a xlink:href="https://www.e-tar.lt/portal/legalAct.html?documentId=71b2e9f08fff11e3b8c2b7f6275e41d6" office:target-frame-name="_top" xlink:show="replace"><text:span text:style-name="T1429">V-163</text:span></text:a><text:span text:style-name="T1430">, 2014-02-04, paskelbta TAR 2014-02-07, i. k. 2014-01237</text:span></text:p>
      <text:p text:style-name="P1431"><text:span text:style-name="T1432">Dėl Lietuvos Respublikos sveikatos apsaugos ministro 2004 m. lapkričio 16 d. įsakymo Nr.</text:span><text:span text:style-name="T1433"><text:s/>V-812 „Dėl Privalomojo sveikatos draudimo fondo biudžeto lėšų paskirstymo teritorinėms ligonių kasoms pagal gyventojų skaičių tvarkos aprašo patvirtinimo“ pakeitimo</text:span></text:p>
      <text:p text:style-name="P1434"/>
      <text:p text:style-name="P1435"><text:span text:style-name="T1436">26.</text:span></text:p>
      <text:p text:style-name="P1437"><text:span text:style-name="T1438">Lietuvos Respublikos sveikatos apsaugos ministerija, Įsakymas</text:span></text:p>
      <text:p text:style-name="P1439"><text:span text:style-name="T1440">Nr.<text:s/></text:span><text:a xlink:href="https://www.e-tar.lt/portal/legalAct.html?documentId=e4889510ab7011e39b958c81fb177d0b" office:target-frame-name="_top" xlink:show="replace"><text:span text:style-name="T1441">V-347</text:span></text:a><text:span text:style-name="T1442">, 2014-03-12, paskelbta TAR 2014-03-14, i. k. 2014-03073</text:span></text:p>
      <text:p text:style-name="P1443"><text:span text:style-name="T1444">Dėl Lietuvos Respublikos sveikatos apsaugos ministro 2004 m. lapkričio 16 d. įsakymo Nr. V-812 "Dėl Privalomojo sve</text:span><text:span text:style-name="T1445">ikatos draudimo fondo biudžeto lėšų paskirstymo teritorinėms ligonių kasoms pagal gyventojų skaičių tvarkos aprašo patvirtinimo" pakeitimo</text:span></text:p>
      <text:p text:style-name="P1446"/>
      <text:p text:style-name="P1447"><text:span text:style-name="T1448">27.</text:span></text:p>
      <text:p text:style-name="P1449"><text:span text:style-name="T1450">Lietuvos Respublikos sveikatos apsaugos ministerija, Įsakymas</text:span></text:p>
      <text:p text:style-name="P1451"><text:span text:style-name="T1452">Nr.<text:s/></text:span><text:a xlink:href="https://www.e-tar.lt/portal/legalAct.html?documentId=1f7e7b80bbe311e38766a859941f6073" office:target-frame-name="_top" xlink:show="replace"><text:span text:style-name="T1453">V-430</text:span></text:a><text:span text:style-name="T1454">, 2014-04-01, paskelbta TAR 2014-04-04, i. k. 2014-04098</text:span></text:p>
      <text:p text:style-name="P1455"><text:span text:style-name="T1456">Dėl Lietuvos Respublikos sveikatos apsaugos ministro 2004 m. lapkričio 16 d. įsakymo Nr. V-812 „Dėl Privalomojo sveikatos draudimo fondo biudž</text:span><text:span text:style-name="T1457">eto lėšų paskirstymo teritorinėms ligonių kasoms pagal gyventojų skaičių tvarkos aprašo patvirtinimo“ pakeitimo</text:span></text:p>
      <text:p text:style-name="P1458"/>
      <text:p text:style-name="P1459"><text:span text:style-name="T1460">28.</text:span></text:p>
      <text:p text:style-name="P1461"><text:span text:style-name="T1462">Lietuvos Respublikos sveikatos apsaugos ministerija, Įsakymas</text:span></text:p>
      <text:p text:style-name="P1463"><text:span text:style-name="T1464">Nr.<text:s/></text:span><text:a xlink:href="https://www.e-tar.lt/portal/legalAct.html?documentId=73c5a0f0f61311e39cfacd978b6fd9bb" office:target-frame-name="_top" xlink:show="replace"><text:span text:style-name="T1465">V-701</text:span></text:a><text:span text:style-name="T1466">, 2014-06-16, paskelbta TAR 2014-06-17, i. k. 2014-07698</text:span></text:p>
      <text:p text:style-name="P1467"><text:span text:style-name="T1468">Dėl Lietuvos Respublikos sveikatos apsaugos ministro 2004 m. lapkričio 16 d. įsakymo Nr. V-812 „Dėl Privalomojo sveikatos draudimo fondo biudžeto lėšų paskirstymo terito</text:span><text:span text:style-name="T1469">rinėms ligonių kasoms pagal gyventojų skaičių tvarkos aprašo patvirtinimo“ pakeitimo</text:span></text:p>
      <text:p text:style-name="P1470"/>
      <text:p text:style-name="P1471"><text:span text:style-name="T1472">29.</text:span></text:p>
      <text:p text:style-name="P1473"><text:span text:style-name="T1474">Lietuvos Respublikos sveikatos apsaugos ministerija, Įsakymas</text:span></text:p>
      <text:p text:style-name="P1475"><text:span text:style-name="T1476">Nr.<text:s/></text:span><text:a xlink:href="https://www.e-tar.lt/portal/legalAct.html?documentId=8dc654d02eae11e4a83cb4f588d2ac1a" office:target-frame-name="_top" xlink:show="replace"><text:span text:style-name="T1477">V-911</text:span></text:a><text:span text:style-name="T1478">, 2014-08-28, paskelbta TAR 2014-08-28, i. k. 2014-11350</text:span></text:p>
      <text:p text:style-name="P1479"><text:span text:style-name="T1480">Dėl Lietuvos Respublikos sveikatos apsaugos ministro 2004 m. lapkričio 16 d. įsakymo Nr. V-812 "Dėl Privalomojo sveikatos draudimo fondo biudžeto lėšų paskirstymo teritorinėms ligonių kasoms pag</text:span><text:span text:style-name="T1481">al gyventojų skaičių tvarkos aprašo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03T10:19:00Z</meta:creation-date>
    <dc:date>2017-04-03T10:19:00Z</dc:date>
    <meta:template xlink:href="Normal.dotm" xlink:type="simple"/>
    <meta:editing-cycles>2</meta:editing-cycles>
    <meta:editing-duration>PT0S</meta:editing-duration>
    <meta:document-statistic meta:page-count="14" meta:paragraph-count="529" meta:word-count="6173" meta:character-count="47132" meta:row-count="987" meta:non-whitespace-character-count="41488"/>
  </office:meta>
</office:document-meta>
</file>