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color="#000000" style:font-size-complex="12pt" style:language-asian="lt" style:country-asian="LT"/>
    </style:style>
    <style:style style:name="P22" style:parent-style-name="Normal" style:family="paragraph">
      <style:paragraph-properties fo:text-indent="3.1805in">
        <style:tab-stops>
          <style:tab-stop style:type="left" style:position="0.6361in"/>
          <style:tab-stop style:type="left" style:position="0.7875in"/>
          <style:tab-stop style:type="left" style:position="0.87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color="#000000" style:font-size-complex="12pt" style:language-asian="lt" style:country-asian="LT"/>
    </style:style>
    <style:style style:name="P23" style:parent-style-name="Normal" style:family="paragraph">
      <style:paragraph-properties fo:text-align="center">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color="#000000" style:font-size-complex="12pt" style:language-asian="lt" style:country-asian="LT"/>
    </style:style>
    <style:style style:name="P24" style:parent-style-name="Normal" style:family="paragraph">
      <style:paragraph-properties fo:text-align="center">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weight-complex="bold" style:font-size-complex="12pt" style:language-asian="lt" style:country-asian="LT"/>
    </style:style>
    <style:style style:name="P25" style:parent-style-name="Normal" style:family="paragraph">
      <style:paragraph-properties fo:text-align="center">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weight-complex="bold" style:font-size-complex="12pt" style:language-asian="lt" style:country-asian="LT"/>
    </style:style>
    <style:style style:name="P26" style:parent-style-name="Normal" style:family="paragraph">
      <style:paragraph-properties fo:text-align="center">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4pt"/>
    </style:style>
    <style:style style:name="P27" style:parent-style-name="Normal" style:family="paragraph">
      <style:paragraph-properties fo:text-align="center">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4pt"/>
    </style:style>
    <style:style style:name="P28" style:parent-style-name="Normal" style:family="paragraph">
      <style:paragraph-properties fo:text-align="center">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29" style:parent-style-name="Normal" style:family="paragraph">
      <style:paragraph-properties fo:text-align="justify" fo:margin-left="0.5909in">
        <style:tab-stops>
          <style:tab-stop style:type="left" style:position="0.0451in"/>
          <style:tab-stop style:type="left" style:position="0.1965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complex="Courier New" fo:color="#000000" style:font-size-complex="12pt" style:language-asian="lt" style:country-asian="LT"/>
    </style:style>
    <style:style style:name="P30" style:parent-style-name="Normal" style:family="paragraph">
      <style:paragraph-properties fo:text-align="justify" fo:text-indent="0.5909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909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909in">
        <style:tab-stops>
          <style:tab-stop style:type="left" style:position="0.787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3937in"/>
    </style:style>
    <style:style style:name="T43" style:parent-style-name="DefaultParagraphFont" style:family="text">
      <style:text-properties fo:font-size="11pt" style:font-size-asian="11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master-page-name="MPF1" style:family="paragraph">
      <style:paragraph-properties fo:break-before="page" fo:margin-left="3.543in" fo:text-indent="-0.4909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69" style:parent-style-name="Normal" style:family="paragraph">
      <style:paragraph-properties fo:margin-left="3.543in" fo:text-indent="-0.4909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70" style:parent-style-name="Normal" style:family="paragraph">
      <style:paragraph-properties fo:margin-left="3.543in" fo:text-indent="-0.4909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71" style:parent-style-name="Normal" style:family="paragraph">
      <style:paragraph-properties fo:margin-left="3.543in" fo:text-indent="-0.4909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72" style:parent-style-name="Normal" style:family="paragraph">
      <style:paragraph-properties fo:margin-left="3.543in" fo:text-indent="-0.4909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73" style:parent-style-name="Normal" style:family="paragraph">
      <style:paragraph-properties fo:margin-left="3.543in" fo:text-indent="-0.4909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74" style:parent-style-name="Normal" style:family="paragraph">
      <style:paragraph-properties fo:text-align="justify" fo:text-indent="0.4923in"/>
      <style:text-properties fo:color="#000000" style:font-size-complex="4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text-align="justify" fo:text-indent="0.4923in"/>
      <style:text-properties fo:color="#000000" style:font-size-complex="4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5909in">
        <style:tab-stops>
          <style:tab-stop style:type="left" style:position="0.6361in"/>
          <style:tab-stop style:type="left" style:position="0.7875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style:font-weight-complex="bold" fo:color="#000000" style:font-size-complex="12pt" style:language-asian="lt" style:country-asian="LT"/>
    </style:style>
    <style:style style:name="T96" style:parent-style-name="DefaultParagraphFont" style:family="text">
      <style:text-properties style:font-weight-complex="bold" fo:color="#000000" style:font-size-complex="12pt" style:language-asian="lt" style:country-asian="LT"/>
    </style:style>
    <style:style style:name="T97" style:parent-style-name="DefaultParagraphFont" style:family="text">
      <style:text-properties style:font-weight-complex="bold" fo:color="#000000" style:font-size-complex="12pt" style:language-asian="lt" style:country-asian="LT"/>
    </style:style>
    <style:style style:name="P98" style:parent-style-name="Normal" style:family="paragraph">
      <style:paragraph-properties fo:text-align="justify" fo:text-indent="0.5909in">
        <style:tab-stops>
          <style:tab-stop style:type="left" style:position="0.6361in"/>
          <style:tab-stop style:type="left" style:position="0.7875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style:font-weight-complex="bold" fo:color="#000000" style:font-size-complex="12pt" style:language-asian="lt" style:country-asian="LT"/>
    </style:style>
    <style:style style:name="T100" style:parent-style-name="DefaultParagraphFont" style:family="text">
      <style:text-properties style:font-weight-complex="bold" fo:color="#000000" style:font-size-complex="12pt" style:language-asian="lt" style:country-asian="LT"/>
    </style:style>
    <style:style style:name="P101" style:parent-style-name="Normal" style:family="paragraph">
      <style:paragraph-properties fo:text-align="justify" fo:text-indent="0.5909in">
        <style:tab-stops>
          <style:tab-stop style:type="left" style:position="0.6361in"/>
          <style:tab-stop style:type="left" style:position="0.7875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style:font-weight-complex="bold" fo:color="#000000" style:font-size-complex="12pt" style:language-asian="lt" style:country-asian="LT"/>
    </style:style>
    <style:style style:name="T103" style:parent-style-name="DefaultParagraphFont" style:family="text">
      <style:text-properties style:font-weight-complex="bold" fo:color="#000000" style:font-size-complex="12pt" style:language-asian="lt" style:country-asian="LT"/>
    </style:style>
    <style:style style:name="T104" style:parent-style-name="DefaultParagraphFont" style:family="text">
      <style:text-properties fo:color="#000000"/>
    </style:style>
    <style:style style:name="T105" style:parent-style-name="DefaultParagraphFont" style:family="text">
      <style:text-properties style:font-weight-complex="bold" fo:color="#000000" style:font-size-complex="12pt" style:language-asian="lt" style:country-asian="LT"/>
    </style:style>
    <style:style style:name="T106" style:parent-style-name="DefaultParagraphFont" style:family="text">
      <style:text-properties style:font-weight-complex="bold" fo:color="#000000" style:font-size-complex="12pt" style:language-asian="lt" style:country-asian="L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fo:text-transform="uppercase" fo:color="#000000"/>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fo:text-transform="uppercase"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23in">
        <style:tab-stops>
          <style:tab-stop style:type="right" style:position="6.693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tab-stops>
          <style:tab-stop style:type="right" style:position="6.693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tab-stops>
          <style:tab-stop style:type="right" style:position="6.693in"/>
        </style:tab-stops>
      </style:paragraph-properties>
      <style:text-properties style:font-size-complex="12pt"/>
    </style:style>
    <style:style style:name="P124" style:parent-style-name="Normal" style:family="paragraph">
      <style:paragraph-properties fo:text-align="justify" fo:text-indent="0.4923in">
        <style:tab-stops>
          <style:tab-stop style:type="right" style:position="6.693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text-position="sub 66.6%"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text-position="sub 66.6%"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text-position="sub 66.6%"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text-position="sub 66.6%"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text-position="sub 66.6%"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text-position="sub 66.6%"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text-position="sub 66.6%"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text-position="sub 66.6%"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text-position="sub 66.6%"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text-position="sub 66.6%"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text-position="sub 66.6%"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text-position="sub 66.6%"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text-position="sub 66.6%"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text-position="sub 66.6%"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text-position="sub 66.6%"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text-position="sub 66.6%"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text-position="sub 66.6%"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text-position="sub 66.6%"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text-position="sub 66.6%"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text-position="sub 66.6%"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text-position="sub 66.6%"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text-position="sub 66.6%"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text-position="sub 66.6%"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text-position="sub 66.6%"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text-position="sub 66.6%"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text-position="sub 66.6%"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tab-stops>
          <style:tab-stop style:type="right" style:position="6.693in"/>
        </style:tab-stops>
      </style:paragraph-properties>
      <style:text-properties style:font-size-complex="12pt"/>
    </style:style>
    <style:style style:name="P180" style:parent-style-name="Normal" style:family="paragraph">
      <style:paragraph-properties fo:text-align="justify" fo:text-indent="0.4923in">
        <style:tab-stops>
          <style:tab-stop style:type="right" style:position="6.693in"/>
        </style:tab-stops>
      </style:paragraph-properties>
      <style:text-properties style:font-size-complex="12pt"/>
    </style:style>
    <style:style style:name="P181" style:parent-style-name="Normal" style:family="paragraph">
      <style:paragraph-properties fo:text-align="justify" fo:text-indent="0.4923in">
        <style:tab-stops>
          <style:tab-stop style:type="right" style:position="6.693in"/>
        </style:tab-stops>
      </style:paragraph-properties>
      <style:text-properties style:font-size-complex="12pt"/>
    </style:style>
    <style:style style:name="P182" style:parent-style-name="Normal" style:family="paragraph">
      <style:paragraph-properties fo:text-align="justify" fo:text-indent="0.4923in">
        <style:tab-stops>
          <style:tab-stop style:type="right" style:position="6.693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text-position="sub 66.6%"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tab-stops>
          <style:tab-stop style:type="right" style:position="6.693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text-position="sub 66.6%"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tab-stops>
          <style:tab-stop style:type="right" style:position="6.693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text-position="sub 66.6%"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tab-stops>
          <style:tab-stop style:type="right" style:position="6.693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text-position="sub 66.6%"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tab-stops>
          <style:tab-stop style:type="right" style:position="6.693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text-position="sub 66.6%"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tab-stops>
          <style:tab-stop style:type="right" style:position="6.693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text-position="sub 66.6%"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tab-stops>
          <style:tab-stop style:type="right" style:position="6.693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text-position="sub 66.6%"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tab-stops>
          <style:tab-stop style:type="right" style:position="6.693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text-position="sub 66.6%"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tab-stops>
          <style:tab-stop style:type="right" style:position="6.693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text-position="sub 66.6%"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tab-stops>
          <style:tab-stop style:type="right" style:position="6.693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text-position="sub 66.6%"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tab-stops>
          <style:tab-stop style:type="right" style:position="6.693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text-position="sub 66.6%"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tab-stops>
          <style:tab-stop style:type="right" style:position="6.693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text-position="sub 66.6%"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tab-stops>
          <style:tab-stop style:type="right" style:position="6.693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text-position="sub 66.6%"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tab-stops>
          <style:tab-stop style:type="right" style:position="6.693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text-position="sub 66.6%"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tab-stops>
          <style:tab-stop style:type="right" style:position="6.693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text-position="sub 66.6%"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tab-stops>
          <style:tab-stop style:type="right" style:position="6.693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text-position="sub 66.6%"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tab-stops>
          <style:tab-stop style:type="right" style:position="6.693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text-position="sub 66.6%"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tab-stops>
          <style:tab-stop style:type="right" style:position="6.693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text-position="sub 66.6%"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23in">
        <style:tab-stops>
          <style:tab-stop style:type="right" style:position="6.693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text-position="sub 66.6%"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tab-stops>
          <style:tab-stop style:type="right" style:position="6.693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text-position="sub 66.6%"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923in">
        <style:tab-stops>
          <style:tab-stop style:type="right" style:position="6.693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text-position="sub 66.6%"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23in">
        <style:tab-stops>
          <style:tab-stop style:type="right" style:position="6.693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text-position="sub 66.6%"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923in">
        <style:tab-stops>
          <style:tab-stop style:type="right" style:position="6.693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text-position="sub 66.6%"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tab-stops>
          <style:tab-stop style:type="right" style:position="6.693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text-position="sub 66.6%"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tab-stops>
          <style:tab-stop style:type="right" style:position="6.693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text-position="sub 66.6%"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923in">
        <style:tab-stops>
          <style:tab-stop style:type="right" style:position="6.693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tab-stops>
          <style:tab-stop style:type="right" style:position="6.693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tab-stops>
          <style:tab-stop style:type="right" style:position="6.693in"/>
        </style:tab-stops>
      </style:paragraph-properties>
      <style:text-properties style:font-size-complex="12pt"/>
    </style:style>
    <style:style style:name="P302" style:parent-style-name="Normal" style:family="paragraph">
      <style:paragraph-properties fo:text-align="justify" fo:text-indent="0.4923in">
        <style:tab-stops>
          <style:tab-stop style:type="right" style:position="6.693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text-position="sub 66.6%"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text-position="sub 66.6%"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text-position="sub 66.6%"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text-position="sub 66.6%"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tab-stops>
          <style:tab-stop style:type="right" style:position="6.693in"/>
        </style:tab-stops>
      </style:paragraph-properties>
      <style:text-properties style:font-size-complex="12pt"/>
    </style:style>
    <style:style style:name="P313" style:parent-style-name="Normal" style:family="paragraph">
      <style:paragraph-properties fo:text-align="justify" fo:text-indent="0.4923in">
        <style:tab-stops>
          <style:tab-stop style:type="right" style:position="6.693in"/>
        </style:tab-stops>
      </style:paragraph-properties>
      <style:text-properties style:font-size-complex="12pt"/>
    </style:style>
    <style:style style:name="P314" style:parent-style-name="Normal" style:family="paragraph">
      <style:paragraph-properties fo:text-align="justify" fo:text-indent="0.4923in">
        <style:tab-stops>
          <style:tab-stop style:type="right" style:position="6.693in"/>
        </style:tab-stops>
      </style:paragraph-properties>
      <style:text-properties style:font-size-complex="12pt"/>
    </style:style>
    <style:style style:name="P315" style:parent-style-name="Normal" style:family="paragraph">
      <style:paragraph-properties fo:text-align="justify" fo:text-indent="0.4923in">
        <style:tab-stops>
          <style:tab-stop style:type="right" style:position="6.693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text-position="sub 66.6%"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923in">
        <style:tab-stops>
          <style:tab-stop style:type="right" style:position="6.693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text-position="sub 66.6%"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923in">
        <style:tab-stops>
          <style:tab-stop style:type="right" style:position="6.693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text-position="sub 66.6%"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4923in">
        <style:tab-stops>
          <style:tab-stop style:type="right" style:position="6.693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4923in">
        <style:tab-stops>
          <style:tab-stop style:type="right" style:position="6.693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4923in">
        <style:tab-stops>
          <style:tab-stop style:type="right" style:position="6.693in"/>
        </style:tab-stops>
      </style:paragraph-properties>
      <style:text-properties style:font-size-complex="12pt"/>
    </style:style>
    <style:style style:name="P335" style:parent-style-name="Normal" style:family="paragraph">
      <style:paragraph-properties fo:text-align="justify" fo:text-indent="0.4923in">
        <style:tab-stops>
          <style:tab-stop style:type="right" style:position="6.693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text-position="sub 66.6%"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text-position="sub 66.6%"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text-position="sub 66.6%"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text-position="sub 66.6%"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4923in">
        <style:tab-stops>
          <style:tab-stop style:type="right" style:position="6.693in"/>
        </style:tab-stops>
      </style:paragraph-properties>
      <style:text-properties style:font-size-complex="12pt"/>
    </style:style>
    <style:style style:name="P346" style:parent-style-name="Normal" style:family="paragraph">
      <style:paragraph-properties fo:text-align="justify" fo:text-indent="0.4923in">
        <style:tab-stops>
          <style:tab-stop style:type="right" style:position="6.693in"/>
        </style:tab-stops>
      </style:paragraph-properties>
      <style:text-properties style:font-size-complex="12pt"/>
    </style:style>
    <style:style style:name="P347" style:parent-style-name="Normal" style:family="paragraph">
      <style:paragraph-properties fo:text-align="justify" fo:text-indent="0.4923in">
        <style:tab-stops>
          <style:tab-stop style:type="right" style:position="6.693in"/>
        </style:tab-stops>
      </style:paragraph-properties>
      <style:text-properties style:font-size-complex="12pt"/>
    </style:style>
    <style:style style:name="P348" style:parent-style-name="Normal" style:family="paragraph">
      <style:paragraph-properties fo:text-align="justify" fo:text-indent="0.4923in">
        <style:tab-stops>
          <style:tab-stop style:type="right" style:position="6.693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text-position="sub 66.6%"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4923in">
        <style:tab-stops>
          <style:tab-stop style:type="right" style:position="6.693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text-position="sub 66.6%"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4923in">
        <style:tab-stops>
          <style:tab-stop style:type="right" style:position="6.693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text-position="sub 66.6%"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4923in">
        <style:tab-stops>
          <style:tab-stop style:type="right" style:position="6.693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text-position="sub 66.6%"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4923in">
        <style:tab-stops>
          <style:tab-stop style:type="right" style:position="6.693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923in">
        <style:tab-stops>
          <style:tab-stop style:type="right" style:position="6.693in"/>
        </style:tab-stops>
      </style:paragraph-properties>
      <style:text-properties style:font-size-complex="12pt"/>
    </style:style>
    <style:style style:name="P370" style:parent-style-name="Normal" style:family="paragraph">
      <style:paragraph-properties fo:text-align="justify" fo:text-indent="0.4923in">
        <style:tab-stops>
          <style:tab-stop style:type="right" style:position="6.693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text-position="sub 66.6%"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text-position="sub 66.6%"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text-position="sub 66.6%"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text-position="sub 66.6%"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4923in">
        <style:tab-stops>
          <style:tab-stop style:type="right" style:position="6.693in"/>
        </style:tab-stops>
      </style:paragraph-properties>
      <style:text-properties style:font-size-complex="12pt"/>
    </style:style>
    <style:style style:name="P381" style:parent-style-name="Normal" style:family="paragraph">
      <style:paragraph-properties fo:text-align="justify" fo:text-indent="0.4923in">
        <style:tab-stops>
          <style:tab-stop style:type="right" style:position="6.693in"/>
        </style:tab-stops>
      </style:paragraph-properties>
      <style:text-properties style:font-size-complex="12pt"/>
    </style:style>
    <style:style style:name="P382" style:parent-style-name="Normal" style:family="paragraph">
      <style:paragraph-properties fo:text-align="justify" fo:text-indent="0.4923in">
        <style:tab-stops>
          <style:tab-stop style:type="right" style:position="6.693in"/>
        </style:tab-stops>
      </style:paragraph-properties>
      <style:text-properties style:font-size-complex="12pt"/>
    </style:style>
    <style:style style:name="P383" style:parent-style-name="Normal" style:family="paragraph">
      <style:paragraph-properties fo:text-align="justify" fo:text-indent="0.4923in">
        <style:tab-stops>
          <style:tab-stop style:type="right" style:position="6.693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text-position="sub 66.6%"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tab-stops>
          <style:tab-stop style:type="right" style:position="6.693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text-position="sub 66.6%"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4923in">
        <style:tab-stops>
          <style:tab-stop style:type="right" style:position="6.693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text-position="sub 66.6%" style:font-size-complex="12pt"/>
    </style:style>
    <style:style style:name="T394" style:parent-style-name="DefaultParagraphFont" style:family="text">
      <style:text-properties style:font-size-complex="12pt"/>
    </style:style>
    <style:style style:name="T395" style:parent-style-name="DefaultParagraphFont" style:family="text">
      <style:text-properties fo:font-weight="bold" style:font-weight-asian="bold" style:font-weight-complex="bold"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4923in">
        <style:tab-stops>
          <style:tab-stop style:type="right" style:position="6.693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text-position="sub 66.6%"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4923in">
        <style:tab-stops>
          <style:tab-stop style:type="right" style:position="6.693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4923in">
        <style:tab-stops>
          <style:tab-stop style:type="right" style:position="6.693in"/>
        </style:tab-stops>
      </style:paragraph-properties>
      <style:text-properties style:font-size-complex="12pt"/>
    </style:style>
    <style:style style:name="P406" style:parent-style-name="Normal" style:family="paragraph">
      <style:paragraph-properties fo:text-align="justify" fo:text-indent="0.4923in">
        <style:tab-stops>
          <style:tab-stop style:type="right" style:position="6.693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text-position="sub 66.6%"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text-position="sub 66.6%"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text-position="sub 66.6%"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text-position="sub 66.6%"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923in">
        <style:tab-stops>
          <style:tab-stop style:type="right" style:position="6.693in"/>
        </style:tab-stops>
      </style:paragraph-properties>
      <style:text-properties style:font-size-complex="12pt"/>
    </style:style>
    <style:style style:name="P417" style:parent-style-name="Normal" style:family="paragraph">
      <style:paragraph-properties fo:text-align="justify" fo:text-indent="0.4923in">
        <style:tab-stops>
          <style:tab-stop style:type="right" style:position="6.693in"/>
        </style:tab-stops>
      </style:paragraph-properties>
      <style:text-properties style:font-size-complex="12pt"/>
    </style:style>
    <style:style style:name="P418" style:parent-style-name="Normal" style:family="paragraph">
      <style:paragraph-properties fo:text-align="justify" fo:text-indent="0.4923in">
        <style:tab-stops>
          <style:tab-stop style:type="right" style:position="6.693in"/>
        </style:tab-stops>
      </style:paragraph-properties>
      <style:text-properties style:font-size-complex="12pt"/>
    </style:style>
    <style:style style:name="P419" style:parent-style-name="Normal" style:family="paragraph">
      <style:paragraph-properties fo:text-align="justify" fo:text-indent="0.4923in">
        <style:tab-stops>
          <style:tab-stop style:type="right" style:position="6.693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text-position="sub 66.6%"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4923in">
        <style:tab-stops>
          <style:tab-stop style:type="right" style:position="6.693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text-position="sub 66.6%"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4923in">
        <style:tab-stops>
          <style:tab-stop style:type="right" style:position="6.693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text-position="sub 66.6%" style:font-size-complex="12pt"/>
    </style:style>
    <style:style style:name="T431" style:parent-style-name="DefaultParagraphFont" style:family="text">
      <style:text-properties style:font-size-complex="12pt"/>
    </style:style>
    <style:style style:name="T432" style:parent-style-name="DefaultParagraphFont" style:family="text">
      <style:text-properties fo:font-weight="bold" style:font-weight-asian="bold" style:font-weight-complex="bold"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4923in">
        <style:tab-stops>
          <style:tab-stop style:type="right" style:position="6.693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text-position="sub 66.6%" style:font-size-complex="12pt"/>
    </style:style>
    <style:style style:name="T438" style:parent-style-name="DefaultParagraphFont" style:family="text">
      <style:text-properties style:font-size-complex="12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3937in"/>
    </style:style>
    <style:style style:name="T446" style:parent-style-name="DefaultParagraphFont" style:family="text">
      <style:text-properties fo:font-size="11pt" style:font-size-asian="11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widows="0" fo:orphans="0" fo:text-align="justify" fo:text-indent="0.4923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4923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4923in"/>
      <style:text-properties fo:color="#000000" fo:hyphenate="false"/>
    </style:style>
    <style:style style:name="P467" style:parent-style-name="Normal" style:family="paragraph">
      <style:paragraph-properties fo:widows="0" fo:orphans="0" fo:text-align="justify" fo:text-indent="0.4923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text-position="sub 66.6%"/>
    </style:style>
    <style:style style:name="T470" style:parent-style-name="DefaultParagraphFont" style:family="text">
      <style:text-properties fo:color="#000000"/>
    </style:style>
    <style:style style:name="T471" style:parent-style-name="DefaultParagraphFont" style:family="text">
      <style:text-properties fo:color="#000000" style:text-position="sub 66.6%"/>
    </style:style>
    <style:style style:name="T472" style:parent-style-name="DefaultParagraphFont" style:family="text">
      <style:text-properties fo:color="#000000"/>
    </style:style>
    <style:style style:name="T473" style:parent-style-name="DefaultParagraphFont" style:family="text">
      <style:text-properties fo:color="#000000" style:text-position="sub 66.6%"/>
    </style:style>
    <style:style style:name="T474" style:parent-style-name="DefaultParagraphFont" style:family="text">
      <style:text-properties fo:color="#000000"/>
    </style:style>
    <style:style style:name="T475" style:parent-style-name="DefaultParagraphFont" style:family="text">
      <style:text-properties fo:color="#000000" style:text-position="sub 66.6%"/>
    </style:style>
    <style:style style:name="T476" style:parent-style-name="DefaultParagraphFont" style:family="text">
      <style:text-properties fo:color="#000000"/>
    </style:style>
    <style:style style:name="T477" style:parent-style-name="DefaultParagraphFont" style:family="text">
      <style:text-properties fo:color="#000000" style:text-position="sub 66.6%"/>
    </style:style>
    <style:style style:name="T478" style:parent-style-name="DefaultParagraphFont" style:family="text">
      <style:text-properties fo:color="#000000"/>
    </style:style>
    <style:style style:name="T479" style:parent-style-name="DefaultParagraphFont" style:family="text">
      <style:text-properties fo:color="#000000" style:text-position="sub 66.6%"/>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4923in"/>
      <style:text-properties fo:color="#000000" fo:hyphenate="false"/>
    </style:style>
    <style:style style:name="P482" style:parent-style-name="Normal" style:family="paragraph">
      <style:paragraph-properties fo:widows="0" fo:orphans="0" fo:text-align="justify" fo:text-indent="0.4923in"/>
      <style:text-properties fo:color="#000000" fo:hyphenate="false"/>
    </style:style>
    <style:style style:name="P483" style:parent-style-name="Normal" style:family="paragraph">
      <style:paragraph-properties fo:widows="0" fo:orphans="0" fo:text-align="justify" fo:text-indent="0.4923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text-position="sub 66.6%"/>
    </style:style>
    <style:style style:name="T486" style:parent-style-name="DefaultParagraphFont" style:family="text">
      <style:text-properties fo:color="#000000"/>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4923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text-position="sub 66.6%"/>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4923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text-position="sub 66.6%"/>
    </style:style>
    <style:style style:name="T496" style:parent-style-name="DefaultParagraphFont" style:family="text">
      <style:text-properties fo:color="#000000"/>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4923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text-position="sub 66.6%"/>
    </style:style>
    <style:style style:name="T502" style:parent-style-name="DefaultParagraphFont" style:family="text">
      <style:text-properties fo:color="#000000"/>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4923in"/>
      <style:text-properties fo:color="#000000" fo:hyphenate="false"/>
    </style:style>
    <style:style style:name="P506" style:parent-style-name="Normal" style:family="paragraph">
      <style:paragraph-properties fo:widows="0" fo:orphans="0" fo:text-align="justify" fo:text-indent="0.4923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text-position="sub 66.6%"/>
    </style:style>
    <style:style style:name="T509" style:parent-style-name="DefaultParagraphFont" style:family="text">
      <style:text-properties fo:color="#000000"/>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4923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text-position="sub 66.6%"/>
    </style:style>
    <style:style style:name="T515" style:parent-style-name="DefaultParagraphFont" style:family="text">
      <style:text-properties fo:color="#000000"/>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4923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5in"/>
      <style:text-properties style:font-size-complex="12pt" style:language-asian="lt" style:country-asian="L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text-position="sub 66.6%"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color="#000000"/>
    </style:style>
    <style:style style:name="T528" style:parent-style-name="DefaultParagraphFont" style:family="text">
      <style:text-properties fo:color="#000000" style:text-position="sub 66.6%"/>
    </style:style>
    <style:style style:name="T529" style:parent-style-name="DefaultParagraphFont" style:family="text">
      <style:text-properties fo:color="#000000"/>
    </style:style>
    <style:style style:name="T530" style:parent-style-name="DefaultParagraphFont" style:family="text">
      <style:text-properties fo:color="#000000" style:text-position="sub 66.6%"/>
    </style:style>
    <style:style style:name="T531" style:parent-style-name="DefaultParagraphFont" style:family="text">
      <style:text-properties fo:color="#000000"/>
    </style:style>
    <style:style style:name="T532" style:parent-style-name="DefaultParagraphFont" style:family="text">
      <style:text-properties fo:color="#000000" style:text-position="sub 66.6%"/>
    </style:style>
    <style:style style:name="T533" style:parent-style-name="DefaultParagraphFont" style:family="text">
      <style:text-properties fo:color="#000000"/>
    </style:style>
    <style:style style:name="P534" style:parent-style-name="Normal" style:family="paragraph">
      <style:paragraph-properties fo:text-align="justify" fo:text-indent="0.5in"/>
      <style:text-properties fo:color="#000000"/>
    </style:style>
    <style:style style:name="P535" style:parent-style-name="Normal" style:family="paragraph">
      <style:paragraph-properties fo:text-align="justify" fo:text-indent="0.5in"/>
      <style:text-properties fo:color="#000000" style:font-size-complex="12pt" style:language-asian="lt" style:country-asian="LT"/>
    </style:style>
    <style:style style:name="P536" style:parent-style-name="Normal" style:family="paragraph">
      <style:paragraph-properties fo:widows="0" fo:orphans="0" fo:text-align="justify" fo:text-indent="0.4923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text-position="sub 66.6%"/>
    </style:style>
    <style:style style:name="T539" style:parent-style-name="DefaultParagraphFont" style:family="text">
      <style:text-properties fo:color="#000000"/>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4923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text-position="sub 66.6%"/>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4923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text-position="sub 66.6%"/>
    </style:style>
    <style:style style:name="T552" style:parent-style-name="DefaultParagraphFont" style:family="text">
      <style:text-properties fo:color="#000000"/>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4923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text-position="sub 66.6%"/>
    </style:style>
    <style:style style:name="T558" style:parent-style-name="DefaultParagraphFont" style:family="text">
      <style:text-properties fo:color="#000000"/>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4923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5in"/>
      <style:text-properties style:font-size-complex="12pt" style:language-asian="lt" style:country-asian="L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text-position="sub 66.6%"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color="#000000"/>
    </style:style>
    <style:style style:name="T570" style:parent-style-name="DefaultParagraphFont" style:family="text">
      <style:text-properties fo:color="#000000" style:text-position="sub 66.6%"/>
    </style:style>
    <style:style style:name="T571" style:parent-style-name="DefaultParagraphFont" style:family="text">
      <style:text-properties fo:color="#000000"/>
    </style:style>
    <style:style style:name="T572" style:parent-style-name="DefaultParagraphFont" style:family="text">
      <style:text-properties fo:color="#000000" style:text-position="sub 66.6%"/>
    </style:style>
    <style:style style:name="T573" style:parent-style-name="DefaultParagraphFont" style:family="text">
      <style:text-properties fo:color="#000000"/>
    </style:style>
    <style:style style:name="T574" style:parent-style-name="DefaultParagraphFont" style:family="text">
      <style:text-properties fo:color="#000000" style:text-position="sub 66.6%"/>
    </style:style>
    <style:style style:name="T575" style:parent-style-name="DefaultParagraphFont" style:family="text">
      <style:text-properties fo:color="#000000"/>
    </style:style>
    <style:style style:name="P576" style:parent-style-name="Normal" style:family="paragraph">
      <style:paragraph-properties fo:text-align="justify" fo:text-indent="0.5in"/>
      <style:text-properties fo:color="#000000"/>
    </style:style>
    <style:style style:name="P577" style:parent-style-name="Normal" style:family="paragraph">
      <style:paragraph-properties fo:text-align="justify" fo:text-indent="0.5in"/>
      <style:text-properties fo:color="#000000" style:font-size-complex="12pt" style:language-asian="lt" style:country-asian="LT"/>
    </style:style>
    <style:style style:name="P578" style:parent-style-name="Normal" style:family="paragraph">
      <style:paragraph-properties fo:widows="0" fo:orphans="0" fo:text-align="justify" fo:text-indent="0.4923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text-position="sub 66.6%"/>
    </style:style>
    <style:style style:name="T581" style:parent-style-name="DefaultParagraphFont" style:family="text">
      <style:text-properties fo:color="#000000"/>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4923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text-position="sub 66.6%"/>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4923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text-position="sub 66.6%"/>
    </style:style>
    <style:style style:name="T593" style:parent-style-name="DefaultParagraphFont" style:family="text">
      <style:text-properties fo:color="#000000"/>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4923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text-position="sub 66.6%"/>
    </style:style>
    <style:style style:name="T599" style:parent-style-name="DefaultParagraphFont" style:family="text">
      <style:text-properties fo:color="#000000"/>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4923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5in"/>
      <style:text-properties style:font-size-complex="12pt" style:language-asian="lt" style:country-asian="L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text-position="sub 66.6%"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fo:color="#000000"/>
    </style:style>
    <style:style style:name="T612" style:parent-style-name="DefaultParagraphFont" style:family="text">
      <style:text-properties fo:color="#000000" style:text-position="sub 66.6%"/>
    </style:style>
    <style:style style:name="T613" style:parent-style-name="DefaultParagraphFont" style:family="text">
      <style:text-properties fo:color="#000000"/>
    </style:style>
    <style:style style:name="T614" style:parent-style-name="DefaultParagraphFont" style:family="text">
      <style:text-properties fo:color="#000000" style:text-position="sub 66.6%"/>
    </style:style>
    <style:style style:name="T615" style:parent-style-name="DefaultParagraphFont" style:family="text">
      <style:text-properties fo:color="#000000"/>
    </style:style>
    <style:style style:name="T616" style:parent-style-name="DefaultParagraphFont" style:family="text">
      <style:text-properties fo:color="#000000" style:text-position="sub 66.6%"/>
    </style:style>
    <style:style style:name="T617" style:parent-style-name="DefaultParagraphFont" style:family="text">
      <style:text-properties fo:color="#000000"/>
    </style:style>
    <style:style style:name="P618" style:parent-style-name="Normal" style:family="paragraph">
      <style:paragraph-properties fo:text-align="justify" fo:text-indent="0.5in"/>
      <style:text-properties fo:color="#000000"/>
    </style:style>
    <style:style style:name="P619" style:parent-style-name="Normal" style:family="paragraph">
      <style:paragraph-properties fo:text-align="justify" fo:text-indent="0.5in"/>
      <style:text-properties fo:color="#000000" style:font-size-complex="12pt" style:language-asian="lt" style:country-asian="LT"/>
    </style:style>
    <style:style style:name="P620" style:parent-style-name="Normal" style:family="paragraph">
      <style:paragraph-properties fo:widows="0" fo:orphans="0" fo:text-align="justify" fo:text-indent="0.4923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text-position="sub 66.6%"/>
    </style:style>
    <style:style style:name="T623" style:parent-style-name="DefaultParagraphFont" style:family="text">
      <style:text-properties fo:color="#000000"/>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4923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text-position="sub 66.6%"/>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4923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text-position="sub 66.6%"/>
    </style:style>
    <style:style style:name="T635" style:parent-style-name="DefaultParagraphFont" style:family="text">
      <style:text-properties fo:color="#000000"/>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4923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text-position="sub 66.6%"/>
    </style:style>
    <style:style style:name="T641" style:parent-style-name="DefaultParagraphFont" style:family="text">
      <style:text-properties fo:color="#000000"/>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tab-stops>
          <style:tab-stop style:type="right" style:position="6.693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4923in">
        <style:tab-stops>
          <style:tab-stop style:type="right" style:position="6.693in"/>
        </style:tab-stops>
      </style:paragraph-properties>
      <style:text-properties style:font-size-complex="12pt"/>
    </style:style>
    <style:style style:name="P649" style:parent-style-name="Normal" style:family="paragraph">
      <style:paragraph-properties fo:text-align="justify" fo:text-indent="0.4923in">
        <style:tab-stops>
          <style:tab-stop style:type="right" style:position="6.693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text-position="sub 66.6%"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text-position="sub 66.6%"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text-position="sub 66.6%"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text-position="sub 66.6%"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4923in">
        <style:tab-stops>
          <style:tab-stop style:type="right" style:position="6.693in"/>
        </style:tab-stops>
      </style:paragraph-properties>
      <style:text-properties style:font-size-complex="12pt"/>
    </style:style>
    <style:style style:name="P660" style:parent-style-name="Normal" style:family="paragraph">
      <style:paragraph-properties fo:text-align="justify" fo:text-indent="0.4923in">
        <style:tab-stops>
          <style:tab-stop style:type="right" style:position="6.693in"/>
        </style:tab-stops>
      </style:paragraph-properties>
      <style:text-properties style:font-size-complex="12pt"/>
    </style:style>
    <style:style style:name="P661" style:parent-style-name="Normal" style:family="paragraph">
      <style:paragraph-properties fo:text-align="justify" fo:text-indent="0.4923in">
        <style:tab-stops>
          <style:tab-stop style:type="right" style:position="6.693in"/>
        </style:tab-stops>
      </style:paragraph-properties>
      <style:text-properties style:font-size-complex="12pt"/>
    </style:style>
    <style:style style:name="P662" style:parent-style-name="Normal" style:family="paragraph">
      <style:paragraph-properties fo:text-align="justify" fo:text-indent="0.4923in">
        <style:tab-stops>
          <style:tab-stop style:type="right" style:position="6.693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text-position="sub 66.6%"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4923in">
        <style:tab-stops>
          <style:tab-stop style:type="right" style:position="6.693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text-position="sub 66.6%"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4923in">
        <style:tab-stops>
          <style:tab-stop style:type="right" style:position="6.693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text-position="sub 66.6%"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4923in">
        <style:tab-stops>
          <style:tab-stop style:type="right" style:position="6.693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text-position="sub 66.6%"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fo:color="#000000" style:font-size-complex="12pt"/>
    </style:style>
    <style:style style:name="T688" style:parent-style-name="DefaultParagraphFont" style:family="text">
      <style:text-properties fo:font-weight="bold" style:font-weight-asian="bold" fo:color="#000000" style:text-position="super 66.6%" style:font-size-complex="12pt"/>
    </style:style>
    <style:style style:name="T689" style:parent-style-name="DefaultParagraphFont" style:family="text">
      <style:text-properties fo:font-weight="bold" style:font-weight-asian="bold" fo:color="#000000" style:font-size-complex="12pt"/>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fo:color="#000000" style:font-size-complex="12pt"/>
    </style:style>
    <style:style style:name="P692" style:parent-style-name="Normal" style:family="paragraph">
      <style:paragraph-properties fo:text-align="center"/>
      <style:text-properties style:font-size-complex="12pt"/>
    </style:style>
    <style:style style:name="P693" style:parent-style-name="Normal" style:family="paragraph">
      <style:paragraph-properties fo:text-align="justify" fo:text-indent="0.4923in">
        <style:tab-stops>
          <style:tab-stop style:type="right" style:position="6.693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text-position="super 66.6%"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4923in">
        <style:tab-stops>
          <style:tab-stop style:type="right" style:position="6.693in"/>
        </style:tab-stops>
      </style:paragraph-properties>
      <style:text-properties style:font-size-complex="12pt"/>
    </style:style>
    <style:style style:name="P699" style:parent-style-name="Normal" style:family="paragraph">
      <style:paragraph-properties fo:text-align="justify" fo:text-indent="0.4923in">
        <style:tab-stops>
          <style:tab-stop style:type="right" style:position="6.693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text-position="sub 66.6%"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text-position="sub 66.6%"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text-position="sub 66.6%"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text-position="sub 66.6%"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4923in">
        <style:tab-stops>
          <style:tab-stop style:type="right" style:position="6.693in"/>
        </style:tab-stops>
      </style:paragraph-properties>
      <style:text-properties style:font-size-complex="12pt"/>
    </style:style>
    <style:style style:name="P710" style:parent-style-name="Normal" style:family="paragraph">
      <style:paragraph-properties fo:text-align="justify" fo:text-indent="0.4923in">
        <style:tab-stops>
          <style:tab-stop style:type="right" style:position="6.693in"/>
        </style:tab-stops>
      </style:paragraph-properties>
      <style:text-properties style:font-size-complex="12pt"/>
    </style:style>
    <style:style style:name="P711" style:parent-style-name="Normal" style:family="paragraph">
      <style:paragraph-properties fo:text-align="justify" fo:text-indent="0.4923in">
        <style:tab-stops>
          <style:tab-stop style:type="right" style:position="6.693in"/>
        </style:tab-stops>
      </style:paragraph-properties>
      <style:text-properties style:font-size-complex="12pt"/>
    </style:style>
    <style:style style:name="P712" style:parent-style-name="Normal" style:family="paragraph">
      <style:paragraph-properties fo:text-align="justify" fo:text-indent="0.4923in">
        <style:tab-stops>
          <style:tab-stop style:type="right" style:position="6.693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text-position="sub 66.6%"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4923in">
        <style:tab-stops>
          <style:tab-stop style:type="right" style:position="6.693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text-position="sub 66.6%"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4923in">
        <style:tab-stops>
          <style:tab-stop style:type="right" style:position="6.693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text-position="sub 66.6%"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4923in">
        <style:tab-stops>
          <style:tab-stop style:type="right" style:position="6.693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text-position="sub 66.6%" style:font-size-complex="12pt"/>
    </style:style>
    <style:style style:name="T728" style:parent-style-name="DefaultParagraphFont" style:family="text">
      <style:text-properties style:font-size-complex="12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style:font-weight-complex="bold" fo:text-transform="uppercase" fo:color="#000000"/>
    </style:style>
    <style:style style:name="T742" style:parent-style-name="DefaultParagraphFont" style:family="text">
      <style:text-properties fo:font-weight="bold" style:font-weight-asian="bold" style:font-weight-complex="bold" fo:text-transform="uppercase" fo:color="#000000"/>
    </style:style>
    <style:style style:name="P743" style:parent-style-name="Normal" style:family="paragraph">
      <style:paragraph-properties fo:text-align="justify" fo:text-indent="0.4923in">
        <style:tab-stops>
          <style:tab-stop style:type="left" style:position="0.5909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P763" style:parent-style-name="Normal" style:family="paragraph">
      <style:paragraph-properties fo:text-align="justify" fo:text-indent="0.4923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style:font-weight-complex="bold"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fo:font-weight="bold" style:font-weight-asian="bold"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4923in">
        <style:tab-stops>
          <style:tab-stop style:type="left" style:position="0.4597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4923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3937in"/>
    </style:style>
    <style:style style:name="T782" style:parent-style-name="DefaultParagraphFont" style:family="text">
      <style:text-properties fo:font-size="11pt" style:font-size-asian="11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4923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text-align="justify" fo:text-indent="0.4923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4923in"/>
    </style:style>
    <style:style style:name="P82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4923in"/>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836" style:parent-style-name="DefaultParagraphFont" style:family="text">
      <style:text-properties fo:font-style="italic" style:font-style-asian="italic" fo:font-size="10pt" style:font-size-asian="10pt"/>
    </style:style>
    <style:style style:name="T837" style:parent-style-name="DefaultParagraphFont" style:family="text">
      <style:text-properties fo:font-style="italic" style:font-style-asian="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4923in">
        <style:tab-stops>
          <style:tab-stop style:type="left" style:position="0.5909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fo:color="#000000" style:font-size-complex="12pt" fo:background-color="#FFFFFF"/>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P901" style:parent-style-name="Normal" style:family="paragraph">
      <style:paragraph-properties fo:widows="0" fo:orphans="0" fo:text-align="justify" fo:text-indent="0.4923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4923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widows="0" fo:orphans="0" fo:text-align="justify" fo:text-indent="0.4923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widows="0" fo:orphans="0" fo:text-align="justify" fo:text-indent="0.4923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widows="0" fo:orphans="0" fo:text-align="justify" fo:text-indent="0.4923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widows="0" fo:orphans="0" fo:text-align="justify" fo:text-indent="0.4923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4923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4923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text-position="super 66.6%"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text-position="super 66.6%"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4923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text-position="super 66.6%"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4923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fo:color="#000000" style:font-size-complex="12p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style:font-size-complex="12p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widows="0" fo:orphans="0" fo:text-align="center"/>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text-properties fo:font-weight="bold" style:font-weight-asian="bold" fo:font-size="10pt" style:font-size-asian="10pt"/>
    </style:style>
    <style:style style:name="P1011" style:parent-style-name="Normal" style:family="paragraph">
      <style:paragraph-properties fo:text-align="justify"/>
      <style:text-properties fo:font-weight="bold" style:font-weight-asian="bold"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weight="bold" style:font-weight-asian="bold" fo:font-size="10pt" style:font-size-asian="10pt"/>
    </style:style>
    <style:style style:name="P1014" style:parent-style-name="Normal" style:family="paragraph">
      <style:paragraph-properties fo:text-align="justify"/>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T1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style:font-style-complex="italic" fo:font-size="10pt" style:font-size-asian="10pt"/>
    </style:style>
    <style:style style:name="T1071" style:parent-style-name="DefaultParagraphFont" style:family="text">
      <style:text-properties style:font-name-asian="MS Mincho"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style:font-style-complex="italic" fo:font-size="10pt" style:font-size-asian="10pt"/>
    </style:style>
    <style:style style:name="T1084" style:parent-style-name="DefaultParagraphFont" style:family="text">
      <style:text-properties style:font-name-asian="MS Mincho"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style:font-style-complex="italic" fo:font-size="10pt" style:font-size-asian="10pt"/>
    </style:style>
    <style:style style:name="T1097" style:parent-style-name="DefaultParagraphFont" style:family="text">
      <style:text-properties style:font-name-asian="MS Mincho"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style:font-style-complex="italic" fo:font-size="10pt" style:font-size-asian="10pt"/>
    </style:style>
    <style:style style:name="T1110" style:parent-style-name="DefaultParagraphFont" style:family="text">
      <style:text-properties style:font-name-asian="MS Mincho"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T1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fo:font-size="10pt" style:font-size-asian="10pt"/>
    </style:style>
    <style:style style:name="T1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style:font-style-complex="italic" fo:font-size="10pt" style:font-size-asian="10pt"/>
    </style:style>
    <style:style style:name="T1234" style:parent-style-name="DefaultParagraphFont" style:family="text">
      <style:text-properties style:font-name-asian="MS Mincho"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style:font-style-complex="italic" fo:font-size="10pt" style:font-size-asian="10pt"/>
    </style:style>
    <style:style style:name="T1247" style:parent-style-name="DefaultParagraphFont" style:family="text">
      <style:text-properties style:font-name-asian="MS Mincho"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style:font-style-complex="italic" fo:font-size="10pt" style:font-size-asian="10pt"/>
    </style:style>
    <style:style style:name="T1260" style:parent-style-name="DefaultParagraphFont" style:family="text">
      <style:text-properties style:font-name-asian="MS Mincho"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T1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style:font-style-complex="italic" fo:font-size="10pt" style:font-size-asian="10pt"/>
    </style:style>
    <style:style style:name="T1273" style:parent-style-name="DefaultParagraphFont" style:family="text">
      <style:text-properties style:font-name-asian="MS Mincho"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T1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T1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T1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T1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T1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T1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T1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T1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style:font-style-complex="italic" fo:font-size="10pt" style:font-size-asian="10pt"/>
    </style:style>
    <style:style style:name="T1421" style:parent-style-name="DefaultParagraphFont" style:family="text">
      <style:text-properties style:font-name-asian="MS Mincho"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T1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style:font-style-complex="italic" fo:font-size="10pt" style:font-size-asian="10pt"/>
    </style:style>
    <style:style style:name="T1434" style:parent-style-name="DefaultParagraphFont" style:family="text">
      <style:text-properties style:font-name-asian="MS Mincho"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T1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T1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T1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T1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T1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T1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T1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T1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T1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T1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T1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T1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T1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style:font-style-complex="italic" fo:font-size="10pt" style:font-size-asian="10pt"/>
    </style:style>
    <style:style style:name="T1593" style:parent-style-name="DefaultParagraphFont" style:family="text">
      <style:text-properties style:font-name-asian="MS Mincho"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T1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style:font-style-complex="italic" fo:font-size="10pt" style:font-size-asian="10pt"/>
    </style:style>
    <style:style style:name="T1606" style:parent-style-name="DefaultParagraphFont" style:family="text">
      <style:text-properties style:font-name-asian="MS Mincho"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T1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T1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T1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T1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T1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T1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T1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T1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T1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T1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T1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T1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T1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style:font-style-complex="italic" fo:font-size="10pt" style:font-size-asian="10pt"/>
    </style:style>
    <style:style style:name="T1777" style:parent-style-name="DefaultParagraphFont" style:family="text">
      <style:text-properties style:font-name-asian="MS Mincho"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T1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style:font-style-complex="italic" fo:font-size="10pt" style:font-size-asian="10pt"/>
    </style:style>
    <style:style style:name="T1790" style:parent-style-name="DefaultParagraphFont" style:family="text">
      <style:text-properties style:font-name-asian="MS Mincho"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T1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T1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T1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T1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text-properties fo:font-size="10pt" style:font-size-asian="10pt"/>
    </style:style>
    <style:style style:name="P1845" style:parent-style-name="Normal" style:family="paragraph">
      <style:paragraph-properties fo:widows="0" fo:orphans="0"/>
    </style:style>
  </office:automatic-styles>
  <office:body>
    <office:text text:use-soft-page-breaks="true">
      <text:p text:style-name="P1"><text:span text:style-name="T9">Suvestinė redakcija nuo 2023-07-01 iki 2023-08-16</text:span></text:p>
      <text:p text:style-name="P10"/>
      <text:p text:style-name="P11"><text:span text:style-name="T12">Įsakymas paskelbtas: Žin. 2004, Nr.<text:s/></text:span><text:a xlink:href="https://www.e-tar.lt/portal/legalAct.html?documentId=TAR.36F0009EEAF6" office:target-frame-name="_top" xlink:show="replace"><text:span text:style-name="T13">168-6205</text:span></text:a><text:span text:style-name="T14">, i. k. 1042250ISAK000V-812</text:span></text:p>
      <text:p text:style-name="P15"/>
      <text:p text:style-name="P16">Nauja redakcija nuo 2017-03-25:</text:p>
      <text:p text:style-name="Normal"><text:span text:style-name="T17">Nr.<text:s/></text:span><text:a xlink:href="https://www.e-tar.lt/portal/legalAct.html?documentId=4cb16b40108511e79800e8266c1e5d1b" office:target-frame-name="_top" xlink:show="replace"><text:span text:style-name="T18">V-330</text:span></text:a><text:span text:style-name="T19">, 2017-03-23, paskelbta TAR 2017-03-24, i. k. 2017-04830</text:span></text:p>
      <text:p text:style-name="P20"/>
      <text:p text:style-name="P21">LIETUVOS RESPUBLIKOS SVEIKATOS APSAUGOS MINISTRAS</text:p>
      <text:p text:style-name="P22"/>
      <text:p text:style-name="P23">ĮSAKYMAS</text:p>
      <text:p text:style-name="P24">DĖL PRIVALOMOJO SVEIKATOS DRAUDIMO FONDO BIUDŽETO LĖŠŲ PASKIRSTYMO TERITORINĖMS LIGONIŲ KASOMS PAGAL GYVENTOJŲ SKAIČIŲ TVARKOS APRAŠO PATVIRTINIMO</text:p>
      <text:p text:style-name="P25"/>
      <text:p text:style-name="P26">2004 m. lapkričio 16 d. Nr. V-812</text:p>
      <text:p text:style-name="P27">Vilnius</text:p>
      <text:p text:style-name="P28"/>
      <text:p text:style-name="P29"/>
      <text:p text:style-name="P30"><text:span text:style-name="T31">Vykdydamas Lietuvos Respublikos Vyriausybės 2001–2004 metų programos įgyvendinimo priemonių,<text:s/></text:span><text:span text:style-name="T32">patvirtintų Lietuvos Respublikos Vyriausybės 2001 m. spalio 4 d. nutarimu Nr. 1196 „Dėl Lietuvos Respublikos Vyriausybės 2001–2004 metų programos įgyvendinimo priemonių patvirtinimo“, 126 priemonę:</text:span></text:p>
      <text:p text:style-name="P33"><text:span text:style-name="T34">1</text:span><text:span text:style-name="T35">.</text:span><text:span text:style-name="T36"><text:tab/>T v i r t i n u Privalomojo sveikatos draudimo fond</text:span><text:span text:style-name="T37">o biudžeto lėšų paskirstymo teritorinėms ligonių kasoms pagal gyventojų skaičių tvarkos aprašą (pridedama).</text:span></text:p>
      <text:p text:style-name="P38"><text:span text:style-name="T39">2</text:span><text:span text:style-name="T40">.</text:span><text:span text:style-name="T41"><text:tab/>Įsakymo vykdymo kontrolę pavedu Valstybinės ligonių kasos prie Sveikatos apsaugos ministerijos direktoriui.</text:span></text:p>
      <text:p text:style-name="P42"><text:span text:style-name="T43">3.</text:span><text:span text:style-name="T44"><text:s/>Neteko galios nuo 2023-02-16</text:span></text:p>
      <text:soft-page-break/>
      <text:p text:style-name="P45">Punkto naikinimas:</text:p>
      <text:p text:style-name="P46"><text:span text:style-name="T47">Nr.<text:s/></text:span><text:a xlink:href="https://www.e-tar.lt/portal/legalAct.html?documentId=d7d97f70acef11ed8df094f359a60216" office:target-frame-name="_top" xlink:show="replace"><text:span text:style-name="T48">V-210</text:span></text:a><text:span text:style-name="T49">, 2023-02-15, paskelbta TAR 2023-02-15, i. k. 2023-02705</text:span></text:p>
      <text:p text:style-name="P50">Punkto pakeitimai:</text:p>
      <text:p text:style-name="P51"><text:span text:style-name="T52">Nr.<text:s/></text:span><text:a xlink:href="https://www.e-tar.lt/portal/legalAct.html?documentId=30973b007a1611edbc04912defe897d1" office:target-frame-name="_top" xlink:show="replace"><text:span text:style-name="T53">V-1844</text:span></text:a><text:span text:style-name="T54">, 2022-12-12, paskelbta TAR 2022-12-12, i. k. 2022-25286</text:span></text:p>
      <text:p text:style-name="Normal"/>
      <text:p text:style-name="P55"/>
      <text:p text:style-name="P56"/>
      <text:p text:style-name="P57"/>
      <text:p text:style-name="P58"><text:span text:style-name="T59">L. E. SVEIKATOS APSAUGOS MINISTRO pareigas</text:span><text:span text:style-name="T60"><text:tab/>JUOZAS OLEKAS</text:span></text:p>
      <text:p text:style-name="Normal"/>
      <text:soft-page-break/>
      <text:p text:style-name="P61">PATVIRTINTA</text:p>
      <text:p text:style-name="P69">Lietuvos Respublikos sveikatos apsaugos ministro</text:p>
      <text:p text:style-name="P70">2004 m. lapkričio 16 d. įsakymu Nr. V-812</text:p>
      <text:p text:style-name="P71">(Lietuvos Respublikos sveikatos apsaugos ministro</text:p>
      <text:p text:style-name="P72">2020 <text:s text:c="2"/>m. spalio 26 d. įsakymo Nr. V-2367</text:p>
      <text:p text:style-name="P73">redakcija)</text:p>
      <text:p text:style-name="P74"/>
      <text:p text:style-name="P75"><text:span text:style-name="T76">PRIVALOMOJO SVEIKATOS DRAUDIMO FONDO BIUDŽETO LĖŠŲ PASKIRSTYMO TERITORINĖMS LIGONIŲ KASOMS PAGAL GYVENTOJŲ SKAIČIŲ TVARKOS APRAŠAS</text:span></text:p>
      <text:p text:style-name="P77"/>
      <text:p text:style-name="P78"><text:span text:style-name="T79">I SKYRIUS<text:s/></text:span><text:span text:style-name="T80"><text:line-break/>BENDROSIOS NUOSTATOS<text:s/></text:span></text:p>
      <text:p text:style-name="Normal"/>
      <text:p text:style-name="P81"><text:span text:style-name="T82">1</text:span><text:span text:style-name="T83">. Privalomojo sveikatos draudimo fondo biudžeto lėšų paskirstymo teritorinėms ligon</text:span><text:span text:style-name="T84">ių kasoms pagal gyventojų skaičių tvarkos aprašas (toliau – Aprašas) reglamentuoja Privalomojo sveikatos draudimo fondo (toliau – PSDF) biudžeto 01 išlaidų straipsnyje „Asmens sveikatos priežiūros paslaugoms“ numatytų lėšų (išskyrus lėšas, skiriamas pagal<text:s/></text:span><text:span text:style-name="T85">PSDF biudžeto 01 06 išlaidų straipsnį „Ambulatorinėmis sąlygomis atliktiems brangiesiems tyrimams ir procedūroms“) ir PSDF biudžeto 03 išlaidų straipsnyje „Medicininei reabilitacijai ir sanatoriniam gydymui“ numatytų lėšų</text:span><text:span text:style-name="T86"><text:s/></text:span><text:span text:style-name="T87">paskirstymą teritorinėms ligonių k</text:span><text:span text:style-name="T88">asoms (toliau – TLK).</text:span><text:s/></text:p>
      <text:p text:style-name="P89">Punkto pakeitimai:</text:p>
      <text:p text:style-name="P90"><text:span text:style-name="T91">Nr.<text:s/></text:span><text:a xlink:href="https://www.e-tar.lt/portal/legalAct.html?documentId=1a2b83d0794011ec993ff5ca6e8ba60c" office:target-frame-name="_top" xlink:show="replace"><text:span text:style-name="T92">V-108</text:span></text:a><text:span text:style-name="T93">, 2022-01-19, paskelbta TAR 2022-01-19, i. k. 2022-00787</text:span></text:p>
      <text:p text:style-name="Normal"/>
      <text:p text:style-name="P94"><text:span text:style-name="T95">2</text:span><text:span text:style-name="T96">. Aprašas parengtas vadovaujantis šiais<text:s/></text:span><text:span text:style-name="T97">teisės aktais:</text:span></text:p>
      <text:p text:style-name="P98"><text:span text:style-name="T99">2.1</text:span><text:span text:style-name="T100">. Lietuvos Respublikos sveikatos draudimo įstatymu;</text:span></text:p>
      <text:p text:style-name="P101"><text:span text:style-name="T102">2.2</text:span><text:span text:style-name="T103">.<text:s/></text:span><text:span text:style-name="T104">Privalomojo sveikatos draudimo fondo<text:s/></text:span><text:span text:style-name="T105">biudžeto sudarymo ir vykdymo taisyklėmis, patvirtintomis Lietuvos Respublikos Vyriausybės 2003 m. gegužės 14 d. nutarimu Nr. 589 „Dėl Priv</text:span><text:span text:style-name="T106">alomojo sveikatos draudimo fondo biudžeto sudarymo ir vykdymo taisyklių patvirtinimo“.</text:span></text:p>
      <text:p text:style-name="Normal"/>
      <text:p text:style-name="P107"><text:span text:style-name="T108">II SKYRIUS<text:s/></text:span></text:p>
      <text:p text:style-name="P109"><text:span text:style-name="T110">PSDF BIUDŽETO 01 IŠLAIDŲ STRAIPSNYJE „ASMENS SVEIKATOS PRIEŽIŪROS PASLAUGOMS“ NUMATYTŲ LĖŠŲ PASKIRSTYMAS TLK<text:s/></text:span></text:p>
      <text:p text:style-name="Normal"/>
      <text:p text:style-name="P111">Pakeistas skirsnio pavadinimas:</text:p>
      <text:p text:style-name="P112"><text:span text:style-name="T113">Nr.<text:s/></text:span><text:a xlink:href="https://www.e-tar.lt/portal/legalAct.html?documentId=1a2b83d0794011ec993ff5ca6e8ba60c" office:target-frame-name="_top" xlink:show="replace"><text:span text:style-name="T114">V-108</text:span></text:a><text:span text:style-name="T115">, 2022-01-19, paskelbta TAR 2022-01-19, i. k. 2022-00787</text:span></text:p>
      <text:p text:style-name="Normal"/>
      <text:p text:style-name="P116"><text:span text:style-name="T117">3</text:span><text:span text:style-name="T118">. Lėšos pirminės ambulatorinės asmens sveikatos priežiūros (toliau – PAASP) paslaugoms apmokė</text:span><text:span text:style-name="T119">ti TLK paskirstomos:</text:span></text:p>
      <text:p text:style-name="P120"><text:span text:style-name="T121">3.1</text:span><text:span text:style-name="T122">. Lėšos PAASP paslaugoms apmokėti (bazinis mokėjimas už prirašytą gyventoją) TLK paskirstomos pagal formulę:</text:span></text:p>
      <text:p text:style-name="P123"/>
      <text:p text:style-name="P124"><text:span text:style-name="T125">B</text:span><text:span text:style-name="T126">TLK</text:span><text:span text:style-name="T127"><text:s/>= (m</text:span><text:span text:style-name="T128">1</text:span><text:span text:style-name="T129"><text:s/>x k</text:span><text:span text:style-name="T130">1</text:span><text:span text:style-name="T131"><text:s/>+ m</text:span><text:span text:style-name="T132">2</text:span><text:span text:style-name="T133"><text:s/>x k</text:span><text:span text:style-name="T134">2</text:span><text:span text:style-name="T135"><text:s/>+ m</text:span><text:span text:style-name="T136">3</text:span><text:span text:style-name="T137"><text:s/>x k</text:span><text:span text:style-name="T138">3</text:span><text:span text:style-name="T139"><text:s/>+ m</text:span><text:span text:style-name="T140">4</text:span><text:span text:style-name="T141"><text:s/>x k</text:span><text:span text:style-name="T142">4</text:span><text:span text:style-name="T143"><text:s/>+ m</text:span><text:span text:style-name="T144">5</text:span><text:span text:style-name="T145"><text:s/>x k</text:span><text:span text:style-name="T146">5</text:span><text:span text:style-name="T147"><text:s/>+ m</text:span><text:span text:style-name="T148">6</text:span><text:span text:style-name="T149"><text:s/>x k</text:span><text:span text:style-name="T150">6</text:span><text:span text:style-name="T151"><text:s/>+ m</text:span><text:span text:style-name="T152">7</text:span><text:span text:style-name="T153"><text:s/>x k</text:span><text:span text:style-name="T154">7</text:span><text:span text:style-name="T155"><text:s/>+ m</text:span><text:span text:style-name="T156">8</text:span><text:span text:style-name="T157"><text:s/>x k</text:span><text:span text:style-name="T158">8</text:span><text:span text:style-name="T159"><text:s/>+ m</text:span><text:span text:style-name="T160">9</text:span><text:span text:style-name="T161"><text:s/>x k</text:span><text:span text:style-name="T162">9</text:span><text:span text:style-name="T163"><text:s/>+ m</text:span><text:span text:style-name="T164">10</text:span><text:span text:style-name="T165"><text:s/>x k</text:span><text:span text:style-name="T166">10</text:span><text:span text:style-name="T167"><text:s/>+ m</text:span><text:span text:style-name="T168">11</text:span><text:span text:style-name="T169"><text:s/>x k</text:span><text:span text:style-name="T170">11</text:span><text:span text:style-name="T171">)</text:span><text:span text:style-name="T172"><text:s/>x BV</text:span><text:span text:style-name="T173">PAASP</text:span><text:span text:style-name="T174"><text:s/>+ m</text:span><text:span text:style-name="T175">1</text:span><text:span text:style-name="T176"><text:s/>x p</text:span><text:span text:style-name="T177">1</text:span><text:span text:style-name="T178">,</text:span></text:p>
      <text:p text:style-name="P179"/>
      <text:p text:style-name="P180">čia:</text:p>
      <text:p text:style-name="P181"/>
      <text:p text:style-name="P182"><text:span text:style-name="T183">B</text:span><text:span text:style-name="T184">TLK</text:span><text:span text:style-name="T185"><text:s/>– atitinkamai TLK skirtos lėšos PAASP paslaugoms apmokėti;</text:span></text:p>
      <text:p text:style-name="P186"><text:span text:style-name="T187">m</text:span><text:span text:style-name="T188">1</text:span><text:span text:style-name="T189"><text:s/>– prirašytų prie PAASP paslaugas teikiančių asmens sveikatos priežiūros įstaigų (toliau – ASPĮ) privalomuoju sveikatos draudimu apdraustų TLK veiklos zonos gyve</text:span><text:span text:style-name="T190">ntojų, įskaitant asmenis, esančius laisvės atėmimo vietose (toliau – prirašytųjų apdraustų gyventojų), iki 1 metų skaičius;</text:span></text:p>
      <text:soft-page-break/>
      <text:p text:style-name="P191"><text:span text:style-name="T192">k</text:span><text:span text:style-name="T193">1</text:span><text:span text:style-name="T194"><text:s/>– vieno gyventojo iki 1 metų PAASP paslaugų metinė bazinė kaina (balais);</text:span></text:p>
      <text:p text:style-name="P195"><text:span text:style-name="T196">m</text:span><text:span text:style-name="T197">2</text:span><text:span text:style-name="T198"><text:s/>– prirašytųjų apdraustų TLK veiklos zonos gyventojų<text:s/></text:span><text:span text:style-name="T199">nuo 1 iki 7 metų (imtinai) skaičius;</text:span></text:p>
      <text:p text:style-name="P200"><text:span text:style-name="T201">k</text:span><text:span text:style-name="T202">2</text:span><text:span text:style-name="T203"><text:s/>– vieno gyventojo nuo 1 iki 7 metų (imtinai) PAASP paslaugų metinė bazinė kaina (balais);</text:span></text:p>
      <text:p text:style-name="P204"><text:span text:style-name="T205">m</text:span><text:span text:style-name="T206">3</text:span><text:span text:style-name="T207"><text:s/>– prirašytųjų apdraustų TLK veiklos zonos gyventojų nuo 8 iki 17 metų (imtinai) skaičius;</text:span></text:p>
      <text:p text:style-name="P208"><text:span text:style-name="T209">k</text:span><text:span text:style-name="T210">3</text:span><text:span text:style-name="T211"><text:s/>– vieno gyventojo nuo 8 iki 17</text:span><text:span text:style-name="T212"><text:s/>metų (imtinai) PAASP paslaugų metinė bazinė kaina (balais);</text:span></text:p>
      <text:p text:style-name="P213"><text:span text:style-name="T214">m</text:span><text:span text:style-name="T215">4</text:span><text:span text:style-name="T216"><text:s/>– prirašytųjų apdraustų TLK veiklos zonos gyventojų nuo 18 iki 34 metų (imtinai) skaičius;</text:span></text:p>
      <text:p text:style-name="P217"><text:span text:style-name="T218">k</text:span><text:span text:style-name="T219">4</text:span><text:span text:style-name="T220"><text:s/>– vieno gyventojo nuo 18 iki 34 metų (imtinai) PAASP paslaugų metinė bazinė kaina (balais);</text:span></text:p>
      <text:p text:style-name="P221"><text:span text:style-name="T222">m</text:span><text:span text:style-name="T223">5</text:span><text:span text:style-name="T224"><text:s/>– p</text:span><text:span text:style-name="T225">rirašytųjų apdraustų TLK veiklos zonos gyventojų nuo 35 iki 49 metų (imtinai) skaičius;</text:span></text:p>
      <text:p text:style-name="P226"><text:span text:style-name="T227">k</text:span><text:span text:style-name="T228">5</text:span><text:span text:style-name="T229"><text:s/>– vieno gyventojo nuo 35 iki 49 metų (imtinai) PAASP paslaugų metinė bazinė kaina (balais);</text:span></text:p>
      <text:p text:style-name="P230"><text:span text:style-name="T231">m</text:span><text:span text:style-name="T232">6</text:span><text:span text:style-name="T233"><text:s/>– prirašytųjų apdraustų TLK veiklos zonos gyventojų nuo 50 iki 65 metų (imtinai) skaičius;</text:span></text:p>
      <text:p text:style-name="P234"><text:span text:style-name="T235">k</text:span><text:span text:style-name="T236">6</text:span><text:span text:style-name="T237"><text:s/>– vieno gyventojo nuo 50 iki 65 metų (imtinai) PAASP paslaugų metinė bazinė kaina (balais);</text:span></text:p>
      <text:p text:style-name="P238"><text:span text:style-name="T239">m</text:span><text:span text:style-name="T240">7</text:span><text:span text:style-name="T241"><text:s/>– prirašytųjų apdraustų TLK veiklos zonos gyventojų, vyresnių kaip</text:span><text:span text:style-name="T242"><text:s/>65 metų, skaičius;</text:span></text:p>
      <text:p text:style-name="P243"><text:span text:style-name="T244">k</text:span><text:span text:style-name="T245">7</text:span><text:span text:style-name="T246"><text:s/>– vieno gyventojo, vyresnio kaip 65 metų, PAASP paslaugų metinė bazinė kaina (balais);</text:span></text:p>
      <text:p text:style-name="P247"><text:span text:style-name="T248">m</text:span><text:span text:style-name="T249">8</text:span><text:span text:style-name="T250"><text:s/>– prirašytųjų apdraustų TLK veiklos zonos kaimo gyvenamųjų vietovių ir miestų, kurių gyventojų skaičius neviršija 3 tūkst., gyventojų skaičius;</text:span></text:p>
      <text:p text:style-name="P251"><text:span text:style-name="T252">k</text:span><text:span text:style-name="T253">8</text:span><text:span text:style-name="T254"><text:s/>– suma (balais), kuria didinama kiekvieno prirašyto kaimo gyvenamųjų vietovių ir miestų, kurių gyventojų skaičius neviršija 3 tūkst., gyventojo PAASP paslaugų metinė bazinė kaina;</text:span></text:p>
      <text:soft-page-break/>
      <text:p text:style-name="P255"><text:span text:style-name="T256">m</text:span><text:span text:style-name="T257">9</text:span><text:span text:style-name="T258"><text:s/>– prirašytų prie šeimos gydytojo (ši nuostata netaikoma, jeigu paslau</text:span><text:span text:style-name="T259">gas teikia vidaus ligų ar vaikų ligų gydytojas) apdraustų TLK veiklos zonos gyventojų skaičius;</text:span></text:p>
      <text:p text:style-name="P260"><text:span text:style-name="T261">k</text:span><text:span text:style-name="T262">9</text:span><text:span text:style-name="T263"><text:s/>– suma (balais), kuria didinama kiekvieno prirašyto prie šeimos gydytojo (ši nuostata netaikoma, jeigu paslaugas teikia vidaus ligų ar vaikų ligų gydytojas)<text:s/></text:span><text:span text:style-name="T264">gyventojo PAASP paslaugų metinė bazinė kaina;</text:span></text:p>
      <text:p text:style-name="P265"><text:span text:style-name="T266">m</text:span><text:span text:style-name="T267">10</text:span><text:span text:style-name="T268"><text:s/>– prirašytų prie šeimos gydytojo (arba vidaus ligų, arba vaikų ligų gydytojo) apdraustų TLK veiklos zonos gyventojų, turinčių specialųjį nuolatinės slaugos poreikį, skaičius;</text:span></text:p>
      <text:p text:style-name="P269"><text:span text:style-name="T270">k</text:span><text:span text:style-name="T271">10</text:span><text:span text:style-name="T272"><text:s/>– suma (balais), kuria didi</text:span><text:span text:style-name="T273">nama kiekvieno prirašyto prie šeimos gydytojo (arba vidaus ligų, arba vaikų ligų gydytojo) gyventojo, turinčio specialųjį nuolatinės slaugos poreikį, PAASP paslaugų metinė bazinė kaina;</text:span></text:p>
      <text:p text:style-name="P274"><text:span text:style-name="T275">m</text:span><text:span text:style-name="T276">11</text:span><text:span text:style-name="T277"><text:s/>– prirašytų prie PAASP paslaugas teikiančių ASPĮ, akredituotų teik</text:span><text:span text:style-name="T278">ti šeimos gydytojo paslaugas Akreditavimo sveikatos priežiūrai nuostatų, patvirtintų Lietuvos Respublikos sveikatos apsaugos ministro 1999 m. birželio 7 d. įsakymu Nr. 280 „Dėl Akreditavimo sveikatos priežiūrai nuostatų patvirtinimo“ (toliau – Akreditavimo</text:span><text:span text:style-name="T279"><text:s/>nuostatai), nustatyta tvarka, apdraustų TLK veiklos zonos gyventojų skaičius;</text:span></text:p>
      <text:p text:style-name="P280"><text:span text:style-name="T281">k</text:span><text:span text:style-name="T282">11</text:span><text:span text:style-name="T283"><text:s/>– suma (balais), kuria didinama kiekvieno prirašyto prie PAASP paslaugas teikiančių ASPĮ, akredituotų teikti šeimos gydytojo paslaugas Akreditavimo nuostatų nustatyta tvarka</text:span><text:span text:style-name="T284">, gyventojo PAASP paslaugų metinė bazinė kaina;</text:span></text:p>
      <text:p text:style-name="P285"><text:span text:style-name="T286">BV</text:span><text:span text:style-name="T287">PAASP</text:span><text:span text:style-name="T288"><text:s/>– atitinkamų metų, kuriems skiriamos lėšos, planuojama PAASP paslaugų balo vertė;</text:span></text:p>
      <text:p text:style-name="P289"><text:span text:style-name="T290">p</text:span><text:span text:style-name="T291">1</text:span><text:span text:style-name="T292"><text:s/>– laikinasis kompensacinis priedas (eurais), kuriuo didinama vieno gyventojo iki 1 metų PAASP paslaugų metinė bazinė kaina.</text:span></text:p>
      <text:p text:style-name="P293"><text:span text:style-name="T294">Vieno gyventojo PAASP paslaugų metinės bazinės kainos (balais) ir šioms paslaugoms taikomi laikinieji kompensaciniai priedai (eurai</text:span><text:span text:style-name="T295">s) nustatyti Lietuvos Respublikos sveikatos apsaugos ministro 2022 m. lapkričio 3 d. įsakymu Nr. V-1630 „Dėl asmens sveikatos priežiūros paslaugų ir jų bazinių kainų sąrašo bei su šiomis paslaugomis susijusių priemokų, mokamų<text:s/></text:span><text:soft-page-break/><text:span text:style-name="T296">Privalomojo sveikatos draudimo</text:span><text:span text:style-name="T297"><text:s/>fondo biudžeto lėšomis, sąrašų patvirtinimo“ (toliau – Bazinių kainų įsakymas).</text:span></text:p>
      <text:p text:style-name="P298"><text:span text:style-name="T299">3.2</text:span><text:span text:style-name="T300">. Lėšos PAASP paslaugoms, už kurias mokamas skatinamasis priedas, apmokėti TLK paskirstomos pagal formulę:</text:span></text:p>
      <text:p text:style-name="P301"/>
      <text:p text:style-name="P302"><text:span text:style-name="T303">B</text:span><text:span text:style-name="T304">TLK</text:span><text:span text:style-name="T305"><text:s/>= B</text:span><text:span text:style-name="T306">PSDF</text:span><text:span text:style-name="T307"><text:s/>x m</text:span><text:span text:style-name="T308">1</text:span><text:span text:style-name="T309"><text:s/>/ m</text:span><text:span text:style-name="T310">2</text:span><text:span text:style-name="T311">,</text:span></text:p>
      <text:p text:style-name="P312"/>
      <text:p text:style-name="P313">čia:</text:p>
      <text:p text:style-name="P314"/>
      <text:p text:style-name="P315"><text:span text:style-name="T316">B</text:span><text:span text:style-name="T317">TLK</text:span><text:span text:style-name="T318"><text:s/>– atitinkamai TLK skiria</text:span><text:span text:style-name="T319">mos lėšos PAASP paslaugoms, už kurias mokamas skatinamasis priedas, apmokėti;</text:span></text:p>
      <text:p text:style-name="P320"><text:span text:style-name="T321">B</text:span><text:span text:style-name="T322">PSDF</text:span><text:span text:style-name="T323"><text:s/>– PSDF biudžeto lėšos PAASP paslaugoms, už kurias mokamas skatinamasis priedas, apmokėti;</text:span></text:p>
      <text:p text:style-name="P324"><text:span text:style-name="T325">m</text:span><text:span text:style-name="T326">1</text:span><text:span text:style-name="T327"><text:s/>– prirašytųjų apdraustų TLK veiklos zonos gyventojų skaičius;</text:span></text:p>
      <text:p text:style-name="P328"><text:span text:style-name="T329">m2 – prirašytųjų<text:s/></text:span><text:span text:style-name="T330">apdraustų šalies gyventojų skaičius.</text:span></text:p>
      <text:p text:style-name="P331"><text:span text:style-name="T332">3.3</text:span><text:span text:style-name="T333">. Lėšos geriems šeimos gydytojo komandos darbo rezultatams apmokėti TLK paskirstomos pagal formulę:</text:span></text:p>
      <text:p text:style-name="P334"/>
      <text:p text:style-name="P335"><text:span text:style-name="T336">B</text:span><text:span text:style-name="T337">TLK</text:span><text:span text:style-name="T338"><text:s/>= m</text:span><text:span text:style-name="T339">1</text:span><text:span text:style-name="T340"><text:s/>x k</text:span><text:span text:style-name="T341">1</text:span><text:span text:style-name="T342"><text:s/>x BV</text:span><text:span text:style-name="T343">PAASP</text:span><text:span text:style-name="T344">,</text:span></text:p>
      <text:p text:style-name="P345"/>
      <text:p text:style-name="P346">čia:</text:p>
      <text:p text:style-name="P347"/>
      <text:p text:style-name="P348"><text:span text:style-name="T349">B</text:span><text:span text:style-name="T350">TLK</text:span><text:span text:style-name="T351"><text:s/>– atitinkamai TLK skiriamos lėšos geriems šeimos gydytojo komandos darbo rezultatams apmokėti;</text:span></text:p>
      <text:p text:style-name="P352"><text:span text:style-name="T353">m</text:span><text:span text:style-name="T354">1</text:span><text:span text:style-name="T355"><text:s/>– prirašytųjų apdraustų TLK veiklos zonos gyventojų skaičius;</text:span></text:p>
      <text:soft-page-break/>
      <text:p text:style-name="P356"><text:span text:style-name="T357">k</text:span><text:span text:style-name="T358">1</text:span><text:span text:style-name="T359"><text:s/>– Bazinių kainų įsakymu nustatytas vienam gyventojui tenkantis papildomo mokėjimo už gerus š</text:span><text:span text:style-name="T360">eimos gydytojo komandos darbo rezultatus dydis (balais);</text:span></text:p>
      <text:p text:style-name="P361"><text:span text:style-name="T362">BV</text:span><text:span text:style-name="T363">PAASP</text:span><text:span text:style-name="T364"><text:s/>– atitinkamų metų, kuriems skiriamos lėšos, planuojama PAASP paslaugų balo vertė.</text:span></text:p>
      <text:p text:style-name="P365"><text:span text:style-name="T366">3.4</text:span><text:span text:style-name="T367">. Lėšos geriems pirminės ambulatorinės psichikos sveikatos priežiūros rezultatams apmokėti TLK paskirs</text:span><text:span text:style-name="T368">tomos pagal formulę:</text:span></text:p>
      <text:p text:style-name="P369"/>
      <text:p text:style-name="P370"><text:span text:style-name="T371">B</text:span><text:span text:style-name="T372">TLK</text:span><text:span text:style-name="T373"><text:s/>= m</text:span><text:span text:style-name="T374">1</text:span><text:span text:style-name="T375"><text:s/>x k</text:span><text:span text:style-name="T376">1</text:span><text:span text:style-name="T377"><text:s/>x BV</text:span><text:span text:style-name="T378">PAASP</text:span><text:span text:style-name="T379">,</text:span></text:p>
      <text:p text:style-name="P380"/>
      <text:p text:style-name="P381">čia:</text:p>
      <text:p text:style-name="P382"/>
      <text:p text:style-name="P383"><text:span text:style-name="T384">B</text:span><text:span text:style-name="T385">TLK</text:span><text:span text:style-name="T386"><text:s/>– atitinkamai TLK skiriamos lėšos geriems pirminės ambulatorinės psichikos sveikatos priežiūros rezultatams apmokėti;</text:span></text:p>
      <text:p text:style-name="P387"><text:span text:style-name="T388">m</text:span><text:span text:style-name="T389">1</text:span><text:span text:style-name="T390"><text:s/>– prirašytųjų apdraustų TLK veiklos zonos gyventojų skaičius;</text:span></text:p>
      <text:p text:style-name="P391"><text:span text:style-name="T392">k</text:span><text:span text:style-name="T393">1</text:span><text:span text:style-name="T394"><text:s/>– Bazinių kainų įsakymu</text:span><text:span text:style-name="T395"><text:s/></text:span><text:span text:style-name="T396">nustatytas vienam gyventojui tenkantis papildomo mokėjimo už gerus pirminės ambulatorinės psichikos sveikatos priežiūros rezultatus dydis (balais);</text:span></text:p>
      <text:p text:style-name="P397"><text:span text:style-name="T398">BV</text:span><text:span text:style-name="T399">PAASP</text:span><text:span text:style-name="T400"><text:s/>– atitinkamų metų, kuriems skiriamos lėšos, planuojama PAASP paslaugų balo<text:s/></text:span><text:span text:style-name="T401">vertė.</text:span></text:p>
      <text:p text:style-name="P402"><text:span text:style-name="T403">3.5</text:span><text:span text:style-name="T404">. Lėšos geriems pirminės ambulatorinės odontologinės sveikatos priežiūros rezultatams apmokėti TLK paskirstomos pagal formulę:</text:span></text:p>
      <text:p text:style-name="P405"/>
      <text:p text:style-name="P406"><text:span text:style-name="T407">B</text:span><text:span text:style-name="T408">TLK</text:span><text:span text:style-name="T409"><text:s/>= m</text:span><text:span text:style-name="T410">1</text:span><text:span text:style-name="T411"><text:s/>x k</text:span><text:span text:style-name="T412">1</text:span><text:span text:style-name="T413"><text:s/>x BV</text:span><text:span text:style-name="T414">PAASP</text:span><text:span text:style-name="T415">,</text:span></text:p>
      <text:p text:style-name="P416"/>
      <text:p text:style-name="P417">čia:</text:p>
      <text:p text:style-name="P418"/>
      <text:soft-page-break/>
      <text:p text:style-name="P419"><text:span text:style-name="T420">B</text:span><text:span text:style-name="T421">TLK</text:span><text:span text:style-name="T422"><text:s/>– atitinkamai TLK skiriamos lėšos geriems pirminės ambulatorinės odontologin</text:span><text:span text:style-name="T423">ės sveikatos priežiūros rezultatams apmokėti;</text:span></text:p>
      <text:p text:style-name="P424"><text:span text:style-name="T425">m</text:span><text:span text:style-name="T426">1</text:span><text:span text:style-name="T427"><text:s/>– prirašytųjų apdraustų TLK veiklos zonos gyventojų skaičius;</text:span></text:p>
      <text:p text:style-name="P428"><text:span text:style-name="T429">k</text:span><text:span text:style-name="T430">1</text:span><text:span text:style-name="T431"><text:s/>– Bazinių kainų įsakymu</text:span><text:span text:style-name="T432"><text:s/></text:span><text:span text:style-name="T433">nustatytas vienam gyventojui tenkantis papildomo mokėjimo už gerus pirminės ambulatorinės odontologinės sveikatos<text:s/></text:span><text:span text:style-name="T434">priežiūros rezultatus dydis (balais);</text:span></text:p>
      <text:p text:style-name="P435"><text:span text:style-name="T436">BV</text:span><text:span text:style-name="T437">PAASP</text:span><text:span text:style-name="T438"><text:s/>– atitinkamų metų, kuriems skiriamos lėšos, planuojama PAASP paslaugų balo vertė.</text:span><text:s/></text:p>
      <text:p text:style-name="P439">Punkto pakeitimai:</text:p>
      <text:p text:style-name="P440"><text:span text:style-name="T441">Nr.<text:s/></text:span><text:a xlink:href="https://www.e-tar.lt/portal/legalAct.html?documentId=ee0dcdf0869311ed8df094f359a60216" office:target-frame-name="_top" xlink:show="replace"><text:span text:style-name="T442">V-19</text:span><text:span text:style-name="T443">72</text:span></text:a><text:span text:style-name="T444">, 2022-12-28, paskelbta TAR 2022-12-28, i. k. 2022-27076</text:span></text:p>
      <text:p text:style-name="Normal"/>
      <text:p text:style-name="P445"><text:span text:style-name="T446">4.</text:span><text:span text:style-name="T447"><text:s/>Neteko galios nuo 2023-07-01</text:span></text:p>
      <text:p text:style-name="P448">Punkto naikinimas:</text:p>
      <text:p text:style-name="P449"><text:span text:style-name="T450">Nr.<text:s/></text:span><text:a xlink:href="https://www.e-tar.lt/portal/legalAct.html?documentId=b05d90500e6d11ee9f7ec2ffce8b47bc" office:target-frame-name="_top" xlink:show="replace"><text:span text:style-name="T451">V-703</text:span></text:a><text:span text:style-name="T452">, 2023-06-19, paskelbta TAR 2023-06-</text:span><text:span text:style-name="T453">19, i. k. 2023-12152</text:span></text:p>
      <text:p text:style-name="P454">Punkto pakeitimai:</text:p>
      <text:p text:style-name="P455"><text:span text:style-name="T456">Nr.<text:s/></text:span><text:a xlink:href="https://www.e-tar.lt/portal/legalAct.html?documentId=ee0dcdf0869311ed8df094f359a60216" office:target-frame-name="_top" xlink:show="replace"><text:span text:style-name="T457">V-1972</text:span></text:a><text:span text:style-name="T458">, 2022-12-28, paskelbta TAR 2022-12-28, i. k. 2022-27076</text:span></text:p>
      <text:p text:style-name="Normal"/>
      <text:p text:style-name="P459"><text:span text:style-name="T460">5</text:span><text:span text:style-name="T461">. Lėšos slaugos paslaugoms apmokėti TLK<text:s/></text:span><text:span text:style-name="T462">paskirstomos:</text:span></text:p>
      <text:p text:style-name="P463"><text:span text:style-name="T464">5.1</text:span><text:span text:style-name="T465">. Lėšos slaugos ir palaikomojo gydymo paslaugoms apmokėti TLK paskirstomos pagal formulę:</text:span></text:p>
      <text:p text:style-name="P466"/>
      <text:p text:style-name="P467"><text:span text:style-name="T468">B</text:span><text:span text:style-name="T469">TLK</text:span><text:span text:style-name="T470"><text:s/>= B</text:span><text:span text:style-name="T471">PSDF</text:span><text:span text:style-name="T472"><text:s/>x (m</text:span><text:span text:style-name="T473">1</text:span><text:span text:style-name="T474"><text:s/>+ m</text:span><text:span text:style-name="T475">2</text:span><text:span text:style-name="T476"><text:s/>x K)/(n</text:span><text:span text:style-name="T477">1</text:span><text:span text:style-name="T478"><text:s/>+ n</text:span><text:span text:style-name="T479">2</text:span><text:span text:style-name="T480"><text:s/>x K),</text:span></text:p>
      <text:p text:style-name="P481"/>
      <text:p text:style-name="P482">čia:</text:p>
      <text:p text:style-name="P483"><text:span text:style-name="T484">B</text:span><text:span text:style-name="T485">TLK</text:span><text:span text:style-name="T486"><text:s/>–<text:s/></text:span><text:span text:style-name="T487">atitinkamai<text:s/></text:span><text:span text:style-name="T488">TLK skiriamos lėšos slaugos ir palaikomojo gydymo paslaugoms apmokėti;</text:span></text:p>
      <text:p text:style-name="P489"><text:span text:style-name="T490">B</text:span><text:span text:style-name="T491">PSDF</text:span><text:span text:style-name="T492"><text:s/>– PSDF biudžeto lėšos slaugos ir palaikomojo gydymo paslaugoms apmokėti;</text:span></text:p>
      <text:p text:style-name="P493"><text:span text:style-name="T494">m</text:span><text:span text:style-name="T495">1</text:span><text:span text:style-name="T496"><text:s/>– prirašytųjų<text:s/></text:span><text:span text:style-name="T497">apdraustų<text:s/></text:span><text:span text:style-name="T498">TLK veiklos zonos gyventojų iki 65 metų skaičius;</text:span></text:p>
      <text:soft-page-break/>
      <text:p text:style-name="P499"><text:span text:style-name="T500">n</text:span><text:span text:style-name="T501">1</text:span><text:span text:style-name="T502"><text:s/>– prirašytųjų<text:s/></text:span><text:span text:style-name="T503">apdraustų<text:s/></text:span><text:span text:style-name="T504">šalies gyventojų iki 65 metų skaičius;</text:span></text:p>
      <text:p text:style-name="P505">K – vyresnių kaip 65 metų gyventojų sveikatos priežiūros išlaidų koeficientas, lygus 22;</text:p>
      <text:p text:style-name="P506"><text:span text:style-name="T507">m</text:span><text:span text:style-name="T508">2</text:span><text:span text:style-name="T509"><text:s/>– prirašytųjų<text:s/></text:span><text:span text:style-name="T510">apdraustų<text:s/></text:span><text:span text:style-name="T511">TLK veiklos zonos gyventojų, vyresnių kaip 65 metų, skaičius;</text:span></text:p>
      <text:p text:style-name="P512"><text:span text:style-name="T513">n</text:span><text:span text:style-name="T514">2</text:span><text:span text:style-name="T515"><text:s/>– prirašytųjų<text:s/></text:span><text:span text:style-name="T516">apdraustų<text:s/></text:span><text:span text:style-name="T517">šalies gyventojų, vyresnių kaip 65 metų, skaičius.</text:span></text:p>
      <text:p text:style-name="P518"><text:span text:style-name="T519">5.2</text:span><text:span text:style-name="T520">. Lėšos ambulatorinėms slaugos p</text:span><text:span text:style-name="T521">aslaugoms namuose apmokėti TLK paskirstomos pagal formulę:</text:span></text:p>
      <text:p text:style-name="P522"/>
      <text:p text:style-name="P523"><text:span text:style-name="T524">B</text:span><text:span text:style-name="T525">TLK</text:span><text:span text:style-name="T526"><text:s/>=<text:s/></text:span><text:span text:style-name="T527">B</text:span><text:span text:style-name="T528">PSDF</text:span><text:span text:style-name="T529"><text:s/>x m</text:span><text:span text:style-name="T530">1</text:span><text:span text:style-name="T531"><text:s/>/ m</text:span><text:span text:style-name="T532">2</text:span><text:span text:style-name="T533">,</text:span></text:p>
      <text:p text:style-name="P534"/>
      <text:p text:style-name="P535">čia:</text:p>
      <text:p text:style-name="P536"><text:span text:style-name="T537">B</text:span><text:span text:style-name="T538">TLK</text:span><text:span text:style-name="T539"><text:s/>–<text:s/></text:span><text:span text:style-name="T540">atitinkamai<text:s/></text:span><text:span text:style-name="T541">TLK skiriamos lėšos ambulatorinėms slaugos paslaugoms namuose</text:span><text:s/><text:span text:style-name="T542">apmokėti</text:span><text:span text:style-name="T543">;</text:span></text:p>
      <text:p text:style-name="P544"><text:span text:style-name="T545">B</text:span><text:span text:style-name="T546">PSDF</text:span><text:span text:style-name="T547"><text:s/>– PSDF biudžeto lėšos ambulatorinėms slaugos paslaugoms namuose</text:span><text:s/><text:span text:style-name="T548">apmokėti;</text:span></text:p>
      <text:p text:style-name="P549"><text:span text:style-name="T550">m</text:span><text:span text:style-name="T551">1</text:span><text:span text:style-name="T552"><text:s/>– prirašytųjų<text:s/></text:span><text:span text:style-name="T553">apdraustų<text:s/></text:span><text:span text:style-name="T554">TLK veiklos zonos gyventojų skaičius;</text:span></text:p>
      <text:p text:style-name="P555"><text:span text:style-name="T556">m</text:span><text:span text:style-name="T557">2</text:span><text:span text:style-name="T558"><text:s/>– prirašytųjų<text:s/></text:span><text:span text:style-name="T559">apdraustų<text:s/></text:span><text:span text:style-name="T560">šalies gyventojų skaičius.</text:span></text:p>
      <text:p text:style-name="P561"><text:span text:style-name="T562">5.3</text:span><text:span text:style-name="T563">. Lėšos paliatyviosios pagalbos paslaugoms apmokėti TLK paskirstomos pagal formulę:</text:span></text:p>
      <text:p text:style-name="P564"/>
      <text:p text:style-name="P565"><text:span text:style-name="T566">B</text:span><text:span text:style-name="T567">TLK</text:span><text:span text:style-name="T568"><text:s/>=<text:s/></text:span><text:span text:style-name="T569">B</text:span><text:span text:style-name="T570">PSDF</text:span><text:span text:style-name="T571"><text:s/>x m</text:span><text:span text:style-name="T572">1</text:span><text:span text:style-name="T573"><text:s/>/ m</text:span><text:span text:style-name="T574">2</text:span><text:span text:style-name="T575">,</text:span></text:p>
      <text:p text:style-name="P576"/>
      <text:p text:style-name="P577">čia:</text:p>
      <text:p text:style-name="P578"><text:span text:style-name="T579">B</text:span><text:span text:style-name="T580">TLK</text:span><text:span text:style-name="T581"><text:s/>–<text:s/></text:span><text:span text:style-name="T582">atitinkamai<text:s/></text:span><text:span text:style-name="T583">TLK skiriamos lėšos paliatyviosios pagalbos paslaugoms</text:span><text:span text:style-name="T584"><text:s/>apmokėti</text:span><text:span text:style-name="T585">;</text:span></text:p>
      <text:p text:style-name="P586"><text:span text:style-name="T587">B</text:span><text:span text:style-name="T588">PSDF</text:span><text:span text:style-name="T589"><text:s/>– PSDF biudžeto lėšos paliatyviosios pagalbos paslaugoms apmokėti;</text:span></text:p>
      <text:p text:style-name="P590"><text:span text:style-name="T591">m</text:span><text:span text:style-name="T592">1</text:span><text:span text:style-name="T593"><text:s/>– prirašytųjų<text:s/></text:span><text:span text:style-name="T594">apdraustų<text:s/></text:span><text:span text:style-name="T595">TLK veiklos zonos gyventojų skaičius;</text:span></text:p>
      <text:p text:style-name="P596"><text:span text:style-name="T597">m</text:span><text:span text:style-name="T598">2</text:span><text:span text:style-name="T599"><text:s/>– prirašytųjų<text:s/></text:span><text:span text:style-name="T600">apdraustų<text:s/></text:span><text:span text:style-name="T601">šalies gyve</text:span><text:span text:style-name="T602">ntojų skaičius.</text:span></text:p>
      <text:p text:style-name="P603"><text:span text:style-name="T604">5.4</text:span><text:span text:style-name="T605">. Lėšos sergančiųjų cukriniu diabetu slaugos paslaugoms apmokėti TLK paskirstomos pagal formulę:</text:span></text:p>
      <text:p text:style-name="P606"/>
      <text:p text:style-name="P607"><text:span text:style-name="T608">B</text:span><text:span text:style-name="T609">TLK</text:span><text:span text:style-name="T610"><text:s/>=<text:s/></text:span><text:span text:style-name="T611">B</text:span><text:span text:style-name="T612">PSDF</text:span><text:span text:style-name="T613"><text:s/>x m</text:span><text:span text:style-name="T614">1</text:span><text:span text:style-name="T615"><text:s/>/ m</text:span><text:span text:style-name="T616">2</text:span><text:span text:style-name="T617">,</text:span></text:p>
      <text:p text:style-name="P618"/>
      <text:p text:style-name="P619">čia:</text:p>
      <text:p text:style-name="P620"><text:span text:style-name="T621">B</text:span><text:span text:style-name="T622">TLK</text:span><text:span text:style-name="T623"><text:s/>–<text:s/></text:span><text:span text:style-name="T624">atitinkamai<text:s/></text:span><text:span text:style-name="T625">TLK skiriamos lėšos sergančiųjų cukriniu diabetu slaugos paslaugoms</text:span><text:span text:style-name="T626"><text:s/>apmokėti</text:span><text:span text:style-name="T627">;</text:span></text:p>
      <text:p text:style-name="P628"><text:span text:style-name="T629">B</text:span><text:span text:style-name="T630">PSDF</text:span><text:span text:style-name="T631"><text:s/>– PSDF biudžeto lėšos sergančiųjų cukriniu diabetu slaugos paslaugoms apmokėti;</text:span></text:p>
      <text:p text:style-name="P632"><text:span text:style-name="T633">m</text:span><text:span text:style-name="T634">1</text:span><text:span text:style-name="T635"><text:s/>– prirašytųjų<text:s/></text:span><text:span text:style-name="T636">apdraustų<text:s/></text:span><text:span text:style-name="T637">TLK veiklos zonos gyventojų skaičius;</text:span></text:p>
      <text:p text:style-name="P638"><text:span text:style-name="T639">m</text:span><text:span text:style-name="T640">2</text:span><text:span text:style-name="T641"><text:s/>– prirašytųjų<text:s/></text:span><text:span text:style-name="T642">apdraustų<text:s/></text:span><text:span text:style-name="T643">šalies gyventojų skaičius.</text:span></text:p>
      <text:p text:style-name="P644"><text:span text:style-name="T645">6</text:span><text:span text:style-name="T646">. Lėšos ambulatorinėms ir stacionarinėms asmens s</text:span><text:span text:style-name="T647">veikatos priežiūros paslaugoms apmokėti paskirstomos pagal formulę:</text:span></text:p>
      <text:p text:style-name="P648"/>
      <text:p text:style-name="P649"><text:span text:style-name="T650">B</text:span><text:span text:style-name="T651">TLK</text:span><text:span text:style-name="T652"><text:s/>= B</text:span><text:span text:style-name="T653">PSDF</text:span><text:span text:style-name="T654"><text:s/>x B</text:span><text:span text:style-name="T655">TLKPSDF-1</text:span><text:span text:style-name="T656"><text:s/>/ B</text:span><text:span text:style-name="T657">PSDF-1</text:span><text:span text:style-name="T658">,</text:span></text:p>
      <text:p text:style-name="P659"/>
      <text:p text:style-name="P660">čia:</text:p>
      <text:p text:style-name="P661"/>
      <text:p text:style-name="P662"><text:span text:style-name="T663">B</text:span><text:span text:style-name="T664">TLK</text:span><text:span text:style-name="T665"><text:s/>– atitinkamai TLK skiriamos lėšos ambulatorinėms ir stacionarinėms asmens sveikatos priežiūros paslaugoms apmokėti;</text:span></text:p>
      <text:p text:style-name="P666"><text:span text:style-name="T667">B</text:span><text:span text:style-name="T668">PSDF</text:span><text:span text:style-name="T669"><text:s/>– PSDF biudžeto<text:s/></text:span><text:span text:style-name="T670">lėšos ambulatorinėms ir stacionarinėms asmens sveikatos priežiūros paslaugoms apmokėti;</text:span></text:p>
      <text:p text:style-name="P671"><text:span text:style-name="T672">B</text:span><text:span text:style-name="T673">TLKPSDF-1</text:span><text:span text:style-name="T674"><text:s/>– metais, einančiais prieš metus, kuriems skiriamos lėšos, atitinkamai TLK skirtos PSDF biudžeto lėšos ambulatorinėms ir stacionarinėms asmens sveikatos priežiūros paslaugoms apmokėti;</text:span></text:p>
      <text:p text:style-name="P675"><text:span text:style-name="T676">B</text:span><text:span text:style-name="T677">PSDF-1</text:span><text:span text:style-name="T678"><text:s/>– metais, einančiais prieš metus, kuriems skiriamos lėšos, TLK</text:span><text:span text:style-name="T679"><text:s/>skirtos PSDF biudžeto lėšos ambulatorinėms ir stacionarinėms asmens sveikatos priežiūros paslaugoms apmokėti.</text:span><text:s/></text:p>
      <text:soft-page-break/>
      <text:p text:style-name="P680">Punkto pakeitimai:</text:p>
      <text:p text:style-name="P681"><text:span text:style-name="T682">Nr.<text:s/></text:span><text:a xlink:href="https://www.e-tar.lt/portal/legalAct.html?documentId=ee0dcdf0869311ed8df094f359a60216" office:target-frame-name="_top" xlink:show="replace"><text:span text:style-name="T683">V-1972</text:span></text:a><text:span text:style-name="T684">, 2022-12-28,<text:s/></text:span><text:span text:style-name="T685">paskelbta TAR 2022-12-28, i. k. 2022-27076</text:span></text:p>
      <text:p text:style-name="Normal"/>
      <text:p text:style-name="P686"><text:span text:style-name="T687">II</text:span><text:span text:style-name="T688">1</text:span><text:span text:style-name="T689"><text:s/>SKYRIUS</text:span></text:p>
      <text:p text:style-name="P690"><text:span text:style-name="T691">PSDF BIUDŽETO 03 IŠLAIDŲ STRAIPSNYJE „MEDICININEI REABILITACIJAI IR SANATORINIAM GYDYMUI“ NUMATYTŲ LĖŠŲ PASKIRSTYMAS TLK</text:span></text:p>
      <text:p text:style-name="P692"/>
      <text:p text:style-name="P693"><text:span text:style-name="T694">6</text:span><text:span text:style-name="T695">1</text:span><text:span text:style-name="T696">. Lėšos medicininės reabilitacijos ir sanatorinio gydymo paslaugom</text:span><text:span text:style-name="T697">s apmokėti TLK paskirstomos pagal formulę:</text:span></text:p>
      <text:p text:style-name="P698"/>
      <text:p text:style-name="P699"><text:span text:style-name="T700">B</text:span><text:span text:style-name="T701">TLK</text:span><text:span text:style-name="T702"><text:s/>= B</text:span><text:span text:style-name="T703">PSDF</text:span><text:span text:style-name="T704"><text:s/>x B</text:span><text:span text:style-name="T705">TLKPSDF-1</text:span><text:span text:style-name="T706"><text:s/>/ B</text:span><text:span text:style-name="T707">PSDF-1</text:span><text:span text:style-name="T708">,</text:span></text:p>
      <text:p text:style-name="P709"/>
      <text:p text:style-name="P710">čia:</text:p>
      <text:p text:style-name="P711"/>
      <text:p text:style-name="P712"><text:span text:style-name="T713">B</text:span><text:span text:style-name="T714">TLK</text:span><text:span text:style-name="T715"><text:s/>– atitinkamai TLK skiriamos lėšos medicininės reabilitacijos ir sanatorinio gydymo paslaugoms apmokėti;</text:span></text:p>
      <text:p text:style-name="P716"><text:span text:style-name="T717">B</text:span><text:span text:style-name="T718">PSDF</text:span><text:span text:style-name="T719"><text:s/>– PSDF biudžeto lėšos medicininės reabilitacijos ir s</text:span><text:span text:style-name="T720">anatorinio gydymo paslaugoms apmokėti;</text:span></text:p>
      <text:p text:style-name="P721"><text:span text:style-name="T722">B</text:span><text:span text:style-name="T723">TLKPSDF-1</text:span><text:span text:style-name="T724"><text:s/>– metais, einančiais prieš metus, kuriems skiriamos lėšos, atitinkamai TLK skirtos PSDF biudžeto lėšos medicininės reabilitacijos ir sanatorinio gydymo paslaugoms apmokėti;</text:span></text:p>
      <text:p text:style-name="P725"><text:span text:style-name="T726">B</text:span><text:span text:style-name="T727">PSDF-1</text:span><text:span text:style-name="T728"><text:s/>– metais, einančiais prieš metus, kuriems skiriamos lėšos, TLK skirtos PSDF biudžeto lėšos medicininės reabilitacijos ir sanatorinio gydymo paslaugoms apmokėti.</text:span><text:s/></text:p>
      <text:p text:style-name="P729">Punkto pakeitimai:</text:p>
      <text:p text:style-name="P730"><text:span text:style-name="T731">Nr.<text:s/></text:span><text:a xlink:href="https://www.e-tar.lt/portal/legalAct.html?documentId=ee0dcdf0869311ed8df094f359a60216" office:target-frame-name="_top" xlink:show="replace"><text:span text:style-name="T732">V-1972</text:span></text:a><text:span text:style-name="T733">, 2022-12-28, paskelbta TAR 2022-12-28, i. k. 2022-27076</text:span></text:p>
      <text:p text:style-name="Normal"/>
      <text:p text:style-name="P734">Papildyta skyriumi:</text:p>
      <text:p text:style-name="P735"><text:span text:style-name="T736">Nr.<text:s/></text:span><text:a xlink:href="https://www.e-tar.lt/portal/legalAct.html?documentId=1a2b83d0794011ec993ff5ca6e8ba60c" office:target-frame-name="_top" xlink:show="replace"><text:span text:style-name="T737">V-108</text:span></text:a><text:span text:style-name="T738">, 2022-01-19, paskelbta TAR 2022-01</text:span><text:span text:style-name="T739">-19, i. k. 2022-00787</text:span></text:p>
      <text:p text:style-name="Normal"/>
      <text:p text:style-name="P740"><text:span text:style-name="T741">III SKYRIUS<text:s/></text:span><text:span text:style-name="T742"><text:line-break/>BAIGIAMOSIOS NUOSTATOS<text:s/></text:span></text:p>
      <text:p text:style-name="Normal"/>
      <text:p text:style-name="P743"><text:span text:style-name="T744">7</text:span><text:span text:style-name="T745">. Valstybinė ligonių kasa prie Sveikatos apsaugos ministerijos (toliau – VLK) nepaskirsto iki 5 procentų PSDF biudžeto 01 išlaidų straipsnyje „Asmens sveikatos priežiūros paslaugoms“ numat</text:span><text:span text:style-name="T746">ytų lėšų (išskyrus lėšas, skiriamas pagal PSDF biudžeto 01 06 išlaidų straipsnį „Ambulatorinėmis sąlygomis atliktiems brangiesiems tyrimams ir procedūroms“), skiriamų asmens sveikatos priežiūros paslaugoms, dėl kurių ASPĮ yra sudariusios sutartis su TLK, a</text:span><text:span text:style-name="T747">pmokėti Aprašo 9 ir 10 punktuose numatytais atvejais.</text:span><text:s/></text:p>
      <text:p text:style-name="P748">Punkto pakeitimai:</text:p>
      <text:p text:style-name="P749"><text:span text:style-name="T750">Nr.<text:s/></text:span><text:a xlink:href="https://www.e-tar.lt/portal/legalAct.html?documentId=56f527a088e811ec902c973ca77da22a" office:target-frame-name="_top" xlink:show="replace"><text:span text:style-name="T751">V-280</text:span></text:a><text:span text:style-name="T752">, 2022-02-08, paskelbta TAR 2022-02-08, i. k. 2022-02236</text:span></text:p>
      <text:p text:style-name="P753"><text:span text:style-name="T754">Nr.<text:s/></text:span><text:a xlink:href="https://www.e-tar.lt/portal/legalAct.html?documentId=b05d90500e6d11ee9f7ec2ffce8b47bc" office:target-frame-name="_top" xlink:show="replace"><text:span text:style-name="T755">V-703</text:span></text:a><text:span text:style-name="T756">, 2023-06-19, paskelbta TAR 2023-06-19, i. k. 2023-12152</text:span></text:p>
      <text:p text:style-name="Normal"/>
      <text:p text:style-name="P757"><text:span text:style-name="T758">8</text:span><text:span text:style-name="T759">. TLK nepaskirsto</text:span><text:span text:style-name="T760"><text:s/></text:span><text:span text:style-name="T761">iki 1,5 procento pagal PSDF biudžeto 01 išlaidų straipsnį „Asmens<text:s/></text:span><text:span text:style-name="T762">sveikatos priežiūros paslaugoms“ apskaitomų TLK biudžeto lėšų, kurios:</text:span></text:p>
      <text:p text:style-name="P763"><text:span text:style-name="T764">8.1</text:span><text:span text:style-name="T765">.<text:s/></text:span><text:span text:style-name="T766">skiriamos<text:s/></text:span><text:span text:style-name="T767">asmens sveikatos priežiūros paslaugoms, dėl kurių ASPĮ yra sudariusios</text:span><text:span text:style-name="T768"><text:s/></text:span><text:span text:style-name="T769">sutartis su TLK, apmokėti Aprašo 9 ir 10 punktuose numatytais atvejais;</text:span><text:span text:style-name="T770"><text:s/></text:span></text:p>
      <text:p text:style-name="P771"><text:span text:style-name="T772">8.2</text:span><text:span text:style-name="T773">.<text:s/></text:span><text:span text:style-name="T774">įskaičiuojamos<text:s/></text:span><text:span text:style-name="T775">į sutartines sumas, jas tikslinant TLK sutarčių su ASPĮ sudarymo ir vykdymo metu</text:span><text:span text:style-name="T776">;</text:span></text:p>
      <text:p text:style-name="P777"><text:span text:style-name="T778">8.3</text:span><text:span text:style-name="T779">. skiriamos asmens sveikatos priežiūros paslaugoms, dėl kurių einamaisiais metais nebuvo sudarytos sutartys, apmokėti, jei savivaldybėse, kuriose slaugos ir palaikomoj</text:span><text:span text:style-name="T780">o gydymo lovų skaičius yra mažesnis, nei sveikatos apsaugos ministro nustatytas standartizuotas slaugos ir palaikomojo gydymo lovų skaičiaus rodiklis, ASPĮ pradeda teikti slaugos ir palaikomojo gydymo paslaugas.</text:span></text:p>
      <text:p text:style-name="P781"><text:span text:style-name="T782">8.4.</text:span><text:span text:style-name="T783"><text:s/>Neteko galios nuo 2022-01-01</text:span></text:p>
      <text:p text:style-name="P784">Papunkčio naikinimas:</text:p>
      <text:soft-page-break/>
      <text:p text:style-name="P785"><text:span text:style-name="T786">Nr.<text:s/></text:span><text:a xlink:href="https://www.e-tar.lt/portal/legalAct.html?documentId=a5c7e6a01a2b11ec93af8a5fb475d9bd" office:target-frame-name="_top" xlink:show="replace"><text:span text:style-name="T787">V-2125</text:span></text:a><text:span text:style-name="T788">, 2021-09-20, paskelbta TAR 2021-09-20, i. k. 2021-19702</text:span></text:p>
      <text:p text:style-name="Normal"/>
      <text:p text:style-name="P789"><text:span text:style-name="T790">9</text:span><text:span text:style-name="T791">. Aprašo 7 punkte ir 8.1 papunktyje numatytos nepaskirstytos PSDF biu</text:span><text:span text:style-name="T792">džeto lėšos prioriteto tvarka skiriamos ASPĮ, sudariusioms sutartis su TLK, už suteiktas asmens sveikatos priežiūros paslaugas, jei yra bent viena iš šių sąlygų:</text:span><text:s/></text:p>
      <text:p text:style-name="P793">Punkto pakeitimai:</text:p>
      <text:p text:style-name="P794"><text:span text:style-name="T795">Nr.<text:s/></text:span><text:a xlink:href="https://www.e-tar.lt/portal/legalAct.html?documentId=56f527a088e811ec902c973ca77da22a" office:target-frame-name="_top" xlink:show="replace"><text:span text:style-name="T796">V-280</text:span></text:a><text:span text:style-name="T797">, 2022-02-08, paskelbta TAR 2022-02-08, i. k. 2022-02236</text:span></text:p>
      <text:p text:style-name="P798"><text:span text:style-name="T799">9.1</text:span><text:span text:style-name="T800">. gimdymo paslaugoms apmokėti taikytinas koeficientas nesiekia 1,00;</text:span></text:p>
      <text:p text:style-name="P801"><text:span text:style-name="T802">9.2</text:span><text:span text:style-name="T803">. insulto gydymo,</text:span><text:span text:style-name="T804"><text:s/>taikant trombolizę ar invazinę trombektomiją, ir miokardo infarkto (kai yra ST segmento pakilimas) gydymo, atliekant širdies vainikinių kraujagyslių stentavimą, paslaugoms apmokėti taikytinas koeficientas nesiekia 1,00;</text:span></text:p>
      <text:p text:style-name="P805"><text:span text:style-name="T806">9.3</text:span><text:span text:style-name="T807">. pozitronų emisijos tomogra</text:span><text:span text:style-name="T808">fijos tyrimų išlaidoms apmokėti taikytinas koeficientas nesiekia 1,00.</text:span><text:s/></text:p>
      <text:p text:style-name="P809">Papildyta papunkčiu:</text:p>
      <text:p text:style-name="P810"><text:span text:style-name="T811">Nr.<text:s/></text:span><text:a xlink:href="https://www.e-tar.lt/portal/legalAct.html?documentId=89ad4a10edde11eb9f09e7df20500045" office:target-frame-name="_top" xlink:show="replace"><text:span text:style-name="T812">V-1726</text:span></text:a><text:span text:style-name="T813">, 2021-07-26, paskelbta TAR 2021-07-26, i. k. 2021-1646</text:span><text:span text:style-name="T814">9</text:span></text:p>
      <text:p text:style-name="Normal"/>
      <text:p text:style-name="P815"><text:span text:style-name="T816">10</text:span><text:span text:style-name="T817">. Aprašo 7 punkte ir 8.1 papunktyje numatytos nepaskirstytos PSDF biudžeto lėšos gali būti skiriamos ASPĮ, sudariusioms sutartis su TLK, už suteiktas asmens sveikatos priežiūros paslaugas, jei yra bent viena iš šių sąlygų:“</text:span></text:p>
      <text:p text:style-name="P818">Punkto pakeitimai:</text:p>
      <text:p text:style-name="P819"><text:span text:style-name="T820">Nr.<text:s/></text:span><text:a xlink:href="https://www.e-tar.lt/portal/legalAct.html?documentId=56f527a088e811ec902c973ca77da22a" office:target-frame-name="_top" xlink:show="replace"><text:span text:style-name="T821">V-280</text:span></text:a><text:span text:style-name="T822">, 2022-02-08, paskelbta TAR 2022-02-08, i. k. 2022-02236</text:span></text:p>
      <text:p text:style-name="P823">10.1. vaikams (iki 3 metų) suteiktoms stacionarinėms asmens sveikatos priežiūros paslaugoms apmokėti taikytinas koeficientas nesiekia 1,00;<text:s/></text:p>
      <text:p text:style-name="P824"><text:span text:style-name="T825">10.2</text:span><text:span text:style-name="T826">. suteikiama daugiau skubiosios medicinos pagalbos, ambulatorinės chirurgijos, dienos chirurgijos, dienos stacionaro, stebėjimo, slaugos ir palaikomojo gydymo, stacionarinės paliatyviosios pagalbos</text:span><text:span text:style-name="T827"><text:s/>bei priverstinio gydymo paslaugų, nei numatyta ASPĮ ir TLK sutartyje;</text:span><text:s/></text:p>
      <text:p text:style-name="P828">10.3. suteikiama daugiau gydytojų specialistų konsultacijų ir (ar) gydytojų specialistų konsultacijų, kai atliekami diagnostiniai ir (ar) gydomieji veiksmai, nei numatyta TLK ir<text:s/>ASPĮ sutartyje;</text:p>
      <text:p text:style-name="P829">Papunkčio pakeitimai:</text:p>
      <text:p text:style-name="P830"><text:span text:style-name="T831">Nr.<text:s/></text:span><text:a xlink:href="https://www.e-tar.lt/portal/legalAct.html?documentId=c804e8602d2811edb4cae1b158f98ea5" office:target-frame-name="_top" xlink:show="replace"><text:span text:style-name="T832">V-1418</text:span></text:a><text:span text:style-name="T833">, 2022-09-05, paskelbta TAR 2022-09-06, i. k. 2022-18320</text:span></text:p>
      <text:p text:style-name="P834"><text:span text:style-name="T835">TAR pastaba.</text:span><text:span text:style-name="T836"><text:s/>nuostatos taikomos asmens sveikatos prie</text:span><text:span text:style-name="T837">žiūros paslaugoms, suteiktoms nuo 2023 m. sausio 1 d.</text:span></text:p>
      <text:p text:style-name="P838"><text:span text:style-name="T839">Nr.<text:s/></text:span><text:a xlink:href="https://www.e-tar.lt/portal/legalAct.html?documentId=d7d97f70acef11ed8df094f359a60216" office:target-frame-name="_top" xlink:show="replace"><text:span text:style-name="T840">V-210</text:span></text:a><text:span text:style-name="T841">, 2023-02-15, paskelbta TAR 2023-02-15, i. k. 2023-02705</text:span></text:p>
      <text:p text:style-name="Normal"/>
      <text:p text:style-name="P842"><text:span text:style-name="T843">10.4</text:span><text:span text:style-name="T844">. tai būtina asmens sveikatos</text:span><text:span text:style-name="T845"><text:s/>priežiūros paslaugų, kurių plėtrai buvo skirtos Europos Sąjungos struktūrinių fondų lėšos, kompensavimui užtikrinti 5 metus nuo šių paslaugų teikimo pradžios;</text:span></text:p>
      <text:p text:style-name="P846"><text:span text:style-name="T847">10.5</text:span><text:span text:style-name="T848">. dėl aplinkybių, kurių nebuvo galima numatyti TLK ir ASPĮ sutarties pasirašymo metu (dė</text:span><text:span text:style-name="T849">l stichinių nelaimių, masinių gaisrų, epidemijų ir pan.), suteikiama daugiau stacionarinių asmens sveikatos priežiūros paslaugų, nei numatyta TLK ir ASPĮ sutartyje;</text:span></text:p>
      <text:p text:style-name="P850"><text:span text:style-name="T851">10.6</text:span><text:span text:style-name="T852">. nustatoma didesnė asmens sveikatos priežiūros paslaugų bazinė kaina ir (ar) balo<text:s/></text:span><text:span text:style-name="T853">vertė;</text:span></text:p>
      <text:p text:style-name="P854"><text:span text:style-name="T855">10.7</text:span><text:span text:style-name="T856">. priimamas sprendimas šalies mastu padidinti tam tikrų asmens sveikatos priežiūros paslaugų, apmokamų PSDF biudžeto lėšomis, kiekį;</text:span></text:p>
      <text:p text:style-name="P857"><text:span text:style-name="T858">10.8</text:span><text:span text:style-name="T859">. numatoma PSDF biudžeto lėšomis mokėti už naujas asmens sveikatos priežiūros paslaugas;</text:span></text:p>
      <text:p text:style-name="P860"><text:span text:style-name="T861">10.9</text:span><text:span text:style-name="T862">. n</text:span><text:span text:style-name="T863">ustatoma didesnė<text:s/></text:span><text:span text:style-name="T864">vienam gyventojui tenkanti metinė lėšų suma GMP paslaugoms apmokėti;</text:span><text:s/></text:p>
      <text:p text:style-name="P865">Papunkčio pakeitimai:</text:p>
      <text:p text:style-name="P866"><text:span text:style-name="T867">Nr.<text:s/></text:span><text:a xlink:href="https://www.e-tar.lt/portal/legalAct.html?documentId=251ae190f67411eb9f09e7df20500045" office:target-frame-name="_top" xlink:show="replace"><text:span text:style-name="T868">V-1814</text:span></text:a><text:span text:style-name="T869">, 2021-08-06, paskelbta TAR 2021-08-06,</text:span><text:span text:style-name="T870"><text:s/>i. k. 2021-17145</text:span></text:p>
      <text:p text:style-name="P871"><text:span text:style-name="T872">Nr.<text:s/></text:span><text:a xlink:href="https://www.e-tar.lt/portal/legalAct.html?documentId=66f7bfe022aa11eca51399bc661f78e7" office:target-frame-name="_top" xlink:show="replace"><text:span text:style-name="T873">V-2218</text:span></text:a><text:span text:style-name="T874">, 2021-10-01, paskelbta TAR 2021-10-01, i. k. 2021-20673</text:span></text:p>
      <text:p text:style-name="P875"><text:span text:style-name="T876">Nr.<text:s/></text:span><text:a xlink:href="https://www.e-tar.lt/portal/legalAct.html?documentId=7fd21d80f88811ec8fa7d02a65c371ad" office:target-frame-name="_top" xlink:show="replace"><text:span text:style-name="T877">V-1183</text:span></text:a><text:span text:style-name="T878">, 2022-06-30, paskelbta TAR 2022-06-30, i. k. 2022-14273</text:span></text:p>
      <text:p text:style-name="P879"><text:span text:style-name="T880">Nr.<text:s/></text:span><text:a xlink:href="https://www.e-tar.lt/portal/legalAct.html?documentId=ee0dcdf0869311ed8df094f359a60216" office:target-frame-name="_top" xlink:show="replace"><text:span text:style-name="T881">V-1972</text:span></text:a><text:span text:style-name="T882">, 2022-12-28, paskelbta TAR 2022-12-28, i. k. 2022-27076</text:span></text:p>
      <text:p text:style-name="P883"><text:span text:style-name="T884">Nr.<text:s/></text:span><text:a xlink:href="https://www.e-tar.lt/portal/legalAct.html?documentId=b05d90500e6d11ee9f7ec2ffce8b47bc" office:target-frame-name="_top" xlink:show="replace"><text:span text:style-name="T885">V-703</text:span></text:a><text:span text:style-name="T886">, 2023-06-19, paskelbta TAR 2023-06-19, i. k. 2023-12152</text:span></text:p>
      <text:p text:style-name="Normal"/>
      <text:p text:style-name="P887"><text:span text:style-name="T888">10.10</text:span><text:span text:style-name="T889">. priimamas sprendimas nemažinti ASPĮ sutartinių sumų, kurios galėtų sumažėti dėl</text:span><text:span text:style-name="T890"><text:s/>pasikeitusios asmens sveikatos priežiūros paslaugų apmokėjimo PSDF biudžeto lėšomis tvarkos;</text:span></text:p>
      <text:p text:style-name="P891"><text:span text:style-name="T892">10.11</text:span><text:span text:style-name="T893">. ASPĮ skiriamos tikslinės lėšos, siekiant užtikrinti tam tikrų asmens sveikatos priežiūros paslaugų teikimą pacientams;</text:span><text:s/></text:p>
      <text:p text:style-name="P894"><text:span text:style-name="T895">10.12</text:span><text:span text:style-name="T896">. suteikiama daugiau a</text:span><text:span text:style-name="T897">smens sveikatos priežiūros paslaugų (išskyrus<text:s/></text:span><text:span text:style-name="T898">ambulatorinėmis sąlygomis atliekamus<text:s/></text:span><text:span text:style-name="T899">brangiuosius tyrimus ir procedūras), kurios yra apmokamos pagal PSDF biudžeto 01 išlaidų straipsnį „Asmens sveikatos priežiūros paslaugoms“ ir kurioms numatytų sutartinių lė</text:span><text:span text:style-name="T900">šų sumos nenustatomos ASPĮ ir TLK sutartyse, o tvirtinamos TLK direktoriaus įsakymu ir skelbiamos TLK interneto svetainėje.</text:span><text:s/></text:p>
      <text:p text:style-name="P901"><text:span text:style-name="T902">11</text:span><text:span text:style-name="T903">. VLK nepaskirsto iki 7,5 procento PSDF biudžeto 03 išlaidų straipsnyje „Medicininei reabilitacijai ir sanatoriniam gydymui</text:span><text:span text:style-name="T904">“ numatytų lėšų:</text:span></text:p>
      <text:p text:style-name="P905"><text:span text:style-name="T906">11.1</text:span><text:span text:style-name="T907">.<text:s/></text:span><text:span text:style-name="T908">iki 6,0 procentų PSDF biudžeto 03 išlaidų straipsnyje „Medicininei reabilitacijai ir sanatoriniam gydymui“ numatytų lėšų, kurios naudojamos Medicininės reabilitacijos ir sanatorinio (antirecidyvinio) gydymo bei psichosocialinės rea</text:span><text:span text:style-name="T909">bilitacijos paslaugų apmokėjimo tvarkos aprašo, patvirtinto Lietuvos Respublikos sveikatos apsaugos ministro 2021 m. gruodžio 10 d. įsakymu Nr. V-2818 „Dėl Medicininės reabilitacijos ir sanatorinio (antirecidyvinio) gydymo bei psichosocialinės reabilitacij</text:span><text:span text:style-name="T910">os paslaugų apmokėjimo tvarkos aprašo patvirtinimo“, arba Asmens sveikatos priežiūros paslaugų, kurių teikimas atnaujinamas, apmokėjimo tvarkos aprašo, patvirtinto Lietuvos Respublikos sveikatos apsaugos ministro 2021 m. balandžio 30 d. įsakymu Nr. V-997 „</text:span><text:span text:style-name="T911">Dėl Asmens sveikatos priežiūros paslaugų, kurių teikimas atnaujinamas, apmokėjimo tvarkos aprašo patvirtinimo“, nustatyta tvarka, atsižvelgiant į tai, kurio iš šių aprašų nuostatos yra taikomos asmens sveikatos priežiūros paslaugoms apmokėti;</text:span></text:p>
      <text:p text:style-name="P912">Papunkčio<text:s/>pakeitimai:</text:p>
      <text:p text:style-name="P913"><text:span text:style-name="T914">Nr.<text:s/></text:span><text:a xlink:href="https://www.e-tar.lt/portal/legalAct.html?documentId=35805560cf7c11ec8d9390588bf2de65" office:target-frame-name="_top" xlink:show="replace"><text:span text:style-name="T915">V-926</text:span></text:a><text:span text:style-name="T916">, 2022-05-09, paskelbta TAR 2022-05-09, i. k. 2022-09783</text:span></text:p>
      <text:p text:style-name="Normal"/>
      <text:p text:style-name="P917"><text:span text:style-name="T918">11.2</text:span><text:span text:style-name="T919">. iki 1,5 procento PSDF biudžeto 03 išlaidų straipsnyje „Medicininei re</text:span><text:span text:style-name="T920">abilitacijai ir<text:s/></text:span><text:soft-page-break/><text:span text:style-name="T921">sanatoriniam gydymui“ numatytų lėšų, kurios skiriamos ASPĮ, sudariusioms sutartis su TLK, jei:</text:span></text:p>
      <text:p text:style-name="P922"><text:span text:style-name="T923">11.2.1</text:span><text:span text:style-name="T924">. suteikiama daugiau medicininės reabilitacijos ir sanatorinio gydymo paslaugų, nei numatyta ASPĮ ir TLK sutartyje;</text:span></text:p>
      <text:p text:style-name="P925"><text:span text:style-name="T926">11.2.2</text:span><text:span text:style-name="T927">. nustatoma</text:span><text:span text:style-name="T928"><text:s/>didesnė medicininės reabilitacijos ir sanatorinio gydymo paslaugų bazinė kaina ir (ar) balo vertė;</text:span></text:p>
      <text:p text:style-name="P929"><text:span text:style-name="T930">11.2.3</text:span><text:span text:style-name="T931">. priimamas sprendimas šalies mastu padidinti tam tikrų medicininės reabilitacijos ir sanatorinio gydymo paslaugų, apmokamų PSDF biudžeto lėšomis,</text:span><text:span text:style-name="T932"><text:s/>kiekį.</text:span><text:s/></text:p>
      <text:p text:style-name="P933">Papildyta punktu:</text:p>
      <text:p text:style-name="P934"><text:span text:style-name="T935">Nr.<text:s/></text:span><text:a xlink:href="https://www.e-tar.lt/portal/legalAct.html?documentId=1a2b83d0794011ec993ff5ca6e8ba60c" office:target-frame-name="_top" xlink:show="replace"><text:span text:style-name="T936">V-108</text:span></text:a><text:span text:style-name="T937">, 2022-01-19, paskelbta TAR 2022-01-19, i. k. 2022-00787</text:span></text:p>
      <text:p text:style-name="Normal"/>
      <text:p text:style-name="P938"><text:span text:style-name="T939">12</text:span><text:span text:style-name="T940">. Tuo atveju, jei ASPĮ suteikia daugiau asmens sveikat</text:span><text:span text:style-name="T941">os priežiūros paslaugų, nei numatyta TLK ir šių įstaigų sutartyse, bet PSDF biudžeto lėšų visoms viršsutartinėms paslaugoms apmokėti nepakanka:<text:s/></text:span></text:p>
      <text:p text:style-name="P942">Punkto numeracijos pakeitimas:</text:p>
      <text:p text:style-name="P943"><text:span text:style-name="T944">Nr.<text:s/></text:span><text:a xlink:href="https://www.e-tar.lt/portal/legalAct.html?documentId=1a2b83d0794011ec993ff5ca6e8ba60c" office:target-frame-name="_top" xlink:show="replace"><text:span text:style-name="T945">V-108</text:span></text:a><text:span text:style-name="T946">, 2022-01-19, paskelbta TAR 2022-01-19, i. k. 2022-00787</text:span></text:p>
      <text:p text:style-name="Normal"/>
      <text:p text:style-name="P947"><text:span text:style-name="T948">12.1</text:span><text:span text:style-name="T949">. PSDF biudžeto lėšomis apmokamos viršsutartinės paslaugos toms ASPĮ, kurių praėjusiais kalendoriniais metais pasiektos rodiklių, nustatytų Lietuvos Respublikos svei</text:span><text:span text:style-name="T950">katos priežiūros įstaigų įstatymo 15</text:span><text:span text:style-name="T951">2</text:span><text:span text:style-name="T952"><text:s/>straipsnio 2 dalies 7, 10 ir 11 punktuose, reikšmės yra geresnės nei sveikatos apsaugos ministro patvirtintos siektinos šių rodiklių reikšmės pagal Lietuvos Respublikos sveikatos priežiūros įstaigų įstatymo 15</text:span><text:span text:style-name="T953">2</text:span><text:span text:style-name="T954"><text:s/>straips</text:span><text:span text:style-name="T955">nio 8 dalyje nurodytas įstaigų grupes (toliau – įstaigų grupė). ASPĮ viršsutartinės paslaugos apmokamos proporcingai sumai, už kurią jų buvo faktiškai suteikta, bet neviršijant TLK skirtų PSDF biudžeto lėšų;</text:span></text:p>
      <text:p text:style-name="P956"><text:span text:style-name="T957">12.2</text:span><text:span text:style-name="T958">. jei apmokėjus visas Aprašo 11.1<text:s/></text:span><text:span text:style-name="T959">papunktyje nurodytas viršsutartines paslaugas lieka TLK skirtų PSDF biudžeto lėšų, šiomis lėšomis viršsutartinės paslaugos apmokamos proporcingai sumai, už kurią jų buvo faktiškai suteikta, toms ASPĮ, kurių praėjusiais kalendoriniais metais pasiektos rodik</text:span><text:span text:style-name="T960">lių, nustatytų Lietuvos Respublikos sveikatos priežiūros įstaigų įstatymo 15</text:span><text:span text:style-name="T961">2</text:span><text:span text:style-name="T962"><text:s/></text:span><text:soft-page-break/><text:span text:style-name="T963">straipsnio 2 dalies 7, 10 ir 11 punktuose, reikšmės nėra geresnės nei sveikatos apsaugos ministro patvirtintos siektinos šių rodiklių reikšmės pagal atitinkamas įstaigų grupes.<text:s/></text:span></text:p>
      <text:p text:style-name="P964"><text:span text:style-name="T965">13</text:span><text:span text:style-name="T966">.<text:s/></text:span><text:span text:style-name="T967">TLK, suderinusi su VLK, gali priimti daugiau ASPĮ sąskaitų:</text:span></text:p>
      <text:p text:style-name="P968">Punkto numeracijos pakeitimas:</text:p>
      <text:p text:style-name="P969"><text:span text:style-name="T970">Nr.<text:s/></text:span><text:a xlink:href="https://www.e-tar.lt/portal/legalAct.html?documentId=1a2b83d0794011ec993ff5ca6e8ba60c" office:target-frame-name="_top" xlink:show="replace"><text:span text:style-name="T971">V-108</text:span></text:a><text:span text:style-name="T972">, 2022-01-19, paskelbta TAR 2022-01-19, i. k. 20</text:span><text:span text:style-name="T973">22-00787</text:span></text:p>
      <text:p text:style-name="Normal"/>
      <text:p text:style-name="P974"><text:span text:style-name="T975">13.1</text:span><text:span text:style-name="T976">. už praėjusiais metais faktiškai suteiktas asmens sveikatos priežiūros paslaugas, kurių išlaidos apskaitomos pagal PSDF biudžeto 01 išlaidų straipsnį „Asmens sveikatos priežiūros paslaugoms“ (toliau – 01 išlaidų straipsnis), jeigu ASPĮ, su</text:span><text:span text:style-name="T977">dariusios sutartis su TLK, praėjusiais metais faktiškai suteikė asmens sveikatos priežiūros paslaugų už sumą, viršijančią praėjusiais metais TLK skirtą metinių lėšų sumą šioms paslaugoms apmokėti, ir jei bendra metinė lėšų suma pagal visų TLK priimtas apmo</text:span><text:span text:style-name="T978">kėti sąskaitas už suteiktas asmens sveikatos priežiūros paslaugas neviršija 01 išlaidų straipsnyje Lietuvos Respublikos praėjusių metų PSDF biudžeto rodiklių patvirtinimo įstatymu nustatytos ir Lietuvos Respublikos sveikatos apsaugos ministro įsakymais iš<text:s/></text:span><text:span text:style-name="T979">PSDF biudžeto rezervo skirtos lėšų sumos. Bendra metinė lėšų suma pagal visų TLK priimtas apmokėti sąskaitas už faktiškai suteiktas asmens sveikatos priežiūros paslaugas, įskaitant papildomai priimtas sąskaitas, negali viršyti 01 išlaidų straipsnyje Lietuv</text:span><text:span text:style-name="T980">os Respublikos praėjusių metų PSDF biudžeto rodiklių patvirtinimo įstatymu nustatytos ir Lietuvos Respublikos sveikatos apsaugos ministro įsakymais iš PSDF biudžeto rezervo skirtos lėšų sumos;</text:span></text:p>
      <text:p text:style-name="P981"><text:span text:style-name="T982">13.2</text:span><text:span text:style-name="T983">. už praėjusiais metais faktiškai ambulatorinėmis sąlyg</text:span><text:span text:style-name="T984">omis atliktus brangiuosius tyrimus ir procedūras, jei pagal Brangiųjų tyrimų ir procedūrų išlaidų apmokėjimo tvarkos aprašą, patvirtintą Lietuvos Respublikos sveikatos apsaugos ministro 2005 m. balandžio 27 d. įsakymu Nr. V-304 „Dėl Brangiųjų tyrimų ir pro</text:span><text:span text:style-name="T985">cedūrų, kurių išlaidos apmokamos Privalomojo sveikatos draudimo fondo biudžeto lėšomis, ir jų bazinių kainų sąrašo bei Brangiųjų tyrimų ir procedūrų išlaidų apmokėjimo tvarkos aprašo patvirtinimo“, apskaičiuotas vidutinis praėjusių metų koeficientas, taiky</text:span><text:span text:style-name="T986">tinas kiekvienos rūšies brangiųjų tyrimų ir procedūrų išlaidoms apmokėti, yra<text:s/></text:span><text:soft-page-break/><text:span text:style-name="T987">mažesnis nei 1,0 ir jei bendra metinė lėšų suma pagal visų TLK priimtas apmokėti sąskaitas, įskaitant papildomai priimtas sąskaitas, vadovaujantis Aprašo 13.1 papunkčiu, neviršij</text:span><text:span text:style-name="T988">a 01 išlaidų straipsnyje Lietuvos Respublikos praėjusių metų PSDF biudžeto rodiklių patvirtinimo įstatymu nustatytos ir Lietuvos Respublikos sveikatos apsaugos ministro įsakymais iš PSDF biudžeto rezervo skirtos lėšų sumos. Bendra metinė lėšų suma pagal vi</text:span><text:span text:style-name="T989">sų TLK priimtas apmokėti sąskaitas už faktiškai suteiktas asmens sveikatos priežiūros paslaugas, įskaitant papildomai priimtas sąskaitas už ambulatorinėmis sąlygomis atliktus brangiuosius tyrimus ir procedūras, negali viršyti 01 išlaidų straipsnyje Lietuvo</text:span><text:span text:style-name="T990">s Respublikos praėjusių metų PSDF biudžeto rodiklių patvirtinimo įstatymu nustatytos ir Lietuvos Respublikos sveikatos apsaugos ministro įsakymais iš PSDF biudžeto rezervo skirtos lėšų sumos;<text:s/></text:span></text:p>
      <text:p text:style-name="P991"><text:span text:style-name="T992">13.3</text:span><text:span text:style-name="T993">. už praėjusiais metais faktiškai suteiktas medicininės</text:span><text:span text:style-name="T994"><text:s/>reabilitacijos ir sanatorinio gydymo paslaugas, kurių išlaidos apskaitomos pagal PSDF biudžeto 03 išlaidų straipsnį „Medicininei reabilitacijai ir sanatoriniam gydymui“ (toliau – 03 išlaidų straipsnis), jei bendra metinė lėšų suma pagal visų TLK priimtas<text:s/></text:span><text:span text:style-name="T995">apmokėti sąskaitas už suteiktas medicininės reabilitacijos ir sanatorinio gydymo paslaugas neviršija 03 išlaidų straipsnyje Lietuvos Respublikos praėjusių metų PSDF biudžeto rodiklių patvirtinimo įstatymu nustatytos ir Lietuvos Respublikos sveikatos apsaug</text:span><text:span text:style-name="T996">os ministro įsakymais iš PSDF biudžeto rezervo skirtos lėšų sumos. Bendra metinė lėšų suma pagal visų TLK priimtas apmokėti sąskaitas už faktiškai suteiktas medicininės reabilitacijos ir sanatorinio gydymo paslaugas, įskaitant papildomai priimtas sąskaitas</text:span><text:span text:style-name="T997">, negali viršyti 03 išlaidų straipsnyje Lietuvos Respublikos praėjusių metų PSDF biudžeto rodiklių patvirtinimo įstatymu nustatytos ir Lietuvos Respublikos sveikatos apsaugos ministro įsakymais iš PSDF biudžeto rezervo skirtos sumos</text:span><text:span text:style-name="T998">.</text:span><text:s/></text:p>
      <text:p text:style-name="P999">Punkto pakeitimai:</text:p>
      <text:p text:style-name="P1000"><text:span text:style-name="T1001">Nr.<text:s/></text:span><text:a xlink:href="https://www.e-tar.lt/portal/legalAct.html?documentId=56f527a088e811ec902c973ca77da22a" office:target-frame-name="_top" xlink:show="replace"><text:span text:style-name="T1002">V-280</text:span></text:a><text:span text:style-name="T1003">, 2022-02-08, paskelbta TAR 2022-02-08, i. k. 2022-02236</text:span></text:p>
      <text:p text:style-name="Normal"/>
      <text:p text:style-name="P1004">________________</text:p>
      <text:soft-page-break/>
      <text:p text:style-name="P1005">Priedo pakeitimai:</text:p>
      <text:p text:style-name="P1006"><text:span text:style-name="T1007">Nr.<text:s/></text:span><text:a xlink:href="https://www.e-tar.lt/portal/legalAct.html?documentId=3d2185f017c711ebb0038a8cd8ff585f" office:target-frame-name="_top" xlink:show="replace"><text:span text:style-name="T1008">V-2367</text:span></text:a><text:span text:style-name="T1009">, 2020-10-26, paskelbta TAR 2020-10-27, i. k. 2020-22248</text:span></text:p>
      <text:p text:style-name="Normal"/>
      <text:p text:style-name="P1010"/>
      <text:p text:style-name="P1011"/>
      <text:p text:style-name="P1012"><text:span text:style-name="T1013">Pakeitimai:</text:span></text:p>
      <text:p text:style-name="P1014"/>
      <text:p text:style-name="P1015"><text:span text:style-name="T1016">1.</text:span></text:p>
      <text:p text:style-name="P1017"><text:span text:style-name="T1018">Lietuvos Respublikos sveikatos apsaugos ministerija, Įsakymas</text:span></text:p>
      <text:p text:style-name="P1019"><text:span text:style-name="T1020">Nr.<text:s/></text:span><text:a xlink:href="https://www.e-tar.lt/portal/legalAct.html?documentId=TAR.17A279E771EF" office:target-frame-name="_top" xlink:show="replace"><text:span text:style-name="T1021">V-885</text:span></text:a><text:span text:style-name="T1022">, 2006-10-26, Žin., 2006, Nr. 118-4518 (2006-11-04), i. k. 1062250ISAK000V-885</text:span></text:p>
      <text:p text:style-name="P1023"><text:span text:style-name="T1024">Dėl Lietuvos Respublikos sveikatos apsaugos ministro 2004 m. lapkričio 16 d. įsakymo Nr. V-8</text:span><text:span text:style-name="T1025">12 "Dėl Privalomojo sveikatos draudimo fondo biudžeto lėšų paskirstymo teritorinėms ligonių kasoms pagal gyventojų skaičių tvarkos aprašo patvirtinimo" papildymo</text:span></text:p>
      <text:p text:style-name="P1026"/>
      <text:p text:style-name="P1027"><text:span text:style-name="T1028">2.</text:span></text:p>
      <text:p text:style-name="P1029"><text:span text:style-name="T1030">Lietuvos Respublikos sveikatos apsaugos ministerija, Įsakymas</text:span></text:p>
      <text:p text:style-name="P1031"><text:span text:style-name="T1032">Nr.<text:s/></text:span><text:a xlink:href="https://www.e-tar.lt/portal/legalAct.html?documentId=TAR.27B3F1D95E4C" office:target-frame-name="_top" xlink:show="replace"><text:span text:style-name="T1033">V-98</text:span></text:a><text:span text:style-name="T1034">, 2007-02-14, Žin., 2007, Nr. 22-851 (2007-02-20), i. k. 1072250ISAK0000V-98</text:span></text:p>
      <text:p text:style-name="P1035"><text:span text:style-name="T1036">Dėl Lietuvos Respublikos sveikatos apsaugos ministro 2004 m. lapkričio 16 d. įsakymo Nr. V-812 "Dėl Privalomojo<text:s/></text:span><text:span text:style-name="T1037">sveikatos draudimo fondo biudžeto lėšų paskirstymo teritorinėms ligonių kasoms pagal gyventojų skaičių tvarkos aprašo patvirtinimo" pakeitimo</text:span></text:p>
      <text:p text:style-name="P1038"/>
      <text:p text:style-name="P1039"><text:span text:style-name="T1040">3.</text:span></text:p>
      <text:p text:style-name="P1041"><text:span text:style-name="T1042">Lietuvos Respublikos sveikatos apsaugos ministerija, Įsakymas</text:span></text:p>
      <text:p text:style-name="P1043"><text:span text:style-name="T1044">Nr.<text:s/></text:span><text:a xlink:href="https://www.e-tar.lt/portal/legalAct.html?documentId=TAR.223CF32A829F" office:target-frame-name="_top" xlink:show="replace"><text:span text:style-name="T1045">V-107</text:span></text:a><text:span text:style-name="T1046">, 2009-02-17, Žin., 2009, Nr. 20-805 (2009-02-21), i. k. 1092250ISAK000V-107</text:span></text:p>
      <text:p text:style-name="P1047"><text:span text:style-name="T1048">Dėl Lietuvos Respublikos sveikatos apsaugos ministro 2004 m. lapkričio 16 d. įsakymo Nr. V-812 "Dėl Privalomojo sveikatos draudimo fondo</text:span><text:span text:style-name="T1049"><text:s/>biudžeto lėšų paskirstymo teritorinėms ligonių kasoms pagal gyventojų skaičių tvarkos aprašo patvirtinimo" pakeitimo</text:span></text:p>
      <text:p text:style-name="P1050"/>
      <text:p text:style-name="P1051"><text:span text:style-name="T1052">4.</text:span></text:p>
      <text:p text:style-name="P1053"><text:span text:style-name="T1054">Lietuvos Respublikos sveikatos apsaugos ministerija, Įsakymas</text:span></text:p>
      <text:p text:style-name="P1055"><text:span text:style-name="T1056">Nr.<text:s/></text:span><text:a xlink:href="https://www.e-tar.lt/portal/legalAct.html?documentId=TAR.939B84BFDB91" office:target-frame-name="_top" xlink:show="replace"><text:span text:style-name="T1057">V-206</text:span></text:a><text:span text:style-name="T1058">, 2009-03-23, Žin., 2009, Nr. 36-1412 (2009-04-02), i. k. 1092250ISAK000V-206</text:span></text:p>
      <text:p text:style-name="P1059"><text:span text:style-name="T1060">Dėl Lietuvos Respublikos sveikatos apsaugos ministro 2004 m. lapkričio 16 d. įsakymo Nr. V-812 "Dėl Privalomojo sveikatos draudimo fondo biudžeto lėšų paskirst</text:span><text:span text:style-name="T1061">ymo teritorinėms ligonių kasoms pagal gyventojų skaičių tvarkos aprašo patvirtinimo" pakeitimo</text:span></text:p>
      <text:p text:style-name="P1062"/>
      <text:p text:style-name="P1063"><text:span text:style-name="T1064">5.</text:span></text:p>
      <text:p text:style-name="P1065"><text:span text:style-name="T1066">Lietuvos Respublikos sveikatos apsaugos ministerija, Įsakymas</text:span></text:p>
      <text:p text:style-name="P1067"><text:span text:style-name="T1068">Nr.<text:s/></text:span><text:a xlink:href="https://www.e-tar.lt/portal/legalAct.html?documentId=TAR.6B35DC64AF87" office:target-frame-name="_top" xlink:show="replace"><text:span text:style-name="T1069">V-315</text:span></text:a><text:span text:style-name="T1070">, 20</text:span><text:span text:style-name="T1071">09-04-23, Žin., 2009, Nr. 46-1872 (2009-04-25), i. k. 1092250ISAK000V-315</text:span></text:p>
      <text:p text:style-name="P1072"><text:span text:style-name="T1073">Dėl Lietuvos Respublikos sveikatos apsaugos ministro 2004 m. lapkričio 16 d. įsakymo Nr. V-812 "Dėl Privalomojo sveikatos draudimo fondo biudžeto lėšų paskirstymo teritorinėms ligoni</text:span><text:span text:style-name="T1074">ų kasoms pagal gyventojų skaičių tvarkos aprašo patvirtinimo" pakeitimo</text:span></text:p>
      <text:p text:style-name="P1075"/>
      <text:p text:style-name="P1076"><text:span text:style-name="T1077">6.</text:span></text:p>
      <text:p text:style-name="P1078"><text:span text:style-name="T1079">Lietuvos Respublikos sveikatos apsaugos ministerija, Įsakymas</text:span></text:p>
      <text:p text:style-name="P1080"><text:span text:style-name="T1081">Nr.<text:s/></text:span><text:a xlink:href="https://www.e-tar.lt/portal/legalAct.html?documentId=TAR.69451D669A27" office:target-frame-name="_top" xlink:show="replace"><text:span text:style-name="T1082">V-1085</text:span></text:a><text:span text:style-name="T1083">, 2009-12-30, Žin., 2009,<text:s/></text:span><text:span text:style-name="T1084">Nr. 159-7221 (2009-12-31), i. k. 1092250ISAK00V-1085</text:span></text:p>
      <text:p text:style-name="P1085"><text:span text:style-name="T1086">Dėl Lietuvos Respublikos sveikatos apsaugos ministro 2004 m. lapkričio 16 d. įsakymo Nr. V-812 "Dėl Privalomojo sveikatos draudimo fondo biudžeto lėšų paskirstymo teritorinėms ligonių kasoms pagal gyvent</text:span><text:span text:style-name="T1087">ojų skaičių tvarkos aprašo patvirtinimo" pakeitimo</text:span></text:p>
      <text:p text:style-name="P1088"/>
      <text:p text:style-name="P1089"><text:span text:style-name="T1090">7.</text:span></text:p>
      <text:p text:style-name="P1091"><text:span text:style-name="T1092">Lietuvos Respublikos sveikatos apsaugos ministerija, Įsakymas</text:span></text:p>
      <text:p text:style-name="P1093"><text:span text:style-name="T1094">Nr.<text:s/></text:span><text:a xlink:href="https://www.e-tar.lt/portal/legalAct.html?documentId=TAR.A01481BC6BAC" office:target-frame-name="_top" xlink:show="replace"><text:span text:style-name="T1095">V-112</text:span></text:a><text:span text:style-name="T1096">, 2010-02-12, Žin., 2010, Nr. 22-1021 (2010-02-2</text:span><text:span text:style-name="T1097">3), i. k. 1102250ISAK000V-112</text:span></text:p>
      <text:p text:style-name="P1098"><text:span text:style-name="T1099">Dėl Lietuvos Respublikos sveikatos apsaugos ministro 2004 m. lapkričio 16 d. įsakymo Nr. V-812 "Dėl Privalomojo sveikatos draudimo fondo biudžeto lėšų paskirstymo teritorinėms ligonių kasoms pagal gyventojų skaičių tvarkos apr</text:span><text:span text:style-name="T1100">ašo patvirtinimo" pakeitimo</text:span></text:p>
      <text:p text:style-name="P1101"/>
      <text:p text:style-name="P1102"><text:span text:style-name="T1103">8.</text:span></text:p>
      <text:p text:style-name="P1104"><text:span text:style-name="T1105">Lietuvos Respublikos sveikatos apsaugos ministerija, Įsakymas</text:span></text:p>
      <text:p text:style-name="P1106"><text:span text:style-name="T1107">Nr.<text:s/></text:span><text:a xlink:href="https://www.e-tar.lt/portal/legalAct.html?documentId=TAR.A475DD087EA1" office:target-frame-name="_top" xlink:show="replace"><text:span text:style-name="T1108">V-713</text:span></text:a><text:span text:style-name="T1109">, 2010-08-10, Žin., 2010, Nr. 97-5039 (2010-08-14), i. k.<text:s/></text:span><text:span text:style-name="T1110">1102250ISAK000V-713</text:span></text:p>
      <text:p text:style-name="P1111"><text:span text:style-name="T1112">Dėl Lietuvos Respublikos sveikatos apsaugos ministro 2004 m. lapkričio 16 d. įsakymo Nr. V-812 "Dėl Privalomojo sveikatos draudimo fondo biudžeto lėšų paskirstymo teritorinėms ligonių kasoms pagal gyventojų skaičių tvarkos aprašo patvir</text:span><text:span text:style-name="T1113">tinimo" pakeitimo</text:span></text:p>
      <text:p text:style-name="P1114"/>
      <text:p text:style-name="P1115"><text:span text:style-name="T1116">9.</text:span></text:p>
      <text:p text:style-name="P1117"><text:span text:style-name="T1118">Lietuvos Respublikos sveikatos apsaugos ministerija, Įsakymas</text:span></text:p>
      <text:p text:style-name="P1119"><text:span text:style-name="T1120">Nr.<text:s/></text:span><text:a xlink:href="https://www.e-tar.lt/portal/legalAct.html?documentId=TAR.0E7DB6E69D7A" office:target-frame-name="_top" xlink:show="replace"><text:span text:style-name="T1121">V-773</text:span></text:a><text:span text:style-name="T1122">, 2010-09-08, Žin., 2010, Nr. 108-5571 (2010-09-14), i. k. 1102250ISAK000V-773</text:span></text:p>
      <text:p text:style-name="P1123"><text:span text:style-name="T1124">Dė</text:span><text:span text:style-name="T1125">l Lietuvos Respublikos sveikatos apsaugos ministro 2004 m. lapkričio 16 d. įsakymo Nr. V-812 "Dėl Privalomojo sveikatos draudimo fondo biudžeto lėšų paskirstymo teritorinėms ligonių kasoms pagal gyventojų skaičių tvarkos aprašo patvirtinimo" pakeitimo</text:span></text:p>
      <text:p text:style-name="P1126"/>
      <text:p text:style-name="P1127"><text:span text:style-name="T1128">10.</text:span></text:p>
      <text:p text:style-name="P1129"><text:span text:style-name="T1130">Lietuvos Respublikos sveikatos apsaugos ministerija, Įsakymas</text:span></text:p>
      <text:p text:style-name="P1131"><text:span text:style-name="T1132">Nr.<text:s/></text:span><text:a xlink:href="https://www.e-tar.lt/portal/legalAct.html?documentId=TAR.5DB43C89A386" office:target-frame-name="_top" xlink:show="replace"><text:span text:style-name="T1133">V-80</text:span></text:a><text:span text:style-name="T1134">, 2011-01-27, Žin., 2011, Nr. 14-609 (2011-02-03), i. k. 1112250ISAK0000V-80</text:span></text:p>
      <text:p text:style-name="P1135"><text:span text:style-name="T1136">Dėl Lietuvos Respublikos s</text:span><text:span text:style-name="T1137">veikatos apsaugos ministro 2004 m. lapkričio 16 d. įsakymo Nr. V-812 "Dėl Privalomojo sveikatos draudimo fondo biudžeto lėšų paskirstymo teritorinėms ligonių kasoms pagal gyventojų skaičių tvarkos aprašo patvirtinimo" papildymo</text:span></text:p>
      <text:p text:style-name="P1138"/>
      <text:p text:style-name="P1139"><text:span text:style-name="T1140">11.</text:span></text:p>
      <text:p text:style-name="P1141"><text:span text:style-name="T1142">Lietuvos Respublikos sv</text:span><text:span text:style-name="T1143">eikatos apsaugos ministerija, Įsakymas</text:span></text:p>
      <text:p text:style-name="P1144"><text:span text:style-name="T1145">Nr.<text:s/></text:span><text:a xlink:href="https://www.e-tar.lt/portal/legalAct.html?documentId=TAR.48989D13A09D" office:target-frame-name="_top" xlink:show="replace"><text:span text:style-name="T1146">V-84</text:span></text:a><text:span text:style-name="T1147">, 2011-01-27, Žin., 2011, Nr. 14-611 (2011-02-03), i. k. 1112250ISAK0000V-84</text:span></text:p>
      <text:p text:style-name="P1148"><text:span text:style-name="T1149">Dėl Lietuvos Respublikos sveikatos apsaugos minist</text:span><text:span text:style-name="T1150">ro 2004 m. lapkričio 16 d. įsakymo Nr. V-812 "Dėl Privalomojo sveikatos draudimo fondo biudžeto lėšų paskirstymo teritorinėms ligonių kasoms pagal gyventojų skaičių tvarkos aprašo patvirtinimo" pakeitimo</text:span></text:p>
      <text:p text:style-name="P1151"/>
      <text:p text:style-name="P1152"><text:span text:style-name="T1153">12.</text:span></text:p>
      <text:p text:style-name="P1154"><text:span text:style-name="T1155">Lietuvos Respublikos sveikatos apsaugos<text:s/></text:span><text:span text:style-name="T1156">ministerija, Įsakymas</text:span></text:p>
      <text:p text:style-name="P1157"><text:span text:style-name="T1158">Nr.<text:s/></text:span><text:a xlink:href="https://www.e-tar.lt/portal/legalAct.html?documentId=TAR.06B968292D3B" office:target-frame-name="_top" xlink:show="replace"><text:span text:style-name="T1159">V-86</text:span></text:a><text:span text:style-name="T1160">, 2011-01-27, Žin., 2011, Nr. 14-613 (2011-02-03), i. k. 1112250ISAK0000V-86</text:span></text:p>
      <text:p text:style-name="P1161"><text:span text:style-name="T1162">Dėl Lietuvos Respublikos sveikatos apsaugos ministro 2004 m. lapkri</text:span><text:span text:style-name="T1163">čio 16 d. įsakymo Nr. V-812 "Dėl Privalomojo sveikatos draudimo fondo biudžeto lėšų paskirstymo teritorinėms ligonių kasoms pagal gyventojų skaičių tvarkos aprašo patvirtinimo" pakeitimo</text:span></text:p>
      <text:p text:style-name="P1164"/>
      <text:p text:style-name="P1165"><text:span text:style-name="T1166">13.</text:span></text:p>
      <text:p text:style-name="P1167"><text:span text:style-name="T1168">Lietuvos Respublikos sveikatos apsaugos ministerija, Įsakymas</text:span></text:p>
      <text:p text:style-name="P1169"><text:span text:style-name="T1170">Nr</text:span><text:span text:style-name="T1171">.<text:s/></text:span><text:a xlink:href="https://www.e-tar.lt/portal/legalAct.html?documentId=TAR.4FAA55DC1BEA" office:target-frame-name="_top" xlink:show="replace"><text:span text:style-name="T1172">V-115</text:span></text:a><text:span text:style-name="T1173">, 2011-02-08, Žin., 2011, Nr. 19-933 (2011-02-14), i. k. 1112250ISAK000V-115</text:span></text:p>
      <text:p text:style-name="P1174"><text:span text:style-name="T1175">Dėl Lietuvos Respublikos sveikatos apsaugos ministro 2004 m. lapkričio 16 d. įsakymo Nr. V</text:span><text:span text:style-name="T1176">-812 "Dėl Privalomojo sveikatos draudimo fondo biudžeto lėšų paskirstymo teritorinėms ligonių kasoms pagal gyventojų skaičių tvarkos aprašo patvirtinimo" pakeitimo</text:span></text:p>
      <text:p text:style-name="P1177"/>
      <text:p text:style-name="P1178"><text:span text:style-name="T1179">14.</text:span></text:p>
      <text:p text:style-name="P1180"><text:span text:style-name="T1181">Lietuvos Respublikos sveikatos apsaugos ministerija, Įsakymas</text:span></text:p>
      <text:p text:style-name="P1182"><text:span text:style-name="T1183">Nr.<text:s/></text:span><text:a xlink:href="https://www.e-tar.lt/portal/legalAct.html?documentId=TAR.FD42E84ACBFC" office:target-frame-name="_top" xlink:show="replace"><text:span text:style-name="T1184">V-994</text:span></text:a><text:span text:style-name="T1185">, 2011-11-21, Žin., 2011, Nr. 142-6672 (2011-11-24), i. k. 1112250ISAK000V-994</text:span></text:p>
      <text:p text:style-name="P1186"><text:span text:style-name="T1187">Dėl Lietuvos Respublikos sveikatos apsaugos ministro 2004 m. lapkričio 16 d. įsakymo Nr. V-8</text:span><text:span text:style-name="T1188">12 "Dėl Privalomojo sveikatos draudimo fondo biudžeto lėšų paskirstymo teritorinėms ligonių kasoms pagal gyventojų skaičių tvarkos aprašo patvirtinimo" pakeitimo</text:span></text:p>
      <text:p text:style-name="P1189"/>
      <text:p text:style-name="P1190"><text:span text:style-name="T1191">15.</text:span></text:p>
      <text:p text:style-name="P1192"><text:span text:style-name="T1193">Lietuvos Respublikos sveikatos apsaugos ministerija, Įsakymas</text:span></text:p>
      <text:p text:style-name="P1194"><text:span text:style-name="T1195">Nr.<text:s/></text:span><text:a xlink:href="https://www.e-tar.lt/portal/legalAct.html?documentId=TAR.84624BA181B0" office:target-frame-name="_top" xlink:show="replace"><text:span text:style-name="T1196">V-30</text:span></text:a><text:span text:style-name="T1197">, 2012-01-17, Žin., 2012, Nr. 11-479 (2012-01-24), i. k. 1122250ISAK0000V-30</text:span></text:p>
      <text:p text:style-name="P1198"><text:span text:style-name="T1199">Dėl Lietuvos Respublikos sveikatos apsaugos ministro 2004 m. lapkričio 16 d. įsakymo Nr. V-812 "Dėl Privalomojo svei</text:span><text:span text:style-name="T1200">katos draudimo fondo biudžeto lėšų paskirstymo teritorinėms ligonių kasoms pagal gyventojų skaičių tvarkos aprašo patvirtinimo" pakeitimo</text:span></text:p>
      <text:p text:style-name="P1201"/>
      <text:p text:style-name="P1202"><text:span text:style-name="T1203">16.</text:span></text:p>
      <text:p text:style-name="P1204"><text:span text:style-name="T1205">Lietuvos Respublikos sveikatos apsaugos ministerija, Įsakymas</text:span></text:p>
      <text:p text:style-name="P1206"><text:span text:style-name="T1207">Nr.<text:s/></text:span><text:a xlink:href="https://www.e-tar.lt/portal/legalAct.html?documentId=TAR.4801545EE460" office:target-frame-name="_top" xlink:show="replace"><text:span text:style-name="T1208">V-67</text:span></text:a><text:span text:style-name="T1209">, 2012-01-31, Žin., 2012, Nr. 16-723 (2012-02-04), i. k. 1122250ISAK0000V-67</text:span></text:p>
      <text:p text:style-name="P1210"><text:span text:style-name="T1211">Dėl Lietuvos Respublikos sveikatos apsaugos ministro 2004 m. lapkričio 16 d. įsakymo Nr. V-812 "Dėl Privalomojo sveikatos draudimo fondo biu</text:span><text:span text:style-name="T1212">džeto lėšų paskirstymo teritorinėms ligonių kasoms pagal gyventojų skaičių tvarkos aprašo patvirtinimo" pakeitimo</text:span></text:p>
      <text:p text:style-name="P1213"/>
      <text:p text:style-name="P1214"><text:span text:style-name="T1215">17.</text:span></text:p>
      <text:p text:style-name="P1216"><text:span text:style-name="T1217">Lietuvos Respublikos sveikatos apsaugos ministerija, Įsakymas</text:span></text:p>
      <text:p text:style-name="P1218"><text:span text:style-name="T1219">Nr.<text:s/></text:span><text:a xlink:href="https://www.e-tar.lt/portal/legalAct.html?documentId=TAR.A9BD85DAD61E" office:target-frame-name="_top" xlink:show="replace"><text:span text:style-name="T1220">V-82</text:span></text:a><text:span text:style-name="T1221">, 2012-02-08, Žin., 2012, Nr. 19-882 (2012-02-11), i. k. 1122250ISAK0000V-82</text:span></text:p>
      <text:p text:style-name="P1222"><text:span text:style-name="T1223">Dėl Lietuvos Respublikos sveikatos apsaugos ministro 2004 m. lapkričio 16 d. įsakymo Nr. V-812 "Dėl Privalomojo sveikatos draudimo fondo biudžeto lėšų paskirstymo t</text:span><text:span text:style-name="T1224">eritorinėms ligonių kasoms pagal gyventojų skaičių tvarkos aprašo patvirtinimo" papildymo</text:span></text:p>
      <text:p text:style-name="P1225"/>
      <text:p text:style-name="P1226"><text:span text:style-name="T1227">18.</text:span></text:p>
      <text:p text:style-name="P1228"><text:span text:style-name="T1229">Lietuvos Respublikos sveikatos apsaugos ministerija, Įsakymas</text:span></text:p>
      <text:p text:style-name="P1230"><text:span text:style-name="T1231">Nr.<text:s/></text:span><text:a xlink:href="https://www.e-tar.lt/portal/legalAct.html?documentId=TAR.BA54D7A121AD" office:target-frame-name="_top" xlink:show="replace"><text:span text:style-name="T1232">V-893</text:span></text:a><text:span text:style-name="T1233">,<text:s/></text:span><text:span text:style-name="T1234">2012-09-24, Žin., 2012, Nr. 113-5739 (2012-09-29), i. k. 1122250ISAK000V-893</text:span></text:p>
      <text:p text:style-name="P1235"><text:span text:style-name="T1236">Dėl Lietuvos Respublikos sveikatos apsaugos ministro 2004 m. lapkričio 16 d. įsakymo Nr. V-812 "Dėl Privalomojo sveikatos draudimo fondo biudžeto lėšų paskirstymo teritorinėms lig</text:span><text:span text:style-name="T1237">onių kasoms pagal gyventojų skaičių tvarkos aprašo patvirtinimo" pakeitimo</text:span></text:p>
      <text:p text:style-name="P1238"/>
      <text:p text:style-name="P1239"><text:span text:style-name="T1240">19.</text:span></text:p>
      <text:p text:style-name="P1241"><text:span text:style-name="T1242">Lietuvos Respublikos sveikatos apsaugos ministerija, Įsakymas</text:span></text:p>
      <text:p text:style-name="P1243"><text:span text:style-name="T1244">Nr.<text:s/></text:span><text:a xlink:href="https://www.e-tar.lt/portal/legalAct.html?documentId=TAR.869430DDAB05" office:target-frame-name="_top" xlink:show="replace"><text:span text:style-name="T1245">V-1020</text:span></text:a><text:span text:style-name="T1246">, 2012-11-09, Žin., 20</text:span><text:span text:style-name="T1247">12, Nr. 133-6813 (2012-11-17), i. k. 1122250ISAK00V-1020</text:span></text:p>
      <text:p text:style-name="P1248"><text:span text:style-name="T1249">Dėl Lietuvos Respublikos sveikatos apsaugos ministro 2004 m. lapkričio 16 d. įsakymo Nr. V-812 "Dėl Privalomojo sveikatos draudimo fondo biudžeto lėšų paskirstymo teritorinėms ligonių kasoms pagal gy</text:span><text:span text:style-name="T1250">ventojų skaičių tvarkos aprašo patvirtinimo" pakeitimo</text:span></text:p>
      <text:p text:style-name="P1251"/>
      <text:p text:style-name="P1252"><text:span text:style-name="T1253">20.</text:span></text:p>
      <text:p text:style-name="P1254"><text:span text:style-name="T1255">Lietuvos Respublikos sveikatos apsaugos ministerija, Įsakymas</text:span></text:p>
      <text:p text:style-name="P1256"><text:span text:style-name="T1257">Nr.<text:s/></text:span><text:a xlink:href="https://www.e-tar.lt/portal/legalAct.html?documentId=TAR.CF32A6CB7EC2" office:target-frame-name="_top" xlink:show="replace"><text:span text:style-name="T1258">V-40</text:span></text:a><text:span text:style-name="T1259">, 2013-01-15, Žin., 2013, Nr. 8-337<text:s/></text:span><text:span text:style-name="T1260">(2013-01-22), i. k. 1132250ISAK0000V-40</text:span></text:p>
      <text:p text:style-name="P1261"><text:span text:style-name="T1262">Dėl Lietuvos Respublikos sveikatos apsaugos ministro 2004 m. lapkričio 16 d. įsakymo Nr. V-812 "Dėl Privalomojo sveikatos draudimo fondo biudžeto lėšų paskirstymo teritorinėms ligonių kasoms pagal gyventojų skaičių t</text:span><text:span text:style-name="T1263">varkos aprašo patvirtinimo" pakeitimo</text:span></text:p>
      <text:p text:style-name="P1264"/>
      <text:p text:style-name="P1265"><text:span text:style-name="T1266">21.</text:span></text:p>
      <text:p text:style-name="P1267"><text:span text:style-name="T1268">Lietuvos Respublikos sveikatos apsaugos ministerija, Įsakymas</text:span></text:p>
      <text:p text:style-name="P1269"><text:span text:style-name="T1270">Nr.<text:s/></text:span><text:a xlink:href="https://www.e-tar.lt/portal/legalAct.html?documentId=TAR.4126EE3D1D84" office:target-frame-name="_top" xlink:show="replace"><text:span text:style-name="T1271">V-67</text:span></text:a><text:span text:style-name="T1272">, 2013-01-21, Žin., 2013, Nr. 10-467 (2013-01-26), i. k. 1132</text:span><text:span text:style-name="T1273">250ISAK0000V-67</text:span></text:p>
      <text:p text:style-name="P1274"><text:span text:style-name="T1275">Dėl Lietuvos Respublikos sveikatos apsaugos ministro 2004 m. lapkričio 16 d. įsakymo Nr. V-812 "Dėl Privalomojo sveikatos draudimo fondo biudžeto lėšų paskirstymo teritorinėms ligonių kasoms pagal gyventojų skaičių tvarkos aprašo patvirtini</text:span><text:span text:style-name="T1276">mo" pakeitimo</text:span></text:p>
      <text:p text:style-name="P1277"/>
      <text:p text:style-name="P1278"><text:span text:style-name="T1279">22.</text:span></text:p>
      <text:p text:style-name="P1280"><text:span text:style-name="T1281">Lietuvos Respublikos sveikatos apsaugos ministerija, Įsakymas</text:span></text:p>
      <text:p text:style-name="P1282"><text:span text:style-name="T1283">Nr.<text:s/></text:span><text:a xlink:href="https://www.e-tar.lt/portal/legalAct.html?documentId=TAR.B07F00E40454" office:target-frame-name="_top" xlink:show="replace"><text:span text:style-name="T1284">V-737</text:span></text:a><text:span text:style-name="T1285">, 2013-07-25, Žin., 2013, Nr. 83-4191 (2013-07-30), i. k. 1132250ISAK000V-737</text:span></text:p>
      <text:p text:style-name="P1286"><text:span text:style-name="T1287">Dėl Li</text:span><text:span text:style-name="T1288">etuvos Respublikos sveikatos apsaugos ministro 2004 m. lapkričio 16 d. įsakymo Nr. V-812 "Dėl Privalomojo sveikatos draudimo fondo biudžeto lėšų paskirstymo teritorinėms ligonių kasoms pagal gyventojų skaičių tvarkos aprašo patvirtinimo" pakeitimo</text:span></text:p>
      <text:p text:style-name="P1289"/>
      <text:p text:style-name="P1290"><text:span text:style-name="T1291">23.</text:span></text:p>
      <text:p text:style-name="P1292"><text:span text:style-name="T1293">Lie</text:span><text:span text:style-name="T1294">tuvos Respublikos sveikatos apsaugos ministerija, Įsakymas</text:span></text:p>
      <text:p text:style-name="P1295"><text:span text:style-name="T1296">Nr.<text:s/></text:span><text:a xlink:href="https://www.e-tar.lt/portal/legalAct.html?documentId=TAR.457863FE5B9C" office:target-frame-name="_top" xlink:show="replace"><text:span text:style-name="T1297">V-884</text:span></text:a><text:span text:style-name="T1298">, 2013-09-13, Žin., 2013, Nr. 99-4901 (2013-09-20), i. k. 1132250ISAK000V-884</text:span></text:p>
      <text:p text:style-name="P1299"><text:span text:style-name="T1300">Dėl Lietuvos Respublikos<text:s/></text:span><text:span text:style-name="T1301">sveikatos apsaugos ministro 2004 m. lapkričio 16 d. įsakymo Nr. V-812 "Dėl Privalomojo sveikatos draudimo fondo biudžeto lėšų paskirstymo teritorinėms ligonių kasoms pagal gyventojų skaičių tvarkos aprašo patvirtinimo" pakeitimo</text:span></text:p>
      <text:p text:style-name="P1302"/>
      <text:p text:style-name="P1303"><text:span text:style-name="T1304">24.</text:span></text:p>
      <text:p text:style-name="P1305"><text:span text:style-name="T1306">Lietuvos Respublikos s</text:span><text:span text:style-name="T1307">veikatos apsaugos ministerija, Įsakymas</text:span></text:p>
      <text:p text:style-name="P1308"><text:span text:style-name="T1309">Nr.<text:s/></text:span><text:a xlink:href="https://www.e-tar.lt/portal/legalAct.html?documentId=TAR.2769375964EE" office:target-frame-name="_top" xlink:show="replace"><text:span text:style-name="T1310">V-968</text:span></text:a><text:span text:style-name="T1311">, 2013-10-21, Žin., 2013, Nr. 112-5597 (2013-10-26), i. k. 1132250ISAK000V-968</text:span></text:p>
      <text:p text:style-name="P1312"><text:span text:style-name="T1313">Dėl Lietuvos Respublikos sveikatos apsaugos mi</text:span><text:span text:style-name="T1314">nistro 2004 m. lapkričio 16 d. įsakymo Nr. V-812 "Dėl Privalomojo sveikatos draudimo fondo biudžeto lėšų paskirstymo teritorinėms ligonių kasoms pagal gyventojų skaičių tvarkos aprašo patvirtinimo" pakeitimo</text:span></text:p>
      <text:p text:style-name="P1315"/>
      <text:p text:style-name="P1316"><text:span text:style-name="T1317">25.</text:span></text:p>
      <text:p text:style-name="P1318"><text:span text:style-name="T1319">Lietuvos Respublikos sveikatos apsaugos min</text:span><text:span text:style-name="T1320">isterija, Įsakymas</text:span></text:p>
      <text:p text:style-name="P1321"><text:span text:style-name="T1322">Nr.<text:s/></text:span><text:a xlink:href="https://www.e-tar.lt/portal/legalAct.html?documentId=71b2e9f08fff11e3b8c2b7f6275e41d6" office:target-frame-name="_top" xlink:show="replace"><text:span text:style-name="T1323">V-163</text:span></text:a><text:span text:style-name="T1324">, 2014-02-04, paskelbta TAR 2014-02-07, i. k. 2014-01237</text:span></text:p>
      <text:p text:style-name="P1325"><text:span text:style-name="T1326">Dėl Lietuvos Respublikos sveikatos apsaugos ministro 2004 m. lapkričio 16</text:span><text:span text:style-name="T1327"><text:s/>d. įsakymo Nr. V-812 „Dėl Privalomojo sveikatos draudimo fondo biudžeto lėšų paskirstymo teritorinėms ligonių kasoms pagal gyventojų skaičių tvarkos aprašo patvirtinimo“ pakeitimo</text:span></text:p>
      <text:p text:style-name="P1328"/>
      <text:p text:style-name="P1329"><text:span text:style-name="T1330">26.</text:span></text:p>
      <text:p text:style-name="P1331"><text:span text:style-name="T1332">Lietuvos Respublikos sveikatos apsaugos ministerija, Įsakymas</text:span></text:p>
      <text:p text:style-name="P1333"><text:span text:style-name="T1334">Nr.<text:s/></text:span><text:a xlink:href="https://www.e-tar.lt/portal/legalAct.html?documentId=e4889510ab7011e39b958c81fb177d0b" office:target-frame-name="_top" xlink:show="replace"><text:span text:style-name="T1335">V-347</text:span></text:a><text:span text:style-name="T1336">, 2014-03-12, paskelbta TAR 2014-03-14, i. k. 2014-03073</text:span></text:p>
      <text:p text:style-name="P1337"><text:span text:style-name="T1338">Dėl Lietuvos Respublikos sveikatos apsaugos ministro 2004 m. lapkričio 16 d. įsakymo Nr. V-812 "Dė</text:span><text:span text:style-name="T1339">l Privalomojo sveikatos draudimo fondo biudžeto lėšų paskirstymo teritorinėms ligonių kasoms pagal gyventojų skaičių tvarkos aprašo patvirtinimo" pakeitimo</text:span></text:p>
      <text:p text:style-name="P1340"/>
      <text:p text:style-name="P1341"><text:span text:style-name="T1342">27.</text:span></text:p>
      <text:p text:style-name="P1343"><text:span text:style-name="T1344">Lietuvos Respublikos sveikatos apsaugos ministerija, Įsakymas</text:span></text:p>
      <text:p text:style-name="P1345"><text:span text:style-name="T1346">Nr.<text:s/></text:span><text:a xlink:href="https://www.e-tar.lt/portal/legalAct.html?documentId=1f7e7b80bbe311e38766a859941f6073" office:target-frame-name="_top" xlink:show="replace"><text:span text:style-name="T1347">V-430</text:span></text:a><text:span text:style-name="T1348">, 2014-04-01, paskelbta TAR 2014-04-04, i. k. 2014-04098</text:span></text:p>
      <text:p text:style-name="P1349"><text:span text:style-name="T1350">Dėl Lietuvos Respublikos sveikatos apsaugos ministro 2004 m. lapkričio 16 d. įsakymo Nr. V-812 „Dėl Privalomojo sveikatos dra</text:span><text:span text:style-name="T1351">udimo fondo biudžeto lėšų paskirstymo teritorinėms ligonių kasoms pagal gyventojų skaičių tvarkos aprašo patvirtinimo“ pakeitimo</text:span></text:p>
      <text:p text:style-name="P1352"/>
      <text:p text:style-name="P1353"><text:span text:style-name="T1354">28.</text:span></text:p>
      <text:p text:style-name="P1355"><text:span text:style-name="T1356">Lietuvos Respublikos sveikatos apsaugos ministerija, Įsakymas</text:span></text:p>
      <text:p text:style-name="P1357"><text:span text:style-name="T1358">Nr.<text:s/></text:span><text:a xlink:href="https://www.e-tar.lt/portal/legalAct.html?documentId=73c5a0f0f61311e39cfacd978b6fd9bb" office:target-frame-name="_top" xlink:show="replace"><text:span text:style-name="T1359">V-701</text:span></text:a><text:span text:style-name="T1360">, 2014-06-16, paskelbta TAR 2014-06-17, i. k. 2014-07698</text:span></text:p>
      <text:p text:style-name="P1361"><text:span text:style-name="T1362">Dėl Lietuvos Respublikos sveikatos apsaugos ministro 2004 m. lapkričio 16 d. įsakymo Nr. V-812 „Dėl Privalomojo sveikatos draudimo fondo biudžeto lėšų p</text:span><text:span text:style-name="T1363">askirstymo teritorinėms ligonių kasoms pagal gyventojų skaičių tvarkos aprašo patvirtinimo“ pakeitimo</text:span></text:p>
      <text:p text:style-name="P1364"/>
      <text:p text:style-name="P1365"><text:span text:style-name="T1366">29.</text:span></text:p>
      <text:p text:style-name="P1367"><text:span text:style-name="T1368">Lietuvos Respublikos sveikatos apsaugos ministerija, Įsakymas</text:span></text:p>
      <text:p text:style-name="P1369"><text:span text:style-name="T1370">Nr.<text:s/></text:span><text:a xlink:href="https://www.e-tar.lt/portal/legalAct.html?documentId=8dc654d02eae11e4a83cb4f588d2ac1a" office:target-frame-name="_top" xlink:show="replace"><text:span text:style-name="T1371">V-911</text:span></text:a><text:span text:style-name="T1372">, 2014-08-28, paskelbta TAR 2014-08-28, i. k. 2014-11350</text:span></text:p>
      <text:p text:style-name="P1373"><text:span text:style-name="T1374">Dėl Lietuvos Respublikos sveikatos apsaugos ministro 2004 m. lapkričio 16 d. įsakymo Nr. V-812 "Dė</text:span><text:span text:style-name="T1375">l Privalomojo sveikatos draudimo fondo biudžeto lėšų paskirstymo teritorinėms ligonių kasoms pagal gyventojų skaičių tvarkos aprašo patvirtinimo" pakeitimo</text:span></text:p>
      <text:p text:style-name="P1376"/>
      <text:p text:style-name="P1377"><text:span text:style-name="T1378">30.</text:span></text:p>
      <text:p text:style-name="P1379"><text:span text:style-name="T1380">Lietuvos Respublikos sveikatos apsaugos ministerija, Įsakymas</text:span></text:p>
      <text:p text:style-name="P1381"><text:span text:style-name="T1382">Nr.<text:s/></text:span><text:a xlink:href="https://www.e-tar.lt/portal/legalAct.html?documentId=ceed7b20667e11e4b6b89037654e22b1" office:target-frame-name="_top" xlink:show="replace"><text:span text:style-name="T1383">V-1143</text:span></text:a><text:span text:style-name="T1384">, 2014-11-05, paskelbta TAR 2014-11-07, i. k. 2014-16272</text:span></text:p>
      <text:p text:style-name="P1385"><text:span text:style-name="T1386">Dėl Lietuvos Respublikos sveikatos apsaugos ministro 2004 m. lapkričio 16 d. įsakymo Nr. V-812 „Dėl Privalomojo sveikatos dr</text:span><text:span text:style-name="T1387">audimo fondo biudžeto lėšų paskirstymo teritorinėms ligonių kasoms pagal gyventojų skaičių tvarkos aprašo patvirtinimo“ pakeitimo</text:span></text:p>
      <text:p text:style-name="P1388"/>
      <text:p text:style-name="P1389"><text:span text:style-name="T1390">31.</text:span></text:p>
      <text:p text:style-name="P1391"><text:span text:style-name="T1392">Lietuvos Respublikos sveikatos apsaugos ministerija, Įsakymas</text:span></text:p>
      <text:p text:style-name="P1393"><text:span text:style-name="T1394">Nr.<text:s/></text:span><text:a xlink:href="https://www.e-tar.lt/portal/legalAct.html?documentId=697ca660d69711e49b44ef1add31234e" office:target-frame-name="_top" xlink:show="replace"><text:span text:style-name="T1395">V-397</text:span></text:a><text:span text:style-name="T1396">, 2015-03-23, paskelbta TAR 2015-03-30, i. k. 2015-04549</text:span></text:p>
      <text:p text:style-name="P1397"><text:span text:style-name="T1398">Dėl Lietuvos Respublikos sveikatos apsaugos ministro 2004 m. lapkričio 16 d. įsakymo Nr. V-812 „Dėl privalomojo sveikatos draudimo fondo biudžeto lėšų<text:s/></text:span><text:span text:style-name="T1399">paskirstymo teritorinėms ligonių kasoms pagal gyventojų skaičių tvarkos aprašo patvirtinimo“ pakeitimo</text:span></text:p>
      <text:p text:style-name="P1400"/>
      <text:p text:style-name="P1401"><text:span text:style-name="T1402">32.</text:span></text:p>
      <text:p text:style-name="P1403"><text:span text:style-name="T1404">Lietuvos Respublikos sveikatos apsaugos ministerija, Įsakymas</text:span></text:p>
      <text:p text:style-name="P1405"><text:span text:style-name="T1406">Nr.<text:s/></text:span><text:a xlink:href="https://www.e-tar.lt/portal/legalAct.html?documentId=d650bb2041b111e58568ed613eb39a73" office:target-frame-name="_top" xlink:show="replace"><text:span text:style-name="T1407">V-913</text:span></text:a><text:span text:style-name="T1408">, 2015-08-04, paskelbta TAR 2015-08-13, i. k. 2015-12290</text:span></text:p>
      <text:p text:style-name="P1409"><text:span text:style-name="T1410">Dėl Lietuvos Respublikos sveikatos apsaugos ministro 2004 m. lapkričio 16 d. įsakymo Nr. V-812 „Dėl Privalomojo sveikatos draudimo fondo biudžeto lėšų paskirstymo teritorinėms li</text:span><text:span text:style-name="T1411">gonių kasoms pagal gyventojų skaičių tvarkos aprašo patvirtinimo" pakeitimo</text:span></text:p>
      <text:p text:style-name="P1412"/>
      <text:p text:style-name="P1413"><text:span text:style-name="T1414">33.</text:span></text:p>
      <text:p text:style-name="P1415"><text:span text:style-name="T1416">Lietuvos Respublikos sveikatos apsaugos ministerija, Įsakymas</text:span></text:p>
      <text:p text:style-name="P1417"><text:span text:style-name="T1418">Nr.<text:s/></text:span><text:a xlink:href="https://www.e-tar.lt/portal/legalAct.html?documentId=879bfac0afc611e5b12fbb7dc920ee2c" office:target-frame-name="_top" xlink:show="replace"><text:span text:style-name="T1419">V-1554</text:span></text:a><text:span text:style-name="T1420">, 201</text:span><text:span text:style-name="T1421">5-12-30, paskelbta TAR 2015-12-31, i. k. 2015-21313</text:span></text:p>
      <text:p text:style-name="P1422"><text:span text:style-name="T1423">Dėl Lietuvos Respublikos sveikatos apsaugos ministro 2004 m. lapkričio 16 d. įsakymo Nr. V-812 „Dėl Privalomojo sveikatos draudimo fondo biudžeto lėšų paskirstymo teritorinėms ligonių kasoms pagal gyvento</text:span><text:span text:style-name="T1424">jų skaičių tvarkos aprašo patvirtinimo“ pakeitimo</text:span></text:p>
      <text:p text:style-name="P1425"/>
      <text:p text:style-name="P1426"><text:span text:style-name="T1427">34.</text:span></text:p>
      <text:p text:style-name="P1428"><text:span text:style-name="T1429">Lietuvos Respublikos sveikatos apsaugos ministerija, Įsakymas</text:span></text:p>
      <text:p text:style-name="P1430"><text:span text:style-name="T1431">Nr.<text:s/></text:span><text:a xlink:href="https://www.e-tar.lt/portal/legalAct.html?documentId=92844fb0fbe711e5a52397090a2fa158" office:target-frame-name="_top" xlink:show="replace"><text:span text:style-name="T1432">V-441</text:span></text:a><text:span text:style-name="T1433">, 2016-04-05, paskelbta TAR 2016</text:span><text:span text:style-name="T1434">-04-06, i. k. 2016-07982</text:span></text:p>
      <text:p text:style-name="P1435"><text:span text:style-name="T1436">Dėl Lietuvos Respublikos sveikatos apsaugos ministro 2004 m. lapkričio 16 d. įsakymo Nr. V-812 „Dėl Privalomojo sveikatos draudimo fondo biudžeto lėšų paskirstymo teritorinėms ligonių kasoms pagal gyventojų skaičių tvarkos aprašo p</text:span><text:span text:style-name="T1437">atvirtinimo“ pakeitimo</text:span></text:p>
      <text:p text:style-name="P1438"/>
      <text:p text:style-name="P1439"><text:span text:style-name="T1440">35.</text:span></text:p>
      <text:p text:style-name="P1441"><text:span text:style-name="T1442">Lietuvos Respublikos sveikatos apsaugos ministerija, Įsakymas</text:span></text:p>
      <text:p text:style-name="P1443"><text:span text:style-name="T1444">Nr.<text:s/></text:span><text:a xlink:href="https://www.e-tar.lt/portal/legalAct.html?documentId=2b32a0a00d0311e6bae4eb98746971fa" office:target-frame-name="_top" xlink:show="replace"><text:span text:style-name="T1445">V-518</text:span></text:a><text:span text:style-name="T1446">, 2016-04-26, paskelbta TAR 2016-04-28, i. k. 2016-10590</text:span></text:p>
      <text:p text:style-name="P1447"><text:span text:style-name="T1448">Dėl Lietuvos Respublikos sveikatos apsaugos ministro 2004 m. lapkričio 16 d. įsakymo Nr. V-812 „Dėl Privalomojo sveikatos draudimo fondo biudžeto lėšų paskirstymo teritorinėms ligonių kasoms pagal gyventojų skaičių tvarkos aprašo patvirtinimo“ pakeitimo</text:span></text:p>
      <text:p text:style-name="P1449"/>
      <text:p text:style-name="P1450"><text:span text:style-name="T1451">3</text:span><text:span text:style-name="T1452">6.</text:span></text:p>
      <text:p text:style-name="P1453"><text:span text:style-name="T1454">Lietuvos Respublikos sveikatos apsaugos ministerija, Įsakymas</text:span></text:p>
      <text:p text:style-name="P1455"><text:span text:style-name="T1456">Nr.<text:s/></text:span><text:a xlink:href="https://www.e-tar.lt/portal/legalAct.html?documentId=c3bf4820ed4811e6bf03a1097d29892a" office:target-frame-name="_top" xlink:show="replace"><text:span text:style-name="T1457">V-111</text:span></text:a><text:span text:style-name="T1458">, 2017-02-02, paskelbta TAR 2017-02-08, i. k. 2017-02241</text:span></text:p>
      <text:p text:style-name="P1459"><text:span text:style-name="T1460">Dėl Lietuvos Respublikos sv</text:span><text:span text:style-name="T1461">eikatos apsaugos ministro 2004 m. lapkričio 16 d. įsakymo Nr. V-812 „Dėl Privalomojo sveikatos draudimo fondo biudžeto lėšų paskirstymo teritorinėms ligonių kasoms pagal gyventojų skaičių tvarkos aprašo patvirtinimo“ pakeitimo</text:span></text:p>
      <text:p text:style-name="P1462"/>
      <text:p text:style-name="P1463"><text:span text:style-name="T1464">37.</text:span></text:p>
      <text:p text:style-name="P1465"><text:span text:style-name="T1466">Lietuvos Respublikos sve</text:span><text:span text:style-name="T1467">ikatos apsaugos ministerija, Įsakymas</text:span></text:p>
      <text:p text:style-name="P1468"><text:span text:style-name="T1469">Nr.<text:s/></text:span><text:a xlink:href="https://www.e-tar.lt/portal/legalAct.html?documentId=4cb16b40108511e79800e8266c1e5d1b" office:target-frame-name="_top" xlink:show="replace"><text:span text:style-name="T1470">V-330</text:span></text:a><text:span text:style-name="T1471">, 2017-03-23, paskelbta TAR 2017-03-24, i. k. 2017-04830</text:span></text:p>
      <text:p text:style-name="P1472"><text:span text:style-name="T1473">Dėl Lietuvos Respublikos sveikatos apsaugos ministro<text:s/></text:span><text:span text:style-name="T1474">2004 m. lapkričio 16 d. įsakymo Nr. V-812 „Dėl Privalomojo sveikatos draudimo fondo biudžeto lėšų paskirstymo teritorinėms ligonių kasoms pagal gyventojų skaičių tvarkos aprašo patvirtinimo“ pakeitimo</text:span></text:p>
      <text:p text:style-name="P1475"/>
      <text:p text:style-name="P1476"><text:span text:style-name="T1477">38.</text:span></text:p>
      <text:p text:style-name="P1478"><text:span text:style-name="T1479">Lietuvos Respublikos sveikatos apsaugos ministerij</text:span><text:span text:style-name="T1480">a, Įsakymas</text:span></text:p>
      <text:p text:style-name="P1481"><text:span text:style-name="T1482">Nr.<text:s/></text:span><text:a xlink:href="https://www.e-tar.lt/portal/legalAct.html?documentId=c010cdb015da11e79800e8266c1e5d1b" office:target-frame-name="_top" xlink:show="replace"><text:span text:style-name="T1483">V-362</text:span></text:a><text:span text:style-name="T1484">, 2017-03-27, paskelbta TAR 2017-03-31, i. k. 2017-05277</text:span></text:p>
      <text:p text:style-name="P1485"><text:span text:style-name="T1486">Dėl Lietuvos Respublikos sveikatos apsaugos ministro 2004 m. lapkričio 16 d. įsa</text:span><text:span text:style-name="T1487">kymo Nr. V-812 „Dėl Privalomojo sveikatos draudimo fondo biudžeto lėšų paskirstymo teritorinėms ligonių kasoms pagal gyventojų skaičių tvarkos aprašo patvirtinimo“ pakeitimo</text:span></text:p>
      <text:p text:style-name="P1488"/>
      <text:p text:style-name="P1489"><text:span text:style-name="T1490">39.</text:span></text:p>
      <text:p text:style-name="P1491"><text:span text:style-name="T1492">Lietuvos Respublikos sveikatos apsaugos ministerija, Įsakymas</text:span></text:p>
      <text:p text:style-name="P1493"><text:span text:style-name="T1494">Nr.<text:s/></text:span><text:a xlink:href="https://www.e-tar.lt/portal/legalAct.html?documentId=b08f310004eb11e8b3e7ba9cffd043b1" office:target-frame-name="_top" xlink:show="replace"><text:span text:style-name="T1495">V-93</text:span></text:a><text:span text:style-name="T1496">, 2018-01-26, paskelbta TAR 2018-01-29, i. k. 2018-01313</text:span></text:p>
      <text:p text:style-name="P1497"><text:span text:style-name="T1498">Dėl Lietuvos Respublikos sveikatos apsaugos ministro 2004 m. lapkričio 16 d. įsakymo Nr. V-812 „Dėl Privalom</text:span><text:span text:style-name="T1499">ojo sveikatos draudimo fondo biudžeto lėšų paskirstymo teritorinėms ligonių kasoms pagal gyventojų skaičių tvarkos aprašo patvirtinimo“ pakeitimo</text:span></text:p>
      <text:p text:style-name="P1500"/>
      <text:p text:style-name="P1501"><text:span text:style-name="T1502">40.</text:span></text:p>
      <text:p text:style-name="P1503"><text:span text:style-name="T1504">Lietuvos Respublikos sveikatos apsaugos ministerija, Įsakymas</text:span></text:p>
      <text:p text:style-name="P1505"><text:span text:style-name="T1506">Nr.<text:s/></text:span><text:a xlink:href="https://www.e-tar.lt/portal/legalAct.html?documentId=abdd81d04ec311e8bfc4ce79f90502d4" office:target-frame-name="_top" xlink:show="replace"><text:span text:style-name="T1507">V-533</text:span></text:a><text:span text:style-name="T1508">, 2018-05-03, paskelbta TAR 2018-05-04, i. k. 2018-07065</text:span></text:p>
      <text:p text:style-name="P1509"><text:span text:style-name="T1510">Dėl Lietuvos Respublikos sveikatos apsaugos ministro 2004 m. lapkričio 16 d. įsakymo Nr. V-812 „Dėl Privalomojo sveikatos draudimo fond</text:span><text:span text:style-name="T1511">o biudžeto lėšų paskirstymo teritorinėms ligonių kasoms pagal gyventojų skaičių tvarkos aprašo patvirtinimo“ pakeitimo</text:span></text:p>
      <text:p text:style-name="P1512"/>
      <text:p text:style-name="P1513"><text:span text:style-name="T1514">41.</text:span></text:p>
      <text:p text:style-name="P1515"><text:span text:style-name="T1516">Lietuvos Respublikos sveikatos apsaugos ministerija, Įsakymas</text:span></text:p>
      <text:p text:style-name="P1517"><text:span text:style-name="T1518">Nr.<text:s/></text:span><text:a xlink:href="https://www.e-tar.lt/portal/legalAct.html?documentId=330d6f60d6c511e8a1baff673bb7216a" office:target-frame-name="_top" xlink:show="replace"><text:span text:style-name="T1519">V-1157</text:span></text:a><text:span text:style-name="T1520">, 2018-10-22, paskelbta TAR 2018-10-23, i. k. 2018-16543</text:span></text:p>
      <text:p text:style-name="P1521"><text:span text:style-name="T1522">Dėl Lietuvos Respublikos sveikatos apsaugos ministro 2004 m. lapkričio 16 d. įsakymo Nr. V-812 „D</text:span><text:span text:style-name="T1523">ėl Privalomojo sveikatos draudimo fondo biudžeto lėšų paskirstymo teritorinėms ligonių kasoms pagal gyventojų skaičių tvarkos aprašo patvirtinimo“ pakeitimo</text:span></text:p>
      <text:p text:style-name="P1524"/>
      <text:p text:style-name="P1525"><text:span text:style-name="T1526">42.</text:span></text:p>
      <text:p text:style-name="P1527"><text:span text:style-name="T1528">Lietuvos Respublikos sveikatos apsaugos ministerija, Įsakymas</text:span></text:p>
      <text:p text:style-name="P1529"><text:span text:style-name="T1530">Nr.<text:s/></text:span><text:a xlink:href="https://www.e-tar.lt/portal/legalAct.html?documentId=c9387820037c11e9a5eaf2cd290f1944" office:target-frame-name="_top" xlink:show="replace"><text:span text:style-name="T1531">V-1457</text:span></text:a><text:span text:style-name="T1532">, 2018-12-17, paskelbta TAR 2018-12-19, i. k. 2018-20838</text:span></text:p>
      <text:p text:style-name="P1533"><text:span text:style-name="T1534">Dėl Lietuvos Respublikos sveikatos apsaugos ministro 2004 m. lapkričio 16 d. įsakymo Nr. V-812 „Dėl Privalomojo sveikatos d</text:span><text:span text:style-name="T1535">raudimo fondo biudžeto lėšų paskirstymo teritorinėms ligonių kasoms pagal gyventojų skaičių tvarkos aprašo patvirtinimo“ pakeitimo</text:span></text:p>
      <text:p text:style-name="P1536"/>
      <text:p text:style-name="P1537"><text:span text:style-name="T1538">43.</text:span></text:p>
      <text:p text:style-name="P1539"><text:span text:style-name="T1540">Lietuvos Respublikos sveikatos apsaugos ministerija, Įsakymas</text:span></text:p>
      <text:p text:style-name="P1541"><text:span text:style-name="T1542">Nr.<text:s/></text:span><text:a xlink:href="https://www.e-tar.lt/portal/legalAct.html?documentId=d0c680b0681611e9917e8e4938a80ccb" office:target-frame-name="_top" xlink:show="replace"><text:span text:style-name="T1543">V-486</text:span></text:a><text:span text:style-name="T1544">, 2019-04-23, paskelbta TAR 2019-04-26, i. k. 2019-06912</text:span></text:p>
      <text:p text:style-name="P1545"><text:span text:style-name="T1546">Dėl Lietuvos Respublikos sveikatos apsaugos ministro 2004 m. lapkričio 16 d. įsakymo Nr. V-812 „Dė</text:span><text:span text:style-name="T1547">l Privalomojo sveikatos draudimo fondo biudžeto lėšų paskirstymo teritorinėms ligonių kasoms pagal gyventojų skaičių tvarkos aprašo patvirtinimo“ pakeitimo</text:span></text:p>
      <text:p text:style-name="P1548"/>
      <text:p text:style-name="P1549"><text:span text:style-name="T1550">44.</text:span></text:p>
      <text:p text:style-name="P1551"><text:span text:style-name="T1552">Lietuvos Respublikos sveikatos apsaugos ministerija, Įsakymas</text:span></text:p>
      <text:p text:style-name="P1553"><text:span text:style-name="T1554">Nr.<text:s/></text:span><text:a xlink:href="https://www.e-tar.lt/portal/legalAct.html?documentId=84f9ce307c5c11e9863cb9ed35b4647a" office:target-frame-name="_top" xlink:show="replace"><text:span text:style-name="T1555">V-591</text:span></text:a><text:span text:style-name="T1556">, 2019-05-17, paskelbta TAR 2019-05-22, i. k. 2019-08071</text:span></text:p>
      <text:p text:style-name="P1557"><text:span text:style-name="T1558">Dėl Lietuvos Respublikos sveikatos apsaugos ministro 2004 m. lapkričio 16 d. įsakymo Nr. V-812 „Dėl Privalomojo sveikatos dra</text:span><text:span text:style-name="T1559">udimo fondo biudžeto lėšų paskirstymo teritorinėms ligonių kasoms pagal gyventojų skaičių tvarkos aprašo patvirtinimo“ pakeitimo</text:span></text:p>
      <text:p text:style-name="P1560"/>
      <text:p text:style-name="P1561"><text:span text:style-name="T1562">45.</text:span></text:p>
      <text:p text:style-name="P1563"><text:span text:style-name="T1564">Lietuvos Respublikos sveikatos apsaugos ministerija, Įsakymas</text:span></text:p>
      <text:p text:style-name="P1565"><text:span text:style-name="T1566">Nr.<text:s/></text:span><text:a xlink:href="https://www.e-tar.lt/portal/legalAct.html?documentId=d84c0740f70111e99681cd81dcdca52c" office:target-frame-name="_top" xlink:show="replace"><text:span text:style-name="T1567">V-1214</text:span></text:a><text:span text:style-name="T1568">, 2019-10-25, paskelbta TAR 2019-10-25, i. k. 2019-16991</text:span></text:p>
      <text:p text:style-name="P1569"><text:span text:style-name="T1570">Dėl Lietuvos Respublikos sveikatos apsaugos ministro 2004 m. lapkričio 16 d. įsakymo Nr. V-812 „Dėl Privalomojo sveikatos draudimo fondo biudžeto lėšų<text:s/></text:span><text:span text:style-name="T1571">paskirstymo teritorinėms ligonių kasoms pagal gyventojų skaičių tvarkos aprašo patvirtinimo“ pakeitimo</text:span></text:p>
      <text:p text:style-name="P1572"/>
      <text:p text:style-name="P1573"><text:span text:style-name="T1574">46.</text:span></text:p>
      <text:p text:style-name="P1575"><text:span text:style-name="T1576">Lietuvos Respublikos sveikatos apsaugos ministerija, Įsakymas</text:span></text:p>
      <text:p text:style-name="P1577"><text:span text:style-name="T1578">Nr.<text:s/></text:span><text:a xlink:href="https://www.e-tar.lt/portal/legalAct.html?documentId=3cd49d30049011ea9d279ea27696ab7b" office:target-frame-name="_top" xlink:show="replace"><text:span text:style-name="T1579">V-1273</text:span></text:a><text:span text:style-name="T1580">, 2019-11-11, paskelbta TAR 2019-11-12, i. k. 2019-18070</text:span></text:p>
      <text:p text:style-name="P1581"><text:span text:style-name="T1582">Dėl Lietuvos Respublikos sveikatos apsaugos ministro 2004 m. lapkričio 16 d. įsakymo Nr. V-812 „Dėl Privalomojo sveikatos draudimo fondo biudžeto lėšų paskirstymo teritorinėms<text:s/></text:span><text:span text:style-name="T1583">ligonių kasoms pagal gyventojų skaičių tvarkos aprašo patvirtinimo“ pakeitimo</text:span></text:p>
      <text:p text:style-name="P1584"/>
      <text:p text:style-name="P1585"><text:span text:style-name="T1586">47.</text:span></text:p>
      <text:p text:style-name="P1587"><text:span text:style-name="T1588">Lietuvos Respublikos sveikatos apsaugos ministerija, Įsakymas</text:span></text:p>
      <text:p text:style-name="P1589"><text:span text:style-name="T1590">Nr.<text:s/></text:span><text:a xlink:href="https://www.e-tar.lt/portal/legalAct.html?documentId=7cbd74c02b1511eabe008ea93139d588" office:target-frame-name="_top" xlink:show="replace"><text:span text:style-name="T1591">V-1505</text:span></text:a><text:span text:style-name="T1592">, 2</text:span><text:span text:style-name="T1593">019-12-30, paskelbta TAR 2019-12-31, i. k. 2019-21691</text:span></text:p>
      <text:p text:style-name="P1594"><text:span text:style-name="T1595">Dėl Lietuvos Respublikos sveikatos apsaugos ministro 2004 m. lapkričio 16 d. įsakymo Nr. V-812 „Dėl Privalomojo sveikatos draudimo fondo biudžeto lėšų paskirstymo teritorinėms ligonių kasoms pagal gyven</text:span><text:span text:style-name="T1596">tojų skaičių tvarkos aprašo patvirtinimo“ pakeitimo</text:span></text:p>
      <text:p text:style-name="P1597"/>
      <text:p text:style-name="P1598"><text:span text:style-name="T1599">48.</text:span></text:p>
      <text:p text:style-name="P1600"><text:span text:style-name="T1601">Lietuvos Respublikos sveikatos apsaugos ministerija, Įsakymas</text:span></text:p>
      <text:p text:style-name="P1602"><text:span text:style-name="T1603">Nr.<text:s/></text:span><text:a xlink:href="https://www.e-tar.lt/portal/legalAct.html?documentId=b8b4b0c0312211eabe008ea93139d588" office:target-frame-name="_top" xlink:show="replace"><text:span text:style-name="T1604">V-15</text:span></text:a><text:span text:style-name="T1605">, 2020-01-06, paskelbta TAR 202</text:span><text:span text:style-name="T1606">0-01-07, i. k. 2020-00176</text:span></text:p>
      <text:p text:style-name="P1607"><text:span text:style-name="T1608">Dėl Lietuvos Respublikos sveikatos apsaugos ministro 2004 m. lapkričio 16 d. įsakymo Nr. V-812 „Dėl Privalomojo sveikatos draudimo fondo biudžeto lėšų paskirstymo teritorinėms ligonių kasoms pagal gyventojų skaičių tvarkos aprašo<text:s/></text:span><text:span text:style-name="T1609">patvirtinimo“ pakeitimo</text:span></text:p>
      <text:p text:style-name="P1610"/>
      <text:p text:style-name="P1611"><text:span text:style-name="T1612">49.</text:span></text:p>
      <text:p text:style-name="P1613"><text:span text:style-name="T1614">Lietuvos Respublikos sveikatos apsaugos ministerija, Įsakymas</text:span></text:p>
      <text:p text:style-name="P1615"><text:span text:style-name="T1616">Nr.<text:s/></text:span><text:a xlink:href="https://www.e-tar.lt/portal/legalAct.html?documentId=922c115064f811eabee4a336e7e6fdab" office:target-frame-name="_top" xlink:show="replace"><text:span text:style-name="T1617">V-325</text:span></text:a><text:span text:style-name="T1618">, 2020-03-10, paskelbta TAR 2020-03-13, i. k. 2020-05398</text:span></text:p>
      <text:p text:style-name="P1619"><text:span text:style-name="T1620">Dėl Lietuvos Respublikos sveikatos apsaugos ministro 2004 m. lapkričio 16 d. įsakymo Nr. V-812 „Dėl Privalomojo sveikatos draudimo fondo biudžeto lėšų paskirstymo teritorinėms ligonių kasoms pagal gyventojų skaičių tvarkos aprašo patvirtinimo“ pakeitimo</text:span></text:p>
      <text:p text:style-name="P1621"/>
      <text:p text:style-name="P1622"><text:span text:style-name="T1623">5</text:span><text:span text:style-name="T1624">0.</text:span></text:p>
      <text:p text:style-name="P1625"><text:span text:style-name="T1626">Lietuvos Respublikos sveikatos apsaugos ministerija, Įsakymas</text:span></text:p>
      <text:p text:style-name="P1627"><text:span text:style-name="T1628">Nr.<text:s/></text:span><text:a xlink:href="https://www.e-tar.lt/portal/legalAct.html?documentId=00898b408ab111eab005936df725feed" office:target-frame-name="_top" xlink:show="replace"><text:span text:style-name="T1629">V-1014</text:span></text:a><text:span text:style-name="T1630">, 2020-04-29, paskelbta TAR 2020-04-30, i. k. 2020-09149</text:span></text:p>
      <text:p text:style-name="P1631"><text:span text:style-name="T1632">Dėl Lietuvos Respublikos s</text:span><text:span text:style-name="T1633">veikatos apsaugos ministro 2004 m. lapkričio 16 d. įsakymo Nr. V-812 „Dėl Privalomojo sveikatos draudimo fondo biudžeto lėšų paskirstymo teritorinėms ligonių kasoms pagal gyventojų skaičių tvarkos aprašo patvirtinimo“ pakeitimo</text:span></text:p>
      <text:p text:style-name="P1634"/>
      <text:p text:style-name="P1635"><text:span text:style-name="T1636">51.</text:span></text:p>
      <text:p text:style-name="P1637"><text:span text:style-name="T1638">Lietuvos Respublikos sv</text:span><text:span text:style-name="T1639">eikatos apsaugos ministerija, Įsakymas</text:span></text:p>
      <text:p text:style-name="P1640"><text:span text:style-name="T1641">Nr.<text:s/></text:span><text:a xlink:href="https://www.e-tar.lt/portal/legalAct.html?documentId=3d2185f017c711ebb0038a8cd8ff585f" office:target-frame-name="_top" xlink:show="replace"><text:span text:style-name="T1642">V-2367</text:span></text:a><text:span text:style-name="T1643">, 2020-10-26, paskelbta TAR 2020-10-27, i. k. 2020-22248</text:span></text:p>
      <text:p text:style-name="P1644"><text:span text:style-name="T1645">Dėl Lietuvos Respublikos sveikatos apsaugos ministro</text:span><text:span text:style-name="T1646"><text:s/>2004 m. lapkričio 16 d. įsakymo Nr. V-812 „Dėl Privalomojo sveikatos draudimo fondo biudžeto lėšų paskirstymo teritorinėms ligonių kasoms pagal gyventojų skaičių tvarkos aprašo patvirtinimo“ pakeitimo</text:span></text:p>
      <text:p text:style-name="P1647"/>
      <text:p text:style-name="P1648"><text:span text:style-name="T1649">52.</text:span></text:p>
      <text:p text:style-name="P1650"><text:span text:style-name="T1651">Lietuvos Respublikos sveikatos apsaugos ministeri</text:span><text:span text:style-name="T1652">ja, Įsakymas</text:span></text:p>
      <text:p text:style-name="P1653"><text:span text:style-name="T1654">Nr.<text:s/></text:span><text:a xlink:href="https://www.e-tar.lt/portal/legalAct.html?documentId=a0a3d86051a811eb9dc7b575f08e8bea" office:target-frame-name="_top" xlink:show="replace"><text:span text:style-name="T1655">V-50</text:span></text:a><text:span text:style-name="T1656">, 2021-01-08, paskelbta TAR 2021-01-08, i. k. 2021-00345</text:span></text:p>
      <text:p text:style-name="P1657"><text:span text:style-name="T1658">Dėl Lietuvos Respublikos sveikatos apsaugos ministro 2004 m. lapkričio 16 d.<text:s/></text:span><text:span text:style-name="T1659">įsakymo Nr. V-812 „Dėl Privalomojo sveikatos draudimo fondo biudžeto lėšų paskirstymo teritorinėms ligonių kasoms pagal gyventojų skaičių tvarkos aprašo patvirtinimo“ pakeitimo</text:span></text:p>
      <text:p text:style-name="P1660"/>
      <text:p text:style-name="P1661"><text:span text:style-name="T1662">53.</text:span></text:p>
      <text:p text:style-name="P1663"><text:span text:style-name="T1664">Lietuvos Respublikos sveikatos apsaugos ministerija, Įsakymas</text:span></text:p>
      <text:p text:style-name="P1665"><text:span text:style-name="T1666">Nr.<text:s/></text:span><text:a xlink:href="https://www.e-tar.lt/portal/legalAct.html?documentId=40a62ba069d311eb9dc7b575f08e8bea" office:target-frame-name="_top" xlink:show="replace"><text:span text:style-name="T1667">V-252</text:span></text:a><text:span text:style-name="T1668">, 2021-02-08, paskelbta TAR 2021-02-08, i. k. 2021-02392</text:span></text:p>
      <text:p text:style-name="P1669"><text:span text:style-name="T1670">Dėl Lietuvos Respublikos sveikatos apsaugos ministro 2004 m. lapkričio 16 d. įsakymo Nr. V-812 „Dėl Priv</text:span><text:span text:style-name="T1671">alomojo sveikatos draudimo fondo biudžeto lėšų paskirstymo teritorinėms ligonių kasoms pagal gyventojų skaičių tvarkos aprašo patvirtinimo“ pakeitimo</text:span></text:p>
      <text:p text:style-name="P1672"/>
      <text:p text:style-name="P1673"><text:span text:style-name="T1674">54.</text:span></text:p>
      <text:p text:style-name="P1675"><text:span text:style-name="T1676">Lietuvos Respublikos sveikatos apsaugos ministerija, Įsakymas</text:span></text:p>
      <text:p text:style-name="P1677"><text:span text:style-name="T1678">Nr.<text:s/></text:span><text:a xlink:href="https://www.e-tar.lt/portal/legalAct.html?documentId=89ad4a10edde11eb9f09e7df20500045" office:target-frame-name="_top" xlink:show="replace"><text:span text:style-name="T1679">V-1726</text:span></text:a><text:span text:style-name="T1680">, 2021-07-26, paskelbta TAR 2021-07-26, i. k. 2021-16469</text:span></text:p>
      <text:p text:style-name="P1681"><text:span text:style-name="T1682">Dėl Lietuvos Respublikos sveikatos apsaugos ministro 2004 m. lapkričio 16 d. įsakymo Nr. V-812 „Dėl Privalomojo sveikatos draudimo</text:span><text:span text:style-name="T1683"><text:s/>fondo biudžeto lėšų paskirstymo teritorinėms ligonių kasoms pagal gyventojų skaičių tvarkos aprašo patvirtinimo“ pakeitimo</text:span></text:p>
      <text:p text:style-name="P1684"/>
      <text:p text:style-name="P1685"><text:span text:style-name="T1686">55.</text:span></text:p>
      <text:p text:style-name="P1687"><text:span text:style-name="T1688">Lietuvos Respublikos sveikatos apsaugos ministerija, Įsakymas</text:span></text:p>
      <text:p text:style-name="P1689"><text:span text:style-name="T1690">Nr.<text:s/></text:span><text:a xlink:href="https://www.e-tar.lt/portal/legalAct.html?documentId=251ae190f67411eb9f09e7df20500045" office:target-frame-name="_top" xlink:show="replace"><text:span text:style-name="T1691">V-1814</text:span></text:a><text:span text:style-name="T1692">, 2021-08-06, paskelbta TAR 2021-08-06, i. k. 2021-17145</text:span></text:p>
      <text:p text:style-name="P1693"><text:span text:style-name="T1694">Dėl Lietuvos Respublikos sveikatos apsaugos ministro 2004 m. lapkričio 16 d. įsakymo Nr. V-812 „D</text:span><text:span text:style-name="T1695">ėl Privalomojo sveikatos draudimo fondo biudžeto lėšų paskirstymo teritorinėms ligonių kasoms pagal gyventojų skaičių tvarkos aprašo patvirtinimo“ pakeitimo</text:span></text:p>
      <text:p text:style-name="P1696"/>
      <text:p text:style-name="P1697"><text:span text:style-name="T1698">56.</text:span></text:p>
      <text:p text:style-name="P1699"><text:span text:style-name="T1700">Lietuvos Respublikos sveikatos apsaugos ministerija, Įsakymas</text:span></text:p>
      <text:p text:style-name="P1701"><text:span text:style-name="T1702">Nr.<text:s/></text:span><text:a xlink:href="https://www.e-tar.lt/portal/legalAct.html?documentId=66f7bfe022aa11eca51399bc661f78e7" office:target-frame-name="_top" xlink:show="replace"><text:span text:style-name="T1703">V-2218</text:span></text:a><text:span text:style-name="T1704">, 2021-10-01, paskelbta TAR 2021-10-01, i. k. 2021-20673</text:span></text:p>
      <text:p text:style-name="P1705"><text:span text:style-name="T1706">Dėl Lietuvos Respublikos sveikatos apsaugos ministro 2004 m. lapkričio 16 d. įsakymo Nr. V-812 „Dėl Privalomojo sveikatos d</text:span><text:span text:style-name="T1707">raudimo fondo biudžeto lėšų paskirstymo teritorinėms ligonių kasoms pagal gyventojų skaičių tvarkos aprašo patvirtinimo“ pakeitimo</text:span></text:p>
      <text:p text:style-name="P1708"/>
      <text:p text:style-name="P1709"><text:span text:style-name="T1710">57.</text:span></text:p>
      <text:p text:style-name="P1711"><text:span text:style-name="T1712">Lietuvos Respublikos sveikatos apsaugos ministerija, Įsakymas</text:span></text:p>
      <text:p text:style-name="P1713"><text:span text:style-name="T1714">Nr.<text:s/></text:span><text:a xlink:href="https://www.e-tar.lt/portal/legalAct.html?documentId=a5c7e6a01a2b11ec93af8a5fb475d9bd" office:target-frame-name="_top" xlink:show="replace"><text:span text:style-name="T1715">V-2125</text:span></text:a><text:span text:style-name="T1716">, 2021-09-20, paskelbta TAR 2021-09-20, i. k. 2021-19702</text:span></text:p>
      <text:p text:style-name="P1717"><text:span text:style-name="T1718">Dėl Lietuvos Respublikos sveikatos apsaugos ministro 2004 m. lapkričio 16 d. įsakymo Nr. V-812 „Dėl Privalomojo sveikatos draudimo fondo biudžeto lėš</text:span><text:span text:style-name="T1719">ų paskirstymo teritorinėms ligonių kasoms pagal gyventojų skaičių tvarkos aprašo patvirtinimo“ pakeitimo</text:span></text:p>
      <text:p text:style-name="P1720"/>
      <text:p text:style-name="P1721"><text:span text:style-name="T1722">58.</text:span></text:p>
      <text:p text:style-name="P1723"><text:span text:style-name="T1724">Lietuvos Respublikos sveikatos apsaugos ministerija, Įsakymas</text:span></text:p>
      <text:p text:style-name="P1725"><text:span text:style-name="T1726">Nr.<text:s/></text:span><text:a xlink:href="https://www.e-tar.lt/portal/legalAct.html?documentId=1a2b83d0794011ec993ff5ca6e8ba60c" office:target-frame-name="_top" xlink:show="replace"><text:span text:style-name="T1727">V-108</text:span></text:a><text:span text:style-name="T1728">, 2022-01-19, paskelbta TAR 2022-01-19, i. k. 2022-00787</text:span></text:p>
      <text:p text:style-name="P1729"><text:span text:style-name="T1730">Dėl Lietuvos Respublikos sveikatos apsaugos ministro 2004 m. lapkričio 16 d. įsakymo Nr. V-812 „Dė</text:span><text:span text:style-name="T1731">l Privalomojo sveikatos draudimo fondo biudžeto lėšų paskirstymo teritorinėms ligonių kasoms pagal gyventojų skaičių tvarkos aprašo patvirtinimo“ pakeitimo</text:span></text:p>
      <text:p text:style-name="P1732"/>
      <text:p text:style-name="P1733"><text:span text:style-name="T1734">59.</text:span></text:p>
      <text:p text:style-name="P1735"><text:span text:style-name="T1736">Lietuvos Respublikos sveikatos apsaugos ministerija, Įsakymas</text:span></text:p>
      <text:p text:style-name="P1737"><text:span text:style-name="T1738">Nr.<text:s/></text:span><text:a xlink:href="https://www.e-tar.lt/portal/legalAct.html?documentId=56f527a088e811ec902c973ca77da22a" office:target-frame-name="_top" xlink:show="replace"><text:span text:style-name="T1739">V-280</text:span></text:a><text:span text:style-name="T1740">, 2022-02-08, paskelbta TAR 2022-02-08, i. k. 2022-02236</text:span></text:p>
      <text:p text:style-name="P1741"><text:span text:style-name="T1742">Dėl Lietuvos Respublikos sveikatos apsaugos ministro 2004 m. lapkričio 16 d. įsakymo Nr. V-812 „Dėl Privalomojo sveikatos dra</text:span><text:span text:style-name="T1743">udimo fondo biudžeto lėšų paskirstymo teritorinėms ligonių kasoms pagal gyventojų skaičių tvarkos aprašo patvirtinimo“ pakeitimo</text:span></text:p>
      <text:p text:style-name="P1744"/>
      <text:p text:style-name="P1745"><text:span text:style-name="T1746">60.</text:span></text:p>
      <text:p text:style-name="P1747"><text:span text:style-name="T1748">Lietuvos Respublikos sveikatos apsaugos ministerija, Įsakymas</text:span></text:p>
      <text:p text:style-name="P1749"><text:span text:style-name="T1750">Nr.<text:s/></text:span><text:a xlink:href="https://www.e-tar.lt/portal/legalAct.html?documentId=711b92d09bae11ec8d04d3fbbc911715" office:target-frame-name="_top" xlink:show="replace"><text:span text:style-name="T1751">V-478</text:span></text:a><text:span text:style-name="T1752">, 2022-03-04, paskelbta TAR 2022-03-04, i. k. 2022-04408</text:span></text:p>
      <text:p text:style-name="P1753"><text:span text:style-name="T1754">Dėl Lietuvos Respublikos sveikatos apsaugos ministro 2004 m. lapkričio 16 d. įsakymo Nr. V-812 „Dėl Privalomojo sveikatos draudimo fondo biudžeto lėšų<text:s/></text:span><text:span text:style-name="T1755">paskirstymo teritorinėms ligonių kasoms pagal gyventojų skaičių tvarkos aprašo patvirtinimo“ pakeitimo</text:span></text:p>
      <text:p text:style-name="P1756"/>
      <text:p text:style-name="P1757"><text:span text:style-name="T1758">61.</text:span></text:p>
      <text:p text:style-name="P1759"><text:span text:style-name="T1760">Lietuvos Respublikos sveikatos apsaugos ministerija, Įsakymas</text:span></text:p>
      <text:p text:style-name="P1761"><text:span text:style-name="T1762">Nr.<text:s/></text:span><text:a xlink:href="https://www.e-tar.lt/portal/legalAct.html?documentId=35805560cf7c11ec8d9390588bf2de65" office:target-frame-name="_top" xlink:show="replace"><text:span text:style-name="T1763">V-926</text:span></text:a><text:span text:style-name="T1764">, 2022-05-09, paskelbta TAR 2022-05-09, i. k. 2022-09783</text:span></text:p>
      <text:p text:style-name="P1765"><text:span text:style-name="T1766">Dėl Lietuvos Respublikos sveikatos apsaugos ministro 2004 m. lapkričio 16 d. įsakymo Nr. V-812 „Dėl Privalomojo sveikatos draudimo fondo biudžeto lėšų paskirstymo teritorinėms li</text:span><text:span text:style-name="T1767">gonių kasoms pagal gyventojų skaičių tvarkos aprašo patvirtinimo“ pakeitimo</text:span></text:p>
      <text:p text:style-name="P1768"/>
      <text:p text:style-name="P1769"><text:span text:style-name="T1770">62.</text:span></text:p>
      <text:p text:style-name="P1771"><text:span text:style-name="T1772">Lietuvos Respublikos sveikatos apsaugos ministerija, Įsakymas</text:span></text:p>
      <text:p text:style-name="P1773"><text:span text:style-name="T1774">Nr.<text:s/></text:span><text:a xlink:href="https://www.e-tar.lt/portal/legalAct.html?documentId=7fd21d80f88811ec8fa7d02a65c371ad" office:target-frame-name="_top" xlink:show="replace"><text:span text:style-name="T1775">V-1183</text:span></text:a><text:span text:style-name="T1776">, 202</text:span><text:span text:style-name="T1777">2-06-30, paskelbta TAR 2022-06-30, i. k. 2022-14273</text:span></text:p>
      <text:p text:style-name="P1778"><text:span text:style-name="T1779">Dėl Lietuvos Respublikos sveikatos apsaugos ministro 2004 m. lapkričio 16 d. įsakymo Nr. V-812 „Dėl Privalomojo sveikatos draudimo fondo biudžeto lėšų paskirstymo teritorinėms ligonių kasoms pagal gyvento</text:span><text:span text:style-name="T1780">jų skaičių tvarkos aprašo patvirtinimo“ pakeitimo</text:span></text:p>
      <text:p text:style-name="P1781"/>
      <text:p text:style-name="P1782"><text:span text:style-name="T1783">63.</text:span></text:p>
      <text:p text:style-name="P1784"><text:span text:style-name="T1785">Lietuvos Respublikos sveikatos apsaugos ministerija, Įsakymas</text:span></text:p>
      <text:p text:style-name="P1786"><text:span text:style-name="T1787">Nr.<text:s/></text:span><text:a xlink:href="https://www.e-tar.lt/portal/legalAct.html?documentId=c804e8602d2811edb4cae1b158f98ea5" office:target-frame-name="_top" xlink:show="replace"><text:span text:style-name="T1788">V-1418</text:span></text:a><text:span text:style-name="T1789">, 2022-09-05, paskelbta TAR 202</text:span><text:span text:style-name="T1790">2-09-06, i. k. 2022-18320</text:span></text:p>
      <text:p text:style-name="P1791"><text:span text:style-name="T1792">Dėl Lietuvos Respublikos sveikatos apsaugos ministro 2004 m. lapkričio 16 d. įsakymo Nr. V-812 „Dėl Privalomojo sveikatos draudimo fondo biudžeto lėšų paskirstymo teritorinėms ligonių kasoms pagal gyventojų skaičių tvarkos aprašo<text:s/></text:span><text:span text:style-name="T1793">patvirtinimo“ pakeitimo</text:span></text:p>
      <text:p text:style-name="P1794"/>
      <text:p text:style-name="P1795"><text:span text:style-name="T1796">64.</text:span></text:p>
      <text:p text:style-name="P1797"><text:span text:style-name="T1798">Lietuvos Respublikos sveikatos apsaugos ministerija, Įsakymas</text:span></text:p>
      <text:p text:style-name="P1799"><text:span text:style-name="T1800">Nr.<text:s/></text:span><text:a xlink:href="https://www.e-tar.lt/portal/legalAct.html?documentId=30973b007a1611edbc04912defe897d1" office:target-frame-name="_top" xlink:show="replace"><text:span text:style-name="T1801">V-1844</text:span></text:a><text:span text:style-name="T1802">, 2022-12-12, paskelbta TAR 2022-12-12, i. k. 2022-25286</text:span></text:p>
      <text:p text:style-name="P1803"><text:span text:style-name="T1804">Dėl Lietuvos Respublikos sveikatos apsaugos ministro 2004 m. lapkričio 16 d. įsakymo Nr. V-812 „Dėl Privalomojo sveikatos draudimo fondo biudžeto lėšų paskirstymo teritorinėms ligonių kasoms pagal gyventojų skaičių tvarkos aprašo patvirtinimo“ pakeitimo</text:span></text:p>
      <text:p text:style-name="P1805"/>
      <text:p text:style-name="P1806"><text:span text:style-name="T1807">6</text:span><text:span text:style-name="T1808">5.</text:span></text:p>
      <text:p text:style-name="P1809"><text:span text:style-name="T1810">Lietuvos Respublikos sveikatos apsaugos ministerija, Įsakymas</text:span></text:p>
      <text:p text:style-name="P1811"><text:span text:style-name="T1812">Nr.<text:s/></text:span><text:a xlink:href="https://www.e-tar.lt/portal/legalAct.html?documentId=ee0dcdf0869311ed8df094f359a60216" office:target-frame-name="_top" xlink:show="replace"><text:span text:style-name="T1813">V-1972</text:span></text:a><text:span text:style-name="T1814">, 2022-12-28, paskelbta TAR 2022-12-28, i. k. 2022-27076</text:span></text:p>
      <text:p text:style-name="P1815"><text:span text:style-name="T1816">Dėl Lietuvos Respublikos s</text:span><text:span text:style-name="T1817">veikatos apsaugos ministro 2004 m. lapkričio 16 d. įsakymo Nr. V-812 „Dėl Privalomojo sveikatos draudimo fondo biudžeto lėšų paskirstymo teritorinėms ligonių kasoms pagal gyventojų skaičių tvarkos aprašo patvirtinimo“ pakeitimo</text:span></text:p>
      <text:p text:style-name="P1818"/>
      <text:p text:style-name="P1819"><text:span text:style-name="T1820">66.</text:span></text:p>
      <text:p text:style-name="P1821"><text:span text:style-name="T1822">Lietuvos Respublikos sv</text:span><text:span text:style-name="T1823">eikatos apsaugos ministerija, Įsakymas</text:span></text:p>
      <text:p text:style-name="P1824"><text:span text:style-name="T1825">Nr.<text:s/></text:span><text:a xlink:href="https://www.e-tar.lt/portal/legalAct.html?documentId=d7d97f70acef11ed8df094f359a60216" office:target-frame-name="_top" xlink:show="replace"><text:span text:style-name="T1826">V-210</text:span></text:a><text:span text:style-name="T1827">, 2023-02-15, paskelbta TAR 2023-02-15, i. k. 2023-02705</text:span></text:p>
      <text:p text:style-name="P1828"><text:span text:style-name="T1829">Dėl Lietuvos Respublikos sveikatos apsaugos ministro<text:s/></text:span><text:span text:style-name="T1830">2004 m. lapkričio 16 d. įsakymo Nr. V-812 „Dėl Privalomojo sveikatos draudimo fondo biudžeto lėšų paskirstymo teritorinėms ligonių kasoms pagal gyventojų skaičių tvarkos aprašo patvirtinimo“ pakeitimo</text:span></text:p>
      <text:p text:style-name="P1831"/>
      <text:p text:style-name="P1832"><text:span text:style-name="T1833">67.</text:span></text:p>
      <text:p text:style-name="P1834"><text:span text:style-name="T1835">Lietuvos Respublikos sveikatos apsaugos ministerij</text:span><text:span text:style-name="T1836">a, Įsakymas</text:span></text:p>
      <text:p text:style-name="P1837"><text:span text:style-name="T1838">Nr.<text:s/></text:span><text:a xlink:href="https://www.e-tar.lt/portal/legalAct.html?documentId=b05d90500e6d11ee9f7ec2ffce8b47bc" office:target-frame-name="_top" xlink:show="replace"><text:span text:style-name="T1839">V-703</text:span></text:a><text:span text:style-name="T1840">, 2023-06-19, paskelbta TAR 2023-06-19, i. k. 2023-12152</text:span></text:p>
      <text:p text:style-name="P1841"><text:span text:style-name="T1842">Dėl Lietuvos Respublikos sveikatos apsaugos ministro 2004 m. lapkričio 16 d. įsa</text:span><text:span text:style-name="T1843">kymo Nr. V-812 „Dėl Privalomojo sveikatos draudimo fondo biudžeto lėšų paskirstymo teritorinėms ligonių kasoms pagal gyventojų skaičių tvarkos aprašo patvirtinimo“ pakeitimo</text:span></text:p>
      <text:p text:style-name="P1844"/>
      <text:p text:style-name="P18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 style:parent-style-name="DefaultParagraphFont" style:family="text">
      <style:text-properties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3"><draw:frame draw:style-name="F64" text:anchor-type="paragraph" svg:y="0.0006in" draw:z-index="0"><draw:text-box fo:min-height="0in" fo:min-width="0in"><text:p text:style-name="P62"><text:span text:style-name="T65"><text:page-number text:fixed="false">11</text:page-number></text:span></text:p></draw:text-box></draw:frame></text:p>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8-17T13:03:00Z</meta:creation-date>
    <dc:date>2023-08-17T13:03:00Z</dc:date>
    <meta:template xlink:href="Normal.dotm" xlink:type="simple"/>
    <meta:editing-cycles>2</meta:editing-cycles>
    <meta:editing-duration>PT0S</meta:editing-duration>
    <meta:document-statistic meta:page-count="20" meta:paragraph-count="464" meta:word-count="7632" meta:character-count="62272" meta:row-count="1148" meta:non-whitespace-character-count="55104"/>
  </office:meta>
</office:document-meta>
</file>