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master-page-name="MPF1" style:family="paragraph">
      <style:paragraph-properties fo:break-before="page" style:vertical-align="baseline" fo:margin-left="3.5437in" style:page-number="1">
        <style:tab-stops/>
      </style:paragraph-properties>
      <style:text-properties fo:hyphenate="false"/>
    </style:style>
    <style:style style:name="P44" style:parent-style-name="Normal" style:family="paragraph">
      <style:paragraph-properties style:vertical-align="baseline" fo:margin-left="3.5437in">
        <style:tab-stops/>
      </style:paragraph-properties>
      <style:text-properties fo:hyphenate="false"/>
    </style:style>
    <style:style style:name="P45" style:parent-style-name="Normal" style:family="paragraph">
      <style:paragraph-properties style:vertical-align="baseline" fo:margin-left="3.5437in">
        <style:tab-stops/>
      </style:paragraph-properties>
      <style:text-properties fo:hyphenate="false"/>
    </style:style>
    <style:style style:name="P46" style:parent-style-name="Normal" style:family="paragraph">
      <style:paragraph-properties style:vertical-align="baseline" fo:margin-left="3.5437in">
        <style:tab-stops/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 style:vertical-align="baseline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style:vertical-align="baseline" fo:text-indent="0.3937in"/>
      <style:text-properties fo:color="#000000" fo:hyphenate="fal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style:vertical-align="baseline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style:vertical-align="middle" fo:text-indent="0.5909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middle" fo:text-indent="0.5909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middle" fo:text-indent="0.5909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middle" fo:text-indent="0.5909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widows="0" fo:orphans="0" fo:text-align="justify" style:vertical-align="baseline" fo:text-indent="0.5909in"/>
      <style:text-properties fo:color="#000000" fo:hyphenate="false"/>
    </style:style>
    <style:style style:name="P11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6" style:parent-style-name="DefaultParagraphFont" style:family="text">
      <style:text-properties fo:color="#000000" fo:letter-spacing="-0.0013in"/>
    </style:style>
    <style:style style:name="T127" style:parent-style-name="DefaultParagraphFont" style:family="text">
      <style:text-properties fo:color="#000000" fo:letter-spacing="-0.0013in"/>
    </style:style>
    <style:style style:name="P12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P1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3" style:parent-style-name="DefaultParagraphFont" style:family="text">
      <style:text-properties fo:color="#000000" fo:letter-spacing="-0.0013in"/>
    </style:style>
    <style:style style:name="T134" style:parent-style-name="DefaultParagraphFont" style:family="text">
      <style:text-properties fo:color="#000000" fo:letter-spacing="-0.0013in"/>
    </style:style>
    <style:style style:name="P13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6" style:parent-style-name="DefaultParagraphFont" style:family="text">
      <style:text-properties fo:color="#000000" fo:letter-spacing="-0.0013in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7" style:parent-style-name="Normal" style:family="paragraph">
      <style:paragraph-properties fo:widows="0" fo:orphans="0" fo:text-align="justify" style:vertical-align="baseline" fo:text-indent="0.5909in"/>
      <style:text-properties fo:color="#000000" fo:hyphenate="false"/>
    </style:style>
    <style:style style:name="P15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style:vertical-align="baseline" fo:text-indent="0.5909in"/>
      <style:text-properties fo:hyphenate="false"/>
    </style:style>
    <style:style style:name="P162" style:parent-style-name="Normal" style:family="paragraph">
      <style:paragraph-properties style:vertical-align="baseline" fo:text-indent="0.5909in"/>
      <style:text-properties fo:hyphenate="false"/>
    </style:style>
    <style:style style:name="P163" style:parent-style-name="Normal" style:family="paragraph">
      <style:paragraph-properties style:vertical-align="baseline" fo:text-indent="0.5909in"/>
      <style:text-properties fo:hyphenate="false"/>
    </style:style>
    <style:style style:name="P164" style:parent-style-name="Normal" style:family="paragraph">
      <style:paragraph-properties style:vertical-align="baseline" fo:text-indent="0.5909in"/>
      <style:text-properties fo:hyphenate="false"/>
    </style:style>
    <style:style style:name="P16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widows="0" fo:orphans="0" fo:text-align="justify" style:vertical-align="baseline" fo:text-indent="0.5909in"/>
      <style:text-properties fo:color="#000000" fo:hyphenate="false"/>
    </style:style>
    <style:style style:name="P18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9-28</text:span></text:p>
      <text:p text:style-name="P8"/>
      <text:p text:style-name="P9"><text:span text:style-name="T10">Įsakymas paskelbtas: Žin. 2007, Nr.<text:s/></text:span><text:a xlink:href="https://www.e-tar.lt/portal/legalAct.html?documentId=TAR.374AE5A14890" office:target-frame-name="_top" xlink:show="replace"><text:span text:style-name="T11">114-4657</text:span></text:a><text:span text:style-name="T12">, i. k. 1072080ISAK00ĮV-650</text:span></text:p>
      <text:p text:style-name="P13"/>
      <text:p text:style-name="P14"><text:s/></text:p>
      <text:p text:style-name="P15"><text:span text:style-name="T16"/><text:span text:style-name="T17">LIETUVOS RESPUBLIKOS KULTŪROS MINISTRAS</text:span></text:p>
      <text:p text:style-name="P18"/>
      <text:p text:style-name="P19">Į S A K Y M A S</text:p>
      <text:p text:style-name="P20"><text:span text:style-name="T21">DĖL PREMIJOS UŽ MUZIEJININKYSTĖS IR MUZIEJŲ VERTYBIŲ RESTAURAVIMO DARBUS SKYRIMO NUOSTATŲ PATVIRTINIMO</text:span></text:p>
      <text:p text:style-name="P22"/>
      <text:p text:style-name="P23">2007 m. spalio 31 d. Nr. ĮV-650</text:p>
      <text:p text:style-name="P24">Vilnius</text:p>
      <text:p text:style-name="P25"/>
      <text:p text:style-name="P26"/>
      <text:p text:style-name="P27">Įgyvendindamas Lietuvos kultūros politikos nuostatas, patvirtintas Lietuvos Respublikos Vyriausybės 2001 m. gegužės 14 d. nutarimu Nr. 542 (Žin., 2001, Nr.<text:s/><text:a xlink:href="https://www.e-tar.lt/portal/lt/legalAct/TAR.302F1A746BE1" office:target-frame-name="_blank" xlink:show="new"><text:span text:style-name="T28">42-1454</text:span></text:a>) ir siekdamas įvertinti<text:s/>muziejininkų ir restauratorių nuopelnus Lietuvos kultūrai bei paskatinti juos aktyvesnei kūrybinei veiklai:</text:p>
      <text:p text:style-name="P29">1.<text:s/><text:span text:style-name="T30">Tvirtinu</text:span><text:s/>Premijos už muziejininkystės ir muziejų vertybių restauravimo darbus skyrimo nuostatus (pridedama).</text:p>
      <text:p text:style-name="P31">2.<text:s/><text:span text:style-name="T32">Laikau</text:span><text:s/>netekusiu galios<text:s/>Kultūros ministerijos 1998 m. gruodžio 17 d. įsakymo Nr. 747 „Dėl Kultūros ministerijos premijų steigimo bei jų nuostatų patvirtinimo“ 2.3 punktą.</text:p>
      <text:p text:style-name="P33"/>
      <text:p text:style-name="P34"/>
      <text:p text:style-name="P35"><text:span text:style-name="T36">KULTŪROS MINISTRAS</text:span><text:span text:style-name="T37"><text:tab/>JONAS JUČAS</text:span></text:p>
      <text:soft-page-break/>
      <text:p text:style-name="P38">PATVIRTINTA</text:p>
      <text:p text:style-name="P44">Lietuvos Respublikos kultūros ministro<text:s/></text:p>
      <text:p text:style-name="P45">2007 m. spalio 10 d. įsakymu Nr. ĮV-650</text:p>
      <text:p text:style-name="P46">(2015 m. spalio 9 d. įsakymo Nr. ĮV-690 redakcija)</text:p>
      <text:p text:style-name="P47"/>
      <text:p text:style-name="P48"><text:span text:style-name="T49">PREMIJų UŽ MUZIEJININKYSTĖS IR MUZIEJŲ VERTYBIŲ RES</text:span><text:span text:style-name="T50">TAURAVIMO DARBUS SKYRIMO NUOSTATAI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Premijų už muziejininkystės ir muziejų vertybių restauravimo darbus skyrimo nuostatai (toliau – nuostatai) reglamentuoja siūlomų kandidatų Premijoms už muziejininkystės ir<text:s/></text:span><text:span text:style-name="T61">muziejų vertybių restauravimo darbus (toliau – premijos) gauti dokumentų pateikimo bendruosius reikalavimus, premijų skyrimo tvarką.</text:span></text:p>
      <text:p text:style-name="P62"><text:span text:style-name="T63">2</text:span><text:span text:style-name="T64">. Premijomis siekiama įvertinti muziejininkų ir restauratorių nuopelnus Lietuvos kultūrai, paskatinti juos dar aktyves</text:span><text:span text:style-name="T65">nei kūrybinei veiklai.</text:span></text:p>
      <text:p text:style-name="P66"><text:span text:style-name="T67">3</text:span><text:span text:style-name="T68">. Kandidatais premijoms gauti gali būti siūlomi Lietuvoje ir užsienyje gyvenantys Lietuvos Respublikos piliečiai bei jų kolektyvai.</text:span></text:p>
      <text:p text:style-name="P69"><text:span text:style-name="T70">4</text:span><text:span text:style-name="T71">.<text:s/></text:span>Kasmet skiriamos dvi premijos už reikšmingiausius pastarųjų 3 metų darbus. Viena premija<text:s/>skiriama muziejininkui, kita – restauratoriui.</text:p>
      <text:p text:style-name="P72"><text:span text:style-name="T73">5</text:span><text:span text:style-name="T74">. Muziejininkui premija skiriama kiekvienais metais už skirtingos kategorijos veiklą, kuri kartojasi kas 3 metus:</text:span></text:p>
      <text:p text:style-name="P75"><text:span text:style-name="T76">5.1</text:span><text:span text:style-name="T77">. už istorinę savimonę formuojančias, visuomenę pažinimo procese dalyvauti skatinanči</text:span><text:span text:style-name="T78">as bei krašto istoriją ir paveldą reprezentuojančias šiuolaikines ekspozicijas, parodas ir (arba) tarpinstitucinio bendradarbiavimo programas (2021 metais);</text:span></text:p>
      <text:p text:style-name="P79"><text:span text:style-name="T80">5.2</text:span><text:span text:style-name="T81">. už aktyviais, kūrybiniais mokymo ir mokymosi principais pagrįstą komunikacinę ir (arba)<text:s/></text:span><text:span text:style-name="T82">edukacinę veiklą muziejuose, kuri sąveikauja su formaliojo ugdymo programomis, neformaliuoju ugdymu, savišvieta, mokymusi visą gyvenimą bei atitinka įvairių visuomenės grupių poreikius ir lūkesčius (2022 metais);</text:span></text:p>
      <text:p text:style-name="P83"><text:span text:style-name="T84">5.3</text:span><text:span text:style-name="T85">. už aktyvią mokslinę veiklą, susiju</text:span><text:span text:style-name="T86">sią su muziejinių rinkinių kaupimu, tyrimais ir populiarinimu (2023 metais).</text:span><text:s/></text:p>
      <text:p text:style-name="P87">Punkto pakeitimai:</text:p>
      <text:p text:style-name="P88"><text:span text:style-name="T89">Nr.<text:s/></text:span><text:a xlink:href="https://www.e-tar.lt/portal/legalAct.html?documentId=79981aa0c24a11e88f64a5ecc703f89b" office:target-frame-name="_top" xlink:show="replace"><text:span text:style-name="T90">ĮV-704</text:span></text:a><text:span text:style-name="T91">, 2018-09-27, paskelbta TAR 2018-09-27, i. k. 201</text:span><text:span text:style-name="T92">8-15195</text:span></text:p>
      <text:p text:style-name="P93"><text:span text:style-name="T94">Nr.<text:s/></text:span><text:a xlink:href="https://www.e-tar.lt/portal/legalAct.html?documentId=8e3724701f6111eca51399bc661f78e7" office:target-frame-name="_top" xlink:show="replace"><text:span text:style-name="T95">ĮV-1104</text:span></text:a><text:span text:style-name="T96">, 2021-09-24, paskelbta TAR 2021-09-27, i. k. 2021-20121</text:span></text:p>
      <text:p text:style-name="Normal"/>
      <text:p text:style-name="P97"><text:span text:style-name="T98">6</text:span><text:span text:style-name="T99">. Vienos premijos dydis – 45 bazinės socialinės išmokos (BSI).</text:span></text:p>
      <text:p text:style-name="P100"><text:span text:style-name="T101">7</text:span><text:span text:style-name="T102">. Premij</text:span><text:span text:style-name="T103">os mokamos iš Lietuvos Respublikos valstybės biudžeto asignavimų, skirtų Lietuvos Respublikos kultūros ministerijai (toliau – Kultūros ministerija).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DOKUMENTŲ PATEIKIMO BENDRIEJI REIKALAVIMAI</text:span></text:p>
      <text:p text:style-name="P110"/>
      <text:p text:style-name="P111"><text:span text:style-name="T112">8</text:span><text:span text:style-name="T113">. Apie kandidatų siūlymų premijoms gauti</text:span><text:span text:style-name="T114"><text:s/>priėmimo laiką ir vietą skelbiama kasmet spalio mėnesį Kultūros ministerijos interneto svetainėje www.lrkm.lt.</text:span></text:p>
      <text:p text:style-name="P115"><text:span text:style-name="T116">9</text:span><text:span text:style-name="T117">. Kandidatus premijoms gauti turi teisę siūlyti tik muziejai.</text:span></text:p>
      <text:p text:style-name="P118"><text:span text:style-name="T119">10</text:span><text:span text:style-name="T120">. Kandidatus premijoms gauti muziejai siūlo iki kiekvienų metų<text:s/></text:span><text:span text:style-name="T121">lapkričio 15 d.</text:span></text:p>
      <text:p text:style-name="P122"><text:span text:style-name="T123">11</text:span><text:span text:style-name="T124">.<text:s/></text:span>Siūlydami kandidatus premijoms gauti muziejai turi pateikti:<text:s/></text:p>
      <text:p text:style-name="P125"><text:span text:style-name="T126">11.1</text:span><text:span text:style-name="T127">. motyvuotą teikimą, kuriame būtų pateikta argumentacija, kodėl siūloma apdovanoti kandidatą;</text:span></text:p>
      <text:p text:style-name="P128"><text:span text:style-name="T129">11.2</text:span><text:span text:style-name="T130">. išsamų kandidato pastarųjų 3 metų veiklos, už kurią siūloma<text:s/></text:span><text:span text:style-name="T131">apdovanoti kandidatą, aprašymą ir vizualinę ar kitą medžiagą, įrodančią kandidato kūrybinės veiklos rezultatus;</text:span></text:p>
      <text:p text:style-name="P132"><text:span text:style-name="T133">11.3</text:span><text:span text:style-name="T134">. vieną rekomendaciją (muziejų ar kitų kultūros institucijų, mokslo institucijų, mokslininkų, visuomeninių organizacijų ar kt.);</text:span></text:p>
      <text:p text:style-name="P135"><text:span text:style-name="T136">11.4</text:span><text:span text:style-name="T137">.<text:s/></text:span><text:span text:style-name="T138">kitą savo nuožiūra svarbią informaciją.<text:s/></text:span></text:p>
      <text:p text:style-name="P139"><text:span text:style-name="T140">12</text:span><text:span text:style-name="T141">. Kai premijoms siūlomas autorių kolektyvas, šių nuostatų 11 punkte nurodyti dokumentai pateikiami dėl kiekvieno šio kolektyvo nario.</text:span><text:s/></text:p>
      <text:p text:style-name="P142">Punkto pakeitimai:</text:p>
      <text:p text:style-name="P143"><text:span text:style-name="T144">Nr.<text:s/></text:span><text:a xlink:href="https://www.e-tar.lt/portal/legalAct.html?documentId=8e3724701f6111eca51399bc661f78e7" office:target-frame-name="_top" xlink:show="replace"><text:span text:style-name="T145">ĮV-1104</text:span></text:a><text:span text:style-name="T146">, 2021-09-24, paskelbta TAR 2021-09-27, i. k. 2021-20121</text:span></text:p>
      <text:p text:style-name="Normal"/>
      <text:p text:style-name="P147"><text:span text:style-name="T148">13</text:span><text:span text:style-name="T149">. Pasiūlytų kandidatų premijoms gauti veiklą, jų darbo rezultatus bei reikšmę pagal pateiktus dokumentus vertina ir svarsto Muziejų t</text:span><text:span text:style-name="T150">aryba, kuri atrenka kandidatus premijoms gauti.</text:span></text:p>
      <text:p text:style-name="P151"/>
      <text:p text:style-name="P152"><text:span text:style-name="T153">III</text:span><text:span text:style-name="T154"><text:s/>SkYRIUS</text:span></text:p>
      <text:p text:style-name="P155"><text:span text:style-name="T156">PREMIJų SKYRIMO TVARKA</text:span></text:p>
      <text:p text:style-name="P157"/>
      <text:p text:style-name="P158"><text:span text:style-name="T159">14</text:span><text:span text:style-name="T160">. Premijas įsakymu skiria Lietuvos Respublikos kultūros ministras Muziejų tarybos teikimu.</text:span></text:p>
      <text:p text:style-name="P161">15. Pateikti pasiūlymai vertinami remiantis šiais kriterijais:</text:p>
      <text:p text:style-name="P162">15.1. kandidato profesinės ir (arba) mokslinės veiklos reikšmingumas, aktualumas, inovatyvumas;</text:p>
      <text:p text:style-name="P163">15.2. kandidato profesinės ir (arba) mokslinės veiklos komunikatyvumas;<text:s/></text:p>
      <text:p text:style-name="P164">15.3. tarpinstitucinis, tarpsritinis ir (arba) tarptautinis bendradarbiavimas<text:s/>kandidato profesinėje ir (arba) mokslinėje veikloje.</text:p>
      <text:p text:style-name="P165"><text:span text:style-name="T166">16</text:span><text:span text:style-name="T167">. Jei premija skiriama autorių kolektyvui, premijos dydis paskirstomas po lygiai kiekvienam kolektyvo nariui.</text:span></text:p>
      <text:p text:style-name="P168"><text:span text:style-name="T169">17</text:span><text:span text:style-name="T170">. Nesant kandidatų arba nesant tinkamų kandidatų premijai už restauravimo<text:s/></text:span><text:span text:style-name="T171">darbus gauti, Muziejų tarybos nariai turi teisę skirti 2 premijas už muziejininkystės darbus ir atvirkščiai, nesant kandidatų arba nesant tinkamų kandidatų premijai už muziejininkystės darbus gauti, Muziejų tarybos nariai turi teisę skirti 2 premijas už re</text:span><text:span text:style-name="T172">stauravimo darbus.</text:span></text:p>
      <text:p text:style-name="P173"><text:span text:style-name="T174">18</text:span><text:span text:style-name="T175">. Premijų teikimą organizuoja Kultūros ministerija. Premijos teikiamos kiekvienų metų gruodžio mėnesį.</text:span></text:p>
      <text:p text:style-name="P176"/>
      <text:p text:style-name="P177"><text:span text:style-name="T178">IV</text:span><text:span text:style-name="T179"><text:s/>SkYRIUS</text:span></text:p>
      <text:p text:style-name="P180"><text:span text:style-name="T181">BAIGIAMIEJI NUOSTATAI</text:span></text:p>
      <text:p text:style-name="P182"/>
      <text:p text:style-name="P183"><text:span text:style-name="T184">19</text:span><text:span text:style-name="T185">. Kita premija tam pačiam asmeniui gali būti skiriama ne anksčiau kaip po 5 metų.</text:span></text:p>
      <text:p text:style-name="P186"><text:span text:style-name="T187">20</text:span><text:span text:style-name="T188">. Kandidatas, kuriam premija nebuvo paskirta, gali būti siūlomas premijai gauti iš naujo kitais metais.</text:span></text:p>
      <text:p text:style-name="P189"><text:span text:style-name="T190">21</text:span><text:span text:style-name="T191">. Kartu su premija įteikiamas premijos laureato diplomas.</text:span></text:p>
      <text:p text:style-name="P192"><text:span text:style-name="T193">_________________</text:span></text:p>
      <text:p text:style-name="P194">Priedo pakeitimai:</text:p>
      <text:p text:style-name="P195"><text:span text:style-name="T196">Nr.<text:s/></text:span><text:a xlink:href="https://www.e-tar.lt/portal/legalAct.html?documentId=TAR.41538BDD0C50" office:target-frame-name="_top" xlink:show="replace"><text:span text:style-name="T197">ĮV-673</text:span></text:a><text:span text:style-name="T198">, 2012-10-09, Žin., 2012, Nr. 119-6000 (2012-10-13), i. k. 1122080ISAK00ĮV-673</text:span></text:p>
      <text:p text:style-name="P199"><text:span text:style-name="T200">Nr.<text:s/></text:span><text:a xlink:href="https://www.e-tar.lt/portal/legalAct.html?documentId=f687713070d311e5906bc3a96c765ff4" office:target-frame-name="_top" xlink:show="replace"><text:span text:style-name="T201">ĮV-690</text:span></text:a><text:span text:style-name="T202">, 2015-10-09, paskelbta TAR 2015-10-12, i. k. 2015-15063</text:span></text:p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kultūros ministerija, Įsakymas</text:span></text:p>
      <text:p text:style-name="P212"><text:span text:style-name="T213">Nr.<text:s/></text:span><text:a xlink:href="https://www.e-tar.lt/portal/legalAct.html?documentId=TAR.5B0EFA9C0C59" office:target-frame-name="_top" xlink:show="replace"><text:span text:style-name="T214">ĮV-569</text:span></text:a><text:span text:style-name="T215">, 2009-10-26, Žin.,</text:span><text:span text:style-name="T216"><text:s/>2009, Nr. 129-5624 (2009-10-29), i. k. 1092080ISAK00ĮV-569</text:span></text:p>
      <text:p text:style-name="P217"><text:span text:style-name="T218">Dėl Lietuvos Respublikos kultūros ministro 2007 m. spalio 31 d. įsakymo Nr. ĮV-650 "Dėl Premijos už muziejininkystės ir muziejų vertybių restauravimo darbus skyrimo nuostatų patvirtinimo" pakeitim</text:span><text:span text:style-name="T219">o</text:span></text:p>
      <text:p text:style-name="P220"/>
      <text:p text:style-name="P221"><text:span text:style-name="T222">2.</text:span></text:p>
      <text:p text:style-name="P223"><text:span text:style-name="T224">Lietuvos Respublikos kultūros ministerija, Įsakymas</text:span></text:p>
      <text:soft-page-break/>
      <text:p text:style-name="P225"><text:span text:style-name="T226">Nr.<text:s/></text:span><text:a xlink:href="https://www.e-tar.lt/portal/legalAct.html?documentId=TAR.1644DA6EBD9C" office:target-frame-name="_top" xlink:show="replace"><text:span text:style-name="T227">ĮV-627</text:span></text:a><text:span text:style-name="T228">, 2011-10-10, Žin., 2011, Nr. 125-5974 (2011-10-18), i. k. 1112080ISAK00ĮV-627</text:span></text:p>
      <text:p text:style-name="P229"><text:span text:style-name="T230">Dėl Lietuvos Respublikos<text:s/></text:span><text:span text:style-name="T231">kultūros ministro 2007 m. spalio 31 d. įsakymo Nr. ĮV-650 "Dėl Premijos už muziejininkystės ir muziejų vertybių restauravimo darbus skyrimo nuostatų patvirtinimo" pakeitimo</text:span></text:p>
      <text:p text:style-name="P232"/>
      <text:p text:style-name="P233"><text:span text:style-name="T234">3.</text:span></text:p>
      <text:p text:style-name="P235"><text:span text:style-name="T236">Lietuvos Respublikos kultūros ministerija, Įsakymas</text:span></text:p>
      <text:p text:style-name="P237"><text:span text:style-name="T238">Nr.<text:s/></text:span><text:a xlink:href="https://www.e-tar.lt/portal/legalAct.html?documentId=TAR.41538BDD0C50" office:target-frame-name="_top" xlink:show="replace"><text:span text:style-name="T239">ĮV-673</text:span></text:a><text:span text:style-name="T240">, 2012-10-09, Žin., 2012, Nr. 119-6000 (2012-10-13), i. k. 1122080ISAK00ĮV-673</text:span></text:p>
      <text:p text:style-name="P241"><text:span text:style-name="T242">Dėl Lietuvos Respublikos kultūros ministro 2007 m. spalio 31 d. įsakymo Nr. ĮV-650 "Dėl Premijos už<text:s/></text:span><text:span text:style-name="T243">muziejininkystės ir muziejų vertybių restauravimo darbus skyrimo nuostatų patvirtinimo" pakeitimo</text:span></text:p>
      <text:p text:style-name="P244"/>
      <text:p text:style-name="P245"><text:span text:style-name="T246">4.</text:span></text:p>
      <text:p text:style-name="P247"><text:span text:style-name="T248">Lietuvos Respublikos kultūros ministerija, Įsakymas</text:span></text:p>
      <text:p text:style-name="P249"><text:span text:style-name="T250">Nr.<text:s/></text:span><text:a xlink:href="https://www.e-tar.lt/portal/legalAct.html?documentId=ce1f12304d5111e48ab9ed2ded7f9767" office:target-frame-name="_top" xlink:show="replace"><text:span text:style-name="T251">ĮV-685</text:span></text:a><text:span text:style-name="T252">, 2014-10-03, paskelbta TAR 2014-10-06, i. k. 2014-13687</text:span></text:p>
      <text:p text:style-name="P253"><text:span text:style-name="T254">Dėl Lietuvos Respublikos kultūros ministro 2007 m. spalio 31 d. įsakymo Nr. ĮV-650 „Dėl premijos už muziejininkystės ir muziejų vertybių restauravimo darbus skyrimo nuostatų patvirtinimo“ pakei</text:span><text:span text:style-name="T255">timo</text:span></text:p>
      <text:p text:style-name="P256"/>
      <text:p text:style-name="P257"><text:span text:style-name="T258">5.</text:span></text:p>
      <text:p text:style-name="P259"><text:span text:style-name="T260">Lietuvos Respublikos kultūros ministerija, Įsakymas</text:span></text:p>
      <text:p text:style-name="P261"><text:span text:style-name="T262">Nr.<text:s/></text:span><text:a xlink:href="https://www.e-tar.lt/portal/legalAct.html?documentId=f687713070d311e5906bc3a96c765ff4" office:target-frame-name="_top" xlink:show="replace"><text:span text:style-name="T263">ĮV-690</text:span></text:a><text:span text:style-name="T264">, 2015-10-09, paskelbta TAR 2015-10-12, i. k. 2015-15063</text:span></text:p>
      <text:p text:style-name="P265"><text:span text:style-name="T266">Dėl Lietuvos Respublikos kultū</text:span><text:span text:style-name="T267">ros ministro 2007 m. spalio 31 d. įsakymo Nr. ĮV-650 „Dėl Premijos už muziejininkystės ir muziejų vertybių restauravimo darbus skyrimo nuostatų patvirtinimo“ pakeitimo</text:span></text:p>
      <text:p text:style-name="P268"/>
      <text:p text:style-name="P269"><text:span text:style-name="T270">6.</text:span></text:p>
      <text:p text:style-name="P271"><text:span text:style-name="T272">Lietuvos Respublikos kultūros ministerija, Įsakymas</text:span></text:p>
      <text:p text:style-name="P273"><text:span text:style-name="T274">Nr.<text:s/></text:span><text:a xlink:href="https://www.e-tar.lt/portal/legalAct.html?documentId=79981aa0c24a11e88f64a5ecc703f89b" office:target-frame-name="_top" xlink:show="replace"><text:span text:style-name="T275">ĮV-704</text:span></text:a><text:span text:style-name="T276">, 2018-09-27, paskelbta TAR 2018-09-27, i. k. 2018-15195</text:span></text:p>
      <text:p text:style-name="P277"><text:span text:style-name="T278">Dėl Lietuvos Respublikos kultūros ministro 2007 m. spalio 31 d. įsakymo Nr. ĮV-650 „Dėl Premijų už muziejininkystės ir muzi</text:span><text:span text:style-name="T279">ejų vertybių restauravimo darbus skyrimo“ pakeitimo</text:span></text:p>
      <text:p text:style-name="P280"/>
      <text:p text:style-name="P281"><text:span text:style-name="T282">7.</text:span></text:p>
      <text:p text:style-name="P283"><text:span text:style-name="T284">Lietuvos Respublikos kultūros ministerija, Įsakymas</text:span></text:p>
      <text:p text:style-name="P285"><text:span text:style-name="T286">Nr.<text:s/></text:span><text:a xlink:href="https://www.e-tar.lt/portal/legalAct.html?documentId=8e3724701f6111eca51399bc661f78e7" office:target-frame-name="_top" xlink:show="replace"><text:span text:style-name="T287">ĮV-1104</text:span></text:a><text:span text:style-name="T288">, 2021-09-24, paskelbta TAR 2021-09-27,</text:span><text:span text:style-name="T289"><text:s/>i. k. 2021-20121</text:span></text:p>
      <text:p text:style-name="P290"><text:span text:style-name="T291">Dėl Lietuvos Respublikos kultūros ministro 2007 m. spalio 31 d. įsakymo Nr. ĮV-650 „Dėl Premijų už muziejininkystės ir muziejų vertybių restauravimo darbus skyrimo nuostatų patvirtinimo“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3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user</dc:creator>
    <meta:creation-date>2021-09-29T08:17:00Z</meta:creation-date>
    <dc:date>2021-09-29T08:17:00Z</dc:date>
    <meta:template xlink:href="Normal.dotm" xlink:type="simple"/>
    <meta:editing-cycles>2</meta:editing-cycles>
    <meta:editing-duration>PT0S</meta:editing-duration>
    <meta:document-statistic meta:page-count="4" meta:paragraph-count="110" meta:word-count="1211" meta:character-count="9544" meta:row-count="351" meta:non-whitespace-character-count="8443"/>
  </office:meta>
</office:document-meta>
</file>