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break-before="page" style:vertical-align="baseline" fo:margin-left="3.5437in">
        <style:tab-stops/>
      </style:paragraph-properties>
      <style:text-properties fo:hyphenate="false"/>
    </style:style>
    <style:style style:name="P39" style:parent-style-name="Normal" style:family="paragraph">
      <style:paragraph-properties style:vertical-align="baseline" fo:margin-left="3.5437in">
        <style:tab-stops/>
      </style:paragraph-properties>
      <style:text-properties fo:hyphenate="false"/>
    </style:style>
    <style:style style:name="P40" style:parent-style-name="Normal" style:family="paragraph">
      <style:paragraph-properties style:vertical-align="baseline" fo:margin-left="3.5437in">
        <style:tab-stops/>
      </style:paragraph-properties>
      <style:text-properties fo:hyphenate="false"/>
    </style:style>
    <style:style style:name="P41" style:parent-style-name="Normal" style:family="paragraph">
      <style:paragraph-properties style:vertical-align="baseline" fo:margin-left="3.5437in">
        <style:tab-stops/>
      </style:paragraph-properties>
      <style:text-properties fo:hyphenate="false"/>
    </style:style>
    <style:style style:name="P42" style:parent-style-name="Normal" style:family="paragraph">
      <style:paragraph-properties style:vertical-align="baseline" fo:margin-left="3.5437in">
        <style:tab-stops/>
      </style:paragraph-properties>
      <style:text-properties fo:hyphenate="false"/>
    </style:style>
    <style:style style:name="P43" style:parent-style-name="Normal" style:family="paragraph">
      <style:paragraph-properties fo:widows="0" fo:orphans="0" fo:text-align="justify" style:vertical-align="baseline" fo:text-indent="0.3937in"/>
      <style:text-properties fo:color="#000000" fo:hyphenate="false"/>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vertical-align="baseline" fo:text-indent="0.3937in"/>
      <style:text-properties fo:color="#000000"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vertical-align="baseline" fo:text-indent="0.3937in"/>
      <style:text-properties fo:color="#000000" fo:hyphenate="false"/>
    </style:style>
    <style:style style:name="P53" style:parent-style-name="Normal" style:family="paragraph">
      <style:paragraph-properties fo:widows="0" fo:orphans="0" fo:text-align="justify" style:vertical-align="baseline"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baseline" fo:text-indent="0.590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text-indent="0.5909in"/>
      <style:text-properties fo:hyphenate="false"/>
    </style:style>
    <style:style style:name="P68" style:parent-style-name="Normal" style:family="paragraph">
      <style:paragraph-properties fo:text-align="justify" style:vertical-align="baseline" fo:text-indent="0.5909in"/>
      <style:text-properties fo:hyphenate="false"/>
    </style:style>
    <style:style style:name="P69" style:parent-style-name="Normal" style:family="paragraph">
      <style:paragraph-properties fo:text-align="justify" style:vertical-align="baseline" fo:text-indent="0.5909in"/>
      <style:text-properties fo:hyphenate="false"/>
    </style:style>
    <style:style style:name="P70" style:parent-style-name="Normal" style:family="paragraph">
      <style:paragraph-properties fo:text-align="justify" style:vertical-align="baseline" fo:text-indent="0.5909in"/>
      <style:text-properties fo:hyphenate="false"/>
    </style:style>
    <style:style style:name="P71" style:parent-style-name="Normal" style:family="paragraph">
      <style:paragraph-properties fo:widows="0" fo:orphans="0" fo:text-align="justify" style:vertical-align="baseline"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fo:text-indent="0.5909in"/>
      <style:text-properties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vertical-align="baseline" fo:text-indent="0.5909in"/>
      <style:text-properties fo:color="#000000" fo:hyphenate="false"/>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5909in"/>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vertical-align="baseline" fo:text-indent="0.5909in"/>
      <style:text-properties fo:color="#000000" fo:hyphenate="false"/>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vertical-align="baseline" fo:text-indent="0.5909in"/>
      <style:text-properties fo:hyphenate="false"/>
    </style:style>
    <style:style style:name="P133" style:parent-style-name="Normal" style:family="paragraph">
      <style:paragraph-properties style:vertical-align="baseline" fo:text-indent="0.5909in"/>
      <style:text-properties fo:hyphenate="false"/>
    </style:style>
    <style:style style:name="P134" style:parent-style-name="Normal" style:family="paragraph">
      <style:paragraph-properties style:vertical-align="baseline" fo:text-indent="0.5909in"/>
      <style:text-properties fo:hyphenate="false"/>
    </style:style>
    <style:style style:name="P135" style:parent-style-name="Normal" style:family="paragraph">
      <style:paragraph-properties style:vertical-align="baseline" fo:text-indent="0.5909in"/>
      <style:text-properties fo:hyphenate="false"/>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5909in"/>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style:vertical-align="baseline" fo:text-indent="0.5909in"/>
      <style:text-properties fo:color="#000000" fo:hyphenate="false"/>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vertical-align="baseline"/>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15-10-13 iki 2018-09-27</text:span></text:p>
      <text:p text:style-name="P10"/>
      <text:p text:style-name="P11"><text:span text:style-name="T12">Įsakymas paskelbtas: Žin. 2007, Nr.<text:s/></text:span><text:a xlink:href="https://www.e-tar.lt/portal/legalAct.html?documentId=TAR.374AE5A14890" office:target-frame-name="_top" xlink:show="replace"><text:span text:style-name="T13">114-4657</text:span></text:a><text:span text:style-name="T14">, i. k. 1072080ISAK00ĮV-650</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REMIJOS UŽ MUZIEJININKYSTĖS IR MUZIEJŲ VERTYBIŲ RESTAURAVIMO DARBUS SKYRIMO NUOSTATŲ PATVIRTINIMO</text:span></text:p>
      <text:p text:style-name="P24"/>
      <text:p text:style-name="P25">2007 m. spalio 31 d. Nr. ĮV-650</text:p>
      <text:p text:style-name="P26">Vilnius</text:p>
      <text:p text:style-name="P27"/>
      <text:p text:style-name="P28">Įgyvendindamas Lietuvos kultūros politikos nuostatas, patvirtintas Lietuvos Respublikos Vyriausybės 2001 m. gegužės 14 d. nutarimu Nr. 542 (Žin., 2001, Nr.<text:s/><text:a xlink:href="https://www.e-tar.lt/portal/lt/legalAct/TAR.302F1A746BE1" office:target-frame-name="_blank" xlink:show="new"><text:span text:style-name="T29">42-1454</text:span></text:a>) ir siekdamas įvertinti<text:s/>muziejininkų ir restauratorių nuopelnus Lietuvos kultūrai bei paskatinti juos aktyvesnei kūrybinei veiklai:</text:p>
      <text:p text:style-name="P30">1.<text:s/><text:span text:style-name="T31">Tvirtinu</text:span><text:s/>Premijos už muziejininkystės ir muziejų vertybių restauravimo darbus skyrimo nuostatus (pridedama).</text:p>
      <text:p text:style-name="P32">2.<text:s/><text:span text:style-name="T33">Laikau</text:span><text:s/>netekusiu galios Kultūros ministerijos 1998 m. gruodžio 17 d. įsakymo Nr. 747 „Dėl Kultūros ministerijos premijų steigimo bei jų nuostatų patvirtinimo“ 2.3 punktą.</text:p>
      <text:p text:style-name="P34"/>
      <text:p text:style-name="P35"/>
      <text:p text:style-name="P36">KULTŪROS MINISTRAS<text:tab/>JONAS JUČAS</text:p>
      <text:p text:style-name="P37"/>
      <text:p text:style-name="P38"/>
      <text:soft-page-break/>
      <text:p text:style-name="P39">PATVIRTINTA</text:p>
      <text:p text:style-name="P40">Lietuvos Respublikos kultūros ministro<text:s/></text:p>
      <text:p text:style-name="P41">2007 m. spalio<text:s/>10 d. įsakymu Nr. ĮV-650</text:p>
      <text:p text:style-name="P42">(2015 m. spalio 9 d. įsakymo Nr. ĮV-690 redakcija)</text:p>
      <text:p text:style-name="P43"/>
      <text:p text:style-name="P44"><text:span text:style-name="T45">PREMIJų UŽ MUZIEJININKYSTĖS IR MUZIEJŲ VERTYBIŲ RESTAURAVIMO DARBUS SKYR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emijų už muziejininkystės ir muziejų vertybių r</text:span><text:span text:style-name="T56">estauravimo darbus skyrimo nuostatai (toliau – nuostatai) reglamentuoja siūlomų kandidatų Premijoms už muziejininkystės ir muziejų vertybių restauravimo darbus (toliau – premijos) gauti dokumentų pateikimo bendruosius reikalavimus, premijų skyrimo tvarką.</text:span></text:p>
      <text:p text:style-name="P57"><text:span text:style-name="T58">2</text:span><text:span text:style-name="T59">. Premijomis siekiama įvertinti muziejininkų ir restauratorių nuopelnus Lietuvos kultūrai, paskatinti juos dar aktyvesnei kūrybinei veiklai.</text:span></text:p>
      <text:p text:style-name="P60"><text:span text:style-name="T61">3</text:span><text:span text:style-name="T62">. Kandidatais premijoms gauti gali būti siūlomi Lietuvoje ir užsienyje gyvenantys Lietuvos Respublikos pi</text:span><text:span text:style-name="T63">liečiai bei jų kolektyvai.</text:span></text:p>
      <text:p text:style-name="P64"><text:span text:style-name="T65">4</text:span><text:span text:style-name="T66">.<text:s/></text:span>Kasmet skiriamos dvi premijos už reikšmingiausius pastarųjų 3 metų darbus. Viena premija skiriama muziejininkui, kita – restauratoriui.</text:p>
      <text:p text:style-name="P67">5. Muziejininkui premija skiriama kiekvienais metais už skirtingos kategorijos veiklą, kuri kartojasi kas 3 metus:<text:s/></text:p>
      <text:p text:style-name="P68">5.1. už istorinę savimonę formuojančias, visuomenę pažinimo procese dalyvauti skatinančias bei krašto istoriją ir paveldą reprezentuojančias šiuolaikines ekspozicijas, parodas ir (arba) tarpinstitucinio bendradarbiavimo<text:s/>programas (2015 metais);</text:p>
      <text:p text:style-name="P69">5.2. už aktyviais, kūrybiniais mokymo ir mokymosi principais pagrįstą komunikacinę ir (arba) edukacinę veiklą muziejuose, kuri sąveikauja su formaliojo ugdymo programomis, neformaliuoju ugdymu, savišvieta, mokymusi visą gyvenimą bei atitinka įvairių visuomenės grupių poreikius ir lūkesčius (2016 metais);</text:p>
      <text:p text:style-name="P70">5.3. už aktyvią mokslinę veiklą, susijusią su muziejinių rinkinių kaupimu, tyrimais ir populiarinimu (2017 metais).<text:s/></text:p>
      <text:p text:style-name="P71"><text:span text:style-name="T72">6</text:span><text:span text:style-name="T73">. Vienos premijos dydis – 45 bazinės socialinės i</text:span><text:span text:style-name="T74">šmokos (BSI).</text:span></text:p>
      <text:p text:style-name="P75"><text:span text:style-name="T76">7</text:span><text:span text:style-name="T77">. Premijos mokamos iš Lietuvos Respublikos valstybės biudžeto asignavimų, skirtų Lietuvos Respublikos kultūros ministerijai (toliau – Kultūros ministerija).</text:span></text:p>
      <text:p text:style-name="P78"/>
      <text:p text:style-name="P79"><text:span text:style-name="T80">II</text:span><text:span text:style-name="T81"><text:s/>SkYRIUS</text:span></text:p>
      <text:p text:style-name="P82"><text:span text:style-name="T83">DOKUMENTŲ PATEIKIMO BENDRIEJI REIKALAVIMAI</text:span></text:p>
      <text:p text:style-name="P84"/>
      <text:p text:style-name="P85"><text:span text:style-name="T86">8</text:span><text:span text:style-name="T87">. Apie<text:s/></text:span><text:span text:style-name="T88">kandidatų siūlymų premijoms gauti priėmimo laiką ir vietą skelbiama kasmet spalio mėnesį Kultūros ministerijos interneto svetainėje www.lrkm.lt.</text:span></text:p>
      <text:p text:style-name="P89"><text:span text:style-name="T90">9</text:span><text:span text:style-name="T91">. Kandidatus premijoms gauti turi teisę siūlyti tik muziejai.</text:span></text:p>
      <text:p text:style-name="P92"><text:span text:style-name="T93">10</text:span><text:span text:style-name="T94">. Kandidatus premijoms gauti muziejai<text:s/></text:span><text:span text:style-name="T95">siūlo iki kiekvienų metų lapkričio 15 d.</text:span></text:p>
      <text:p text:style-name="P96"><text:span text:style-name="T97">11</text:span><text:span text:style-name="T98">.<text:s/></text:span>Siūlydami kandidatus premijoms gauti muziejai turi pateikti:<text:s/></text:p>
      <text:p text:style-name="P99"><text:span text:style-name="T100">11.1</text:span><text:span text:style-name="T101">. motyvuotą teikimą, kuriame būtų pateikta argumentacija, kodėl siūloma apdovanoti kandidatą;</text:span></text:p>
      <text:p text:style-name="P102"><text:span text:style-name="T103">11.2</text:span><text:span text:style-name="T104">. išsamų kandidato pastarųjų 3 metų v</text:span><text:span text:style-name="T105">eiklos, už kurią siūloma apdovanoti kandidatą, aprašymą ir vizualinę ar kitą medžiagą, įrodančią kandidato kūrybinės veiklos rezultatus;</text:span></text:p>
      <text:p text:style-name="P106"><text:span text:style-name="T107">11.3</text:span><text:span text:style-name="T108">. vieną rekomendaciją (muziejų ar kitų kultūros institucijų, mokslo institucijų, mokslininkų, visuomeninių orga</text:span><text:span text:style-name="T109">nizacijų ar kt.);</text:span></text:p>
      <text:p text:style-name="P110"><text:span text:style-name="T111">11.4</text:span><text:span text:style-name="T112">.<text:s/></text:span><text:span text:style-name="T113">kitą savo nuožiūra svarbią informaciją.<text:s/></text:span></text:p>
      <text:p text:style-name="P114"><text:span text:style-name="T115">12</text:span><text:span text:style-name="T116">. Kai premijoms siūlomas autorių kolektyvas, šių nuostatų 10 punkte nurodyti dokumentai pateikiami dėl kiekvieno šio kolektyvo nario.</text:span></text:p>
      <text:p text:style-name="P117"><text:span text:style-name="T118">13</text:span><text:span text:style-name="T119">. Pasiūlytų kandidatų premijoms gauti v</text:span><text:span text:style-name="T120">eiklą, jų darbo rezultatus bei reikšmę pagal pateiktus dokumentus vertina ir svarsto Muziejų taryba, kuri atrenka kandidatus premijoms gauti.</text:span></text:p>
      <text:p text:style-name="P121"/>
      <text:p text:style-name="P122"><text:span text:style-name="T123">III</text:span><text:span text:style-name="T124"><text:s/>SkYRIUS</text:span></text:p>
      <text:p text:style-name="P125"><text:span text:style-name="T126">PREMIJų SKYRIMO TVARKA</text:span></text:p>
      <text:p text:style-name="P127"/>
      <text:p text:style-name="P128"><text:span text:style-name="T129">14</text:span><text:span text:style-name="T130">. Premijas įsakymu skiria Lietuvos Respublikos kultūros ministras</text:span><text:span text:style-name="T131"><text:s/>Muziejų tarybos teikimu.</text:span></text:p>
      <text:p text:style-name="P132">15. Pateikti pasiūlymai vertinami remiantis šiais kriterijais:</text:p>
      <text:p text:style-name="P133">15.1. kandidato profesinės ir (arba) mokslinės veiklos reikšmingumas, aktualumas, inovatyvumas;</text:p>
      <text:p text:style-name="P134">15.2. kandidato profesinės ir (arba) mokslinės veiklos komunikatyvumas;<text:s/></text:p>
      <text:p text:style-name="P135">15.3. tarpinstitucinis, tarpsritinis ir (arba) tarptautinis bendradarbiavimas kandidato profesinėje ir (arba) mokslinėje veikloje.</text:p>
      <text:p text:style-name="P136"><text:span text:style-name="T137">16</text:span><text:span text:style-name="T138">. Jei premija skiriama autorių kolektyvui, p</text:span><text:span text:style-name="T139">remijos dydis paskirstomas po lygiai kiekvienam kolektyvo nariui.</text:span></text:p>
      <text:p text:style-name="P140"><text:span text:style-name="T141">17</text:span><text:span text:style-name="T142">. Nesant kandidatų arba nesant tinkamų kandidatų premijai už restauravimo darbus gauti, Muziejų tarybos nariai turi teisę skirti 2 premijas už muziejininkystės darbus ir atvirkščiai, n</text:span><text:span text:style-name="T143">esant kandidatų arba nesant tinkamų kandidatų premijai už muziejininkystės darbus gauti, Muziejų tarybos nariai turi teisę skirti 2 premijas už restauravimo darbus.</text:span></text:p>
      <text:p text:style-name="P144"><text:span text:style-name="T145">18</text:span><text:span text:style-name="T146">. Premijų teikimą organizuoja Kultūros ministerija. Premijos teikiamos kiekvienų metų</text:span><text:span text:style-name="T147"><text:s/>gruodžio mėnesį.</text:span></text:p>
      <text:p text:style-name="P148"/>
      <text:p text:style-name="P149"><text:span text:style-name="T150">IV</text:span><text:span text:style-name="T151"><text:s/>SkYRIUS</text:span></text:p>
      <text:p text:style-name="P152"><text:span text:style-name="T153">BAIGIAMIEJI NUOSTATAI</text:span></text:p>
      <text:p text:style-name="P154"/>
      <text:p text:style-name="P155"><text:span text:style-name="T156">19</text:span><text:span text:style-name="T157">. Kita premija tam pačiam asmeniui gali būti skiriama ne anksčiau kaip po 5 metų.</text:span></text:p>
      <text:p text:style-name="P158"><text:span text:style-name="T159">20</text:span><text:span text:style-name="T160">. Kandidatas, kuriam premija nebuvo paskirta, gali būti siūlomas premijai gauti iš naujo kitais metais.</text:span></text:p>
      <text:p text:style-name="P161"><text:span text:style-name="T162">21</text:span><text:span text:style-name="T163">. Kartu su premija įteikiamas premijos laureato diplomas.</text:span></text:p>
      <text:p text:style-name="P164"><text:span text:style-name="T165">_________________</text:span></text:p>
      <text:p text:style-name="P166">Priedo pakeitimai:</text:p>
      <text:p text:style-name="P167"><text:span text:style-name="T168">Nr.<text:s/></text:span><text:a xlink:href="https://www.e-tar.lt/portal/legalAct.html?documentId=TAR.41538BDD0C50" office:target-frame-name="_top" xlink:show="replace"><text:span text:style-name="T169">ĮV-673</text:span></text:a><text:span text:style-name="T170">, 2012-10-09, Žin., 2012, Nr. 119-6000 (2012-10-13), i.<text:s/></text:span><text:span text:style-name="T171">k. 1122080ISAK00ĮV-673</text:span></text:p>
      <text:p text:style-name="P172"><text:span text:style-name="T173">Nr.<text:s/></text:span><text:a xlink:href="https://www.e-tar.lt/portal/legalAct.html?documentId=f687713070d311e5906bc3a96c765ff4" office:target-frame-name="_top" xlink:show="replace"><text:span text:style-name="T174">ĮV-690</text:span></text:a><text:span text:style-name="T175">, 2015-10-09, paskelbta TAR 2015-10-12, i. k. 2015-15063</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kultūros ministerija, Įsakym</text:span><text:span text:style-name="T185">as</text:span></text:p>
      <text:p text:style-name="P186"><text:span text:style-name="T187">Nr.<text:s/></text:span><text:a xlink:href="https://www.e-tar.lt/portal/legalAct.html?documentId=TAR.5B0EFA9C0C59" office:target-frame-name="_top" xlink:show="replace"><text:span text:style-name="T188">ĮV-569</text:span></text:a><text:span text:style-name="T189">, 2009-10-26, Žin., 2009, Nr. 129-5624 (2009-10-29), i. k. 1092080ISAK00ĮV-569</text:span></text:p>
      <text:p text:style-name="P190"><text:span text:style-name="T191">Dėl Lietuvos Respublikos kultūros ministro 2007 m. spalio 31 d. įsakymo Nr. ĮV-650</text:span><text:span text:style-name="T192"><text:s/>"Dėl Premijos už muziejininkystės ir muziejų vertybių restauravimo darbus skyrimo nuostatų patvirtinimo" pakeitimo</text:span></text:p>
      <text:p text:style-name="P193"/>
      <text:p text:style-name="P194"><text:span text:style-name="T195">2.</text:span></text:p>
      <text:p text:style-name="P196"><text:span text:style-name="T197">Lietuvos Respublikos kultūros ministerija, Įsakymas</text:span></text:p>
      <text:p text:style-name="P198"><text:span text:style-name="T199">Nr.<text:s/></text:span><text:a xlink:href="https://www.e-tar.lt/portal/legalAct.html?documentId=TAR.1644DA6EBD9C" office:target-frame-name="_top" xlink:show="replace"><text:span text:style-name="T200">ĮV-627</text:span></text:a><text:span text:style-name="T201">, 2011-10-10, Žin., 2011, Nr. 125-5974 (2011-10-18), i. k. 1112080ISAK00ĮV-627</text:span></text:p>
      <text:p text:style-name="P202"><text:span text:style-name="T203">Dėl Lietuvos Respublikos kultūros ministro 2007 m. spalio 31 d. įsakymo Nr. ĮV-650 "Dėl Premijos už muziejininkystės ir muziejų vertybių restauravimo darbus skyrimo nuos</text:span><text:span text:style-name="T204">tatų patvirtinimo" pakeitimo</text:span></text:p>
      <text:p text:style-name="P205"/>
      <text:p text:style-name="P206"><text:span text:style-name="T207">3.</text:span></text:p>
      <text:p text:style-name="P208"><text:span text:style-name="T209">Lietuvos Respublikos kultūros ministerija, Įsakymas</text:span></text:p>
      <text:p text:style-name="P210"><text:span text:style-name="T211">Nr.<text:s/></text:span><text:a xlink:href="https://www.e-tar.lt/portal/legalAct.html?documentId=TAR.41538BDD0C50" office:target-frame-name="_top" xlink:show="replace"><text:span text:style-name="T212">ĮV-673</text:span></text:a><text:span text:style-name="T213">, 2012-10-09, Žin., 2012, Nr. 119-6000 (2012-10-13), i. k. 1122080ISAK00ĮV-673</text:span></text:p>
      <text:soft-page-break/>
      <text:p text:style-name="P214"><text:span text:style-name="T215">Dėl Lietuvos Respublikos kultūros ministro 2007 m. spalio 31 d. įsakymo Nr. ĮV-650 "Dėl Premijos už muziejininkystės ir muziejų vertybių restauravimo darbus skyrimo nuostatų patvirtinimo" pakeitimo</text:span></text:p>
      <text:p text:style-name="P216"/>
      <text:p text:style-name="P217"><text:span text:style-name="T218">4.</text:span></text:p>
      <text:p text:style-name="P219"><text:span text:style-name="T220">Lietuvos Respublikos kultūros ministerija, Įsakymas</text:span></text:p>
      <text:p text:style-name="P221"><text:span text:style-name="T222">Nr.<text:s/></text:span><text:a xlink:href="https://www.e-tar.lt/portal/legalAct.html?documentId=ce1f12304d5111e48ab9ed2ded7f9767" office:target-frame-name="_top" xlink:show="replace"><text:span text:style-name="T223">ĮV-685</text:span></text:a><text:span text:style-name="T224">, 2014-10-03, paskelbta TAR 2014-10-06, i. k. 2014-13687</text:span></text:p>
      <text:p text:style-name="P225"><text:span text:style-name="T226">Dėl Lietuvos Respublikos kultūros ministro 2007 m. spalio 31 d. įsakymo Nr. ĮV-650 „Dėl pre</text:span><text:span text:style-name="T227">mijos už muziejininkystės ir muziejų vertybių restauravimo darbus skyrimo nuostatų patvirtinimo“ pakeitimo</text:span></text:p>
      <text:p text:style-name="P228"/>
      <text:p text:style-name="P229"><text:span text:style-name="T230">5.</text:span></text:p>
      <text:p text:style-name="P231"><text:span text:style-name="T232">Lietuvos Respublikos kultūros ministerija, Įsakymas</text:span></text:p>
      <text:p text:style-name="P233"><text:span text:style-name="T234">Nr.<text:s/></text:span><text:a xlink:href="https://www.e-tar.lt/portal/legalAct.html?documentId=f687713070d311e5906bc3a96c765ff4" office:target-frame-name="_top" xlink:show="replace"><text:span text:style-name="T235">ĮV-690</text:span></text:a><text:span text:style-name="T236">, 2015-10-09, paskelbta TAR 2015-10-12, i. k. 2015-15063</text:span></text:p>
      <text:p text:style-name="P237"><text:span text:style-name="T238">Dėl Lietuvos Respublikos kultūros ministro 2007 m. spalio 31 d. įsakymo Nr. ĮV-650 „Dėl Premijos už muziejininkystės ir muziejų vertybių restauravimo darbus skyrimo nuostatų patvirtini</text:span><text:span text:style-name="T239">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user</dc:creator>
    <meta:creation-date>2018-09-28T05:57:00Z</meta:creation-date>
    <dc:date>2018-09-28T05:57:00Z</dc:date>
    <meta:template xlink:href="Normal.dotm" xlink:type="simple"/>
    <meta:editing-cycles>2</meta:editing-cycles>
    <meta:editing-duration>PT0S</meta:editing-duration>
    <meta:document-statistic meta:page-count="5" meta:paragraph-count="51" meta:word-count="1008" meta:character-count="8268" meta:row-count="187" meta:non-whitespace-character-count="7311"/>
  </office:meta>
</office:document-meta>
</file>