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fo:letter-spacing="0.0416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17 iki 2023-12-31</text:span></text:p>
      <text:p text:style-name="P10"/>
      <text:p text:style-name="P11"><text:span text:style-name="T12">Nutarimas paskelbtas: Žin. 2002, Nr.<text:s/></text:span><text:a xlink:href="https://www.e-tar.lt/portal/legalAct.html?documentId=TAR.375128C7920C" office:target-frame-name="_top" xlink:show="replace"><text:span text:style-name="T13">86-3694</text:span></text:a><text:span text:style-name="T14">, i. k. 1021100NUTA00001367</text:span></text:p>
      <text:p text:style-name="P15"/>
      <text:p text:style-name="P16">Nauja redakcija nuo 2022-12-17:</text:p>
      <text:p text:style-name="Normal"><text:span text:style-name="T17">Nr.<text:s/></text:span><text:a xlink:href="https://www.e-tar.lt/portal/legalAct.html?documentId=1f54cfe07d2411ed82a7ae4cb6b10027" office:target-frame-name="_top" xlink:show="replace"><text:span text:style-name="T18">1261</text:span></text:a><text:span text:style-name="T19">, 2022-12-14, paskelbta TAR 2022-12-16, i. k. 2022-25741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ĮGALIOJIMŲ SUTEIKIMO ĮGYVENDINANT LIETUVOS RESPUBLI</text:span><text:span text:style-name="T26">KOS GYVENTOJŲ PAJAMŲ MOKESČIO ĮSTATYMĄ</text:span></text:p>
      <text:p text:style-name="P27"/>
      <text:p text:style-name="P28">2002 m. rugpjūčio 29 d. Nr. 1367</text:p>
      <text:p text:style-name="P29">Vilnius</text:p>
      <text:p text:style-name="P30"/>
      <text:p text:style-name="P31"><text:span text:style-name="T32">Vadovaudamasi Lietuvos Respublikos gyventojų pajamų mokesčio įstatymo 2 straipsnio 13 dalimi, 4 straipsnio 1 dalies 3 ir 4 punktais ir 3 dalimi, 9 straipsnio 3 dalimi, 14 str</text:span><text:span text:style-name="T33">aipsniu, 18 straipsnio 5</text:span><text:span text:style-name="T34"><text:s/></text:span><text:span text:style-name="T35">ir 13 dalimis, 29 straipsnio 3 dalimi, 34 straipsnio 3 dalimi ir 34 straipsnio 4 dalies 2 punktu ir Gyventojų pajamų mokesčio įstatymo (2022 m. liepos 19 d. įstatymo Nr. XIV-1388 redakcija) 34 straipsnio 4 dalies 1 punktu, Lietuvos Respublikos Vyriausybė<text:s/></text:span><text:span text:style-name="T36">n</text:span><text:span text:style-name="T37">utari</text:span><text:span text:style-name="T38">a:</text:span></text:p>
      <text:p text:style-name="P39"><text:span text:style-name="T40">1</text:span><text:span text:style-name="T41">. Įgalioti Lietuvos Respublikos finansų ministeriją nustatyti:</text:span></text:p>
      <text:p text:style-name="P42"><text:span text:style-name="T43">1.1</text:span><text:span text:style-name="T44">. nenuolatinio Lietuvos gyventojo veiklos nuolatinumo</text:span><text:span text:style-name="T45"><text:s/>apibrėžimą</text:span><text:span text:style-name="T46">, nenuolatinio Lietuvos gyventojo atstovo (agento) statuso priklausomumo ar nepriklausomumo kriterijus;</text:span></text:p>
      <text:p text:style-name="P47"><text:span text:style-name="T48">1.2</text:span><text:span text:style-name="T49">.<text:s/></text:span><text:span text:style-name="T50">fizinio asmens, kuris Lietuvoje išbūna ištisai arba su pertraukomis 90, 183 ir 280 dienų,<text:s/></text:span><text:span text:style-name="T51">išbuvimo laikotarpių<text:s/></text:span><text:span text:style-name="T52">apskaičiavimo tvarką</text:span><text:span text:style-name="T53">;</text:span></text:p>
      <text:p text:style-name="P54"><text:span text:style-name="T55">1.3</text:span><text:span text:style-name="T56">. fizinio asmens galutinio išvykimo iš Lietuvos kriterijus;</text:span></text:p>
      <text:p text:style-name="P57"><text:span text:style-name="T58">1.4</text:span><text:span text:style-name="T59">.<text:s/></text:span><text:span text:style-name="T60">pajamų, gautų natūra, įvertinimo tvarką</text:span><text:span text:style-name="T61">;</text:span></text:p>
      <text:p text:style-name="P62"><text:span text:style-name="T63">1.</text:span><text:span text:style-name="T64">5</text:span><text:span text:style-name="T65">. jūrininkų už darbą laivo reiso metu gautų pajamų nustatymo tvarką;</text:span></text:p>
      <text:p text:style-name="P66"><text:span text:style-name="T67">1.6</text:span><text:span text:style-name="T68">. nuolatinio Lietuvos gyventojo, kuris verčiasi individualia veikla, su individualios veiklos pajamų gavimu arba uždirbimu susijusių išlaidų priskyrimo leidžiamiems atskaitymams</text:span><text:span text:style-name="T69"><text:s/>arba ribojamų dydžių leidžiamiems atskaitymams ir jų apskaičiavimo tvarką;</text:span></text:p>
      <text:p text:style-name="P70"><text:span text:style-name="T71">1.7</text:span><text:span text:style-name="T72">. nenuolatinio Lietuvos gyventojo, kuris verčiasi individualia veikla per nuolatinę bazę, su individualios veiklos per nuolatinę bazę pajamų gavimu arba uždirbimu susijusių<text:s/></text:span><text:span text:style-name="T73">išlaidų priskyrimo leidžiamiems atskaitymams arba ribojamų dydžių leidžiamiems atskaitymams ir jų apskaičiavimo tvarką;</text:span></text:p>
      <text:p text:style-name="P74"><text:span text:style-name="T75">1.8</text:span><text:span text:style-name="T76">. pagal Gyventojų pajamų mokesčio įstatymą deklaruojamoms pajamoms taikomos metinio neapmokestinamojo pajamų dydžio dalies apskai</text:span><text:span text:style-name="T77">čiavimo tvarką;</text:span></text:p>
      <text:p text:style-name="P78"><text:span text:style-name="T79">1.9</text:span><text:span text:style-name="T80">.<text:s/></text:span><text:span text:style-name="T81">dalies gyventojų pajamų mokesčio sumos pervedimo pagal Gyventojų pajamų mokesčio įstatymą paramos gavėjams ir politinėms partijoms tvarką</text:span><text:span text:style-name="T82">;</text:span></text:p>
      <text:p text:style-name="P83"><text:span text:style-name="T84">1.10</text:span><text:span text:style-name="T85">. skolų beviltiškumo, pastangų susigrąžinti šias skolas įrodymo ir beviltiškų skolų<text:s/></text:span><text:span text:style-name="T86">sumų apskaičiavimo tvarką</text:span><text:span text:style-name="T87">.</text:span></text:p>
      <text:p text:style-name="P88"><text:span text:style-name="T89">2</text:span><text:span text:style-name="T90">. Įgalioti Valstybinę mokesčių inspekciją prie Lietuvos Respublikos finansų ministerijos nustatyti:</text:span></text:p>
      <text:p text:style-name="P91"><text:span text:style-name="T92">2.1</text:span><text:span text:style-name="T93">. nuo 2024 m. sausio 1 d. įsigaliosiančią<text:s/></text:span><text:span text:style-name="T94">pagal Gyventojų pajamų mokesčio įstatymą deklaruojamoms pajamoms taikomos<text:s/></text:span><text:span text:style-name="T95">metinio neapmokestinamojo pajamų dydžio dalies apskaičiavimo tvarką;</text:span></text:p>
      <text:p text:style-name="P96"><text:span text:style-name="T97">2.2</text:span><text:span text:style-name="T98">.<text:s/></text:span><text:span text:style-name="T99">dalies gyventojų pajamų mokesčio sumos pervedimo pagal Gyventojų pajamų mokesčio įstatymą paramos gavėjams ir politinėms organizacijoms tvarką, taikomą pervedant dalį gyventojų p</text:span><text:span text:style-name="T100">ajamų mokesčio sumos 2024 metais ir vėlesniais mokestiniais laikotarpiais.</text:span><text:s/></text:p>
      <text:p text:style-name="P101"/>
      <text:p text:style-name="P102"/>
      <text:p text:style-name="P103"/>
      <text:soft-page-break/>
      <text:p text:style-name="P104">MINISTRAS PIRMININKAS<text:tab/>ALGIRDAS BRAZAUSKAS</text:p>
      <text:p text:style-name="P105"/>
      <text:p text:style-name="P106"/>
      <text:p text:style-name="P107"/>
      <text:p text:style-name="P108">FINANSŲ MINISTRĖ<text:tab/>DALIA GRYBAUSKAITĖ</text:p>
      <text:p text:style-name="P109"/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e05d04b01fa811e9875cdc20105dd260" office:target-frame-name="_top" xlink:show="replace"><text:span text:style-name="T121">41</text:span></text:a><text:span text:style-name="T122">, 2019-01-16, paskelbta TAR 2019-01-24, i. k. 2019-01063</text:span></text:p>
      <text:p text:style-name="P123"><text:span text:style-name="T124">Dėl Lietuvos Respublikos Vyriausybės 2002 m. rugpjūčio 29 d. nutarimo Nr. 1367 „Dėl įgaliojimų suteikimo įgyvendinant Liet</text:span><text:span text:style-name="T125">uvos Respublikos gyventojų pajamų mokesčio įstatymo nuostatas“ pakeitimo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1f54cfe07d2411ed82a7ae4cb6b10027" office:target-frame-name="_top" xlink:show="replace"><text:span text:style-name="T133">1261</text:span></text:a><text:span text:style-name="T134">, 2022-12-14, paskelbta TAR 20</text:span><text:span text:style-name="T135">22-12-16, i. k. 2022-25741</text:span></text:p>
      <text:p text:style-name="P136"><text:span text:style-name="T137">Dėl Lietuvos Respublikos Vyriausybės 2002 m. rugpjūčio 29 d. nutarimo Nr. 1367 „Dėl įgaliojimų suteikimo įgyvendinant Lietuvos Respublikos gyventojų pajamų mokesčio įstatymą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21T07:19:00Z</meta:creation-date>
    <dc:date>2022-12-21T07:19:00Z</dc:date>
    <meta:template xlink:href="Normal.dotm" xlink:type="simple"/>
    <meta:editing-cycles>2</meta:editing-cycles>
    <meta:editing-duration>PT0S</meta:editing-duration>
    <meta:document-statistic meta:page-count="3" meta:paragraph-count="25" meta:word-count="488" meta:character-count="4043" meta:row-count="108" meta:non-whitespace-character-count="3580"/>
  </office:meta>
</office:document-meta>
</file>