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ru" style:country-asian="RU"/>
    </style:style>
    <style:style style:name="T39" style:parent-style-name="DefaultParagraphFont" style:family="text">
      <style:text-properties fo:color="#000000" style:font-size-complex="12pt" style:language-asian="ru" style:country-asian="RU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ru" style:country-asian="RU"/>
    </style:style>
    <style:style style:name="T42" style:parent-style-name="DefaultParagraphFont" style:family="text">
      <style:text-properties fo:color="#000000" style:font-size-complex="12pt" style:language-asian="ru" style:country-asian="RU"/>
    </style:style>
    <style:style style:name="T43" style:parent-style-name="DefaultParagraphFont" style:family="text">
      <style:text-properties fo:color="#000000" style:font-size-complex="12pt" style:language-asian="ru" style:country-asian="RU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ru" style:country-asian="RU"/>
    </style:style>
    <style:style style:name="P4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347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347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ru" style:country-asian="RU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ru" style:country-asian="RU"/>
    </style:style>
    <style:style style:name="T74" style:parent-style-name="DefaultParagraphFont" style:family="text">
      <style:text-properties fo:color="#000000" style:font-size-complex="12pt" style:language-asian="ru" style:country-asian="RU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76" style:parent-style-name="DefaultParagraphFont" style:family="text">
      <style:text-properties fo:color="#000000" style:font-size-complex="12pt" style:language-asian="ru" style:country-asian="RU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78" style:parent-style-name="DefaultParagraphFont" style:family="text">
      <style:text-properties fo:color="#000000" style:font-size-complex="12pt" style:language-asian="ru" style:country-asian="RU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80" style:parent-style-name="DefaultParagraphFont" style:family="text">
      <style:text-properties fo:color="#000000" style:font-size-complex="12pt" style:language-asian="ru" style:country-asian="RU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82" style:parent-style-name="DefaultParagraphFont" style:family="text">
      <style:text-properties fo:color="#000000" style:font-size-complex="12pt" style:language-asian="ru" style:country-asian="RU"/>
    </style:style>
    <style:style style:name="T83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84" style:parent-style-name="DefaultParagraphFont" style:family="text">
      <style:text-properties fo:color="#000000" style:font-size-complex="12pt" style:language-asian="ru" style:country-asian="RU"/>
    </style:style>
    <style:style style:name="T85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86" style:parent-style-name="DefaultParagraphFont" style:family="text">
      <style:text-properties fo:color="#000000" style:font-size-complex="12pt" style:language-asian="ru" style:country-asian="RU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89" style:parent-style-name="DefaultParagraphFont" style:family="text">
      <style:text-properties fo:color="#000000" style:font-size-complex="12pt" style:language-asian="ru" style:country-asian="RU"/>
    </style:style>
    <style:style style:name="T90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91" style:parent-style-name="DefaultParagraphFont" style:family="text">
      <style:text-properties fo:color="#000000" style:font-size-complex="12pt" style:language-asian="ru" style:country-asian="RU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ru" style:country-asian="RU"/>
    </style:style>
    <style:style style:name="T116" style:parent-style-name="DefaultParagraphFont" style:family="text">
      <style:text-properties fo:color="#000000" style:font-size-complex="12pt" style:language-asian="ru" style:country-asian="RU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18" style:parent-style-name="DefaultParagraphFont" style:family="text">
      <style:text-properties fo:color="#000000" style:font-size-complex="12pt" style:language-asian="ru" style:country-asian="RU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120" style:parent-style-name="DefaultParagraphFont" style:family="text">
      <style:text-properties fo:color="#000000" style:font-size-complex="12pt" style:language-asian="ru" style:country-asian="RU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122" style:parent-style-name="DefaultParagraphFont" style:family="text">
      <style:text-properties fo:color="#000000" style:font-size-complex="12pt" style:language-asian="ru" style:country-asian="RU"/>
    </style:style>
    <style:style style:name="T123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124" style:parent-style-name="DefaultParagraphFont" style:family="text">
      <style:text-properties fo:color="#000000" style:font-size-complex="12pt" style:language-asian="ru" style:country-asian="RU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126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127" style:parent-style-name="DefaultParagraphFont" style:family="text">
      <style:text-properties fo:color="#000000" style:font-size-complex="12pt" style:language-asian="ru" style:country-asian="RU"/>
    </style:style>
    <style:style style:name="P12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8" style:parent-style-name="DefaultParagraphFont" style:family="text">
      <style:text-properties fo:text-transform="uppercase" fo:color="#000000"/>
    </style:style>
    <style:style style:name="T149" style:parent-style-name="DefaultParagraphFont" style:family="text">
      <style:text-properties fo:text-transform="uppercase" fo:color="#000000"/>
    </style:style>
    <style:style style:name="P150" style:parent-style-name="Normal" style:master-page-name="MPF1" style:family="paragraph">
      <style:paragraph-properties fo:break-before="page" fo:margin-left="6.4972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margin-left="6.4972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margin-left="6.4972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margin-left="6.4972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margin-left="6.4972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margin-left="6.4972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margin-left="6.4972in">
        <style:tab-stops/>
      </style:paragraph-properties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margin-left="6.4972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5" style:parent-style-name="Normal" style:family="paragraph">
      <style:paragraph-properties fo:text-indent="3.9375in"/>
      <style:text-properties style:font-size-complex="12pt" style:language-asian="ru" style:country-asian="RU"/>
    </style:style>
    <style:style style:name="P166" style:parent-style-name="Normal" style:family="paragraph">
      <style:paragraph-properties fo:text-indent="3.9375in"/>
      <style:text-properties style:font-size-complex="12pt" style:language-asian="ru" style:country-asian="RU"/>
    </style:style>
    <style:style style:name="TableColumn168" style:family="table-column">
      <style:table-column-properties style:column-width="0.6083in"/>
    </style:style>
    <style:style style:name="TableColumn169" style:family="table-column">
      <style:table-column-properties style:column-width="1.4743in"/>
    </style:style>
    <style:style style:name="TableColumn170" style:family="table-column">
      <style:table-column-properties style:column-width="1.5243in"/>
    </style:style>
    <style:style style:name="TableColumn171" style:family="table-column">
      <style:table-column-properties style:column-width="2.7069in"/>
    </style:style>
    <style:style style:name="TableColumn172" style:family="table-column">
      <style:table-column-properties style:column-width="1.4312in"/>
    </style:style>
    <style:style style:name="TableColumn173" style:family="table-column">
      <style:table-column-properties style:column-width="2.3659in"/>
    </style:style>
    <style:style style:name="Table167" style:family="table">
      <style:table-properties style:width="10.1111in" fo:margin-left="0in" table:align="left"/>
    </style:style>
    <style:style style:name="TableRow174" style:family="table-row">
      <style:table-row-properties style:min-row-height="0.22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4416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22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 style:min-row-height="0.216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13" style:family="table-row">
      <style:table-row-properties style:min-row-height="0.22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tyle="italic" style:font-style-asian="italic" style:font-style-complex="italic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 style:min-row-height="0.22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tyle="italic" style:font-style-asian="italic" style:font-style-complex="italic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min-row-height="0.22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tyle="italic" style:font-style-asian="italic" style:font-style-complex="italic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 style:min-row-height="0.22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style:font-style-complex="italic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 style:min-row-height="0.22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tyle="italic" style:font-style-asian="italic" style:font-style-complex="italic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 style:min-row-height="0.22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tyle="italic" style:font-style-asian="italic" style:font-style-complex="italic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" style:family="table-row">
      <style:table-row-properties style:min-row-height="0.22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tyle="italic" style:font-style-asian="italic" style:font-style-complex="italic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 style:min-row-height="0.22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tyle="italic" style:font-style-asian="italic" style:font-style-complex="italic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22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tyle="italic" style:font-style-asian="italic" style:font-style-complex="italic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 style:min-row-height="0.22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style:font-style-complex="italic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 style:min-row-height="0.22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tyle="italic" style:font-style-asian="italic" style:font-style-complex="italic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Row311" style:family="table-row">
      <style:table-row-properties style:min-row-height="0.22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tyle="italic" style:font-style-asian="italic" style:font-style-complex="italic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1" style:family="table-row">
      <style:table-row-properties style:min-row-height="0.22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tyle="italic" style:font-style-asian="italic" style:font-style-complex="italic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 style:min-row-height="0.4416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style:font-style-complex="italic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1" style:family="table-row">
      <style:table-row-properties style:min-row-height="0.22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tyle="italic" style:font-style-asian="italic" style:font-style-complex="italic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Row348" style:family="table-row">
      <style:table-row-properties style:min-row-height="0.22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tyle="italic" style:font-style-asian="italic" style:font-style-complex="italic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8" style:family="table-row">
      <style:table-row-properties style:min-row-height="0.4416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tyle="italic" style:font-style-asian="italic" style:font-style-complex="italic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8" style:family="table-row">
      <style:table-row-properties style:min-row-height="0.216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74" style:family="table-row">
      <style:table-row-properties style:min-row-height="0.22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tyle="italic" style:font-style-asian="italic" style:font-style-complex="italic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indent="0.043in"/>
      <style:text-properties fo:font-weight="bold" style:font-weight-asian="bold" style:font-weight-complex="bold"/>
    </style:style>
    <style:style style:name="TableRow381" style:family="table-row">
      <style:table-row-properties style:min-row-height="0.4416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0" style:family="table-row">
      <style:table-row-properties style:min-row-height="0.22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9" style:family="table-row">
      <style:table-row-properties style:min-row-height="0.216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05" style:family="table-row">
      <style:table-row-properties style:min-row-height="0.22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tyle="italic" style:font-style-asian="italic" style:font-style-complex="italic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5" style:family="table-row">
      <style:table-row-properties style:min-row-height="0.22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tyle="italic" style:font-style-asian="italic" style:font-style-complex="italic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5" style:family="table-row">
      <style:table-row-properties style:min-row-height="0.2166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1" style:family="table-row">
      <style:table-row-properties style:min-row-height="0.22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tyle="italic" style:font-style-asian="italic" style:font-style-complex="italic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1" style:family="table-row">
      <style:table-row-properties style:min-row-height="0.233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3" style:family="table-row">
      <style:table-row-properties style:min-row-height="0.4416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Row461" style:family="table-row">
      <style:table-row-properties style:min-row-height="0.22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0" style:family="table-row">
      <style:table-row-properties style:min-row-height="0.658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9" style:family="table-row">
      <style:table-row-properties style:min-row-height="0.22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8" style:family="table-row">
      <style:table-row-properties style:min-row-height="0.6583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7" style:family="table-row">
      <style:table-row-properties style:min-row-height="0.22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tyle="italic" style:font-style-asian="italic" style:font-style-complex="italic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ableRow504" style:family="table-row">
      <style:table-row-properties style:min-row-height="0.22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3" style:family="table-row">
      <style:table-row-properties style:min-row-height="0.22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2" style:family="table-row">
      <style:table-row-properties style:min-row-height="0.22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tyle="italic" style:font-style-asian="italic" style:font-style-complex="italic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2" style:family="table-row">
      <style:table-row-properties style:min-row-height="0.2166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41" style:family="table-row">
      <style:table-row-properties style:min-row-height="0.22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tyle="italic" style:font-style-asian="italic" style:font-style-complex="italic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1" style:family="table-row">
      <style:table-row-properties style:min-row-height="0.22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tyle="italic" style:font-style-asian="italic" style:font-style-complex="italic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1" style:family="table-row">
      <style:table-row-properties style:min-row-height="0.22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tyle="italic" style:font-style-asian="italic" style:font-style-complex="italic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1" style:family="table-row">
      <style:table-row-properties style:min-row-height="0.22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tyle="italic" style:font-style-asian="italic" style:font-style-complex="italic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1" style:family="table-row">
      <style:table-row-properties style:min-row-height="0.22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tyle="italic" style:font-style-asian="italic" style:font-style-complex="italic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1" style:family="table-row">
      <style:table-row-properties style:min-row-height="0.22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tyle="italic" style:font-style-asian="italic" style:font-style-complex="italic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1" style:family="table-row">
      <style:table-row-properties style:min-row-height="0.22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tyle="italic" style:font-style-asian="italic" style:font-style-complex="italic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1" style:family="table-row">
      <style:table-row-properties style:min-row-height="0.22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tyle="italic" style:font-style-asian="italic" style:font-style-complex="italic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1" style:family="table-row">
      <style:table-row-properties style:min-row-height="0.22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27" style:family="table-row">
      <style:table-row-properties style:min-row-height="0.22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line-height="150%" fo:margin-left="-0.4923in" fo:text-indent="0.4923in">
        <style:tab-stops/>
      </style:paragraph-properties>
      <style:text-properties style:font-size-complex="12pt" style:language-asian="ru" style:country-asian="RU"/>
    </style:style>
    <style:style style:name="P638" style:parent-style-name="Normal" style:family="paragraph">
      <style:paragraph-properties fo:text-align="center" fo:line-height="150%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1</text:span></text:p>
      <text:p text:style-name="P8"/>
      <text:p text:style-name="P9"><text:span text:style-name="T10">Įsakymas paskelbtas: Žin. 2011, Nr.<text:s/></text:span><text:a xlink:href="https://www.e-tar.lt/portal/legalAct.html?documentId=TAR.375AD85996D8" office:target-frame-name="_top" xlink:show="replace"><text:span text:style-name="T11">9-431</text:span></text:a><text:span text:style-name="T12">, i. k. 11122ATISAK000A1-10</text:span></text:p>
      <text:p text:style-name="P13"/>
      <text:p text:style-name="P14">Nauja redakcija nuo 2024-01-01:</text:p>
      <text:p text:style-name="Normal"><text:span text:style-name="T15">Nr.<text:s/></text:span><text:a xlink:href="https://www.e-tar.lt/portal/legalAct.html?documentId=0d8b75703fe811ee9de9e7e0fd363afc" office:target-frame-name="_top" xlink:show="replace"><text:span text:style-name="T16">A1-486</text:span></text:a><text:span text:style-name="T17">, 2023-08-17, paskelbta TAR 2023-08-21, i. k. 2023-16396</text:span></text:p>
      <text:p text:style-name="P18"/>
      <text:p text:style-name="P19"><text:span text:style-name="T20">VALSTYBINĖS AUGALININKYSTĖS TARNYBOS</text:span></text:p>
      <text:p text:style-name="P21">PRIE ŽEMĖS ŪKIO MINISTERIJOS<text:s/></text:p>
      <text:p text:style-name="P22"><text:span text:style-name="T23">DIREKTORIUS</text:span></text:p>
      <text:p text:style-name="P24"/>
      <text:p text:style-name="P25">ĮSAKYMAS</text:p>
      <text:p text:style-name="P26"><text:span text:style-name="T27">DĖL<text:s/></text:span><text:span text:style-name="T28">D</text:span><text:span text:style-name="T29">AUGINAMOSIOS MEDŽIAGOS KIEKIŲ IR JOS PATEIKIMO TERMINŲ AUGALŲ VEISLIŲ ŪKINIO VERTINGUMO TYRIMAMS ATLIKTI<text:s/></text:span></text:p>
      <text:p text:style-name="P30"><text:span text:style-name="T31">PATVIRTINIMO</text:span></text:p>
      <text:p text:style-name="P32"/>
      <text:p text:style-name="P33">2011 m. sausio 17 d. Nr. A1-10</text:p>
      <text:p text:style-name="P34">Vilnius</text:p>
      <text:p text:style-name="P35"/>
      <text:p text:style-name="P36"/>
      <text:p text:style-name="P37"><text:span text:style-name="T38">Vadovaudamasis Nacionalinio augalų veislių sąrašo sudarymo ir tvarkymo nuostatų, patvirtintų Li</text:span><text:span text:style-name="T39">etuvos Respublikos žemės ūkio ministro<text:s/></text:span><text:span text:style-name="T40">2004 m. gruodžio 30 d. įsakymu Nr. 3D-692</text:span><text:span text:style-name="T41"><text:s/>„Dėl Nacionalinio augalų veislių sąrašo sudarymo ir tvarkymo nuostatų patvirtinimo“, 5.1 papunkčiu ir atsižvelgdamas į Augalų genčių ir rūšių, kurioms atliekami veislių ūkinio vertingumo<text:s/></text:span><text:soft-page-break/><text:span text:style-name="T42">tyrimai, sąrašą, patvirtintą Lietuvos Respublikos žemės ūkio ministr</text:span><text:span text:style-name="T43">o<text:s/></text:span><text:span text:style-name="T44">2002 m. gegužės 6 d. įsakymu Nr.<text:s/></text:span><text:span text:style-name="T45">168</text:span><text:span text:style-name="T46"><text:s/>„Dėl Augalų genčių ir rūšių, kurioms atliekami veislių ūkinio vertingumo tyrimai, sąrašo patvirtinimo“:</text:span></text:p>
      <text:p text:style-name="P47"><text:span text:style-name="T48">1</text:span><text:span text:style-name="T49">.<text:s/></text:span><text:span text:style-name="T50">Tvirtinu</text:span><text:span text:style-name="T51"><text:s/>Dauginamosios medžiagos kiekius ir jos pateikimo terminus augalų veislių ūkinio vertingumo <text:s/>tyrimam</text:span><text:span text:style-name="T52">s atlikti (pridedama).</text:span></text:p>
      <text:p text:style-name="P53"><text:span text:style-name="T54">2</text:span><text:span text:style-name="T55">.<text:s/></text:span><text:span text:style-name="T56">Nustatau</text:span><text:span text:style-name="T57">, kad:</text:span></text:p>
      <text:p text:style-name="P58"><text:span text:style-name="T59">2.1</text:span><text:span text:style-name="T60">. Dauginamoji medžiaga, pateikiama augalų veislių ūkinio vertingumo tyrimams atlikti, turi:</text:span></text:p>
      <text:p text:style-name="P61"><text:span text:style-name="T62">2.1.1</text:span><text:span text:style-name="T63">. būti pristatoma į<text:s/></text:span><text:span text:style-name="T64">Valstybinės augalininkystės tarnybos prie Žemės ūkio ministerijos</text:span><text:span text:style-name="T65"><text:s/>Kauno augalų veislių tyrimo skyrių</text:span><text:span text:style-name="T66"><text:s/></text:span><text:span text:style-name="T67">adresu: Saulėtekio g. 4, Muniškių k., Babtų pšt., LT-54337  Kauno r. sav.;</text:span></text:p>
      <text:p text:style-name="P68"><text:span text:style-name="T69">2.1.2</text:span><text:span text:style-name="T70">. atitikti elitinės dauginamosios medžiagos reikalavimus, tvirtinamus Lietuvos Respublikos žemės ūkio ministro, arba selekcinės dauginam</text:span><text:span text:style-name="T71">osios medžiagos reikalavimus;</text:span></text:p>
      <text:p text:style-name="P72"><text:span text:style-name="T73">2.1.3</text:span><text:span text:style-name="T74">. būti nebeicuota, išskyrus paprastųjų kukurūzų (lot.<text:s/></text:span><text:span text:style-name="T75">Zea mays)</text:span><text:span text:style-name="T76">, rapsų (lot.<text:s/></text:span><text:span text:style-name="T77">Brassica napus</text:span><text:span text:style-name="T78"><text:s/>var.<text:s/></text:span><text:span text:style-name="T79">Napus)</text:span><text:span text:style-name="T80"><text:s/>ir runkelių (lot.<text:s/></text:span><text:span text:style-name="T81">Beta vulgaris)</text:span><text:span text:style-name="T82"><text:s/>sėklą. Paprastųjų kukurūzų (lot.<text:s/></text:span><text:span text:style-name="T83">Zea mays</text:span><text:span text:style-name="T84">), rapsų (lot.<text:s/></text:span><text:span text:style-name="T85">Brassica napus</text:span><text:span text:style-name="T86"><text:s/>var.<text:s/></text:span><text:span text:style-name="T87">Napu</text:span><text:span text:style-name="T88">s)</text:span><text:span text:style-name="T89"><text:s/>ir runkelių (lot.<text:s/></text:span><text:span text:style-name="T90">Beta vulgaris)</text:span><text:span text:style-name="T91"><text:s/>veislių sėkla turi būti beicuota Valstybinės augalininkystės tarnybos prie Žemės ūkio ministerijos nurodytais beicais;</text:span></text:p>
      <text:p text:style-name="P92"><text:span text:style-name="T93">2.1.4</text:span><text:span text:style-name="T94">. būti supakuota (pakuočių skaičius nurodytas šio įsakymo 1 punktu patvirtintuose<text:s/></text:span><text:span text:style-name="T95">Dauginamos</text:span><text:span text:style-name="T96">ios medžiagos kiekiuose ir jos pateikimo terminuose augalų veislių ūkinio vertingumo tyrimams atlikti</text:span><text:span text:style-name="T97">). Pakuotės turi būti paženklintos etikete, kurioje nurodoma:</text:span></text:p>
      <text:p text:style-name="P98"><text:span text:style-name="T99">2.1.4.1</text:span><text:span text:style-name="T100">. selekcininkas;</text:span></text:p>
      <text:p text:style-name="P101"><text:span text:style-name="T102">2.1.4.2</text:span><text:span text:style-name="T103">. augalo rūšis;</text:span></text:p>
      <text:p text:style-name="P104"><text:span text:style-name="T105">2.1.4.3</text:span><text:span text:style-name="T106">. selekcinis augalo veislės<text:s/></text:span><text:span text:style-name="T107">žymuo ir siūlomas pavadinimas (jeigu yra);</text:span></text:p>
      <text:p text:style-name="P108"><text:span text:style-name="T109">2.1.4.4</text:span><text:span text:style-name="T110">. sėklos daigumas;</text:span></text:p>
      <text:p text:style-name="P111"><text:span text:style-name="T112">2.1.4.5</text:span><text:span text:style-name="T113">. 1000 sėklų svoris;</text:span></text:p>
      <text:p text:style-name="P114"><text:span text:style-name="T115">2.1.4.6</text:span><text:span text:style-name="T116">. panaudotas beicas (nurodoma tik</text:span><text:span text:style-name="T117"><text:s/></text:span><text:span text:style-name="T118">paprastųjų kukurūzų (lot.<text:s/></text:span><text:span text:style-name="T119">Zea mays)</text:span><text:span text:style-name="T120">, rapsų (lot.<text:s/></text:span><text:span text:style-name="T121">Brassica napus</text:span><text:span text:style-name="T122"><text:s/>var.<text:s/></text:span><text:span text:style-name="T123">Napus)</text:span><text:span text:style-name="T124"><text:s/>ir runkelių (lot.<text:s/></text:span><text:span text:style-name="T125">Beta vulgari</text:span><text:span text:style-name="T126">s)</text:span><text:span text:style-name="T127"><text:s/>sėklai).</text:span></text:p>
      <text:p text:style-name="P128"><text:span text:style-name="T129">2.2</text:span><text:span text:style-name="T130">. Rapsų veislių, kurioms ūkinio vertingumo tyrimai atliekami pirmus metus, papildomai pateikiama 0,5 kg rapsų sėklos laboratorinėms analizėms atlikti.</text:span></text:p>
      <text:p text:style-name="P131"><text:span text:style-name="T132">2.3</text:span><text:span text:style-name="T133">. Dauginamoji medžiaga išskirtinumo, vienodumo ir stabilumo tyrimams atlikt</text:span><text:span text:style-name="T134">i turi būti pateikiama pagal šiuos tyrimus atliekančios Europos Sąjungos institucijos teisės aktų reikalavimus.</text:span></text:p>
      <text:p text:style-name="P135"><text:span text:style-name="T136">2.4</text:span><text:span text:style-name="T137">. Paraiška įrašyti augalo veislę į Nacionalinį augalų veislių sąrašą, kurios forma pateikta Nacionalinio augalų veislių sąrašo sudarymo i</text:span><text:span text:style-name="T138">r tvarkymo nuostatų, patvirtintų</text:span><text:span text:style-name="T139"><text:s/></text:span><text:span text:style-name="T140">Lietuvos<text:s/></text:span><text:soft-page-break/><text:span text:style-name="T141">Respublikos žemės ūkio ministro 2004 m. gruodžio 30 d. įsakymu Nr. 3D-692 „Dėl Nacionalinio augalų veislių sąrašo sudarymo ir tvarkymo nuostatų patvirtinimo“, priede, Valstybinei augalininkystės tarnybai prie Žemės</text:span><text:span text:style-name="T142"><text:s/>ūkio ministerijos pateikiama: pavasario sėjai skirtų augalų – iki kovo 20 d., rudens sėjai skirtų žieminių rapsų – iki rugpjūčio 1 d. ir žieminių javų – iki rugpjūčio 25 d., veislėms, kurioms prašoma atlikti išskirtinumo, vienodumo ir stabilumo tyrimus –<text:s/></text:span><text:span text:style-name="T143">pagal tyrimus atliekančios Europos Sąjungos institucijos reikalavimus.</text:span><text:s/></text:p>
      <text:p text:style-name="P144"/>
      <text:p text:style-name="P145"/>
      <text:p text:style-name="P146"/>
      <text:p text:style-name="P147"><text:span text:style-name="T148">Direktorius<text:s/></text:span><text:span text:style-name="T149"><text:tab/>Evaldas Zigmas Čijauskas</text:span></text:p>
      <text:p text:style-name="Normal"/>
      <text:soft-page-break/>
      <text:p text:style-name="P150">PATVIRTINTA</text:p>
      <text:p text:style-name="P155">Valstybinės augalininkystės tarnybos</text:p>
      <text:p text:style-name="P156">prie Žemės ūkio ministerijos direktoriaus</text:p>
      <text:p text:style-name="P157">2011 m. sausio 17 d. įsakymu Nr. A1-10</text:p>
      <text:p text:style-name="P158">(Valstybinės augalininkystės tarnybos</text:p>
      <text:p text:style-name="P159">prie Žemės ūkio ministerijos direktoriaus</text:p>
      <text:p text:style-name="P160"><text:span text:style-name="T161">2023 m. rugpjūčio 17 d. įsakymo Nr. A1-</text:span>486</text:p>
      <text:p text:style-name="P162">redakcija)</text:p>
      <text:p text:style-name="P163"/>
      <text:p text:style-name="P164">DAUGINAMOSIOS MEDŽIAGOS KIEKIAI IR JOS PATEIKIMO TERMINAI AUGALŲ VEISLIŲ ŪKINIO VERTINGUMO TYRIMAMS ATLIKTI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Eil. Nr.</text:p>
          </table:table-cell>
          <table:table-cell table:style-name="TableCell177" table:number-columns-spanned="2">
            <text:p text:style-name="P178">Augalai</text:p>
          </table:table-cell>
          <table:covered-table-cell/>
          <table:table-cell table:style-name="TableCell179" table:number-rows-spanned="2">
            <text:p text:style-name="P180">Bendras dauginamosios medžiagos kiekis, kg</text:p>
          </table:table-cell>
          <table:table-cell table:style-name="TableCell181" table:number-rows-spanned="2">
            <text:p text:style-name="P182">Pakuočių skaičius, vnt.</text:p>
          </table:table-cell>
          <table:table-cell table:style-name="TableCell183" table:number-rows-spanned="2">
            <text:p text:style-name="P184">Pateikiama Kauno augalų veislių tyrimo skyriui ne<text:s/>vėliau kaip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lietuviškas pavadinimas</text:p>
          </table:table-cell>
          <table:table-cell table:style-name="TableCell189">
            <text:p text:style-name="P190">lotyniškas pavadinimas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6</text:p>
          </table:table-cell>
        </table:table-row>
        <table:table-row table:style-name="TableRow207">
          <table:table-cell table:style-name="TableCell208" table:number-columns-spanned="6">
            <text:p text:style-name="P209"/>
            <text:p text:style-name="P210">I SKYRIUS</text:p>
            <text:p text:style-name="P211">JAVAI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Normal">1.</text:p>
          </table:table-cell>
          <table:table-cell table:style-name="TableCell215">
            <text:p text:style-name="Normal">Avižos</text:p>
          </table:table-cell>
          <table:table-cell table:style-name="TableCell216">
            <text:p text:style-name="P217">Avena <text:s/>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Normal">kovo 25 d.</text:p>
          </table:table-cell>
        </table:table-row>
        <table:table-row table:style-name="TableRow223">
          <table:table-cell table:style-name="TableCell224">
            <text:p text:style-name="Normal">2.</text:p>
          </table:table-cell>
          <table:table-cell table:style-name="TableCell225">
            <text:p text:style-name="Normal">Kvietrugis</text:p>
          </table:table-cell>
          <table:table-cell table:style-name="TableCell226">
            <text:p text:style-name="P227">x Triticosecale<text:s/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Normal">2.1.</text:p>
          </table:table-cell>
          <table:table-cell table:style-name="TableCell232">
            <text:p text:style-name="Normal">žieminis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24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Normal">rugsėjo 1 d.</text:p>
          </table:table-cell>
        </table:table-row>
        <text:soft-page-break/>
        <table:table-row table:style-name="TableRow240">
          <table:table-cell table:style-name="TableCell241">
            <text:p text:style-name="Normal">2.2.</text:p>
          </table:table-cell>
          <table:table-cell table:style-name="TableCell242">
            <text:p text:style-name="Normal">vasarinis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16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Normal">kovo 25 d.</text:p>
          </table:table-cell>
        </table:table-row>
        <table:table-row table:style-name="TableRow250">
          <table:table-cell table:style-name="TableCell251">
            <text:p text:style-name="Normal">3.</text:p>
          </table:table-cell>
          <table:table-cell table:style-name="TableCell252">
            <text:p text:style-name="Normal">Paprastasis<text:s/>kukurūzas</text:p>
          </table:table-cell>
          <table:table-cell table:style-name="TableCell253">
            <text:p text:style-name="P254">Zea mays <text:s/>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Normal">3.1.</text:p>
          </table:table-cell>
          <table:table-cell table:style-name="TableCell259">
            <text:p text:style-name="Normal">žaliajai masei<text:s/>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Normal">balandžio 10 d.</text:p>
          </table:table-cell>
        </table:table-row>
        <table:table-row table:style-name="TableRow267">
          <table:table-cell table:style-name="TableCell268">
            <text:p text:style-name="Normal">3.2.</text:p>
          </table:table-cell>
          <table:table-cell table:style-name="TableCell269">
            <text:p text:style-name="Normal">grūdams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Normal">balandžio 10 d.</text:p>
          </table:table-cell>
        </table:table-row>
        <table:table-row table:style-name="TableRow277">
          <table:table-cell table:style-name="TableCell278">
            <text:p text:style-name="Normal">4.</text:p>
          </table:table-cell>
          <table:table-cell table:style-name="TableCell279">
            <text:p text:style-name="Normal">Paprastasis kvietys</text:p>
          </table:table-cell>
          <table:table-cell table:style-name="TableCell280">
            <text:p text:style-name="P281">Triticum aestivum <text:s/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Normal">4.1.</text:p>
          </table:table-cell>
          <table:table-cell table:style-name="TableCell286">
            <text:p text:style-name="Normal">žieminis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24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Normal">rugsėjo 1 d.</text:p>
          </table:table-cell>
        </table:table-row>
        <table:table-row table:style-name="TableRow294">
          <table:table-cell table:style-name="TableCell295">
            <text:p text:style-name="Normal">4.2.</text:p>
          </table:table-cell>
          <table:table-cell table:style-name="TableCell296">
            <text:p text:style-name="Normal">vasarinis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15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Normal">kovo 25 d.</text:p>
          </table:table-cell>
        </table:table-row>
        <table:table-row table:style-name="TableRow304">
          <table:table-cell table:style-name="TableCell305">
            <text:p text:style-name="Normal">5.</text:p>
          </table:table-cell>
          <table:table-cell table:style-name="TableCell306">
            <text:p text:style-name="Normal">Paprastasis miežis</text:p>
          </table:table-cell>
          <table:table-cell table:style-name="TableCell307">
            <text:p text:style-name="P308">Hordeum vulgare <text:s/>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Normal">5.1.</text:p>
          </table:table-cell>
          <table:table-cell table:style-name="TableCell313">
            <text:p text:style-name="Normal">žieminis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18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Normal">rugsėjo 1 d.</text:p>
          </table:table-cell>
        </table:table-row>
        <table:table-row table:style-name="TableRow321">
          <table:table-cell table:style-name="TableCell322">
            <text:p text:style-name="Normal">5.2.</text:p>
          </table:table-cell>
          <table:table-cell table:style-name="TableCell323">
            <text:p text:style-name="Normal">vasarinis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16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Normal">kovo 25 d.</text:p>
          </table:table-cell>
        </table:table-row>
        <table:table-row table:style-name="TableRow331">
          <table:table-cell table:style-name="TableCell332">
            <text:p text:style-name="Normal">6.</text:p>
          </table:table-cell>
          <table:table-cell table:style-name="TableCell333">
            <text:p text:style-name="Normal">Sėjamasis grikis</text:p>
          </table:table-cell>
          <table:table-cell table:style-name="TableCell334">
            <text:p text:style-name="P335">Fagopyrum esculentum<text:s/>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Normal">balandžio 10 d.</text:p>
          </table:table-cell>
        </table:table-row>
        <table:table-row table:style-name="TableRow341">
          <table:table-cell table:style-name="TableCell342">
            <text:p text:style-name="Normal">7.</text:p>
          </table:table-cell>
          <table:table-cell table:style-name="TableCell343">
            <text:p text:style-name="Normal">Sėjamasis rugys</text:p>
          </table:table-cell>
          <table:table-cell table:style-name="TableCell344">
            <text:p text:style-name="P345">Secale cereale <text:s/>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Normal">7.1.</text:p>
          </table:table-cell>
          <table:table-cell table:style-name="TableCell350">
            <text:p text:style-name="Normal">sėjamasis rugys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18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Normal">rugsėjo 1 d.</text:p>
          </table:table-cell>
        </table:table-row>
        <table:table-row table:style-name="TableRow358">
          <table:table-cell table:style-name="TableCell359">
            <text:p text:style-name="Normal">7.2.</text:p>
          </table:table-cell>
          <table:table-cell table:style-name="TableCell360">
            <text:p text:style-name="Normal">sėjamojo rugio hibridinės veislės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9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Normal">rugsėjo 1 d.</text:p>
          </table:table-cell>
        </table:table-row>
        <table:table-row table:style-name="TableRow368">
          <table:table-cell table:style-name="TableCell369" table:number-columns-spanned="6">
            <text:p text:style-name="P370"/>
            <text:p text:style-name="P371">II SKYRIUS</text:p>
            <text:p text:style-name="P372">BULVĖS</text:p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Normal">8.</text:p>
          </table:table-cell>
          <table:table-cell table:style-name="TableCell376">
            <text:p text:style-name="Normal">Valgomoji bulvė</text:p>
          </table:table-cell>
          <table:table-cell table:style-name="TableCell377">
            <text:p text:style-name="P378">Solanum tuberosum <text:s/>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Normal">8.1.</text:p>
          </table:table-cell>
          <table:table-cell table:style-name="TableCell383">
            <text:p text:style-name="Normal">ankstyvosios (gumbai, vnt.)</text:p>
          </table:table-cell>
          <table:table-cell table:style-name="TableCell384">
            <text:p text:style-name="Normal">-</text:p>
          </table:table-cell>
          <table:table-cell table:style-name="TableCell385">
            <text:p text:style-name="P386">1300 gumbų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Normal">balandžio 10 d.</text:p>
          </table:table-cell>
        </table:table-row>
        <table:table-row table:style-name="TableRow390">
          <table:table-cell table:style-name="TableCell391">
            <text:p text:style-name="Normal">8.2.</text:p>
          </table:table-cell>
          <table:table-cell table:style-name="TableCell392">
            <text:p text:style-name="Normal">kitos (gumbai, vnt.)</text:p>
          </table:table-cell>
          <table:table-cell table:style-name="TableCell393">
            <text:p text:style-name="Normal">-</text:p>
          </table:table-cell>
          <table:table-cell table:style-name="TableCell394">
            <text:p text:style-name="P395">900 gumbų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Normal">balandžio 10 d.</text:p>
          </table:table-cell>
        </table:table-row>
        <table:table-row table:style-name="TableRow399">
          <table:table-cell table:style-name="TableCell400" table:number-columns-spanned="6">
            <text:p text:style-name="P401"/>
            <text:p text:style-name="P402">III SKYRIUS</text:p>
            <text:p text:style-name="P403">RUNKELIAI</text:p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Normal">9.</text:p>
          </table:table-cell>
          <table:table-cell table:style-name="TableCell407">
            <text:p text:style-name="Normal">Cukrinis runkelis</text:p>
          </table:table-cell>
          <table:table-cell table:style-name="TableCell408">
            <text:p text:style-name="P409">Beta<text:s/>vulgaris</text:p>
          </table:table-cell>
          <table:table-cell table:style-name="TableCell410">
            <text:p text:style-name="P411">1 sėjos vienetų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Normal">kovo 25 d.</text:p>
          </table:table-cell>
        </table:table-row>
        <table:table-row table:style-name="TableRow415">
          <table:table-cell table:style-name="TableCell416">
            <text:p text:style-name="Normal">10.</text:p>
          </table:table-cell>
          <table:table-cell table:style-name="TableCell417">
            <text:p text:style-name="Normal">Pašarinis runkelis</text:p>
          </table:table-cell>
          <table:table-cell table:style-name="TableCell418">
            <text:p text:style-name="P419">Beta vulgaris</text:p>
          </table:table-cell>
          <table:table-cell table:style-name="TableCell420">
            <text:p text:style-name="P421">0,5 sėjos vienetų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Normal">kovo <text:s/>25 d.</text:p>
          </table:table-cell>
        </table:table-row>
        <table:table-row table:style-name="TableRow425">
          <table:table-cell table:style-name="TableCell426" table:number-columns-spanned="6">
            <text:p text:style-name="P427"/>
            <text:p text:style-name="P428">IV SKYRIUS</text:p>
            <text:p text:style-name="P429">ALIEJINIAI IR PLUOŠTINIAI AUGALAI</text:p>
            <text:p text:style-name="P4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Normal">11.</text:p>
          </table:table-cell>
          <table:table-cell table:style-name="TableCell433">
            <text:p text:style-name="Normal">Baltoji garstyčia</text:p>
          </table:table-cell>
          <table:table-cell table:style-name="TableCell434">
            <text:p text:style-name="P435">Sinapis alba <text:s/>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Normal">kovo 25 d.</text:p>
          </table:table-cell>
        </table:table-row>
        <table:table-row table:style-name="TableRow441">
          <table:table-cell table:style-name="TableCell442">
            <text:p text:style-name="Normal">12.</text:p>
          </table:table-cell>
          <table:table-cell table:style-name="TableCell443">
            <text:p text:style-name="Normal">Paprastasis kmynas</text:p>
          </table:table-cell>
          <table:table-cell table:style-name="TableCell444">
            <text:p text:style-name="Normal"><text:span text:style-name="T445">Carum</text:span><text:span text:style-name="T446"><text:s/></text:span><text:span text:style-name="T447">carvi <text:s/></text:span></text:p>
          </table:table-cell>
          <table:table-cell table:style-name="TableCell448">
            <text:p text:style-name="P449">0,6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Normal">balandžio 10 d.</text:p>
          </table:table-cell>
        </table:table-row>
        <table:table-row table:style-name="TableRow453">
          <table:table-cell table:style-name="TableCell454">
            <text:p text:style-name="Normal">13.</text:p>
          </table:table-cell>
          <table:table-cell table:style-name="TableCell455">
            <text:p text:style-name="Normal">Rapsas</text:p>
          </table:table-cell>
          <table:table-cell table:style-name="TableCell456">
            <text:p text:style-name="Normal"><text:span text:style-name="T457">Brassica napus<text:s/></text:span>ssp<text:span text:style-name="T458">. napus <text:s/></text:span>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Normal">13.1.</text:p>
          </table:table-cell>
          <table:table-cell table:style-name="TableCell463">
            <text:p text:style-name="Normal">žieminis</text:p>
          </table:table-cell>
          <table:table-cell table:style-name="TableCell464">
            <text:p text:style-name="Normal">-</text:p>
          </table:table-cell>
          <table:table-cell table:style-name="TableCell465">
            <text:p text:style-name="P466">1,5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Normal">rugpjūčio 10 d.</text:p>
          </table:table-cell>
        </table:table-row>
        <text:soft-page-break/>
        <table:table-row table:style-name="TableRow470">
          <table:table-cell table:style-name="TableCell471">
            <text:p text:style-name="Normal">13.1.1.</text:p>
          </table:table-cell>
          <table:table-cell table:style-name="TableCell472">
            <text:p text:style-name="Normal">laboratorinėms analizėms pirmais tyrimo metais</text:p>
          </table:table-cell>
          <table:table-cell table:style-name="TableCell473">
            <text:p text:style-name="Normal">-</text:p>
          </table:table-cell>
          <table:table-cell table:style-name="TableCell474">
            <text:p text:style-name="P475">0,5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Normal">rugpjūčio 10 d.</text:p>
          </table:table-cell>
        </table:table-row>
        <table:table-row table:style-name="TableRow479">
          <table:table-cell table:style-name="TableCell480">
            <text:p text:style-name="Normal">13.2.</text:p>
          </table:table-cell>
          <table:table-cell table:style-name="TableCell481">
            <text:p text:style-name="Normal">vasarinis</text:p>
          </table:table-cell>
          <table:table-cell table:style-name="TableCell482">
            <text:p text:style-name="Normal">-</text:p>
          </table:table-cell>
          <table:table-cell table:style-name="TableCell483">
            <text:p text:style-name="P484">1,5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Normal">kovo 25 d.</text:p>
          </table:table-cell>
        </table:table-row>
        <table:table-row table:style-name="TableRow488">
          <table:table-cell table:style-name="TableCell489">
            <text:p text:style-name="Normal">13.2.1.</text:p>
          </table:table-cell>
          <table:table-cell table:style-name="TableCell490">
            <text:p text:style-name="Normal">laboratorinėms analizėms pirmais<text:s/>tyrimo metais</text:p>
          </table:table-cell>
          <table:table-cell table:style-name="TableCell491">
            <text:p text:style-name="Normal">-</text:p>
          </table:table-cell>
          <table:table-cell table:style-name="TableCell492">
            <text:p text:style-name="P493">0,5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Normal">kovo 25 d.</text:p>
          </table:table-cell>
        </table:table-row>
        <table:table-row table:style-name="TableRow497">
          <table:table-cell table:style-name="TableCell498">
            <text:p text:style-name="Normal">14.</text:p>
          </table:table-cell>
          <table:table-cell table:style-name="TableCell499">
            <text:p text:style-name="Normal">Sėjamasis linas</text:p>
          </table:table-cell>
          <table:table-cell table:style-name="TableCell500">
            <text:p text:style-name="P501">Linum usitatissimum <text:s/>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Normal">14.1.</text:p>
          </table:table-cell>
          <table:table-cell table:style-name="TableCell506">
            <text:p text:style-name="Normal">pluoštui</text:p>
          </table:table-cell>
          <table:table-cell table:style-name="TableCell507">
            <text:p text:style-name="Normal">-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Normal">kovo 25 d.</text:p>
          </table:table-cell>
        </table:table-row>
        <table:table-row table:style-name="TableRow513">
          <table:table-cell table:style-name="TableCell514">
            <text:p text:style-name="Normal">14.2.</text:p>
          </table:table-cell>
          <table:table-cell table:style-name="TableCell515">
            <text:p text:style-name="Normal">sėmenims</text:p>
          </table:table-cell>
          <table:table-cell table:style-name="TableCell516">
            <text:p text:style-name="Normal">-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Normal">kovo 25 d.</text:p>
          </table:table-cell>
        </table:table-row>
        <table:table-row table:style-name="TableRow522">
          <table:table-cell table:style-name="TableCell523">
            <text:p text:style-name="Normal">15.</text:p>
          </table:table-cell>
          <table:table-cell table:style-name="TableCell524">
            <text:p text:style-name="Normal">Soja</text:p>
          </table:table-cell>
          <table:table-cell table:style-name="TableCell525">
            <text:p text:style-name="P526">Glycine max <text:s/></text:p>
          </table:table-cell>
          <table:table-cell table:style-name="TableCell527">
            <text:p text:style-name="P528">7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Normal">balandžio 10 d.</text:p>
          </table:table-cell>
        </table:table-row>
        <table:table-row table:style-name="TableRow532">
          <table:table-cell table:style-name="TableCell533" table:number-columns-spanned="6">
            <text:p text:style-name="P534"/>
            <text:p text:style-name="P535">V SKYRIUS</text:p>
            <text:p text:style-name="P536">PAŠARINIAI AUGALAI</text:p>
            <text:p text:style-name="P537"/>
            <text:p text:style-name="P538">PIRMASIS SKIRSNIS</text:p>
            <text:p text:style-name="P539">PUPINIAI AUGALAI</text:p>
            <text:p text:style-name="P5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Normal">16.</text:p>
          </table:table-cell>
          <table:table-cell table:style-name="TableCell543">
            <text:p text:style-name="Normal">Dobilas</text:p>
          </table:table-cell>
          <table:table-cell table:style-name="TableCell544">
            <text:p text:style-name="P545">Trifolium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Normal">kovo 25 d.</text:p>
          </table:table-cell>
        </table:table-row>
        <table:table-row table:style-name="TableRow551">
          <table:table-cell table:style-name="TableCell552">
            <text:p text:style-name="Normal">17.</text:p>
          </table:table-cell>
          <table:table-cell table:style-name="TableCell553">
            <text:p text:style-name="Normal">Liucerna</text:p>
          </table:table-cell>
          <table:table-cell table:style-name="TableCell554">
            <text:p text:style-name="P555">Medicago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Normal">kovo 25 d.</text:p>
          </table:table-cell>
        </table:table-row>
        <table:table-row table:style-name="TableRow561">
          <table:table-cell table:style-name="TableCell562">
            <text:p text:style-name="Normal">18.</text:p>
          </table:table-cell>
          <table:table-cell table:style-name="TableCell563">
            <text:p text:style-name="Normal">Lubinas</text:p>
          </table:table-cell>
          <table:table-cell table:style-name="TableCell564">
            <text:p text:style-name="P565">Lupinus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Normal">kovo 25 d.</text:p>
          </table:table-cell>
        </table:table-row>
        <table:table-row table:style-name="TableRow571">
          <table:table-cell table:style-name="TableCell572">
            <text:p text:style-name="Normal">19.</text:p>
          </table:table-cell>
          <table:table-cell table:style-name="TableCell573">
            <text:p text:style-name="Normal">Paprastasis garždenis</text:p>
          </table:table-cell>
          <table:table-cell table:style-name="TableCell574">
            <text:p text:style-name="P575">Lotus corniculatus <text:s/>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Normal">kovo 25 d.</text:p>
          </table:table-cell>
        </table:table-row>
        <table:table-row table:style-name="TableRow581">
          <table:table-cell table:style-name="TableCell582">
            <text:p text:style-name="Normal">20.</text:p>
          </table:table-cell>
          <table:table-cell table:style-name="TableCell583">
            <text:p text:style-name="Normal">Pupa</text:p>
          </table:table-cell>
          <table:table-cell table:style-name="TableCell584">
            <text:p text:style-name="P585">Vicia faba <text:s/></text:p>
          </table:table-cell>
          <table:table-cell table:style-name="TableCell586">
            <text:p text:style-name="P587">8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Normal">kovo 25 d.</text:p>
          </table:table-cell>
        </table:table-row>
        <table:table-row table:style-name="TableRow591">
          <table:table-cell table:style-name="TableCell592">
            <text:p text:style-name="Normal">21.</text:p>
          </table:table-cell>
          <table:table-cell table:style-name="TableCell593">
            <text:p text:style-name="Normal">Sėjamasis esparcetas</text:p>
          </table:table-cell>
          <table:table-cell table:style-name="TableCell594">
            <text:p text:style-name="P595">Onobrychis viciifolia<text:s/>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Normal">kovo 25 d.</text:p>
          </table:table-cell>
        </table:table-row>
        <table:table-row table:style-name="TableRow601">
          <table:table-cell table:style-name="TableCell602">
            <text:p text:style-name="Normal">22.</text:p>
          </table:table-cell>
          <table:table-cell table:style-name="TableCell603">
            <text:p text:style-name="Normal">Sėjamasis žirnis</text:p>
          </table:table-cell>
          <table:table-cell table:style-name="TableCell604">
            <text:p text:style-name="P605">Pisum sativum <text:s/></text:p>
          </table:table-cell>
          <table:table-cell table:style-name="TableCell606">
            <text:p text:style-name="P607">12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Normal">kovo 25 d.</text:p>
          </table:table-cell>
        </table:table-row>
        <table:table-row table:style-name="TableRow611">
          <table:table-cell table:style-name="TableCell612">
            <text:p text:style-name="Normal">23.</text:p>
          </table:table-cell>
          <table:table-cell table:style-name="TableCell613">
            <text:p text:style-name="Normal">Vikis</text:p>
          </table:table-cell>
          <table:table-cell table:style-name="TableCell614">
            <text:p text:style-name="P615">Vicia</text:p>
          </table:table-cell>
          <table:table-cell table:style-name="TableCell616">
            <text:p text:style-name="P617">8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Normal">kovo 25 d.</text:p>
          </table:table-cell>
        </table:table-row>
        <table:table-row table:style-name="TableRow621">
          <table:table-cell table:style-name="TableCell622" table:number-columns-spanned="6">
            <text:p text:style-name="P623"/>
            <text:p text:style-name="P624">ANTRASIS SKIRSNIS</text:p>
            <text:p text:style-name="P625">MIGLINĖS ŽOLĖS</text:p>
            <text:p text:style-name="P6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Normal">24.</text:p>
          </table:table-cell>
          <table:table-cell table:style-name="TableCell629">
            <text:p text:style-name="Normal">Kiti migliniai augalai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Normal">balandžio 10 d.</text:p>
          </table:table-cell>
        </table:table-row>
      </table:table>
      <text:p text:style-name="P637"/>
      <text:p text:style-name="P638"><text:span text:style-name="T639">_____________________</text:span></text:p>
      <text:p text:style-name="P640"/>
      <text:p text:style-name="P641"/>
      <text:soft-page-break/>
      <text:p text:style-name="P642"><text:span text:style-name="T643">Pakeitimai:</text:span></text:p>
      <text:p text:style-name="P644"/>
      <text:p text:style-name="P645"><text:span text:style-name="T646">1.</text:span></text:p>
      <text:p text:style-name="P647"><text:span text:style-name="T648">Valstybinės augalininkystės tarnyba prie Žemės ūkio ministerijos, Įsakymas</text:span></text:p>
      <text:p text:style-name="P649"><text:span text:style-name="T650">Nr.<text:s/></text:span><text:a xlink:href="https://www.e-tar.lt/portal/legalAct.html?documentId=TAR.E1D78930112E" office:target-frame-name="_top" xlink:show="replace"><text:span text:style-name="T651">A1-190</text:span></text:a><text:span text:style-name="T652">, 2011-06-17, Žin., 2011, Nr. 77-3781 (2011-06-28), i. k. 11122ATISAK00A1-190</text:span></text:p>
      <text:p text:style-name="P653"><text:span text:style-name="T654">Dėl<text:s/></text:span><text:span text:style-name="T655">Valstybinės augalininkystės tarnybos prie Žemės ūkio ministerijos direktoriaus 2011 m. sausio 17 d. įsakymo Nr. A1-10 "Dėl dauginamosios medžiagos kiekių ir jos pateikimo terminų augalų genčių ir rūšių veislių ūkinio vertingumo ir jų tinkamumo Lietuvos kli</text:span><text:span text:style-name="T656">mato sąlygoms ir išskirtinumo, vienodumo ir stabilumo tyrimams atlikti" pakeitimo</text:span></text:p>
      <text:p text:style-name="P657"/>
      <text:p text:style-name="P658"><text:span text:style-name="T659">2.</text:span></text:p>
      <text:p text:style-name="P660"><text:span text:style-name="T661">Valstybinės augalininkystės tarnyba prie Žemės ūkio ministerijos, Įsakymas</text:span></text:p>
      <text:p text:style-name="P662"><text:span text:style-name="T663">Nr.<text:s/></text:span><text:a xlink:href="https://www.e-tar.lt/portal/legalAct.html?documentId=TAR.82BE89F8BD19" office:target-frame-name="_top" xlink:show="replace"><text:span text:style-name="T664">A1-195</text:span></text:a><text:span text:style-name="T665">, 2</text:span><text:span text:style-name="T666">012-06-28, Žin., 2012, Nr. 77-4011 (2012-07-01), i. k. 11222ATISAK00A1-195</text:span></text:p>
      <text:p text:style-name="P667"><text:span text:style-name="T668">Dėl Valstybinės augalininkystės tarnybos prie Žemės ūkio ministerijos direktoriaus 2011 m. sausio 17 d. įsakymo Nr. A1-10 "Dėl dauginamosios medžiagos kiekių ir jos pateikimo termin</text:span><text:span text:style-name="T669">ų augalų genčių ir rūšių veislių ūkinio vertingumo tyrimams atlikti" pakeitimo</text:span></text:p>
      <text:p text:style-name="P670"/>
      <text:p text:style-name="P671"><text:span text:style-name="T672">3.</text:span></text:p>
      <text:p text:style-name="P673"><text:span text:style-name="T674">Valstybinė augalininkystės tarnyba prie Žemės ūkio ministerijos, Įsakymas</text:span></text:p>
      <text:p text:style-name="P675"><text:span text:style-name="T676">Nr.<text:s/></text:span><text:a xlink:href="https://www.e-tar.lt/portal/legalAct.html?documentId=d0b08010f27d11e5989ee743dd0efbb0" office:target-frame-name="_top" xlink:show="replace"><text:span text:style-name="T677">A1-171</text:span></text:a><text:span text:style-name="T678">, 2016-03-25, paskelbta TAR 2016-03-25, i. k. 2016-06328</text:span></text:p>
      <text:p text:style-name="P679"><text:span text:style-name="T680">Dėl Valstybinės augalininkystės tarnybos prie žemės ūkio ministerijos direktoriaus 2011 m. sausio 17 d. įsakymo Nr. A1-10 „Dėl dauginamosios medžiagos kiekių ir jos pateikimo terminų augalų<text:s/></text:span><text:span text:style-name="T681">genčių ir rūšių veislių ūkinio vertingumo ir išskirtinumo, vienodumo ir stabilumo tyrimams atlikti“ pakeitimo</text:span></text:p>
      <text:p text:style-name="P682"/>
      <text:p text:style-name="P683"><text:span text:style-name="T684">4.</text:span></text:p>
      <text:p text:style-name="P685"><text:span text:style-name="T686">Valstybinė augalininkystės tarnyba prie Žemės ūkio ministerijos, Įsakymas</text:span></text:p>
      <text:p text:style-name="P687"><text:span text:style-name="T688">Nr.<text:s/></text:span><text:a xlink:href="https://www.e-tar.lt/portal/legalAct.html?documentId=fa234e50033411e78034be159a964f47" office:target-frame-name="_top" xlink:show="replace"><text:span text:style-name="T689">A1-125</text:span></text:a><text:span text:style-name="T690">, 2017-03-07, paskelbta TAR 2017-03-08, i. k. 2017-03727</text:span></text:p>
      <text:p text:style-name="P691"><text:span text:style-name="T692">Dėl Valstybinės augalininkystės tarnybos prioe Žemės ūkio ministerijos 2011 m. sausio 17 d. įsakymo Nr. A1-10 „Dėl dauginamosios medžiagos kiekių ir jos pateik</text:span><text:span text:style-name="T693">imo terminų augalų genčių ir rūšių veislių ūkinio vertingumo tyrimams atlikti patvirtinimo“</text:span></text:p>
      <text:p text:style-name="P694"/>
      <text:soft-page-break/>
      <text:p text:style-name="P695"><text:span text:style-name="T696">5.</text:span></text:p>
      <text:p text:style-name="P697"><text:span text:style-name="T698">Valstybinė augalininkystės tarnyba prie Žemės ūkio ministerijos, Įsakymas</text:span></text:p>
      <text:p text:style-name="P699"><text:span text:style-name="T700">Nr.<text:s/></text:span><text:a xlink:href="https://www.e-tar.lt/portal/legalAct.html?documentId=20100f20156e11e9a02091a7dde47252" office:target-frame-name="_top" xlink:show="replace"><text:span text:style-name="T701">A1-9</text:span></text:a><text:span text:style-name="T702">, 2019-01-10, paskelbta TAR 2019-01-11, i. k. 2019-00411</text:span></text:p>
      <text:p text:style-name="P703"><text:span text:style-name="T704">Dėl Valstybinės augalininkystės tarnybos prie Žemės ūkio ministerijos direktoriaus 2011 m. sausio 1</text:span><text:span text:style-name="T705">7 d. įsakymo Nr. A1-10 „Dėl Dauginamosios medžiagos kiekių ir jos pateikimo terminų augalų genčių ir rūšių veislių ūkinio vertingumo tyrimams atlikti“ pakeitimo</text:span></text:p>
      <text:p text:style-name="P706"/>
      <text:p text:style-name="P707"><text:span text:style-name="T708">6.</text:span></text:p>
      <text:p text:style-name="P709"><text:span text:style-name="T710">Valstybinė augalininkystės tarnyba prie Žemės ūkio ministerijos, Įsakymas</text:span></text:p>
      <text:p text:style-name="P711"><text:span text:style-name="T712">Nr.<text:s/></text:span><text:a xlink:href="https://www.e-tar.lt/portal/legalAct.html?documentId=013a73a09e5811ea9515f752ff221ec9" office:target-frame-name="_top" xlink:show="replace"><text:span text:style-name="T713">A1-263</text:span></text:a><text:span text:style-name="T714">, 2020-05-25, paskelbta TAR 2020-05-25, i. k. 2020-11034</text:span></text:p>
      <text:p text:style-name="P715"><text:span text:style-name="T716">Dėl Valstybinės augalininkystės tarnybos prie žemės ūkio ministerijos direktoriaus 2011 m. sausio 17 d. įsak</text:span><text:span text:style-name="T717">ymo Nr. A1-10 „Dėl Dauginamosios medžiagos kiekių ir jos pateikimo terminų augalų genčių ir rūšių veislių ūkinio vertingumo tyrimams atlikti“ pakeitimo</text:span></text:p>
      <text:p text:style-name="P718"/>
      <text:p text:style-name="P719"><text:span text:style-name="T720">7.</text:span></text:p>
      <text:p text:style-name="P721"><text:span text:style-name="T722">Valstybinė augalininkystės tarnyba prie Žemės ūkio ministerijos, Įsakymas</text:span></text:p>
      <text:p text:style-name="P723"><text:span text:style-name="T724">Nr.<text:s/></text:span><text:a xlink:href="https://www.e-tar.lt/portal/legalAct.html?documentId=0d8b75703fe811ee9de9e7e0fd363afc" office:target-frame-name="_top" xlink:show="replace"><text:span text:style-name="T725">A1-486</text:span></text:a><text:span text:style-name="T726">, 2023-08-17, paskelbta TAR 2023-08-21, i. k. 2023-16396</text:span></text:p>
      <text:p text:style-name="P727"><text:span text:style-name="T728">Dėl Valstybinės augalininkystės tarnybos prie Žemės ūkio ministerijos direktoriaus 2011 m. sausio</text:span><text:span text:style-name="T729"><text:s/>17 d. įsakymo Nr. A1-10 „Dėl Dauginamosios medžiagos kiekių ir jos pateikimo terminų augalų genčių ir rūšių veislių ūkinio vertingumo tyrimams atlikti patvirtinimo“ pakeitimo</text:span></text:p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 fo:language="ru" fo:country="RU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1"/>
      </style:header>
      <style:footer>
        <text:p text:style-name="P152"/>
      </style:footer>
    </style:master-page>
    <style:master-page style:next-style-name="MP1" style:name="MPF1" style:page-layout-name="PL1">
      <style:header>
        <text:p text:style-name="P153"/>
      </style:header>
      <style:footer>
        <text:p text:style-name="P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AUGALININKYSTĖS TARNYBOS</dc:title>
    <meta:initial-creator>Sandra</meta:initial-creator>
    <dc:creator>adlibuser</dc:creator>
    <meta:creation-date>2023-08-22T07:01:00Z</meta:creation-date>
    <dc:date>2023-08-22T07:01:00Z</dc:date>
    <meta:template xlink:href="Normal.dotm" xlink:type="simple"/>
    <meta:editing-cycles>2</meta:editing-cycles>
    <meta:editing-duration>PT0S</meta:editing-duration>
    <meta:document-statistic meta:page-count="9" meta:paragraph-count="78" meta:word-count="1395" meta:character-count="10350" meta:row-count="173" meta:non-whitespace-character-count="9033"/>
  </office:meta>
</office:document-meta>
</file>